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8852083333333cm" style:use-optimal-column-width="true"/>
    </style:style>
    <style:style style:name="co2" style:family="table-column">
      <style:table-column-properties fo:break-before="auto" style:column-width="12.17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06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MPLESSIVO_20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0">
            <text:p>TUTTE LE DIREZIONI REGIONALI <text:s/>- ANNO 202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office:annotation draw:style-name="a0" svg:x="5.20833333333333in" svg:y="0.520833333333333in" svg:width="4.95833333333333in" svg:height="4.1875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3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Rilascio nulla osta alla stipula contratti di locazione passiva ai sensi ar.t 2 comma 222 L.191/2009<text:s/></text:p>
          </table:table-cell>
          <table:table-cell office:value-type="float" office:value="63.166666666666664" table:style-name="ce5">
            <text:p>6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endite art.1 c.436 L.311/2004<text:s/></text:p>
          </table:table-cell>
          <table:table-cell office:value-type="float" office:value="69.830357142857139" table:style-name="ce6">
            <text:p>7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endite art.1 c.434 L.311/2004</text:p>
          </table:table-cell>
          <table:table-cell office:value-type="float" office:value="105.4" table:style-name="ce6">
            <text:p>10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endite art.1 c.433 L.311/2004</text:p>
          </table:table-cell>
          <table:table-cell office:value-type="float" office:value="79.786363636363632" table:style-name="ce6">
            <text:p>8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endite ai sensi L.212/2003 art. 5 bis</text:p>
          </table:table-cell>
          <table:table-cell office:value-type="float" office:value="102.42857142857143" table:style-name="ce6">
            <text:p>10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ffrancazioni<text:s/></text:p>
          </table:table-cell>
          <table:table-cell office:value-type="float" office:value="70.15384615384616" table:style-name="ce6">
            <text:p>7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ocazioni/concessioni DPR 296/2005 canone ordinario</text:p>
          </table:table-cell>
          <table:table-cell office:value-type="float" office:value="72.825000000000003" table:style-name="ce6">
            <text:p>7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ocazioni/concessioni DPR 296/2005 canone agevolato</text:p>
          </table:table-cell>
          <table:table-cell office:value-type="float" office:value="123.86363636363636" table:style-name="ce6">
            <text:p>124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ocazioni/concessioni DPR 296/2005 canone gratuito</text:p>
          </table:table-cell>
          <table:table-cell office:value-type="float" office:value="59.46153846153846" table:style-name="ce6">
            <text:p>59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Locazioni/concessioni L.410/2001</text:p>
          </table:table-cell>
          <table:table-cell office:value-type="float" office:value="38.5" table:style-name="ce6">
            <text:p>39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endita beni mobili DPR 189/2001</text:p>
          </table:table-cell>
          <table:table-cell office:value-type="float" office:value="69.375" table:style-name="ce6">
            <text:p>6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rasferimento ex art. 56 bis DL n. 69/2013</text:p>
          </table:table-cell>
          <table:table-cell office:value-type="float" office:value="643" table:style-name="ce9">
            <text:p>643</text:p>
          </table:table-cell>
          <table:table-cell table:number-columns-repeated="16382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COMPLESSIVO_2016.$A$1:COMPLESSIVO_2016.$B$14" table:base-cell-address="COMPLESSIVO_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3-01-18T17:46:02Z</dc:date>
    <meta:print-date>2023-01-18T17:45:5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