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80808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Migliaia" style:data-style-name="N35">
      <style:table-cell-properties fo:border="thin solid #808080" style:vertical-align="middle" fo:wrap-option="wrap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D0CEC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Migliaia" style:data-style-name="N35">
      <style:table-cell-properties fo:border="thin solid #808080" style:vertical-align="middle" fo:wrap-option="wrap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8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number-columns-repeated="2" table:default-cell-style-name="ce14"/>
        <table:table-column table:style-name="co14" table:number-columns-repeated="16367" table:default-cell-style-name="ce6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9">
            <text:p>Tipologia Procedura</text:p>
          </table:table-cell>
          <table:table-cell office:value-type="string" table:style-name="ce9">
            <text:p>Modalità Contrattualizzazione</text:p>
          </table:table-cell>
          <table:table-cell office:value-type="string" table:style-name="ce9">
            <text:p>Nomina a RUP</text:p>
          </table:table-cell>
          <table:table-cell office:value-type="string" table:style-name="ce9">
            <text:p>Determina a Contrarre</text:p>
          </table:table-cell>
          <table:table-cell office:value-type="string" table:style-name="ce9">
            <text:p>Determina Aggiudicazione/Comunicazione Esito</text:p>
          </table:table-cell>
          <table:table-cell office:value-type="string" table:style-name="ce9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<text:s/></text:p>
            <text:p>Ultimazione</text:p>
          </table:table-cell>
          <table:table-cell office:value-type="string" table:style-name="ce12">
            <text:p>Importo somme Liquidate</text:p>
          </table:table-cell>
          <table:table-cell office:value-type="string" table:style-name="ce12">
            <text:p>Mercato Elettronico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B33763BC5</text:p>
          </table:table-cell>
          <table:table-cell office:value-type="string" table:style-name="ce10">
            <text:p>Lavori in somma urgenza per ripristino balcone immobile demaniale sito in Pizzoferrato (CH) loc. Valle del Sole via dei Faggi - Catasto Fabbricati fg. 22 p.lla 272 sub. 8 - CHB0817</text:p>
          </table:table-cell>
          <table:table-cell office:value-type="string" table:style-name="ce10">
            <text:p>[AURORA COSTRUZIONI GENERALI SRL]</text:p>
          </table:table-cell>
          <table:table-cell office:value-type="float" office:value="3000" table:style-name="ce5">
            <text:p><text:s/>3.0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a) del dlgs. n. 50/2016</text:p>
          </table:table-cell>
          <table:table-cell office:value-type="string" table:style-name="ce10">
            <text:p>Protocollo 8266, del 2022-08-02</text:p>
          </table:table-cell>
          <table:table-cell table:number-columns-repeated="2" table:style-name="ce10"/>
          <table:table-cell office:value-type="string" table:style-name="ce10">
            <text:p>Protocollo 8342, del 2022-08-03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12/08/2022</text:p>
          </table:table-cell>
          <table:table-cell table:style-name="ce13"/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6E36F2DC7</text:p>
          </table:table-cell>
          <table:table-cell office:value-type="string" table:style-name="ce10">
            <text:p>RUP MARCANTONIO - Servizio di consulenza tecnica rivolta alla valutazione del progetto di indagini e analisi strutturale di un fabbricato sito in Via Angelo Scatolone n. 4 a Campobasso (CB).</text:p>
          </table:table-cell>
          <table:table-cell office:value-type="string" table:style-name="ce10">
            <text:p>[]</text:p>
          </table:table-cell>
          <table:table-cell office:value-type="float" office:value="9983" table:style-name="ce5">
            <text:p><text:s/>9.983,00<text:s/>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5691, del 2022-05-23</text:p>
          </table:table-cell>
          <table:table-cell office:value-type="string" table:style-name="ce10">
            <text:p>Protocollo 7542, del 2022-07-14</text:p>
          </table:table-cell>
          <table:table-cell office:value-type="string" table:style-name="ce10">
            <text:p>Protocollo 7542, del 2022-07-14</text:p>
          </table:table-cell>
          <table:table-cell office:value-type="string" table:style-name="ce10">
            <text:p>Protocollo 8508, del 2022-08-08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13"/>
          <table:table-cell office:value-type="string" table:style-name="ce13">
            <text:p>Si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DE376A57C</text:p>
          </table:table-cell>
          <table:table-cell office:value-type="string" table:style-name="ce10">
            <text:p>RUP MARCANTONIO - Lavori di spostamento della rete telefonica in stanza diversa dello stesso piano, nell'ambito dei lavori di ristrutturazione degli spazi da assegnare all'I.C.Q.R.F. nel fabbricato di Via S.Giovanni Gelsi a Campobasso-ID Bene CBB0594</text:p>
          </table:table-cell>
          <table:table-cell office:value-type="string" table:style-name="ce10">
            <text:p>[]</text:p>
          </table:table-cell>
          <table:table-cell office:value-type="float" office:value="1200" table:style-name="ce5">
            <text:p><text:s/>1.200,00<text:s/>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1431, del 2022-02-07</text:p>
          </table:table-cell>
          <table:table-cell office:value-type="string" table:style-name="ce10">
            <text:p>Protocollo 7791, del 2022-07-21</text:p>
          </table:table-cell>
          <table:table-cell office:value-type="string" table:style-name="ce10">
            <text:p>Protocollo 7791, del 2022-07-21</text:p>
          </table:table-cell>
          <table:table-cell office:value-type="string" table:style-name="ce10">
            <text:p>Protocollo 8563, del 2022-08-09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Lavori</text:p>
          </table:table-cell>
          <table:table-cell table:number-columns-repeated="2" table:style-name="ce4"/>
          <table:table-cell table:style-name="ce13"/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2F37395FC</text:p>
          </table:table-cell>
          <table:table-cell office:value-type="string" table:style-name="ce10">
            <text:p>RUP MARCANTONIO - Affidamento Lavori Specialistici nell'ambito della rifunzionalizzazione dei locali da adibire a Nuova sede ICQRF in Via san Giovanni Gelsi a Campobasso</text:p>
          </table:table-cell>
          <table:table-cell office:value-type="string" table:style-name="ce10">
            <text:p>[]</text:p>
          </table:table-cell>
          <table:table-cell office:value-type="float" office:value="12910.68" table:style-name="ce5">
            <text:p><text:s/>12.910,68<text:s/>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1431, del 2022-02-07</text:p>
          </table:table-cell>
          <table:table-cell office:value-type="string" table:style-name="ce10">
            <text:p>Protocollo 7791, del 2022-07-21</text:p>
          </table:table-cell>
          <table:table-cell office:value-type="string" table:style-name="ce10">
            <text:p>Protocollo 7791, del 2022-07-21</text:p>
          </table:table-cell>
          <table:table-cell office:value-type="string" table:style-name="ce10">
            <text:p>Protocollo 8552, del 2022-08-09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Lavori</text:p>
          </table:table-cell>
          <table:table-cell table:number-columns-repeated="2" table:style-name="ce4"/>
          <table:table-cell table:style-name="ce13"/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40376F575</text:p>
          </table:table-cell>
          <table:table-cell office:value-type="string" table:style-name="ce10">
            <text:p>RUP MARCANTONIO - Affidamento indagini/prove sui solai nell’ambito del Servizio di consulenza tecnica rivolta alla valutazione del progetto di indagini e analisi strutturale del fabbricato sito in Campobasso (CB), Via A.Scatolone n. 4<text:s/></text:p>
          </table:table-cell>
          <table:table-cell office:value-type="string" table:style-name="ce10">
            <text:p>[]</text:p>
          </table:table-cell>
          <table:table-cell office:value-type="float" office:value="1450" table:style-name="ce5">
            <text:p><text:s/>1.450,00<text:s/>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8346, del 2022-08-03</text:p>
          </table:table-cell>
          <table:table-cell office:value-type="string" table:style-name="ce10">
            <text:p>Protocollo 8594, del 2022-08-09</text:p>
          </table:table-cell>
          <table:table-cell office:value-type="string" table:style-name="ce10">
            <text:p>Protocollo 8394, del 2022-08-09</text:p>
          </table:table-cell>
          <table:table-cell office:value-type="string" table:style-name="ce10">
            <text:p>Protocollo 8613, del 2022-08-10</text:p>
          </table:table-cell>
          <table:table-cell office:value-type="string" table:style-name="ce4">
            <text:p>10/08/2022</text:p>
          </table:table-cell>
          <table:table-cell table:number-columns-repeated="3" table:style-name="ce4"/>
          <table:table-cell table:style-name="ce13"/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273791F8C</text:p>
          </table:table-cell>
          <table:table-cell office:value-type="string" table:style-name="ce10">
            <text:p>RUP MARCANTONIO - Servizi di ing./arch. di progettazione Def/Ese in BIM e secondo i CAM, DL, CSP e CSE per l'Efficientamento Energetico del Bene denominato: Caserma Carabinieri di Campotosto (AQ). - LOTTO 1</text:p>
          </table:table-cell>
          <table:table-cell office:value-type="string" table:style-name="ce10">
            <text:p>[]</text:p>
          </table:table-cell>
          <table:table-cell office:value-type="float" office:value="24995.15" table:style-name="ce5">
            <text:p><text:s/>24.995,15<text:s/>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6419, del 2022-06-13</text:p>
          </table:table-cell>
          <table:table-cell table:style-name="ce10"/>
          <table:table-cell office:value-type="string" table:style-name="ce10">
            <text:p>Protocollo 9165, del 2022-08-26</text:p>
          </table:table-cell>
          <table:table-cell office:value-type="string" table:style-name="ce10">
            <text:p>Protocollo 10968, del 2022-10-11</text:p>
          </table:table-cell>
          <table:table-cell office:value-type="string" table:style-name="ce4">
            <text:p>11/10/2022</text:p>
          </table:table-cell>
          <table:table-cell table:number-columns-repeated="3" table:style-name="ce4"/>
          <table:table-cell table:style-name="ce13"/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938227309D</text:p>
          </table:table-cell>
          <table:table-cell office:value-type="string" table:style-name="ce10">
            <text:p>RUP MARCANTONIO. Servizi di Ing./Arch. di Progettazione Def/Ese in BIM e secondo i CAM, DL, CSP e CSE per l'Efficientamento Energetico del seguente bene: Caserma Angelini Comando Provinciale della GDF a Pescara. LOTTO 3</text:p>
            <text:p/>
          </table:table-cell>
          <table:table-cell office:value-type="string" table:style-name="ce10">
            <text:p>[]</text:p>
          </table:table-cell>
          <table:table-cell office:value-type="float" office:value="66546.42" table:style-name="ce5">
            <text:p><text:s/>66.546,42<text:s/>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6419, del 2022-06-13</text:p>
          </table:table-cell>
          <table:table-cell table:style-name="ce10"/>
          <table:table-cell office:value-type="string" table:style-name="ce10">
            <text:p>Protocollo 9165, del 2022-08-26</text:p>
          </table:table-cell>
          <table:table-cell office:value-type="string" table:style-name="ce10">
            <text:p>Protocollo 11503, del 2022-10-21</text:p>
          </table:table-cell>
          <table:table-cell office:value-type="string" table:style-name="ce4">
            <text:p>21/10/2022</text:p>
          </table:table-cell>
          <table:table-cell table:number-columns-repeated="3" table:style-name="ce4"/>
          <table:table-cell table:style-name="ce13"/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413791FB1</text:p>
          </table:table-cell>
          <table:table-cell office:value-type="string" table:style-name="ce10">
            <text:p>RUP MARCANTONIO. Servizi di ing./arch. di progettazione Def/Ese in BIM e secondo i CAM, DL, CSP e CSE per l'Efficientamento Energetico del bene denominato: Comando Stazione Forestali a Montereale (AQ). LOTTO 2</text:p>
            <text:p/>
          </table:table-cell>
          <table:table-cell office:value-type="string" table:style-name="ce10">
            <text:p>[]</text:p>
          </table:table-cell>
          <table:table-cell office:value-type="float" office:value="24951.83" table:style-name="ce5">
            <text:p><text:s/>24.951,83<text:s/>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6419, del 2022-06-13</text:p>
          </table:table-cell>
          <table:table-cell table:style-name="ce10"/>
          <table:table-cell office:value-type="string" table:style-name="ce10">
            <text:p>Protocollo 9165, del 2022-08-26</text:p>
          </table:table-cell>
          <table:table-cell office:value-type="string" table:style-name="ce10">
            <text:p>Protocollo 11503, del 2022-10-21</text:p>
          </table:table-cell>
          <table:table-cell office:value-type="string" table:style-name="ce4">
            <text:p>21/10/2022</text:p>
          </table:table-cell>
          <table:table-cell table:number-columns-repeated="3" table:style-name="ce4"/>
          <table:table-cell table:style-name="ce13"/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9302355231</text:p>
          </table:table-cell>
          <table:table-cell office:value-type="string" table:style-name="ce10">
            <text:p>RUP MARCANTONIO - lavori di razionalizzazione degli spazi da assegnare all'I.C.Q.R.F. presso l'immobile sito in Via San Giovanni Gelsi a Campobasso ID bene CBB0594</text:p>
          </table:table-cell>
          <table:table-cell office:value-type="string" table:style-name="ce10">
            <text:p>[]</text:p>
          </table:table-cell>
          <table:table-cell office:value-type="float" office:value="206268.51" table:style-name="ce5">
            <text:p><text:s/>206.268,51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table:style-name="ce10"/>
          <table:table-cell office:value-type="string" table:style-name="ce10">
            <text:p>Protocollo 1431, del 2022-02-07</text:p>
          </table:table-cell>
          <table:table-cell office:value-type="string" table:style-name="ce10">
            <text:p>Protocollo 7086, del 2022-06-29</text:p>
          </table:table-cell>
          <table:table-cell office:value-type="string" table:style-name="ce10">
            <text:p>Protocollo 7086, del 2022-06-29</text:p>
          </table:table-cell>
          <table:table-cell office:value-type="string" table:style-name="ce10">
            <text:p>Protocollo 11504, del 2022-10-21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Lavori</text:p>
          </table:table-cell>
          <table:table-cell table:number-columns-repeated="2" table:style-name="ce4"/>
          <table:table-cell table:style-name="ce13"/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941832252F</text:p>
          </table:table-cell>
          <table:table-cell office:value-type="string" table:style-name="ce10">
            <text:p>Affidamento del servizio di verifica della vulnerabilità sismica, rilievo geom., arch., tecnologico ed impiantistico e P.F.T.E. da restituire in modalità BIM per il bene denominato Ex Caserma Battisti a Sulmona in viale Mazzini. ID Bene AQD0031.<text:s/></text:p>
          </table:table-cell>
          <table:table-cell office:value-type="string" table:style-name="ce10">
            <text:p>[]</text:p>
          </table:table-cell>
          <table:table-cell office:value-type="float" office:value="82149.2" table:style-name="ce5">
            <text:p><text:s/>82.149,20<text:s/>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8681, del 2022-08-11</text:p>
          </table:table-cell>
          <table:table-cell table:style-name="ce10"/>
          <table:table-cell office:value-type="string" table:style-name="ce10">
            <text:p>Protocollo 12153, del 2022-11-04</text:p>
          </table:table-cell>
          <table:table-cell office:value-type="string" table:style-name="ce10">
            <text:p>Protocollo 13027, del 2022-11-24</text:p>
          </table:table-cell>
          <table:table-cell office:value-type="string" table:style-name="ce4">
            <text:p>24/11/2022</text:p>
          </table:table-cell>
          <table:table-cell table:number-columns-repeated="3" table:style-name="ce4"/>
          <table:table-cell table:style-name="ce13"/>
          <table:table-cell office:value-type="string" table:style-name="ce13">
            <text:p>Si - Mediante RDO<text:s/>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BB37328A6</text:p>
          </table:table-cell>
          <table:table-cell office:value-type="string" table:style-name="ce10">
            <text:p>RUP Di Bartolomeo - Servizio di sanificazione ambientale (prevenzione COVID) per la Sede di Campobasso - periodo lug-dic 2022</text:p>
          </table:table-cell>
          <table:table-cell office:value-type="string" table:style-name="ce10">
            <text:p>[SERVIZI INNOVATIVI SRL]</text:p>
          </table:table-cell>
          <table:table-cell office:value-type="float" office:value="1200" table:style-name="ce5">
            <text:p><text:s/>1.2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a) del dlgs. n. 50/2016</text:p>
          </table:table-cell>
          <table:table-cell office:value-type="string" table:style-name="ce10">
            <text:p>Protocollo 323, del 2022-01-13</text:p>
          </table:table-cell>
          <table:table-cell office:value-type="string" table:style-name="ce10">
            <text:p>Protocollo 7664, del 2022-07-19</text:p>
          </table:table-cell>
          <table:table-cell office:value-type="string" table:style-name="ce10">
            <text:p>Protocollo 7664, del 2022-07-19</text:p>
          </table:table-cell>
          <table:table-cell table:style-name="ce10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1/12/2022</text:p>
          </table:table-cell>
          <table:table-cell table:style-name="ce13"/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7B3909ED0</text:p>
          </table:table-cell>
          <table:table-cell office:value-type="string" table:style-name="ce10">
            <text:p>RUP Di Bartolomeo - Fornitura di cancelleria e materiale per ufficio, per le esigenze di funzionamento della Direzione Regionale</text:p>
          </table:table-cell>
          <table:table-cell office:value-type="string" table:style-name="ce10">
            <text:p>[STYLGRAFIX ITALIANA SPA]</text:p>
          </table:table-cell>
          <table:table-cell office:value-type="float" office:value="2381.4299999999998" table:style-name="ce5">
            <text:p><text:s/>2.381,43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a) del dlgs. n. 50/2016</text:p>
          </table:table-cell>
          <table:table-cell office:value-type="string" table:style-name="ce10">
            <text:p>Protocollo 13519, del 2022-12-07</text:p>
          </table:table-cell>
          <table:table-cell office:value-type="string" table:style-name="ce10">
            <text:p>Protocollo 13784, del 2022-12-15</text:p>
          </table:table-cell>
          <table:table-cell office:value-type="string" table:style-name="ce10">
            <text:p>Protocollo 13784, del 2022-12-15</text:p>
          </table:table-cell>
          <table:table-cell table:style-name="ce10"/>
          <table:table-cell table:style-name="ce4"/>
          <table:table-cell office:value-type="string" table:style-name="ce4">
            <text:p>Beni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31/12/2022</text:p>
          </table:table-cell>
          <table:table-cell table:style-name="ce13"/>
          <table:table-cell office:value-type="string" table:style-name="ce13">
            <text:p>Si - Mediante TD<text:s/>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DD3862A13</text:p>
          </table:table-cell>
          <table:table-cell office:value-type="string" table:style-name="ce10">
            <text:p>RUP Di Bartolomeo - Servizio quinquennale di manutenzione ordinaria e straordinaria degli impianti tecnologici e minuta manutenzione edile in regime di Global Service relativi alla Sede di Campobasso - secondo piano dell’immobile in V.le R.Elena n.1</text:p>
          </table:table-cell>
          <table:table-cell office:value-type="string" table:style-name="ce10">
            <text:p>[GEICO LENDER SPA]</text:p>
          </table:table-cell>
          <table:table-cell office:value-type="float" office:value="21900" table:style-name="ce5">
            <text:p><text:s/>21.9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b) del dlgs. n. 50/2016</text:p>
          </table:table-cell>
          <table:table-cell office:value-type="string" table:style-name="ce10">
            <text:p>Protocollo 11510, del 2022-10-21</text:p>
          </table:table-cell>
          <table:table-cell office:value-type="string" table:style-name="ce10">
            <text:p>Protocollo 13420, del 2022-12-05</text:p>
          </table:table-cell>
          <table:table-cell office:value-type="string" table:style-name="ce10">
            <text:p>Protocollo 13420, del 2022-12-05</text:p>
          </table:table-cell>
          <table:table-cell table:style-name="ce10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5/12/2022</text:p>
          </table:table-cell>
          <table:table-cell table:style-name="ce13"/>
          <table:table-cell office:value-type="string" table:style-name="ce13">
            <text:p>Si - Mediante RDO<text:s/>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2E38047F8</text:p>
          </table:table-cell>
          <table:table-cell office:value-type="string" table:style-name="ce10">
            <text:p>RUP Di Bartolomeo - Servizio di facchinaggio interno presso la Sede di Pescara, in seguito all’ingresso di Risorse SpP</text:p>
          </table:table-cell>
          <table:table-cell office:value-type="string" table:style-name="ce10">
            <text:p>[TORNADO DI FEBBO GIUSTINO]</text:p>
          </table:table-cell>
          <table:table-cell office:value-type="float" office:value="400" table:style-name="ce5">
            <text:p><text:s/>4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a) del dlgs. n. 50/2016</text:p>
          </table:table-cell>
          <table:table-cell office:value-type="string" table:style-name="ce10">
            <text:p>Protocollo 10676, del 2022-09-30</text:p>
          </table:table-cell>
          <table:table-cell office:value-type="string" table:style-name="ce10">
            <text:p>Protocollo 10777, del 2022-10-05</text:p>
          </table:table-cell>
          <table:table-cell office:value-type="string" table:style-name="ce10">
            <text:p>Protocollo 10777, del 2022-10-05</text:p>
          </table:table-cell>
          <table:table-cell table:style-name="ce10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14/10/2022</text:p>
          </table:table-cell>
          <table:table-cell office:value-type="float" office:value="400" table:style-name="ce13">
            <text:p><text:s/>400,00<text:s/></text:p>
          </table:table-cell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4937CDBD8</text:p>
          </table:table-cell>
          <table:table-cell office:value-type="string" table:style-name="ce10">
            <text:p>RUP DI Bartolomeo - Servizio di sostituzione n.2 serrature presso immobili di proprietà dello Stato ubicati in Francavilla al Mare (Ch) e a Chieti</text:p>
          </table:table-cell>
          <table:table-cell office:value-type="string" table:style-name="ce10">
            <text:p>[ARTMETAL 3 SRL]</text:p>
          </table:table-cell>
          <table:table-cell office:value-type="float" office:value="170" table:style-name="ce5">
            <text:p><text:s/>17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a) del dlgs. n. 50/2016</text:p>
          </table:table-cell>
          <table:table-cell office:value-type="string" table:style-name="ce10">
            <text:p>Protocollo 9787, del 2022-09-12</text:p>
          </table:table-cell>
          <table:table-cell office:value-type="string" table:style-name="ce10">
            <text:p>Protocollo 10135, del 2022-09-19</text:p>
          </table:table-cell>
          <table:table-cell office:value-type="string" table:style-name="ce10">
            <text:p>Protocollo 10135, del 2022-09-19</text:p>
          </table:table-cell>
          <table:table-cell table:style-name="ce10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07/10/2022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5137AFD92</text:p>
          </table:table-cell>
          <table:table-cell office:value-type="string" table:style-name="ce10">
            <text:p>RUP Di Bartolomeo - Servizio di manutenzione del verde presso terreno demaniale adiacente a Condominio via Novelli n.5 a Campobasso</text:p>
          </table:table-cell>
          <table:table-cell office:value-type="string" table:style-name="ce10">
            <text:p>[La Primavera di Helebert Del Papa]</text:p>
          </table:table-cell>
          <table:table-cell office:value-type="float" office:value="1800" table:style-name="ce5">
            <text:p><text:s/>1.8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a) del dlgs. n. 50/2016</text:p>
          </table:table-cell>
          <table:table-cell office:value-type="string" table:style-name="ce10">
            <text:p>Protocollo 9659, del 2022-09-08</text:p>
          </table:table-cell>
          <table:table-cell office:value-type="string" table:style-name="ce10">
            <text:p>Protocollo 9982, del 2022-09-14</text:p>
          </table:table-cell>
          <table:table-cell office:value-type="string" table:style-name="ce10">
            <text:p>Protocollo 9982, del 2022-09-14</text:p>
          </table:table-cell>
          <table:table-cell table:style-name="ce10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14/09/2022</text:p>
          </table:table-cell>
          <table:table-cell office:value-type="string" table:style-name="ce4">
            <text:p>20/09/2022</text:p>
          </table:table-cell>
          <table:table-cell office:value-type="float" office:value="1800" table:style-name="ce13">
            <text:p><text:s/>1.800,00<text:s/></text:p>
          </table:table-cell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2237ADF41</text:p>
          </table:table-cell>
          <table:table-cell office:value-type="string" table:style-name="ce10">
            <text:p>RUP Di Bartolomeo - Servizio di <text:s/>sgombero presso immobile di proprietà dello Stato ubicato in Martinsicuro (TE), in via Vezzolla n.24, int.5</text:p>
          </table:table-cell>
          <table:table-cell office:value-type="string" table:style-name="ce10">
            <text:p>[La Primavera di Helebert Del Papa]</text:p>
          </table:table-cell>
          <table:table-cell office:value-type="float" office:value="1200" table:style-name="ce5">
            <text:p><text:s/>1.2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a) del dlgs. n. 50/2016</text:p>
          </table:table-cell>
          <table:table-cell office:value-type="string" table:style-name="ce10">
            <text:p>Protocollo 9660, del 2022-09-08</text:p>
          </table:table-cell>
          <table:table-cell office:value-type="string" table:style-name="ce10">
            <text:p>Protocollo 9675, del 2022-09-08</text:p>
          </table:table-cell>
          <table:table-cell office:value-type="string" table:style-name="ce10">
            <text:p>Protocollo 9675, del 2022-09-08</text:p>
          </table:table-cell>
          <table:table-cell table:style-name="ce10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09/09/2022</text:p>
          </table:table-cell>
          <table:table-cell office:value-type="float" office:value="1200" table:style-name="ce13">
            <text:p><text:s/>1.200,00<text:s/></text:p>
          </table:table-cell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7437A7CC2</text:p>
          </table:table-cell>
          <table:table-cell office:value-type="string" table:style-name="ce10">
            <text:p>RUP Di Bartolomeo - Fornitura di carburante mediante fuel card per le auto aziendali in uso alla Direzione Regionale Abruzzo e Molise dell’Agenzia del Demanio</text:p>
          </table:table-cell>
          <table:table-cell office:value-type="string" table:style-name="ce10">
            <text:p>[ITALIANA PETROLI SPA]</text:p>
          </table:table-cell>
          <table:table-cell office:value-type="float" office:value="16442" table:style-name="ce5">
            <text:p><text:s/>16.442,00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table:style-name="ce10"/>
          <table:table-cell office:value-type="string" table:style-name="ce10">
            <text:p>Protocollo 9243, del 2022-08-30</text:p>
          </table:table-cell>
          <table:table-cell office:value-type="string" table:style-name="ce10">
            <text:p>Protocollo 9524, del 2022-09-06</text:p>
          </table:table-cell>
          <table:table-cell office:value-type="string" table:style-name="ce10">
            <text:p>Protocollo 9524, del 2022-09-06</text:p>
          </table:table-cell>
          <table:table-cell table:style-name="ce10"/>
          <table:table-cell table:style-name="ce4"/>
          <table:table-cell office:value-type="string" table:style-name="ce4">
            <text:p>Beni</text:p>
          </table:table-cell>
          <table:table-cell office:value-type="string" table:style-name="ce4">
            <text:p>06/09/2022</text:p>
          </table:table-cell>
          <table:table-cell table:style-name="ce4"/>
          <table:table-cell table:style-name="ce13"/>
          <table:table-cell office:value-type="string" table:style-name="ce13">
            <text:p>Si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5337A1E90</text:p>
          </table:table-cell>
          <table:table-cell office:value-type="string" table:style-name="ce10">
            <text:p>RUP Di Bartolomeo - Fornitura arredo per n.3 postazioni di lavoro - Sede di Pescara</text:p>
          </table:table-cell>
          <table:table-cell office:value-type="string" table:style-name="ce10">
            <text:p>[GAMMA UFFICIO SRL ]</text:p>
          </table:table-cell>
          <table:table-cell office:value-type="float" office:value="2475" table:style-name="ce5">
            <text:p><text:s/>2.475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a) del dlgs. n. 50/2016</text:p>
          </table:table-cell>
          <table:table-cell office:value-type="string" table:style-name="ce10">
            <text:p>Protocollo 8805, del 2022-08-18</text:p>
          </table:table-cell>
          <table:table-cell office:value-type="string" table:style-name="ce10">
            <text:p>Protocollo 10217, del 2022-09-21</text:p>
          </table:table-cell>
          <table:table-cell office:value-type="string" table:style-name="ce10">
            <text:p>Protocollo 10217, del 2022-09-21</text:p>
          </table:table-cell>
          <table:table-cell table:style-name="ce10"/>
          <table:table-cell table:style-name="ce4"/>
          <table:table-cell office:value-type="string" table:style-name="ce4">
            <text:p>Beni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1/10/2022</text:p>
          </table:table-cell>
          <table:table-cell office:value-type="float" office:value="2475" table:style-name="ce13">
            <text:p><text:s/>2.475,00<text:s/></text:p>
          </table:table-cell>
          <table:table-cell office:value-type="string" table:style-name="ce13">
            <text:p>Si - Mediante TD<text:s/>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A5373B7C0</text:p>
          </table:table-cell>
          <table:table-cell office:value-type="string" table:style-name="ce10">
            <text:p>RUP Di Bartolomeo - Fornitura DPI per il personale tecnico</text:p>
          </table:table-cell>
          <table:table-cell office:value-type="string" table:style-name="ce10">
            <text:p>[ANTINFORTUNISTICA ROBERTI SAS DI MARIO ROBERTI &amp; C.]</text:p>
          </table:table-cell>
          <table:table-cell office:value-type="float" office:value="277" table:style-name="ce5">
            <text:p><text:s/>277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b) del dlgs. n. 50/2016</text:p>
          </table:table-cell>
          <table:table-cell office:value-type="string" table:style-name="ce10">
            <text:p>Protocollo 6959, del 2022-06-27</text:p>
          </table:table-cell>
          <table:table-cell office:value-type="string" table:style-name="ce10">
            <text:p>Protocollo 8317, del 2022-08-03</text:p>
          </table:table-cell>
          <table:table-cell office:value-type="string" table:style-name="ce10">
            <text:p>Protocollo 8317, del 2022-08-03</text:p>
          </table:table-cell>
          <table:table-cell table:style-name="ce10"/>
          <table:table-cell table:style-name="ce4"/>
          <table:table-cell office:value-type="string" table:style-name="ce4">
            <text:p>Beni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30/09/2022</text:p>
          </table:table-cell>
          <table:table-cell office:value-type="float" office:value="277" table:style-name="ce13">
            <text:p><text:s/>277,00<text:s/></text:p>
          </table:table-cell>
          <table:table-cell office:value-type="string" table:style-name="ce13">
            <text:p>Si - Mediante TD<text:s/>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F3373280E</text:p>
          </table:table-cell>
          <table:table-cell office:value-type="string" table:style-name="ce10">
            <text:p>RUP Di Bartolomeo - Servizio di igienizzazione ambientale (prevenzione COVID) della Direzione Regionale Abruzzo e Molise dell’Agenzia del Demanio - Sede di PESCARA – da lug a dic 2022</text:p>
          </table:table-cell>
          <table:table-cell office:value-type="string" table:style-name="ce10">
            <text:p>[La Primavera di Helebert Del Papa]</text:p>
          </table:table-cell>
          <table:table-cell office:value-type="float" office:value="2100" table:style-name="ce5">
            <text:p><text:s/>2.1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a) del dlgs. n. 50/2016</text:p>
          </table:table-cell>
          <table:table-cell office:value-type="string" table:style-name="ce10">
            <text:p>Protocollo 323, del 2022-01-13</text:p>
          </table:table-cell>
          <table:table-cell office:value-type="string" table:style-name="ce10">
            <text:p>Protocollo 7663, del 2022-07-19</text:p>
          </table:table-cell>
          <table:table-cell office:value-type="string" table:style-name="ce10">
            <text:p>Protocollo 7663, del 2022-07-19</text:p>
          </table:table-cell>
          <table:table-cell table:style-name="ce10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31/12/2022</text:p>
          </table:table-cell>
          <table:table-cell table:style-name="ce13"/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4">
            <text:p>DR.ABRUZZO</text:p>
            <text:p>E MOLISE</text:p>
          </table:table-cell>
          <table:table-cell office:value-type="string" table:style-name="ce4">
            <text:p>Z043710058</text:p>
          </table:table-cell>
          <table:table-cell office:value-type="string" table:style-name="ce10">
            <text:p>RUP Di Bartolomeo - Servizio di sfalcio terreno di proprietà dello Stato in Campomarino Fg. 11 P.lle 1611 e 1612</text:p>
          </table:table-cell>
          <table:table-cell office:value-type="string" table:style-name="ce10">
            <text:p>[La Primavera di Helebert Del Papa]</text:p>
          </table:table-cell>
          <table:table-cell office:value-type="float" office:value="3000" table:style-name="ce5">
            <text:p><text:s/>3.0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Contratti derivanti da affidamenti ex art. 36, c. 2, lett. a) del dlgs. n. 50/2016</text:p>
          </table:table-cell>
          <table:table-cell office:value-type="string" table:style-name="ce10">
            <text:p>Protocollo 7232, del 2022-07-05</text:p>
          </table:table-cell>
          <table:table-cell office:value-type="string" table:style-name="ce10">
            <text:p>Protocollo 7626, del 2022-07-06</text:p>
          </table:table-cell>
          <table:table-cell office:value-type="string" table:style-name="ce10">
            <text:p>Protocollo 7626, del 2022-07-06</text:p>
          </table:table-cell>
          <table:table-cell table:style-name="ce10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15/07/2022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13">
            <text:p>No</text:p>
          </table:table-cell>
          <table:table-cell table:style-name="ce6"/>
          <table:table-cell table:number-columns-repeated="16366" table:style-name="ce7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Sheet0.$A$1:Sheet0.$Q$23" table:base-cell-address="Sheet0.$A$1"/>
        </table:named-expressions>
      </table:table>
      <table:database-ranges>
        <table:database-range table:target-range-address="Sheet0.A2:Sheet0.R420" table:contains-header="fals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3-01-04T15:35:45Z</meta:creation-date>
    <dc:date>2023-01-10T09:58:17Z</dc:date>
    <meta:print-date>2023-01-10T09:58:11Z</meta:print-date>
  </office:meta>
</office:document-meta>
</file>