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Marche_2°_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8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Struttura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ata 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ata 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Data 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6">
            <text:p>Importo Somme Liquidat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145861B3F</text:p>
          </table:table-cell>
          <table:table-cell office:value-type="string" table:style-name="ce3">
            <text:p>Direzione Regionale Marche - Indagini strutturali integrative nell'ambito della 'valutazione della sicurezza strutturale, del Comando Gruppo Carabinieri Compagnia e Stazione di Ancona - Via della Montagnola n. 81 - Scheda: ANB0624</text:p>
          </table:table-cell>
          <table:table-cell office:value-type="string" table:style-name="ce3">
            <text:p>[Università di Pavia- Dipartimento di Ingegneria Civile e di Architettura]</text:p>
          </table:table-cell>
          <table:table-cell office:value-type="float" office:value="8620" table:style-name="ce7">
            <text:p><text:s/>8.62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Protocollo 2018/9779/DRM, del 2018-12-04</text:p>
          </table:table-cell>
          <table:table-cell office:value-type="string" table:style-name="ce4">
            <text:p>04/12/2018</text:p>
          </table:table-cell>
          <table:table-cell office:value-type="string" table:style-name="ce4">
            <text:p>Protocollo 2022/2566/DRM, del 2022-03-31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Protocollo 2022/2566/DRM, del 2022-03-31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Protocollo 2022/6202/DRM, del 2022-07-29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Servizi</text:p>
          </table:table-cell>
          <table:table-cell office:value-type="float" office:value="8620" table:style-name="ce7">
            <text:p><text:s/>8.620,0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2886536F0</text:p>
          </table:table-cell>
          <table:table-cell office:value-type="string" table:style-name="ce3">
            <text:p>Direzione Regionale Marche - Supporto legale al RUP per la procedura di affidamento lavori e DL dell'intervento di restauro, ristrutturazione, consolidamento e adeguamento impiantistico e normativo degli annessi ex Palazzo Ducale di Pesaro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35000" table:style-name="ce7">
            <text:p><text:s/>35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6/07/2022</text:p>
          </table:table-cell>
          <table:table-cell table:style-name="ce4"/>
          <table:table-cell office:value-type="string" table:style-name="ce4">
            <text:p>Protocollo 2016/1605/DRM, del 2016-03-11</text:p>
          </table:table-cell>
          <table:table-cell office:value-type="string" table:style-name="ce4">
            <text:p>11/03/2016</text:p>
          </table:table-cell>
          <table:table-cell office:value-type="string" table:style-name="ce4">
            <text:p>Protocollo 2022/5198/DRM, del 2022-06-30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Protocollo 2022/5198/DRM, del 2022-06-30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Protocollo 2022/6316/DRM, del 2022-08-03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Servizi</text:p>
          </table:table-cell>
          <table:table-cell office:value-type="float" office:value="8246.83" table:style-name="ce7">
            <text:p><text:s/>8.246,83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R MARCHE</text:p>
          </table:table-cell>
          <table:table-cell office:value-type="string" table:style-name="ce3">
            <text:p>937746401A</text:p>
          </table:table-cell>
          <table:table-cell office:value-type="string" table:style-name="ce3">
            <text:p>FORNITURA DI BUONI PASTO PER IL PERSONALE DELL’AGENZIA DEL DEMANIO- D.R. MARCHE</text:p>
          </table:table-cell>
          <table:table-cell office:value-type="string" table:style-name="ce3">
            <text:p>[EDENRED ITALIA S.R.L.]</text:p>
          </table:table-cell>
          <table:table-cell office:value-type="float" office:value="100271.08" table:style-name="ce7">
            <text:p><text:s/>100.271,08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6054, del 2022-07-26</text:p>
          </table:table-cell>
          <table:table-cell office:value-type="string" table:style-name="ce4">
            <text:p>26/07/2022</text:p>
          </table:table-cell>
          <table:table-cell office:value-type="string" table:style-name="ce4">
            <text:p>Protocollo 6873, del 2022-08-24</text:p>
          </table:table-cell>
          <table:table-cell office:value-type="string" table:style-name="ce4">
            <text:p>24/08/2022</text:p>
          </table:table-cell>
          <table:table-cell table:number-columns-repeated="2" table:style-name="ce4"/>
          <table:table-cell office:value-type="string" table:style-name="ce4">
            <text:p>Protocollo 6914669, del 2022-08-25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string" table:style-name="ce4">
            <text:p>DR MARCHE</text:p>
          </table:table-cell>
          <table:table-cell office:value-type="string" table:style-name="ce3">
            <text:p>ZD3378A930</text:p>
          </table:table-cell>
          <table:table-cell office:value-type="string" table:style-name="ce3">
            <text:p>Direzione Regionale Marche - Servizio di pubblicazione, relativo alla procedura aperta per l’affidamento dei lavori di restauro, ristrutturazione consolidamento e adeguamento impiantistico e normativo dell’immobile Annessi ex Palazzo Ducale di Pesaro</text:p>
          </table:table-cell>
          <table:table-cell office:value-type="string" table:style-name="ce3">
            <text:p>[LEXMEDIA SRL]</text:p>
          </table:table-cell>
          <table:table-cell office:value-type="float" office:value="2165.89" table:style-name="ce7">
            <text:p><text:s/>2.165,8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26/08/2022</text:p>
          </table:table-cell>
          <table:table-cell table:style-name="ce4"/>
          <table:table-cell office:value-type="string" table:style-name="ce4">
            <text:p>Protocollo 2016/1605/DRM, del 2016-03-11</text:p>
          </table:table-cell>
          <table:table-cell office:value-type="string" table:style-name="ce4">
            <text:p>11/03/2016</text:p>
          </table:table-cell>
          <table:table-cell office:value-type="string" table:style-name="ce4">
            <text:p>Protocollo 2022/6941/DRM, del 2022-08-26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Protocollo 2022/6941/DRM, del 2022-08-26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Protocollo 2022/7015/DRM, del 2022-08-30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4059894E</text:p>
          </table:table-cell>
          <table:table-cell office:value-type="string" table:style-name="ce3">
            <text:p>Direzione Regionale Marche - Prove di carico su travi del compendio immobiliare sede del Comando Gruppo C.C. Compagnia e Stazione sito ad Ancona, Via della Montagnola 81 - Scheda patrimoniale: ANB0624</text:p>
          </table:table-cell>
          <table:table-cell office:value-type="string" table:style-name="ce3">
            <text:p>[4 EMME SERVICE SPA]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Protocollo 2018/9779/DRM, del 2018-12-04</text:p>
          </table:table-cell>
          <table:table-cell office:value-type="string" table:style-name="ce4">
            <text:p>04/12/2018</text:p>
          </table:table-cell>
          <table:table-cell office:value-type="string" table:style-name="ce4">
            <text:p>Protocollo 2022/6333/DRM, del 2022-08-03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Protocollo 2022/6333/DRM, del 2022-08-03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Protocollo 2022/7108/DRM, del 2022-09-01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Servizi</text:p>
          </table:table-cell>
          <table:table-cell office:value-type="float" office:value="12000" table:style-name="ce7">
            <text:p><text:s/>12.000,0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052353E00</text:p>
          </table:table-cell>
          <table:table-cell office:value-type="string" table:style-name="ce3">
            <text:p>Direzione Regionale Marche - Procedura negoziata affidamento servizi ingegneria e architettura relativi all'adeguamento sismico sede del comando provinciale Guardia di Finanza di Ascoli Piceno</text:p>
          </table:table-cell>
          <table:table-cell office:value-type="string" table:style-name="ce3">
            <text:p>[Raggruppamento: SAGI Srl 02-MANDATARIARelevo srl 01-MANDANTEFima Engineering Srl 01-MANDANTEAREA ENGINEERING S.R.L. 01-MANDANTEArch. Maurizio Sabatino Pirocchi 01-MANDANTE]</text:p>
          </table:table-cell>
          <table:table-cell office:value-type="float" office:value="414508.51" table:style-name="ce7">
            <text:p><text:s/>414.508,51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11/03/2021</text:p>
          </table:table-cell>
          <table:table-cell table:style-name="ce4"/>
          <table:table-cell office:value-type="string" table:style-name="ce4">
            <text:p>Protocollo 1848, del 2021-03-11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Protocollo 0080, del 2022-01-10</text:p>
          </table:table-cell>
          <table:table-cell office:value-type="string" table:style-name="ce4">
            <text:p>10/01/2022</text:p>
          </table:table-cell>
          <table:table-cell office:value-type="string" table:style-name="ce4">
            <text:p>Protocollo 6387, del 2022-08-04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Protocollo 7341, del 2022-09-08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Servi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299950186</text:p>
          </table:table-cell>
          <table:table-cell office:value-type="string" table:style-name="ce3">
            <text:p>Direzione Regionale Marche - Procedura Affidamento diretto servizi di ricerca e sviluppo a supporto della valorizzazione dei compendi demaniali palazzo Colucci ed ex caserma Umberto I - Ascoli Piceno</text:p>
          </table:table-cell>
          <table:table-cell office:value-type="string" table:style-name="ce3">
            <text:p>[Università Politecnica delle Marche]</text:p>
          </table:table-cell>
          <table:table-cell office:value-type="float" office:value="116251.31" table:style-name="ce7">
            <text:p><text:s/>116.251,3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/08/2022</text:p>
          </table:table-cell>
          <table:table-cell table:style-name="ce4"/>
          <table:table-cell office:value-type="string" table:style-name="ce4">
            <text:p>Protocollo 9595 , del 2021-11-23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Protocollo 5077, del 2022-06-28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Protocollo 5093, del 2022-06-28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Protocollo 7367, del 2022-09-09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Servizi</text:p>
          </table:table-cell>
          <table:table-cell office:value-type="float" office:value="40420.58" table:style-name="ce7">
            <text:p><text:s/>40.420,58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D137A5422</text:p>
          </table:table-cell>
          <table:table-cell office:value-type="string" table:style-name="ce3">
            <text:p>Direzione Regionale Marche - servizio di valutazione previsionale di impatto acustico ai sensi della Legge regionale 28/01 e dgrm 896/03 nell'ambito del progetto definitivo per la ricostruzione della Caserma CC di Montegallo (MC)</text:p>
          </table:table-cell>
          <table:table-cell office:value-type="string" table:style-name="ce3">
            <text:p>[CANALINI IMPIANTI E SERVIZI SRL]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Protocollo 3938, del 2021-05-11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Protocollo 7360, del 2022-09-09</text:p>
          </table:table-cell>
          <table:table-cell office:value-type="string" table:style-name="ce4">
            <text:p>09/09/2022</text:p>
          </table:table-cell>
          <table:table-cell table:number-columns-repeated="2" table:style-name="ce4"/>
          <table:table-cell office:value-type="string" table:style-name="ce4">
            <text:p>Protocollo 7529, del 2022-09-15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Servizi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94731945</text:p>
          </table:table-cell>
          <table:table-cell office:value-type="string" table:style-name="ce3">
            <text:p>AFFIDAMENTO DEL SERVIZIO DI PULIZIA ED IGIENE AMBIENTALE, NONCHÉ DEL SERVIZIO DI MANUTENZIONE DELLE AREE VERDI E DISINFESTAZIONE, DA SVOLGERSI PRESSO LA SEDE DELL’AGENZIA DEL DEMANIO, DIREZIONE REGIONALE MARCHE, UBICATA IN ANCONA – VIA FERMO<text:s/></text:p>
            <text:p/>
            <text:p/>
          </table:table-cell>
          <table:table-cell office:value-type="string" table:style-name="ce3">
            <text:p>[optima clean s.r.l.]</text:p>
          </table:table-cell>
          <table:table-cell office:value-type="float" office:value="59935.78" table:style-name="ce7">
            <text:p><text:s/>59.935,78<text:s/>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Protocollo 7111, del 2022-09-01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Protocollo 7973, del 2022-09-27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Protocollo 7978, del 2022-09-27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Protocollo 8342, del 2022-10-11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404178D2D</text:p>
          </table:table-cell>
          <table:table-cell office:value-type="string" table:style-name="ce3">
            <text:p>Affidamento del servizio di ricondizionamento, digitalizzazione e restituzione dei faldoni componenti l’archivio cartaceo corrente della Direzione Regionale Marche dell’Agenzia del Demanio<text:s/></text:p>
          </table:table-cell>
          <table:table-cell office:value-type="string" table:style-name="ce3">
            <text:p>[ISPAR S.R.L.]</text:p>
          </table:table-cell>
          <table:table-cell office:value-type="float" office:value="86131" table:style-name="ce7">
            <text:p><text:s/>86.131,00<text:s/>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28/10/2022</text:p>
          </table:table-cell>
          <table:table-cell table:style-name="ce4"/>
          <table:table-cell office:value-type="string" table:style-name="ce4">
            <text:p>Protocollo 7293, del 2022-09-07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Protocollo 8519, del 2022-10-17</text:p>
          </table:table-cell>
          <table:table-cell office:value-type="string" table:style-name="ce4">
            <text:p>17/10/2022</text:p>
          </table:table-cell>
          <table:table-cell table:number-columns-repeated="2" table:style-name="ce4"/>
          <table:table-cell office:value-type="string" table:style-name="ce4">
            <text:p>Protocollo 8647, del 2022-10-20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031691ED</text:p>
          </table:table-cell>
          <table:table-cell office:value-type="string" table:style-name="ce3">
            <text:p>Direzione regionale Marche - Servizio di variazione e aggiornamento catastale dell’immobile sede del Comando Compagnia Carabinieri di Tolentino (MC) – Palazzina “B” Alloggi – Codice Bene: MCB0417</text:p>
          </table:table-cell>
          <table:table-cell office:value-type="string" table:style-name="ce3">
            <text:p>[Studio Ernesto 5.0]</text:p>
          </table:table-cell>
          <table:table-cell office:value-type="float" office:value="6600" table:style-name="ce7">
            <text:p><text:s/>6.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Protocollo 2021/4047/DRM , del 2021-05-13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Protocollo 2022/5217/DRM, del 2022-07-01</text:p>
          </table:table-cell>
          <table:table-cell office:value-type="string" table:style-name="ce4">
            <text:p>01/07/2022</text:p>
          </table:table-cell>
          <table:table-cell table:number-columns-repeated="2" table:style-name="ce4"/>
          <table:table-cell office:value-type="string" table:style-name="ce4">
            <text:p>Protocollo 8841, del 2022-10-26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Servizi</text:p>
          </table:table-cell>
          <table:table-cell office:value-type="float" office:value="6600" table:style-name="ce7">
            <text:p><text:s/>6.600,0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425268933</text:p>
          </table:table-cell>
          <table:table-cell office:value-type="string" table:style-name="ce3">
            <text:p>Affidamento dei rilievi topografici e delle attività volte al corretto aggiornamento dei dati catastali, <text:s/>degli immobili di proprietà dello Stato gestiti dall’Agenzia del Demanio e ricompresi nell’ambito territoriale della Regione Marche</text:p>
          </table:table-cell>
          <table:table-cell office:value-type="string" table:style-name="ce3">
            <text:p>[GEOM. LUCA GIOVAGNOLI]</text:p>
          </table:table-cell>
          <table:table-cell office:value-type="float" office:value="25322.81" table:style-name="ce7">
            <text:p><text:s/>25.322,81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6625, del 2022-08-09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Protocollo 8532, del 2022-10-18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Protocollo 8539, del 2022-10-18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Protocollo 8925, del 2022-10-28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5F3786991</text:p>
          </table:table-cell>
          <table:table-cell office:value-type="string" table:style-name="ce3">
            <text:p>Direzione Regionale Marche - Lavori di rimozione edicola presso Comune di Mondolfo - Località Marotta</text:p>
          </table:table-cell>
          <table:table-cell office:value-type="string" table:style-name="ce3">
            <text:p>[BALDINI SANDRO]</text:p>
          </table:table-cell>
          <table:table-cell office:value-type="float" office:value="4464.24" table:style-name="ce7">
            <text:p><text:s/>4.464,2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Protocollo 5733, del 2022-07-15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Protocollo 6942, del 2022-08-26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Protocollo 9122, del 2022-11-07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Protocollo 9122, del 2022-11-07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Lavori</text:p>
          </table:table-cell>
          <table:table-cell office:value-type="float" office:value="4464.24" table:style-name="ce7">
            <text:p><text:s/>4.464,24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171650D00</text:p>
          </table:table-cell>
          <table:table-cell office:value-type="string" table:style-name="ce3">
            <text:p>Servizio di recupero, custodia e acquisto dei veicoli oggetto di sequestro amministrativo, fermo e confisca ai sensi dell’art. 214-bis del D.lgs. 30/04/1992 n. 285 e ss.mm.ii. per il triennio 2022/2025. provincia di Ascoli Piceno<text:s/></text:p>
          </table:table-cell>
          <table:table-cell office:value-type="string" table:style-name="ce3">
            <text:p>[F.LLI <text:s/>ZALLOCCO SRL]</text:p>
          </table:table-cell>
          <table:table-cell office:value-type="float" office:value="198481.71" table:style-name="ce7">
            <text:p><text:s/>198.481,71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2801, del 2022-04-07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Protocollo 5836, del 2022-07-19</text:p>
          </table:table-cell>
          <table:table-cell office:value-type="string" table:style-name="ce4">
            <text:p>19/07/2022</text:p>
          </table:table-cell>
          <table:table-cell table:number-columns-repeated="2" table:style-name="ce4"/>
          <table:table-cell office:value-type="string" table:style-name="ce4">
            <text:p>Protocollo 9173, del 2022-11-09</text:p>
          </table:table-cell>
          <table:table-cell office:value-type="string" table:style-name="ce4">
            <text:p>09/11/2022</text:p>
          </table:table-cell>
          <table:table-cell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426863D6E</text:p>
          </table:table-cell>
          <table:table-cell office:value-type="string" table:style-name="ce3">
            <text:p>Direzione Regionale Marche - Ordinanza Speciale 27/2021 affidamento diretto servizio di verifica progetto esecutivo <text:s/>n. 3 interventi di ricostruzione di beni di proprietà dello Stato - Caserme CC di Pieve Torina, Arquata del Tronto e Fiastra</text:p>
          </table:table-cell>
          <table:table-cell office:value-type="string" table:style-name="ce3">
            <text:p>[CONTECO CHECK SRL]</text:p>
          </table:table-cell>
          <table:table-cell office:value-type="float" office:value="72542.23" table:style-name="ce7">
            <text:p><text:s/>72.542,2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2018/9055/DRM , del 2018-11-06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Protocollo 8713, del 2022-10-24</text:p>
          </table:table-cell>
          <table:table-cell office:value-type="string" table:style-name="ce4">
            <text:p>24/10/2022</text:p>
          </table:table-cell>
          <table:table-cell table:number-columns-repeated="2" table:style-name="ce4"/>
          <table:table-cell office:value-type="string" table:style-name="ce4">
            <text:p>Protocollo 9225, del 2022-11-10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Servi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893725BFB</text:p>
          </table:table-cell>
          <table:table-cell office:value-type="string" table:style-name="ce3">
            <text:p>Servizio di vigilanza immobili demaniali nel territorio gestito dalla Direzione regionale Marche dell'Agenzia del Demanio<text:s/></text:p>
          </table:table-cell>
          <table:table-cell office:value-type="string" table:style-name="ce3">
            <text:p>[]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31/12/2022</text:p>
          </table:table-cell>
          <table:table-cell table:number-columns-repeated="6" table:style-name="ce4"/>
          <table:table-cell office:value-type="string" table:style-name="ce4">
            <text:p>Protocollo 9739, del 2022-11-21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52470E62</text:p>
          </table:table-cell>
          <table:table-cell office:value-type="string" table:style-name="ce3">
            <text:p>Indagini preliminari, rilievo da restituirsi in modalità BIM, valutazione della sicurezza strutturale, caratterizzazione energetica dell'involucro edilizio compendi demaniali palazzo Colucci -Ex Caserma Umberto I°</text:p>
          </table:table-cell>
          <table:table-cell office:value-type="string" table:style-name="ce3">
            <text:p>[Raggruppamento: Engineering &amp; Architecture Conti s.r.l. 02-MANDATARIADaniele Mercuri 01-MANDANTEArcheologic snc 01-MANDANTE]</text:p>
          </table:table-cell>
          <table:table-cell office:value-type="float" office:value="127169.59" table:style-name="ce7">
            <text:p><text:s/>127.169,5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23/11/2021</text:p>
          </table:table-cell>
          <table:table-cell table:style-name="ce4"/>
          <table:table-cell office:value-type="string" table:style-name="ce4">
            <text:p>Protocollo 9595 , del 2021-11-23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Protocollo 8839, del 2022-10-26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Protocollo 8839, del 2022-10-26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Protocollo 10103, del 2022-12-0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74500221</text:p>
          </table:table-cell>
          <table:table-cell office:value-type="string" table:style-name="ce3">
            <text:p>Direzione Regionale Marche - Restauro, ristrutturazione, consolidamento e adeguamento impiantistico e normativo dell’immobile denominato “Fabbricati annessi ex palazzo Ducale di Pesaro”, da destinare all’uso governativo da parte di enti pubblici<text:s/></text:p>
          </table:table-cell>
          <table:table-cell office:value-type="string" table:style-name="ce3">
            <text:p>[Consorzio fra Cooperative Di Produzione e Lavoro Società Cooperativa]</text:p>
          </table:table-cell>
          <table:table-cell office:value-type="float" office:value="7367078.9800000004" table:style-name="ce7">
            <text:p><text:s/>7.367.078,98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2016/1605/DRM, del 2016-03-11</text:p>
          </table:table-cell>
          <table:table-cell office:value-type="string" table:style-name="ce4">
            <text:p>11/03/2016</text:p>
          </table:table-cell>
          <table:table-cell office:value-type="string" table:style-name="ce4">
            <text:p>Protocollo 2022/7236/DRM, del 2022-09-05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Protocollo 2022/9269/DRM, del 2022-11-10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Protocollo 2022/10527/DRM, del 2022-12-1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2137412B</text:p>
          </table:table-cell>
          <table:table-cell office:value-type="string" table:style-name="ce3">
            <text:p>Direzione Regionale Marche - Ordinanza Speciale 27/2021 - Procedura negoziata per l'affidamento congiunto della progettazione esecutiva ed esecuzione lavori per la nuova Caserma dell'Arma dei Carabinieri sita nel Comune di Arquata del Tronto (AP)</text:p>
          </table:table-cell>
          <table:table-cell office:value-type="string" table:style-name="ce3">
            <text:p>[GLC APPALTI SRL]</text:p>
          </table:table-cell>
          <table:table-cell office:value-type="float" office:value="1949065.08" table:style-name="ce7">
            <text:p><text:s/>1.949.065,08<text:s/></text:p>
          </table:table-cell>
          <table:table-cell office:value-type="string" table:style-name="ce4">
            <text:p>03-PROCEDURA NEGOZIATA PREVIA PUBBLICAZIONE DEL BANDO</text:p>
          </table:table-cell>
          <table:table-cell table:number-columns-repeated="2" table:style-name="ce4"/>
          <table:table-cell office:value-type="string" table:style-name="ce4">
            <text:p>Protocollo 2018/9055/DRM , del 2018-11-06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Protocollo 2022/5852/DRM , del 2022-07-20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Protocollo 9538, del 2022-12-15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Protocollo 10562, del 2022-12-19</text:p>
          </table:table-cell>
          <table:table-cell office:value-type="string" table:style-name="ce4">
            <text:p>19/12/2022</text:p>
          </table:table-cell>
          <table:table-cell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2714545E0</text:p>
          </table:table-cell>
          <table:table-cell office:value-type="string" table:style-name="ce3">
            <text:p>Direzione Regionale Marche - Ordinanza Speciale 27/2021 - Procedura negoziata senza bando affidamento congiunto progettazione esecutiva ed esecuzione lavori per la ricostruzione della Caserma dei Carabinieri di Pieve Torina (MC)</text:p>
          </table:table-cell>
          <table:table-cell office:value-type="string" table:style-name="ce3">
            <text:p>[Edil Co. s.r.l]</text:p>
          </table:table-cell>
          <table:table-cell office:value-type="float" office:value="2158187.65" table:style-name="ce7">
            <text:p><text:s/>2.158.187,65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9/01/2023</text:p>
          </table:table-cell>
          <table:table-cell table:style-name="ce4"/>
          <table:table-cell office:value-type="string" table:style-name="ce4">
            <text:p>Protocollo 9055, del 2018-11-06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Protocollo 4596, del 2022-06-10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Protocollo 9629, del 2022-11-17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Protocollo 10219, del 2023-01-05</text:p>
          </table:table-cell>
          <table:table-cell office:value-type="string" table:style-name="ce4">
            <text:p>05/01/2023</text:p>
          </table:table-cell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21663931C</text:p>
          </table:table-cell>
          <table:table-cell office:value-type="string" table:style-name="ce3">
            <text:p>Direzione Regionale Marche - Procedura aperta affidamento Accordo Quadro <text:s/>per lavori di manutenzione ordinaria e straordinaria su immobili in uso alle Amministrazioni dello Stato - Lotto 2</text:p>
          </table:table-cell>
          <table:table-cell office:value-type="string" table:style-name="ce3">
            <text:p>[Mariotti Costruzioni s.r.l., I.TEC SRL, Nigro Impianti Srl]</text:p>
          </table:table-cell>
          <table:table-cell office:value-type="float" office:value="3600000" table:style-name="ce7">
            <text:p><text:s/>3.600.000,00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2022/3415/DRM, del 2022-04-29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Protocollo 2022/3415/DRM, del 2022-04-29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Protocollo 2022/10629/DRM, del 2022-12-20</text:p>
          </table:table-cell>
          <table:table-cell office:value-type="string" table:style-name="ce4">
            <text:p>20/12/2022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216735255</text:p>
          </table:table-cell>
          <table:table-cell office:value-type="string" table:style-name="ce3">
            <text:p>Direzione Regionale Marche - Procedura aperta affidamento Accordo Quadro <text:s/>per lavori di manutenzione ordinaria e straordinaria su immobili in uso alle Amministrazioni dello Stato - Lotto 3</text:p>
          </table:table-cell>
          <table:table-cell office:value-type="string" table:style-name="ce3">
            <text:p>[OPERAZIONE S.R.L., Consorzio Innova soc.coop.]</text:p>
          </table:table-cell>
          <table:table-cell office:value-type="float" office:value="9000000" table:style-name="ce7">
            <text:p><text:s/>9.000.000,00<text:s/></text:p>
          </table:table-cell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2022/3415/DRM, del 2022-04-29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Protocollo 2022/3415/DRM, del 2022-04-29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Protocollo 2022/10629/DRM, del 2022-12-20</text:p>
          </table:table-cell>
          <table:table-cell office:value-type="string" table:style-name="ce4">
            <text:p>20/12/2022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33955F52</text:p>
          </table:table-cell>
          <table:table-cell office:value-type="string" table:style-name="ce3">
            <text:p>Direzione Regionale Marche - Affidamento dei sia di prog. def ed esec in BIM, CSP, con riserva di aff. dei sia opzionali di DL e CSE, per int. di adeg. sismico ed effic. energetico, di n. 13 beni dello Stato situati nella reg. Marche. Lotto 1 CC AN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378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Protocollo 6122, del 2022-07-27</text:p>
          </table:table-cell>
          <table:table-cell office:value-type="string" table:style-name="ce4">
            <text:p>27/07/20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33989B62</text:p>
          </table:table-cell>
          <table:table-cell office:value-type="string" table:style-name="ce3">
            <text:p>Direzione Regionale Marche - Affidamento dei sia di prog. def ed esec in BIM, CSP, con riserva di aff. dei sia opz. di DL e CSE, per int. di adeg. sismico ed effic. energetico, di n. 13 beni dello Stato situati nella reg. Marche. Lotto 2 VARIE PU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378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Protocollo 6122, del 2022-07-27</text:p>
          </table:table-cell>
          <table:table-cell office:value-type="string" table:style-name="ce4">
            <text:p>27/07/20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34012E5C</text:p>
          </table:table-cell>
          <table:table-cell office:value-type="string" table:style-name="ce3">
            <text:p>Direzione Regionale Marche - Affidamento dei sia di prog. def ed esec in BIM, CSP, con riserva di aff. dei sia opzionali di DL e CSE, per int. di adeg. sismico ed effic. energetico, di n. 13 beni dello Stato situati nella reg. Marche. Lotto 3 VVF AN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378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Protocollo 6122, del 2022-07-27</text:p>
          </table:table-cell>
          <table:table-cell office:value-type="string" table:style-name="ce4">
            <text:p>27/07/20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34032EDD</text:p>
          </table:table-cell>
          <table:table-cell office:value-type="string" table:style-name="ce3">
            <text:p>Direzione Regionale Marche - Affidamento dei sia di prog. def ed esec in BIM, CSP, con riserva di aff. dei sia opz. di DL e CSE, per int. di adeg. sismico ed effic. energetico, di n. 13 beni dello Stato situati nella reg. Marche <text:s/>Lotto 4 Marche sud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378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Protocollo 6122, del 2022-07-27</text:p>
          </table:table-cell>
          <table:table-cell office:value-type="string" table:style-name="ce4">
            <text:p>27/07/20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34042720</text:p>
          </table:table-cell>
          <table:table-cell office:value-type="string" table:style-name="ce3">
            <text:p>Direzione Regionale Marche - Affidamento dei sia di prog. def ed esec in BIM, CSP, con riserva di aff. dei sia opz. di DL e CSE, per int. di adeg. sismico ed effic. energetico, di n. 13 beni dello Stato situati nella reg. Marche Lotto 5 beni vincol.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number-columns-repeated="2" table:style-name="ce4"/>
          <table:table-cell office:value-type="string" table:style-name="ce4">
            <text:p>Protocollo 378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Protocollo 6122, del 2022-07-27</text:p>
          </table:table-cell>
          <table:table-cell office:value-type="string" table:style-name="ce4">
            <text:p>27/07/20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34854468E</text:p>
          </table:table-cell>
          <table:table-cell office:value-type="string" table:style-name="ce3">
            <text:p>Direzione Regionale Marche - Ordinanza Speciale 27/2021 - Procedura negoziata per l'affidamento congiunto della progettazione esecutiva ed esecuzione lavori per la nuova Caserma dell'Arma dei Carabinieri sita nel Comune di Fiastra (MC)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4-PROCEDURA NEGOZIATA SENZA PREVIA PUBBLICAZIONE DEL BANDO</text:p>
          </table:table-cell>
          <table:table-cell table:number-columns-repeated="2" table:style-name="ce4"/>
          <table:table-cell office:value-type="string" table:style-name="ce4">
            <text:p>Protocollo 2018/9055/DRM , del 2018-11-06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Protocollo 2022/6430/DRM, del 2022-08-04</text:p>
          </table:table-cell>
          <table:table-cell office:value-type="string" table:style-name="ce4">
            <text:p>04/08/2022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42862075C</text:p>
          </table:table-cell>
          <table:table-cell office:value-type="string" table:style-name="ce3">
            <text:p>Direzione Regionale Marche - Ordinanza Speciale 27/2021 - Procedura negoziata per l'affidamento congiunto della progettazione esecutiva ed esecuzione lavori per la nuova Caserma dell'Arma dei Carabinieri sita nel Comune di Visso (MC)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4-PROCEDURA NEGOZIATA SENZA PREVIA PUBBLICAZIONE DEL BANDO</text:p>
          </table:table-cell>
          <table:table-cell table:number-columns-repeated="2" table:style-name="ce4"/>
          <table:table-cell office:value-type="string" table:style-name="ce4">
            <text:p>Protocollo 2019/9008/DRM , del 2019-11-20</text:p>
          </table:table-cell>
          <table:table-cell office:value-type="string" table:style-name="ce4">
            <text:p>20/11/2019</text:p>
          </table:table-cell>
          <table:table-cell office:value-type="string" table:style-name="ce4">
            <text:p>Protocollo 8718, del 2022-10-24</text:p>
          </table:table-cell>
          <table:table-cell office:value-type="string" table:style-name="ce4">
            <text:p>24/10/2022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A7376BCE6</text:p>
          </table:table-cell>
          <table:table-cell office:value-type="string" table:style-name="ce3">
            <text:p>Acquisto materiale informatico <text:s/>per la Direzioen regionale Marche dell'Agenzia del Demanio</text:p>
          </table:table-cell>
          <table:table-cell office:value-type="string" table:style-name="ce3">
            <text:p>[Pro Informatica S.r.l.]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Protocollo 6112, del 2022-07-27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Protocollo 6623, del 2022-08-09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Protocollo 6665, del 2022-08-10</text:p>
          </table:table-cell>
          <table:table-cell office:value-type="string" table:style-name="ce4">
            <text:p>10/08/2022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office:value-type="float" office:value="560" table:style-name="ce7">
            <text:p><text:s/>560,0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OC3791940</text:p>
          </table:table-cell>
          <table:table-cell office:value-type="string" table:style-name="ce3">
            <text:p>Contratto per la fornitura di distributore automatico di bevande calde e fredde per la Direzione Regionale Marche dell'Agenzia del Demanio<text:s/></text:p>
          </table:table-cell>
          <table:table-cell office:value-type="string" table:style-name="ce3">
            <text:p>[Bonci S.r.l. Unipersonale]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30/08/2022</text:p>
          </table:table-cell>
          <table:table-cell table:style-name="ce4"/>
          <table:table-cell office:value-type="string" table:style-name="ce4">
            <text:p>Protocollo 6503, del 2022-08-05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Protocollo 7018, del 2022-08-30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Protocollo 7019, del 2022-08-30</text:p>
          </table:table-cell>
          <table:table-cell office:value-type="string" table:style-name="ce4">
            <text:p>30/08/2022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A038D82D7</text:p>
          </table:table-cell>
          <table:table-cell office:value-type="string" table:style-name="ce3">
            <text:p>Affidamento della fornitura di arredo consistente in n. 1 tavolo riunioni e n. 8 sedie per la Direzione Regionale Marche dell’Agenzia del Demanio, sita in Ancona in Via Fermo n. 1.</text:p>
          </table:table-cell>
          <table:table-cell office:value-type="string" table:style-name="ce3">
            <text:p>[TREGI S.a.s. di Michele Dubbini &amp; C.]</text:p>
          </table:table-cell>
          <table:table-cell office:value-type="float" office:value="4611.6000000000004" table:style-name="ce7">
            <text:p><text:s/>4.611,6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9998, del 2022-11-28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Protocollo 10133, del 2022-12-0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Protocollo 10134, del 2022-12-01</text:p>
          </table:table-cell>
          <table:table-cell office:value-type="string" table:style-name="ce4">
            <text:p>01/12/2022</text:p>
          </table:table-cell>
          <table:table-cell table:number-columns-repeated="3"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94383011F</text:p>
          </table:table-cell>
          <table:table-cell office:value-type="string" table:style-name="ce3">
            <text:p>Affidamento della fornitura di confezioni natalizie per i dipendenti della Direzione Regionale Marche dell’Agenzia del Demanio, sita in Ancona in Via Fermo n. 1</text:p>
          </table:table-cell>
          <table:table-cell office:value-type="string" table:style-name="ce3">
            <text:p>[FIORENTE S.R.L.]</text:p>
          </table:table-cell>
          <table:table-cell office:value-type="float" office:value="856.38" table:style-name="ce7">
            <text:p><text:s/>856,38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9575, del 2022-11-16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Protocollo 10014, del 2022-11-29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Protocollo 10076, del 2022-11-29</text:p>
          </table:table-cell>
          <table:table-cell office:value-type="string" table:style-name="ce4">
            <text:p>29/11/2022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D638F631E</text:p>
          </table:table-cell>
          <table:table-cell office:value-type="string" table:style-name="ce3">
            <text:p>Affidamento per la fornitura di dispositivi di protezione individuale per il personale della sede della Direzione Regionale Marche dell’Agenzia del Demanio, sita in Ancona Via Fermo n. 1</text:p>
          </table:table-cell>
          <table:table-cell office:value-type="string" table:style-name="ce3">
            <text:p>[GIESSE Forniture di Signorini Giacomo]</text:p>
          </table:table-cell>
          <table:table-cell office:value-type="float" office:value="2431.83" table:style-name="ce7">
            <text:p><text:s/>2.431,8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0252, del 2022-12-06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Protocollo 10512, del 2022-12-15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Protocollo 10608, del 2022-12-20</text:p>
          </table:table-cell>
          <table:table-cell office:value-type="string" table:style-name="ce4">
            <text:p>20/12/2022</text:p>
          </table:table-cell>
          <table:table-cell table:number-columns-repeated="3"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6D387C41E</text:p>
          </table:table-cell>
          <table:table-cell office:value-type="string" table:style-name="ce3">
            <text:p>Acquisto di una macchina fotografica per la sede della Direzione Regionale Marche dell’Agenzia del Demanio, sita in Ancona Via Fermo n. 1<text:s/></text:p>
          </table:table-cell>
          <table:table-cell office:value-type="string" table:style-name="ce3">
            <text:p>[Foto De Angelis S.r.l.]</text:p>
          </table:table-cell>
          <table:table-cell office:value-type="float" office:value="2334" table:style-name="ce7">
            <text:p><text:s/>2.33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6/11/2022</text:p>
          </table:table-cell>
          <table:table-cell table:style-name="ce4"/>
          <table:table-cell office:value-type="string" table:style-name="ce4">
            <text:p>Protocollo 8731, del 2022-10-24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Protocollo 9543, del 2022-11-16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Protocollo 9633, del 2022-11-17</text:p>
          </table:table-cell>
          <table:table-cell office:value-type="string" table:style-name="ce4">
            <text:p>17/11/2022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string" table:style-name="ce4">
            <text:p>DR MARCHE</text:p>
          </table:table-cell>
          <table:table-cell office:value-type="string" table:style-name="ce3">
            <text:p>94354088FE</text:p>
          </table:table-cell>
          <table:table-cell office:value-type="string" table:style-name="ce3">
            <text:p>Direzione Regionale Marche - affidamento congiunto della progettazione esecutiva e dell’esecuzione lavori relativi alla realizzazione della nuova Caserma dell’Arma dei Carabinieri e Carabinieri Forestali sita nel Comune di Serravalle di Chienti (MC)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04-PROCEDURA NEGOZIATA SENZA PREVIA PUBBLICAZIONE DEL BANDO</text:p>
          </table:table-cell>
          <table:table-cell table:number-columns-repeated="2" table:style-name="ce4"/>
          <table:table-cell office:value-type="string" table:style-name="ce4">
            <text:p>Protocollo 3941, del 2021-05-11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Protocollo 10659, del 2022-12-21</text:p>
          </table:table-cell>
          <table:table-cell office:value-type="string" table:style-name="ce4">
            <text:p>21/12/2022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string" table:style-name="ce4">
            <text:p>DR MARCHE</text:p>
          </table:table-cell>
          <table:table-cell office:value-type="string" table:style-name="ce3">
            <text:p>9537879ABC</text:p>
          </table:table-cell>
          <table:table-cell office:value-type="string" table:style-name="ce3">
            <text:p>Ordinanza Speciale 27/2021 - Ricostruzione Caserma CC Montegallo - Servizio di Indagini, PFTE, Progetto definitivo BIM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7940, del 2022-09-27</text:p>
          </table:table-cell>
          <table:table-cell office:value-type="string" table:style-name="ce4">
            <text:p>27/09/2022</text:p>
          </table:table-cell>
          <table:table-cell table:number-columns-repeated="6" table:style-name="ce4"/>
          <table:table-cell office:value-type="string" table:style-name="ce4">
            <text:p>Servizi</text:p>
          </table:table-cell>
          <table:table-cell table:style-name="ce7"/>
          <table:table-cell table:number-columns-repeated="16366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DR_Marche_2°_semestre_2022.$A$1:DR_Marche_2°_semestre_2022.$R$38" table:base-cell-address="DR_Marche_2°_semest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2T09:15:42Z</meta:creation-date>
    <dc:date>2023-01-16T16:01:55Z</dc:date>
    <meta:print-date>2023-01-16T16:01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