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8"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9" style:family="table-cell" style:parent-style-name="Migliaia" style:data-style-name="N35">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0" style:family="table-cell" style:parent-style-name="Migliaia" style:data-style-name="N35">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o1" style:family="table-column">
      <style:table-column-properties fo:break-before="auto" style:column-width="3.54541666666667cm" style:use-optimal-column-width="true"/>
    </style:style>
    <style:style style:name="co2" style:family="table-column">
      <style:table-column-properties fo:break-before="auto" style:column-width="2.54cm" style:use-optimal-column-width="true"/>
    </style:style>
    <style:style style:name="co3" style:family="table-column">
      <style:table-column-properties fo:break-before="auto" style:column-width="5.87375cm"/>
    </style:style>
    <style:style style:name="co4" style:family="table-column">
      <style:table-column-properties fo:break-before="auto" style:column-width="5.97958333333333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4.259791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16958333333333cm" style:use-optimal-column-width="true"/>
    </style:style>
    <style:style style:name="co9" style:family="table-column">
      <style:table-column-properties fo:break-before="auto" style:column-width="2.143125cm" style:use-optimal-column-width="true"/>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1.69333333333333cm"/>
    </style:style>
    <style:style style:name="ro1" style:family="table-row">
      <style:table-row-properties style:row-height="64.5pt" style:use-optimal-row-height="false" fo:break-before="auto"/>
    </style:style>
    <style:style style:name="ro2" style:family="table-row">
      <style:table-row-properties style:row-height="99.7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71.2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28.25pt" style:use-optimal-row-height="true" fo:break-before="auto"/>
    </style:style>
    <style:style style:name="ro7" style:family="table-row">
      <style:table-row-properties style:row-height="156.7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_sem_2022_Piemonte_e_Vd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9"/>
        <table:table-column table:style-name="co6" table:number-columns-repeated="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9"/>
        <table:table-column table:style-name="co5" table:default-cell-style-name="ce5"/>
        <table:table-column table:style-name="co6" table:number-columns-repeated="16367" table:default-cell-style-name="ce4"/>
        <table:table-row table:style-name="ro1">
          <table:table-cell office:value-type="string" table:style-name="ce2">
            <text:p>Struttura<text:s/></text:p>
            <text:p>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8">
            <text:p>Importo<text:s/></text:p>
            <text:p>Aggiudicazione</text:p>
          </table:table-cell>
          <table:table-cell office:value-type="string" table:style-name="ce2">
            <text:p>Tipologia Procedura</text:p>
          </table:table-cell>
          <table:table-cell office:value-type="string" table:style-name="ce2">
            <text:p>Modalità Contrattualizzazione</text:p>
          </table:table-cell>
          <table:table-cell office:value-type="string" table:style-name="ce2">
            <text:p>Nomina a RUP</text:p>
          </table:table-cell>
          <table:table-cell office:value-type="string" table:style-name="ce2">
            <text:p>Determina<text:s/></text:p>
            <text:p>a Contrarre</text:p>
          </table:table-cell>
          <table:table-cell office:value-type="string" table:style-name="ce2">
            <text:p>Determina Aggiudicazione/</text:p>
            <text:p>Comunicazione Esito</text:p>
          </table:table-cell>
          <table:table-cell office:value-type="string" table:style-name="ce2">
            <text:p>Contratto</text:p>
          </table:table-cell>
          <table:table-cell office:value-type="string" table:style-name="ce2">
            <text:p>Data<text:s/></text:p>
            <text:p>Contratto</text:p>
          </table:table-cell>
          <table:table-cell office:value-type="string" table:style-name="ce2">
            <text:p>Contenuto</text:p>
          </table:table-cell>
          <table:table-cell office:value-type="string" table:style-name="ce2">
            <text:p>Data Inizio</text:p>
          </table:table-cell>
          <table:table-cell office:value-type="string" table:style-name="ce2">
            <text:p>Data<text:s/></text:p>
            <text:p>Ultimazione</text:p>
          </table:table-cell>
          <table:table-cell office:value-type="string" table:style-name="ce8">
            <text:p>Importo<text:s/></text:p>
            <text:p>somme</text:p>
            <text:p>Liquidate</text:p>
          </table:table-cell>
          <table:table-cell office:value-type="string" table:style-name="ce2">
            <text:p>Mercato<text:s/></text:p>
            <text:p>Elettronico</text:p>
          </table:table-cell>
          <table:table-cell table:number-columns-repeated="16367" table:style-name="ce3"/>
        </table:table-row>
        <table:table-row table:style-name="ro2">
          <table:table-cell office:value-type="string" table:style-name="ce4">
            <text:p>DR PIEMONTE</text:p>
            <text:p>E VALLE D'AOSTA</text:p>
          </table:table-cell>
          <table:table-cell office:value-type="string" office:string-value="Z2A38923B2" table:formula="of:=['file://DEMFAS-TO/servizi%20tecnici/0%20-%20RISORSE/FRANCO/04.TRASPARENZA/2022/Portale%20Trasparenza/II%20sem.%202022/export-lotti-2023-01-13.xlsx'#Sheet0.B2]" table:style-name="ce4">
            <text:p>Z2A38923B2</text:p>
          </table:table-cell>
          <table:table-cell office:value-type="string" office:string-value="verifica biennale sull'impianto elettrico di messa a terra da espletarsi presso la sede della Direzione Regionale Piemonte e Valle d’Aosta dell’Agenzia del Demanio - RUP RIGHI FABIO&#10;" table:formula="of:=['file://DEMFAS-TO/servizi%20tecnici/0%20-%20RISORSE/FRANCO/04.TRASPARENZA/2022/Portale%20Trasparenza/II%20sem.%202022/export-lotti-2023-01-13.xlsx'#Sheet0.C2]" table:style-name="ce4">
            <text:p>verifica biennale sull'impianto elettrico di messa a terra da espletarsi presso la sede della Direzione Regionale Piemonte e Valle d’Aosta dell’Agenzia del Demanio - RUP RIGHI FABIO</text:p>
            <text:p/>
          </table:table-cell>
          <table:table-cell office:value-type="string" office:string-value="[EURISP ITALIA SRL]" table:formula="of:=['file://DEMFAS-TO/servizi%20tecnici/0%20-%20RISORSE/FRANCO/04.TRASPARENZA/2022/Portale%20Trasparenza/II%20sem.%202022/export-lotti-2023-01-13.xlsx'#Sheet0.D2]" table:style-name="ce4">
            <text:p>[EURISP ITALIA SRL]</text:p>
          </table:table-cell>
          <table:table-cell office:value-type="float" office:value="600" table:formula="of:=['file://DEMFAS-TO/servizi%20tecnici/0%20-%20RISORSE/FRANCO/04.TRASPARENZA/2022/Portale%20Trasparenza/II%20sem.%202022/export-lotti-2023-01-13.xlsx'#Sheet0.E2]" table:style-name="ce9">
            <text:p><text:s/>600,00<text:s/></text:p>
          </table:table-cell>
          <table:table-cell office:value-type="string" office:string-value="23-AFFIDAMENTO IN ECONOMIA - AFFIDAMENTO DIRETTO" table:formula="of:=['file://DEMFAS-TO/servizi%20tecnici/0%20-%20RISORSE/FRANCO/04.TRASPARENZA/2022/Portale%20Trasparenza/II%20sem.%202022/export-lotti-2023-01-13.xlsx'#Sheet0.F2]"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2]" table:style-name="ce4">
            <text:p>Contratti derivanti da affidamenti ex art. 36, c. 2, lett. a) del dlgs. n. 50/2016</text:p>
          </table:table-cell>
          <table:table-cell office:value-type="string" office:string-value="Protocollo DET.178-2022 PROT.N. 2022/11842/DR-TO, del 2022-11-08" table:formula="of:=['file://DEMFAS-TO/servizi%20tecnici/0%20-%20RISORSE/FRANCO/04.TRASPARENZA/2022/Portale%20Trasparenza/II%20sem.%202022/export-lotti-2023-01-13.xlsx'#Sheet0.I2]" table:style-name="ce4">
            <text:p>Protocollo DET.178-2022 PROT.N. 2022/11842/DR-TO, del 2022-11-08</text:p>
          </table:table-cell>
          <table:table-cell office:value-type="string" office:string-value="Protocollo DET.182-2022 PROT.N. 2022/12073/DR-TO, del 2022-11-14" table:formula="of:=['file://DEMFAS-TO/servizi%20tecnici/0%20-%20RISORSE/FRANCO/04.TRASPARENZA/2022/Portale%20Trasparenza/II%20sem.%202022/export-lotti-2023-01-13.xlsx'#Sheet0.J2]" table:style-name="ce4">
            <text:p>Protocollo DET.182-2022 PROT.N. 2022/12073/DR-TO, del 2022-11-14</text:p>
          </table:table-cell>
          <table:table-cell table:style-name="ce4"/>
          <table:table-cell office:value-type="string" office:string-value="Protocollo 2022/12583/DR-TO, del 2022-11-23" table:formula="of:=['file://DEMFAS-TO/servizi%20tecnici/0%20-%20RISORSE/FRANCO/04.TRASPARENZA/2022/Portale%20Trasparenza/II%20sem.%202022/export-lotti-2023-01-13.xlsx'#Sheet0.L2]" table:style-name="ce4">
            <text:p>Protocollo 2022/12583/DR-TO, del 2022-11-23</text:p>
          </table:table-cell>
          <table:table-cell office:value-type="string" office:string-value="23/11/2022" table:formula="of:=['file://DEMFAS-TO/servizi%20tecnici/0%20-%20RISORSE/FRANCO/04.TRASPARENZA/2022/Portale%20Trasparenza/II%20sem.%202022/export-lotti-2023-01-13.xlsx'#Sheet0.M2]" table:style-name="ce4">
            <text:p>23/11/2022</text:p>
          </table:table-cell>
          <table:table-cell office:value-type="string" office:string-value="Servizi" table:formula="of:=['file://DEMFAS-TO/servizi%20tecnici/0%20-%20RISORSE/FRANCO/04.TRASPARENZA/2022/Portale%20Trasparenza/II%20sem.%202022/export-lotti-2023-01-13.xlsx'#Sheet0.N2]" table:style-name="ce4">
            <text:p>Servizi</text:p>
          </table:table-cell>
          <table:table-cell office:value-type="string" office:string-value="14/11/2022" table:formula="of:=['file://DEMFAS-TO/servizi%20tecnici/0%20-%20RISORSE/FRANCO/04.TRASPARENZA/2022/Portale%20Trasparenza/II%20sem.%202022/export-lotti-2023-01-13.xlsx'#Sheet0.O2]" table:style-name="ce4">
            <text:p>14/11/2022</text:p>
          </table:table-cell>
          <table:table-cell office:value-type="string" office:string-value="14/12/2022" table:formula="of:=['file://DEMFAS-TO/servizi%20tecnici/0%20-%20RISORSE/FRANCO/04.TRASPARENZA/2022/Portale%20Trasparenza/II%20sem.%202022/export-lotti-2023-01-13.xlsx'#Sheet0.P2]" table:style-name="ce4">
            <text:p>14/12/2022</text:p>
          </table:table-cell>
          <table:table-cell office:value-type="float" office:value="600" table:formula="of:=['file://DEMFAS-TO/servizi%20tecnici/0%20-%20RISORSE/FRANCO/04.TRASPARENZA/2022/Portale%20Trasparenza/II%20sem.%202022/export-lotti-2023-01-13.xlsx'#Sheet0.Q2]" table:style-name="ce9">
            <text:p><text:s/>600,00<text:s/></text:p>
          </table:table-cell>
          <table:table-cell office:value-type="string" office:string-value="No" table:formula="of:=['file://DEMFAS-TO/servizi%20tecnici/0%20-%20RISORSE/FRANCO/04.TRASPARENZA/2022/Portale%20Trasparenza/II%20sem.%202022/export-lotti-2023-01-13.xlsx'#Sheet0.R2]" table:style-name="ce4">
            <text:p>No</text:p>
          </table:table-cell>
          <table:table-cell table:number-columns-repeated="16367" table:style-name="ce3"/>
        </table:table-row>
        <table:table-row table:style-name="ro3">
          <table:table-cell office:value-type="string" table:style-name="ce4">
            <text:p>DR PIEMONTE</text:p>
            <text:p>E VALLE D'AOSTA</text:p>
          </table:table-cell>
          <table:table-cell office:value-type="string" office:string-value="Z0F3892348" table:formula="of:=['file://DEMFAS-TO/servizi%20tecnici/0%20-%20RISORSE/FRANCO/04.TRASPARENZA/2022/Portale%20Trasparenza/II%20sem.%202022/export-lotti-2023-01-13.xlsx'#Sheet0.B3]" table:style-name="ce4">
            <text:p>Z0F3892348</text:p>
          </table:table-cell>
          <table:table-cell office:value-type="string" office:string-value="servizio di riordino del cablaggio, pulizia degli apparati e ottimizzazione degli spazi dell’armadio rack presente all’interno del CED a servizio della sede della DR Piemonte e Valle d’Aosta dell’Agenzia del Demanio - RUP RIGHI FABIO" table:formula="of:=['file://DEMFAS-TO/servizi%20tecnici/0%20-%20RISORSE/FRANCO/04.TRASPARENZA/2022/Portale%20Trasparenza/II%20sem.%202022/export-lotti-2023-01-13.xlsx'#Sheet0.C3]" table:style-name="ce4">
            <text:p>servizio di riordino del cablaggio, pulizia degli apparati e ottimizzazione degli spazi dell’armadio rack presente all’interno del CED a servizio della sede della DR Piemonte e Valle d’Aosta dell’Agenzia del Demanio - RUP RIGHI FABIO</text:p>
          </table:table-cell>
          <table:table-cell office:value-type="string" office:string-value="[T.L. IMPIANTI SRL]" table:formula="of:=['file://DEMFAS-TO/servizi%20tecnici/0%20-%20RISORSE/FRANCO/04.TRASPARENZA/2022/Portale%20Trasparenza/II%20sem.%202022/export-lotti-2023-01-13.xlsx'#Sheet0.D3]" table:style-name="ce4">
            <text:p>[T.L. IMPIANTI SRL]</text:p>
          </table:table-cell>
          <table:table-cell office:value-type="float" office:value="1450" table:formula="of:=['file://DEMFAS-TO/servizi%20tecnici/0%20-%20RISORSE/FRANCO/04.TRASPARENZA/2022/Portale%20Trasparenza/II%20sem.%202022/export-lotti-2023-01-13.xlsx'#Sheet0.E3]" table:style-name="ce9">
            <text:p><text:s/>1.450,00<text:s/></text:p>
          </table:table-cell>
          <table:table-cell office:value-type="string" office:string-value="23-AFFIDAMENTO IN ECONOMIA - AFFIDAMENTO DIRETTO" table:formula="of:=['file://DEMFAS-TO/servizi%20tecnici/0%20-%20RISORSE/FRANCO/04.TRASPARENZA/2022/Portale%20Trasparenza/II%20sem.%202022/export-lotti-2023-01-13.xlsx'#Sheet0.F3]"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3]" table:style-name="ce4">
            <text:p>Contratti derivanti da affidamenti ex art. 36, c. 2, lett. a) del dlgs. n. 50/2016</text:p>
          </table:table-cell>
          <table:table-cell office:value-type="string" office:string-value="Protocollo DET.178-2022 PROT.N. 2022/11842/DR-TO, del 2022-11-08" table:formula="of:=['file://DEMFAS-TO/servizi%20tecnici/0%20-%20RISORSE/FRANCO/04.TRASPARENZA/2022/Portale%20Trasparenza/II%20sem.%202022/export-lotti-2023-01-13.xlsx'#Sheet0.I3]" table:style-name="ce4">
            <text:p>Protocollo DET.178-2022 PROT.N. 2022/11842/DR-TO, del 2022-11-08</text:p>
          </table:table-cell>
          <table:table-cell office:value-type="string" office:string-value="Protocollo DET. 185-2022 PROT.N. 2022/12080/DR-TO, del 2022-11-14" table:formula="of:=['file://DEMFAS-TO/servizi%20tecnici/0%20-%20RISORSE/FRANCO/04.TRASPARENZA/2022/Portale%20Trasparenza/II%20sem.%202022/export-lotti-2023-01-13.xlsx'#Sheet0.J3]" table:style-name="ce4">
            <text:p>Protocollo DET. 185-2022 PROT.N. 2022/12080/DR-TO, del 2022-11-14</text:p>
          </table:table-cell>
          <table:table-cell table:style-name="ce4"/>
          <table:table-cell office:value-type="string" office:string-value="Protocollo 2022/12381/DR-TO, del 2022-11-21" table:formula="of:=['file://DEMFAS-TO/servizi%20tecnici/0%20-%20RISORSE/FRANCO/04.TRASPARENZA/2022/Portale%20Trasparenza/II%20sem.%202022/export-lotti-2023-01-13.xlsx'#Sheet0.L3]" table:style-name="ce4">
            <text:p>Protocollo 2022/12381/DR-TO, del 2022-11-21</text:p>
          </table:table-cell>
          <table:table-cell office:value-type="string" office:string-value="21/11/2022" table:formula="of:=['file://DEMFAS-TO/servizi%20tecnici/0%20-%20RISORSE/FRANCO/04.TRASPARENZA/2022/Portale%20Trasparenza/II%20sem.%202022/export-lotti-2023-01-13.xlsx'#Sheet0.M3]" table:style-name="ce4">
            <text:p>21/11/2022</text:p>
          </table:table-cell>
          <table:table-cell office:value-type="string" office:string-value="Servizi" table:formula="of:=['file://DEMFAS-TO/servizi%20tecnici/0%20-%20RISORSE/FRANCO/04.TRASPARENZA/2022/Portale%20Trasparenza/II%20sem.%202022/export-lotti-2023-01-13.xlsx'#Sheet0.N3]" table:style-name="ce4">
            <text:p>Servizi</text:p>
          </table:table-cell>
          <table:table-cell office:value-type="string" office:string-value="14/11/2022" table:formula="of:=['file://DEMFAS-TO/servizi%20tecnici/0%20-%20RISORSE/FRANCO/04.TRASPARENZA/2022/Portale%20Trasparenza/II%20sem.%202022/export-lotti-2023-01-13.xlsx'#Sheet0.O3]" table:style-name="ce4">
            <text:p>14/11/2022</text:p>
          </table:table-cell>
          <table:table-cell office:value-type="string" office:string-value="20/12/2022" table:formula="of:=['file://DEMFAS-TO/servizi%20tecnici/0%20-%20RISORSE/FRANCO/04.TRASPARENZA/2022/Portale%20Trasparenza/II%20sem.%202022/export-lotti-2023-01-13.xlsx'#Sheet0.P3]" table:style-name="ce4">
            <text:p>20/12/2022</text:p>
          </table:table-cell>
          <table:table-cell office:value-type="float" office:value="1450" table:formula="of:=['file://DEMFAS-TO/servizi%20tecnici/0%20-%20RISORSE/FRANCO/04.TRASPARENZA/2022/Portale%20Trasparenza/II%20sem.%202022/export-lotti-2023-01-13.xlsx'#Sheet0.Q3]" table:style-name="ce9">
            <text:p><text:s/>1.450,00<text:s/></text:p>
          </table:table-cell>
          <table:table-cell office:value-type="string" office:string-value="No" table:formula="of:=['file://DEMFAS-TO/servizi%20tecnici/0%20-%20RISORSE/FRANCO/04.TRASPARENZA/2022/Portale%20Trasparenza/II%20sem.%202022/export-lotti-2023-01-13.xlsx'#Sheet0.R3]" table:style-name="ce4">
            <text:p>No</text:p>
          </table:table-cell>
          <table:table-cell table:number-columns-repeated="16367" table:style-name="ce3"/>
        </table:table-row>
        <table:table-row table:style-name="ro4">
          <table:table-cell office:value-type="string" table:style-name="ce4">
            <text:p>DR PIEMONTE</text:p>
            <text:p>E VALLE D'AOSTA</text:p>
          </table:table-cell>
          <table:table-cell office:value-type="string" office:string-value="Z5739267D0" table:formula="of:=['file://DEMFAS-TO/servizi%20tecnici/0%20-%20RISORSE/FRANCO/04.TRASPARENZA/2022/Portale%20Trasparenza/II%20sem.%202022/export-lotti-2023-01-13.xlsx'#Sheet0.B4]" table:style-name="ce4">
            <text:p>Z5739267D0</text:p>
          </table:table-cell>
          <table:table-cell office:value-type="string" office:string-value="Fornitura di D.P.I. per il personale dipendente della Direzione Regionale Piemonte e Valle d’Aosta dell’Agenzia del Demanio - RUP Orlando Cupi" table:formula="of:=['file://DEMFAS-TO/servizi%20tecnici/0%20-%20RISORSE/FRANCO/04.TRASPARENZA/2022/Portale%20Trasparenza/II%20sem.%202022/export-lotti-2023-01-13.xlsx'#Sheet0.C4]" table:style-name="ce4">
            <text:p>Fornitura di D.P.I. per il personale dipendente della Direzione Regionale Piemonte e Valle d’Aosta dell’Agenzia del Demanio - RUP Orlando Cupi</text:p>
          </table:table-cell>
          <table:table-cell office:value-type="string" office:string-value="[Sicur.Gesti S.r.l.]" table:formula="of:=['file://DEMFAS-TO/servizi%20tecnici/0%20-%20RISORSE/FRANCO/04.TRASPARENZA/2022/Portale%20Trasparenza/II%20sem.%202022/export-lotti-2023-01-13.xlsx'#Sheet0.D4]" table:style-name="ce4">
            <text:p>[Sicur.Gesti S.r.l.]</text:p>
          </table:table-cell>
          <table:table-cell office:value-type="float" office:value="498.6" table:formula="of:=['file://DEMFAS-TO/servizi%20tecnici/0%20-%20RISORSE/FRANCO/04.TRASPARENZA/2022/Portale%20Trasparenza/II%20sem.%202022/export-lotti-2023-01-13.xlsx'#Sheet0.E4]" table:style-name="ce9">
            <text:p><text:s/>498,60<text:s/></text:p>
          </table:table-cell>
          <table:table-cell office:value-type="string" office:string-value="23-AFFIDAMENTO IN ECONOMIA - AFFIDAMENTO DIRETTO" table:formula="of:=['file://DEMFAS-TO/servizi%20tecnici/0%20-%20RISORSE/FRANCO/04.TRASPARENZA/2022/Portale%20Trasparenza/II%20sem.%202022/export-lotti-2023-01-13.xlsx'#Sheet0.F4]"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4]" table:style-name="ce4">
            <text:p>Contratti derivanti da affidamenti ex art. 36, c. 2, lett. a) del dlgs. n. 50/2016</text:p>
          </table:table-cell>
          <table:table-cell office:value-type="string" office:string-value="Protocollo 2022/13821/DR-TO, del 2022-12-16" table:formula="of:=['file://DEMFAS-TO/servizi%20tecnici/0%20-%20RISORSE/FRANCO/04.TRASPARENZA/2022/Portale%20Trasparenza/II%20sem.%202022/export-lotti-2023-01-13.xlsx'#Sheet0.I4]" table:style-name="ce4">
            <text:p>Protocollo 2022/13821/DR-TO, del 2022-12-16</text:p>
          </table:table-cell>
          <table:table-cell office:value-type="string" office:string-value="Protocollo 2022/13829/DR-TO, del 2022-12-16" table:formula="of:=['file://DEMFAS-TO/servizi%20tecnici/0%20-%20RISORSE/FRANCO/04.TRASPARENZA/2022/Portale%20Trasparenza/II%20sem.%202022/export-lotti-2023-01-13.xlsx'#Sheet0.J4]" table:style-name="ce4">
            <text:p>Protocollo 2022/13829/DR-TO, del 2022-12-16</text:p>
          </table:table-cell>
          <table:table-cell table:style-name="ce4"/>
          <table:table-cell office:value-type="string" office:string-value="Protocollo 2022/13981/DR-TO, del 2022-12-21" table:formula="of:=['file://DEMFAS-TO/servizi%20tecnici/0%20-%20RISORSE/FRANCO/04.TRASPARENZA/2022/Portale%20Trasparenza/II%20sem.%202022/export-lotti-2023-01-13.xlsx'#Sheet0.L4]" table:style-name="ce4">
            <text:p>Protocollo 2022/13981/DR-TO, del 2022-12-21</text:p>
          </table:table-cell>
          <table:table-cell office:value-type="string" office:string-value="21/12/2022" table:formula="of:=['file://DEMFAS-TO/servizi%20tecnici/0%20-%20RISORSE/FRANCO/04.TRASPARENZA/2022/Portale%20Trasparenza/II%20sem.%202022/export-lotti-2023-01-13.xlsx'#Sheet0.M4]" table:style-name="ce4">
            <text:p>21/12/2022</text:p>
          </table:table-cell>
          <table:table-cell office:value-type="string" office:string-value="Beni" table:formula="of:=['file://DEMFAS-TO/servizi%20tecnici/0%20-%20RISORSE/FRANCO/04.TRASPARENZA/2022/Portale%20Trasparenza/II%20sem.%202022/export-lotti-2023-01-13.xlsx'#Sheet0.N4]" table:style-name="ce4">
            <text:p>Beni</text:p>
          </table:table-cell>
          <table:table-cell office:value-type="string" office:string-value="16/12/2022" table:formula="of:=['file://DEMFAS-TO/servizi%20tecnici/0%20-%20RISORSE/FRANCO/04.TRASPARENZA/2022/Portale%20Trasparenza/II%20sem.%202022/export-lotti-2023-01-13.xlsx'#Sheet0.O4]" table:style-name="ce4">
            <text:p>16/12/2022</text:p>
          </table:table-cell>
          <table:table-cell office:value-type="string" office:string-value="23/12/2022" table:formula="of:=['file://DEMFAS-TO/servizi%20tecnici/0%20-%20RISORSE/FRANCO/04.TRASPARENZA/2022/Portale%20Trasparenza/II%20sem.%202022/export-lotti-2023-01-13.xlsx'#Sheet0.P4]" table:style-name="ce4">
            <text:p>23/12/2022</text:p>
          </table:table-cell>
          <table:table-cell office:value-type="float" office:value="498.6" table:formula="of:=['file://DEMFAS-TO/servizi%20tecnici/0%20-%20RISORSE/FRANCO/04.TRASPARENZA/2022/Portale%20Trasparenza/II%20sem.%202022/export-lotti-2023-01-13.xlsx'#Sheet0.Q4]" table:style-name="ce9">
            <text:p><text:s/>498,60<text:s/></text:p>
          </table:table-cell>
          <table:table-cell office:value-type="string" office:string-value="No" table:formula="of:=['file://DEMFAS-TO/servizi%20tecnici/0%20-%20RISORSE/FRANCO/04.TRASPARENZA/2022/Portale%20Trasparenza/II%20sem.%202022/export-lotti-2023-01-13.xlsx'#Sheet0.R4]" table:style-name="ce4">
            <text:p>No</text:p>
          </table:table-cell>
          <table:table-cell table:number-columns-repeated="16367" table:style-name="ce3"/>
        </table:table-row>
        <table:table-row table:style-name="ro3">
          <table:table-cell office:value-type="string" table:style-name="ce4">
            <text:p>DR PIEMONTE</text:p>
            <text:p>E VALLE D'AOSTA</text:p>
          </table:table-cell>
          <table:table-cell office:value-type="string" office:string-value="ZF43892241" table:formula="of:=['file://DEMFAS-TO/servizi%20tecnici/0%20-%20RISORSE/FRANCO/04.TRASPARENZA/2022/Portale%20Trasparenza/II%20sem.%202022/export-lotti-2023-01-13.xlsx'#Sheet0.B5]" table:style-name="ce4">
            <text:p>ZF43892241</text:p>
          </table:table-cell>
          <table:table-cell office:value-type="string" office:string-value="fornitura e la posa in opera delle pellicole di sicurezza da applicare sulle ante vetrate degli armadi presenti presso la sede della Direzione Regionale Piemonte e Valle d’Aosta dell’Agenzia del Demanio - RUP RIGHI FABIO" table:formula="of:=['file://DEMFAS-TO/servizi%20tecnici/0%20-%20RISORSE/FRANCO/04.TRASPARENZA/2022/Portale%20Trasparenza/II%20sem.%202022/export-lotti-2023-01-13.xlsx'#Sheet0.C5]" table:style-name="ce4">
            <text:p>fornitura e la posa in opera delle pellicole di sicurezza da applicare sulle ante vetrate degli armadi presenti presso la sede della Direzione Regionale Piemonte e Valle d’Aosta dell’Agenzia del Demanio - RUP RIGHI FABIO</text:p>
          </table:table-cell>
          <table:table-cell office:value-type="string" office:string-value="[TOPFILM ]" table:formula="of:=['file://DEMFAS-TO/servizi%20tecnici/0%20-%20RISORSE/FRANCO/04.TRASPARENZA/2022/Portale%20Trasparenza/II%20sem.%202022/export-lotti-2023-01-13.xlsx'#Sheet0.D5]" table:style-name="ce4">
            <text:p>[TOPFILM ]</text:p>
          </table:table-cell>
          <table:table-cell office:value-type="float" office:value="3399.99" table:formula="of:=['file://DEMFAS-TO/servizi%20tecnici/0%20-%20RISORSE/FRANCO/04.TRASPARENZA/2022/Portale%20Trasparenza/II%20sem.%202022/export-lotti-2023-01-13.xlsx'#Sheet0.E5]" table:style-name="ce9">
            <text:p><text:s/>3.399,99<text:s/></text:p>
          </table:table-cell>
          <table:table-cell office:value-type="string" office:string-value="23-AFFIDAMENTO IN ECONOMIA - AFFIDAMENTO DIRETTO" table:formula="of:=['file://DEMFAS-TO/servizi%20tecnici/0%20-%20RISORSE/FRANCO/04.TRASPARENZA/2022/Portale%20Trasparenza/II%20sem.%202022/export-lotti-2023-01-13.xlsx'#Sheet0.F5]"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5]" table:style-name="ce4">
            <text:p>Contratti derivanti da affidamenti ex art. 36, c. 2, lett. a) del dlgs. n. 50/2016</text:p>
          </table:table-cell>
          <table:table-cell office:value-type="string" office:string-value="Protocollo DET.178-2022 PROT.N. 2022/11842/DR-TO, del 2022-11-08" table:formula="of:=['file://DEMFAS-TO/servizi%20tecnici/0%20-%20RISORSE/FRANCO/04.TRASPARENZA/2022/Portale%20Trasparenza/II%20sem.%202022/export-lotti-2023-01-13.xlsx'#Sheet0.I5]" table:style-name="ce4">
            <text:p>Protocollo DET.178-2022 PROT.N. 2022/11842/DR-TO, del 2022-11-08</text:p>
          </table:table-cell>
          <table:table-cell office:value-type="string" office:string-value="Protocollo DET. 183-2022 PROT.N. 2022/12097/DR-TO, del 2022-11-14" table:formula="of:=['file://DEMFAS-TO/servizi%20tecnici/0%20-%20RISORSE/FRANCO/04.TRASPARENZA/2022/Portale%20Trasparenza/II%20sem.%202022/export-lotti-2023-01-13.xlsx'#Sheet0.J5]" table:style-name="ce4">
            <text:p>Protocollo DET. 183-2022 PROT.N. 2022/12097/DR-TO, del 2022-11-14</text:p>
          </table:table-cell>
          <table:table-cell table:style-name="ce4"/>
          <table:table-cell office:value-type="string" office:string-value="Protocollo 2022/12325/DR-TO, del 2022-11-18" table:formula="of:=['file://DEMFAS-TO/servizi%20tecnici/0%20-%20RISORSE/FRANCO/04.TRASPARENZA/2022/Portale%20Trasparenza/II%20sem.%202022/export-lotti-2023-01-13.xlsx'#Sheet0.L5]" table:style-name="ce4">
            <text:p>Protocollo 2022/12325/DR-TO, del 2022-11-18</text:p>
          </table:table-cell>
          <table:table-cell office:value-type="string" office:string-value="18/11/2022" table:formula="of:=['file://DEMFAS-TO/servizi%20tecnici/0%20-%20RISORSE/FRANCO/04.TRASPARENZA/2022/Portale%20Trasparenza/II%20sem.%202022/export-lotti-2023-01-13.xlsx'#Sheet0.M5]" table:style-name="ce4">
            <text:p>18/11/2022</text:p>
          </table:table-cell>
          <table:table-cell office:value-type="string" office:string-value="Beni" table:formula="of:=['file://DEMFAS-TO/servizi%20tecnici/0%20-%20RISORSE/FRANCO/04.TRASPARENZA/2022/Portale%20Trasparenza/II%20sem.%202022/export-lotti-2023-01-13.xlsx'#Sheet0.N5]" table:style-name="ce4">
            <text:p>Beni</text:p>
          </table:table-cell>
          <table:table-cell office:value-type="string" office:string-value="14/11/2022" table:formula="of:=['file://DEMFAS-TO/servizi%20tecnici/0%20-%20RISORSE/FRANCO/04.TRASPARENZA/2022/Portale%20Trasparenza/II%20sem.%202022/export-lotti-2023-01-13.xlsx'#Sheet0.O5]" table:style-name="ce4">
            <text:p>14/11/2022</text:p>
          </table:table-cell>
          <table:table-cell office:value-type="string" office:string-value="15/12/2022" table:formula="of:=['file://DEMFAS-TO/servizi%20tecnici/0%20-%20RISORSE/FRANCO/04.TRASPARENZA/2022/Portale%20Trasparenza/II%20sem.%202022/export-lotti-2023-01-13.xlsx'#Sheet0.P5]" table:style-name="ce4">
            <text:p>15/12/2022</text:p>
          </table:table-cell>
          <table:table-cell office:value-type="float" office:value="3399.99" table:formula="of:=['file://DEMFAS-TO/servizi%20tecnici/0%20-%20RISORSE/FRANCO/04.TRASPARENZA/2022/Portale%20Trasparenza/II%20sem.%202022/export-lotti-2023-01-13.xlsx'#Sheet0.Q5]" table:style-name="ce9">
            <text:p><text:s/>3.399,99<text:s/></text:p>
          </table:table-cell>
          <table:table-cell office:value-type="string" office:string-value="No" table:formula="of:=['file://DEMFAS-TO/servizi%20tecnici/0%20-%20RISORSE/FRANCO/04.TRASPARENZA/2022/Portale%20Trasparenza/II%20sem.%202022/export-lotti-2023-01-13.xlsx'#Sheet0.R5]" table:style-name="ce4">
            <text:p>No</text:p>
          </table:table-cell>
          <table:table-cell table:number-columns-repeated="16367" table:style-name="ce3"/>
        </table:table-row>
        <table:table-row table:style-name="ro4">
          <table:table-cell office:value-type="string" table:style-name="ce4">
            <text:p>DR PIEMONTE</text:p>
            <text:p>E VALLE D'AOSTA</text:p>
          </table:table-cell>
          <table:table-cell office:value-type="string" office:string-value="ZE438921DD" table:formula="of:=['file://DEMFAS-TO/servizi%20tecnici/0%20-%20RISORSE/FRANCO/04.TRASPARENZA/2022/Portale%20Trasparenza/II%20sem.%202022/export-lotti-2023-01-13.xlsx'#Sheet0.B6]" table:style-name="ce4">
            <text:p>ZE438921DD</text:p>
          </table:table-cell>
          <table:table-cell office:value-type="string" office:string-value="fornitura di n. 1 videoproiettore per la sede della Direzione Regionale Piemonte e Valle d’Aosta dell’Agenzia del Demanio - RUP RIGHI FABIO" table:formula="of:=['file://DEMFAS-TO/servizi%20tecnici/0%20-%20RISORSE/FRANCO/04.TRASPARENZA/2022/Portale%20Trasparenza/II%20sem.%202022/export-lotti-2023-01-13.xlsx'#Sheet0.C6]" table:style-name="ce4">
            <text:p>fornitura di n. 1 videoproiettore per la sede della Direzione Regionale Piemonte e Valle d’Aosta dell’Agenzia del Demanio - RUP RIGHI FABIO</text:p>
          </table:table-cell>
          <table:table-cell office:value-type="string" office:string-value="[MCDIGIT SOCIETA' A RESPONSABILITA' LIMITATA UNIPERSONALE]" table:formula="of:=['file://DEMFAS-TO/servizi%20tecnici/0%20-%20RISORSE/FRANCO/04.TRASPARENZA/2022/Portale%20Trasparenza/II%20sem.%202022/export-lotti-2023-01-13.xlsx'#Sheet0.D6]" table:style-name="ce4">
            <text:p>[MCDIGIT SOCIETA' A RESPONSABILITA' LIMITATA UNIPERSONALE]</text:p>
          </table:table-cell>
          <table:table-cell office:value-type="float" office:value="800" table:formula="of:=['file://DEMFAS-TO/servizi%20tecnici/0%20-%20RISORSE/FRANCO/04.TRASPARENZA/2022/Portale%20Trasparenza/II%20sem.%202022/export-lotti-2023-01-13.xlsx'#Sheet0.E6]" table:style-name="ce9">
            <text:p><text:s/>800,00<text:s/></text:p>
          </table:table-cell>
          <table:table-cell office:value-type="string" office:string-value="23-AFFIDAMENTO IN ECONOMIA - AFFIDAMENTO DIRETTO" table:formula="of:=['file://DEMFAS-TO/servizi%20tecnici/0%20-%20RISORSE/FRANCO/04.TRASPARENZA/2022/Portale%20Trasparenza/II%20sem.%202022/export-lotti-2023-01-13.xlsx'#Sheet0.F6]"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6]" table:style-name="ce4">
            <text:p>Contratti derivanti da affidamenti ex art. 36, c. 2, lett. a) del dlgs. n. 50/2016</text:p>
          </table:table-cell>
          <table:table-cell office:value-type="string" office:string-value="Protocollo DET.178-2022 PROT.N. 2022/11842/DR-TO, del 2022-11-08" table:formula="of:=['file://DEMFAS-TO/servizi%20tecnici/0%20-%20RISORSE/FRANCO/04.TRASPARENZA/2022/Portale%20Trasparenza/II%20sem.%202022/export-lotti-2023-01-13.xlsx'#Sheet0.I6]" table:style-name="ce4">
            <text:p>Protocollo DET.178-2022 PROT.N. 2022/11842/DR-TO, del 2022-11-08</text:p>
          </table:table-cell>
          <table:table-cell office:value-type="string" office:string-value="Protocollo DET. 181/2022 PROT.N. 2022/12072/DR-TO, del 2022-11-14" table:formula="of:=['file://DEMFAS-TO/servizi%20tecnici/0%20-%20RISORSE/FRANCO/04.TRASPARENZA/2022/Portale%20Trasparenza/II%20sem.%202022/export-lotti-2023-01-13.xlsx'#Sheet0.J6]" table:style-name="ce4">
            <text:p>Protocollo DET. 181/2022 PROT.N. 2022/12072/DR-TO, del 2022-11-14</text:p>
          </table:table-cell>
          <table:table-cell table:style-name="ce4"/>
          <table:table-cell office:value-type="string" office:string-value="Protocollo 2022/12937/DR-TO, del 2022-11-30" table:formula="of:=['file://DEMFAS-TO/servizi%20tecnici/0%20-%20RISORSE/FRANCO/04.TRASPARENZA/2022/Portale%20Trasparenza/II%20sem.%202022/export-lotti-2023-01-13.xlsx'#Sheet0.L6]" table:style-name="ce4">
            <text:p>Protocollo 2022/12937/DR-TO, del 2022-11-30</text:p>
          </table:table-cell>
          <table:table-cell office:value-type="string" office:string-value="30/11/2022" table:formula="of:=['file://DEMFAS-TO/servizi%20tecnici/0%20-%20RISORSE/FRANCO/04.TRASPARENZA/2022/Portale%20Trasparenza/II%20sem.%202022/export-lotti-2023-01-13.xlsx'#Sheet0.M6]" table:style-name="ce4">
            <text:p>30/11/2022</text:p>
          </table:table-cell>
          <table:table-cell office:value-type="string" office:string-value="Beni" table:formula="of:=['file://DEMFAS-TO/servizi%20tecnici/0%20-%20RISORSE/FRANCO/04.TRASPARENZA/2022/Portale%20Trasparenza/II%20sem.%202022/export-lotti-2023-01-13.xlsx'#Sheet0.N6]" table:style-name="ce4">
            <text:p>Beni</text:p>
          </table:table-cell>
          <table:table-cell office:value-type="string" office:string-value="14/11/2022" table:formula="of:=['file://DEMFAS-TO/servizi%20tecnici/0%20-%20RISORSE/FRANCO/04.TRASPARENZA/2022/Portale%20Trasparenza/II%20sem.%202022/export-lotti-2023-01-13.xlsx'#Sheet0.O6]" table:style-name="ce4">
            <text:p>14/11/2022</text:p>
          </table:table-cell>
          <table:table-cell office:value-type="string" office:string-value="14/12/2022" table:formula="of:=['file://DEMFAS-TO/servizi%20tecnici/0%20-%20RISORSE/FRANCO/04.TRASPARENZA/2022/Portale%20Trasparenza/II%20sem.%202022/export-lotti-2023-01-13.xlsx'#Sheet0.P6]" table:style-name="ce4">
            <text:p>14/12/2022</text:p>
          </table:table-cell>
          <table:table-cell office:value-type="float" office:value="800" table:formula="of:=['file://DEMFAS-TO/servizi%20tecnici/0%20-%20RISORSE/FRANCO/04.TRASPARENZA/2022/Portale%20Trasparenza/II%20sem.%202022/export-lotti-2023-01-13.xlsx'#Sheet0.Q6]" table:style-name="ce9">
            <text:p><text:s/>800,00<text:s/></text:p>
          </table:table-cell>
          <table:table-cell office:value-type="string" office:string-value="No" table:formula="of:=['file://DEMFAS-TO/servizi%20tecnici/0%20-%20RISORSE/FRANCO/04.TRASPARENZA/2022/Portale%20Trasparenza/II%20sem.%202022/export-lotti-2023-01-13.xlsx'#Sheet0.R6]" table:style-name="ce4">
            <text:p>No</text:p>
          </table:table-cell>
          <table:table-cell table:number-columns-repeated="16367" table:style-name="ce3"/>
        </table:table-row>
        <table:table-row table:style-name="ro5">
          <table:table-cell office:value-type="string" table:style-name="ce4">
            <text:p>DR PIEMONTE</text:p>
            <text:p>E VALLE D'AOSTA</text:p>
          </table:table-cell>
          <table:table-cell office:value-type="string" office:string-value="Z2C389214B" table:formula="of:=['file://DEMFAS-TO/servizi%20tecnici/0%20-%20RISORSE/FRANCO/04.TRASPARENZA/2022/Portale%20Trasparenza/II%20sem.%202022/export-lotti-2023-01-13.xlsx'#Sheet0.B7]" table:style-name="ce4">
            <text:p>Z2C389214B</text:p>
          </table:table-cell>
          <table:table-cell office:value-type="string" office:string-value="fornitura di n. 2 distanziometri laser per la sede della Direzione Regionale Piemonte e Valle d’Aosta dell’Agenzia del Demanio anno 2022 - RUP RIGHI FABIO" table:formula="of:=['file://DEMFAS-TO/servizi%20tecnici/0%20-%20RISORSE/FRANCO/04.TRASPARENZA/2022/Portale%20Trasparenza/II%20sem.%202022/export-lotti-2023-01-13.xlsx'#Sheet0.C7]" table:style-name="ce4">
            <text:p>fornitura di n. 2 distanziometri laser per la sede della Direzione Regionale Piemonte e Valle d’Aosta dell’Agenzia del Demanio anno 2022 - RUP RIGHI FABIO</text:p>
          </table:table-cell>
          <table:table-cell office:value-type="string" office:string-value="[HOFFMANNITALIA S.P.A.]" table:formula="of:=['file://DEMFAS-TO/servizi%20tecnici/0%20-%20RISORSE/FRANCO/04.TRASPARENZA/2022/Portale%20Trasparenza/II%20sem.%202022/export-lotti-2023-01-13.xlsx'#Sheet0.D7]" table:style-name="ce4">
            <text:p>[HOFFMANNITALIA S.P.A.]</text:p>
          </table:table-cell>
          <table:table-cell office:value-type="float" office:value="691.96" table:formula="of:=['file://DEMFAS-TO/servizi%20tecnici/0%20-%20RISORSE/FRANCO/04.TRASPARENZA/2022/Portale%20Trasparenza/II%20sem.%202022/export-lotti-2023-01-13.xlsx'#Sheet0.E7]" table:style-name="ce9">
            <text:p><text:s/>691,96<text:s/></text:p>
          </table:table-cell>
          <table:table-cell office:value-type="string" office:string-value="23-AFFIDAMENTO IN ECONOMIA - AFFIDAMENTO DIRETTO" table:formula="of:=['file://DEMFAS-TO/servizi%20tecnici/0%20-%20RISORSE/FRANCO/04.TRASPARENZA/2022/Portale%20Trasparenza/II%20sem.%202022/export-lotti-2023-01-13.xlsx'#Sheet0.F7]"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7]" table:style-name="ce4">
            <text:p>Contratti derivanti da affidamenti ex art. 36, c. 2, lett. a) del dlgs. n. 50/2016</text:p>
          </table:table-cell>
          <table:table-cell office:value-type="string" office:string-value="Protocollo det.178-2022 PROT.N. 2022/11842/DR-TO, del 2022-11-08" table:formula="of:=['file://DEMFAS-TO/servizi%20tecnici/0%20-%20RISORSE/FRANCO/04.TRASPARENZA/2022/Portale%20Trasparenza/II%20sem.%202022/export-lotti-2023-01-13.xlsx'#Sheet0.I7]" table:style-name="ce4">
            <text:p>Protocollo det.178-2022 PROT.N. 2022/11842/DR-TO, del 2022-11-08</text:p>
          </table:table-cell>
          <table:table-cell office:value-type="string" office:string-value="Protocollo DET. N. 180-2022 PROT.N. 2022/12071/DR-TO, del 2022-11-14" table:formula="of:=['file://DEMFAS-TO/servizi%20tecnici/0%20-%20RISORSE/FRANCO/04.TRASPARENZA/2022/Portale%20Trasparenza/II%20sem.%202022/export-lotti-2023-01-13.xlsx'#Sheet0.J7]" table:style-name="ce4">
            <text:p>Protocollo DET. N. 180-2022 PROT.N. 2022/12071/DR-TO, del 2022-11-14</text:p>
          </table:table-cell>
          <table:table-cell table:style-name="ce4"/>
          <table:table-cell office:value-type="string" office:string-value="Protocollo 2022/13013/DR-TO, del 2022-12-01" table:formula="of:=['file://DEMFAS-TO/servizi%20tecnici/0%20-%20RISORSE/FRANCO/04.TRASPARENZA/2022/Portale%20Trasparenza/II%20sem.%202022/export-lotti-2023-01-13.xlsx'#Sheet0.L7]" table:style-name="ce4">
            <text:p>Protocollo 2022/13013/DR-TO, del 2022-12-01</text:p>
          </table:table-cell>
          <table:table-cell office:value-type="string" office:string-value="01/12/2022" table:formula="of:=['file://DEMFAS-TO/servizi%20tecnici/0%20-%20RISORSE/FRANCO/04.TRASPARENZA/2022/Portale%20Trasparenza/II%20sem.%202022/export-lotti-2023-01-13.xlsx'#Sheet0.M7]" table:style-name="ce4">
            <text:p>01/12/2022</text:p>
          </table:table-cell>
          <table:table-cell office:value-type="string" office:string-value="Beni" table:formula="of:=['file://DEMFAS-TO/servizi%20tecnici/0%20-%20RISORSE/FRANCO/04.TRASPARENZA/2022/Portale%20Trasparenza/II%20sem.%202022/export-lotti-2023-01-13.xlsx'#Sheet0.N7]" table:style-name="ce4">
            <text:p>Beni</text:p>
          </table:table-cell>
          <table:table-cell office:value-type="string" office:string-value="14/11/2022" table:formula="of:=['file://DEMFAS-TO/servizi%20tecnici/0%20-%20RISORSE/FRANCO/04.TRASPARENZA/2022/Portale%20Trasparenza/II%20sem.%202022/export-lotti-2023-01-13.xlsx'#Sheet0.O7]" table:style-name="ce4">
            <text:p>14/11/2022</text:p>
          </table:table-cell>
          <table:table-cell office:value-type="string" office:string-value="15/12/2022" table:formula="of:=['file://DEMFAS-TO/servizi%20tecnici/0%20-%20RISORSE/FRANCO/04.TRASPARENZA/2022/Portale%20Trasparenza/II%20sem.%202022/export-lotti-2023-01-13.xlsx'#Sheet0.P7]" table:style-name="ce4">
            <text:p>15/12/2022</text:p>
          </table:table-cell>
          <table:table-cell office:value-type="float" office:value="691.96" table:formula="of:=['file://DEMFAS-TO/servizi%20tecnici/0%20-%20RISORSE/FRANCO/04.TRASPARENZA/2022/Portale%20Trasparenza/II%20sem.%202022/export-lotti-2023-01-13.xlsx'#Sheet0.Q7]" table:style-name="ce9">
            <text:p><text:s/>691,96<text:s/></text:p>
          </table:table-cell>
          <table:table-cell office:value-type="string" office:string-value="No" table:formula="of:=['file://DEMFAS-TO/servizi%20tecnici/0%20-%20RISORSE/FRANCO/04.TRASPARENZA/2022/Portale%20Trasparenza/II%20sem.%202022/export-lotti-2023-01-13.xlsx'#Sheet0.R7]" table:style-name="ce4">
            <text:p>No</text:p>
          </table:table-cell>
          <table:table-cell table:number-columns-repeated="16367" table:style-name="ce3"/>
        </table:table-row>
        <table:table-row table:style-name="ro3">
          <table:table-cell office:value-type="string" table:style-name="ce4">
            <text:p>DR PIEMONTE</text:p>
            <text:p>E VALLE D'AOSTA</text:p>
          </table:table-cell>
          <table:table-cell office:value-type="string" office:string-value="ZE438C14D3" table:formula="of:=['file://DEMFAS-TO/servizi%20tecnici/0%20-%20RISORSE/FRANCO/04.TRASPARENZA/2022/Portale%20Trasparenza/II%20sem.%202022/export-lotti-2023-01-13.xlsx'#Sheet0.B8]" table:style-name="ce4">
            <text:p>ZE438C14D3</text:p>
          </table:table-cell>
          <table:table-cell office:value-type="string" office:string-value="Lavori fornitura posa in opera nel pozzo disperdente esistente di n. 1 pompa ad immersione e di implementazione del sistema di gestione e smaltimento delle acque meteoriche da realizzarsi nei locali cantina Ex Casermetta Santa Marta Saluzzo (CN)" table:formula="of:=['file://DEMFAS-TO/servizi%20tecnici/0%20-%20RISORSE/FRANCO/04.TRASPARENZA/2022/Portale%20Trasparenza/II%20sem.%202022/export-lotti-2023-01-13.xlsx'#Sheet0.C8]" table:style-name="ce4">
            <text:p>Lavori fornitura posa in opera nel pozzo disperdente esistente di n. 1 pompa ad immersione e di implementazione del sistema di gestione e smaltimento delle acque meteoriche da realizzarsi nei locali cantina Ex Casermetta Santa Marta Saluzzo (CN)</text:p>
          </table:table-cell>
          <table:table-cell office:value-type="string" office:string-value="[ZENARI DANIELE]" table:formula="of:=['file://DEMFAS-TO/servizi%20tecnici/0%20-%20RISORSE/FRANCO/04.TRASPARENZA/2022/Portale%20Trasparenza/II%20sem.%202022/export-lotti-2023-01-13.xlsx'#Sheet0.D8]" table:style-name="ce4">
            <text:p>[ZENARI DANIELE]</text:p>
          </table:table-cell>
          <table:table-cell office:value-type="float" office:value="2370" table:formula="of:=['file://DEMFAS-TO/servizi%20tecnici/0%20-%20RISORSE/FRANCO/04.TRASPARENZA/2022/Portale%20Trasparenza/II%20sem.%202022/export-lotti-2023-01-13.xlsx'#Sheet0.E8]" table:style-name="ce9">
            <text:p><text:s/>2.370,00<text:s/></text:p>
          </table:table-cell>
          <table:table-cell office:value-type="string" office:string-value="23-AFFIDAMENTO IN ECONOMIA - AFFIDAMENTO DIRETTO" table:formula="of:=['file://DEMFAS-TO/servizi%20tecnici/0%20-%20RISORSE/FRANCO/04.TRASPARENZA/2022/Portale%20Trasparenza/II%20sem.%202022/export-lotti-2023-01-13.xlsx'#Sheet0.F8]"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8]" table:style-name="ce4">
            <text:p>Contratti derivanti da affidamenti ex art. 36, c. 2, lett. a) del dlgs. n. 50/2016</text:p>
          </table:table-cell>
          <table:table-cell office:value-type="string" office:string-value="Protocollo 2017/5038/DR-TO , del 2017-05-02" table:formula="of:=['file://DEMFAS-TO/servizi%20tecnici/0%20-%20RISORSE/FRANCO/04.TRASPARENZA/2022/Portale%20Trasparenza/II%20sem.%202022/export-lotti-2023-01-13.xlsx'#Sheet0.I8]" table:style-name="ce4">
            <text:p>Protocollo 2017/5038/DR-TO , del 2017-05-02</text:p>
          </table:table-cell>
          <table:table-cell office:value-type="string" office:string-value="Protocollo 2022/12582/DR-TO, del 2022-11-23" table:formula="of:=['file://DEMFAS-TO/servizi%20tecnici/0%20-%20RISORSE/FRANCO/04.TRASPARENZA/2022/Portale%20Trasparenza/II%20sem.%202022/export-lotti-2023-01-13.xlsx'#Sheet0.J8]" table:style-name="ce4">
            <text:p>Protocollo 2022/12582/DR-TO, del 2022-11-23</text:p>
          </table:table-cell>
          <table:table-cell table:style-name="ce4"/>
          <table:table-cell office:value-type="string" office:string-value="Protocollo 2022/12738/DR-TO, del 2022-11-25" table:formula="of:=['file://DEMFAS-TO/servizi%20tecnici/0%20-%20RISORSE/FRANCO/04.TRASPARENZA/2022/Portale%20Trasparenza/II%20sem.%202022/export-lotti-2023-01-13.xlsx'#Sheet0.L8]" table:style-name="ce4">
            <text:p>Protocollo 2022/12738/DR-TO, del 2022-11-25</text:p>
          </table:table-cell>
          <table:table-cell office:value-type="string" office:string-value="25/11/2022" table:formula="of:=['file://DEMFAS-TO/servizi%20tecnici/0%20-%20RISORSE/FRANCO/04.TRASPARENZA/2022/Portale%20Trasparenza/II%20sem.%202022/export-lotti-2023-01-13.xlsx'#Sheet0.M8]" table:style-name="ce4">
            <text:p>25/11/2022</text:p>
          </table:table-cell>
          <table:table-cell office:value-type="string" office:string-value="Lavori" table:formula="of:=['file://DEMFAS-TO/servizi%20tecnici/0%20-%20RISORSE/FRANCO/04.TRASPARENZA/2022/Portale%20Trasparenza/II%20sem.%202022/export-lotti-2023-01-13.xlsx'#Sheet0.N8]" table:style-name="ce4">
            <text:p>Lavori</text:p>
          </table:table-cell>
          <table:table-cell office:value-type="string" office:string-value="29/11/2022" table:formula="of:=['file://DEMFAS-TO/servizi%20tecnici/0%20-%20RISORSE/FRANCO/04.TRASPARENZA/2022/Portale%20Trasparenza/II%20sem.%202022/export-lotti-2023-01-13.xlsx'#Sheet0.O8]" table:style-name="ce4">
            <text:p>29/11/2022</text:p>
          </table:table-cell>
          <table:table-cell office:value-type="string" office:string-value="16/12/2022" table:formula="of:=['file://DEMFAS-TO/servizi%20tecnici/0%20-%20RISORSE/FRANCO/04.TRASPARENZA/2022/Portale%20Trasparenza/II%20sem.%202022/export-lotti-2023-01-13.xlsx'#Sheet0.P8]" table:style-name="ce4">
            <text:p>16/12/2022</text:p>
          </table:table-cell>
          <table:table-cell table:style-name="ce9"/>
          <table:table-cell office:value-type="string" office:string-value="No" table:formula="of:=['file://DEMFAS-TO/servizi%20tecnici/0%20-%20RISORSE/FRANCO/04.TRASPARENZA/2022/Portale%20Trasparenza/II%20sem.%202022/export-lotti-2023-01-13.xlsx'#Sheet0.R8]" table:style-name="ce4">
            <text:p>No</text:p>
          </table:table-cell>
          <table:table-cell table:number-columns-repeated="16367" table:style-name="ce3"/>
        </table:table-row>
        <table:table-row table:style-name="ro3">
          <table:table-cell office:value-type="string" table:style-name="ce4">
            <text:p>DR PIEMONTE</text:p>
            <text:p>E VALLE D'AOSTA</text:p>
          </table:table-cell>
          <table:table-cell office:value-type="string" office:string-value="ZA33930495" table:formula="of:=['file://DEMFAS-TO/servizi%20tecnici/0%20-%20RISORSE/FRANCO/04.TRASPARENZA/2022/Portale%20Trasparenza/II%20sem.%202022/export-lotti-2023-01-13.xlsx'#Sheet0.B9]" table:style-name="ce4">
            <text:p>ZA33930495</text:p>
          </table:table-cell>
          <table:table-cell office:value-type="string" office:string-value="Servizio di pubblicità legale sui quotidiani dell’avviso esito gara  relativo alla procedura aperta per l’affidamento dl servizio di verifica della vulnerabilità sismica, rilievo BIM   per alcuni beni dislocati nelle regioni Piemonte e Valle d'Aosta" table:formula="of:=['file://DEMFAS-TO/servizi%20tecnici/0%20-%20RISORSE/FRANCO/04.TRASPARENZA/2022/Portale%20Trasparenza/II%20sem.%202022/export-lotti-2023-01-13.xlsx'#Sheet0.C9]" table:style-name="ce4">
            <text:p>Servizio di pubblicità legale sui quotidiani dell’avviso esito gara <text:s/>relativo alla procedura aperta per l’affidamento dl servizio di verifica della vulnerabilità sismica, rilievo BIM <text:s text:c="2"/>per alcuni beni dislocati nelle regioni Piemonte e Valle d'Aosta</text:p>
          </table:table-cell>
          <table:table-cell office:value-type="string" office:string-value="[EUREMA SOCIETA' A RESPONSABILITA' LIMITATA SEMPLIFICATA]" table:formula="of:=['file://DEMFAS-TO/servizi%20tecnici/0%20-%20RISORSE/FRANCO/04.TRASPARENZA/2022/Portale%20Trasparenza/II%20sem.%202022/export-lotti-2023-01-13.xlsx'#Sheet0.D9]" table:style-name="ce4">
            <text:p>[EUREMA SOCIETA' A RESPONSABILITA' LIMITATA SEMPLIFICATA]</text:p>
          </table:table-cell>
          <table:table-cell office:value-type="float" office:value="936" table:formula="of:=['file://DEMFAS-TO/servizi%20tecnici/0%20-%20RISORSE/FRANCO/04.TRASPARENZA/2022/Portale%20Trasparenza/II%20sem.%202022/export-lotti-2023-01-13.xlsx'#Sheet0.E9]" table:style-name="ce9">
            <text:p><text:s/>936,00<text:s/></text:p>
          </table:table-cell>
          <table:table-cell office:value-type="string" office:string-value="23-AFFIDAMENTO IN ECONOMIA - AFFIDAMENTO DIRETTO" table:formula="of:=['file://DEMFAS-TO/servizi%20tecnici/0%20-%20RISORSE/FRANCO/04.TRASPARENZA/2022/Portale%20Trasparenza/II%20sem.%202022/export-lotti-2023-01-13.xlsx'#Sheet0.F9]"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9]" table:style-name="ce4">
            <text:p>Contratti derivanti da affidamenti ex art. 36, c. 2, lett. a) del dlgs. n. 50/2016</text:p>
          </table:table-cell>
          <table:table-cell office:value-type="string" office:string-value="Protocollo DEMANIO.AGDPVA01.REGISTRO UFFICIALE.0002439.07-03-2022.I, del 2022-03-07" table:formula="of:=['file://DEMFAS-TO/servizi%20tecnici/0%20-%20RISORSE/FRANCO/04.TRASPARENZA/2022/Portale%20Trasparenza/II%20sem.%202022/export-lotti-2023-01-13.xlsx'#Sheet0.I9]" table:style-name="ce4">
            <text:p>Protocollo DEMANIO.AGDPVA01.REGISTRO UFFICIALE.0002439.07-03-2022.I, del 2022-03-07</text:p>
          </table:table-cell>
          <table:table-cell office:value-type="string" office:string-value="Protocollo n.219 - DEMANIO.AGDPVA01.REGISTRO UFFICIALE.0013906., del 2022-12-19" table:formula="of:=['file://DEMFAS-TO/servizi%20tecnici/0%20-%20RISORSE/FRANCO/04.TRASPARENZA/2022/Portale%20Trasparenza/II%20sem.%202022/export-lotti-2023-01-13.xlsx'#Sheet0.J9]" table:style-name="ce4">
            <text:p>Protocollo n.219 - DEMANIO.AGDPVA01.REGISTRO UFFICIALE.0013906., del 2022-12-19</text:p>
          </table:table-cell>
          <table:table-cell table:style-name="ce4"/>
          <table:table-cell office:value-type="string" office:string-value="Protocollo DEMANIO.AGDPVA01.REGISTRO UFFICIALE.0014140, del 2022-12-27" table:formula="of:=['file://DEMFAS-TO/servizi%20tecnici/0%20-%20RISORSE/FRANCO/04.TRASPARENZA/2022/Portale%20Trasparenza/II%20sem.%202022/export-lotti-2023-01-13.xlsx'#Sheet0.L9]" table:style-name="ce4">
            <text:p>Protocollo DEMANIO.AGDPVA01.REGISTRO UFFICIALE.0014140, del 2022-12-27</text:p>
          </table:table-cell>
          <table:table-cell office:value-type="string" office:string-value="27/12/2022" table:formula="of:=['file://DEMFAS-TO/servizi%20tecnici/0%20-%20RISORSE/FRANCO/04.TRASPARENZA/2022/Portale%20Trasparenza/II%20sem.%202022/export-lotti-2023-01-13.xlsx'#Sheet0.M9]" table:style-name="ce4">
            <text:p>27/12/2022</text:p>
          </table:table-cell>
          <table:table-cell office:value-type="string" office:string-value="Servizi" table:formula="of:=['file://DEMFAS-TO/servizi%20tecnici/0%20-%20RISORSE/FRANCO/04.TRASPARENZA/2022/Portale%20Trasparenza/II%20sem.%202022/export-lotti-2023-01-13.xlsx'#Sheet0.N9]" table:style-name="ce4">
            <text:p>Servizi</text:p>
          </table:table-cell>
          <table:table-cell office:value-type="string" office:string-value="27/12/2022" table:formula="of:=['file://DEMFAS-TO/servizi%20tecnici/0%20-%20RISORSE/FRANCO/04.TRASPARENZA/2022/Portale%20Trasparenza/II%20sem.%202022/export-lotti-2023-01-13.xlsx'#Sheet0.O9]" table:style-name="ce4">
            <text:p>27/12/2022</text:p>
          </table:table-cell>
          <table:table-cell office:value-type="string" office:string-value="04/01/2023" table:formula="of:=['file://DEMFAS-TO/servizi%20tecnici/0%20-%20RISORSE/FRANCO/04.TRASPARENZA/2022/Portale%20Trasparenza/II%20sem.%202022/export-lotti-2023-01-13.xlsx'#Sheet0.P9]" table:style-name="ce4">
            <text:p>04/01/2023</text:p>
          </table:table-cell>
          <table:table-cell table:style-name="ce9"/>
          <table:table-cell office:value-type="string" office:string-value="No" table:formula="of:=['file://DEMFAS-TO/servizi%20tecnici/0%20-%20RISORSE/FRANCO/04.TRASPARENZA/2022/Portale%20Trasparenza/II%20sem.%202022/export-lotti-2023-01-13.xlsx'#Sheet0.R9]" table:style-name="ce4">
            <text:p>No</text:p>
          </table:table-cell>
          <table:table-cell table:number-columns-repeated="16367" table:style-name="ce3"/>
        </table:table-row>
        <table:table-row table:style-name="ro3">
          <table:table-cell office:value-type="string" table:style-name="ce4">
            <text:p>DR PIEMONTE</text:p>
            <text:p>E VALLE D'AOSTA</text:p>
          </table:table-cell>
          <table:table-cell office:value-type="string" office:string-value="ZB639304CD" table:formula="of:=['file://DEMFAS-TO/servizi%20tecnici/0%20-%20RISORSE/FRANCO/04.TRASPARENZA/2022/Portale%20Trasparenza/II%20sem.%202022/export-lotti-2023-01-13.xlsx'#Sheet0.B10]" table:style-name="ce4">
            <text:p>ZB639304CD</text:p>
          </table:table-cell>
          <table:table-cell office:value-type="string" office:string-value="Servizio di pubblicità legale sulla GURI dell’avviso esito gara  relativo alla procedura aperta per l’affidamento dl servizio di verifica della vulnerabilità sismica, rilievo BIM   per alcuni beni dislocati nelle regioni Piemonte e Valle d'Aosta" table:formula="of:=['file://DEMFAS-TO/servizi%20tecnici/0%20-%20RISORSE/FRANCO/04.TRASPARENZA/2022/Portale%20Trasparenza/II%20sem.%202022/export-lotti-2023-01-13.xlsx'#Sheet0.C10]" table:style-name="ce4">
            <text:p>Servizio di pubblicità legale sulla GURI dell’avviso esito gara <text:s/>relativo alla procedura aperta per l’affidamento dl servizio di verifica della vulnerabilità sismica, rilievo BIM <text:s text:c="2"/>per alcuni beni dislocati nelle regioni Piemonte e Valle d'Aosta</text:p>
          </table:table-cell>
          <table:table-cell office:value-type="string" office:string-value="[ISTITUTO POLIGRAFICO E ZECCA DELLO STATO S.p.A.]" table:formula="of:=['file://DEMFAS-TO/servizi%20tecnici/0%20-%20RISORSE/FRANCO/04.TRASPARENZA/2022/Portale%20Trasparenza/II%20sem.%202022/export-lotti-2023-01-13.xlsx'#Sheet0.D10]" table:style-name="ce4">
            <text:p>[ISTITUTO POLIGRAFICO E ZECCA DELLO STATO S.p.A.]</text:p>
          </table:table-cell>
          <table:table-cell office:value-type="float" office:value="1057.1300000000001" table:formula="of:=['file://DEMFAS-TO/servizi%20tecnici/0%20-%20RISORSE/FRANCO/04.TRASPARENZA/2022/Portale%20Trasparenza/II%20sem.%202022/export-lotti-2023-01-13.xlsx'#Sheet0.E10]" table:style-name="ce9">
            <text:p><text:s/>1.057,13<text:s/></text:p>
          </table:table-cell>
          <table:table-cell office:value-type="string" office:string-value="23-AFFIDAMENTO IN ECONOMIA - AFFIDAMENTO DIRETTO" table:formula="of:=['file://DEMFAS-TO/servizi%20tecnici/0%20-%20RISORSE/FRANCO/04.TRASPARENZA/2022/Portale%20Trasparenza/II%20sem.%202022/export-lotti-2023-01-13.xlsx'#Sheet0.F10]"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10]" table:style-name="ce4">
            <text:p>Contratti derivanti da affidamenti ex art. 36, c. 2, lett. a) del dlgs. n. 50/2016</text:p>
          </table:table-cell>
          <table:table-cell office:value-type="string" office:string-value="Protocollo DEMANIO.AGDPVA01.REGISTRO UFFICIALE.0002439.07-03-2022.I, del 2022-03-07" table:formula="of:=['file://DEMFAS-TO/servizi%20tecnici/0%20-%20RISORSE/FRANCO/04.TRASPARENZA/2022/Portale%20Trasparenza/II%20sem.%202022/export-lotti-2023-01-13.xlsx'#Sheet0.I10]" table:style-name="ce4">
            <text:p>Protocollo DEMANIO.AGDPVA01.REGISTRO UFFICIALE.0002439.07-03-2022.I, del 2022-03-07</text:p>
          </table:table-cell>
          <table:table-cell office:value-type="string" office:string-value="Protocollo DEMANIO.AGDPVA01.REGISTRO UFFICIALE.0013906.19-12-2022.U, del 2022-12-19" table:formula="of:=['file://DEMFAS-TO/servizi%20tecnici/0%20-%20RISORSE/FRANCO/04.TRASPARENZA/2022/Portale%20Trasparenza/II%20sem.%202022/export-lotti-2023-01-13.xlsx'#Sheet0.J10]" table:style-name="ce4">
            <text:p>Protocollo DEMANIO.AGDPVA01.REGISTRO UFFICIALE.0013906.19-12-2022.U, del 2022-12-19</text:p>
          </table:table-cell>
          <table:table-cell table:style-name="ce4"/>
          <table:table-cell office:value-type="string" office:string-value="Protocollo cod. inserzione 2200050543- determina 219 prot n. 13906, del 2022-12-19" table:formula="of:=['file://DEMFAS-TO/servizi%20tecnici/0%20-%20RISORSE/FRANCO/04.TRASPARENZA/2022/Portale%20Trasparenza/II%20sem.%202022/export-lotti-2023-01-13.xlsx'#Sheet0.L10]" table:style-name="ce4">
            <text:p>Protocollo cod. inserzione 2200050543- determina 219 prot n. 13906, del 2022-12-19</text:p>
          </table:table-cell>
          <table:table-cell office:value-type="string" office:string-value="19/12/2022" table:formula="of:=['file://DEMFAS-TO/servizi%20tecnici/0%20-%20RISORSE/FRANCO/04.TRASPARENZA/2022/Portale%20Trasparenza/II%20sem.%202022/export-lotti-2023-01-13.xlsx'#Sheet0.M10]" table:style-name="ce4">
            <text:p>19/12/2022</text:p>
          </table:table-cell>
          <table:table-cell office:value-type="string" office:string-value="Servizi" table:formula="of:=['file://DEMFAS-TO/servizi%20tecnici/0%20-%20RISORSE/FRANCO/04.TRASPARENZA/2022/Portale%20Trasparenza/II%20sem.%202022/export-lotti-2023-01-13.xlsx'#Sheet0.N10]" table:style-name="ce4">
            <text:p>Servizi</text:p>
          </table:table-cell>
          <table:table-cell office:value-type="string" office:string-value="20/12/2022" table:formula="of:=['file://DEMFAS-TO/servizi%20tecnici/0%20-%20RISORSE/FRANCO/04.TRASPARENZA/2022/Portale%20Trasparenza/II%20sem.%202022/export-lotti-2023-01-13.xlsx'#Sheet0.O10]" table:style-name="ce4">
            <text:p>20/12/2022</text:p>
          </table:table-cell>
          <table:table-cell office:value-type="string" office:string-value="23/12/2022" table:formula="of:=['file://DEMFAS-TO/servizi%20tecnici/0%20-%20RISORSE/FRANCO/04.TRASPARENZA/2022/Portale%20Trasparenza/II%20sem.%202022/export-lotti-2023-01-13.xlsx'#Sheet0.P10]" table:style-name="ce4">
            <text:p>23/12/2022</text:p>
          </table:table-cell>
          <table:table-cell table:style-name="ce9"/>
          <table:table-cell office:value-type="string" office:string-value="No" table:formula="of:=['file://DEMFAS-TO/servizi%20tecnici/0%20-%20RISORSE/FRANCO/04.TRASPARENZA/2022/Portale%20Trasparenza/II%20sem.%202022/export-lotti-2023-01-13.xlsx'#Sheet0.R10]" table:style-name="ce4">
            <text:p>No</text:p>
          </table:table-cell>
          <table:table-cell table:number-columns-repeated="16367" table:style-name="ce3"/>
        </table:table-row>
        <table:table-row table:style-name="ro4">
          <table:table-cell office:value-type="string" table:style-name="ce4">
            <text:p>DR PIEMONTE</text:p>
            <text:p>E VALLE D'AOSTA</text:p>
          </table:table-cell>
          <table:table-cell office:value-type="string" office:string-value="955748809B" table:formula="of:=['file://DEMFAS-TO/servizi%20tecnici/0%20-%20RISORSE/FRANCO/04.TRASPARENZA/2022/Portale%20Trasparenza/II%20sem.%202022/export-lotti-2023-01-13.xlsx'#Sheet0.B12]" table:style-name="ce4">
            <text:p>955748809B</text:p>
          </table:table-cell>
          <table:table-cell office:value-type="string" office:string-value="lavori di realizzazione di chiusure di sicurezza e smaltimento rifiuti presso immobile demaniale sito nel Comune di Torino.RUP CUPI" table:formula="of:=['file://DEMFAS-TO/servizi%20tecnici/0%20-%20RISORSE/FRANCO/04.TRASPARENZA/2022/Portale%20Trasparenza/II%20sem.%202022/export-lotti-2023-01-13.xlsx'#Sheet0.C12]" table:style-name="ce4">
            <text:p>lavori di realizzazione di chiusure di sicurezza e smaltimento rifiuti presso immobile demaniale sito nel Comune di Torino.RUP CUPI</text:p>
          </table:table-cell>
          <table:table-cell office:value-type="string" office:string-value="[Effeci Costruzioni S.r.l.]" table:formula="of:=['file://DEMFAS-TO/servizi%20tecnici/0%20-%20RISORSE/FRANCO/04.TRASPARENZA/2022/Portale%20Trasparenza/II%20sem.%202022/export-lotti-2023-01-13.xlsx'#Sheet0.D12]" table:style-name="ce4">
            <text:p>[Effeci Costruzioni S.r.l.]</text:p>
          </table:table-cell>
          <table:table-cell office:value-type="float" office:value="8020.62" table:formula="of:=['file://DEMFAS-TO/servizi%20tecnici/0%20-%20RISORSE/FRANCO/04.TRASPARENZA/2022/Portale%20Trasparenza/II%20sem.%202022/export-lotti-2023-01-13.xlsx'#Sheet0.E12]" table:style-name="ce9">
            <text:p><text:s/>8.020,62<text:s/></text:p>
          </table:table-cell>
          <table:table-cell office:value-type="string" office:string-value="23-AFFIDAMENTO IN ECONOMIA - AFFIDAMENTO DIRETTO" table:formula="of:=['file://DEMFAS-TO/servizi%20tecnici/0%20-%20RISORSE/FRANCO/04.TRASPARENZA/2022/Portale%20Trasparenza/II%20sem.%202022/export-lotti-2023-01-13.xlsx'#Sheet0.F12]"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12]" table:style-name="ce4">
            <text:p>Contratti derivanti da affidamenti ex art. 36, c. 2, lett. a) del dlgs. n. 50/2016</text:p>
          </table:table-cell>
          <table:table-cell office:value-type="string" office:string-value="Protocollo Prot. n. 2022/13806/DR-TO, del 2022-12-16" table:formula="of:=['file://DEMFAS-TO/servizi%20tecnici/0%20-%20RISORSE/FRANCO/04.TRASPARENZA/2022/Portale%20Trasparenza/II%20sem.%202022/export-lotti-2023-01-13.xlsx'#Sheet0.I12]" table:style-name="ce4">
            <text:p>Protocollo Prot. n. 2022/13806/DR-TO, del 2022-12-16</text:p>
          </table:table-cell>
          <table:table-cell office:value-type="string" office:string-value="Protocollo Prot. n. 2022/13809/DR-TO, del 2022-12-16" table:formula="of:=['file://DEMFAS-TO/servizi%20tecnici/0%20-%20RISORSE/FRANCO/04.TRASPARENZA/2022/Portale%20Trasparenza/II%20sem.%202022/export-lotti-2023-01-13.xlsx'#Sheet0.J12]" table:style-name="ce4">
            <text:p>Protocollo Prot. n. 2022/13809/DR-TO, del 2022-12-16</text:p>
          </table:table-cell>
          <table:table-cell table:style-name="ce4"/>
          <table:table-cell office:value-type="string" office:string-value="Protocollo  prot. 2022/14241/DR-TO, del 2022-12-29" table:formula="of:=['file://DEMFAS-TO/servizi%20tecnici/0%20-%20RISORSE/FRANCO/04.TRASPARENZA/2022/Portale%20Trasparenza/II%20sem.%202022/export-lotti-2023-01-13.xlsx'#Sheet0.L12]" table:style-name="ce4">
            <text:p>Protocollo <text:s/>prot. 2022/14241/DR-TO, del 2022-12-29</text:p>
          </table:table-cell>
          <table:table-cell office:value-type="string" office:string-value="29/12/2022" table:formula="of:=['file://DEMFAS-TO/servizi%20tecnici/0%20-%20RISORSE/FRANCO/04.TRASPARENZA/2022/Portale%20Trasparenza/II%20sem.%202022/export-lotti-2023-01-13.xlsx'#Sheet0.M12]" table:style-name="ce4">
            <text:p>29/12/2022</text:p>
          </table:table-cell>
          <table:table-cell office:value-type="string" office:string-value="Lavori" table:formula="of:=['file://DEMFAS-TO/servizi%20tecnici/0%20-%20RISORSE/FRANCO/04.TRASPARENZA/2022/Portale%20Trasparenza/II%20sem.%202022/export-lotti-2023-01-13.xlsx'#Sheet0.N12]" table:style-name="ce4">
            <text:p>Lavori</text:p>
          </table:table-cell>
          <table:table-cell table:number-columns-repeated="2" table:style-name="ce4"/>
          <table:table-cell table:style-name="ce9"/>
          <table:table-cell office:value-type="string" office:string-value="Si - Mediante TD " table:formula="of:=['file://DEMFAS-TO/servizi%20tecnici/0%20-%20RISORSE/FRANCO/04.TRASPARENZA/2022/Portale%20Trasparenza/II%20sem.%202022/export-lotti-2023-01-13.xlsx'#Sheet0.R12]" table:style-name="ce4">
            <text:p>Si - Mediante TD<text:s/></text:p>
          </table:table-cell>
          <table:table-cell table:number-columns-repeated="16367" table:style-name="ce3"/>
        </table:table-row>
        <table:table-row table:style-name="ro5">
          <table:table-cell office:value-type="string" table:style-name="ce4">
            <text:p>DR PIEMONTE</text:p>
            <text:p>E VALLE D'AOSTA</text:p>
          </table:table-cell>
          <table:table-cell office:value-type="string" office:string-value="Z0F3825CD5" table:formula="of:=['file://DEMFAS-TO/servizi%20tecnici/0%20-%20RISORSE/FRANCO/04.TRASPARENZA/2022/Portale%20Trasparenza/II%20sem.%202022/export-lotti-2023-01-13.xlsx'#Sheet0.B13]" table:style-name="ce4">
            <text:p>Z0F3825CD5</text:p>
          </table:table-cell>
          <table:table-cell office:value-type="string" office:string-value="servizio di decespugliamento del verde infestante, pulizia locali e sanificazione presso l’immobile dello Stato ubicato in Torino, Via dei Mughetti 22-26 e censito alla scheda TOB0978" table:formula="of:=['file://DEMFAS-TO/servizi%20tecnici/0%20-%20RISORSE/FRANCO/04.TRASPARENZA/2022/Portale%20Trasparenza/II%20sem.%202022/export-lotti-2023-01-13.xlsx'#Sheet0.C13]" table:style-name="ce4">
            <text:p>servizio di decespugliamento del verde infestante, pulizia locali e sanificazione presso l’immobile dello Stato ubicato in Torino, Via dei Mughetti 22-26 e censito alla scheda TOB0978</text:p>
          </table:table-cell>
          <table:table-cell office:value-type="string" office:string-value="[Vivai Gilardi Marco &amp; Figli Service S.r.l.]" table:formula="of:=['file://DEMFAS-TO/servizi%20tecnici/0%20-%20RISORSE/FRANCO/04.TRASPARENZA/2022/Portale%20Trasparenza/II%20sem.%202022/export-lotti-2023-01-13.xlsx'#Sheet0.D13]" table:style-name="ce4">
            <text:p>[Vivai Gilardi Marco &amp; Figli Service S.r.l.]</text:p>
          </table:table-cell>
          <table:table-cell office:value-type="float" office:value="8200" table:formula="of:=['file://DEMFAS-TO/servizi%20tecnici/0%20-%20RISORSE/FRANCO/04.TRASPARENZA/2022/Portale%20Trasparenza/II%20sem.%202022/export-lotti-2023-01-13.xlsx'#Sheet0.E13]" table:style-name="ce9">
            <text:p><text:s/>8.200,00<text:s/></text:p>
          </table:table-cell>
          <table:table-cell office:value-type="string" office:string-value="23-AFFIDAMENTO IN ECONOMIA - AFFIDAMENTO DIRETTO" table:formula="of:=['file://DEMFAS-TO/servizi%20tecnici/0%20-%20RISORSE/FRANCO/04.TRASPARENZA/2022/Portale%20Trasparenza/II%20sem.%202022/export-lotti-2023-01-13.xlsx'#Sheet0.F13]"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13]" table:style-name="ce4">
            <text:p>Contratti derivanti da affidamenti ex art. 36, c. 2, lett. a) del dlgs. n. 50/2016</text:p>
          </table:table-cell>
          <table:table-cell office:value-type="string" office:string-value="Protocollo 168/2022 prot. n. 2022/10745/DR-TO , del 2022-10-13" table:formula="of:=['file://DEMFAS-TO/servizi%20tecnici/0%20-%20RISORSE/FRANCO/04.TRASPARENZA/2022/Portale%20Trasparenza/II%20sem.%202022/export-lotti-2023-01-13.xlsx'#Sheet0.I13]" table:style-name="ce4">
            <text:p>Protocollo 168/2022 prot. n. 2022/10745/DR-TO , del 2022-10-13</text:p>
          </table:table-cell>
          <table:table-cell office:value-type="string" office:string-value="Protocollo 169/2022 prot. n. 2022/10749/DR-TO, del 2022-10-13" table:formula="of:=['file://DEMFAS-TO/servizi%20tecnici/0%20-%20RISORSE/FRANCO/04.TRASPARENZA/2022/Portale%20Trasparenza/II%20sem.%202022/export-lotti-2023-01-13.xlsx'#Sheet0.J13]" table:style-name="ce4">
            <text:p>Protocollo 169/2022 prot. n. 2022/10749/DR-TO, del 2022-10-13</text:p>
          </table:table-cell>
          <table:table-cell table:style-name="ce4"/>
          <table:table-cell office:value-type="string" office:string-value="Protocollo MEPA, del 2022-10-19" table:formula="of:=['file://DEMFAS-TO/servizi%20tecnici/0%20-%20RISORSE/FRANCO/04.TRASPARENZA/2022/Portale%20Trasparenza/II%20sem.%202022/export-lotti-2023-01-13.xlsx'#Sheet0.L13]" table:style-name="ce4">
            <text:p>Protocollo MEPA, del 2022-10-19</text:p>
          </table:table-cell>
          <table:table-cell office:value-type="string" office:string-value="19/10/2022" table:formula="of:=['file://DEMFAS-TO/servizi%20tecnici/0%20-%20RISORSE/FRANCO/04.TRASPARENZA/2022/Portale%20Trasparenza/II%20sem.%202022/export-lotti-2023-01-13.xlsx'#Sheet0.M13]" table:style-name="ce4">
            <text:p>19/10/2022</text:p>
          </table:table-cell>
          <table:table-cell office:value-type="string" office:string-value="Servizi" table:formula="of:=['file://DEMFAS-TO/servizi%20tecnici/0%20-%20RISORSE/FRANCO/04.TRASPARENZA/2022/Portale%20Trasparenza/II%20sem.%202022/export-lotti-2023-01-13.xlsx'#Sheet0.N13]" table:style-name="ce4">
            <text:p>Servizi</text:p>
          </table:table-cell>
          <table:table-cell office:value-type="string" office:string-value="11/11/2022" table:formula="of:=['file://DEMFAS-TO/servizi%20tecnici/0%20-%20RISORSE/FRANCO/04.TRASPARENZA/2022/Portale%20Trasparenza/II%20sem.%202022/export-lotti-2023-01-13.xlsx'#Sheet0.O13]" table:style-name="ce4">
            <text:p>11/11/2022</text:p>
          </table:table-cell>
          <table:table-cell office:value-type="string" office:string-value="11/11/2022" table:formula="of:=['file://DEMFAS-TO/servizi%20tecnici/0%20-%20RISORSE/FRANCO/04.TRASPARENZA/2022/Portale%20Trasparenza/II%20sem.%202022/export-lotti-2023-01-13.xlsx'#Sheet0.P13]" table:style-name="ce4">
            <text:p>11/11/2022</text:p>
          </table:table-cell>
          <table:table-cell office:value-type="float" office:value="8200" table:formula="of:=['file://DEMFAS-TO/servizi%20tecnici/0%20-%20RISORSE/FRANCO/04.TRASPARENZA/2022/Portale%20Trasparenza/II%20sem.%202022/export-lotti-2023-01-13.xlsx'#Sheet0.Q13]" table:style-name="ce9">
            <text:p><text:s/>8.200,00<text:s/></text:p>
          </table:table-cell>
          <table:table-cell office:value-type="string" office:string-value="No" table:formula="of:=['file://DEMFAS-TO/servizi%20tecnici/0%20-%20RISORSE/FRANCO/04.TRASPARENZA/2022/Portale%20Trasparenza/II%20sem.%202022/export-lotti-2023-01-13.xlsx'#Sheet0.R13]" table:style-name="ce4">
            <text:p>No</text:p>
          </table:table-cell>
          <table:table-cell table:number-columns-repeated="16367" table:style-name="ce3"/>
        </table:table-row>
        <table:table-row table:style-name="ro6">
          <table:table-cell office:value-type="string" table:style-name="ce4">
            <text:p>DR PIEMONTE</text:p>
            <text:p>E VALLE D'AOSTA</text:p>
          </table:table-cell>
          <table:table-cell office:value-type="string" office:string-value="ZBD392A98B" table:formula="of:=['file://DEMFAS-TO/servizi%20tecnici/0%20-%20RISORSE/FRANCO/04.TRASPARENZA/2022/Portale%20Trasparenza/II%20sem.%202022/export-lotti-2023-01-13.xlsx'#Sheet0.B14]" table:style-name="ce4">
            <text:p>ZBD392A98B</text:p>
          </table:table-cell>
          <table:table-cell office:value-type="string" office:string-value="servizio di dell’avviso di concessione e/o locazione di valorizzazione dei beni immobili di proprietà dello Stato denominati “Ex Panificio Militare” situato in Casale Monferrato (AL) Lotto 1 – e “Ex Casa del Fascio” situato in Vinzaglio (NO) Lotto 2" table:formula="of:=['file://DEMFAS-TO/servizi%20tecnici/0%20-%20RISORSE/FRANCO/04.TRASPARENZA/2022/Portale%20Trasparenza/II%20sem.%202022/export-lotti-2023-01-13.xlsx'#Sheet0.C14]" table:style-name="ce4">
            <text:p>servizio di dell’avviso di concessione e/o locazione di valorizzazione dei beni immobili di proprietà dello Stato denominati “Ex Panificio Militare” situato in Casale Monferrato (AL) Lotto 1 – e “Ex Casa del Fascio” situato in Vinzaglio (NO) Lotto 2</text:p>
          </table:table-cell>
          <table:table-cell office:value-type="string" office:string-value="[LEXMEDIA SRL]" table:formula="of:=['file://DEMFAS-TO/servizi%20tecnici/0%20-%20RISORSE/FRANCO/04.TRASPARENZA/2022/Portale%20Trasparenza/II%20sem.%202022/export-lotti-2023-01-13.xlsx'#Sheet0.D14]" table:style-name="ce4">
            <text:p>[LEXMEDIA SRL]</text:p>
          </table:table-cell>
          <table:table-cell office:value-type="float" office:value="527" table:formula="of:=['file://DEMFAS-TO/servizi%20tecnici/0%20-%20RISORSE/FRANCO/04.TRASPARENZA/2022/Portale%20Trasparenza/II%20sem.%202022/export-lotti-2023-01-13.xlsx'#Sheet0.E14]" table:style-name="ce9">
            <text:p><text:s/>527,00<text:s/></text:p>
          </table:table-cell>
          <table:table-cell office:value-type="string" office:string-value="23-AFFIDAMENTO IN ECONOMIA - AFFIDAMENTO DIRETTO" table:formula="of:=['file://DEMFAS-TO/servizi%20tecnici/0%20-%20RISORSE/FRANCO/04.TRASPARENZA/2022/Portale%20Trasparenza/II%20sem.%202022/export-lotti-2023-01-13.xlsx'#Sheet0.F14]"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14]" table:style-name="ce4">
            <text:p>Contratti derivanti da affidamenti ex art. 36, c. 2, lett. a) del dlgs. n. 50/2016</text:p>
          </table:table-cell>
          <table:table-cell office:value-type="string" office:string-value="Protocollo 217/2022, prot. n. 2022/13860/DR-TO , del 2022-12-19" table:formula="of:=['file://DEMFAS-TO/servizi%20tecnici/0%20-%20RISORSE/FRANCO/04.TRASPARENZA/2022/Portale%20Trasparenza/II%20sem.%202022/export-lotti-2023-01-13.xlsx'#Sheet0.I14]" table:style-name="ce4">
            <text:p>Protocollo 217/2022, prot. n. 2022/13860/DR-TO , del 2022-12-19</text:p>
          </table:table-cell>
          <table:table-cell office:value-type="string" office:string-value="Protocollo 218/2022-13864, del 2022-12-19" table:formula="of:=['file://DEMFAS-TO/servizi%20tecnici/0%20-%20RISORSE/FRANCO/04.TRASPARENZA/2022/Portale%20Trasparenza/II%20sem.%202022/export-lotti-2023-01-13.xlsx'#Sheet0.J14]" table:style-name="ce4">
            <text:p>Protocollo 218/2022-13864, del 2022-12-19</text:p>
          </table:table-cell>
          <table:table-cell table:style-name="ce4"/>
          <table:table-cell office:value-type="string" office:string-value="Protocollo 13901., del 2022-12-19" table:formula="of:=['file://DEMFAS-TO/servizi%20tecnici/0%20-%20RISORSE/FRANCO/04.TRASPARENZA/2022/Portale%20Trasparenza/II%20sem.%202022/export-lotti-2023-01-13.xlsx'#Sheet0.L14]" table:style-name="ce4">
            <text:p>Protocollo 13901., del 2022-12-19</text:p>
          </table:table-cell>
          <table:table-cell office:value-type="string" office:string-value="19/12/2022" table:formula="of:=['file://DEMFAS-TO/servizi%20tecnici/0%20-%20RISORSE/FRANCO/04.TRASPARENZA/2022/Portale%20Trasparenza/II%20sem.%202022/export-lotti-2023-01-13.xlsx'#Sheet0.M14]" table:style-name="ce4">
            <text:p>19/12/2022</text:p>
          </table:table-cell>
          <table:table-cell office:value-type="string" office:string-value="Servizi" table:formula="of:=['file://DEMFAS-TO/servizi%20tecnici/0%20-%20RISORSE/FRANCO/04.TRASPARENZA/2022/Portale%20Trasparenza/II%20sem.%202022/export-lotti-2023-01-13.xlsx'#Sheet0.N14]" table:style-name="ce4">
            <text:p>Servizi</text:p>
          </table:table-cell>
          <table:table-cell office:value-type="string" office:string-value="01/01/2023" table:formula="of:=['file://DEMFAS-TO/servizi%20tecnici/0%20-%20RISORSE/FRANCO/04.TRASPARENZA/2022/Portale%20Trasparenza/II%20sem.%202022/export-lotti-2023-01-13.xlsx'#Sheet0.O14]" table:style-name="ce4">
            <text:p>01/01/2023</text:p>
          </table:table-cell>
          <table:table-cell table:style-name="ce4"/>
          <table:table-cell table:style-name="ce9"/>
          <table:table-cell office:value-type="string" office:string-value="No" table:formula="of:=['file://DEMFAS-TO/servizi%20tecnici/0%20-%20RISORSE/FRANCO/04.TRASPARENZA/2022/Portale%20Trasparenza/II%20sem.%202022/export-lotti-2023-01-13.xlsx'#Sheet0.R14]" table:style-name="ce4">
            <text:p>No</text:p>
          </table:table-cell>
          <table:table-cell table:number-columns-repeated="16367" table:style-name="ce3"/>
        </table:table-row>
        <table:table-row table:style-name="ro2">
          <table:table-cell office:value-type="string" table:style-name="ce4">
            <text:p>DR PIEMONTE</text:p>
            <text:p>E VALLE D'AOSTA</text:p>
          </table:table-cell>
          <table:table-cell office:value-type="string" office:string-value="Z46391D8FC" table:formula="of:=['file://DEMFAS-TO/servizi%20tecnici/0%20-%20RISORSE/FRANCO/04.TRASPARENZA/2022/Portale%20Trasparenza/II%20sem.%202022/export-lotti-2023-01-13.xlsx'#Sheet0.B15]" table:style-name="ce4">
            <text:p>Z46391D8FC</text:p>
          </table:table-cell>
          <table:table-cell office:value-type="string" office:string-value="servizio di pubblicazione dell’estratto del bando di gara su GUUE, GURI, 2 quotidiani nazionali e su n. 2 dei principali quotidiani a maggiore diffusione locale -ca5  ambito territoriale di Cuneo" table:formula="of:=['file://DEMFAS-TO/servizi%20tecnici/0%20-%20RISORSE/FRANCO/04.TRASPARENZA/2022/Portale%20Trasparenza/II%20sem.%202022/export-lotti-2023-01-13.xlsx'#Sheet0.C15]" table:style-name="ce4">
            <text:p>servizio di pubblicazione dell’estratto del bando di gara su GUUE, GURI, 2 quotidiani nazionali e su n. 2 dei principali quotidiani a maggiore diffusione locale -ca5 <text:s/>ambito territoriale di Cuneo</text:p>
          </table:table-cell>
          <table:table-cell office:value-type="string" office:string-value="[LEXMEDIA SRL]" table:formula="of:=['file://DEMFAS-TO/servizi%20tecnici/0%20-%20RISORSE/FRANCO/04.TRASPARENZA/2022/Portale%20Trasparenza/II%20sem.%202022/export-lotti-2023-01-13.xlsx'#Sheet0.D15]" table:style-name="ce4">
            <text:p>[LEXMEDIA SRL]</text:p>
          </table:table-cell>
          <table:table-cell office:value-type="float" office:value="1384.86" table:formula="of:=['file://DEMFAS-TO/servizi%20tecnici/0%20-%20RISORSE/FRANCO/04.TRASPARENZA/2022/Portale%20Trasparenza/II%20sem.%202022/export-lotti-2023-01-13.xlsx'#Sheet0.E15]" table:style-name="ce9">
            <text:p><text:s/>1.384,86<text:s/></text:p>
          </table:table-cell>
          <table:table-cell office:value-type="string" office:string-value="23-AFFIDAMENTO IN ECONOMIA - AFFIDAMENTO DIRETTO" table:formula="of:=['file://DEMFAS-TO/servizi%20tecnici/0%20-%20RISORSE/FRANCO/04.TRASPARENZA/2022/Portale%20Trasparenza/II%20sem.%202022/export-lotti-2023-01-13.xlsx'#Sheet0.F15]"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15]" table:style-name="ce4">
            <text:p>Contratti derivanti da affidamenti ex art. 36, c. 2, lett. a) del dlgs. n. 50/2016</text:p>
          </table:table-cell>
          <table:table-cell office:value-type="string" office:string-value="Protocollo 209/2022, prot. n. 2022/13720/DR-TO, del 2022-12-15" table:formula="of:=['file://DEMFAS-TO/servizi%20tecnici/0%20-%20RISORSE/FRANCO/04.TRASPARENZA/2022/Portale%20Trasparenza/II%20sem.%202022/export-lotti-2023-01-13.xlsx'#Sheet0.I15]" table:style-name="ce4">
            <text:p>Protocollo 209/2022, prot. n. 2022/13720/DR-TO, del 2022-12-15</text:p>
          </table:table-cell>
          <table:table-cell office:value-type="string" office:string-value="Protocollo . 210/2022 prot. n. 2022/13724/DR-TO, del 2022-12-15" table:formula="of:=['file://DEMFAS-TO/servizi%20tecnici/0%20-%20RISORSE/FRANCO/04.TRASPARENZA/2022/Portale%20Trasparenza/II%20sem.%202022/export-lotti-2023-01-13.xlsx'#Sheet0.J15]" table:style-name="ce4">
            <text:p>Protocollo . 210/2022 prot. n. 2022/13724/DR-TO, del 2022-12-15</text:p>
          </table:table-cell>
          <table:table-cell table:style-name="ce4"/>
          <table:table-cell office:value-type="string" office:string-value="Protocollo 13761, del 2022-12-15" table:formula="of:=['file://DEMFAS-TO/servizi%20tecnici/0%20-%20RISORSE/FRANCO/04.TRASPARENZA/2022/Portale%20Trasparenza/II%20sem.%202022/export-lotti-2023-01-13.xlsx'#Sheet0.L15]" table:style-name="ce4">
            <text:p>Protocollo 13761, del 2022-12-15</text:p>
          </table:table-cell>
          <table:table-cell office:value-type="string" office:string-value="15/12/2022" table:formula="of:=['file://DEMFAS-TO/servizi%20tecnici/0%20-%20RISORSE/FRANCO/04.TRASPARENZA/2022/Portale%20Trasparenza/II%20sem.%202022/export-lotti-2023-01-13.xlsx'#Sheet0.M15]" table:style-name="ce4">
            <text:p>15/12/2022</text:p>
          </table:table-cell>
          <table:table-cell office:value-type="string" office:string-value="Servizi" table:formula="of:=['file://DEMFAS-TO/servizi%20tecnici/0%20-%20RISORSE/FRANCO/04.TRASPARENZA/2022/Portale%20Trasparenza/II%20sem.%202022/export-lotti-2023-01-13.xlsx'#Sheet0.N15]" table:style-name="ce4">
            <text:p>Servizi</text:p>
          </table:table-cell>
          <table:table-cell office:value-type="string" office:string-value="15/12/2022" table:formula="of:=['file://DEMFAS-TO/servizi%20tecnici/0%20-%20RISORSE/FRANCO/04.TRASPARENZA/2022/Portale%20Trasparenza/II%20sem.%202022/export-lotti-2023-01-13.xlsx'#Sheet0.O15]" table:style-name="ce4">
            <text:p>15/12/2022</text:p>
          </table:table-cell>
          <table:table-cell office:value-type="string" office:string-value="29/12/2022" table:formula="of:=['file://DEMFAS-TO/servizi%20tecnici/0%20-%20RISORSE/FRANCO/04.TRASPARENZA/2022/Portale%20Trasparenza/II%20sem.%202022/export-lotti-2023-01-13.xlsx'#Sheet0.P15]" table:style-name="ce4">
            <text:p>29/12/2022</text:p>
          </table:table-cell>
          <table:table-cell office:value-type="float" office:value="1384.86" table:formula="of:=['file://DEMFAS-TO/servizi%20tecnici/0%20-%20RISORSE/FRANCO/04.TRASPARENZA/2022/Portale%20Trasparenza/II%20sem.%202022/export-lotti-2023-01-13.xlsx'#Sheet0.Q15]" table:style-name="ce9">
            <text:p><text:s/>1.384,86<text:s/></text:p>
          </table:table-cell>
          <table:table-cell office:value-type="string" office:string-value="No" table:formula="of:=['file://DEMFAS-TO/servizi%20tecnici/0%20-%20RISORSE/FRANCO/04.TRASPARENZA/2022/Portale%20Trasparenza/II%20sem.%202022/export-lotti-2023-01-13.xlsx'#Sheet0.R15]" table:style-name="ce4">
            <text:p>No</text:p>
          </table:table-cell>
          <table:table-cell table:number-columns-repeated="16367" table:style-name="ce3"/>
        </table:table-row>
        <table:table-row table:style-name="ro4">
          <table:table-cell office:value-type="string" table:style-name="ce4">
            <text:p>DR PIEMONTE</text:p>
            <text:p>E VALLE D'AOSTA</text:p>
          </table:table-cell>
          <table:table-cell office:value-type="string" office:string-value="Z1C370283F" table:formula="of:=['file://DEMFAS-TO/servizi%20tecnici/0%20-%20RISORSE/FRANCO/04.TRASPARENZA/2022/Portale%20Trasparenza/II%20sem.%202022/export-lotti-2023-01-13.xlsx'#Sheet0.B16]" table:style-name="ce4">
            <text:p>Z1C370283F</text:p>
          </table:table-cell>
          <table:table-cell office:value-type="string" office:string-value="fornitura di materiale di cancelleria per la Direzione Regionale Piemonte e Valle D’Aosta dell’Agenzia del Demanio " table:formula="of:=['file://DEMFAS-TO/servizi%20tecnici/0%20-%20RISORSE/FRANCO/04.TRASPARENZA/2022/Portale%20Trasparenza/II%20sem.%202022/export-lotti-2023-01-13.xlsx'#Sheet0.C16]" table:style-name="ce4">
            <text:p>fornitura di materiale di cancelleria per la Direzione Regionale Piemonte e Valle D’Aosta dell’Agenzia del Demanio<text:s/></text:p>
          </table:table-cell>
          <table:table-cell office:value-type="string" office:string-value="[BARBERO PIETRO]" table:formula="of:=['file://DEMFAS-TO/servizi%20tecnici/0%20-%20RISORSE/FRANCO/04.TRASPARENZA/2022/Portale%20Trasparenza/II%20sem.%202022/export-lotti-2023-01-13.xlsx'#Sheet0.D16]" table:style-name="ce4">
            <text:p>[BARBERO PIETRO]</text:p>
          </table:table-cell>
          <table:table-cell office:value-type="float" office:value="1495" table:formula="of:=['file://DEMFAS-TO/servizi%20tecnici/0%20-%20RISORSE/FRANCO/04.TRASPARENZA/2022/Portale%20Trasparenza/II%20sem.%202022/export-lotti-2023-01-13.xlsx'#Sheet0.E16]" table:style-name="ce9">
            <text:p><text:s/>1.495,00<text:s/></text:p>
          </table:table-cell>
          <table:table-cell office:value-type="string" office:string-value="23-AFFIDAMENTO IN ECONOMIA - AFFIDAMENTO DIRETTO" table:formula="of:=['file://DEMFAS-TO/servizi%20tecnici/0%20-%20RISORSE/FRANCO/04.TRASPARENZA/2022/Portale%20Trasparenza/II%20sem.%202022/export-lotti-2023-01-13.xlsx'#Sheet0.F16]"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16]" table:style-name="ce4">
            <text:p>Contratti derivanti da affidamenti ex art. 36, c. 2, lett. a) del dlgs. n. 50/2016</text:p>
          </table:table-cell>
          <table:table-cell office:value-type="string" office:string-value="Protocollo 2022/6527/DR-TO -114/2022, del 2022-06-13" table:formula="of:=['file://DEMFAS-TO/servizi%20tecnici/0%20-%20RISORSE/FRANCO/04.TRASPARENZA/2022/Portale%20Trasparenza/II%20sem.%202022/export-lotti-2023-01-13.xlsx'#Sheet0.I16]" table:style-name="ce4">
            <text:p>Protocollo 2022/6527/DR-TO -114/2022, del 2022-06-13</text:p>
          </table:table-cell>
          <table:table-cell office:value-type="string" office:string-value="Protocollo 108/2021 prot. n. 2022/6926/DR-TO , del 2022-06-23" table:formula="of:=['file://DEMFAS-TO/servizi%20tecnici/0%20-%20RISORSE/FRANCO/04.TRASPARENZA/2022/Portale%20Trasparenza/II%20sem.%202022/export-lotti-2023-01-13.xlsx'#Sheet0.J16]" table:style-name="ce4">
            <text:p>Protocollo 108/2021 prot. n. 2022/6926/DR-TO , del 2022-06-23</text:p>
          </table:table-cell>
          <table:table-cell table:style-name="ce4"/>
          <table:table-cell office:value-type="string" office:string-value="Protocollo 7356 , del 2022-07-05" table:formula="of:=['file://DEMFAS-TO/servizi%20tecnici/0%20-%20RISORSE/FRANCO/04.TRASPARENZA/2022/Portale%20Trasparenza/II%20sem.%202022/export-lotti-2023-01-13.xlsx'#Sheet0.L16]" table:style-name="ce4">
            <text:p>Protocollo 7356 , del 2022-07-05</text:p>
          </table:table-cell>
          <table:table-cell office:value-type="string" office:string-value="05/07/2022" table:formula="of:=['file://DEMFAS-TO/servizi%20tecnici/0%20-%20RISORSE/FRANCO/04.TRASPARENZA/2022/Portale%20Trasparenza/II%20sem.%202022/export-lotti-2023-01-13.xlsx'#Sheet0.M16]" table:style-name="ce4">
            <text:p>05/07/2022</text:p>
          </table:table-cell>
          <table:table-cell office:value-type="string" office:string-value="Beni" table:formula="of:=['file://DEMFAS-TO/servizi%20tecnici/0%20-%20RISORSE/FRANCO/04.TRASPARENZA/2022/Portale%20Trasparenza/II%20sem.%202022/export-lotti-2023-01-13.xlsx'#Sheet0.N16]" table:style-name="ce4">
            <text:p>Beni</text:p>
          </table:table-cell>
          <table:table-cell office:value-type="string" office:string-value="14/07/2022" table:formula="of:=['file://DEMFAS-TO/servizi%20tecnici/0%20-%20RISORSE/FRANCO/04.TRASPARENZA/2022/Portale%20Trasparenza/II%20sem.%202022/export-lotti-2023-01-13.xlsx'#Sheet0.O16]" table:style-name="ce4">
            <text:p>14/07/2022</text:p>
          </table:table-cell>
          <table:table-cell office:value-type="string" office:string-value="14/07/2022" table:formula="of:=['file://DEMFAS-TO/servizi%20tecnici/0%20-%20RISORSE/FRANCO/04.TRASPARENZA/2022/Portale%20Trasparenza/II%20sem.%202022/export-lotti-2023-01-13.xlsx'#Sheet0.P16]" table:style-name="ce4">
            <text:p>14/07/2022</text:p>
          </table:table-cell>
          <table:table-cell office:value-type="float" office:value="1495" table:formula="of:=['file://DEMFAS-TO/servizi%20tecnici/0%20-%20RISORSE/FRANCO/04.TRASPARENZA/2022/Portale%20Trasparenza/II%20sem.%202022/export-lotti-2023-01-13.xlsx'#Sheet0.Q16]" table:style-name="ce9">
            <text:p><text:s/>1.495,00<text:s/></text:p>
          </table:table-cell>
          <table:table-cell office:value-type="string" office:string-value="No" table:formula="of:=['file://DEMFAS-TO/servizi%20tecnici/0%20-%20RISORSE/FRANCO/04.TRASPARENZA/2022/Portale%20Trasparenza/II%20sem.%202022/export-lotti-2023-01-13.xlsx'#Sheet0.R16]" table:style-name="ce4">
            <text:p>No</text:p>
          </table:table-cell>
          <table:table-cell table:number-columns-repeated="16367" table:style-name="ce3"/>
        </table:table-row>
        <table:table-row table:style-name="ro2">
          <table:table-cell office:value-type="string" table:style-name="ce4">
            <text:p>DR PIEMONTE</text:p>
            <text:p>E VALLE D'AOSTA</text:p>
          </table:table-cell>
          <table:table-cell office:value-type="string" office:string-value="Z373702A9F" table:formula="of:=['file://DEMFAS-TO/servizi%20tecnici/0%20-%20RISORSE/FRANCO/04.TRASPARENZA/2022/Portale%20Trasparenza/II%20sem.%202022/export-lotti-2023-01-13.xlsx'#Sheet0.B17]" table:style-name="ce4">
            <text:p>Z373702A9F</text:p>
          </table:table-cell>
          <table:table-cell office:value-type="string" office:string-value="servizio di apertura della porta di accesso e sostituzione della relativa serratura di un immobile appartenente al Patrimonio dello Stato sito in Biella, Via Pietro Micca 3, censito alla scheda patrimoniale BIB006" table:formula="of:=['file://DEMFAS-TO/servizi%20tecnici/0%20-%20RISORSE/FRANCO/04.TRASPARENZA/2022/Portale%20Trasparenza/II%20sem.%202022/export-lotti-2023-01-13.xlsx'#Sheet0.C17]" table:style-name="ce4">
            <text:p>servizio di apertura della porta di accesso e sostituzione della relativa serratura di un immobile appartenente al Patrimonio dello Stato sito in Biella, Via Pietro Micca 3, censito alla scheda patrimoniale BIB006</text:p>
          </table:table-cell>
          <table:table-cell office:value-type="string" office:string-value="[Multi Metal s.a.s. di Spezia Dino &amp; C.]" table:formula="of:=['file://DEMFAS-TO/servizi%20tecnici/0%20-%20RISORSE/FRANCO/04.TRASPARENZA/2022/Portale%20Trasparenza/II%20sem.%202022/export-lotti-2023-01-13.xlsx'#Sheet0.D17]" table:style-name="ce4">
            <text:p>[Multi Metal s.a.s. di Spezia Dino &amp; C.]</text:p>
          </table:table-cell>
          <table:table-cell office:value-type="float" office:value="390" table:formula="of:=['file://DEMFAS-TO/servizi%20tecnici/0%20-%20RISORSE/FRANCO/04.TRASPARENZA/2022/Portale%20Trasparenza/II%20sem.%202022/export-lotti-2023-01-13.xlsx'#Sheet0.E17]" table:style-name="ce9">
            <text:p><text:s/>390,00<text:s/></text:p>
          </table:table-cell>
          <table:table-cell office:value-type="string" office:string-value="23-AFFIDAMENTO IN ECONOMIA - AFFIDAMENTO DIRETTO" table:formula="of:=['file://DEMFAS-TO/servizi%20tecnici/0%20-%20RISORSE/FRANCO/04.TRASPARENZA/2022/Portale%20Trasparenza/II%20sem.%202022/export-lotti-2023-01-13.xlsx'#Sheet0.F17]"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17]" table:style-name="ce4">
            <text:p>Contratti derivanti da affidamenti ex art. 36, c. 2, lett. a) del dlgs. n. 50/2016</text:p>
          </table:table-cell>
          <table:table-cell office:value-type="string" office:string-value="Protocollo 128/2022 prot. n. 2022/7222/DR-TO, del 2022-07-01" table:formula="of:=['file://DEMFAS-TO/servizi%20tecnici/0%20-%20RISORSE/FRANCO/04.TRASPARENZA/2022/Portale%20Trasparenza/II%20sem.%202022/export-lotti-2023-01-13.xlsx'#Sheet0.I17]" table:style-name="ce4">
            <text:p>Protocollo 128/2022 prot. n. 2022/7222/DR-TO, del 2022-07-01</text:p>
          </table:table-cell>
          <table:table-cell office:value-type="string" office:string-value="Protocollo 129/2022 prot. n. 2022/7227/DR-TO, del 2022-07-01" table:formula="of:=['file://DEMFAS-TO/servizi%20tecnici/0%20-%20RISORSE/FRANCO/04.TRASPARENZA/2022/Portale%20Trasparenza/II%20sem.%202022/export-lotti-2023-01-13.xlsx'#Sheet0.J17]" table:style-name="ce4">
            <text:p>Protocollo 129/2022 prot. n. 2022/7227/DR-TO, del 2022-07-01</text:p>
          </table:table-cell>
          <table:table-cell table:style-name="ce4"/>
          <table:table-cell office:value-type="string" office:string-value="Protocollo 8082, del 2022-07-26" table:formula="of:=['file://DEMFAS-TO/servizi%20tecnici/0%20-%20RISORSE/FRANCO/04.TRASPARENZA/2022/Portale%20Trasparenza/II%20sem.%202022/export-lotti-2023-01-13.xlsx'#Sheet0.L17]" table:style-name="ce4">
            <text:p>Protocollo 8082, del 2022-07-26</text:p>
          </table:table-cell>
          <table:table-cell office:value-type="string" office:string-value="26/07/2022" table:formula="of:=['file://DEMFAS-TO/servizi%20tecnici/0%20-%20RISORSE/FRANCO/04.TRASPARENZA/2022/Portale%20Trasparenza/II%20sem.%202022/export-lotti-2023-01-13.xlsx'#Sheet0.M17]" table:style-name="ce4">
            <text:p>26/07/2022</text:p>
          </table:table-cell>
          <table:table-cell office:value-type="string" office:string-value="Servizi" table:formula="of:=['file://DEMFAS-TO/servizi%20tecnici/0%20-%20RISORSE/FRANCO/04.TRASPARENZA/2022/Portale%20Trasparenza/II%20sem.%202022/export-lotti-2023-01-13.xlsx'#Sheet0.N17]" table:style-name="ce4">
            <text:p>Servizi</text:p>
          </table:table-cell>
          <table:table-cell office:value-type="string" office:string-value="26/07/2022" table:formula="of:=['file://DEMFAS-TO/servizi%20tecnici/0%20-%20RISORSE/FRANCO/04.TRASPARENZA/2022/Portale%20Trasparenza/II%20sem.%202022/export-lotti-2023-01-13.xlsx'#Sheet0.O17]" table:style-name="ce4">
            <text:p>26/07/2022</text:p>
          </table:table-cell>
          <table:table-cell office:value-type="string" office:string-value="28/07/2022" table:formula="of:=['file://DEMFAS-TO/servizi%20tecnici/0%20-%20RISORSE/FRANCO/04.TRASPARENZA/2022/Portale%20Trasparenza/II%20sem.%202022/export-lotti-2023-01-13.xlsx'#Sheet0.P17]" table:style-name="ce4">
            <text:p>28/07/2022</text:p>
          </table:table-cell>
          <table:table-cell office:value-type="float" office:value="390" table:formula="of:=['file://DEMFAS-TO/servizi%20tecnici/0%20-%20RISORSE/FRANCO/04.TRASPARENZA/2022/Portale%20Trasparenza/II%20sem.%202022/export-lotti-2023-01-13.xlsx'#Sheet0.Q17]" table:style-name="ce9">
            <text:p><text:s/>390,00<text:s/></text:p>
          </table:table-cell>
          <table:table-cell office:value-type="string" office:string-value="No" table:formula="of:=['file://DEMFAS-TO/servizi%20tecnici/0%20-%20RISORSE/FRANCO/04.TRASPARENZA/2022/Portale%20Trasparenza/II%20sem.%202022/export-lotti-2023-01-13.xlsx'#Sheet0.R17]" table:style-name="ce4">
            <text:p>No</text:p>
          </table:table-cell>
          <table:table-cell table:number-columns-repeated="16367" table:style-name="ce3"/>
        </table:table-row>
        <table:table-row table:style-name="ro2">
          <table:table-cell office:value-type="string" table:style-name="ce4">
            <text:p>DR PIEMONTE</text:p>
            <text:p>E VALLE D'AOSTA</text:p>
          </table:table-cell>
          <table:table-cell office:value-type="string" office:string-value="ZF338D0042" table:formula="of:=['file://DEMFAS-TO/servizi%20tecnici/0%20-%20RISORSE/FRANCO/04.TRASPARENZA/2022/Portale%20Trasparenza/II%20sem.%202022/export-lotti-2023-01-13.xlsx'#Sheet0.B18]" table:style-name="ce4">
            <text:p>ZF338D0042</text:p>
          </table:table-cell>
          <table:table-cell office:value-type="string" office:string-value="Affidamento diretto per la fornitura di panettoni artigianali per il personale della Direzione Regionale Piemonte e Valle D’Aosta dell’Agenzia del Demanio, sita in Torino, corso Bolzano n. 30" table:formula="of:=['file://DEMFAS-TO/servizi%20tecnici/0%20-%20RISORSE/FRANCO/04.TRASPARENZA/2022/Portale%20Trasparenza/II%20sem.%202022/export-lotti-2023-01-13.xlsx'#Sheet0.C18]" table:style-name="ce4">
            <text:p>Affidamento diretto per la fornitura di panettoni artigianali per il personale della Direzione Regionale Piemonte e Valle D’Aosta dell’Agenzia del Demanio, sita in Torino, corso Bolzano n. 30</text:p>
          </table:table-cell>
          <table:table-cell office:value-type="string" office:string-value="[LA ZEPPOLA SRL]" table:formula="of:=['file://DEMFAS-TO/servizi%20tecnici/0%20-%20RISORSE/FRANCO/04.TRASPARENZA/2022/Portale%20Trasparenza/II%20sem.%202022/export-lotti-2023-01-13.xlsx'#Sheet0.D18]" table:style-name="ce4">
            <text:p>[LA ZEPPOLA SRL]</text:p>
          </table:table-cell>
          <table:table-cell office:value-type="float" office:value="1300" table:formula="of:=['file://DEMFAS-TO/servizi%20tecnici/0%20-%20RISORSE/FRANCO/04.TRASPARENZA/2022/Portale%20Trasparenza/II%20sem.%202022/export-lotti-2023-01-13.xlsx'#Sheet0.E18]" table:style-name="ce9">
            <text:p><text:s/>1.300,00<text:s/></text:p>
          </table:table-cell>
          <table:table-cell office:value-type="string" office:string-value="23-AFFIDAMENTO IN ECONOMIA - AFFIDAMENTO DIRETTO" table:formula="of:=['file://DEMFAS-TO/servizi%20tecnici/0%20-%20RISORSE/FRANCO/04.TRASPARENZA/2022/Portale%20Trasparenza/II%20sem.%202022/export-lotti-2023-01-13.xlsx'#Sheet0.F18]"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18]" table:style-name="ce4">
            <text:p>Contratti derivanti da affidamenti ex art. 36, c. 2, lett. a) del dlgs. n. 50/2016</text:p>
          </table:table-cell>
          <table:table-cell office:value-type="string" office:string-value="Protocollo 2022/12635/DR-TO, del 2022-11-24" table:formula="of:=['file://DEMFAS-TO/servizi%20tecnici/0%20-%20RISORSE/FRANCO/04.TRASPARENZA/2022/Portale%20Trasparenza/II%20sem.%202022/export-lotti-2023-01-13.xlsx'#Sheet0.I18]" table:style-name="ce4">
            <text:p>Protocollo 2022/12635/DR-TO, del 2022-11-24</text:p>
          </table:table-cell>
          <table:table-cell office:value-type="string" office:string-value="Protocollo 2022/12832/DR-TO, del 2022-11-29" table:formula="of:=['file://DEMFAS-TO/servizi%20tecnici/0%20-%20RISORSE/FRANCO/04.TRASPARENZA/2022/Portale%20Trasparenza/II%20sem.%202022/export-lotti-2023-01-13.xlsx'#Sheet0.J18]" table:style-name="ce4">
            <text:p>Protocollo 2022/12832/DR-TO, del 2022-11-29</text:p>
          </table:table-cell>
          <table:table-cell table:style-name="ce4"/>
          <table:table-cell office:value-type="string" office:string-value="Protocollo 13031, del 2022-12-01" table:formula="of:=['file://DEMFAS-TO/servizi%20tecnici/0%20-%20RISORSE/FRANCO/04.TRASPARENZA/2022/Portale%20Trasparenza/II%20sem.%202022/export-lotti-2023-01-13.xlsx'#Sheet0.L18]" table:style-name="ce4">
            <text:p>Protocollo 13031, del 2022-12-01</text:p>
          </table:table-cell>
          <table:table-cell office:value-type="string" office:string-value="01/12/2022" table:formula="of:=['file://DEMFAS-TO/servizi%20tecnici/0%20-%20RISORSE/FRANCO/04.TRASPARENZA/2022/Portale%20Trasparenza/II%20sem.%202022/export-lotti-2023-01-13.xlsx'#Sheet0.M18]" table:style-name="ce4">
            <text:p>01/12/2022</text:p>
          </table:table-cell>
          <table:table-cell office:value-type="string" office:string-value="Beni" table:formula="of:=['file://DEMFAS-TO/servizi%20tecnici/0%20-%20RISORSE/FRANCO/04.TRASPARENZA/2022/Portale%20Trasparenza/II%20sem.%202022/export-lotti-2023-01-13.xlsx'#Sheet0.N18]" table:style-name="ce4">
            <text:p>Beni</text:p>
          </table:table-cell>
          <table:table-cell office:value-type="string" office:string-value="30/11/2022" table:formula="of:=['file://DEMFAS-TO/servizi%20tecnici/0%20-%20RISORSE/FRANCO/04.TRASPARENZA/2022/Portale%20Trasparenza/II%20sem.%202022/export-lotti-2023-01-13.xlsx'#Sheet0.O18]" table:style-name="ce4">
            <text:p>30/11/2022</text:p>
          </table:table-cell>
          <table:table-cell office:value-type="string" office:string-value="14/12/2022" table:formula="of:=['file://DEMFAS-TO/servizi%20tecnici/0%20-%20RISORSE/FRANCO/04.TRASPARENZA/2022/Portale%20Trasparenza/II%20sem.%202022/export-lotti-2023-01-13.xlsx'#Sheet0.P18]" table:style-name="ce4">
            <text:p>14/12/2022</text:p>
          </table:table-cell>
          <table:table-cell office:value-type="float" office:value="1300" table:formula="of:=['file://DEMFAS-TO/servizi%20tecnici/0%20-%20RISORSE/FRANCO/04.TRASPARENZA/2022/Portale%20Trasparenza/II%20sem.%202022/export-lotti-2023-01-13.xlsx'#Sheet0.Q18]" table:style-name="ce9">
            <text:p><text:s/>1.300,00<text:s/></text:p>
          </table:table-cell>
          <table:table-cell office:value-type="string" office:string-value="No" table:formula="of:=['file://DEMFAS-TO/servizi%20tecnici/0%20-%20RISORSE/FRANCO/04.TRASPARENZA/2022/Portale%20Trasparenza/II%20sem.%202022/export-lotti-2023-01-13.xlsx'#Sheet0.R18]" table:style-name="ce4">
            <text:p>No</text:p>
          </table:table-cell>
          <table:table-cell table:number-columns-repeated="16367" table:style-name="ce3"/>
        </table:table-row>
        <table:table-row table:style-name="ro6">
          <table:table-cell office:value-type="string" table:style-name="ce4">
            <text:p>DR PIEMONTE</text:p>
            <text:p>E VALLE D'AOSTA</text:p>
          </table:table-cell>
          <table:table-cell office:value-type="string" office:string-value="ZD9373D574" table:formula="of:=['file://DEMFAS-TO/servizi%20tecnici/0%20-%20RISORSE/FRANCO/04.TRASPARENZA/2022/Portale%20Trasparenza/II%20sem.%202022/export-lotti-2023-01-13.xlsx'#Sheet0.B20]" table:style-name="ce4">
            <text:p>ZD9373D574</text:p>
          </table:table-cell>
          <table:table-cell office:value-type="string" office:string-value="DL e CSE per la bonifica della copertura cont amianto da eseguirsi sulla palazzina “D” e di PD-E, DL, CSP/E per i lavori di ripristino del muro perimetrale del compendio demaniale denominato “Caserma Difensiva Grandi Prati di Perrero” a Perrero (TO)" table:formula="of:=['file://DEMFAS-TO/servizi%20tecnici/0%20-%20RISORSE/FRANCO/04.TRASPARENZA/2022/Portale%20Trasparenza/II%20sem.%202022/export-lotti-2023-01-13.xlsx'#Sheet0.C20]" table:style-name="ce4">
            <text:p>DL e CSE per la bonifica della copertura cont amianto da eseguirsi sulla palazzina “D” e di PD-E, DL, CSP/E per i lavori di ripristino del muro perimetrale del compendio demaniale denominato “Caserma Difensiva Grandi Prati di Perrero” a Perrero (TO)</text:p>
          </table:table-cell>
          <table:table-cell office:value-type="string" office:string-value="[STUDIO 74 S.r.l.]" table:formula="of:=['file://DEMFAS-TO/servizi%20tecnici/0%20-%20RISORSE/FRANCO/04.TRASPARENZA/2022/Portale%20Trasparenza/II%20sem.%202022/export-lotti-2023-01-13.xlsx'#Sheet0.D20]" table:style-name="ce4">
            <text:p>[STUDIO 74 S.r.l.]</text:p>
          </table:table-cell>
          <table:table-cell office:value-type="float" office:value="25310.7" table:formula="of:=['file://DEMFAS-TO/servizi%20tecnici/0%20-%20RISORSE/FRANCO/04.TRASPARENZA/2022/Portale%20Trasparenza/II%20sem.%202022/export-lotti-2023-01-13.xlsx'#Sheet0.E20]" table:style-name="ce9">
            <text:p><text:s/>25.310,70<text:s/></text:p>
          </table:table-cell>
          <table:table-cell office:value-type="string" office:string-value="23-AFFIDAMENTO IN ECONOMIA - AFFIDAMENTO DIRETTO" table:formula="of:=['file://DEMFAS-TO/servizi%20tecnici/0%20-%20RISORSE/FRANCO/04.TRASPARENZA/2022/Portale%20Trasparenza/II%20sem.%202022/export-lotti-2023-01-13.xlsx'#Sheet0.F20]"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20]" table:style-name="ce4">
            <text:p>Contratti derivanti da affidamenti ex art. 36, c. 2, lett. a) del dlgs. n. 50/2016</text:p>
          </table:table-cell>
          <table:table-cell office:value-type="string" office:string-value="Protocollo 2022/6883/DR-TO, del 2022-09-16" table:formula="of:=['file://DEMFAS-TO/servizi%20tecnici/0%20-%20RISORSE/FRANCO/04.TRASPARENZA/2022/Portale%20Trasparenza/II%20sem.%202022/export-lotti-2023-01-13.xlsx'#Sheet0.I20]" table:style-name="ce4">
            <text:p>Protocollo 2022/6883/DR-TO, del 2022-09-16</text:p>
          </table:table-cell>
          <table:table-cell office:value-type="string" office:string-value="Protocollo n.137/2022 Prot 2022/7840/DR-TO, del 2022-07-20" table:formula="of:=['file://DEMFAS-TO/servizi%20tecnici/0%20-%20RISORSE/FRANCO/04.TRASPARENZA/2022/Portale%20Trasparenza/II%20sem.%202022/export-lotti-2023-01-13.xlsx'#Sheet0.J20]" table:style-name="ce4">
            <text:p>Protocollo n.137/2022 Prot 2022/7840/DR-TO, del 2022-07-20</text:p>
          </table:table-cell>
          <table:table-cell table:style-name="ce4"/>
          <table:table-cell office:value-type="string" office:string-value="Protocollo 2022/9189/DR-TO, del 2022-09-08" table:formula="of:=['file://DEMFAS-TO/servizi%20tecnici/0%20-%20RISORSE/FRANCO/04.TRASPARENZA/2022/Portale%20Trasparenza/II%20sem.%202022/export-lotti-2023-01-13.xlsx'#Sheet0.L20]" table:style-name="ce4">
            <text:p>Protocollo 2022/9189/DR-TO, del 2022-09-08</text:p>
          </table:table-cell>
          <table:table-cell office:value-type="string" office:string-value="08/09/2022" table:formula="of:=['file://DEMFAS-TO/servizi%20tecnici/0%20-%20RISORSE/FRANCO/04.TRASPARENZA/2022/Portale%20Trasparenza/II%20sem.%202022/export-lotti-2023-01-13.xlsx'#Sheet0.M20]" table:style-name="ce4">
            <text:p>08/09/2022</text:p>
          </table:table-cell>
          <table:table-cell office:value-type="string" office:string-value="Servizi" table:formula="of:=['file://DEMFAS-TO/servizi%20tecnici/0%20-%20RISORSE/FRANCO/04.TRASPARENZA/2022/Portale%20Trasparenza/II%20sem.%202022/export-lotti-2023-01-13.xlsx'#Sheet0.N20]" table:style-name="ce4">
            <text:p>Servizi</text:p>
          </table:table-cell>
          <table:table-cell office:value-type="string" office:string-value="16/09/2022" table:formula="of:=['file://DEMFAS-TO/servizi%20tecnici/0%20-%20RISORSE/FRANCO/04.TRASPARENZA/2022/Portale%20Trasparenza/II%20sem.%202022/export-lotti-2023-01-13.xlsx'#Sheet0.O20]" table:style-name="ce4">
            <text:p>16/09/2022</text:p>
          </table:table-cell>
          <table:table-cell table:style-name="ce4"/>
          <table:table-cell table:style-name="ce9"/>
          <table:table-cell office:value-type="string" office:string-value="Si - Mediante TD " table:formula="of:=['file://DEMFAS-TO/servizi%20tecnici/0%20-%20RISORSE/FRANCO/04.TRASPARENZA/2022/Portale%20Trasparenza/II%20sem.%202022/export-lotti-2023-01-13.xlsx'#Sheet0.R20]" table:style-name="ce4">
            <text:p>Si - Mediante TD<text:s/></text:p>
          </table:table-cell>
          <table:table-cell table:number-columns-repeated="16367" table:style-name="ce3"/>
        </table:table-row>
        <table:table-row table:style-name="ro3">
          <table:table-cell office:value-type="string" table:style-name="ce4">
            <text:p>DR PIEMONTE</text:p>
            <text:p>E VALLE D'AOSTA</text:p>
          </table:table-cell>
          <table:table-cell office:value-type="string" office:string-value="Z3A37951C5" table:formula="of:=['file://DEMFAS-TO/servizi%20tecnici/0%20-%20RISORSE/FRANCO/04.TRASPARENZA/2022/Portale%20Trasparenza/II%20sem.%202022/export-lotti-2023-01-13.xlsx'#Sheet0.B21]" table:style-name="ce4">
            <text:p>Z3A37951C5</text:p>
          </table:table-cell>
          <table:table-cell office:value-type="string" office:string-value="Intervento in Somma Urgenza_Ordinanza comunale n. 53 del 04/08/2022 contingibile e urgente per interventi sull’argine sinistro del fiume Stura, nel tratto antistante lo stabilimento CNH IVECO SPA, foglio 48 particella 30" table:formula="of:=['file://DEMFAS-TO/servizi%20tecnici/0%20-%20RISORSE/FRANCO/04.TRASPARENZA/2022/Portale%20Trasparenza/II%20sem.%202022/export-lotti-2023-01-13.xlsx'#Sheet0.C21]" table:style-name="ce4">
            <text:p>Intervento in Somma Urgenza_Ordinanza comunale n. 53 del 04/08/2022 contingibile e urgente per interventi sull’argine sinistro del fiume Stura, nel tratto antistante lo stabilimento CNH IVECO SPA, foglio 48 particella 30</text:p>
          </table:table-cell>
          <table:table-cell office:value-type="string" office:string-value="[SIADD IGEN SERVICE s.r.l.]" table:formula="of:=['file://DEMFAS-TO/servizi%20tecnici/0%20-%20RISORSE/FRANCO/04.TRASPARENZA/2022/Portale%20Trasparenza/II%20sem.%202022/export-lotti-2023-01-13.xlsx'#Sheet0.D21]" table:style-name="ce4">
            <text:p>[SIADD IGEN SERVICE s.r.l.]</text:p>
          </table:table-cell>
          <table:table-cell office:value-type="float" office:value="16700" table:formula="of:=['file://DEMFAS-TO/servizi%20tecnici/0%20-%20RISORSE/FRANCO/04.TRASPARENZA/2022/Portale%20Trasparenza/II%20sem.%202022/export-lotti-2023-01-13.xlsx'#Sheet0.E21]" table:style-name="ce9">
            <text:p><text:s/>16.700,00<text:s/></text:p>
          </table:table-cell>
          <table:table-cell office:value-type="string" office:string-value="23-AFFIDAMENTO IN ECONOMIA - AFFIDAMENTO DIRETTO" table:formula="of:=['file://DEMFAS-TO/servizi%20tecnici/0%20-%20RISORSE/FRANCO/04.TRASPARENZA/2022/Portale%20Trasparenza/II%20sem.%202022/export-lotti-2023-01-13.xlsx'#Sheet0.F21]"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21]" table:style-name="ce4">
            <text:p>Contratti derivanti da affidamenti ex art. 36, c. 2, lett. a) del dlgs. n. 50/2016</text:p>
          </table:table-cell>
          <table:table-cell office:value-type="string" office:string-value="Protocollo prot. n. 2022/8861/DR-TO, del 2022-08-29" table:formula="of:=['file://DEMFAS-TO/servizi%20tecnici/0%20-%20RISORSE/FRANCO/04.TRASPARENZA/2022/Portale%20Trasparenza/II%20sem.%202022/export-lotti-2023-01-13.xlsx'#Sheet0.I21]" table:style-name="ce4">
            <text:p>Protocollo prot. n. 2022/8861/DR-TO, del 2022-08-29</text:p>
          </table:table-cell>
          <table:table-cell office:value-type="string" office:string-value="Protocollo 2022/9650/DR-TO, del 2022-09-20" table:formula="of:=['file://DEMFAS-TO/servizi%20tecnici/0%20-%20RISORSE/FRANCO/04.TRASPARENZA/2022/Portale%20Trasparenza/II%20sem.%202022/export-lotti-2023-01-13.xlsx'#Sheet0.J21]" table:style-name="ce4">
            <text:p>Protocollo 2022/9650/DR-TO, del 2022-09-20</text:p>
          </table:table-cell>
          <table:table-cell table:style-name="ce4"/>
          <table:table-cell office:value-type="string" office:string-value="Protocollo 2022/8862/DR-TO, del 2022-08-29" table:formula="of:=['file://DEMFAS-TO/servizi%20tecnici/0%20-%20RISORSE/FRANCO/04.TRASPARENZA/2022/Portale%20Trasparenza/II%20sem.%202022/export-lotti-2023-01-13.xlsx'#Sheet0.L21]" table:style-name="ce4">
            <text:p>Protocollo 2022/8862/DR-TO, del 2022-08-29</text:p>
          </table:table-cell>
          <table:table-cell office:value-type="string" office:string-value="29/08/2022" table:formula="of:=['file://DEMFAS-TO/servizi%20tecnici/0%20-%20RISORSE/FRANCO/04.TRASPARENZA/2022/Portale%20Trasparenza/II%20sem.%202022/export-lotti-2023-01-13.xlsx'#Sheet0.M21]" table:style-name="ce4">
            <text:p>29/08/2022</text:p>
          </table:table-cell>
          <table:table-cell office:value-type="string" office:string-value="Lavori" table:formula="of:=['file://DEMFAS-TO/servizi%20tecnici/0%20-%20RISORSE/FRANCO/04.TRASPARENZA/2022/Portale%20Trasparenza/II%20sem.%202022/export-lotti-2023-01-13.xlsx'#Sheet0.N21]" table:style-name="ce4">
            <text:p>Lavori</text:p>
          </table:table-cell>
          <table:table-cell office:value-type="string" office:string-value="29/08/2022" table:formula="of:=['file://DEMFAS-TO/servizi%20tecnici/0%20-%20RISORSE/FRANCO/04.TRASPARENZA/2022/Portale%20Trasparenza/II%20sem.%202022/export-lotti-2023-01-13.xlsx'#Sheet0.O21]" table:style-name="ce4">
            <text:p>29/08/2022</text:p>
          </table:table-cell>
          <table:table-cell office:value-type="string" office:string-value="30/09/2022" table:formula="of:=['file://DEMFAS-TO/servizi%20tecnici/0%20-%20RISORSE/FRANCO/04.TRASPARENZA/2022/Portale%20Trasparenza/II%20sem.%202022/export-lotti-2023-01-13.xlsx'#Sheet0.P21]" table:style-name="ce4">
            <text:p>30/09/2022</text:p>
          </table:table-cell>
          <table:table-cell office:value-type="float" office:value="16700" table:formula="of:=['file://DEMFAS-TO/servizi%20tecnici/0%20-%20RISORSE/FRANCO/04.TRASPARENZA/2022/Portale%20Trasparenza/II%20sem.%202022/export-lotti-2023-01-13.xlsx'#Sheet0.Q21]" table:style-name="ce9">
            <text:p><text:s/>16.700,00<text:s/></text:p>
          </table:table-cell>
          <table:table-cell office:value-type="string" office:string-value="No" table:formula="of:=['file://DEMFAS-TO/servizi%20tecnici/0%20-%20RISORSE/FRANCO/04.TRASPARENZA/2022/Portale%20Trasparenza/II%20sem.%202022/export-lotti-2023-01-13.xlsx'#Sheet0.R21]" table:style-name="ce4">
            <text:p>No</text:p>
          </table:table-cell>
          <table:table-cell table:number-columns-repeated="16367" table:style-name="ce3"/>
        </table:table-row>
        <table:table-row table:style-name="ro7">
          <table:table-cell office:value-type="string" table:style-name="ce4">
            <text:p>DR PIEMONTE</text:p>
            <text:p>E VALLE D'AOSTA</text:p>
          </table:table-cell>
          <table:table-cell office:value-type="string" office:string-value="Z803743806" table:formula="of:=['file://DEMFAS-TO/servizi%20tecnici/0%20-%20RISORSE/FRANCO/04.TRASPARENZA/2022/Portale%20Trasparenza/II%20sem.%202022/export-lotti-2023-01-13.xlsx'#Sheet0.B22]" table:style-name="ce4">
            <text:p>Z803743806</text:p>
          </table:table-cell>
          <table:table-cell office:value-type="string" office:string-value="Servizio di Sorveglianza Sanitaria e M.C. per personale della DR Piemonte e Valle d’Aosta adesione a Convenzione “Gestione integrata della salute e  sicurezza sui luoghi di lavoro per le PA”-Edizione 4–Lotto1.CIG Convenzione:6522411FD0-RUP:CUPI" table:formula="of:=['file://DEMFAS-TO/servizi%20tecnici/0%20-%20RISORSE/FRANCO/04.TRASPARENZA/2022/Portale%20Trasparenza/II%20sem.%202022/export-lotti-2023-01-13.xlsx'#Sheet0.C22]" table:style-name="ce4">
            <text:p>Servizio di Sorveglianza Sanitaria e M.C. per personale della DR Piemonte e Valle d’Aosta adesione a Convenzione “Gestione integrata della salute e <text:s/>sicurezza sui luoghi di lavoro per le PA”-Edizione 4–Lotto1.CIG Convenzione:6522411FD0-RUP:CUPI</text:p>
          </table:table-cell>
          <table:table-cell office:value-type="string" office:string-value="[SINTESI in RTI]" table:formula="of:=['file://DEMFAS-TO/servizi%20tecnici/0%20-%20RISORSE/FRANCO/04.TRASPARENZA/2022/Portale%20Trasparenza/II%20sem.%202022/export-lotti-2023-01-13.xlsx'#Sheet0.D22]" table:style-name="ce4">
            <text:p>[SINTESI in RTI]</text:p>
          </table:table-cell>
          <table:table-cell office:value-type="float" office:value="6496.36" table:formula="of:=['file://DEMFAS-TO/servizi%20tecnici/0%20-%20RISORSE/FRANCO/04.TRASPARENZA/2022/Portale%20Trasparenza/II%20sem.%202022/export-lotti-2023-01-13.xlsx'#Sheet0.E22]" table:style-name="ce9">
            <text:p><text:s/>6.496,36<text:s/></text:p>
          </table:table-cell>
          <table:table-cell office:value-type="string" office:string-value="26-AFFIDAMENTO DIRETTO IN ADESIONE AD ACCORDO QUADRO/CONVENZIONE" table:formula="of:=['file://DEMFAS-TO/servizi%20tecnici/0%20-%20RISORSE/FRANCO/04.TRASPARENZA/2022/Portale%20Trasparenza/II%20sem.%202022/export-lotti-2023-01-13.xlsx'#Sheet0.F22]" table:style-name="ce4">
            <text:p>26-AFFIDAMENTO DIRETTO IN ADESIONE AD ACCORDO QUADRO/CONVENZIONE</text:p>
          </table:table-cell>
          <table:table-cell table:style-name="ce4"/>
          <table:table-cell office:value-type="string" office:string-value="Protocollo 2022/7419/DR-TO, del 2022-07-06" table:formula="of:=['file://DEMFAS-TO/servizi%20tecnici/0%20-%20RISORSE/FRANCO/04.TRASPARENZA/2022/Portale%20Trasparenza/II%20sem.%202022/export-lotti-2023-01-13.xlsx'#Sheet0.I22]" table:style-name="ce4">
            <text:p>Protocollo 2022/7419/DR-TO, del 2022-07-06</text:p>
          </table:table-cell>
          <table:table-cell office:value-type="string" office:string-value="Protocollo 2022/8000/DR-TO, del 2022-07-25" table:formula="of:=['file://DEMFAS-TO/servizi%20tecnici/0%20-%20RISORSE/FRANCO/04.TRASPARENZA/2022/Portale%20Trasparenza/II%20sem.%202022/export-lotti-2023-01-13.xlsx'#Sheet0.J22]" table:style-name="ce4">
            <text:p>Protocollo 2022/8000/DR-TO, del 2022-07-25</text:p>
          </table:table-cell>
          <table:table-cell table:style-name="ce4"/>
          <table:table-cell office:value-type="string" office:string-value="Protocollo 2022/8970/DR-TO, del 2022-09-01" table:formula="of:=['file://DEMFAS-TO/servizi%20tecnici/0%20-%20RISORSE/FRANCO/04.TRASPARENZA/2022/Portale%20Trasparenza/II%20sem.%202022/export-lotti-2023-01-13.xlsx'#Sheet0.L22]" table:style-name="ce4">
            <text:p>Protocollo 2022/8970/DR-TO, del 2022-09-01</text:p>
          </table:table-cell>
          <table:table-cell office:value-type="string" office:string-value="01/09/2022" table:formula="of:=['file://DEMFAS-TO/servizi%20tecnici/0%20-%20RISORSE/FRANCO/04.TRASPARENZA/2022/Portale%20Trasparenza/II%20sem.%202022/export-lotti-2023-01-13.xlsx'#Sheet0.M22]" table:style-name="ce4">
            <text:p>01/09/2022</text:p>
          </table:table-cell>
          <table:table-cell office:value-type="string" office:string-value="Servizi" table:formula="of:=['file://DEMFAS-TO/servizi%20tecnici/0%20-%20RISORSE/FRANCO/04.TRASPARENZA/2022/Portale%20Trasparenza/II%20sem.%202022/export-lotti-2023-01-13.xlsx'#Sheet0.N22]" table:style-name="ce4">
            <text:p>Servizi</text:p>
          </table:table-cell>
          <table:table-cell office:value-type="string" office:string-value="01/09/2022" table:formula="of:=['file://DEMFAS-TO/servizi%20tecnici/0%20-%20RISORSE/FRANCO/04.TRASPARENZA/2022/Portale%20Trasparenza/II%20sem.%202022/export-lotti-2023-01-13.xlsx'#Sheet0.O22]" table:style-name="ce4">
            <text:p>01/09/2022</text:p>
          </table:table-cell>
          <table:table-cell table:style-name="ce4"/>
          <table:table-cell office:value-type="float" office:value="542.03" table:formula="of:=['file://DEMFAS-TO/servizi%20tecnici/0%20-%20RISORSE/FRANCO/04.TRASPARENZA/2022/Portale%20Trasparenza/II%20sem.%202022/export-lotti-2023-01-13.xlsx'#Sheet0.Q22]" table:style-name="ce9">
            <text:p><text:s/>542,03<text:s/></text:p>
          </table:table-cell>
          <table:table-cell office:value-type="string" office:string-value="Si" table:formula="of:=['file://DEMFAS-TO/servizi%20tecnici/0%20-%20RISORSE/FRANCO/04.TRASPARENZA/2022/Portale%20Trasparenza/II%20sem.%202022/export-lotti-2023-01-13.xlsx'#Sheet0.R22]" table:style-name="ce4">
            <text:p>Si</text:p>
          </table:table-cell>
          <table:table-cell table:number-columns-repeated="16367" table:style-name="ce3"/>
        </table:table-row>
        <table:table-row table:style-name="ro5">
          <table:table-cell office:value-type="string" table:style-name="ce4">
            <text:p>DR PIEMONTE</text:p>
            <text:p>E VALLE D'AOSTA</text:p>
          </table:table-cell>
          <table:table-cell office:value-type="string" office:string-value="94069604F7" table:formula="of:=['file://DEMFAS-TO/servizi%20tecnici/0%20-%20RISORSE/FRANCO/04.TRASPARENZA/2022/Portale%20Trasparenza/II%20sem.%202022/export-lotti-2023-01-13.xlsx'#Sheet0.B23]" table:style-name="ce4">
            <text:p>94069604F7</text:p>
          </table:table-cell>
          <table:table-cell office:value-type="string" office:string-value="Affidamento del servizio di pulizia e igiene ambientale degli uffici della Direzione Regionale Piemonte e Valle d’Aosta dell’Agenzia del Demanio per la durata di 36 mesi - RUP RIGHI" table:formula="of:=['file://DEMFAS-TO/servizi%20tecnici/0%20-%20RISORSE/FRANCO/04.TRASPARENZA/2022/Portale%20Trasparenza/II%20sem.%202022/export-lotti-2023-01-13.xlsx'#Sheet0.C23]" table:style-name="ce4">
            <text:p>Affidamento del servizio di pulizia e igiene ambientale degli uffici della Direzione Regionale Piemonte e Valle d’Aosta dell’Agenzia del Demanio per la durata di 36 mesi - RUP RIGHI</text:p>
          </table:table-cell>
          <table:table-cell office:value-type="string" office:string-value="[I.P.S. SRL]" table:formula="of:=['file://DEMFAS-TO/servizi%20tecnici/0%20-%20RISORSE/FRANCO/04.TRASPARENZA/2022/Portale%20Trasparenza/II%20sem.%202022/export-lotti-2023-01-13.xlsx'#Sheet0.D23]" table:style-name="ce4">
            <text:p>[I.P.S. SRL]</text:p>
          </table:table-cell>
          <table:table-cell office:value-type="float" office:value="69950" table:formula="of:=['file://DEMFAS-TO/servizi%20tecnici/0%20-%20RISORSE/FRANCO/04.TRASPARENZA/2022/Portale%20Trasparenza/II%20sem.%202022/export-lotti-2023-01-13.xlsx'#Sheet0.E23]" table:style-name="ce9">
            <text:p><text:s/>69.950,00<text:s/></text:p>
          </table:table-cell>
          <table:table-cell office:value-type="string" office:string-value="23-AFFIDAMENTO IN ECONOMIA - AFFIDAMENTO DIRETTO" table:formula="of:=['file://DEMFAS-TO/servizi%20tecnici/0%20-%20RISORSE/FRANCO/04.TRASPARENZA/2022/Portale%20Trasparenza/II%20sem.%202022/export-lotti-2023-01-13.xlsx'#Sheet0.F23]"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23]" table:style-name="ce4">
            <text:p>Contratti derivanti da affidamenti ex art. 36, c. 2, lett. a) del dlgs. n. 50/2016</text:p>
          </table:table-cell>
          <table:table-cell office:value-type="string" office:string-value="Protocollo DET. N. 57/2022 PROT. N. 4459/2022, del 2022-04-26" table:formula="of:=['file://DEMFAS-TO/servizi%20tecnici/0%20-%20RISORSE/FRANCO/04.TRASPARENZA/2022/Portale%20Trasparenza/II%20sem.%202022/export-lotti-2023-01-13.xlsx'#Sheet0.I23]" table:style-name="ce4">
            <text:p>Protocollo DET. N. 57/2022 PROT. N. 4459/2022, del 2022-04-26</text:p>
          </table:table-cell>
          <table:table-cell office:value-type="string" office:string-value="Protocollo DET. N. 158/2022 PROT. N. 9391/2022, del 2022-09-14" table:formula="of:=['file://DEMFAS-TO/servizi%20tecnici/0%20-%20RISORSE/FRANCO/04.TRASPARENZA/2022/Portale%20Trasparenza/II%20sem.%202022/export-lotti-2023-01-13.xlsx'#Sheet0.J23]" table:style-name="ce4">
            <text:p>Protocollo DET. N. 158/2022 PROT. N. 9391/2022, del 2022-09-14</text:p>
          </table:table-cell>
          <table:table-cell table:style-name="ce4"/>
          <table:table-cell office:value-type="string" office:string-value="Protocollo 2022/12019/DR-TO, del 2022-11-11" table:formula="of:=['file://DEMFAS-TO/servizi%20tecnici/0%20-%20RISORSE/FRANCO/04.TRASPARENZA/2022/Portale%20Trasparenza/II%20sem.%202022/export-lotti-2023-01-13.xlsx'#Sheet0.L23]" table:style-name="ce4">
            <text:p>Protocollo 2022/12019/DR-TO, del 2022-11-11</text:p>
          </table:table-cell>
          <table:table-cell office:value-type="string" office:string-value="11/11/2022" table:formula="of:=['file://DEMFAS-TO/servizi%20tecnici/0%20-%20RISORSE/FRANCO/04.TRASPARENZA/2022/Portale%20Trasparenza/II%20sem.%202022/export-lotti-2023-01-13.xlsx'#Sheet0.M23]" table:style-name="ce4">
            <text:p>11/11/2022</text:p>
          </table:table-cell>
          <table:table-cell office:value-type="string" office:string-value="Servizi" table:formula="of:=['file://DEMFAS-TO/servizi%20tecnici/0%20-%20RISORSE/FRANCO/04.TRASPARENZA/2022/Portale%20Trasparenza/II%20sem.%202022/export-lotti-2023-01-13.xlsx'#Sheet0.N23]" table:style-name="ce4">
            <text:p>Servizi</text:p>
          </table:table-cell>
          <table:table-cell office:value-type="string" office:string-value="01/12/2022" table:formula="of:=['file://DEMFAS-TO/servizi%20tecnici/0%20-%20RISORSE/FRANCO/04.TRASPARENZA/2022/Portale%20Trasparenza/II%20sem.%202022/export-lotti-2023-01-13.xlsx'#Sheet0.O23]" table:style-name="ce4">
            <text:p>01/12/2022</text:p>
          </table:table-cell>
          <table:table-cell table:style-name="ce4"/>
          <table:table-cell table:style-name="ce9"/>
          <table:table-cell office:value-type="string" office:string-value="Si - Mediante TD " table:formula="of:=['file://DEMFAS-TO/servizi%20tecnici/0%20-%20RISORSE/FRANCO/04.TRASPARENZA/2022/Portale%20Trasparenza/II%20sem.%202022/export-lotti-2023-01-13.xlsx'#Sheet0.R23]" table:style-name="ce4">
            <text:p>Si - Mediante TD<text:s/></text:p>
          </table:table-cell>
          <table:table-cell table:number-columns-repeated="16367" table:style-name="ce3"/>
        </table:table-row>
        <table:table-row table:style-name="ro3">
          <table:table-cell office:value-type="string" table:style-name="ce4">
            <text:p>DR PIEMONTE</text:p>
            <text:p>E VALLE D'AOSTA</text:p>
          </table:table-cell>
          <table:table-cell office:value-type="string" office:string-value="9442895B75" table:formula="of:=['file://DEMFAS-TO/servizi%20tecnici/0%20-%20RISORSE/FRANCO/04.TRASPARENZA/2022/Portale%20Trasparenza/II%20sem.%202022/export-lotti-2023-01-13.xlsx'#Sheet0.B24]" table:style-name="ce4">
            <text:p>9442895B75</text:p>
          </table:table-cell>
          <table:table-cell office:value-type="string" office:string-value=" Lavori finalizzati all'esecuzione di indagini preliminari del suolo, del sottosuolo e delle acque sotterranee per verificare la presenza di sostanze inquinanti nonché indagini geognostiche su Caserma Amione. Scheda TOB0319 RUP Oddone" table:formula="of:=['file://DEMFAS-TO/servizi%20tecnici/0%20-%20RISORSE/FRANCO/04.TRASPARENZA/2022/Portale%20Trasparenza/II%20sem.%202022/export-lotti-2023-01-13.xlsx'#Sheet0.C24]" table:style-name="ce4">
            <text:p><text:s/>Lavori finalizzati all'esecuzione di indagini preliminari del suolo, del sottosuolo e delle acque sotterranee per verificare la presenza di sostanze inquinanti nonché indagini geognostiche su Caserma Amione. Scheda TOB0319 RUP Oddone</text:p>
          </table:table-cell>
          <table:table-cell office:value-type="string" office:string-value="[Compagnia Torinese Monitoraggi S.r.l.]" table:formula="of:=['file://DEMFAS-TO/servizi%20tecnici/0%20-%20RISORSE/FRANCO/04.TRASPARENZA/2022/Portale%20Trasparenza/II%20sem.%202022/export-lotti-2023-01-13.xlsx'#Sheet0.D24]" table:style-name="ce4">
            <text:p>[Compagnia Torinese Monitoraggi S.r.l.]</text:p>
          </table:table-cell>
          <table:table-cell office:value-type="float" office:value="93880" table:formula="of:=['file://DEMFAS-TO/servizi%20tecnici/0%20-%20RISORSE/FRANCO/04.TRASPARENZA/2022/Portale%20Trasparenza/II%20sem.%202022/export-lotti-2023-01-13.xlsx'#Sheet0.E24]" table:style-name="ce9">
            <text:p><text:s/>93.880,00<text:s/></text:p>
          </table:table-cell>
          <table:table-cell office:value-type="string" office:string-value="23-AFFIDAMENTO IN ECONOMIA - AFFIDAMENTO DIRETTO" table:formula="of:=['file://DEMFAS-TO/servizi%20tecnici/0%20-%20RISORSE/FRANCO/04.TRASPARENZA/2022/Portale%20Trasparenza/II%20sem.%202022/export-lotti-2023-01-13.xlsx'#Sheet0.F24]" table:style-name="ce4">
            <text:p>23-AFFIDAMENTO IN ECONOMIA - AFFIDAMENTO DIRETTO</text:p>
          </table:table-cell>
          <table:table-cell office:value-type="string" office:string-value="Contratti derivanti da affidamenti ex art. 36, c. 2, lett. b) del dlgs. n. 50/2016" table:formula="of:=['file://DEMFAS-TO/servizi%20tecnici/0%20-%20RISORSE/FRANCO/04.TRASPARENZA/2022/Portale%20Trasparenza/II%20sem.%202022/export-lotti-2023-01-13.xlsx'#Sheet0.G24]" table:style-name="ce4">
            <text:p>Contratti derivanti da affidamenti ex art. 36, c. 2, lett. b) del dlgs. n. 50/2016</text:p>
          </table:table-cell>
          <table:table-cell office:value-type="string" office:string-value="Protocollo 10465, del 2022-10-06" table:formula="of:=['file://DEMFAS-TO/servizi%20tecnici/0%20-%20RISORSE/FRANCO/04.TRASPARENZA/2022/Portale%20Trasparenza/II%20sem.%202022/export-lotti-2023-01-13.xlsx'#Sheet0.I24]" table:style-name="ce4">
            <text:p>Protocollo 10465, del 2022-10-06</text:p>
          </table:table-cell>
          <table:table-cell office:value-type="string" office:string-value="Protocollo 10587, del 2022-10-10" table:formula="of:=['file://DEMFAS-TO/servizi%20tecnici/0%20-%20RISORSE/FRANCO/04.TRASPARENZA/2022/Portale%20Trasparenza/II%20sem.%202022/export-lotti-2023-01-13.xlsx'#Sheet0.J24]" table:style-name="ce4">
            <text:p>Protocollo 10587, del 2022-10-10</text:p>
          </table:table-cell>
          <table:table-cell office:value-type="string" office:string-value="Protocollo 10587, del 2022-10-10" table:formula="of:=['file://DEMFAS-TO/servizi%20tecnici/0%20-%20RISORSE/FRANCO/04.TRASPARENZA/2022/Portale%20Trasparenza/II%20sem.%202022/export-lotti-2023-01-13.xlsx'#Sheet0.K24]" table:style-name="ce4">
            <text:p>Protocollo 10587, del 2022-10-10</text:p>
          </table:table-cell>
          <table:table-cell office:value-type="string" office:string-value="Protocollo 2022/12615/DR-TO, del 2022-11-24" table:formula="of:=['file://DEMFAS-TO/servizi%20tecnici/0%20-%20RISORSE/FRANCO/04.TRASPARENZA/2022/Portale%20Trasparenza/II%20sem.%202022/export-lotti-2023-01-13.xlsx'#Sheet0.L24]" table:style-name="ce4">
            <text:p>Protocollo 2022/12615/DR-TO, del 2022-11-24</text:p>
          </table:table-cell>
          <table:table-cell office:value-type="string" office:string-value="24/11/2022" table:formula="of:=['file://DEMFAS-TO/servizi%20tecnici/0%20-%20RISORSE/FRANCO/04.TRASPARENZA/2022/Portale%20Trasparenza/II%20sem.%202022/export-lotti-2023-01-13.xlsx'#Sheet0.M24]" table:style-name="ce4">
            <text:p>24/11/2022</text:p>
          </table:table-cell>
          <table:table-cell office:value-type="string" office:string-value="Lavori" table:formula="of:=['file://DEMFAS-TO/servizi%20tecnici/0%20-%20RISORSE/FRANCO/04.TRASPARENZA/2022/Portale%20Trasparenza/II%20sem.%202022/export-lotti-2023-01-13.xlsx'#Sheet0.N24]" table:style-name="ce4">
            <text:p>Lavori</text:p>
          </table:table-cell>
          <table:table-cell office:value-type="string" office:string-value="26/10/2022" table:formula="of:=['file://DEMFAS-TO/servizi%20tecnici/0%20-%20RISORSE/FRANCO/04.TRASPARENZA/2022/Portale%20Trasparenza/II%20sem.%202022/export-lotti-2023-01-13.xlsx'#Sheet0.O24]" table:style-name="ce4">
            <text:p>26/10/2022</text:p>
          </table:table-cell>
          <table:table-cell office:value-type="string" office:string-value="05/12/2022" table:formula="of:=['file://DEMFAS-TO/servizi%20tecnici/0%20-%20RISORSE/FRANCO/04.TRASPARENZA/2022/Portale%20Trasparenza/II%20sem.%202022/export-lotti-2023-01-13.xlsx'#Sheet0.P24]" table:style-name="ce4">
            <text:p>05/12/2022</text:p>
          </table:table-cell>
          <table:table-cell office:value-type="float" office:value="92892" table:formula="of:=['file://DEMFAS-TO/servizi%20tecnici/0%20-%20RISORSE/FRANCO/04.TRASPARENZA/2022/Portale%20Trasparenza/II%20sem.%202022/export-lotti-2023-01-13.xlsx'#Sheet0.Q24]" table:style-name="ce9">
            <text:p><text:s/>92.892,00<text:s/></text:p>
          </table:table-cell>
          <table:table-cell office:value-type="string" office:string-value="Si - Mediante TD " table:formula="of:=['file://DEMFAS-TO/servizi%20tecnici/0%20-%20RISORSE/FRANCO/04.TRASPARENZA/2022/Portale%20Trasparenza/II%20sem.%202022/export-lotti-2023-01-13.xlsx'#Sheet0.R24]" table:style-name="ce4">
            <text:p>Si - Mediante TD<text:s/></text:p>
          </table:table-cell>
          <table:table-cell table:number-columns-repeated="16367" table:style-name="ce3"/>
        </table:table-row>
        <table:table-row table:style-name="ro6">
          <table:table-cell office:value-type="string" table:style-name="ce4">
            <text:p>DR PIEMONTE</text:p>
            <text:p>E VALLE D'AOSTA</text:p>
          </table:table-cell>
          <table:table-cell office:value-type="string" office:string-value="ZD2374454D" table:formula="of:=['file://DEMFAS-TO/servizi%20tecnici/0%20-%20RISORSE/FRANCO/04.TRASPARENZA/2022/Portale%20Trasparenza/II%20sem.%202022/export-lotti-2023-01-13.xlsx'#Sheet0.B25]" table:style-name="ce4">
            <text:p>ZD2374454D</text:p>
          </table:table-cell>
          <table:table-cell office:value-type="string" office:string-value="Aggiornamento dello Studio di Fattibilità, prodotto in esito al concorso di progettazione ed idee indetto con Determina n. 57/2018, relativamente all’intervento di rifunzionalizzazione “Caserma Amione”-Scheda TOB0319.RUP Oddone" table:formula="of:=['file://DEMFAS-TO/servizi%20tecnici/0%20-%20RISORSE/FRANCO/04.TRASPARENZA/2022/Portale%20Trasparenza/II%20sem.%202022/export-lotti-2023-01-13.xlsx'#Sheet0.C25]" table:style-name="ce4">
            <text:p>Aggiornamento dello Studio di Fattibilità, prodotto in esito al concorso di progettazione ed idee indetto con Determina n. 57/2018, relativamente all’intervento di rifunzionalizzazione “Caserma Amione”-Scheda TOB0319.RUP Oddone</text:p>
          </table:table-cell>
          <table:table-cell office:value-type="string" office:string-value="[PAOLO IOTTI, MARCO PAVARANI ARCHITETTI ASSOCIATI]" table:formula="of:=['file://DEMFAS-TO/servizi%20tecnici/0%20-%20RISORSE/FRANCO/04.TRASPARENZA/2022/Portale%20Trasparenza/II%20sem.%202022/export-lotti-2023-01-13.xlsx'#Sheet0.D25]" table:style-name="ce4">
            <text:p>[PAOLO IOTTI, MARCO PAVARANI ARCHITETTI ASSOCIATI]</text:p>
          </table:table-cell>
          <table:table-cell office:value-type="float" office:value="30000" table:formula="of:=['file://DEMFAS-TO/servizi%20tecnici/0%20-%20RISORSE/FRANCO/04.TRASPARENZA/2022/Portale%20Trasparenza/II%20sem.%202022/export-lotti-2023-01-13.xlsx'#Sheet0.E25]" table:style-name="ce9">
            <text:p><text:s/>30.000,00<text:s/></text:p>
          </table:table-cell>
          <table:table-cell office:value-type="string" office:string-value="23-AFFIDAMENTO IN ECONOMIA - AFFIDAMENTO DIRETTO" table:formula="of:=['file://DEMFAS-TO/servizi%20tecnici/0%20-%20RISORSE/FRANCO/04.TRASPARENZA/2022/Portale%20Trasparenza/II%20sem.%202022/export-lotti-2023-01-13.xlsx'#Sheet0.F25]"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25]" table:style-name="ce4">
            <text:p>Contratti derivanti da affidamenti ex art. 36, c. 2, lett. a) del dlgs. n. 50/2016</text:p>
          </table:table-cell>
          <table:table-cell office:value-type="string" office:string-value="Protocollo 7998, del 2022-07-25" table:formula="of:=['file://DEMFAS-TO/servizi%20tecnici/0%20-%20RISORSE/FRANCO/04.TRASPARENZA/2022/Portale%20Trasparenza/II%20sem.%202022/export-lotti-2023-01-13.xlsx'#Sheet0.I25]" table:style-name="ce4">
            <text:p>Protocollo 7998, del 2022-07-25</text:p>
          </table:table-cell>
          <table:table-cell office:value-type="string" office:string-value="Protocollo 8005, del 2022-07-25" table:formula="of:=['file://DEMFAS-TO/servizi%20tecnici/0%20-%20RISORSE/FRANCO/04.TRASPARENZA/2022/Portale%20Trasparenza/II%20sem.%202022/export-lotti-2023-01-13.xlsx'#Sheet0.J25]" table:style-name="ce4">
            <text:p>Protocollo 8005, del 2022-07-25</text:p>
          </table:table-cell>
          <table:table-cell table:style-name="ce4"/>
          <table:table-cell office:value-type="string" office:string-value="Protocollo 9442, del 2022-09-15" table:formula="of:=['file://DEMFAS-TO/servizi%20tecnici/0%20-%20RISORSE/FRANCO/04.TRASPARENZA/2022/Portale%20Trasparenza/II%20sem.%202022/export-lotti-2023-01-13.xlsx'#Sheet0.L25]" table:style-name="ce4">
            <text:p>Protocollo 9442, del 2022-09-15</text:p>
          </table:table-cell>
          <table:table-cell office:value-type="string" office:string-value="15/09/2022" table:formula="of:=['file://DEMFAS-TO/servizi%20tecnici/0%20-%20RISORSE/FRANCO/04.TRASPARENZA/2022/Portale%20Trasparenza/II%20sem.%202022/export-lotti-2023-01-13.xlsx'#Sheet0.M25]" table:style-name="ce4">
            <text:p>15/09/2022</text:p>
          </table:table-cell>
          <table:table-cell office:value-type="string" office:string-value="Servizi" table:formula="of:=['file://DEMFAS-TO/servizi%20tecnici/0%20-%20RISORSE/FRANCO/04.TRASPARENZA/2022/Portale%20Trasparenza/II%20sem.%202022/export-lotti-2023-01-13.xlsx'#Sheet0.N25]" table:style-name="ce4">
            <text:p>Servizi</text:p>
          </table:table-cell>
          <table:table-cell office:value-type="string" office:string-value="30/09/2022" table:formula="of:=['file://DEMFAS-TO/servizi%20tecnici/0%20-%20RISORSE/FRANCO/04.TRASPARENZA/2022/Portale%20Trasparenza/II%20sem.%202022/export-lotti-2023-01-13.xlsx'#Sheet0.O25]" table:style-name="ce4">
            <text:p>30/09/2022</text:p>
          </table:table-cell>
          <table:table-cell office:value-type="string" office:string-value="29/10/2022" table:formula="of:=['file://DEMFAS-TO/servizi%20tecnici/0%20-%20RISORSE/FRANCO/04.TRASPARENZA/2022/Portale%20Trasparenza/II%20sem.%202022/export-lotti-2023-01-13.xlsx'#Sheet0.P25]" table:style-name="ce4">
            <text:p>29/10/2022</text:p>
          </table:table-cell>
          <table:table-cell table:style-name="ce9"/>
          <table:table-cell office:value-type="string" office:string-value="No" table:formula="of:=['file://DEMFAS-TO/servizi%20tecnici/0%20-%20RISORSE/FRANCO/04.TRASPARENZA/2022/Portale%20Trasparenza/II%20sem.%202022/export-lotti-2023-01-13.xlsx'#Sheet0.R25]" table:style-name="ce4">
            <text:p>No</text:p>
          </table:table-cell>
          <table:table-cell table:number-columns-repeated="16367" table:style-name="ce3"/>
        </table:table-row>
        <table:table-row table:style-name="ro5">
          <table:table-cell office:value-type="string" table:style-name="ce4">
            <text:p>DR PIEMONTE</text:p>
            <text:p>E VALLE D'AOSTA</text:p>
          </table:table-cell>
          <table:table-cell office:value-type="string" office:string-value="ZB43748BA7" table:formula="of:=['file://DEMFAS-TO/servizi%20tecnici/0%20-%20RISORSE/FRANCO/04.TRASPARENZA/2022/Portale%20Trasparenza/II%20sem.%202022/export-lotti-2023-01-13.xlsx'#Sheet0.B26]" table:style-name="ce4">
            <text:p>ZB43748BA7</text:p>
          </table:table-cell>
          <table:table-cell office:value-type="string" office:string-value="servizio di pubblicazione dell’avviso d’asta per la vendita di unità immobiliari ad uso residenziale e non residenziale di proprietà dello Stato siti in Mongardino (AT) e Novara" table:formula="of:=['file://DEMFAS-TO/servizi%20tecnici/0%20-%20RISORSE/FRANCO/04.TRASPARENZA/2022/Portale%20Trasparenza/II%20sem.%202022/export-lotti-2023-01-13.xlsx'#Sheet0.C26]" table:style-name="ce4">
            <text:p>servizio di pubblicazione dell’avviso d’asta per la vendita di unità immobiliari ad uso residenziale e non residenziale di proprietà dello Stato siti in Mongardino (AT) e Novara</text:p>
          </table:table-cell>
          <table:table-cell office:value-type="string" office:string-value="[A. MANZONI &amp; C. S.P.A.]" table:formula="of:=['file://DEMFAS-TO/servizi%20tecnici/0%20-%20RISORSE/FRANCO/04.TRASPARENZA/2022/Portale%20Trasparenza/II%20sem.%202022/export-lotti-2023-01-13.xlsx'#Sheet0.D26]" table:style-name="ce4">
            <text:p>[A. MANZONI &amp; C. S.P.A.]</text:p>
          </table:table-cell>
          <table:table-cell office:value-type="float" office:value="2300" table:formula="of:=['file://DEMFAS-TO/servizi%20tecnici/0%20-%20RISORSE/FRANCO/04.TRASPARENZA/2022/Portale%20Trasparenza/II%20sem.%202022/export-lotti-2023-01-13.xlsx'#Sheet0.E26]" table:style-name="ce9">
            <text:p><text:s/>2.300,00<text:s/></text:p>
          </table:table-cell>
          <table:table-cell office:value-type="string" office:string-value="23-AFFIDAMENTO IN ECONOMIA - AFFIDAMENTO DIRETTO" table:formula="of:=['file://DEMFAS-TO/servizi%20tecnici/0%20-%20RISORSE/FRANCO/04.TRASPARENZA/2022/Portale%20Trasparenza/II%20sem.%202022/export-lotti-2023-01-13.xlsx'#Sheet0.F26]"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26]" table:style-name="ce4">
            <text:p>Contratti derivanti da affidamenti ex art. 36, c. 2, lett. a) del dlgs. n. 50/2016</text:p>
          </table:table-cell>
          <table:table-cell office:value-type="string" office:string-value="Protocollo 2022/8072/DR-TO -145/2022, del 2022-07-26" table:formula="of:=['file://DEMFAS-TO/servizi%20tecnici/0%20-%20RISORSE/FRANCO/04.TRASPARENZA/2022/Portale%20Trasparenza/II%20sem.%202022/export-lotti-2023-01-13.xlsx'#Sheet0.I26]" table:style-name="ce4">
            <text:p>Protocollo 2022/8072/DR-TO -145/2022, del 2022-07-26</text:p>
          </table:table-cell>
          <table:table-cell office:value-type="string" office:string-value="Protocollo 2022/8075/DR-TO-146/2022, del 2022-07-26" table:formula="of:=['file://DEMFAS-TO/servizi%20tecnici/0%20-%20RISORSE/FRANCO/04.TRASPARENZA/2022/Portale%20Trasparenza/II%20sem.%202022/export-lotti-2023-01-13.xlsx'#Sheet0.J26]" table:style-name="ce4">
            <text:p>Protocollo 2022/8075/DR-TO-146/2022, del 2022-07-26</text:p>
          </table:table-cell>
          <table:table-cell table:style-name="ce4"/>
          <table:table-cell office:value-type="string" office:string-value="Protocollo 8081, del 2022-07-26" table:formula="of:=['file://DEMFAS-TO/servizi%20tecnici/0%20-%20RISORSE/FRANCO/04.TRASPARENZA/2022/Portale%20Trasparenza/II%20sem.%202022/export-lotti-2023-01-13.xlsx'#Sheet0.L26]" table:style-name="ce4">
            <text:p>Protocollo 8081, del 2022-07-26</text:p>
          </table:table-cell>
          <table:table-cell office:value-type="string" office:string-value="26/07/2022" table:formula="of:=['file://DEMFAS-TO/servizi%20tecnici/0%20-%20RISORSE/FRANCO/04.TRASPARENZA/2022/Portale%20Trasparenza/II%20sem.%202022/export-lotti-2023-01-13.xlsx'#Sheet0.M26]" table:style-name="ce4">
            <text:p>26/07/2022</text:p>
          </table:table-cell>
          <table:table-cell office:value-type="string" office:string-value="Servizi" table:formula="of:=['file://DEMFAS-TO/servizi%20tecnici/0%20-%20RISORSE/FRANCO/04.TRASPARENZA/2022/Portale%20Trasparenza/II%20sem.%202022/export-lotti-2023-01-13.xlsx'#Sheet0.N26]" table:style-name="ce4">
            <text:p>Servizi</text:p>
          </table:table-cell>
          <table:table-cell office:value-type="string" office:string-value="26/07/2022" table:formula="of:=['file://DEMFAS-TO/servizi%20tecnici/0%20-%20RISORSE/FRANCO/04.TRASPARENZA/2022/Portale%20Trasparenza/II%20sem.%202022/export-lotti-2023-01-13.xlsx'#Sheet0.O26]" table:style-name="ce4">
            <text:p>26/07/2022</text:p>
          </table:table-cell>
          <table:table-cell office:value-type="string" office:string-value="29/08/2022" table:formula="of:=['file://DEMFAS-TO/servizi%20tecnici/0%20-%20RISORSE/FRANCO/04.TRASPARENZA/2022/Portale%20Trasparenza/II%20sem.%202022/export-lotti-2023-01-13.xlsx'#Sheet0.P26]" table:style-name="ce4">
            <text:p>29/08/2022</text:p>
          </table:table-cell>
          <table:table-cell office:value-type="float" office:value="2300" table:formula="of:=['file://DEMFAS-TO/servizi%20tecnici/0%20-%20RISORSE/FRANCO/04.TRASPARENZA/2022/Portale%20Trasparenza/II%20sem.%202022/export-lotti-2023-01-13.xlsx'#Sheet0.Q26]" table:style-name="ce9">
            <text:p><text:s/>2.300,00<text:s/></text:p>
          </table:table-cell>
          <table:table-cell office:value-type="string" office:string-value="No" table:formula="of:=['file://DEMFAS-TO/servizi%20tecnici/0%20-%20RISORSE/FRANCO/04.TRASPARENZA/2022/Portale%20Trasparenza/II%20sem.%202022/export-lotti-2023-01-13.xlsx'#Sheet0.R26]" table:style-name="ce4">
            <text:p>No</text:p>
          </table:table-cell>
          <table:table-cell table:number-columns-repeated="16367" table:style-name="ce3"/>
        </table:table-row>
        <table:table-row table:style-name="ro2">
          <table:table-cell office:value-type="string" table:style-name="ce4">
            <text:p>DR PIEMONTE</text:p>
            <text:p>E VALLE D'AOSTA</text:p>
          </table:table-cell>
          <table:table-cell office:value-type="string" office:string-value="Z373748A51" table:formula="of:=['file://DEMFAS-TO/servizi%20tecnici/0%20-%20RISORSE/FRANCO/04.TRASPARENZA/2022/Portale%20Trasparenza/II%20sem.%202022/export-lotti-2023-01-13.xlsx'#Sheet0.B27]" table:style-name="ce4">
            <text:p>Z373748A51</text:p>
          </table:table-cell>
          <table:table-cell office:value-type="string" office:string-value="servizio di pulizia grondaie  del fabbricato A, con rimozione di eventuali parti di calcinacci se a vista risultassero instabili dell’immobile Scheda TOB0094 – Pinerolo (TO) – Viale Cavalieri d’Italia " table:formula="of:=['file://DEMFAS-TO/servizi%20tecnici/0%20-%20RISORSE/FRANCO/04.TRASPARENZA/2022/Portale%20Trasparenza/II%20sem.%202022/export-lotti-2023-01-13.xlsx'#Sheet0.C27]" table:style-name="ce4">
            <text:p>servizio di pulizia grondaie <text:s/>del fabbricato A, con rimozione di eventuali parti di calcinacci se a vista risultassero instabili dell’immobile Scheda TOB0094 – Pinerolo (TO) – Viale Cavalieri d’Italia<text:s/></text:p>
          </table:table-cell>
          <table:table-cell office:value-type="string" office:string-value="[GIAIME ALESSANDRO ]" table:formula="of:=['file://DEMFAS-TO/servizi%20tecnici/0%20-%20RISORSE/FRANCO/04.TRASPARENZA/2022/Portale%20Trasparenza/II%20sem.%202022/export-lotti-2023-01-13.xlsx'#Sheet0.D27]" table:style-name="ce4">
            <text:p>[GIAIME ALESSANDRO ]</text:p>
          </table:table-cell>
          <table:table-cell office:value-type="float" office:value="1280" table:formula="of:=['file://DEMFAS-TO/servizi%20tecnici/0%20-%20RISORSE/FRANCO/04.TRASPARENZA/2022/Portale%20Trasparenza/II%20sem.%202022/export-lotti-2023-01-13.xlsx'#Sheet0.E27]" table:style-name="ce9">
            <text:p><text:s/>1.280,00<text:s/></text:p>
          </table:table-cell>
          <table:table-cell office:value-type="string" office:string-value="23-AFFIDAMENTO IN ECONOMIA - AFFIDAMENTO DIRETTO" table:formula="of:=['file://DEMFAS-TO/servizi%20tecnici/0%20-%20RISORSE/FRANCO/04.TRASPARENZA/2022/Portale%20Trasparenza/II%20sem.%202022/export-lotti-2023-01-13.xlsx'#Sheet0.F27]"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27]" table:style-name="ce4">
            <text:p>Contratti derivanti da affidamenti ex art. 36, c. 2, lett. a) del dlgs. n. 50/2016</text:p>
          </table:table-cell>
          <table:table-cell office:value-type="string" office:string-value="Protocollo 2022/8067/DR-TO-143/2022, del 2022-07-26" table:formula="of:=['file://DEMFAS-TO/servizi%20tecnici/0%20-%20RISORSE/FRANCO/04.TRASPARENZA/2022/Portale%20Trasparenza/II%20sem.%202022/export-lotti-2023-01-13.xlsx'#Sheet0.I27]" table:style-name="ce4">
            <text:p>Protocollo 2022/8067/DR-TO-143/2022, del 2022-07-26</text:p>
          </table:table-cell>
          <table:table-cell office:value-type="string" office:string-value="Protocollo 2022/8071/DR-TO-144/2022, del 2022-07-26" table:formula="of:=['file://DEMFAS-TO/servizi%20tecnici/0%20-%20RISORSE/FRANCO/04.TRASPARENZA/2022/Portale%20Trasparenza/II%20sem.%202022/export-lotti-2023-01-13.xlsx'#Sheet0.J27]" table:style-name="ce4">
            <text:p>Protocollo 2022/8071/DR-TO-144/2022, del 2022-07-26</text:p>
          </table:table-cell>
          <table:table-cell table:style-name="ce4"/>
          <table:table-cell office:value-type="string" office:string-value="Protocollo 8078, del 2022-07-26" table:formula="of:=['file://DEMFAS-TO/servizi%20tecnici/0%20-%20RISORSE/FRANCO/04.TRASPARENZA/2022/Portale%20Trasparenza/II%20sem.%202022/export-lotti-2023-01-13.xlsx'#Sheet0.L27]" table:style-name="ce4">
            <text:p>Protocollo 8078, del 2022-07-26</text:p>
          </table:table-cell>
          <table:table-cell office:value-type="string" office:string-value="26/07/2022" table:formula="of:=['file://DEMFAS-TO/servizi%20tecnici/0%20-%20RISORSE/FRANCO/04.TRASPARENZA/2022/Portale%20Trasparenza/II%20sem.%202022/export-lotti-2023-01-13.xlsx'#Sheet0.M27]" table:style-name="ce4">
            <text:p>26/07/2022</text:p>
          </table:table-cell>
          <table:table-cell office:value-type="string" office:string-value="Servizi" table:formula="of:=['file://DEMFAS-TO/servizi%20tecnici/0%20-%20RISORSE/FRANCO/04.TRASPARENZA/2022/Portale%20Trasparenza/II%20sem.%202022/export-lotti-2023-01-13.xlsx'#Sheet0.N27]" table:style-name="ce4">
            <text:p>Servizi</text:p>
          </table:table-cell>
          <table:table-cell office:value-type="string" office:string-value="26/07/2022" table:formula="of:=['file://DEMFAS-TO/servizi%20tecnici/0%20-%20RISORSE/FRANCO/04.TRASPARENZA/2022/Portale%20Trasparenza/II%20sem.%202022/export-lotti-2023-01-13.xlsx'#Sheet0.O27]" table:style-name="ce4">
            <text:p>26/07/2022</text:p>
          </table:table-cell>
          <table:table-cell office:value-type="string" office:string-value="02/08/2022" table:formula="of:=['file://DEMFAS-TO/servizi%20tecnici/0%20-%20RISORSE/FRANCO/04.TRASPARENZA/2022/Portale%20Trasparenza/II%20sem.%202022/export-lotti-2023-01-13.xlsx'#Sheet0.P27]" table:style-name="ce4">
            <text:p>02/08/2022</text:p>
          </table:table-cell>
          <table:table-cell office:value-type="float" office:value="1280" table:formula="of:=['file://DEMFAS-TO/servizi%20tecnici/0%20-%20RISORSE/FRANCO/04.TRASPARENZA/2022/Portale%20Trasparenza/II%20sem.%202022/export-lotti-2023-01-13.xlsx'#Sheet0.Q27]" table:style-name="ce9">
            <text:p><text:s/>1.280,00<text:s/></text:p>
          </table:table-cell>
          <table:table-cell office:value-type="string" office:string-value="No" table:formula="of:=['file://DEMFAS-TO/servizi%20tecnici/0%20-%20RISORSE/FRANCO/04.TRASPARENZA/2022/Portale%20Trasparenza/II%20sem.%202022/export-lotti-2023-01-13.xlsx'#Sheet0.R27]" table:style-name="ce4">
            <text:p>No</text:p>
          </table:table-cell>
          <table:table-cell table:number-columns-repeated="16367" table:style-name="ce3"/>
        </table:table-row>
        <table:table-row table:style-name="ro4">
          <table:table-cell office:value-type="string" table:style-name="ce4">
            <text:p>DR PIEMONTE</text:p>
            <text:p>E VALLE D'AOSTA</text:p>
          </table:table-cell>
          <table:table-cell office:value-type="string" office:string-value="9249062769" table:formula="of:=['file://DEMFAS-TO/servizi%20tecnici/0%20-%20RISORSE/FRANCO/04.TRASPARENZA/2022/Portale%20Trasparenza/II%20sem.%202022/export-lotti-2023-01-13.xlsx'#Sheet0.B36]" table:style-name="ce4">
            <text:p>9249062769</text:p>
          </table:table-cell>
          <table:table-cell office:value-type="string" office:string-value="DR PIEMONTE E VALLE D'AOSTA - ALD0030 - Valfrè - Studio di fattibilità urbanistica  - RUP: ing. Barbara Gagliardi" table:formula="of:=['file://DEMFAS-TO/servizi%20tecnici/0%20-%20RISORSE/FRANCO/04.TRASPARENZA/2022/Portale%20Trasparenza/II%20sem.%202022/export-lotti-2023-01-13.xlsx'#Sheet0.C36]" table:style-name="ce4">
            <text:p>DR PIEMONTE E VALLE D'AOSTA - ALD0030 - Valfrè - Studio di fattibilità urbanistica <text:s/>- RUP: ing. Barbara Gagliardi</text:p>
          </table:table-cell>
          <table:table-cell office:value-type="string" office:string-value="[MATE SOC. COOP.VA ]" table:formula="of:=['file://DEMFAS-TO/servizi%20tecnici/0%20-%20RISORSE/FRANCO/04.TRASPARENZA/2022/Portale%20Trasparenza/II%20sem.%202022/export-lotti-2023-01-13.xlsx'#Sheet0.D36]" table:style-name="ce4">
            <text:p>[MATE SOC. COOP.VA ]</text:p>
          </table:table-cell>
          <table:table-cell office:value-type="float" office:value="123636.41" table:formula="of:=['file://DEMFAS-TO/servizi%20tecnici/0%20-%20RISORSE/FRANCO/04.TRASPARENZA/2022/Portale%20Trasparenza/II%20sem.%202022/export-lotti-2023-01-13.xlsx'#Sheet0.E36]" table:style-name="ce9">
            <text:p><text:s/>123.636,41<text:s/></text:p>
          </table:table-cell>
          <table:table-cell office:value-type="string" office:string-value="04-PROCEDURA NEGOZIATA SENZA PREVIA PUBBLICAZIONE DEL BANDO" table:formula="of:=['file://DEMFAS-TO/servizi%20tecnici/0%20-%20RISORSE/FRANCO/04.TRASPARENZA/2022/Portale%20Trasparenza/II%20sem.%202022/export-lotti-2023-01-13.xlsx'#Sheet0.F36]" table:style-name="ce4">
            <text:p>04-PROCEDURA NEGOZIATA SENZA PREVIA PUBBLICAZIONE DEL BANDO</text:p>
          </table:table-cell>
          <table:table-cell table:style-name="ce4"/>
          <table:table-cell office:value-type="string" office:string-value="Protocollo 2022/2255/DR-TO, del 2022-03-02" table:formula="of:=['file://DEMFAS-TO/servizi%20tecnici/0%20-%20RISORSE/FRANCO/04.TRASPARENZA/2022/Portale%20Trasparenza/II%20sem.%202022/export-lotti-2023-01-13.xlsx'#Sheet0.I36]" table:style-name="ce4">
            <text:p>Protocollo 2022/2255/DR-TO, del 2022-03-02</text:p>
          </table:table-cell>
          <table:table-cell office:value-type="string" office:string-value="Protocollo 2022/4915/DR-TO, del 2022-05-06" table:formula="of:=['file://DEMFAS-TO/servizi%20tecnici/0%20-%20RISORSE/FRANCO/04.TRASPARENZA/2022/Portale%20Trasparenza/II%20sem.%202022/export-lotti-2023-01-13.xlsx'#Sheet0.J36]" table:style-name="ce4">
            <text:p>Protocollo 2022/4915/DR-TO, del 2022-05-06</text:p>
          </table:table-cell>
          <table:table-cell office:value-type="string" office:string-value="Protocollo 2022/9284/DR-TO, del 2022-09-12" table:formula="of:=['file://DEMFAS-TO/servizi%20tecnici/0%20-%20RISORSE/FRANCO/04.TRASPARENZA/2022/Portale%20Trasparenza/II%20sem.%202022/export-lotti-2023-01-13.xlsx'#Sheet0.K36]" table:style-name="ce4">
            <text:p>Protocollo 2022/9284/DR-TO, del 2022-09-12</text:p>
          </table:table-cell>
          <table:table-cell office:value-type="string" office:string-value="Protocollo Prot. n. 2022/ 13684/DR-TO del 14/12/2022, del 2022-12-14" table:formula="of:=['file://DEMFAS-TO/servizi%20tecnici/0%20-%20RISORSE/FRANCO/04.TRASPARENZA/2022/Portale%20Trasparenza/II%20sem.%202022/export-lotti-2023-01-13.xlsx'#Sheet0.L36]" table:style-name="ce4">
            <text:p>Protocollo Prot. n. 2022/ 13684/DR-TO del 14/12/2022, del 2022-12-14</text:p>
          </table:table-cell>
          <table:table-cell office:value-type="string" office:string-value="14/12/2022" table:formula="of:=['file://DEMFAS-TO/servizi%20tecnici/0%20-%20RISORSE/FRANCO/04.TRASPARENZA/2022/Portale%20Trasparenza/II%20sem.%202022/export-lotti-2023-01-13.xlsx'#Sheet0.M36]" table:style-name="ce4">
            <text:p>14/12/2022</text:p>
          </table:table-cell>
          <table:table-cell office:value-type="string" office:string-value="Servizi" table:formula="of:=['file://DEMFAS-TO/servizi%20tecnici/0%20-%20RISORSE/FRANCO/04.TRASPARENZA/2022/Portale%20Trasparenza/II%20sem.%202022/export-lotti-2023-01-13.xlsx'#Sheet0.N36]" table:style-name="ce4">
            <text:p>Servizi</text:p>
          </table:table-cell>
          <table:table-cell table:number-columns-repeated="2" table:style-name="ce4"/>
          <table:table-cell table:style-name="ce9"/>
          <table:table-cell office:value-type="string" office:string-value="No" table:formula="of:=['file://DEMFAS-TO/servizi%20tecnici/0%20-%20RISORSE/FRANCO/04.TRASPARENZA/2022/Portale%20Trasparenza/II%20sem.%202022/export-lotti-2023-01-13.xlsx'#Sheet0.R36]" table:style-name="ce4">
            <text:p>No</text:p>
          </table:table-cell>
          <table:table-cell table:number-columns-repeated="16367" table:style-name="ce3"/>
        </table:table-row>
        <table:table-row table:style-name="ro6">
          <table:table-cell office:value-type="string" table:style-name="ce4">
            <text:p>DR PIEMONTE</text:p>
            <text:p>E VALLE D'AOSTA</text:p>
          </table:table-cell>
          <table:table-cell office:value-type="string" office:string-value="9252079120" table:formula="of:=['file://DEMFAS-TO/servizi%20tecnici/0%20-%20RISORSE/FRANCO/04.TRASPARENZA/2022/Portale%20Trasparenza/II%20sem.%202022/export-lotti-2023-01-13.xlsx'#Sheet0.B39]" table:style-name="ce4">
            <text:p>9252079120</text:p>
          </table:table-cell>
          <table:table-cell office:value-type="string" office:string-value="Procedura aperta per l’affidamento del servizio di verifica della vulnerabilitá sismica, diagnosi energetica, rilievo ed eventuale PFTE da restituire in BIM per taluni beni, situati nelle Regioni Piemonte e Valle d’Aosta. LOTTO 6&#10;" table:formula="of:=['file://DEMFAS-TO/servizi%20tecnici/0%20-%20RISORSE/FRANCO/04.TRASPARENZA/2022/Portale%20Trasparenza/II%20sem.%202022/export-lotti-2023-01-13.xlsx'#Sheet0.C39]" table:style-name="ce4">
            <text:p>Procedura aperta per l’affidamento del servizio di verifica della vulnerabilitá sismica, diagnosi energetica, rilievo ed eventuale PFTE da restituire in BIM per taluni beni, situati nelle Regioni Piemonte e Valle d’Aosta. LOTTO 6</text:p>
            <text:p/>
          </table:table-cell>
          <table:table-cell office:value-type="string" office:string-value="[Raggruppamento: ARETHUSA srl 02-MANDATARIAGEOLOG studio associato 01-MANDANTE]" table:formula="of:=['file://DEMFAS-TO/servizi%20tecnici/0%20-%20RISORSE/FRANCO/04.TRASPARENZA/2022/Portale%20Trasparenza/II%20sem.%202022/export-lotti-2023-01-13.xlsx'#Sheet0.D39]" table:style-name="ce4">
            <text:p>[Raggruppamento: ARETHUSA srl 02-MANDATARIAGEOLOG studio associato 01-MANDANTE]</text:p>
          </table:table-cell>
          <table:table-cell office:value-type="float" office:value="237618.86" table:formula="of:=['file://DEMFAS-TO/servizi%20tecnici/0%20-%20RISORSE/FRANCO/04.TRASPARENZA/2022/Portale%20Trasparenza/II%20sem.%202022/export-lotti-2023-01-13.xlsx'#Sheet0.E39]" table:style-name="ce9">
            <text:p><text:s/>237.618,86<text:s/></text:p>
          </table:table-cell>
          <table:table-cell office:value-type="string" office:string-value="04-PROCEDURA NEGOZIATA SENZA PREVIA PUBBLICAZIONE DEL BANDO" table:formula="of:=['file://DEMFAS-TO/servizi%20tecnici/0%20-%20RISORSE/FRANCO/04.TRASPARENZA/2022/Portale%20Trasparenza/II%20sem.%202022/export-lotti-2023-01-13.xlsx'#Sheet0.F39]" table:style-name="ce4">
            <text:p>04-PROCEDURA NEGOZIATA SENZA PREVIA PUBBLICAZIONE DEL BANDO</text:p>
          </table:table-cell>
          <table:table-cell table:style-name="ce4"/>
          <table:table-cell office:value-type="string" office:string-value="Protocollo DEMANIO.AGDPVA01.REGISTRO UFFICIALE.0002439.07-03-2022.I, del 2022-03-07" table:formula="of:=['file://DEMFAS-TO/servizi%20tecnici/0%20-%20RISORSE/FRANCO/04.TRASPARENZA/2022/Portale%20Trasparenza/II%20sem.%202022/export-lotti-2023-01-13.xlsx'#Sheet0.I39]" table:style-name="ce4">
            <text:p>Protocollo DEMANIO.AGDPVA01.REGISTRO UFFICIALE.0002439.07-03-2022.I, del 2022-03-07</text:p>
          </table:table-cell>
          <table:table-cell office:value-type="string" office:string-value="Protocollo DEMANIO.AGDPVA01.REGISTRO UFFICIALE.0004963.09-05-2022.U, del 2022-05-09" table:formula="of:=['file://DEMFAS-TO/servizi%20tecnici/0%20-%20RISORSE/FRANCO/04.TRASPARENZA/2022/Portale%20Trasparenza/II%20sem.%202022/export-lotti-2023-01-13.xlsx'#Sheet0.J39]" table:style-name="ce4">
            <text:p>Protocollo DEMANIO.AGDPVA01.REGISTRO UFFICIALE.0004963.09-05-2022.U, del 2022-05-09</text:p>
          </table:table-cell>
          <table:table-cell office:value-type="string" office:string-value="Protocollo 2022/11832/DR-TO, del 2022-11-08" table:formula="of:=['file://DEMFAS-TO/servizi%20tecnici/0%20-%20RISORSE/FRANCO/04.TRASPARENZA/2022/Portale%20Trasparenza/II%20sem.%202022/export-lotti-2023-01-13.xlsx'#Sheet0.K39]" table:style-name="ce4">
            <text:p>Protocollo 2022/11832/DR-TO, del 2022-11-08</text:p>
          </table:table-cell>
          <table:table-cell office:value-type="string" office:string-value="Protocollo 2022/14078/DR-TO, del 2022-12-22" table:formula="of:=['file://DEMFAS-TO/servizi%20tecnici/0%20-%20RISORSE/FRANCO/04.TRASPARENZA/2022/Portale%20Trasparenza/II%20sem.%202022/export-lotti-2023-01-13.xlsx'#Sheet0.L39]" table:style-name="ce4">
            <text:p>Protocollo 2022/14078/DR-TO, del 2022-12-22</text:p>
          </table:table-cell>
          <table:table-cell office:value-type="string" office:string-value="22/12/2022" table:formula="of:=['file://DEMFAS-TO/servizi%20tecnici/0%20-%20RISORSE/FRANCO/04.TRASPARENZA/2022/Portale%20Trasparenza/II%20sem.%202022/export-lotti-2023-01-13.xlsx'#Sheet0.M39]" table:style-name="ce4">
            <text:p>22/12/2022</text:p>
          </table:table-cell>
          <table:table-cell office:value-type="string" office:string-value="Servizi" table:formula="of:=['file://DEMFAS-TO/servizi%20tecnici/0%20-%20RISORSE/FRANCO/04.TRASPARENZA/2022/Portale%20Trasparenza/II%20sem.%202022/export-lotti-2023-01-13.xlsx'#Sheet0.N39]" table:style-name="ce4">
            <text:p>Servizi</text:p>
          </table:table-cell>
          <table:table-cell table:number-columns-repeated="2" table:style-name="ce4"/>
          <table:table-cell table:style-name="ce9"/>
          <table:table-cell office:value-type="string" office:string-value="No" table:formula="of:=['file://DEMFAS-TO/servizi%20tecnici/0%20-%20RISORSE/FRANCO/04.TRASPARENZA/2022/Portale%20Trasparenza/II%20sem.%202022/export-lotti-2023-01-13.xlsx'#Sheet0.R39]" table:style-name="ce4">
            <text:p>No</text:p>
          </table:table-cell>
          <table:table-cell table:number-columns-repeated="16367" table:style-name="ce3"/>
        </table:table-row>
        <table:table-row table:style-name="ro3">
          <table:table-cell office:value-type="string" table:style-name="ce4">
            <text:p>DR PIEMONTE</text:p>
            <text:p>E VALLE D'AOSTA</text:p>
          </table:table-cell>
          <table:table-cell office:value-type="string" office:string-value="925205909f" table:formula="of:=['file://DEMFAS-TO/servizi%20tecnici/0%20-%20RISORSE/FRANCO/04.TRASPARENZA/2022/Portale%20Trasparenza/II%20sem.%202022/export-lotti-2023-01-13.xlsx'#Sheet0.B40]" table:style-name="ce4">
            <text:p>925205909f</text:p>
          </table:table-cell>
          <table:table-cell office:value-type="string" office:string-value="Procedura negoziata per l’affidamento del servizio di verifica della vulnerabilitá sismica, diagnosi energetica, rilievo ed eventuale PFTE da restituire in BIM per taluni beni, situati nelle Regioni Piemonte e Valle d’Aosta. LOTTO 3 " table:formula="of:=['file://DEMFAS-TO/servizi%20tecnici/0%20-%20RISORSE/FRANCO/04.TRASPARENZA/2022/Portale%20Trasparenza/II%20sem.%202022/export-lotti-2023-01-13.xlsx'#Sheet0.C40]" table:style-name="ce4">
            <text:p>Procedura negoziata per l’affidamento del servizio di verifica della vulnerabilitá sismica, diagnosi energetica, rilievo ed eventuale PFTE da restituire in BIM per taluni beni, situati nelle Regioni Piemonte e Valle d’Aosta. LOTTO 3<text:s/></text:p>
          </table:table-cell>
          <table:table-cell office:value-type="string" office:string-value="[Raggruppamento: ABACUS SRL 02-MANDATARIAGEOL. MARIANNA CASAVECCHIA 01-MANDANTEIng. Carlo Costantini - Libero Professionista  01-MANDANTE]" table:formula="of:=['file://DEMFAS-TO/servizi%20tecnici/0%20-%20RISORSE/FRANCO/04.TRASPARENZA/2022/Portale%20Trasparenza/II%20sem.%202022/export-lotti-2023-01-13.xlsx'#Sheet0.D40]" table:style-name="ce4">
            <text:p>[Raggruppamento: ABACUS SRL 02-MANDATARIAGEOL. MARIANNA CASAVECCHIA 01-MANDANTEIng. Carlo Costantini - Libero Professionista <text:s/>01-MANDANTE]</text:p>
          </table:table-cell>
          <table:table-cell office:value-type="float" office:value="312413.73" table:formula="of:=['file://DEMFAS-TO/servizi%20tecnici/0%20-%20RISORSE/FRANCO/04.TRASPARENZA/2022/Portale%20Trasparenza/II%20sem.%202022/export-lotti-2023-01-13.xlsx'#Sheet0.E40]" table:style-name="ce9">
            <text:p><text:s/>312.413,73<text:s/></text:p>
          </table:table-cell>
          <table:table-cell office:value-type="string" office:string-value="04-PROCEDURA NEGOZIATA SENZA PREVIA PUBBLICAZIONE DEL BANDO" table:formula="of:=['file://DEMFAS-TO/servizi%20tecnici/0%20-%20RISORSE/FRANCO/04.TRASPARENZA/2022/Portale%20Trasparenza/II%20sem.%202022/export-lotti-2023-01-13.xlsx'#Sheet0.F40]" table:style-name="ce4">
            <text:p>04-PROCEDURA NEGOZIATA SENZA PREVIA PUBBLICAZIONE DEL BANDO</text:p>
          </table:table-cell>
          <table:table-cell table:style-name="ce4"/>
          <table:table-cell office:value-type="string" office:string-value="Protocollo DEMANIO.AGDPVA01.REGISTRO UFFICIALE.0002439.07-03-2022.I, del 2022-03-07" table:formula="of:=['file://DEMFAS-TO/servizi%20tecnici/0%20-%20RISORSE/FRANCO/04.TRASPARENZA/2022/Portale%20Trasparenza/II%20sem.%202022/export-lotti-2023-01-13.xlsx'#Sheet0.I40]" table:style-name="ce4">
            <text:p>Protocollo DEMANIO.AGDPVA01.REGISTRO UFFICIALE.0002439.07-03-2022.I, del 2022-03-07</text:p>
          </table:table-cell>
          <table:table-cell office:value-type="string" office:string-value="Protocollo DEMANIO.AGDPVA01.REGISTRO UFFICIALE.0004963.09-05-2022.U, del 2022-05-09" table:formula="of:=['file://DEMFAS-TO/servizi%20tecnici/0%20-%20RISORSE/FRANCO/04.TRASPARENZA/2022/Portale%20Trasparenza/II%20sem.%202022/export-lotti-2023-01-13.xlsx'#Sheet0.J40]" table:style-name="ce4">
            <text:p>Protocollo DEMANIO.AGDPVA01.REGISTRO UFFICIALE.0004963.09-05-2022.U, del 2022-05-09</text:p>
          </table:table-cell>
          <table:table-cell office:value-type="string" office:string-value="Protocollo 2022/11832/DR-TO, del 2022-11-08" table:formula="of:=['file://DEMFAS-TO/servizi%20tecnici/0%20-%20RISORSE/FRANCO/04.TRASPARENZA/2022/Portale%20Trasparenza/II%20sem.%202022/export-lotti-2023-01-13.xlsx'#Sheet0.K40]" table:style-name="ce4">
            <text:p>Protocollo 2022/11832/DR-TO, del 2022-11-08</text:p>
          </table:table-cell>
          <table:table-cell office:value-type="string" office:string-value="Protocollo 2022/13807/DR-TO, del 2022-12-16" table:formula="of:=['file://DEMFAS-TO/servizi%20tecnici/0%20-%20RISORSE/FRANCO/04.TRASPARENZA/2022/Portale%20Trasparenza/II%20sem.%202022/export-lotti-2023-01-13.xlsx'#Sheet0.L40]" table:style-name="ce4">
            <text:p>Protocollo 2022/13807/DR-TO, del 2022-12-16</text:p>
          </table:table-cell>
          <table:table-cell office:value-type="string" office:string-value="16/12/2022" table:formula="of:=['file://DEMFAS-TO/servizi%20tecnici/0%20-%20RISORSE/FRANCO/04.TRASPARENZA/2022/Portale%20Trasparenza/II%20sem.%202022/export-lotti-2023-01-13.xlsx'#Sheet0.M40]" table:style-name="ce4">
            <text:p>16/12/2022</text:p>
          </table:table-cell>
          <table:table-cell office:value-type="string" office:string-value="Servizi" table:formula="of:=['file://DEMFAS-TO/servizi%20tecnici/0%20-%20RISORSE/FRANCO/04.TRASPARENZA/2022/Portale%20Trasparenza/II%20sem.%202022/export-lotti-2023-01-13.xlsx'#Sheet0.N40]" table:style-name="ce4">
            <text:p>Servizi</text:p>
          </table:table-cell>
          <table:table-cell table:number-columns-repeated="2" table:style-name="ce4"/>
          <table:table-cell table:style-name="ce9"/>
          <table:table-cell office:value-type="string" office:string-value="No" table:formula="of:=['file://DEMFAS-TO/servizi%20tecnici/0%20-%20RISORSE/FRANCO/04.TRASPARENZA/2022/Portale%20Trasparenza/II%20sem.%202022/export-lotti-2023-01-13.xlsx'#Sheet0.R40]" table:style-name="ce4">
            <text:p>No</text:p>
          </table:table-cell>
          <table:table-cell table:number-columns-repeated="16367" table:style-name="ce3"/>
        </table:table-row>
        <table:table-row table:style-name="ro6">
          <table:table-cell office:value-type="string" table:style-name="ce4">
            <text:p>DR PIEMONTE</text:p>
            <text:p>E VALLE D'AOSTA</text:p>
          </table:table-cell>
          <table:table-cell office:value-type="string" office:string-value="9135471D25" table:formula="of:=['file://DEMFAS-TO/servizi%20tecnici/0%20-%20RISORSE/FRANCO/04.TRASPARENZA/2022/Portale%20Trasparenza/II%20sem.%202022/export-lotti-2023-01-13.xlsx'#Sheet0.B44]" table:style-name="ce4">
            <text:p>9135471D25</text:p>
          </table:table-cell>
          <table:table-cell office:value-type="string" office:string-value="Procedura aperta per l’affidamento del servizio di verifica della vulnerabilitá sismica, diagnosi energetica, rilievo ed eventuale PFTE da restituire in BIM per taluni beni, situati nelle Regioni Piemonte e Valle d’Aosta. LOTTO 5&#10;" table:formula="of:=['file://DEMFAS-TO/servizi%20tecnici/0%20-%20RISORSE/FRANCO/04.TRASPARENZA/2022/Portale%20Trasparenza/II%20sem.%202022/export-lotti-2023-01-13.xlsx'#Sheet0.C44]" table:style-name="ce4">
            <text:p>Procedura aperta per l’affidamento del servizio di verifica della vulnerabilitá sismica, diagnosi energetica, rilievo ed eventuale PFTE da restituire in BIM per taluni beni, situati nelle Regioni Piemonte e Valle d’Aosta. LOTTO 5</text:p>
            <text:p/>
          </table:table-cell>
          <table:table-cell office:value-type="string" office:string-value="[Raggruppamento: LA SIA SPA 02-MANDATARIAING. CUCCURULLO VINCENZO 01-MANDANTE]" table:formula="of:=['file://DEMFAS-TO/servizi%20tecnici/0%20-%20RISORSE/FRANCO/04.TRASPARENZA/2022/Portale%20Trasparenza/II%20sem.%202022/export-lotti-2023-01-13.xlsx'#Sheet0.D44]" table:style-name="ce4">
            <text:p>[Raggruppamento: LA SIA SPA 02-MANDATARIAING. CUCCURULLO VINCENZO 01-MANDANTE]</text:p>
          </table:table-cell>
          <table:table-cell office:value-type="float" office:value="419007.64" table:formula="of:=['file://DEMFAS-TO/servizi%20tecnici/0%20-%20RISORSE/FRANCO/04.TRASPARENZA/2022/Portale%20Trasparenza/II%20sem.%202022/export-lotti-2023-01-13.xlsx'#Sheet0.E44]" table:style-name="ce9">
            <text:p><text:s/>419.007,64<text:s/></text:p>
          </table:table-cell>
          <table:table-cell office:value-type="string" office:string-value="01-PROCEDURA APERTA" table:formula="of:=['file://DEMFAS-TO/servizi%20tecnici/0%20-%20RISORSE/FRANCO/04.TRASPARENZA/2022/Portale%20Trasparenza/II%20sem.%202022/export-lotti-2023-01-13.xlsx'#Sheet0.F44]" table:style-name="ce4">
            <text:p>01-PROCEDURA APERTA</text:p>
          </table:table-cell>
          <table:table-cell table:style-name="ce4"/>
          <table:table-cell office:value-type="string" office:string-value="Protocollo DEMANIO.AGDPVA01.REGISTRO UFFICIALE.0002439.07-03-2022.I, del 2022-03-07" table:formula="of:=['file://DEMFAS-TO/servizi%20tecnici/0%20-%20RISORSE/FRANCO/04.TRASPARENZA/2022/Portale%20Trasparenza/II%20sem.%202022/export-lotti-2023-01-13.xlsx'#Sheet0.I44]" table:style-name="ce4">
            <text:p>Protocollo DEMANIO.AGDPVA01.REGISTRO UFFICIALE.0002439.07-03-2022.I, del 2022-03-07</text:p>
          </table:table-cell>
          <table:table-cell office:value-type="string" office:string-value="Protocollo  DEMANIO.AGDPVA01.REGISTRO UFFICIALE.0002627.10-03-2022.U, del 2022-03-10" table:formula="of:=['file://DEMFAS-TO/servizi%20tecnici/0%20-%20RISORSE/FRANCO/04.TRASPARENZA/2022/Portale%20Trasparenza/II%20sem.%202022/export-lotti-2023-01-13.xlsx'#Sheet0.J44]" table:style-name="ce4">
            <text:p>Protocollo <text:s/>DEMANIO.AGDPVA01.REGISTRO UFFICIALE.0002627.10-03-2022.U, del 2022-03-10</text:p>
          </table:table-cell>
          <table:table-cell office:value-type="string" office:string-value="Protocollo DEMANIO.AGDPVA01.REGISTRO UFFICIALE.0008429.04-08-2022.U, del 2022-08-04" table:formula="of:=['file://DEMFAS-TO/servizi%20tecnici/0%20-%20RISORSE/FRANCO/04.TRASPARENZA/2022/Portale%20Trasparenza/II%20sem.%202022/export-lotti-2023-01-13.xlsx'#Sheet0.K44]" table:style-name="ce4">
            <text:p>Protocollo DEMANIO.AGDPVA01.REGISTRO UFFICIALE.0008429.04-08-2022.U, del 2022-08-04</text:p>
          </table:table-cell>
          <table:table-cell office:value-type="string" office:string-value="Protocollo Prot. n. 2022/10833/DR-TO del 14/10/2022, del 2022-10-14" table:formula="of:=['file://DEMFAS-TO/servizi%20tecnici/0%20-%20RISORSE/FRANCO/04.TRASPARENZA/2022/Portale%20Trasparenza/II%20sem.%202022/export-lotti-2023-01-13.xlsx'#Sheet0.L44]" table:style-name="ce4">
            <text:p>Protocollo Prot. n. 2022/10833/DR-TO del 14/10/2022, del 2022-10-14</text:p>
          </table:table-cell>
          <table:table-cell office:value-type="string" office:string-value="14/10/2022" table:formula="of:=['file://DEMFAS-TO/servizi%20tecnici/0%20-%20RISORSE/FRANCO/04.TRASPARENZA/2022/Portale%20Trasparenza/II%20sem.%202022/export-lotti-2023-01-13.xlsx'#Sheet0.M44]" table:style-name="ce4">
            <text:p>14/10/2022</text:p>
          </table:table-cell>
          <table:table-cell office:value-type="string" office:string-value="Servizi" table:formula="of:=['file://DEMFAS-TO/servizi%20tecnici/0%20-%20RISORSE/FRANCO/04.TRASPARENZA/2022/Portale%20Trasparenza/II%20sem.%202022/export-lotti-2023-01-13.xlsx'#Sheet0.N44]" table:style-name="ce4">
            <text:p>Servizi</text:p>
          </table:table-cell>
          <table:table-cell office:value-type="string" office:string-value="30/11/2022" table:formula="of:=['file://DEMFAS-TO/servizi%20tecnici/0%20-%20RISORSE/FRANCO/04.TRASPARENZA/2022/Portale%20Trasparenza/II%20sem.%202022/export-lotti-2023-01-13.xlsx'#Sheet0.O44]" table:style-name="ce4">
            <text:p>30/11/2022</text:p>
          </table:table-cell>
          <table:table-cell table:style-name="ce4"/>
          <table:table-cell office:value-type="float" office:value="125702.29" table:formula="of:=['file://DEMFAS-TO/servizi%20tecnici/0%20-%20RISORSE/FRANCO/04.TRASPARENZA/2022/Portale%20Trasparenza/II%20sem.%202022/export-lotti-2023-01-13.xlsx'#Sheet0.Q44]" table:style-name="ce9">
            <text:p><text:s/>125.702,29<text:s/></text:p>
          </table:table-cell>
          <table:table-cell office:value-type="string" office:string-value="Si" table:formula="of:=['file://DEMFAS-TO/servizi%20tecnici/0%20-%20RISORSE/FRANCO/04.TRASPARENZA/2022/Portale%20Trasparenza/II%20sem.%202022/export-lotti-2023-01-13.xlsx'#Sheet0.R44]" table:style-name="ce4">
            <text:p>Si</text:p>
          </table:table-cell>
          <table:table-cell table:number-columns-repeated="16367" table:style-name="ce3"/>
        </table:table-row>
        <table:table-row table:style-name="ro6">
          <table:table-cell office:value-type="string" table:style-name="ce4">
            <text:p>DR PIEMONTE</text:p>
            <text:p>E VALLE D'AOSTA</text:p>
          </table:table-cell>
          <table:table-cell office:value-type="string" office:string-value="9135450BD1" table:formula="of:=['file://DEMFAS-TO/servizi%20tecnici/0%20-%20RISORSE/FRANCO/04.TRASPARENZA/2022/Portale%20Trasparenza/II%20sem.%202022/export-lotti-2023-01-13.xlsx'#Sheet0.B45]" table:style-name="ce4">
            <text:p>9135450BD1</text:p>
          </table:table-cell>
          <table:table-cell office:value-type="string" office:string-value="Procedura aperta per l’affidamento del servizio di verifica della vulnerabilitá sismica, diagnosi energetica, rilievo ed eventuale PFTE da restituire in BIM per taluni beni, situati nelle Regioni Piemonte e Valle d’Aosta. LOTTO 4&#10;" table:formula="of:=['file://DEMFAS-TO/servizi%20tecnici/0%20-%20RISORSE/FRANCO/04.TRASPARENZA/2022/Portale%20Trasparenza/II%20sem.%202022/export-lotti-2023-01-13.xlsx'#Sheet0.C45]" table:style-name="ce4">
            <text:p>Procedura aperta per l’affidamento del servizio di verifica della vulnerabilitá sismica, diagnosi energetica, rilievo ed eventuale PFTE da restituire in BIM per taluni beni, situati nelle Regioni Piemonte e Valle d’Aosta. LOTTO 4</text:p>
            <text:p/>
          </table:table-cell>
          <table:table-cell office:value-type="string" office:string-value="[PROGETTO PSC - SOCIETA' A RESPONSABILITA' LIMITATA]" table:formula="of:=['file://DEMFAS-TO/servizi%20tecnici/0%20-%20RISORSE/FRANCO/04.TRASPARENZA/2022/Portale%20Trasparenza/II%20sem.%202022/export-lotti-2023-01-13.xlsx'#Sheet0.D45]" table:style-name="ce4">
            <text:p>[PROGETTO PSC - SOCIETA' A RESPONSABILITA' LIMITATA]</text:p>
          </table:table-cell>
          <table:table-cell office:value-type="float" office:value="211117.83" table:formula="of:=['file://DEMFAS-TO/servizi%20tecnici/0%20-%20RISORSE/FRANCO/04.TRASPARENZA/2022/Portale%20Trasparenza/II%20sem.%202022/export-lotti-2023-01-13.xlsx'#Sheet0.E45]" table:style-name="ce9">
            <text:p><text:s/>211.117,83<text:s/></text:p>
          </table:table-cell>
          <table:table-cell office:value-type="string" office:string-value="01-PROCEDURA APERTA" table:formula="of:=['file://DEMFAS-TO/servizi%20tecnici/0%20-%20RISORSE/FRANCO/04.TRASPARENZA/2022/Portale%20Trasparenza/II%20sem.%202022/export-lotti-2023-01-13.xlsx'#Sheet0.F45]" table:style-name="ce4">
            <text:p>01-PROCEDURA APERTA</text:p>
          </table:table-cell>
          <table:table-cell table:style-name="ce4"/>
          <table:table-cell office:value-type="string" office:string-value="Protocollo DEMANIO.AGDPVA01.REGISTRO UFFICIALE.0002439.07-03-2022.I, del 2022-03-07" table:formula="of:=['file://DEMFAS-TO/servizi%20tecnici/0%20-%20RISORSE/FRANCO/04.TRASPARENZA/2022/Portale%20Trasparenza/II%20sem.%202022/export-lotti-2023-01-13.xlsx'#Sheet0.I45]" table:style-name="ce4">
            <text:p>Protocollo DEMANIO.AGDPVA01.REGISTRO UFFICIALE.0002439.07-03-2022.I, del 2022-03-07</text:p>
          </table:table-cell>
          <table:table-cell office:value-type="string" office:string-value="Protocollo DEMANIO.AGDPVA01.REGISTRO UFFICIALE.0002627.10-03-2022.U, del 2022-03-10" table:formula="of:=['file://DEMFAS-TO/servizi%20tecnici/0%20-%20RISORSE/FRANCO/04.TRASPARENZA/2022/Portale%20Trasparenza/II%20sem.%202022/export-lotti-2023-01-13.xlsx'#Sheet0.J45]" table:style-name="ce4">
            <text:p>Protocollo DEMANIO.AGDPVA01.REGISTRO UFFICIALE.0002627.10-03-2022.U, del 2022-03-10</text:p>
          </table:table-cell>
          <table:table-cell office:value-type="string" office:string-value="Protocollo DEMANIO.AGDPVA01.REGISTRO UFFICIALE.0010310.04-10-2022.U, del 2022-10-04" table:formula="of:=['file://DEMFAS-TO/servizi%20tecnici/0%20-%20RISORSE/FRANCO/04.TRASPARENZA/2022/Portale%20Trasparenza/II%20sem.%202022/export-lotti-2023-01-13.xlsx'#Sheet0.K45]" table:style-name="ce4">
            <text:p>Protocollo DEMANIO.AGDPVA01.REGISTRO UFFICIALE.0010310.04-10-2022.U, del 2022-10-04</text:p>
          </table:table-cell>
          <table:table-cell office:value-type="string" office:string-value="Protocollo 2022/12724/DR-TO, del 2022-11-25" table:formula="of:=['file://DEMFAS-TO/servizi%20tecnici/0%20-%20RISORSE/FRANCO/04.TRASPARENZA/2022/Portale%20Trasparenza/II%20sem.%202022/export-lotti-2023-01-13.xlsx'#Sheet0.L45]" table:style-name="ce4">
            <text:p>Protocollo 2022/12724/DR-TO, del 2022-11-25</text:p>
          </table:table-cell>
          <table:table-cell office:value-type="string" office:string-value="25/11/2022" table:formula="of:=['file://DEMFAS-TO/servizi%20tecnici/0%20-%20RISORSE/FRANCO/04.TRASPARENZA/2022/Portale%20Trasparenza/II%20sem.%202022/export-lotti-2023-01-13.xlsx'#Sheet0.M45]" table:style-name="ce4">
            <text:p>25/11/2022</text:p>
          </table:table-cell>
          <table:table-cell office:value-type="string" office:string-value="Servizi" table:formula="of:=['file://DEMFAS-TO/servizi%20tecnici/0%20-%20RISORSE/FRANCO/04.TRASPARENZA/2022/Portale%20Trasparenza/II%20sem.%202022/export-lotti-2023-01-13.xlsx'#Sheet0.N45]" table:style-name="ce4">
            <text:p>Servizi</text:p>
          </table:table-cell>
          <table:table-cell office:value-type="string" office:string-value="15/12/2022" table:formula="of:=['file://DEMFAS-TO/servizi%20tecnici/0%20-%20RISORSE/FRANCO/04.TRASPARENZA/2022/Portale%20Trasparenza/II%20sem.%202022/export-lotti-2023-01-13.xlsx'#Sheet0.O45]" table:style-name="ce4">
            <text:p>15/12/2022</text:p>
          </table:table-cell>
          <table:table-cell table:style-name="ce4"/>
          <table:table-cell office:value-type="float" office:value="63335.35" table:formula="of:=['file://DEMFAS-TO/servizi%20tecnici/0%20-%20RISORSE/FRANCO/04.TRASPARENZA/2022/Portale%20Trasparenza/II%20sem.%202022/export-lotti-2023-01-13.xlsx'#Sheet0.Q45]" table:style-name="ce9">
            <text:p><text:s/>63.335,35<text:s/></text:p>
          </table:table-cell>
          <table:table-cell office:value-type="string" office:string-value="No" table:formula="of:=['file://DEMFAS-TO/servizi%20tecnici/0%20-%20RISORSE/FRANCO/04.TRASPARENZA/2022/Portale%20Trasparenza/II%20sem.%202022/export-lotti-2023-01-13.xlsx'#Sheet0.R45]" table:style-name="ce4">
            <text:p>No</text:p>
          </table:table-cell>
          <table:table-cell table:number-columns-repeated="16367" table:style-name="ce3"/>
        </table:table-row>
        <table:table-row table:style-name="ro6">
          <table:table-cell office:value-type="string" table:style-name="ce4">
            <text:p>DR PIEMONTE</text:p>
            <text:p>E VALLE D'AOSTA</text:p>
          </table:table-cell>
          <table:table-cell office:value-type="string" office:string-value="9135380210" table:formula="of:=['file://DEMFAS-TO/servizi%20tecnici/0%20-%20RISORSE/FRANCO/04.TRASPARENZA/2022/Portale%20Trasparenza/II%20sem.%202022/export-lotti-2023-01-13.xlsx'#Sheet0.B47]" table:style-name="ce4">
            <text:p>9135380210</text:p>
          </table:table-cell>
          <table:table-cell office:value-type="string" office:string-value="Procedura aperta per l’affidamento del servizio di verifica della vulnerabilitá sismica, diagnosi energetica, rilievo ed eventuale PFTE da restituire in BIM per taluni beni, situati nelle Regioni Piemonte e Valle d’Aosta. LOTTO 2&#10;" table:formula="of:=['file://DEMFAS-TO/servizi%20tecnici/0%20-%20RISORSE/FRANCO/04.TRASPARENZA/2022/Portale%20Trasparenza/II%20sem.%202022/export-lotti-2023-01-13.xlsx'#Sheet0.C47]" table:style-name="ce4">
            <text:p>Procedura aperta per l’affidamento del servizio di verifica della vulnerabilitá sismica, diagnosi energetica, rilievo ed eventuale PFTE da restituire in BIM per taluni beni, situati nelle Regioni Piemonte e Valle d’Aosta. LOTTO 2</text:p>
            <text:p/>
          </table:table-cell>
          <table:table-cell office:value-type="string" office:string-value="[ANDROMEDA INGEGNERIA E ARCHITETTURA S.R.L.]" table:formula="of:=['file://DEMFAS-TO/servizi%20tecnici/0%20-%20RISORSE/FRANCO/04.TRASPARENZA/2022/Portale%20Trasparenza/II%20sem.%202022/export-lotti-2023-01-13.xlsx'#Sheet0.D47]" table:style-name="ce4">
            <text:p>[ANDROMEDA INGEGNERIA E ARCHITETTURA S.R.L.]</text:p>
          </table:table-cell>
          <table:table-cell office:value-type="float" office:value="193122.3" table:formula="of:=['file://DEMFAS-TO/servizi%20tecnici/0%20-%20RISORSE/FRANCO/04.TRASPARENZA/2022/Portale%20Trasparenza/II%20sem.%202022/export-lotti-2023-01-13.xlsx'#Sheet0.E47]" table:style-name="ce9">
            <text:p><text:s/>193.122,30<text:s/></text:p>
          </table:table-cell>
          <table:table-cell office:value-type="string" office:string-value="01-PROCEDURA APERTA" table:formula="of:=['file://DEMFAS-TO/servizi%20tecnici/0%20-%20RISORSE/FRANCO/04.TRASPARENZA/2022/Portale%20Trasparenza/II%20sem.%202022/export-lotti-2023-01-13.xlsx'#Sheet0.F47]" table:style-name="ce4">
            <text:p>01-PROCEDURA APERTA</text:p>
          </table:table-cell>
          <table:table-cell table:style-name="ce4"/>
          <table:table-cell office:value-type="string" office:string-value="Protocollo DEMANIO.AGDPVA01.REGISTRO UFFICIALE.0002439.07-03-2022.I, del 2022-03-07" table:formula="of:=['file://DEMFAS-TO/servizi%20tecnici/0%20-%20RISORSE/FRANCO/04.TRASPARENZA/2022/Portale%20Trasparenza/II%20sem.%202022/export-lotti-2023-01-13.xlsx'#Sheet0.I47]" table:style-name="ce4">
            <text:p>Protocollo DEMANIO.AGDPVA01.REGISTRO UFFICIALE.0002439.07-03-2022.I, del 2022-03-07</text:p>
          </table:table-cell>
          <table:table-cell office:value-type="string" office:string-value="Protocollo DEMANIO.AGDPVA01.REGISTRO UFFICIALE.0002627.10-03-2022.U, del 2022-03-10" table:formula="of:=['file://DEMFAS-TO/servizi%20tecnici/0%20-%20RISORSE/FRANCO/04.TRASPARENZA/2022/Portale%20Trasparenza/II%20sem.%202022/export-lotti-2023-01-13.xlsx'#Sheet0.J47]" table:style-name="ce4">
            <text:p>Protocollo DEMANIO.AGDPVA01.REGISTRO UFFICIALE.0002627.10-03-2022.U, del 2022-03-10</text:p>
          </table:table-cell>
          <table:table-cell office:value-type="string" office:string-value="Protocollo 0008429.04-08-2022.U, del 2022-08-04" table:formula="of:=['file://DEMFAS-TO/servizi%20tecnici/0%20-%20RISORSE/FRANCO/04.TRASPARENZA/2022/Portale%20Trasparenza/II%20sem.%202022/export-lotti-2023-01-13.xlsx'#Sheet0.K47]" table:style-name="ce4">
            <text:p>Protocollo 0008429.04-08-2022.U, del 2022-08-04</text:p>
          </table:table-cell>
          <table:table-cell office:value-type="string" office:string-value="Protocollo  2022/11347/DR-TO , del 2022-10-26" table:formula="of:=['file://DEMFAS-TO/servizi%20tecnici/0%20-%20RISORSE/FRANCO/04.TRASPARENZA/2022/Portale%20Trasparenza/II%20sem.%202022/export-lotti-2023-01-13.xlsx'#Sheet0.L47]" table:style-name="ce4">
            <text:p>Protocollo <text:s/>2022/11347/DR-TO , del 2022-10-26</text:p>
          </table:table-cell>
          <table:table-cell office:value-type="string" office:string-value="26/10/2022" table:formula="of:=['file://DEMFAS-TO/servizi%20tecnici/0%20-%20RISORSE/FRANCO/04.TRASPARENZA/2022/Portale%20Trasparenza/II%20sem.%202022/export-lotti-2023-01-13.xlsx'#Sheet0.M47]" table:style-name="ce4">
            <text:p>26/10/2022</text:p>
          </table:table-cell>
          <table:table-cell office:value-type="string" office:string-value="Servizi" table:formula="of:=['file://DEMFAS-TO/servizi%20tecnici/0%20-%20RISORSE/FRANCO/04.TRASPARENZA/2022/Portale%20Trasparenza/II%20sem.%202022/export-lotti-2023-01-13.xlsx'#Sheet0.N47]" table:style-name="ce4">
            <text:p>Servizi</text:p>
          </table:table-cell>
          <table:table-cell office:value-type="string" office:string-value="07/12/2022" table:formula="of:=['file://DEMFAS-TO/servizi%20tecnici/0%20-%20RISORSE/FRANCO/04.TRASPARENZA/2022/Portale%20Trasparenza/II%20sem.%202022/export-lotti-2023-01-13.xlsx'#Sheet0.O47]" table:style-name="ce4">
            <text:p>07/12/2022</text:p>
          </table:table-cell>
          <table:table-cell table:style-name="ce4"/>
          <table:table-cell office:value-type="float" office:value="57936.69" table:formula="of:=['file://DEMFAS-TO/servizi%20tecnici/0%20-%20RISORSE/FRANCO/04.TRASPARENZA/2022/Portale%20Trasparenza/II%20sem.%202022/export-lotti-2023-01-13.xlsx'#Sheet0.Q47]" table:style-name="ce9">
            <text:p><text:s/>57.936,69<text:s/></text:p>
          </table:table-cell>
          <table:table-cell office:value-type="string" office:string-value="No" table:formula="of:=['file://DEMFAS-TO/servizi%20tecnici/0%20-%20RISORSE/FRANCO/04.TRASPARENZA/2022/Portale%20Trasparenza/II%20sem.%202022/export-lotti-2023-01-13.xlsx'#Sheet0.R47]" table:style-name="ce5">
            <text:p><text:s/>No<text:s/></text:p>
          </table:table-cell>
          <table:table-cell table:number-columns-repeated="81" table:style-name="ce3"/>
          <table:table-cell table:number-columns-repeated="16286"/>
        </table:table-row>
        <table:table-row table:style-name="ro6">
          <table:table-cell office:value-type="string" table:style-name="ce4">
            <text:p>DR PIEMONTE</text:p>
            <text:p>E VALLE D'AOSTA</text:p>
          </table:table-cell>
          <table:table-cell office:value-type="string" office:string-value="91353064FE" table:formula="of:=['file://DEMFAS-TO/servizi%20tecnici/0%20-%20RISORSE/FRANCO/04.TRASPARENZA/2022/Portale%20Trasparenza/II%20sem.%202022/export-lotti-2023-01-13.xlsx'#Sheet0.B48]" table:style-name="ce4">
            <text:p>91353064FE</text:p>
          </table:table-cell>
          <table:table-cell office:value-type="string" office:string-value="Procedura aperta per l’affidamento del servizio di verifica della vulnerabilitá sismica, diagnosi energetica, rilievo ed eventuale PFTE da restituire in BIM per taluni beni, situati nelle Regioni Piemonte e Valle d’Aosta. LOTTO 1" table:formula="of:=['file://DEMFAS-TO/servizi%20tecnici/0%20-%20RISORSE/FRANCO/04.TRASPARENZA/2022/Portale%20Trasparenza/II%20sem.%202022/export-lotti-2023-01-13.xlsx'#Sheet0.C48]" table:style-name="ce4">
            <text:p>Procedura aperta per l’affidamento del servizio di verifica della vulnerabilitá sismica, diagnosi energetica, rilievo ed eventuale PFTE da restituire in BIM per taluni beni, situati nelle Regioni Piemonte e Valle d’Aosta. LOTTO 1</text:p>
          </table:table-cell>
          <table:table-cell office:value-type="string" office:string-value="[Raggruppamento: INGENIUM s.r.l. 02-MANDATARIAMUSA PROGETTI SOC. COOP. DI INGEGNERIA 01-MANDANTEBAGAGLI INGEGNERIA SRL 01-MANDANTEgeol. Ciccone Giovanni 01-MANDANTEArch. Luca Pantalone 01-MANDANTE]" table:formula="of:=['file://DEMFAS-TO/servizi%20tecnici/0%20-%20RISORSE/FRANCO/04.TRASPARENZA/2022/Portale%20Trasparenza/II%20sem.%202022/export-lotti-2023-01-13.xlsx'#Sheet0.D48]" table:style-name="ce4">
            <text:p>[Raggruppamento: INGENIUM s.r.l. 02-MANDATARIAMUSA PROGETTI SOC. COOP. DI INGEGNERIA 01-MANDANTEBAGAGLI INGEGNERIA SRL 01-MANDANTEgeol. Ciccone Giovanni 01-MANDANTEArch. Luca Pantalone 01-MANDANTE]</text:p>
          </table:table-cell>
          <table:table-cell office:value-type="float" office:value="283030.09000000003" table:formula="of:=['file://DEMFAS-TO/servizi%20tecnici/0%20-%20RISORSE/FRANCO/04.TRASPARENZA/2022/Portale%20Trasparenza/II%20sem.%202022/export-lotti-2023-01-13.xlsx'#Sheet0.E48]" table:style-name="ce9">
            <text:p><text:s/>283.030,09<text:s/></text:p>
          </table:table-cell>
          <table:table-cell office:value-type="string" office:string-value="01-PROCEDURA APERTA" table:formula="of:=['file://DEMFAS-TO/servizi%20tecnici/0%20-%20RISORSE/FRANCO/04.TRASPARENZA/2022/Portale%20Trasparenza/II%20sem.%202022/export-lotti-2023-01-13.xlsx'#Sheet0.F48]" table:style-name="ce4">
            <text:p>01-PROCEDURA APERTA</text:p>
          </table:table-cell>
          <table:table-cell table:style-name="ce4"/>
          <table:table-cell office:value-type="string" office:string-value="Protocollo DEMANIO.AGDPVA01.REGISTRO UFFICIALE.0002439.07-03-2022.I, del 2022-03-07" table:formula="of:=['file://DEMFAS-TO/servizi%20tecnici/0%20-%20RISORSE/FRANCO/04.TRASPARENZA/2022/Portale%20Trasparenza/II%20sem.%202022/export-lotti-2023-01-13.xlsx'#Sheet0.I48]" table:style-name="ce4">
            <text:p>Protocollo DEMANIO.AGDPVA01.REGISTRO UFFICIALE.0002439.07-03-2022.I, del 2022-03-07</text:p>
          </table:table-cell>
          <table:table-cell office:value-type="string" office:string-value="Protocollo DEMANIO.AGDPVA01.REGISTRO UFFICIALE.0002627.10-03-2022.U, del 2022-03-10" table:formula="of:=['file://DEMFAS-TO/servizi%20tecnici/0%20-%20RISORSE/FRANCO/04.TRASPARENZA/2022/Portale%20Trasparenza/II%20sem.%202022/export-lotti-2023-01-13.xlsx'#Sheet0.J48]" table:style-name="ce4">
            <text:p>Protocollo DEMANIO.AGDPVA01.REGISTRO UFFICIALE.0002627.10-03-2022.U, del 2022-03-10</text:p>
          </table:table-cell>
          <table:table-cell office:value-type="string" office:string-value="Protocollo DEMANIO.AGDPVA01.REGISTRO UFFICIALE.0010310.04-10-2022.U, del 2022-10-04" table:formula="of:=['file://DEMFAS-TO/servizi%20tecnici/0%20-%20RISORSE/FRANCO/04.TRASPARENZA/2022/Portale%20Trasparenza/II%20sem.%202022/export-lotti-2023-01-13.xlsx'#Sheet0.K48]" table:style-name="ce4">
            <text:p>Protocollo DEMANIO.AGDPVA01.REGISTRO UFFICIALE.0010310.04-10-2022.U, del 2022-10-04</text:p>
          </table:table-cell>
          <table:table-cell office:value-type="string" office:string-value="Protocollo  2022/13238/DR-TO , del 2022-12-06" table:formula="of:=['file://DEMFAS-TO/servizi%20tecnici/0%20-%20RISORSE/FRANCO/04.TRASPARENZA/2022/Portale%20Trasparenza/II%20sem.%202022/export-lotti-2023-01-13.xlsx'#Sheet0.L48]" table:style-name="ce4">
            <text:p>Protocollo <text:s/>2022/13238/DR-TO , del 2022-12-06</text:p>
          </table:table-cell>
          <table:table-cell office:value-type="string" office:string-value="06/12/2022" table:formula="of:=['file://DEMFAS-TO/servizi%20tecnici/0%20-%20RISORSE/FRANCO/04.TRASPARENZA/2022/Portale%20Trasparenza/II%20sem.%202022/export-lotti-2023-01-13.xlsx'#Sheet0.M48]" table:style-name="ce4">
            <text:p>06/12/2022</text:p>
          </table:table-cell>
          <table:table-cell office:value-type="string" office:string-value="Servizi" table:formula="of:=['file://DEMFAS-TO/servizi%20tecnici/0%20-%20RISORSE/FRANCO/04.TRASPARENZA/2022/Portale%20Trasparenza/II%20sem.%202022/export-lotti-2023-01-13.xlsx'#Sheet0.N48]" table:style-name="ce4">
            <text:p>Servizi</text:p>
          </table:table-cell>
          <table:table-cell office:value-type="string" office:string-value="21/12/2022" table:formula="of:=['file://DEMFAS-TO/servizi%20tecnici/0%20-%20RISORSE/FRANCO/04.TRASPARENZA/2022/Portale%20Trasparenza/II%20sem.%202022/export-lotti-2023-01-13.xlsx'#Sheet0.O48]" table:style-name="ce4">
            <text:p>21/12/2022</text:p>
          </table:table-cell>
          <table:table-cell table:style-name="ce4"/>
          <table:table-cell office:value-type="float" office:value="84909.03" table:formula="of:=['file://DEMFAS-TO/servizi%20tecnici/0%20-%20RISORSE/FRANCO/04.TRASPARENZA/2022/Portale%20Trasparenza/II%20sem.%202022/export-lotti-2023-01-13.xlsx'#Sheet0.Q48]" table:style-name="ce9">
            <text:p><text:s/>84.909,03<text:s/></text:p>
          </table:table-cell>
          <table:table-cell office:value-type="string" office:string-value="No" table:formula="of:=['file://DEMFAS-TO/servizi%20tecnici/0%20-%20RISORSE/FRANCO/04.TRASPARENZA/2022/Portale%20Trasparenza/II%20sem.%202022/export-lotti-2023-01-13.xlsx'#Sheet0.R48]" table:style-name="ce5">
            <text:p><text:s/>No<text:s/></text:p>
          </table:table-cell>
          <table:table-cell table:number-columns-repeated="81" table:style-name="ce3"/>
          <table:table-cell table:number-columns-repeated="16286"/>
        </table:table-row>
        <table:table-row table:style-name="ro2">
          <table:table-cell office:value-type="string" table:style-name="ce4">
            <text:p>DR PIEMONTE</text:p>
            <text:p>E VALLE D'AOSTA</text:p>
          </table:table-cell>
          <table:table-cell office:value-type="string" office:string-value="Z5136C5747" table:formula="of:=['file://DEMFAS-TO/servizi%20tecnici/0%20-%20RISORSE/FRANCO/04.TRASPARENZA/2022/Portale%20Trasparenza/II%20sem.%202022/export-lotti-2023-01-13.xlsx'#Sheet0.B60]" table:style-name="ce4">
            <text:p>Z5136C5747</text:p>
          </table:table-cell>
          <table:table-cell office:value-type="string" office:string-value="servizio postale universale relativo alla corrispondenza della Direzione Regionale Piemonte e Valle d’Aosta dell’Agenzia del Demanio per la durata di due anni (01/07/2022-30/06/2024) " table:formula="of:=['file://DEMFAS-TO/servizi%20tecnici/0%20-%20RISORSE/FRANCO/04.TRASPARENZA/2022/Portale%20Trasparenza/II%20sem.%202022/export-lotti-2023-01-13.xlsx'#Sheet0.C60]" table:style-name="ce4">
            <text:p>servizio postale universale relativo alla corrispondenza della Direzione Regionale Piemonte e Valle d’Aosta dell’Agenzia del Demanio per la durata di due anni (01/07/2022-30/06/2024)<text:s/></text:p>
          </table:table-cell>
          <table:table-cell office:value-type="string" office:string-value="[poste italiane]" table:formula="of:=['file://DEMFAS-TO/servizi%20tecnici/0%20-%20RISORSE/FRANCO/04.TRASPARENZA/2022/Portale%20Trasparenza/II%20sem.%202022/export-lotti-2023-01-13.xlsx'#Sheet0.D60]" table:style-name="ce4">
            <text:p>[poste italiane]</text:p>
          </table:table-cell>
          <table:table-cell office:value-type="float" office:value="6000" table:formula="of:=['file://DEMFAS-TO/servizi%20tecnici/0%20-%20RISORSE/FRANCO/04.TRASPARENZA/2022/Portale%20Trasparenza/II%20sem.%202022/export-lotti-2023-01-13.xlsx'#Sheet0.E60]" table:style-name="ce9">
            <text:p><text:s/>6.000,00<text:s/></text:p>
          </table:table-cell>
          <table:table-cell office:value-type="string" office:string-value="23-AFFIDAMENTO IN ECONOMIA - AFFIDAMENTO DIRETTO" table:formula="of:=['file://DEMFAS-TO/servizi%20tecnici/0%20-%20RISORSE/FRANCO/04.TRASPARENZA/2022/Portale%20Trasparenza/II%20sem.%202022/export-lotti-2023-01-13.xlsx'#Sheet0.F60]"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60]" table:style-name="ce4">
            <text:p>Contratti derivanti da affidamenti ex art. 36, c. 2, lett. a) del dlgs. n. 50/2016</text:p>
          </table:table-cell>
          <table:table-cell office:value-type="string" office:string-value="Protocollo 111/2022 prot. n. 2022/6478/DR-TO  , del 2022-06-13" table:formula="of:=['file://DEMFAS-TO/servizi%20tecnici/0%20-%20RISORSE/FRANCO/04.TRASPARENZA/2022/Portale%20Trasparenza/II%20sem.%202022/export-lotti-2023-01-13.xlsx'#Sheet0.I60]" table:style-name="ce4">
            <text:p>Protocollo 111/2022 prot. n. 2022/6478/DR-TO <text:s/>, del 2022-06-13</text:p>
          </table:table-cell>
          <table:table-cell office:value-type="string" office:string-value="Protocollo 112/2022-2022/6483/DR-TO, del 2022-06-13" table:formula="of:=['file://DEMFAS-TO/servizi%20tecnici/0%20-%20RISORSE/FRANCO/04.TRASPARENZA/2022/Portale%20Trasparenza/II%20sem.%202022/export-lotti-2023-01-13.xlsx'#Sheet0.J60]" table:style-name="ce4">
            <text:p>Protocollo 112/2022-2022/6483/DR-TO, del 2022-06-13</text:p>
          </table:table-cell>
          <table:table-cell table:style-name="ce4"/>
          <table:table-cell office:value-type="string" office:string-value="Protocollo 7318, del 2022-07-05" table:formula="of:=['file://DEMFAS-TO/servizi%20tecnici/0%20-%20RISORSE/FRANCO/04.TRASPARENZA/2022/Portale%20Trasparenza/II%20sem.%202022/export-lotti-2023-01-13.xlsx'#Sheet0.L60]" table:style-name="ce4">
            <text:p>Protocollo 7318, del 2022-07-05</text:p>
          </table:table-cell>
          <table:table-cell office:value-type="string" office:string-value="05/07/2022" table:formula="of:=['file://DEMFAS-TO/servizi%20tecnici/0%20-%20RISORSE/FRANCO/04.TRASPARENZA/2022/Portale%20Trasparenza/II%20sem.%202022/export-lotti-2023-01-13.xlsx'#Sheet0.M60]" table:style-name="ce4">
            <text:p>05/07/2022</text:p>
          </table:table-cell>
          <table:table-cell office:value-type="string" office:string-value="Servizi" table:formula="of:=['file://DEMFAS-TO/servizi%20tecnici/0%20-%20RISORSE/FRANCO/04.TRASPARENZA/2022/Portale%20Trasparenza/II%20sem.%202022/export-lotti-2023-01-13.xlsx'#Sheet0.N60]" table:style-name="ce4">
            <text:p>Servizi</text:p>
          </table:table-cell>
          <table:table-cell office:value-type="string" office:string-value="01/07/2022" table:formula="of:=['file://DEMFAS-TO/servizi%20tecnici/0%20-%20RISORSE/FRANCO/04.TRASPARENZA/2022/Portale%20Trasparenza/II%20sem.%202022/export-lotti-2023-01-13.xlsx'#Sheet0.O60]" table:style-name="ce4">
            <text:p>01/07/2022</text:p>
          </table:table-cell>
          <table:table-cell table:style-name="ce4"/>
          <table:table-cell table:style-name="ce9"/>
          <table:table-cell office:value-type="string" office:string-value="No" table:formula="of:=['file://DEMFAS-TO/servizi%20tecnici/0%20-%20RISORSE/FRANCO/04.TRASPARENZA/2022/Portale%20Trasparenza/II%20sem.%202022/export-lotti-2023-01-13.xlsx'#Sheet0.R60]" table:style-name="ce5">
            <text:p><text:s/>No<text:s/></text:p>
          </table:table-cell>
          <table:table-cell table:number-columns-repeated="81" table:style-name="ce3"/>
          <table:table-cell table:number-columns-repeated="16286"/>
        </table:table-row>
        <table:table-row table:style-name="ro8">
          <table:table-cell office:value-type="string" table:style-name="ce4">
            <text:p>DR PIEMONTE</text:p>
            <text:p>E VALLE D'AOSTA</text:p>
          </table:table-cell>
          <table:table-cell office:value-type="string" office:string-value="ZA136B4D90" table:formula="of:=['file://DEMFAS-TO/servizi%20tecnici/0%20-%20RISORSE/FRANCO/04.TRASPARENZA/2022/Portale%20Trasparenza/II%20sem.%202022/export-lotti-2023-01-13.xlsx'#Sheet0.B61]" table:style-name="ce4">
            <text:p>ZA136B4D90</text:p>
          </table:table-cell>
          <table:table-cell office:value-type="string" office:string-value="SERVIZIO ACCATASTAMENTO QUESTURA VCO - VBB0071 " table:formula="of:=['file://DEMFAS-TO/servizi%20tecnici/0%20-%20RISORSE/FRANCO/04.TRASPARENZA/2022/Portale%20Trasparenza/II%20sem.%202022/export-lotti-2023-01-13.xlsx'#Sheet0.C61]" table:style-name="ce4">
            <text:p>SERVIZIO ACCATASTAMENTO QUESTURA VCO - VBB0071<text:s/></text:p>
          </table:table-cell>
          <table:table-cell office:value-type="string" office:string-value="[arch. Michele Campora]" table:formula="of:=['file://DEMFAS-TO/servizi%20tecnici/0%20-%20RISORSE/FRANCO/04.TRASPARENZA/2022/Portale%20Trasparenza/II%20sem.%202022/export-lotti-2023-01-13.xlsx'#Sheet0.D61]" table:style-name="ce4">
            <text:p>[arch. Michele Campora]</text:p>
          </table:table-cell>
          <table:table-cell office:value-type="float" office:value="5700" table:formula="of:=['file://DEMFAS-TO/servizi%20tecnici/0%20-%20RISORSE/FRANCO/04.TRASPARENZA/2022/Portale%20Trasparenza/II%20sem.%202022/export-lotti-2023-01-13.xlsx'#Sheet0.E61]" table:style-name="ce9">
            <text:p><text:s/>5.700,00<text:s/></text:p>
          </table:table-cell>
          <table:table-cell office:value-type="string" office:string-value="23-AFFIDAMENTO IN ECONOMIA - AFFIDAMENTO DIRETTO" table:formula="of:=['file://DEMFAS-TO/servizi%20tecnici/0%20-%20RISORSE/FRANCO/04.TRASPARENZA/2022/Portale%20Trasparenza/II%20sem.%202022/export-lotti-2023-01-13.xlsx'#Sheet0.F61]"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61]" table:style-name="ce4">
            <text:p>Contratti derivanti da affidamenti ex art. 36, c. 2, lett. a) del dlgs. n. 50/2016</text:p>
          </table:table-cell>
          <table:table-cell office:value-type="string" office:string-value="Protocollo 83/2022 prot. n. 2022/5276/DR-TO, del 2022-05-16" table:formula="of:=['file://DEMFAS-TO/servizi%20tecnici/0%20-%20RISORSE/FRANCO/04.TRASPARENZA/2022/Portale%20Trasparenza/II%20sem.%202022/export-lotti-2023-01-13.xlsx'#Sheet0.I61]" table:style-name="ce4">
            <text:p>Protocollo 83/2022 prot. n. 2022/5276/DR-TO, del 2022-05-16</text:p>
          </table:table-cell>
          <table:table-cell office:value-type="string" office:string-value="Protocollo 84/2022-2022/5281/DR-TO, del 2022-05-16" table:formula="of:=['file://DEMFAS-TO/servizi%20tecnici/0%20-%20RISORSE/FRANCO/04.TRASPARENZA/2022/Portale%20Trasparenza/II%20sem.%202022/export-lotti-2023-01-13.xlsx'#Sheet0.J61]" table:style-name="ce4">
            <text:p>Protocollo 84/2022-2022/5281/DR-TO, del 2022-05-16</text:p>
          </table:table-cell>
          <table:table-cell table:style-name="ce4"/>
          <table:table-cell office:value-type="string" office:string-value="Protocollo 8102, del 2022-07-27" table:formula="of:=['file://DEMFAS-TO/servizi%20tecnici/0%20-%20RISORSE/FRANCO/04.TRASPARENZA/2022/Portale%20Trasparenza/II%20sem.%202022/export-lotti-2023-01-13.xlsx'#Sheet0.L61]" table:style-name="ce4">
            <text:p>Protocollo 8102, del 2022-07-27</text:p>
          </table:table-cell>
          <table:table-cell office:value-type="string" office:string-value="27/07/2022" table:formula="of:=['file://DEMFAS-TO/servizi%20tecnici/0%20-%20RISORSE/FRANCO/04.TRASPARENZA/2022/Portale%20Trasparenza/II%20sem.%202022/export-lotti-2023-01-13.xlsx'#Sheet0.M61]" table:style-name="ce4">
            <text:p>27/07/2022</text:p>
          </table:table-cell>
          <table:table-cell office:value-type="string" office:string-value="Servizi" table:formula="of:=['file://DEMFAS-TO/servizi%20tecnici/0%20-%20RISORSE/FRANCO/04.TRASPARENZA/2022/Portale%20Trasparenza/II%20sem.%202022/export-lotti-2023-01-13.xlsx'#Sheet0.N61]" table:style-name="ce4">
            <text:p>Servizi</text:p>
          </table:table-cell>
          <table:table-cell office:value-type="string" office:string-value="07/06/2022" table:formula="of:=['file://DEMFAS-TO/servizi%20tecnici/0%20-%20RISORSE/FRANCO/04.TRASPARENZA/2022/Portale%20Trasparenza/II%20sem.%202022/export-lotti-2023-01-13.xlsx'#Sheet0.O61]" table:style-name="ce4">
            <text:p>07/06/2022</text:p>
          </table:table-cell>
          <table:table-cell office:value-type="string" office:string-value="29/12/2022" table:formula="of:=['file://DEMFAS-TO/servizi%20tecnici/0%20-%20RISORSE/FRANCO/04.TRASPARENZA/2022/Portale%20Trasparenza/II%20sem.%202022/export-lotti-2023-01-13.xlsx'#Sheet0.P61]" table:style-name="ce4">
            <text:p>29/12/2022</text:p>
          </table:table-cell>
          <table:table-cell office:value-type="float" office:value="5700" table:formula="of:=['file://DEMFAS-TO/servizi%20tecnici/0%20-%20RISORSE/FRANCO/04.TRASPARENZA/2022/Portale%20Trasparenza/II%20sem.%202022/export-lotti-2023-01-13.xlsx'#Sheet0.Q61]" table:style-name="ce9">
            <text:p><text:s/>5.700,00<text:s/></text:p>
          </table:table-cell>
          <table:table-cell office:value-type="string" office:string-value="Si" table:formula="of:=['file://DEMFAS-TO/servizi%20tecnici/0%20-%20RISORSE/FRANCO/04.TRASPARENZA/2022/Portale%20Trasparenza/II%20sem.%202022/export-lotti-2023-01-13.xlsx'#Sheet0.R61]" table:style-name="ce5">
            <text:p><text:s/>Si<text:s/></text:p>
          </table:table-cell>
          <table:table-cell table:number-columns-repeated="81" table:style-name="ce3"/>
          <table:table-cell table:number-columns-repeated="16286"/>
        </table:table-row>
        <table:table-row table:style-name="ro8">
          <table:table-cell office:value-type="string" table:style-name="ce4">
            <text:p>DR PIEMONTE</text:p>
            <text:p>E VALLE D'AOSTA</text:p>
          </table:table-cell>
          <table:table-cell office:value-type="string" office:string-value="Z2136B4D61" table:formula="of:=['file://DEMFAS-TO/servizi%20tecnici/0%20-%20RISORSE/FRANCO/04.TRASPARENZA/2022/Portale%20Trasparenza/II%20sem.%202022/export-lotti-2023-01-13.xlsx'#Sheet0.B62]" table:style-name="ce4">
            <text:p>Z2136B4D61</text:p>
          </table:table-cell>
          <table:table-cell office:value-type="string" office:string-value="SERVIZIO ACCATASTAMENTO FORTE SAN CARLO - TOD0023" table:formula="of:=['file://DEMFAS-TO/servizi%20tecnici/0%20-%20RISORSE/FRANCO/04.TRASPARENZA/2022/Portale%20Trasparenza/II%20sem.%202022/export-lotti-2023-01-13.xlsx'#Sheet0.C62]" table:style-name="ce4">
            <text:p>SERVIZIO ACCATASTAMENTO FORTE SAN CARLO - TOD0023</text:p>
          </table:table-cell>
          <table:table-cell office:value-type="string" office:string-value="[B.G.R. ARCHITETTURA]" table:formula="of:=['file://DEMFAS-TO/servizi%20tecnici/0%20-%20RISORSE/FRANCO/04.TRASPARENZA/2022/Portale%20Trasparenza/II%20sem.%202022/export-lotti-2023-01-13.xlsx'#Sheet0.D62]" table:style-name="ce4">
            <text:p>[B.G.R. ARCHITETTURA]</text:p>
          </table:table-cell>
          <table:table-cell office:value-type="float" office:value="24900" table:formula="of:=['file://DEMFAS-TO/servizi%20tecnici/0%20-%20RISORSE/FRANCO/04.TRASPARENZA/2022/Portale%20Trasparenza/II%20sem.%202022/export-lotti-2023-01-13.xlsx'#Sheet0.E62]" table:style-name="ce9">
            <text:p><text:s/>24.900,00<text:s/></text:p>
          </table:table-cell>
          <table:table-cell office:value-type="string" office:string-value="23-AFFIDAMENTO IN ECONOMIA - AFFIDAMENTO DIRETTO" table:formula="of:=['file://DEMFAS-TO/servizi%20tecnici/0%20-%20RISORSE/FRANCO/04.TRASPARENZA/2022/Portale%20Trasparenza/II%20sem.%202022/export-lotti-2023-01-13.xlsx'#Sheet0.F62]" table:style-name="ce4">
            <text:p>23-AFFIDAMENTO IN ECONOMIA - AFFIDAMENTO DIRETTO</text:p>
          </table:table-cell>
          <table:table-cell office:value-type="string" office:string-value="Contratti derivanti da affidamenti ex art. 36, c. 2, lett. a) del dlgs. n. 50/2016" table:formula="of:=['file://DEMFAS-TO/servizi%20tecnici/0%20-%20RISORSE/FRANCO/04.TRASPARENZA/2022/Portale%20Trasparenza/II%20sem.%202022/export-lotti-2023-01-13.xlsx'#Sheet0.G62]" table:style-name="ce4">
            <text:p>Contratti derivanti da affidamenti ex art. 36, c. 2, lett. a) del dlgs. n. 50/2016</text:p>
          </table:table-cell>
          <table:table-cell office:value-type="string" office:string-value="Protocollo 33/2022 prot. n. 2022/2608/DR-TO, del 2022-03-09" table:formula="of:=['file://DEMFAS-TO/servizi%20tecnici/0%20-%20RISORSE/FRANCO/04.TRASPARENZA/2022/Portale%20Trasparenza/II%20sem.%202022/export-lotti-2023-01-13.xlsx'#Sheet0.I62]" table:style-name="ce4">
            <text:p>Protocollo 33/2022 prot. n. 2022/2608/DR-TO, del 2022-03-09</text:p>
          </table:table-cell>
          <table:table-cell office:value-type="string" office:string-value="Protocollo 50/2022-2022/4145/DR-TO, del 2022-04-14" table:formula="of:=['file://DEMFAS-TO/servizi%20tecnici/0%20-%20RISORSE/FRANCO/04.TRASPARENZA/2022/Portale%20Trasparenza/II%20sem.%202022/export-lotti-2023-01-13.xlsx'#Sheet0.J62]" table:style-name="ce4">
            <text:p>Protocollo 50/2022-2022/4145/DR-TO, del 2022-04-14</text:p>
          </table:table-cell>
          <table:table-cell table:style-name="ce4"/>
          <table:table-cell office:value-type="string" office:string-value="Protocollo 8104, del 2022-07-27" table:formula="of:=['file://DEMFAS-TO/servizi%20tecnici/0%20-%20RISORSE/FRANCO/04.TRASPARENZA/2022/Portale%20Trasparenza/II%20sem.%202022/export-lotti-2023-01-13.xlsx'#Sheet0.L62]" table:style-name="ce4">
            <text:p>Protocollo 8104, del 2022-07-27</text:p>
          </table:table-cell>
          <table:table-cell office:value-type="string" office:string-value="27/07/2022" table:formula="of:=['file://DEMFAS-TO/servizi%20tecnici/0%20-%20RISORSE/FRANCO/04.TRASPARENZA/2022/Portale%20Trasparenza/II%20sem.%202022/export-lotti-2023-01-13.xlsx'#Sheet0.M62]" table:style-name="ce4">
            <text:p>27/07/2022</text:p>
          </table:table-cell>
          <table:table-cell office:value-type="string" office:string-value="Servizi" table:formula="of:=['file://DEMFAS-TO/servizi%20tecnici/0%20-%20RISORSE/FRANCO/04.TRASPARENZA/2022/Portale%20Trasparenza/II%20sem.%202022/export-lotti-2023-01-13.xlsx'#Sheet0.N62]" table:style-name="ce4">
            <text:p>Servizi</text:p>
          </table:table-cell>
          <table:table-cell office:value-type="string" office:string-value="07/06/2022" table:formula="of:=['file://DEMFAS-TO/servizi%20tecnici/0%20-%20RISORSE/FRANCO/04.TRASPARENZA/2022/Portale%20Trasparenza/II%20sem.%202022/export-lotti-2023-01-13.xlsx'#Sheet0.O62]" table:style-name="ce4">
            <text:p>07/06/2022</text:p>
          </table:table-cell>
          <table:table-cell office:value-type="string" office:string-value="30/12/2022" table:formula="of:=['file://DEMFAS-TO/servizi%20tecnici/0%20-%20RISORSE/FRANCO/04.TRASPARENZA/2022/Portale%20Trasparenza/II%20sem.%202022/export-lotti-2023-01-13.xlsx'#Sheet0.P62]" table:style-name="ce4">
            <text:p>30/12/2022</text:p>
          </table:table-cell>
          <table:table-cell office:value-type="float" office:value="24900" table:formula="of:=['file://DEMFAS-TO/servizi%20tecnici/0%20-%20RISORSE/FRANCO/04.TRASPARENZA/2022/Portale%20Trasparenza/II%20sem.%202022/export-lotti-2023-01-13.xlsx'#Sheet0.Q62]" table:style-name="ce9">
            <text:p><text:s/>24.900,00<text:s/></text:p>
          </table:table-cell>
          <table:table-cell office:value-type="string" office:string-value="Si" table:formula="of:=['file://DEMFAS-TO/servizi%20tecnici/0%20-%20RISORSE/FRANCO/04.TRASPARENZA/2022/Portale%20Trasparenza/II%20sem.%202022/export-lotti-2023-01-13.xlsx'#Sheet0.R62]" table:style-name="ce5">
            <text:p><text:s/>Si<text:s/></text:p>
          </table:table-cell>
          <table:table-cell table:number-columns-repeated="81" table:style-name="ce3"/>
          <table:table-cell table:number-columns-repeated="16286"/>
        </table:table-row>
        <table:table-row table:style-name="ro9">
          <table:table-cell table:number-columns-repeated="4" table:style-name="ce6"/>
          <table:table-cell table:style-name="ce10"/>
          <table:table-cell table:number-columns-repeated="10" table:style-name="ce6"/>
          <table:table-cell table:style-name="ce10"/>
          <table:table-cell table:style-name="ce7"/>
          <table:table-cell table:number-columns-repeated="79" table:style-name="ce3"/>
          <table:table-cell table:number-columns-repeated="16288" table:style-name="ce4"/>
        </table:table-row>
        <table:table-row table:number-rows-repeated="12" table:style-name="ro9">
          <table:table-cell table:number-columns-repeated="4" table:style-name="ce4"/>
          <table:table-cell table:style-name="ce9"/>
          <table:table-cell table:number-columns-repeated="10" table:style-name="ce4"/>
          <table:table-cell table:style-name="ce9"/>
          <table:table-cell table:style-name="ce5"/>
          <table:table-cell table:number-columns-repeated="79" table:style-name="ce3"/>
          <table:table-cell table:number-columns-repeated="16288" table:style-name="ce4"/>
        </table:table-row>
        <table:table-row table:number-rows-repeated="684" table:style-name="ro9">
          <table:table-cell table:number-columns-repeated="17"/>
          <table:table-cell table:number-columns-repeated="79" table:style-name="ce3"/>
          <table:table-cell table:number-columns-repeated="16288"/>
        </table:table-row>
        <table:table-row table:number-rows-repeated="1047844" table:style-name="ro9">
          <table:table-cell table:number-columns-repeated="16384"/>
        </table:table-row>
        <table:named-expressions>
          <table:named-range table:name="Print_Area" table:cell-range-address="2_sem_2022_Piemonte_e_VdA.$A$1:2_sem_2022_Piemonte_e_VdA.$Q$35" table:base-cell-address="2_sem_2022_Piemonte_e_VdA.$A$1"/>
        </table:named-expressions>
      </table:table>
      <table:table table:name="Foglio2" table:style-name="ta2">
        <table:table-column table:style-name="co12" table:number-columns-repeated="16384" table:default-cell-style-name="ce1"/>
        <table:table-row table:number-rows-repeated="1048576" table:style-name="ro10">
          <table:table-cell table:number-columns-repeated="16384"/>
        </table:table-row>
      </table:table>
      <table:table table:name="Foglio3" table:style-name="ta2">
        <table:table-column table:style-name="co12" table:number-columns-repeated="16384" table:default-cell-style-name="ce1"/>
        <table:table-row table:number-rows-repeated="1048576" table:style-name="ro10">
          <table:table-cell table:number-columns-repeated="16384"/>
        </table:table-row>
      </table:table>
      <table:table table:name="'file://DEMFAS-TO/servizi%20tecnici/0%20-%20RISORSE/FRANCO/04.TRASPARENZA/2022/Portale%20Trasparenza/II%20sem.%202022/export-lotti-2023-01-13.xlsx'#Sheet0" table:style-name="ta3">
        <table:table-source xlink:href="file://DEMFAS-TO/servizi%20tecnici/0%20-%20RISORSE/FRANCO/04.TRASPARENZA/2022/Portale%20Trasparenza/II%20sem.%202022/export-lotti-2023-01-13.xlsx" table:table-name="Sheet0" table:mode="copy-results-only"/>
        <table:table-column/>
        <table:table-row>
          <table:table-cell table:number-columns-repeated="16384"/>
        </table:table-row>
        <table:table-row>
          <table:table-cell office:value-type="string" office:string-value="Agenzia del Demanio"/>
          <table:table-cell office:value-type="string" office:string-value="Z2A38923B2"/>
          <table:table-cell office:value-type="string" office:string-value="verifica biennale sull'impianto elettrico di messa a terra da espletarsi presso la sede della Direzione Regionale Piemonte e Valle d’Aosta dell’Agenzia del Demanio - RUP RIGHI FABIO&#10;"/>
          <table:table-cell office:value-type="string" office:string-value="[EURISP ITALIA SRL]"/>
          <table:table-cell office:value-type="float" office:value="60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DET.178-2022 PROT.N. 2022/11842/DR-TO, del 2022-11-08"/>
          <table:table-cell office:value-type="string" office:string-value="Protocollo DET.182-2022 PROT.N. 2022/12073/DR-TO, del 2022-11-14"/>
          <table:table-cell/>
          <table:table-cell office:value-type="string" office:string-value="Protocollo 2022/12583/DR-TO, del 2022-11-23"/>
          <table:table-cell office:value-type="string" office:string-value="23/11/2022"/>
          <table:table-cell office:value-type="string" office:string-value="Servizi"/>
          <table:table-cell office:value-type="string" office:string-value="14/11/2022"/>
          <table:table-cell office:value-type="string" office:string-value="14/12/2022"/>
          <table:table-cell office:value-type="float" office:value="600"/>
          <table:table-cell office:value-type="string" office:string-value="No"/>
          <table:table-cell table:number-columns-repeated="16366"/>
        </table:table-row>
        <table:table-row>
          <table:table-cell/>
          <table:table-cell office:value-type="string" office:string-value="Z0F3892348"/>
          <table:table-cell office:value-type="string" office:string-value="servizio di riordino del cablaggio, pulizia degli apparati e ottimizzazione degli spazi dell’armadio rack presente all’interno del CED a servizio della sede della DR Piemonte e Valle d’Aosta dell’Agenzia del Demanio - RUP RIGHI FABIO"/>
          <table:table-cell office:value-type="string" office:string-value="[T.L. IMPIANTI SRL]"/>
          <table:table-cell office:value-type="float" office:value="145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DET.178-2022 PROT.N. 2022/11842/DR-TO, del 2022-11-08"/>
          <table:table-cell office:value-type="string" office:string-value="Protocollo DET. 185-2022 PROT.N. 2022/12080/DR-TO, del 2022-11-14"/>
          <table:table-cell/>
          <table:table-cell office:value-type="string" office:string-value="Protocollo 2022/12381/DR-TO, del 2022-11-21"/>
          <table:table-cell office:value-type="string" office:string-value="21/11/2022"/>
          <table:table-cell office:value-type="string" office:string-value="Servizi"/>
          <table:table-cell office:value-type="string" office:string-value="14/11/2022"/>
          <table:table-cell office:value-type="string" office:string-value="20/12/2022"/>
          <table:table-cell office:value-type="float" office:value="1450"/>
          <table:table-cell office:value-type="string" office:string-value="No"/>
          <table:table-cell table:number-columns-repeated="16366"/>
        </table:table-row>
        <table:table-row>
          <table:table-cell/>
          <table:table-cell office:value-type="string" office:string-value="Z5739267D0"/>
          <table:table-cell office:value-type="string" office:string-value="Fornitura di D.P.I. per il personale dipendente della Direzione Regionale Piemonte e Valle d’Aosta dell’Agenzia del Demanio - RUP Orlando Cupi"/>
          <table:table-cell office:value-type="string" office:string-value="[Sicur.Gesti S.r.l.]"/>
          <table:table-cell office:value-type="float" office:value="498.6"/>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2022/13821/DR-TO, del 2022-12-16"/>
          <table:table-cell office:value-type="string" office:string-value="Protocollo 2022/13829/DR-TO, del 2022-12-16"/>
          <table:table-cell/>
          <table:table-cell office:value-type="string" office:string-value="Protocollo 2022/13981/DR-TO, del 2022-12-21"/>
          <table:table-cell office:value-type="string" office:string-value="21/12/2022"/>
          <table:table-cell office:value-type="string" office:string-value="Beni"/>
          <table:table-cell office:value-type="string" office:string-value="16/12/2022"/>
          <table:table-cell office:value-type="string" office:string-value="23/12/2022"/>
          <table:table-cell office:value-type="float" office:value="498.6"/>
          <table:table-cell office:value-type="string" office:string-value="No"/>
          <table:table-cell table:number-columns-repeated="16366"/>
        </table:table-row>
        <table:table-row>
          <table:table-cell/>
          <table:table-cell office:value-type="string" office:string-value="ZF43892241"/>
          <table:table-cell office:value-type="string" office:string-value="fornitura e la posa in opera delle pellicole di sicurezza da applicare sulle ante vetrate degli armadi presenti presso la sede della Direzione Regionale Piemonte e Valle d’Aosta dell’Agenzia del Demanio - RUP RIGHI FABIO"/>
          <table:table-cell office:value-type="string" office:string-value="[TOPFILM ]"/>
          <table:table-cell office:value-type="float" office:value="3399.99"/>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DET.178-2022 PROT.N. 2022/11842/DR-TO, del 2022-11-08"/>
          <table:table-cell office:value-type="string" office:string-value="Protocollo DET. 183-2022 PROT.N. 2022/12097/DR-TO, del 2022-11-14"/>
          <table:table-cell/>
          <table:table-cell office:value-type="string" office:string-value="Protocollo 2022/12325/DR-TO, del 2022-11-18"/>
          <table:table-cell office:value-type="string" office:string-value="18/11/2022"/>
          <table:table-cell office:value-type="string" office:string-value="Beni"/>
          <table:table-cell office:value-type="string" office:string-value="14/11/2022"/>
          <table:table-cell office:value-type="string" office:string-value="15/12/2022"/>
          <table:table-cell office:value-type="float" office:value="3399.99"/>
          <table:table-cell office:value-type="string" office:string-value="No"/>
          <table:table-cell table:number-columns-repeated="16366"/>
        </table:table-row>
        <table:table-row>
          <table:table-cell/>
          <table:table-cell office:value-type="string" office:string-value="ZE438921DD"/>
          <table:table-cell office:value-type="string" office:string-value="fornitura di n. 1 videoproiettore per la sede della Direzione Regionale Piemonte e Valle d’Aosta dell’Agenzia del Demanio - RUP RIGHI FABIO"/>
          <table:table-cell office:value-type="string" office:string-value="[MCDIGIT SOCIETA' A RESPONSABILITA' LIMITATA UNIPERSONALE]"/>
          <table:table-cell office:value-type="float" office:value="80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DET.178-2022 PROT.N. 2022/11842/DR-TO, del 2022-11-08"/>
          <table:table-cell office:value-type="string" office:string-value="Protocollo DET. 181/2022 PROT.N. 2022/12072/DR-TO, del 2022-11-14"/>
          <table:table-cell/>
          <table:table-cell office:value-type="string" office:string-value="Protocollo 2022/12937/DR-TO, del 2022-11-30"/>
          <table:table-cell office:value-type="string" office:string-value="30/11/2022"/>
          <table:table-cell office:value-type="string" office:string-value="Beni"/>
          <table:table-cell office:value-type="string" office:string-value="14/11/2022"/>
          <table:table-cell office:value-type="string" office:string-value="14/12/2022"/>
          <table:table-cell office:value-type="float" office:value="800"/>
          <table:table-cell office:value-type="string" office:string-value="No"/>
          <table:table-cell table:number-columns-repeated="16366"/>
        </table:table-row>
        <table:table-row>
          <table:table-cell/>
          <table:table-cell office:value-type="string" office:string-value="Z2C389214B"/>
          <table:table-cell office:value-type="string" office:string-value="fornitura di n. 2 distanziometri laser per la sede della Direzione Regionale Piemonte e Valle d’Aosta dell’Agenzia del Demanio anno 2022 - RUP RIGHI FABIO"/>
          <table:table-cell office:value-type="string" office:string-value="[HOFFMANNITALIA S.P.A.]"/>
          <table:table-cell office:value-type="float" office:value="691.96"/>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det.178-2022 PROT.N. 2022/11842/DR-TO, del 2022-11-08"/>
          <table:table-cell office:value-type="string" office:string-value="Protocollo DET. N. 180-2022 PROT.N. 2022/12071/DR-TO, del 2022-11-14"/>
          <table:table-cell/>
          <table:table-cell office:value-type="string" office:string-value="Protocollo 2022/13013/DR-TO, del 2022-12-01"/>
          <table:table-cell office:value-type="string" office:string-value="01/12/2022"/>
          <table:table-cell office:value-type="string" office:string-value="Beni"/>
          <table:table-cell office:value-type="string" office:string-value="14/11/2022"/>
          <table:table-cell office:value-type="string" office:string-value="15/12/2022"/>
          <table:table-cell office:value-type="float" office:value="691.96"/>
          <table:table-cell office:value-type="string" office:string-value="No"/>
          <table:table-cell table:number-columns-repeated="16366"/>
        </table:table-row>
        <table:table-row>
          <table:table-cell/>
          <table:table-cell office:value-type="string" office:string-value="ZE438C14D3"/>
          <table:table-cell office:value-type="string" office:string-value="Lavori fornitura posa in opera nel pozzo disperdente esistente di n. 1 pompa ad immersione e di implementazione del sistema di gestione e smaltimento delle acque meteoriche da realizzarsi nei locali cantina Ex Casermetta Santa Marta Saluzzo (CN)"/>
          <table:table-cell office:value-type="string" office:string-value="[ZENARI DANIELE]"/>
          <table:table-cell office:value-type="float" office:value="237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2017/5038/DR-TO , del 2017-05-02"/>
          <table:table-cell office:value-type="string" office:string-value="Protocollo 2022/12582/DR-TO, del 2022-11-23"/>
          <table:table-cell/>
          <table:table-cell office:value-type="string" office:string-value="Protocollo 2022/12738/DR-TO, del 2022-11-25"/>
          <table:table-cell office:value-type="string" office:string-value="25/11/2022"/>
          <table:table-cell office:value-type="string" office:string-value="Lavori"/>
          <table:table-cell office:value-type="string" office:string-value="29/11/2022"/>
          <table:table-cell office:value-type="string" office:string-value="16/12/2022"/>
          <table:table-cell/>
          <table:table-cell office:value-type="string" office:string-value="No"/>
          <table:table-cell table:number-columns-repeated="16366"/>
        </table:table-row>
        <table:table-row>
          <table:table-cell/>
          <table:table-cell office:value-type="string" office:string-value="ZA33930495"/>
          <table:table-cell office:value-type="string" office:string-value="Servizio di pubblicità legale sui quotidiani dell’avviso esito gara  relativo alla procedura aperta per l’affidamento dl servizio di verifica della vulnerabilità sismica, rilievo BIM   per alcuni beni dislocati nelle regioni Piemonte e Valle d'Aosta"/>
          <table:table-cell office:value-type="string" office:string-value="[EUREMA SOCIETA' A RESPONSABILITA' LIMITATA SEMPLIFICATA]"/>
          <table:table-cell office:value-type="float" office:value="936"/>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DEMANIO.AGDPVA01.REGISTRO UFFICIALE.0002439.07-03-2022.I, del 2022-03-07"/>
          <table:table-cell office:value-type="string" office:string-value="Protocollo n.219 - DEMANIO.AGDPVA01.REGISTRO UFFICIALE.0013906., del 2022-12-19"/>
          <table:table-cell/>
          <table:table-cell office:value-type="string" office:string-value="Protocollo DEMANIO.AGDPVA01.REGISTRO UFFICIALE.0014140, del 2022-12-27"/>
          <table:table-cell office:value-type="string" office:string-value="27/12/2022"/>
          <table:table-cell office:value-type="string" office:string-value="Servizi"/>
          <table:table-cell office:value-type="string" office:string-value="27/12/2022"/>
          <table:table-cell office:value-type="string" office:string-value="04/01/2023"/>
          <table:table-cell/>
          <table:table-cell office:value-type="string" office:string-value="No"/>
          <table:table-cell table:number-columns-repeated="16366"/>
        </table:table-row>
        <table:table-row>
          <table:table-cell/>
          <table:table-cell office:value-type="string" office:string-value="ZB639304CD"/>
          <table:table-cell office:value-type="string" office:string-value="Servizio di pubblicità legale sulla GURI dell’avviso esito gara  relativo alla procedura aperta per l’affidamento dl servizio di verifica della vulnerabilità sismica, rilievo BIM   per alcuni beni dislocati nelle regioni Piemonte e Valle d'Aosta"/>
          <table:table-cell office:value-type="string" office:string-value="[ISTITUTO POLIGRAFICO E ZECCA DELLO STATO S.p.A.]"/>
          <table:table-cell office:value-type="float" office:value="1057.1300000000001"/>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DEMANIO.AGDPVA01.REGISTRO UFFICIALE.0002439.07-03-2022.I, del 2022-03-07"/>
          <table:table-cell office:value-type="string" office:string-value="Protocollo DEMANIO.AGDPVA01.REGISTRO UFFICIALE.0013906.19-12-2022.U, del 2022-12-19"/>
          <table:table-cell/>
          <table:table-cell office:value-type="string" office:string-value="Protocollo cod. inserzione 2200050543- determina 219 prot n. 13906, del 2022-12-19"/>
          <table:table-cell office:value-type="string" office:string-value="19/12/2022"/>
          <table:table-cell office:value-type="string" office:string-value="Servizi"/>
          <table:table-cell office:value-type="string" office:string-value="20/12/2022"/>
          <table:table-cell office:value-type="string" office:string-value="23/12/2022"/>
          <table:table-cell/>
          <table:table-cell office:value-type="string" office:string-value="No"/>
          <table:table-cell table:number-columns-repeated="16366"/>
        </table:table-row>
        <table:table-row>
          <table:table-cell table:number-columns-repeated="16384"/>
        </table:table-row>
        <table:table-row>
          <table:table-cell/>
          <table:table-cell office:value-type="string" office:string-value="955748809B"/>
          <table:table-cell office:value-type="string" office:string-value="lavori di realizzazione di chiusure di sicurezza e smaltimento rifiuti presso immobile demaniale sito nel Comune di Torino.RUP CUPI"/>
          <table:table-cell office:value-type="string" office:string-value="[Effeci Costruzioni S.r.l.]"/>
          <table:table-cell office:value-type="float" office:value="8020.62"/>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Prot. n. 2022/13806/DR-TO, del 2022-12-16"/>
          <table:table-cell office:value-type="string" office:string-value="Protocollo Prot. n. 2022/13809/DR-TO, del 2022-12-16"/>
          <table:table-cell/>
          <table:table-cell office:value-type="string" office:string-value="Protocollo  prot. 2022/14241/DR-TO, del 2022-12-29"/>
          <table:table-cell office:value-type="string" office:string-value="29/12/2022"/>
          <table:table-cell office:value-type="string" office:string-value="Lavori"/>
          <table:table-cell table:number-columns-repeated="3"/>
          <table:table-cell office:value-type="string" office:string-value="Si - Mediante TD "/>
          <table:table-cell table:number-columns-repeated="16366"/>
        </table:table-row>
        <table:table-row>
          <table:table-cell/>
          <table:table-cell office:value-type="string" office:string-value="Z0F3825CD5"/>
          <table:table-cell office:value-type="string" office:string-value="servizio di decespugliamento del verde infestante, pulizia locali e sanificazione presso l’immobile dello Stato ubicato in Torino, Via dei Mughetti 22-26 e censito alla scheda TOB0978"/>
          <table:table-cell office:value-type="string" office:string-value="[Vivai Gilardi Marco &amp; Figli Service S.r.l.]"/>
          <table:table-cell office:value-type="float" office:value="820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168/2022 prot. n. 2022/10745/DR-TO , del 2022-10-13"/>
          <table:table-cell office:value-type="string" office:string-value="Protocollo 169/2022 prot. n. 2022/10749/DR-TO, del 2022-10-13"/>
          <table:table-cell/>
          <table:table-cell office:value-type="string" office:string-value="Protocollo MEPA, del 2022-10-19"/>
          <table:table-cell office:value-type="string" office:string-value="19/10/2022"/>
          <table:table-cell office:value-type="string" office:string-value="Servizi"/>
          <table:table-cell office:value-type="string" office:string-value="11/11/2022"/>
          <table:table-cell office:value-type="string" office:string-value="11/11/2022"/>
          <table:table-cell office:value-type="float" office:value="8200"/>
          <table:table-cell office:value-type="string" office:string-value="No"/>
          <table:table-cell table:number-columns-repeated="16366"/>
        </table:table-row>
        <table:table-row>
          <table:table-cell/>
          <table:table-cell office:value-type="string" office:string-value="ZBD392A98B"/>
          <table:table-cell office:value-type="string" office:string-value="servizio di dell’avviso di concessione e/o locazione di valorizzazione dei beni immobili di proprietà dello Stato denominati “Ex Panificio Militare” situato in Casale Monferrato (AL) Lotto 1 – e “Ex Casa del Fascio” situato in Vinzaglio (NO) Lotto 2"/>
          <table:table-cell office:value-type="string" office:string-value="[LEXMEDIA SRL]"/>
          <table:table-cell office:value-type="float" office:value="527"/>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217/2022, prot. n. 2022/13860/DR-TO , del 2022-12-19"/>
          <table:table-cell office:value-type="string" office:string-value="Protocollo 218/2022-13864, del 2022-12-19"/>
          <table:table-cell/>
          <table:table-cell office:value-type="string" office:string-value="Protocollo 13901., del 2022-12-19"/>
          <table:table-cell office:value-type="string" office:string-value="19/12/2022"/>
          <table:table-cell office:value-type="string" office:string-value="Servizi"/>
          <table:table-cell office:value-type="string" office:string-value="01/01/2023"/>
          <table:table-cell table:number-columns-repeated="2"/>
          <table:table-cell office:value-type="string" office:string-value="No"/>
          <table:table-cell table:number-columns-repeated="16366"/>
        </table:table-row>
        <table:table-row>
          <table:table-cell/>
          <table:table-cell office:value-type="string" office:string-value="Z46391D8FC"/>
          <table:table-cell office:value-type="string" office:string-value="servizio di pubblicazione dell’estratto del bando di gara su GUUE, GURI, 2 quotidiani nazionali e su n. 2 dei principali quotidiani a maggiore diffusione locale -ca5  ambito territoriale di Cuneo"/>
          <table:table-cell office:value-type="string" office:string-value="[LEXMEDIA SRL]"/>
          <table:table-cell office:value-type="float" office:value="1384.86"/>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209/2022, prot. n. 2022/13720/DR-TO, del 2022-12-15"/>
          <table:table-cell office:value-type="string" office:string-value="Protocollo . 210/2022 prot. n. 2022/13724/DR-TO, del 2022-12-15"/>
          <table:table-cell/>
          <table:table-cell office:value-type="string" office:string-value="Protocollo 13761, del 2022-12-15"/>
          <table:table-cell office:value-type="string" office:string-value="15/12/2022"/>
          <table:table-cell office:value-type="string" office:string-value="Servizi"/>
          <table:table-cell office:value-type="string" office:string-value="15/12/2022"/>
          <table:table-cell office:value-type="string" office:string-value="29/12/2022"/>
          <table:table-cell office:value-type="float" office:value="1384.86"/>
          <table:table-cell office:value-type="string" office:string-value="No"/>
          <table:table-cell table:number-columns-repeated="16366"/>
        </table:table-row>
        <table:table-row>
          <table:table-cell/>
          <table:table-cell office:value-type="string" office:string-value="Z1C370283F"/>
          <table:table-cell office:value-type="string" office:string-value="fornitura di materiale di cancelleria per la Direzione Regionale Piemonte e Valle D’Aosta dell’Agenzia del Demanio "/>
          <table:table-cell office:value-type="string" office:string-value="[BARBERO PIETRO]"/>
          <table:table-cell office:value-type="float" office:value="1495"/>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2022/6527/DR-TO -114/2022, del 2022-06-13"/>
          <table:table-cell office:value-type="string" office:string-value="Protocollo 108/2021 prot. n. 2022/6926/DR-TO , del 2022-06-23"/>
          <table:table-cell/>
          <table:table-cell office:value-type="string" office:string-value="Protocollo 7356 , del 2022-07-05"/>
          <table:table-cell office:value-type="string" office:string-value="05/07/2022"/>
          <table:table-cell office:value-type="string" office:string-value="Beni"/>
          <table:table-cell office:value-type="string" office:string-value="14/07/2022"/>
          <table:table-cell office:value-type="string" office:string-value="14/07/2022"/>
          <table:table-cell office:value-type="float" office:value="1495"/>
          <table:table-cell office:value-type="string" office:string-value="No"/>
          <table:table-cell table:number-columns-repeated="16366"/>
        </table:table-row>
        <table:table-row>
          <table:table-cell/>
          <table:table-cell office:value-type="string" office:string-value="Z373702A9F"/>
          <table:table-cell office:value-type="string" office:string-value="servizio di apertura della porta di accesso e sostituzione della relativa serratura di un immobile appartenente al Patrimonio dello Stato sito in Biella, Via Pietro Micca 3, censito alla scheda patrimoniale BIB006"/>
          <table:table-cell office:value-type="string" office:string-value="[Multi Metal s.a.s. di Spezia Dino &amp; C.]"/>
          <table:table-cell office:value-type="float" office:value="39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128/2022 prot. n. 2022/7222/DR-TO, del 2022-07-01"/>
          <table:table-cell office:value-type="string" office:string-value="Protocollo 129/2022 prot. n. 2022/7227/DR-TO, del 2022-07-01"/>
          <table:table-cell/>
          <table:table-cell office:value-type="string" office:string-value="Protocollo 8082, del 2022-07-26"/>
          <table:table-cell office:value-type="string" office:string-value="26/07/2022"/>
          <table:table-cell office:value-type="string" office:string-value="Servizi"/>
          <table:table-cell office:value-type="string" office:string-value="26/07/2022"/>
          <table:table-cell office:value-type="string" office:string-value="28/07/2022"/>
          <table:table-cell office:value-type="float" office:value="390"/>
          <table:table-cell office:value-type="string" office:string-value="No"/>
          <table:table-cell table:number-columns-repeated="16366"/>
        </table:table-row>
        <table:table-row>
          <table:table-cell/>
          <table:table-cell office:value-type="string" office:string-value="ZF338D0042"/>
          <table:table-cell office:value-type="string" office:string-value="Affidamento diretto per la fornitura di panettoni artigianali per il personale della Direzione Regionale Piemonte e Valle D’Aosta dell’Agenzia del Demanio, sita in Torino, corso Bolzano n. 30"/>
          <table:table-cell office:value-type="string" office:string-value="[LA ZEPPOLA SRL]"/>
          <table:table-cell office:value-type="float" office:value="130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2022/12635/DR-TO, del 2022-11-24"/>
          <table:table-cell office:value-type="string" office:string-value="Protocollo 2022/12832/DR-TO, del 2022-11-29"/>
          <table:table-cell/>
          <table:table-cell office:value-type="string" office:string-value="Protocollo 13031, del 2022-12-01"/>
          <table:table-cell office:value-type="string" office:string-value="01/12/2022"/>
          <table:table-cell office:value-type="string" office:string-value="Beni"/>
          <table:table-cell office:value-type="string" office:string-value="30/11/2022"/>
          <table:table-cell office:value-type="string" office:string-value="14/12/2022"/>
          <table:table-cell office:value-type="float" office:value="1300"/>
          <table:table-cell office:value-type="string" office:string-value="No"/>
          <table:table-cell table:number-columns-repeated="16366"/>
        </table:table-row>
        <table:table-row>
          <table:table-cell table:number-columns-repeated="16384"/>
        </table:table-row>
        <table:table-row>
          <table:table-cell/>
          <table:table-cell office:value-type="string" office:string-value="ZD9373D574"/>
          <table:table-cell office:value-type="string" office:string-value="DL e CSE per la bonifica della copertura cont amianto da eseguirsi sulla palazzina “D” e di PD-E, DL, CSP/E per i lavori di ripristino del muro perimetrale del compendio demaniale denominato “Caserma Difensiva Grandi Prati di Perrero” a Perrero (TO)"/>
          <table:table-cell office:value-type="string" office:string-value="[STUDIO 74 S.r.l.]"/>
          <table:table-cell office:value-type="float" office:value="25310.7"/>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2022/6883/DR-TO, del 2022-09-16"/>
          <table:table-cell office:value-type="string" office:string-value="Protocollo n.137/2022 Prot 2022/7840/DR-TO, del 2022-07-20"/>
          <table:table-cell/>
          <table:table-cell office:value-type="string" office:string-value="Protocollo 2022/9189/DR-TO, del 2022-09-08"/>
          <table:table-cell office:value-type="string" office:string-value="08/09/2022"/>
          <table:table-cell office:value-type="string" office:string-value="Servizi"/>
          <table:table-cell office:value-type="string" office:string-value="16/09/2022"/>
          <table:table-cell table:number-columns-repeated="2"/>
          <table:table-cell office:value-type="string" office:string-value="Si - Mediante TD "/>
          <table:table-cell table:number-columns-repeated="16366"/>
        </table:table-row>
        <table:table-row>
          <table:table-cell/>
          <table:table-cell office:value-type="string" office:string-value="Z3A37951C5"/>
          <table:table-cell office:value-type="string" office:string-value="Intervento in Somma Urgenza_Ordinanza comunale n. 53 del 04/08/2022 contingibile e urgente per interventi sull’argine sinistro del fiume Stura, nel tratto antistante lo stabilimento CNH IVECO SPA, foglio 48 particella 30"/>
          <table:table-cell office:value-type="string" office:string-value="[SIADD IGEN SERVICE s.r.l.]"/>
          <table:table-cell office:value-type="float" office:value="1670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prot. n. 2022/8861/DR-TO, del 2022-08-29"/>
          <table:table-cell office:value-type="string" office:string-value="Protocollo 2022/9650/DR-TO, del 2022-09-20"/>
          <table:table-cell/>
          <table:table-cell office:value-type="string" office:string-value="Protocollo 2022/8862/DR-TO, del 2022-08-29"/>
          <table:table-cell office:value-type="string" office:string-value="29/08/2022"/>
          <table:table-cell office:value-type="string" office:string-value="Lavori"/>
          <table:table-cell office:value-type="string" office:string-value="29/08/2022"/>
          <table:table-cell office:value-type="string" office:string-value="30/09/2022"/>
          <table:table-cell office:value-type="float" office:value="16700"/>
          <table:table-cell office:value-type="string" office:string-value="No"/>
          <table:table-cell table:number-columns-repeated="16366"/>
        </table:table-row>
        <table:table-row>
          <table:table-cell/>
          <table:table-cell office:value-type="string" office:string-value="Z803743806"/>
          <table:table-cell office:value-type="string" office:string-value="Servizio di Sorveglianza Sanitaria e M.C. per personale della DR Piemonte e Valle d’Aosta adesione a Convenzione “Gestione integrata della salute e  sicurezza sui luoghi di lavoro per le PA”-Edizione 4–Lotto1.CIG Convenzione:6522411FD0-RUP:CUPI"/>
          <table:table-cell office:value-type="string" office:string-value="[SINTESI in RTI]"/>
          <table:table-cell office:value-type="float" office:value="6496.36"/>
          <table:table-cell office:value-type="string" office:string-value="26-AFFIDAMENTO DIRETTO IN ADESIONE AD ACCORDO QUADRO/CONVENZIONE"/>
          <table:table-cell table:number-columns-repeated="2"/>
          <table:table-cell office:value-type="string" office:string-value="Protocollo 2022/7419/DR-TO, del 2022-07-06"/>
          <table:table-cell office:value-type="string" office:string-value="Protocollo 2022/8000/DR-TO, del 2022-07-25"/>
          <table:table-cell/>
          <table:table-cell office:value-type="string" office:string-value="Protocollo 2022/8970/DR-TO, del 2022-09-01"/>
          <table:table-cell office:value-type="string" office:string-value="01/09/2022"/>
          <table:table-cell office:value-type="string" office:string-value="Servizi"/>
          <table:table-cell office:value-type="string" office:string-value="01/09/2022"/>
          <table:table-cell/>
          <table:table-cell office:value-type="float" office:value="542.03"/>
          <table:table-cell office:value-type="string" office:string-value="Si"/>
          <table:table-cell table:number-columns-repeated="16366"/>
        </table:table-row>
        <table:table-row>
          <table:table-cell/>
          <table:table-cell office:value-type="string" office:string-value="94069604F7"/>
          <table:table-cell office:value-type="string" office:string-value="Affidamento del servizio di pulizia e igiene ambientale degli uffici della Direzione Regionale Piemonte e Valle d’Aosta dell’Agenzia del Demanio per la durata di 36 mesi - RUP RIGHI"/>
          <table:table-cell office:value-type="string" office:string-value="[I.P.S. SRL]"/>
          <table:table-cell office:value-type="float" office:value="6995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DET. N. 57/2022 PROT. N. 4459/2022, del 2022-04-26"/>
          <table:table-cell office:value-type="string" office:string-value="Protocollo DET. N. 158/2022 PROT. N. 9391/2022, del 2022-09-14"/>
          <table:table-cell/>
          <table:table-cell office:value-type="string" office:string-value="Protocollo 2022/12019/DR-TO, del 2022-11-11"/>
          <table:table-cell office:value-type="string" office:string-value="11/11/2022"/>
          <table:table-cell office:value-type="string" office:string-value="Servizi"/>
          <table:table-cell office:value-type="string" office:string-value="01/12/2022"/>
          <table:table-cell table:number-columns-repeated="2"/>
          <table:table-cell office:value-type="string" office:string-value="Si - Mediante TD "/>
          <table:table-cell table:number-columns-repeated="16366"/>
        </table:table-row>
        <table:table-row>
          <table:table-cell/>
          <table:table-cell office:value-type="string" office:string-value="9442895B75"/>
          <table:table-cell office:value-type="string" office:string-value=" Lavori finalizzati all'esecuzione di indagini preliminari del suolo, del sottosuolo e delle acque sotterranee per verificare la presenza di sostanze inquinanti nonché indagini geognostiche su Caserma Amione. Scheda TOB0319 RUP Oddone"/>
          <table:table-cell office:value-type="string" office:string-value="[Compagnia Torinese Monitoraggi S.r.l.]"/>
          <table:table-cell office:value-type="float" office:value="93880"/>
          <table:table-cell office:value-type="string" office:string-value="23-AFFIDAMENTO IN ECONOMIA - AFFIDAMENTO DIRETTO"/>
          <table:table-cell office:value-type="string" office:string-value="Contratti derivanti da affidamenti ex art. 36, c. 2, lett. b) del dlgs. n. 50/2016"/>
          <table:table-cell/>
          <table:table-cell office:value-type="string" office:string-value="Protocollo 10465, del 2022-10-06"/>
          <table:table-cell office:value-type="string" office:string-value="Protocollo 10587, del 2022-10-10"/>
          <table:table-cell office:value-type="string" office:string-value="Protocollo 10587, del 2022-10-10"/>
          <table:table-cell office:value-type="string" office:string-value="Protocollo 2022/12615/DR-TO, del 2022-11-24"/>
          <table:table-cell office:value-type="string" office:string-value="24/11/2022"/>
          <table:table-cell office:value-type="string" office:string-value="Lavori"/>
          <table:table-cell office:value-type="string" office:string-value="26/10/2022"/>
          <table:table-cell office:value-type="string" office:string-value="05/12/2022"/>
          <table:table-cell office:value-type="float" office:value="92892"/>
          <table:table-cell office:value-type="string" office:string-value="Si - Mediante TD "/>
          <table:table-cell table:number-columns-repeated="16366"/>
        </table:table-row>
        <table:table-row>
          <table:table-cell/>
          <table:table-cell office:value-type="string" office:string-value="ZD2374454D"/>
          <table:table-cell office:value-type="string" office:string-value="Aggiornamento dello Studio di Fattibilità, prodotto in esito al concorso di progettazione ed idee indetto con Determina n. 57/2018, relativamente all’intervento di rifunzionalizzazione “Caserma Amione”-Scheda TOB0319.RUP Oddone"/>
          <table:table-cell office:value-type="string" office:string-value="[PAOLO IOTTI, MARCO PAVARANI ARCHITETTI ASSOCIATI]"/>
          <table:table-cell office:value-type="float" office:value="3000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7998, del 2022-07-25"/>
          <table:table-cell office:value-type="string" office:string-value="Protocollo 8005, del 2022-07-25"/>
          <table:table-cell/>
          <table:table-cell office:value-type="string" office:string-value="Protocollo 9442, del 2022-09-15"/>
          <table:table-cell office:value-type="string" office:string-value="15/09/2022"/>
          <table:table-cell office:value-type="string" office:string-value="Servizi"/>
          <table:table-cell office:value-type="string" office:string-value="30/09/2022"/>
          <table:table-cell office:value-type="string" office:string-value="29/10/2022"/>
          <table:table-cell/>
          <table:table-cell office:value-type="string" office:string-value="No"/>
          <table:table-cell table:number-columns-repeated="16366"/>
        </table:table-row>
        <table:table-row>
          <table:table-cell/>
          <table:table-cell office:value-type="string" office:string-value="ZB43748BA7"/>
          <table:table-cell office:value-type="string" office:string-value="servizio di pubblicazione dell’avviso d’asta per la vendita di unità immobiliari ad uso residenziale e non residenziale di proprietà dello Stato siti in Mongardino (AT) e Novara"/>
          <table:table-cell office:value-type="string" office:string-value="[A. MANZONI &amp; C. S.P.A.]"/>
          <table:table-cell office:value-type="float" office:value="230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2022/8072/DR-TO -145/2022, del 2022-07-26"/>
          <table:table-cell office:value-type="string" office:string-value="Protocollo 2022/8075/DR-TO-146/2022, del 2022-07-26"/>
          <table:table-cell/>
          <table:table-cell office:value-type="string" office:string-value="Protocollo 8081, del 2022-07-26"/>
          <table:table-cell office:value-type="string" office:string-value="26/07/2022"/>
          <table:table-cell office:value-type="string" office:string-value="Servizi"/>
          <table:table-cell office:value-type="string" office:string-value="26/07/2022"/>
          <table:table-cell office:value-type="string" office:string-value="29/08/2022"/>
          <table:table-cell office:value-type="float" office:value="2300"/>
          <table:table-cell office:value-type="string" office:string-value="No"/>
          <table:table-cell table:number-columns-repeated="16366"/>
        </table:table-row>
        <table:table-row>
          <table:table-cell/>
          <table:table-cell office:value-type="string" office:string-value="Z373748A51"/>
          <table:table-cell office:value-type="string" office:string-value="servizio di pulizia grondaie  del fabbricato A, con rimozione di eventuali parti di calcinacci se a vista risultassero instabili dell’immobile Scheda TOB0094 – Pinerolo (TO) – Viale Cavalieri d’Italia "/>
          <table:table-cell office:value-type="string" office:string-value="[GIAIME ALESSANDRO ]"/>
          <table:table-cell office:value-type="float" office:value="128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2022/8067/DR-TO-143/2022, del 2022-07-26"/>
          <table:table-cell office:value-type="string" office:string-value="Protocollo 2022/8071/DR-TO-144/2022, del 2022-07-26"/>
          <table:table-cell/>
          <table:table-cell office:value-type="string" office:string-value="Protocollo 8078, del 2022-07-26"/>
          <table:table-cell office:value-type="string" office:string-value="26/07/2022"/>
          <table:table-cell office:value-type="string" office:string-value="Servizi"/>
          <table:table-cell office:value-type="string" office:string-value="26/07/2022"/>
          <table:table-cell office:value-type="string" office:string-value="02/08/2022"/>
          <table:table-cell office:value-type="float" office:value="1280"/>
          <table:table-cell office:value-type="string" office:string-value="No"/>
          <table:table-cell table:number-columns-repeated="16366"/>
        </table:table-row>
        <table:table-row table:number-rows-repeated="8">
          <table:table-cell table:number-columns-repeated="16384"/>
        </table:table-row>
        <table:table-row>
          <table:table-cell/>
          <table:table-cell office:value-type="string" office:string-value="9249062769"/>
          <table:table-cell office:value-type="string" office:string-value="DR PIEMONTE E VALLE D'AOSTA - ALD0030 - Valfrè - Studio di fattibilità urbanistica  - RUP: ing. Barbara Gagliardi"/>
          <table:table-cell office:value-type="string" office:string-value="[MATE SOC. COOP.VA ]"/>
          <table:table-cell office:value-type="float" office:value="123636.41"/>
          <table:table-cell office:value-type="string" office:string-value="04-PROCEDURA NEGOZIATA SENZA PREVIA PUBBLICAZIONE DEL BANDO"/>
          <table:table-cell table:number-columns-repeated="2"/>
          <table:table-cell office:value-type="string" office:string-value="Protocollo 2022/2255/DR-TO, del 2022-03-02"/>
          <table:table-cell office:value-type="string" office:string-value="Protocollo 2022/4915/DR-TO, del 2022-05-06"/>
          <table:table-cell office:value-type="string" office:string-value="Protocollo 2022/9284/DR-TO, del 2022-09-12"/>
          <table:table-cell office:value-type="string" office:string-value="Protocollo Prot. n. 2022/ 13684/DR-TO del 14/12/2022, del 2022-12-14"/>
          <table:table-cell office:value-type="string" office:string-value="14/12/2022"/>
          <table:table-cell office:value-type="string" office:string-value="Servizi"/>
          <table:table-cell table:number-columns-repeated="3"/>
          <table:table-cell office:value-type="string" office:string-value="No"/>
          <table:table-cell table:number-columns-repeated="16366"/>
        </table:table-row>
        <table:table-row table:number-rows-repeated="2">
          <table:table-cell table:number-columns-repeated="16384"/>
        </table:table-row>
        <table:table-row>
          <table:table-cell/>
          <table:table-cell office:value-type="string" office:string-value="9252079120"/>
          <table:table-cell office:value-type="string" office:string-value="Procedura aperta per l’affidamento del servizio di verifica della vulnerabilitá sismica, diagnosi energetica, rilievo ed eventuale PFTE da restituire in BIM per taluni beni, situati nelle Regioni Piemonte e Valle d’Aosta. LOTTO 6&#10;"/>
          <table:table-cell office:value-type="string" office:string-value="[Raggruppamento: ARETHUSA srl 02-MANDATARIAGEOLOG studio associato 01-MANDANTE]"/>
          <table:table-cell office:value-type="float" office:value="237618.86"/>
          <table:table-cell office:value-type="string" office:string-value="04-PROCEDURA NEGOZIATA SENZA PREVIA PUBBLICAZIONE DEL BANDO"/>
          <table:table-cell table:number-columns-repeated="2"/>
          <table:table-cell office:value-type="string" office:string-value="Protocollo DEMANIO.AGDPVA01.REGISTRO UFFICIALE.0002439.07-03-2022.I, del 2022-03-07"/>
          <table:table-cell office:value-type="string" office:string-value="Protocollo DEMANIO.AGDPVA01.REGISTRO UFFICIALE.0004963.09-05-2022.U, del 2022-05-09"/>
          <table:table-cell office:value-type="string" office:string-value="Protocollo 2022/11832/DR-TO, del 2022-11-08"/>
          <table:table-cell office:value-type="string" office:string-value="Protocollo 2022/14078/DR-TO, del 2022-12-22"/>
          <table:table-cell office:value-type="string" office:string-value="22/12/2022"/>
          <table:table-cell office:value-type="string" office:string-value="Servizi"/>
          <table:table-cell table:number-columns-repeated="3"/>
          <table:table-cell office:value-type="string" office:string-value="No"/>
          <table:table-cell table:number-columns-repeated="16366"/>
        </table:table-row>
        <table:table-row>
          <table:table-cell/>
          <table:table-cell office:value-type="string" office:string-value="925205909f"/>
          <table:table-cell office:value-type="string" office:string-value="Procedura negoziata per l’affidamento del servizio di verifica della vulnerabilitá sismica, diagnosi energetica, rilievo ed eventuale PFTE da restituire in BIM per taluni beni, situati nelle Regioni Piemonte e Valle d’Aosta. LOTTO 3 "/>
          <table:table-cell office:value-type="string" office:string-value="[Raggruppamento: ABACUS SRL 02-MANDATARIAGEOL. MARIANNA CASAVECCHIA 01-MANDANTEIng. Carlo Costantini - Libero Professionista  01-MANDANTE]"/>
          <table:table-cell office:value-type="float" office:value="312413.73"/>
          <table:table-cell office:value-type="string" office:string-value="04-PROCEDURA NEGOZIATA SENZA PREVIA PUBBLICAZIONE DEL BANDO"/>
          <table:table-cell table:number-columns-repeated="2"/>
          <table:table-cell office:value-type="string" office:string-value="Protocollo DEMANIO.AGDPVA01.REGISTRO UFFICIALE.0002439.07-03-2022.I, del 2022-03-07"/>
          <table:table-cell office:value-type="string" office:string-value="Protocollo DEMANIO.AGDPVA01.REGISTRO UFFICIALE.0004963.09-05-2022.U, del 2022-05-09"/>
          <table:table-cell office:value-type="string" office:string-value="Protocollo 2022/11832/DR-TO, del 2022-11-08"/>
          <table:table-cell office:value-type="string" office:string-value="Protocollo 2022/13807/DR-TO, del 2022-12-16"/>
          <table:table-cell office:value-type="string" office:string-value="16/12/2022"/>
          <table:table-cell office:value-type="string" office:string-value="Servizi"/>
          <table:table-cell table:number-columns-repeated="3"/>
          <table:table-cell office:value-type="string" office:string-value="No"/>
          <table:table-cell table:number-columns-repeated="16366"/>
        </table:table-row>
        <table:table-row table:number-rows-repeated="3">
          <table:table-cell table:number-columns-repeated="16384"/>
        </table:table-row>
        <table:table-row>
          <table:table-cell/>
          <table:table-cell office:value-type="string" office:string-value="9135471D25"/>
          <table:table-cell office:value-type="string" office:string-value="Procedura aperta per l’affidamento del servizio di verifica della vulnerabilitá sismica, diagnosi energetica, rilievo ed eventuale PFTE da restituire in BIM per taluni beni, situati nelle Regioni Piemonte e Valle d’Aosta. LOTTO 5&#10;"/>
          <table:table-cell office:value-type="string" office:string-value="[Raggruppamento: LA SIA SPA 02-MANDATARIAING. CUCCURULLO VINCENZO 01-MANDANTE]"/>
          <table:table-cell office:value-type="float" office:value="419007.64"/>
          <table:table-cell office:value-type="string" office:string-value="01-PROCEDURA APERTA"/>
          <table:table-cell table:number-columns-repeated="2"/>
          <table:table-cell office:value-type="string" office:string-value="Protocollo DEMANIO.AGDPVA01.REGISTRO UFFICIALE.0002439.07-03-2022.I, del 2022-03-07"/>
          <table:table-cell office:value-type="string" office:string-value="Protocollo  DEMANIO.AGDPVA01.REGISTRO UFFICIALE.0002627.10-03-2022.U, del 2022-03-10"/>
          <table:table-cell office:value-type="string" office:string-value="Protocollo DEMANIO.AGDPVA01.REGISTRO UFFICIALE.0008429.04-08-2022.U, del 2022-08-04"/>
          <table:table-cell office:value-type="string" office:string-value="Protocollo Prot. n. 2022/10833/DR-TO del 14/10/2022, del 2022-10-14"/>
          <table:table-cell office:value-type="string" office:string-value="14/10/2022"/>
          <table:table-cell office:value-type="string" office:string-value="Servizi"/>
          <table:table-cell office:value-type="string" office:string-value="30/11/2022"/>
          <table:table-cell/>
          <table:table-cell office:value-type="float" office:value="125702.29"/>
          <table:table-cell office:value-type="string" office:string-value="Si"/>
          <table:table-cell table:number-columns-repeated="16366"/>
        </table:table-row>
        <table:table-row>
          <table:table-cell/>
          <table:table-cell office:value-type="string" office:string-value="9135450BD1"/>
          <table:table-cell office:value-type="string" office:string-value="Procedura aperta per l’affidamento del servizio di verifica della vulnerabilitá sismica, diagnosi energetica, rilievo ed eventuale PFTE da restituire in BIM per taluni beni, situati nelle Regioni Piemonte e Valle d’Aosta. LOTTO 4&#10;"/>
          <table:table-cell office:value-type="string" office:string-value="[PROGETTO PSC - SOCIETA' A RESPONSABILITA' LIMITATA]"/>
          <table:table-cell office:value-type="float" office:value="211117.83"/>
          <table:table-cell office:value-type="string" office:string-value="01-PROCEDURA APERTA"/>
          <table:table-cell table:number-columns-repeated="2"/>
          <table:table-cell office:value-type="string" office:string-value="Protocollo DEMANIO.AGDPVA01.REGISTRO UFFICIALE.0002439.07-03-2022.I, del 2022-03-07"/>
          <table:table-cell office:value-type="string" office:string-value="Protocollo DEMANIO.AGDPVA01.REGISTRO UFFICIALE.0002627.10-03-2022.U, del 2022-03-10"/>
          <table:table-cell office:value-type="string" office:string-value="Protocollo DEMANIO.AGDPVA01.REGISTRO UFFICIALE.0010310.04-10-2022.U, del 2022-10-04"/>
          <table:table-cell office:value-type="string" office:string-value="Protocollo 2022/12724/DR-TO, del 2022-11-25"/>
          <table:table-cell office:value-type="string" office:string-value="25/11/2022"/>
          <table:table-cell office:value-type="string" office:string-value="Servizi"/>
          <table:table-cell office:value-type="string" office:string-value="15/12/2022"/>
          <table:table-cell/>
          <table:table-cell office:value-type="float" office:value="63335.35"/>
          <table:table-cell office:value-type="string" office:string-value="No"/>
          <table:table-cell table:number-columns-repeated="16366"/>
        </table:table-row>
        <table:table-row>
          <table:table-cell table:number-columns-repeated="16384"/>
        </table:table-row>
        <table:table-row>
          <table:table-cell/>
          <table:table-cell office:value-type="string" office:string-value="9135380210"/>
          <table:table-cell office:value-type="string" office:string-value="Procedura aperta per l’affidamento del servizio di verifica della vulnerabilitá sismica, diagnosi energetica, rilievo ed eventuale PFTE da restituire in BIM per taluni beni, situati nelle Regioni Piemonte e Valle d’Aosta. LOTTO 2&#10;"/>
          <table:table-cell office:value-type="string" office:string-value="[ANDROMEDA INGEGNERIA E ARCHITETTURA S.R.L.]"/>
          <table:table-cell office:value-type="float" office:value="193122.3"/>
          <table:table-cell office:value-type="string" office:string-value="01-PROCEDURA APERTA"/>
          <table:table-cell table:number-columns-repeated="2"/>
          <table:table-cell office:value-type="string" office:string-value="Protocollo DEMANIO.AGDPVA01.REGISTRO UFFICIALE.0002439.07-03-2022.I, del 2022-03-07"/>
          <table:table-cell office:value-type="string" office:string-value="Protocollo DEMANIO.AGDPVA01.REGISTRO UFFICIALE.0002627.10-03-2022.U, del 2022-03-10"/>
          <table:table-cell office:value-type="string" office:string-value="Protocollo 0008429.04-08-2022.U, del 2022-08-04"/>
          <table:table-cell office:value-type="string" office:string-value="Protocollo  2022/11347/DR-TO , del 2022-10-26"/>
          <table:table-cell office:value-type="string" office:string-value="26/10/2022"/>
          <table:table-cell office:value-type="string" office:string-value="Servizi"/>
          <table:table-cell office:value-type="string" office:string-value="07/12/2022"/>
          <table:table-cell/>
          <table:table-cell office:value-type="float" office:value="57936.69"/>
          <table:table-cell office:value-type="string" office:string-value="No"/>
          <table:table-cell table:number-columns-repeated="16366"/>
        </table:table-row>
        <table:table-row>
          <table:table-cell/>
          <table:table-cell office:value-type="string" office:string-value="91353064FE"/>
          <table:table-cell office:value-type="string" office:string-value="Procedura aperta per l’affidamento del servizio di verifica della vulnerabilitá sismica, diagnosi energetica, rilievo ed eventuale PFTE da restituire in BIM per taluni beni, situati nelle Regioni Piemonte e Valle d’Aosta. LOTTO 1"/>
          <table:table-cell office:value-type="string" office:string-value="[Raggruppamento: INGENIUM s.r.l. 02-MANDATARIAMUSA PROGETTI SOC. COOP. DI INGEGNERIA 01-MANDANTEBAGAGLI INGEGNERIA SRL 01-MANDANTEgeol. Ciccone Giovanni 01-MANDANTEArch. Luca Pantalone 01-MANDANTE]"/>
          <table:table-cell office:value-type="float" office:value="283030.09000000003"/>
          <table:table-cell office:value-type="string" office:string-value="01-PROCEDURA APERTA"/>
          <table:table-cell table:number-columns-repeated="2"/>
          <table:table-cell office:value-type="string" office:string-value="Protocollo DEMANIO.AGDPVA01.REGISTRO UFFICIALE.0002439.07-03-2022.I, del 2022-03-07"/>
          <table:table-cell office:value-type="string" office:string-value="Protocollo DEMANIO.AGDPVA01.REGISTRO UFFICIALE.0002627.10-03-2022.U, del 2022-03-10"/>
          <table:table-cell office:value-type="string" office:string-value="Protocollo DEMANIO.AGDPVA01.REGISTRO UFFICIALE.0010310.04-10-2022.U, del 2022-10-04"/>
          <table:table-cell office:value-type="string" office:string-value="Protocollo  2022/13238/DR-TO , del 2022-12-06"/>
          <table:table-cell office:value-type="string" office:string-value="06/12/2022"/>
          <table:table-cell office:value-type="string" office:string-value="Servizi"/>
          <table:table-cell office:value-type="string" office:string-value="21/12/2022"/>
          <table:table-cell/>
          <table:table-cell office:value-type="float" office:value="84909.03"/>
          <table:table-cell office:value-type="string" office:string-value="No"/>
          <table:table-cell table:number-columns-repeated="16366"/>
        </table:table-row>
        <table:table-row table:number-rows-repeated="11">
          <table:table-cell table:number-columns-repeated="16384"/>
        </table:table-row>
        <table:table-row>
          <table:table-cell/>
          <table:table-cell office:value-type="string" office:string-value="Z5136C5747"/>
          <table:table-cell office:value-type="string" office:string-value="servizio postale universale relativo alla corrispondenza della Direzione Regionale Piemonte e Valle d’Aosta dell’Agenzia del Demanio per la durata di due anni (01/07/2022-30/06/2024) "/>
          <table:table-cell office:value-type="string" office:string-value="[poste italiane]"/>
          <table:table-cell office:value-type="float" office:value="600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111/2022 prot. n. 2022/6478/DR-TO  , del 2022-06-13"/>
          <table:table-cell office:value-type="string" office:string-value="Protocollo 112/2022-2022/6483/DR-TO, del 2022-06-13"/>
          <table:table-cell/>
          <table:table-cell office:value-type="string" office:string-value="Protocollo 7318, del 2022-07-05"/>
          <table:table-cell office:value-type="string" office:string-value="05/07/2022"/>
          <table:table-cell office:value-type="string" office:string-value="Servizi"/>
          <table:table-cell office:value-type="string" office:string-value="01/07/2022"/>
          <table:table-cell table:number-columns-repeated="2"/>
          <table:table-cell office:value-type="string" office:string-value="No"/>
          <table:table-cell table:number-columns-repeated="16366"/>
        </table:table-row>
        <table:table-row>
          <table:table-cell/>
          <table:table-cell office:value-type="string" office:string-value="ZA136B4D90"/>
          <table:table-cell office:value-type="string" office:string-value="SERVIZIO ACCATASTAMENTO QUESTURA VCO - VBB0071 "/>
          <table:table-cell office:value-type="string" office:string-value="[arch. Michele Campora]"/>
          <table:table-cell office:value-type="float" office:value="570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83/2022 prot. n. 2022/5276/DR-TO, del 2022-05-16"/>
          <table:table-cell office:value-type="string" office:string-value="Protocollo 84/2022-2022/5281/DR-TO, del 2022-05-16"/>
          <table:table-cell/>
          <table:table-cell office:value-type="string" office:string-value="Protocollo 8102, del 2022-07-27"/>
          <table:table-cell office:value-type="string" office:string-value="27/07/2022"/>
          <table:table-cell office:value-type="string" office:string-value="Servizi"/>
          <table:table-cell office:value-type="string" office:string-value="07/06/2022"/>
          <table:table-cell office:value-type="string" office:string-value="29/12/2022"/>
          <table:table-cell office:value-type="float" office:value="5700"/>
          <table:table-cell office:value-type="string" office:string-value="Si"/>
          <table:table-cell table:number-columns-repeated="16366"/>
        </table:table-row>
        <table:table-row>
          <table:table-cell/>
          <table:table-cell office:value-type="string" office:string-value="Z2136B4D61"/>
          <table:table-cell office:value-type="string" office:string-value="SERVIZIO ACCATASTAMENTO FORTE SAN CARLO - TOD0023"/>
          <table:table-cell office:value-type="string" office:string-value="[B.G.R. ARCHITETTURA]"/>
          <table:table-cell office:value-type="float" office:value="24900"/>
          <table:table-cell office:value-type="string" office:string-value="23-AFFIDAMENTO IN ECONOMIA - AFFIDAMENTO DIRETTO"/>
          <table:table-cell office:value-type="string" office:string-value="Contratti derivanti da affidamenti ex art. 36, c. 2, lett. a) del dlgs. n. 50/2016"/>
          <table:table-cell/>
          <table:table-cell office:value-type="string" office:string-value="Protocollo 33/2022 prot. n. 2022/2608/DR-TO, del 2022-03-09"/>
          <table:table-cell office:value-type="string" office:string-value="Protocollo 50/2022-2022/4145/DR-TO, del 2022-04-14"/>
          <table:table-cell/>
          <table:table-cell office:value-type="string" office:string-value="Protocollo 8104, del 2022-07-27"/>
          <table:table-cell office:value-type="string" office:string-value="27/07/2022"/>
          <table:table-cell office:value-type="string" office:string-value="Servizi"/>
          <table:table-cell office:value-type="string" office:string-value="07/06/2022"/>
          <table:table-cell office:value-type="string" office:string-value="30/12/2022"/>
          <table:table-cell office:value-type="float" office:value="24900"/>
          <table:table-cell office:value-type="string" office:string-value="Si"/>
          <table:table-cell table:number-columns-repeated="16366"/>
        </table:table-row>
        <table:table-row table:number-rows-repeated="1048514">
          <table:table-cell table:number-columns-repeated="16366"/>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7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7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7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rnnnl82h53a783u</meta:initial-creator>
    <dc:creator>GUARINO LAURA</dc:creator>
    <meta:creation-date>2020-07-13T06:57:07Z</meta:creation-date>
    <dc:date>2023-01-16T11:06:51Z</dc:date>
    <meta:print-date>2023-01-16T11:06:46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