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Valuta" style:data-style-name="N19">
      <style:table-cell-properties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Valuta" style:data-style-name="N19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2.16958333333333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12.038541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497916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NUMERO PRATICA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DENOMINAZIONE SCHEDA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2">
            <text:p>DATA DECRETO DIRETTORIALE</text:p>
          </table:table-cell>
          <table:table-cell office:value-type="string" table:style-name="ce4">
            <text:p>TEMPO DI CONCLUSIONE DEL PROCEDIMENTO (giorni)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7659" table:style-name="ce6">
            <text:p>7659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ATENA LUCANA</text:p>
          </table:table-cell>
          <table:table-cell office:value-type="string" table:style-name="ce7">
            <text:p>EX SEDE FERROVIARIA ATENA-MARSICONUOVO BRANDELLA</text:p>
          </table:table-cell>
          <table:table-cell office:value-type="string" table:style-name="ce5">
            <text:p>SAB1106</text:p>
          </table:table-cell>
          <table:table-cell office:value-type="string" table:style-name="ce5">
            <text:p>COMUNE DI ATENA LUCANA</text:p>
          </table:table-cell>
          <table:table-cell office:value-type="date" office:date-value="2015-08-12T00:00:00" table:style-name="ce8">
            <text:p>12/08/2015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2683" table:formula="of:=[.I2]-[.H2]" table:style-name="ce10">
            <text:p>2683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5">
            <text:p>CAMPANIA</text:p>
          </table:table-cell>
          <table:table-cell office:value-type="float" office:value="7950" table:style-name="ce6">
            <text:p>7950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ATENA LUCANA</text:p>
          </table:table-cell>
          <table:table-cell office:value-type="string" table:style-name="ce7">
            <text:p>EX LINEA FERROVIARIA ATENA-MARSICONUOVO STAZIONE DI ATENA SCALO</text:p>
          </table:table-cell>
          <table:table-cell office:value-type="string" table:style-name="ce5">
            <text:p>SAB1134</text:p>
          </table:table-cell>
          <table:table-cell office:value-type="string" table:style-name="ce5">
            <text:p>COMUNE DI ATENA LUCANA</text:p>
          </table:table-cell>
          <table:table-cell office:value-type="date" office:date-value="2015-08-12T00:00:00" table:style-name="ce8">
            <text:p>12/08/2015</text:p>
          </table:table-cell>
          <table:table-cell office:value-type="date" office:date-value="2022-12-16T00:00:00" table:style-name="ce9">
            <text:p>16/12/2022</text:p>
          </table:table-cell>
          <table:table-cell office:value-type="float" office:value="2683" table:formula="of:=[.I3]-[.H3]" table:style-name="ce10">
            <text:p>2683</text:p>
          </table:table-cell>
          <table:table-cell table:number-columns-repeated="16374" table:style-name="ce11"/>
        </table:table-row>
        <table:table-row table:number-rows-repeated="1048573" table:style-name="ro3">
          <table:table-cell table:number-columns-repeated="16384"/>
        </table:table-row>
        <table:named-expressions>
          <table:named-range table:name="Print_Area" table:cell-range-address="II_Sem_.$A$1:II_Sem_.$J$3" table:base-cell-address="II_Sem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LCINI MARIA ROSARIA</meta:initial-creator>
    <dc:creator>GUARINO LAURA</dc:creator>
    <meta:creation-date>2023-01-09T14:08:46Z</meta:creation-date>
    <dc:date>2023-01-14T10:18:46Z</dc:date>
    <meta:print-date>2023-01-14T10:18:3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