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19">
      <style:table-cell-properties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4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1823" table:style-name="ce6">
            <text:p>11823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GAETA</text:p>
          </table:table-cell>
          <table:table-cell office:value-type="string" table:style-name="ce7">
            <text:p>EX CAMPO DI TIRO A SEGNO CASALARGA - S. AGOSTINO</text:p>
          </table:table-cell>
          <table:table-cell office:value-type="string" table:style-name="ce5">
            <text:p>LTB0687</text:p>
          </table:table-cell>
          <table:table-cell office:value-type="string" table:style-name="ce5">
            <text:p>COMUNE DI GAETA</text:p>
          </table:table-cell>
          <table:table-cell office:value-type="date" office:date-value="2019-01-29T00:00:00" table:style-name="ce8">
            <text:p>29/01/2019</text:p>
          </table:table-cell>
          <table:table-cell office:value-type="date" office:date-value="2022-10-12T00:00:00" table:style-name="ce9">
            <text:p>12/10/2022</text:p>
          </table:table-cell>
          <table:table-cell office:value-type="float" office:value="1352" table:formula="of:=[.I2]-[.H2]" table:style-name="ce10">
            <text:p>1352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3591" table:style-name="ce6">
            <text:p>23591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SERMONETA</text:p>
          </table:table-cell>
          <table:table-cell office:value-type="string" table:style-name="ce7">
            <text:p>AREA SCOPERTA ADIBITA A PARCHEGGIO PUBBLICO SU VIA NINFINA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COMUNE DI SERMONETA</text:p>
          </table:table-cell>
          <table:table-cell office:value-type="date" office:date-value="2019-01-30T00:00:00" table:style-name="ce8">
            <text:p>30/01/2019</text:p>
          </table:table-cell>
          <table:table-cell office:value-type="date" office:date-value="2022-10-12T00:00:00" table:style-name="ce9">
            <text:p>12/10/2022</text:p>
          </table:table-cell>
          <table:table-cell office:value-type="float" office:value="1351" table:formula="of:=[.I3]-[.H3]" table:style-name="ce10">
            <text:p>1351</text:p>
          </table:table-cell>
          <table:table-cell table:number-columns-repeated="16374" table:style-name="ce11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II_Sem_.$A$1:II_Sem_.$J$3" table:base-cell-address="II_Se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3-01-09T14:08:46Z</meta:creation-date>
    <dc:date>2023-01-14T10:20:43Z</dc:date>
    <meta:print-date>2023-01-14T10:20:3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