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Valuta" style:data-style-name="N19">
      <style:table-cell-properties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1.297708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4">
            <text:p>TEMPO DI CONCLUSIONE DEL PROCEDIMENTO (giorni)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21163" table:style-name="ce6">
            <text:p>21163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7">
            <text:p>AREE STRADALI DERIVANTE DA NUOVA OPERA PUBBLIC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MILANO</text:p>
          </table:table-cell>
          <table:table-cell office:value-type="date" office:date-value="2018-02-01T00:00:00" table:style-name="ce8">
            <text:p>01/02/2018</text:p>
          </table:table-cell>
          <table:table-cell office:value-type="date" office:date-value="2022-11-30T00:00:00" table:style-name="ce9">
            <text:p>30/11/2022</text:p>
          </table:table-cell>
          <table:table-cell office:value-type="float" office:value="1763" table:formula="of:=[.I2]-[.H2]" table:style-name="ce10">
            <text:p>176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20420" table:style-name="ce6">
            <text:p>20420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AMOLACO</text:p>
          </table:table-cell>
          <table:table-cell office:value-type="string" table:style-name="ce7">
            <text:p>TRATTO DISMESSO/ ABBANDONATO / SEPOLTO DI EX STRADA STATALE N. 36 IN COMUNE DI SAMOLACO TRA IL KM 107+300 ED IL KM 108+0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AMOLACO</text:p>
          </table:table-cell>
          <table:table-cell office:value-type="date" office:date-value="2020-12-28T00:00:00" table:style-name="ce8">
            <text:p>28/12/2020</text:p>
          </table:table-cell>
          <table:table-cell office:value-type="date" office:date-value="2022-11-18T00:00:00" table:style-name="ce9">
            <text:p>18/11/2022</text:p>
          </table:table-cell>
          <table:table-cell office:value-type="float" office:value="690" table:formula="of:=[.I3]-[.H3]" table:style-name="ce10">
            <text:p>69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20582" table:style-name="ce6">
            <text:p>20582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AMOLACO</text:p>
          </table:table-cell>
          <table:table-cell office:value-type="string" table:style-name="ce7">
            <text:p>TRATTASI DI TRATTO DISMESSOABBANDONATO E SEPOLTO DI EX STRADA STATALE N. 36 TRA IL KM 107+300 ED IL KM 108+04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AMOLACO</text:p>
          </table:table-cell>
          <table:table-cell office:value-type="date" office:date-value="2020-12-28T00:00:00" table:style-name="ce8">
            <text:p>28/12/2020</text:p>
          </table:table-cell>
          <table:table-cell office:value-type="date" office:date-value="2022-11-18T00:00:00" table:style-name="ce9">
            <text:p>18/11/2022</text:p>
          </table:table-cell>
          <table:table-cell office:value-type="float" office:value="690" table:formula="of:=[.I4]-[.H4]" table:style-name="ce10">
            <text:p>690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LOMBARDIA</text:p>
          </table:table-cell>
          <table:table-cell office:value-type="float" office:value="20587" table:style-name="ce6">
            <text:p>20587</text:p>
          </table:table-cell>
          <table:table-cell office:value-type="string" table:style-name="ce5">
            <text:p>SONDRIO</text:p>
          </table:table-cell>
          <table:table-cell office:value-type="string" table:style-name="ce5">
            <text:p>SAMOLACO</text:p>
          </table:table-cell>
          <table:table-cell office:value-type="string" table:style-name="ce7">
            <text:p>TERRENO IN FREGIO A VIABILIOTA' INTERNA IN VIA DON GIUSEPPE FRAZ. SOMAGG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AMOLACO</text:p>
          </table:table-cell>
          <table:table-cell office:value-type="date" office:date-value="2018-11-30T00:00:00" table:style-name="ce8">
            <text:p>30/11/2018</text:p>
          </table:table-cell>
          <table:table-cell office:value-type="date" office:date-value="2022-11-18T00:00:00" table:style-name="ce9">
            <text:p>18/11/2022</text:p>
          </table:table-cell>
          <table:table-cell office:value-type="float" office:value="1449" table:formula="of:=[.I5]-[.H5]" table:style-name="ce10">
            <text:p>1449</text:p>
          </table:table-cell>
          <table:table-cell table:number-columns-repeated="16374" table:style-name="ce11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II_Sem_.$A$1:II_Sem_.$J$5" table:base-cell-address="II_Sem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3-01-09T14:08:46Z</meta:creation-date>
    <dc:date>2023-01-14T10:22:49Z</dc:date>
    <meta:print-date>2023-01-14T10:22:2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