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office:value-type="string" table:style-name="ce4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4394" table:style-name="ce6">
            <text:p>4394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CASTIGLIONE DELLA PESCAIA</text:p>
          </table:table-cell>
          <table:table-cell office:value-type="string" table:style-name="ce7">
            <text:p>LE PADULINE PONTE GIORGINI</text:p>
          </table:table-cell>
          <table:table-cell office:value-type="string" table:style-name="ce5">
            <text:p>GRB0429</text:p>
          </table:table-cell>
          <table:table-cell office:value-type="string" table:style-name="ce5">
            <text:p>COMUNE DI CASTIGLIONE DELLA PESCAIA</text:p>
          </table:table-cell>
          <table:table-cell office:value-type="date" office:date-value="2022-07-29T00:00:00" table:style-name="ce8">
            <text:p>29/07/2022</text:p>
          </table:table-cell>
          <table:table-cell office:value-type="date" office:date-value="2022-12-02T00:00:00" table:style-name="ce8">
            <text:p>02/12/2022</text:p>
          </table:table-cell>
          <table:table-cell office:value-type="float" office:value="126" table:formula="of:=[.I2]-[.H2]" table:style-name="ce9">
            <text:p>12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float" office:value="7401" table:style-name="ce6">
            <text:p>7401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CASTIGLIONE DELLA PESCAIA</text:p>
          </table:table-cell>
          <table:table-cell office:value-type="string" table:style-name="ce7">
            <text:p>OPERE DI URBANIZZAZIONE LEGATE ALLA SCHEDA CODICE GRB04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ASTIGLIONE DELLA PESCAIA</text:p>
          </table:table-cell>
          <table:table-cell office:value-type="date" office:date-value="2022-07-29T00:00:00" table:style-name="ce8">
            <text:p>29/07/2022</text:p>
          </table:table-cell>
          <table:table-cell office:value-type="date" office:date-value="2022-12-02T00:00:00" table:style-name="ce8">
            <text:p>02/12/2022</text:p>
          </table:table-cell>
          <table:table-cell office:value-type="float" office:value="126" table:formula="of:=[.I3]-[.H3]" table:style-name="ce9">
            <text:p>1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7429" table:style-name="ce6">
            <text:p>7429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CASTIGLIONE DELLA PESCAIA</text:p>
          </table:table-cell>
          <table:table-cell office:value-type="string" table:style-name="ce7">
            <text:p>AREA A PARCHEGGIO PUBBLICO LOC. PADULI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ASTIGLIONE DELLA PESCAIA</text:p>
          </table:table-cell>
          <table:table-cell office:value-type="date" office:date-value="2022-07-29T00:00:00" table:style-name="ce8">
            <text:p>29/07/2022</text:p>
          </table:table-cell>
          <table:table-cell office:value-type="date" office:date-value="2022-12-02T00:00:00" table:style-name="ce8">
            <text:p>02/12/2022</text:p>
          </table:table-cell>
          <table:table-cell office:value-type="float" office:value="126" table:formula="of:=[.I4]-[.H4]" table:style-name="ce9">
            <text:p>1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945" table:style-name="ce6">
            <text:p>945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CAPRAIA ISOLA</text:p>
          </table:table-cell>
          <table:table-cell office:value-type="string" table:style-name="ce7">
            <text:p>complesso denominato san antoni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APRAIA ISOLA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2-10-20T00:00:00" table:style-name="ce8">
            <text:p>20/10/2022</text:p>
          </table:table-cell>
          <table:table-cell office:value-type="float" office:value="325" table:formula="of:=[.I5]-[.H5]" table:style-name="ce9">
            <text:p>325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II_Sem_.$A$1:II_Sem_.$J$6" table:base-cell-address="II_Se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3-01-09T14:08:46Z</meta:creation-date>
    <dc:date>2023-01-14T10:26:05Z</dc:date>
    <meta:print-date>2023-01-14T10:23:4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