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5.3181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1.1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320.2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8">
            <text:p>Legge 190/2012 art.1 commi 15-16-28 e D.Lgs. 33/2013 - Provvedimenti adottati nel secondo semestre 2022</text:p>
          </table:table-cell>
          <table:covered-table-cell table:number-columns-repeated="8"/>
          <table:table-cell table:style-name="ce29"/>
          <table:table-cell table:number-columns-repeated="16374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30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<text:s/><text:span text:style-name="T2">agevolato</text:span><text:s/>ai sensi del DPR 296/2005</text:p>
          </table:table-cell>
          <table:table-cell office:value-type="string" table:style-name="ce10">
            <text:p>MOD0050</text:p>
          </table:table-cell>
          <table:table-cell office:value-type="string" table:style-name="ce11">
            <text:p>Modena (MO), Via Emilia Ovest,221 Palazzina Comando e Pertinenze - Caserma di Artiglieria Carlo Pisacane - porzione in uso ad Associazione d'arma - Associazione nazionale d'Italia finanzieri d'Italia - Sez. Modena</text:p>
          </table:table-cell>
          <table:table-cell office:value-type="string" table:style-name="ce12">
            <text:p>REP. 25 PROT. 11041 DEL 20/07/2022</text:p>
          </table:table-cell>
          <table:table-cell office:value-type="currency" office:value="428.17" table:style-name="ce13">
            <text:p>€ 428,17</text:p>
          </table:table-cell>
          <table:table-cell office:value-type="date" office:date-value="2022-08-01T00:00:00" table:style-name="ce14">
            <text:p>01/08/2022</text:p>
          </table:table-cell>
          <table:table-cell office:value-type="date" office:date-value="2028-07-31T00:00:00" table:style-name="ce14">
            <text:p>31/07/2028</text:p>
          </table:table-cell>
          <table:table-cell office:value-type="float" office:value="49" table:style-name="ce15">
            <text:p>49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BOB0019</text:p>
          </table:table-cell>
          <table:table-cell office:value-type="string" table:style-name="ce11">
            <text:p>Bologna (BO), Via Leonetto Cipriani n. 24; n. 2 vani all'interno della Caserma Smiraglia in uso alla Polizia di Stato destinati all'esercizio occasionale e non stabile dell'attivita dell'Associazione Nazionale Polizia di Stato di Bologna</text:p>
          </table:table-cell>
          <table:table-cell office:value-type="string" table:style-name="ce12">
            <text:p>REP. 26 PROT. 11037 DEL 20/07/2022</text:p>
          </table:table-cell>
          <table:table-cell office:value-type="currency" office:value="216.79" table:style-name="ce13">
            <text:p>€ 216,79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8-12-31T00:00:00" table:style-name="ce16">
            <text:p>31/12/2028</text:p>
          </table:table-cell>
          <table:table-cell office:value-type="float" office:value="50" table:style-name="ce17">
            <text:p>50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<text:s/><text:span text:style-name="T2">agevolato</text:span><text:s/>ai sensi del DPR 296/2005</text:p>
          </table:table-cell>
          <table:table-cell office:value-type="string" table:style-name="ce10">
            <text:p>MOD0050</text:p>
          </table:table-cell>
          <table:table-cell office:value-type="string" table:style-name="ce11">
            <text:p>Modena (MO), Via Emilia Ovest,221 Palazzina Comando e Pertinenze - Caserma di Artiglieria Carlo Pisacane - porzione in uso ad Associazione d'arma - Associazione italiana autieri d'Italia - Sez. Modena</text:p>
          </table:table-cell>
          <table:table-cell office:value-type="string" table:style-name="ce12">
            <text:p>REP. 29 PROT.13673 DEL20/09/2022</text:p>
          </table:table-cell>
          <table:table-cell office:value-type="currency" office:value="380.59" table:style-name="ce13">
            <text:p>€ 380,59</text:p>
          </table:table-cell>
          <table:table-cell office:value-type="date" office:date-value="2022-10-01T00:00:00" table:style-name="ce14">
            <text:p>01/10/2022</text:p>
          </table:table-cell>
          <table:table-cell office:value-type="date" office:date-value="2028-09-30T00:00:00" table:style-name="ce14">
            <text:p>30/09/2028</text:p>
          </table:table-cell>
          <table:table-cell office:value-type="float" office:value="89" table:style-name="ce18">
            <text:p>89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<text:s/><text:span text:style-name="T2">agevolato</text:span><text:s/>ai sensi del DPR 296/2005</text:p>
          </table:table-cell>
          <table:table-cell office:value-type="string" table:style-name="ce10">
            <text:p>MOD0050</text:p>
          </table:table-cell>
          <table:table-cell office:value-type="string" table:style-name="ce11">
            <text:p>Modena (MO), Via Emilia Ovest,221 Palazzina Comando e Pertinenze - Caserma di Artiglieria Carlo Pisacane - porzione in uso ad Associazione d'arma - Associazione nazionale Arma di Cavalleria - Sez. di Modena</text:p>
          </table:table-cell>
          <table:table-cell office:value-type="string" table:style-name="ce12">
            <text:p>REP. 30 PROT. 13681 DEL 20/09/2022</text:p>
          </table:table-cell>
          <table:table-cell office:value-type="currency" office:value="380.59" table:style-name="ce13">
            <text:p>€ 380,59</text:p>
          </table:table-cell>
          <table:table-cell office:value-type="date" office:date-value="2022-10-01T00:00:00" table:style-name="ce14">
            <text:p>01/10/2022</text:p>
          </table:table-cell>
          <table:table-cell office:value-type="date" office:date-value="2028-09-30T00:00:00" table:style-name="ce14">
            <text:p>30/09/2028</text:p>
          </table:table-cell>
          <table:table-cell office:value-type="float" office:value="89" table:style-name="ce18">
            <text:p>89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<text:s/><text:span text:style-name="T2">agevolato</text:span><text:s/>ai sensi del DPR 296/2005</text:p>
          </table:table-cell>
          <table:table-cell office:value-type="string" table:style-name="ce10">
            <text:p>MOD0050</text:p>
          </table:table-cell>
          <table:table-cell office:value-type="string" table:style-name="ce11">
            <text:p>Modena (MO), Via Emilia Ovest,221 Palazzina Comando e Pertinenze - Caserma di Artiglieria Carlo Pisacane - porzione in uso ad Associazione d'arma - Associazione nazionale bersaglieri - Sez. Ciro Menotti</text:p>
          </table:table-cell>
          <table:table-cell office:value-type="string" table:style-name="ce12">
            <text:p>REP. 31 PROT.13711 DEL 20/09/2022</text:p>
          </table:table-cell>
          <table:table-cell office:value-type="currency" office:value="428.17" table:style-name="ce13">
            <text:p>€ 428,17</text:p>
          </table:table-cell>
          <table:table-cell office:value-type="date" office:date-value="2022-10-01T00:00:00" table:style-name="ce14">
            <text:p>01/10/2022</text:p>
          </table:table-cell>
          <table:table-cell office:value-type="date" office:date-value="2028-09-30T00:00:00" table:style-name="ce14">
            <text:p>30/09/2028</text:p>
          </table:table-cell>
          <table:table-cell office:value-type="float" office:value="89" table:style-name="ce19">
            <text:p>89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<text:s/>Locazioni/concessioni a canone ordinario ai sensi del DPR 296/2005</text:p>
          </table:table-cell>
          <table:table-cell office:value-type="string" table:style-name="ce10">
            <text:p>FEB0855</text:p>
          </table:table-cell>
          <table:table-cell office:value-type="string" table:style-name="ce17">
            <text:p>Codigoro (FE), Via I Maggio n. 35, porzione di terreno identificata al C.T. del Comune di Codigoro al foglio 68 p.lla 233 ad uso agricolo</text:p>
          </table:table-cell>
          <table:table-cell office:value-type="string" table:style-name="ce12">
            <text:p>REP. 32 PROT. 13955 DEL 23/09/2022</text:p>
          </table:table-cell>
          <table:table-cell office:value-type="currency" office:value="216.79" table:style-name="ce13">
            <text:p>€ 216,79</text:p>
          </table:table-cell>
          <table:table-cell office:value-type="date" office:date-value="2022-11-01T00:00:00" table:style-name="ce14">
            <text:p>01/11/2022</text:p>
          </table:table-cell>
          <table:table-cell office:value-type="date" office:date-value="2028-10-31T00:00:00" table:style-name="ce14">
            <text:p>31/10/2028</text:p>
          </table:table-cell>
          <table:table-cell office:value-type="float" office:value="64" table:style-name="ce18">
            <text:p>64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FEB0855</text:p>
          </table:table-cell>
          <table:table-cell office:value-type="string" table:style-name="ce17">
            <text:p>Codigoro (FE), Via I Maggio n. 35, porzione di terreno identificata al C.T. del Comune di Codigoro al foglio 68 p.lla 232 ad uso agricolo</text:p>
          </table:table-cell>
          <table:table-cell office:value-type="string" table:style-name="ce12">
            <text:p>REP. 33 PROT. 14185 DEL 28/09/2022</text:p>
          </table:table-cell>
          <table:table-cell office:value-type="currency" office:value="216.79" table:style-name="ce13">
            <text:p>€ 216,79</text:p>
          </table:table-cell>
          <table:table-cell office:value-type="date" office:date-value="2022-11-01T00:00:00" table:style-name="ce14">
            <text:p>01/11/2022</text:p>
          </table:table-cell>
          <table:table-cell office:value-type="date" office:date-value="2028-10-31T00:00:00" table:style-name="ce14">
            <text:p>31/10/2028</text:p>
          </table:table-cell>
          <table:table-cell office:value-type="float" office:value="69" table:style-name="ce18">
            <text:p>69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<text:s/><text:span text:style-name="T2">agevolato</text:span><text:s/>ai sensi del DPR 296/2005</text:p>
          </table:table-cell>
          <table:table-cell office:value-type="string" table:style-name="ce10">
            <text:p>MOD0050</text:p>
          </table:table-cell>
          <table:table-cell office:value-type="string" table:style-name="ce11">
            <text:p>Modena (MO), Via Emilia Ovest,221 Palazzina Comando e Pertinenze - Caserma di Artiglieria Carlo Pisacane - porzione in uso ad Associazione d'arma - Associazione nazionale marinai d'Italia - Gruppo di Modena</text:p>
          </table:table-cell>
          <table:table-cell office:value-type="string" table:style-name="ce12">
            <text:p>REP. 34 PROT. 14251 DEL 29/09/2022</text:p>
          </table:table-cell>
          <table:table-cell office:value-type="currency" office:value="380.59" table:style-name="ce13">
            <text:p>€ 380,59</text:p>
          </table:table-cell>
          <table:table-cell office:value-type="date" office:date-value="2022-10-01T00:00:00" table:style-name="ce14">
            <text:p>01/10/2022</text:p>
          </table:table-cell>
          <table:table-cell office:value-type="date" office:date-value="2028-09-30T00:00:00" table:style-name="ce14">
            <text:p>30/09/2028</text:p>
          </table:table-cell>
          <table:table-cell office:value-type="float" office:value="98" table:style-name="ce19">
            <text:p>98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4">
          <table:table-cell office:value-type="float" office:value="9" table:style-name="ce7">
            <text:p>9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<text:s/>Locazioni/concessioni a canone ordinario ai sensi del DPR 296/2005</text:p>
          </table:table-cell>
          <table:table-cell office:value-type="string" table:style-name="ce10">
            <text:p>MOB0483</text:p>
          </table:table-cell>
          <table:table-cell office:value-type="string" table:style-name="ce10">
            <text:p>Marano sul Panaro (MO), Via Fondovalle vicinanze Ponte Casona - Terreno foglio 36 map.165 mq.1460 destinato ad area parcheggio esterno ad attività commerciale</text:p>
          </table:table-cell>
          <table:table-cell office:value-type="string" table:style-name="ce17">
            <text:p>REP. 35 PROT .14244 DEL 29/09/2022</text:p>
          </table:table-cell>
          <table:table-cell office:value-type="currency" office:value="1675" table:style-name="ce13">
            <text:p>€ 1.675,00</text:p>
          </table:table-cell>
          <table:table-cell office:value-type="date" office:date-value="2022-10-01T00:00:00" table:style-name="ce14">
            <text:p>01/10/2022</text:p>
          </table:table-cell>
          <table:table-cell office:value-type="date" office:date-value="2028-09-30T00:00:00" table:style-name="ce14">
            <text:p>30/09/2028</text:p>
          </table:table-cell>
          <table:table-cell office:value-type="float" office:value="74" table:style-name="ce17">
            <text:p>74</text:p>
          </table:table-cell>
          <table:table-cell table:number-columns-repeated="16374" table:style-name="ce3"/>
        </table:table-row>
        <table:table-row table:style-name="ro4">
          <table:table-cell office:value-type="float" office:value="10" table:style-name="ce7">
            <text:p>10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<text:s/>Locazioni/concessioni a canone ordinario ai sensi del DPR 296/2005</text:p>
          </table:table-cell>
          <table:table-cell office:value-type="string" table:style-name="ce10">
            <text:p>MOB0515</text:p>
          </table:table-cell>
          <table:table-cell office:value-type="string" table:style-name="ce10">
            <text:p>Formigine (MO), Via Corletto presso civico 12 - CT foglio 20 map.177 - CF foglio 20 map.5 sub 11 e 12 e map.178 sub 2 - Terreno pertinenziale con sovrastanti due piccoli fabbricati<text:s/></text:p>
          </table:table-cell>
          <table:table-cell office:value-type="string" table:style-name="ce21">
            <text:p>REP. 36 PROT. 14245 DEL 29/09/2022</text:p>
          </table:table-cell>
          <table:table-cell office:value-type="currency" office:value="7500" table:style-name="ce13">
            <text:p>€ 7.500,00</text:p>
          </table:table-cell>
          <table:table-cell office:value-type="date" office:date-value="2022-10-01T00:00:00" table:style-name="ce14">
            <text:p>01/10/2022</text:p>
          </table:table-cell>
          <table:table-cell office:value-type="date" office:date-value="2028-09-30T00:00:00" table:style-name="ce14">
            <text:p>30/09/2028</text:p>
          </table:table-cell>
          <table:table-cell office:value-type="float" office:value="77" table:style-name="ce22">
            <text:p>77</text:p>
          </table:table-cell>
          <table:table-cell table:number-columns-repeated="16374" table:style-name="ce3"/>
        </table:table-row>
        <table:table-row table:style-name="ro5">
          <table:table-cell office:value-type="float" office:value="11" table:style-name="ce7">
            <text:p>11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<text:s/>Locazioni/concessioni a canone ordinario ai sensi del DPR 296/2005</text:p>
          </table:table-cell>
          <table:table-cell office:value-type="string" table:style-name="ce10">
            <text:p>BOD0013</text:p>
          </table:table-cell>
          <table:table-cell office:value-type="string" table:style-name="ce17">
            <text:p>Bologna (BO), Via del Pratello; parte del muro perimetrale in prossimità del civico n. 36 di Via del Pratello per il mantenimento di un'infrastruttura per componenti funzionali alla trasmissione digitale (palina porta contatore e cavi elettrici).</text:p>
          </table:table-cell>
          <table:table-cell office:value-type="string" table:style-name="ce17">
            <text:p>REP. 44 PROT. 15902 DEL 27/10/2022</text:p>
          </table:table-cell>
          <table:table-cell office:value-type="currency" office:value="216.19" table:style-name="ce13">
            <text:p>€ 216,19</text:p>
          </table:table-cell>
          <table:table-cell office:value-type="date" office:date-value="2022-11-01T00:00:00" table:style-name="ce14">
            <text:p>01/11/2022</text:p>
          </table:table-cell>
          <table:table-cell office:value-type="date" office:date-value="2028-10-31T00:00:00" table:style-name="ce16">
            <text:p>31/10/2028</text:p>
          </table:table-cell>
          <table:table-cell office:value-type="float" office:value="31" table:style-name="ce17">
            <text:p>31</text:p>
          </table:table-cell>
          <table:table-cell table:number-columns-repeated="16374" table:style-name="ce3"/>
        </table:table-row>
        <table:table-row table:style-name="ro6">
          <table:table-cell office:value-type="float" office:value="12" table:style-name="ce7">
            <text:p>12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<text:s/>Locazioni/concessioni a canone ordinario ai sensi del DPR 296/2005</text:p>
          </table:table-cell>
          <table:table-cell office:value-type="string" table:style-name="ce10">
            <text:p>BOB0228</text:p>
          </table:table-cell>
          <table:table-cell office:value-type="string" table:style-name="ce17">
            <text:p>Comune di Loiano (BO), Località Santa Margherita, porzione di terreno individuato al CT al foglio 40 p.lla 4/P, utilizzata per 325 ml dalla società IN RETE DISTRIBUZIONE per una conduttura sotterranea per il trasporto di gas metano (diametro tubazione 35 cm).</text:p>
          </table:table-cell>
          <table:table-cell office:value-type="string" table:style-name="ce17">
            <text:p>REP. 45 PROT. 15913 DEL 27/10/2022</text:p>
          </table:table-cell>
          <table:table-cell office:value-type="currency" office:value="1492" table:style-name="ce13">
            <text:p>€ 1.492,00</text:p>
          </table:table-cell>
          <table:table-cell office:value-type="date" office:date-value="2022-11-01T00:00:00" table:style-name="ce14">
            <text:p>01/11/2022</text:p>
          </table:table-cell>
          <table:table-cell office:value-type="date" office:date-value="2028-10-31T00:00:00" table:style-name="ce16">
            <text:p>31/10/2028</text:p>
          </table:table-cell>
          <table:table-cell office:value-type="float" office:value="57" table:style-name="ce17">
            <text:p>57</text:p>
          </table:table-cell>
          <table:table-cell table:number-columns-repeated="16374" table:style-name="ce3"/>
        </table:table-row>
        <table:table-row table:style-name="ro7">
          <table:table-cell office:value-type="float" office:value="13" table:style-name="ce7">
            <text:p>13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<text:s/>Locazioni/concessioni a canone ordinario ai sensi del DPR 296/2005</text:p>
          </table:table-cell>
          <table:table-cell office:value-type="string" table:style-name="ce10">
            <text:p>BOB0378</text:p>
          </table:table-cell>
          <table:table-cell office:value-type="string" table:style-name="ce17">
            <text:p>Comune di San Lazzaro di Savena (BO), Via F.lli Canova 24-26, porzione di terreno ad uso area cortiliva con sovrastante box ad uso deposito</text:p>
          </table:table-cell>
          <table:table-cell office:value-type="string" table:style-name="ce17">
            <text:p>REP. 46 PROT. 17035 DEL 14/11/2022</text:p>
          </table:table-cell>
          <table:table-cell office:value-type="currency" office:value="928" table:style-name="ce13">
            <text:p>€ 928,00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8-12-31T00:00:00" table:style-name="ce16">
            <text:p>31/12/2028</text:p>
          </table:table-cell>
          <table:table-cell office:value-type="float" office:value="103" table:style-name="ce17">
            <text:p>103</text:p>
          </table:table-cell>
          <table:table-cell table:number-columns-repeated="16374" table:style-name="ce3"/>
        </table:table-row>
        <table:table-row table:style-name="ro8">
          <table:table-cell office:value-type="float" office:value="14" table:style-name="ce7">
            <text:p>14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<text:s/><text:span text:style-name="T2">agevolato</text:span><text:s/>ai sensi del DPR 296/2005</text:p>
          </table:table-cell>
          <table:table-cell office:value-type="string" table:style-name="ce10">
            <text:p>PRD0014</text:p>
          </table:table-cell>
          <table:table-cell office:value-type="string" table:style-name="ce10">
            <text:p>Parma (PR), Via Padre Rosi Onorio,13 - Porzione del compendio "Chiesa San Pietro d’Alcantara Ex Convento San Cristoforo dei Frati Minori - Ex Caserma Giuseppe di Roray", ad uso di sede di associazione con finalità di solidarietà sociale</text:p>
          </table:table-cell>
          <table:table-cell office:value-type="string" table:style-name="ce10">
            <text:p>REP. 47 PROT. 17531 DEL 21/11/2022</text:p>
          </table:table-cell>
          <table:table-cell office:value-type="currency" office:value="13792.23" table:style-name="ce13">
            <text:p>€ 13.792,23</text:p>
          </table:table-cell>
          <table:table-cell office:value-type="date" office:date-value="2022-12-01T00:00:00" table:style-name="ce14">
            <text:p>01/12/2022</text:p>
          </table:table-cell>
          <table:table-cell office:value-type="date" office:date-value="2028-11-30T00:00:00" table:style-name="ce16">
            <text:p>30/11/2028</text:p>
          </table:table-cell>
          <table:table-cell office:value-type="float" office:value="110" table:style-name="ce17">
            <text:p>110</text:p>
          </table:table-cell>
          <table:table-cell table:number-columns-repeated="16374" table:style-name="ce3"/>
        </table:table-row>
        <table:table-row table:style-name="ro9">
          <table:table-cell office:value-type="float" office:value="15" table:style-name="ce7">
            <text:p>15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<text:s/>Locazioni/concessioni a canone ordinario ai sensi del DPR 296/2005</text:p>
          </table:table-cell>
          <table:table-cell office:value-type="string" table:style-name="ce10">
            <text:p>BOB0019-BOB0031-BOB0036-BOB0052-BOB0059-BOB0226-BOB0239-BOB1204-BOB1305-BOD0013-BOD0017-BOD0020-BOD0021-BOD0024-BOD0038-BOD0040-BOD0053-BOD0007</text:p>
          </table:table-cell>
          <table:table-cell office:value-type="string" table:style-name="ce10">
            <text:p>Bologna, Cabine elettriche all'interno dei seguenti compendi:<text:s/></text:p>
            <text:p>1) “Caserma Smiraglia” sita a Bologna, Via Leonetto Cipriani n. 24;</text:p>
            <text:p>2) <text:s/>“Caserma Varanini” sita a Bologna, in Via Agucchi n. 118;</text:p>
            <text:p><text:s/>3) “Caserma ex Sta.mo.to” sita a Bologna, tra le Vie del Parco, Castelmerlo e Viale Felsina;</text:p>
            <text:p>4) “Caserma Ciarpaglini” sita a Budrio (BO) sulla S.P. Zenzalino n. 20; 5) “Poligono di addestramento Genio Ferrovieri” sito a Castelmaggiore in Via Galliera;<text:s/></text:p>
            <text:p>6) “Caserma Viali” sita a Bologna in Via Due Madonne n. 9;</text:p>
            <text:p><text:s/>7) “Caserma Battistini” sita a Bologna in Via San Donato n. 67;</text:p>
            <text:p>8) “Caserma dei Vigili del Fuoco – Direzione Regionale” sita a Bologna in Via Ferrarese n. 166 ;</text:p>
            <text:p>9) “Accademia di Belle Arti e Pinacoteca – porzione non vincolata” sita a Bologna in Via delle Belle Arti n. 54 ;</text:p>
            <text:p>10) “Ex Convento San Lodovico” sito a Bologna in Via del Pratello n. 34 ;</text:p>
            <text:p>11) “Caserma Manara” sita a Bologna in Via dei Bersaglieri n. 3 ;</text:p>
            <text:p>12) “Palazzo delle Finanze” sito a Bologna in Piazza Malpighi n. 19 ;</text:p>
            <text:p>13) “Caserma Boldrini” sita a Bologna in Via Frassinago n. 6 ;</text:p>
            <text:p>14) “Ex Convento dei Padri Filippini” sito a Bologna in Via Galliera n. 1;</text:p>
            <text:p>15) “Caserma D’Azeglio” sita a Bologna in Viale Panzacchi n. 14;</text:p>
            <text:p>16) “Ex Caserma Staveco” sita a Bologna in Viale Panzacchi n. 10;</text:p>
            <text:p>17) “Palazzo del Governo” sito a Bologna in Piazza Roosvelt 26 ;</text:p>
            <text:p>18) “Caserma San Salvatore” sita a Bologna in Via Cesare Battisti n. 20.</text:p>
            <text:p/>
          </table:table-cell>
          <table:table-cell office:value-type="string" table:style-name="ce10">
            <text:p>REP. 54 PROT. 19098 DEL 16/12/2022</text:p>
          </table:table-cell>
          <table:table-cell office:value-type="currency" office:value="8141.32" table:style-name="ce13">
            <text:p>€ 8.141,3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8-12-31T00:00:00" table:style-name="ce16">
            <text:p>31/12/2028</text:p>
          </table:table-cell>
          <table:table-cell office:value-type="float" office:value="60" table:style-name="ce17">
            <text:p>60</text:p>
          </table:table-cell>
          <table:table-cell table:number-columns-repeated="16374" table:style-name="ce3"/>
        </table:table-row>
        <table:table-row table:style-name="ro10">
          <table:table-cell office:value-type="float" office:value="16" table:style-name="ce7">
            <text:p>16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<text:s/>Locazioni/concessioni a canone ordinario ai sensi del DPR 296/2005</text:p>
          </table:table-cell>
          <table:table-cell office:value-type="string" table:style-name="ce10">
            <text:p>BOB0187</text:p>
          </table:table-cell>
          <table:table-cell office:value-type="string" table:style-name="ce10">
            <text:p>Comune di Medicina (BO), Via Aurelio Saffi n. 97, porzione di terreno su cui è presente proiezione del tratto di sporto del tetto con grondaia e pluviale di proprietà privata</text:p>
          </table:table-cell>
          <table:table-cell office:value-type="string" table:style-name="ce10">
            <text:p>REP. 55 PROT. 19215 DEL 19/12/2022</text:p>
          </table:table-cell>
          <table:table-cell office:value-type="currency" office:value="216.79" table:style-name="ce13">
            <text:p>€ 216,79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8-12-31T00:00:00" table:style-name="ce16">
            <text:p>31/12/2028</text:p>
          </table:table-cell>
          <table:table-cell office:value-type="float" office:value="48" table:style-name="ce17">
            <text:p>48</text:p>
          </table:table-cell>
          <table:table-cell table:number-columns-repeated="16374" table:style-name="ce3"/>
        </table:table-row>
        <table:table-row table:style-name="ro1">
          <table:table-cell office:value-type="float" office:value="17" table:style-name="ce7">
            <text:p>17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Vendite ai sensi dell'articolo 1, comma 436, L. 311/2004</text:p>
          </table:table-cell>
          <table:table-cell office:value-type="string" table:style-name="ce17">
            <text:p>MOB0517<text:s/></text:p>
          </table:table-cell>
          <table:table-cell office:value-type="string" table:style-name="ce10">
            <text:p>Modena (MO) Via Monte Santa Giulia, 22 APPARTAMENTO CON ANNESSA CANTINA-CF foglio 175 map.208 sub 16<text:s/></text:p>
          </table:table-cell>
          <table:table-cell office:value-type="string" table:style-name="ce23">
            <text:p>Atto di vendita Rep.n.7037 Fascicolo n.4843 del 19/09/2022 - Dott.ssa Francesca Masi - Notaio in Bologna</text:p>
          </table:table-cell>
          <table:table-cell office:value-type="currency" office:value="98700" table:style-name="ce24">
            <text:p>€ 98.700,00</text:p>
          </table:table-cell>
          <table:table-cell table:style-name="ce17"/>
          <table:table-cell table:style-name="ce25"/>
          <table:table-cell office:value-type="float" office:value="105" table:style-name="ce17">
            <text:p>105</text:p>
          </table:table-cell>
          <table:table-cell table:number-columns-repeated="16374" table:style-name="ce3"/>
        </table:table-row>
        <table:table-row table:style-name="ro11">
          <table:table-cell office:value-type="float" office:value="18" table:style-name="ce7">
            <text:p>18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Vendite ai sensi dell'articolo 1, comma 436, L. 311/2004</text:p>
          </table:table-cell>
          <table:table-cell office:value-type="string" table:style-name="ce10">
            <text:p>REB0097/PARTE</text:p>
          </table:table-cell>
          <table:table-cell office:value-type="string" table:style-name="ce10">
            <text:p>Casalgrande (RE) pressi di via Bassa, Loc.Salvaterra Terreno agricolo adiacente fiume Secchia <text:s/>e censito al <text:s/>C.T. al foglio 17 con il mappale 107 <text:s/>mq.1580</text:p>
          </table:table-cell>
          <table:table-cell office:value-type="string" table:style-name="ce23">
            <text:p>Atto di vendita Rep. n. 32.142, Fascicolo n. 15.334 del 26/07/2022 - Dott. Antonio Nicolini - Notaio in Sassuolo (MO)</text:p>
          </table:table-cell>
          <table:table-cell office:value-type="currency" office:value="4000" table:style-name="ce24">
            <text:p>€ 4.000,00</text:p>
          </table:table-cell>
          <table:table-cell table:style-name="ce17"/>
          <table:table-cell table:style-name="ce25"/>
          <table:table-cell office:value-type="float" office:value="44" table:style-name="ce17">
            <text:p>44</text:p>
          </table:table-cell>
          <table:table-cell table:number-columns-repeated="16374" table:style-name="ce3"/>
        </table:table-row>
        <table:table-row table:style-name="ro12">
          <table:table-cell office:value-type="float" office:value="19" table:style-name="ce7">
            <text:p>19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Vendite ai sensi dell'articolo 1, comma 436, L. 311/2004</text:p>
          </table:table-cell>
          <table:table-cell office:value-type="string" table:style-name="ce10">
            <text:p>MOB0495/parte</text:p>
          </table:table-cell>
          <table:table-cell office:value-type="string" table:style-name="ce17">
            <text:p>Modena (MO) Via Giuseppe Biagi, 10/12 Autormissa - CF foglio 82 map.142 sub 73 mq.24</text:p>
          </table:table-cell>
          <table:table-cell office:value-type="string" table:style-name="ce23">
            <text:p>Atto di vendita Rep. n. 92,703, Fascicolo n. 19,957 del 06/10/2022 <text:s/>- Dott. Giuliano Fusco - Notaio in Modena<text:s/></text:p>
          </table:table-cell>
          <table:table-cell office:value-type="currency" office:value="25110" table:style-name="ce24">
            <text:p>€ 25.110,00</text:p>
          </table:table-cell>
          <table:table-cell table:style-name="ce17"/>
          <table:table-cell table:style-name="ce25"/>
          <table:table-cell office:value-type="float" office:value="146" table:style-name="ce17">
            <text:p>146</text:p>
          </table:table-cell>
          <table:table-cell table:number-columns-repeated="16374" table:style-name="ce3"/>
        </table:table-row>
        <table:table-row table:style-name="ro7">
          <table:table-cell office:value-type="float" office:value="20" table:style-name="ce7">
            <text:p>20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Vendite ai sensi dell'articolo 1, comma 436, L. 311/2004</text:p>
          </table:table-cell>
          <table:table-cell office:value-type="string" table:style-name="ce10">
            <text:p>MOB0495/parte</text:p>
          </table:table-cell>
          <table:table-cell office:value-type="string" table:style-name="ce17">
            <text:p>Modena (MO) Via Giuseppe Biagi, 10/12 POSTO AUTO SCOPERTO - CF foglio 82 map.142 sub 15 mq.12</text:p>
          </table:table-cell>
          <table:table-cell office:value-type="string" table:style-name="ce23">
            <text:p>Atto di vendita Rep. n. 127.379, Fascicolo n. 25,129 del 24/11/2022 <text:s text:c="2"/>- Dott. Rolando Rosa <text:s/>- Notaio in Modena<text:s/></text:p>
          </table:table-cell>
          <table:table-cell office:value-type="currency" office:value="6000" table:style-name="ce24">
            <text:p>€ 6.000,00</text:p>
          </table:table-cell>
          <table:table-cell table:style-name="ce17"/>
          <table:table-cell table:style-name="ce25"/>
          <table:table-cell office:value-type="float" office:value="115" table:style-name="ce17">
            <text:p>115</text:p>
          </table:table-cell>
          <table:table-cell table:number-columns-repeated="16374" table:style-name="ce3"/>
        </table:table-row>
        <table:table-row table:style-name="ro13">
          <table:table-cell office:value-type="float" office:value="21" table:style-name="ce7">
            <text:p>21<text:s/></text:p>
          </table:table-cell>
          <table:table-cell office:value-type="string" table:style-name="ce8">
            <text:p>EMILIA ROMAGNA</text:p>
          </table:table-cell>
          <table:table-cell office:value-type="string" table:style-name="ce20">
            <text:p>Vendite ai sensi dell'articolo 1, comma 436, L. 311/2004</text:p>
          </table:table-cell>
          <table:table-cell office:value-type="string" table:style-name="ce10">
            <text:p>MOB0495/parte</text:p>
          </table:table-cell>
          <table:table-cell office:value-type="string" table:style-name="ce17">
            <text:p>Modena (MO) Via Giuseppe Biagi, 10/12 POSTO AUTO SCOPERTO - CF foglio 82 map.77 sub 111 mq.11</text:p>
          </table:table-cell>
          <table:table-cell office:value-type="string" table:style-name="ce23">
            <text:p>Atto di vendita Rep. n. 127.381, Fascicolo n. 25,131 del 24/11/2022 <text:s text:c="2"/>- Dott. Rolando Rosa <text:s/>- Notaio in Modena<text:s/></text:p>
          </table:table-cell>
          <table:table-cell office:value-type="currency" office:value="6126" table:style-name="ce24">
            <text:p>€ 6.126,00</text:p>
          </table:table-cell>
          <table:table-cell table:style-name="ce17"/>
          <table:table-cell table:style-name="ce25"/>
          <table:table-cell office:value-type="float" office:value="115" table:style-name="ce17">
            <text:p>115</text:p>
          </table:table-cell>
          <table:table-cell table:number-columns-repeated="16374" table:style-name="ce3"/>
        </table:table-row>
        <table:table-row table:style-name="ro14">
          <table:table-cell office:value-type="float" office:value="22" table:style-name="ce7">
            <text:p>22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6, L. 311/2004</text:p>
          </table:table-cell>
          <table:table-cell office:value-type="string" table:style-name="ce17">
            <text:p>MOB0495/parte</text:p>
          </table:table-cell>
          <table:table-cell office:value-type="string" table:style-name="ce17">
            <text:p>Modena (MO) Via Giuseppe Biagi, 10/12 POSTO AUTO SCOPERTO - CF foglio 82 map.142 sub 19 mq.13</text:p>
          </table:table-cell>
          <table:table-cell office:value-type="string" table:style-name="ce23">
            <text:p>Atto di vendita Rep. n. 127.380, Fascicolo n. 25,130 del 24/11/2022 <text:s text:c="2"/>- Dott. Rolando Rosa <text:s/>- Notaio in Modena<text:s/></text:p>
          </table:table-cell>
          <table:table-cell office:value-type="currency" office:value="6480" table:style-name="ce24">
            <text:p>€ 6.480,00</text:p>
          </table:table-cell>
          <table:table-cell table:style-name="ce17"/>
          <table:table-cell table:style-name="ce25"/>
          <table:table-cell office:value-type="float" office:value="115" table:style-name="ce17">
            <text:p>115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15">
          <table:table-cell office:value-type="float" office:value="23" table:style-name="ce7">
            <text:p>23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6, L. 311/2004</text:p>
          </table:table-cell>
          <table:table-cell office:value-type="string" table:style-name="ce17">
            <text:p>MOB0495/parte</text:p>
          </table:table-cell>
          <table:table-cell office:value-type="string" table:style-name="ce17">
            <text:p>Modena (MO) Via Giuseppe Biagi, 10/12 POSTO AUTO SCOPERTO - CF foglio 82 map.142 sub 20 mq.12</text:p>
          </table:table-cell>
          <table:table-cell office:value-type="string" table:style-name="ce23">
            <text:p>Atto di vendita Rep.n.15739 Fascicolo n.11123 del 27/10/2022 - Dott. ssa Elena Cricchio - Notaio in Modena</text:p>
          </table:table-cell>
          <table:table-cell office:value-type="currency" office:value="6130" table:style-name="ce24">
            <text:p>€ 6.130,00</text:p>
          </table:table-cell>
          <table:table-cell table:style-name="ce17"/>
          <table:table-cell table:style-name="ce25"/>
          <table:table-cell office:value-type="float" office:value="106" table:style-name="ce17">
            <text:p>106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15">
          <table:table-cell office:value-type="float" office:value="24" table:style-name="ce7">
            <text:p>24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6, L. 311/2004</text:p>
          </table:table-cell>
          <table:table-cell office:value-type="string" table:style-name="ce10">
            <text:p>REB0104/parte</text:p>
          </table:table-cell>
          <table:table-cell office:value-type="string" table:style-name="ce10">
            <text:p>Gattatico (RE) Pressi di Via Setti - Terreno agricolo <text:s/>censito al <text:s/>C.T. al Fg. 11 mapp.li 29 di mq.1121 <text:s/>e 126 di mq.155</text:p>
          </table:table-cell>
          <table:table-cell office:value-type="string" table:style-name="ce23">
            <text:p>Atto di vendita Rep. n. 7038, Fascicolo n. 4844 del 19/09/2022 - Dott.ssa Francesca Masi - Notaio in Bologna</text:p>
          </table:table-cell>
          <table:table-cell office:value-type="currency" office:value="3600" table:style-name="ce24">
            <text:p>€ 3.600,00</text:p>
          </table:table-cell>
          <table:table-cell table:number-columns-repeated="2" table:style-name="ce17"/>
          <table:table-cell office:value-type="float" office:value="52" table:style-name="ce18">
            <text:p>52</text:p>
          </table:table-cell>
          <table:table-cell table:number-columns-repeated="16374" table:style-name="ce3"/>
        </table:table-row>
        <table:table-row table:style-name="ro15">
          <table:table-cell office:value-type="float" office:value="25" table:style-name="ce7">
            <text:p>25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6, L. 311/2004</text:p>
          </table:table-cell>
          <table:table-cell office:value-type="string" table:style-name="ce10">
            <text:p>REB0104/parte</text:p>
          </table:table-cell>
          <table:table-cell office:value-type="string" table:style-name="ce10">
            <text:p>Gattatico (RE) Pressi di Via Setti - Terreno agricolo <text:s/>censito al <text:s/>C.T. al Fg. 11 mapp.le 58 mq.1831</text:p>
          </table:table-cell>
          <table:table-cell office:value-type="string" table:style-name="ce23">
            <text:p>Atto di vendita Rep. n. 7039, Fascicolo n. 4845 del 19/09/2022 - Dott.ssa Francesca Masi - Notaio in Bologna</text:p>
          </table:table-cell>
          <table:table-cell office:value-type="currency" office:value="4800" table:style-name="ce24">
            <text:p>€ 4.800,00</text:p>
          </table:table-cell>
          <table:table-cell table:number-columns-repeated="2" table:style-name="ce17"/>
          <table:table-cell office:value-type="float" office:value="52" table:style-name="ce17">
            <text:p>52</text:p>
          </table:table-cell>
          <table:table-cell table:number-columns-repeated="16374" table:style-name="ce3"/>
        </table:table-row>
        <table:table-row table:style-name="ro16">
          <table:table-cell office:value-type="float" office:value="26" table:style-name="ce7">
            <text:p>26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6, L. 311/2004</text:p>
          </table:table-cell>
          <table:table-cell office:value-type="string" table:style-name="ce17">
            <text:p>MOB0433/PARTE</text:p>
          </table:table-cell>
          <table:table-cell office:value-type="string" table:style-name="ce17">
            <text:p>Bomporto (MO) in prossimità di Via Padella, 4/6 Striscia di terreno destinato a pertinenza di fabbricato a scopo agriolo - CT foglio 9 map.38 mq. 1700<text:s/></text:p>
          </table:table-cell>
          <table:table-cell office:value-type="string" table:style-name="ce23">
            <text:p>Atto di vendita Rep.n.11134 Raccolta n.9738 del 22/09/2022 - Dott.Filippo Golinelli Notaio in Bologna</text:p>
          </table:table-cell>
          <table:table-cell office:value-type="currency" office:value="14000" table:style-name="ce24">
            <text:p>€ 14.000,00</text:p>
          </table:table-cell>
          <table:table-cell table:number-columns-repeated="2" table:style-name="ce17"/>
          <table:table-cell office:value-type="float" office:value="71" table:style-name="ce17">
            <text:p>71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17">
          <table:table-cell office:value-type="float" office:value="27" table:style-name="ce7">
            <text:p>27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6, L. 311/2004</text:p>
          </table:table-cell>
          <table:table-cell office:value-type="string" table:style-name="ce17">
            <text:p>PRB0002</text:p>
          </table:table-cell>
          <table:table-cell office:value-type="string" table:style-name="ce17">
            <text:p>Fidenza (PR) Strada Bassa de May 52 - Terreno di forma irregolare CT foglio 15 map.8 di mq.2940 destinato a campo sportivo della Parrocchia Santa Maria Assunta</text:p>
          </table:table-cell>
          <table:table-cell office:value-type="string" table:style-name="ce23">
            <text:p>Atto di vendita Rep.n.54,087 Raccolta n.24,008 del 17/11/2022 - Dott.Filippo Domenico Lamberti - Notaio in Parma</text:p>
          </table:table-cell>
          <table:table-cell office:value-type="currency" office:value="10000" table:style-name="ce24">
            <text:p>€ 10.000,00</text:p>
          </table:table-cell>
          <table:table-cell table:number-columns-repeated="2" table:style-name="ce17"/>
          <table:table-cell office:value-type="float" office:value="106" table:style-name="ce22">
            <text:p>106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17">
          <table:table-cell office:value-type="float" office:value="28" table:style-name="ce7">
            <text:p>28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3, L. 311/2004</text:p>
          </table:table-cell>
          <table:table-cell office:value-type="string" table:style-name="ce17">
            <text:p>PCV0004</text:p>
          </table:table-cell>
          <table:table-cell office:value-type="string" table:style-name="ce17">
            <text:p>Caorso (PC) Via P. Togliatti, 19 - Proprietà superficiaria <text:s/>di 1/2 di un fabbricato urbano adibito ad abitazione <text:s/>censito al <text:s/>C.F. al foglio 21 con la particella 498 sub. 4</text:p>
          </table:table-cell>
          <table:table-cell office:value-type="string" table:style-name="ce23">
            <text:p>Atto di vendita Rep. n. 26419, Fascicolo n. 12870 del 21/07/2022 - Dott. Francesco Ercolano - Notaio in Piacenza</text:p>
          </table:table-cell>
          <table:table-cell office:value-type="currency" office:value="40000" table:style-name="ce24">
            <text:p>€ 40.000,00</text:p>
          </table:table-cell>
          <table:table-cell table:style-name="ce17"/>
          <table:table-cell table:style-name="ce25"/>
          <table:table-cell office:value-type="float" office:value="83" table:style-name="ce17">
            <text:p>83</text:p>
          </table:table-cell>
          <table:table-cell table:number-columns-repeated="55" table:style-name="ce3"/>
          <table:table-cell table:number-columns-repeated="16319" table:style-name="ce1"/>
        </table:table-row>
        <table:table-row table:style-name="ro18">
          <table:table-cell office:value-type="float" office:value="29" table:style-name="ce7">
            <text:p>29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3, L. 311/2004</text:p>
          </table:table-cell>
          <table:table-cell office:value-type="string" table:style-name="ce17">
            <text:p>FOB0951</text:p>
          </table:table-cell>
          <table:table-cell office:value-type="string" table:style-name="ce17">
            <text:p>Cesena (FC, Piazza del Popolo n. 44 - QUOTA DI 1/4 DI LOCALE AD USO COMMERCIALE</text:p>
          </table:table-cell>
          <table:table-cell office:value-type="string" table:style-name="ce23">
            <text:p>Atto di vendita Rep. n. 4627, Fascicolo n. 4128 del 03/08/2022 - Dott. Luca Ciambrelli - Notaio in Forlì</text:p>
          </table:table-cell>
          <table:table-cell office:value-type="currency" office:value="47250" table:style-name="ce24">
            <text:p>€ 47.250,00</text:p>
          </table:table-cell>
          <table:table-cell table:style-name="ce17"/>
          <table:table-cell table:style-name="ce25"/>
          <table:table-cell office:value-type="float" office:value="50" table:style-name="ce17">
            <text:p>50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19">
          <table:table-cell office:value-type="float" office:value="30" table:style-name="ce7">
            <text:p>30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6, L. 311/2004</text:p>
          </table:table-cell>
          <table:table-cell office:value-type="string" table:style-name="ce17">
            <text:p>FEB0867</text:p>
          </table:table-cell>
          <table:table-cell office:value-type="string" table:style-name="ce10">
            <text:p>Comune di Terre del Reno località Sant'Agostino - Compendio censito al Catasto Fabbricati del Comune di Terre del</text:p>
            <text:p>Reno (FE), sezione Sant’Agostino, al Foglio 31 particella 56 subalterno 1 - Fabbricato collabente già adibito a rimessa autobus.</text:p>
          </table:table-cell>
          <table:table-cell office:value-type="string" table:style-name="ce17">
            <text:p>Atto di vendita Rep. n. 3014 <text:s/>e Raccolta n. 2458 <text:s/>del 18/07/2022 - Dott.ssa Rossella Varchetta, Notaio in Bologna</text:p>
          </table:table-cell>
          <table:table-cell office:value-type="currency" office:value="23500" table:style-name="ce24">
            <text:p>€ 23.500,00</text:p>
          </table:table-cell>
          <table:table-cell table:style-name="ce17"/>
          <table:table-cell table:style-name="ce25"/>
          <table:table-cell office:value-type="float" office:value="25" table:style-name="ce17">
            <text:p>25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20">
          <table:table-cell office:value-type="float" office:value="31" table:style-name="ce7">
            <text:p>31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6, L. 311/2004</text:p>
          </table:table-cell>
          <table:table-cell office:value-type="string" table:style-name="ce17">
            <text:p>BOB0178/parte</text:p>
          </table:table-cell>
          <table:table-cell office:value-type="string" table:style-name="ce17">
            <text:p>Area sita nel Comune di</text:p>
            <text:p>Malalbergo, località Altedo, in Piazza della Pace snc,</text:p>
            <text:p>censita al Catasto Fabbricati del Comune di Malalbergo al</text:p>
            <text:p>Foglio 46, Particella 697</text:p>
          </table:table-cell>
          <table:table-cell office:value-type="string" table:style-name="ce17">
            <text:p>Atto di vendita Rep. n. 43 e Raccolta n. 33 <text:s/>del 20/07/2022 - Dott.ssa Stefania Albini, Notaio in Bologna</text:p>
          </table:table-cell>
          <table:table-cell office:value-type="currency" office:value="6750" table:style-name="ce24">
            <text:p>€ 6.750,00</text:p>
          </table:table-cell>
          <table:table-cell table:number-columns-repeated="2" table:style-name="ce17"/>
          <table:table-cell office:value-type="float" office:value="44" table:style-name="ce18">
            <text:p>44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21">
          <table:table-cell office:value-type="float" office:value="32" table:style-name="ce7">
            <text:p>32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6, L. 311/2004</text:p>
          </table:table-cell>
          <table:table-cell office:value-type="string" table:style-name="ce17">
            <text:p>FEB0882</text:p>
          </table:table-cell>
          <table:table-cell office:value-type="string" table:style-name="ce17">
            <text:p>Ex Batteria DAT Cà Olmo sita a Ferrara in Via Rò snc, censita al C.F. al foglio Foglio 82 particella 41 subalterno 1</text:p>
            <text:p/>
          </table:table-cell>
          <table:table-cell office:value-type="string" table:style-name="ce17">
            <text:p>Atto di vendita Rep. n. ____ e Raccolta n. ____ <text:s/>del 29/12/2022 - Dott.ssa Rossella Ruffini, Notaio in Bologna</text:p>
          </table:table-cell>
          <table:table-cell office:value-type="currency" office:value="14700" table:style-name="ce24">
            <text:p>€ 14.700,00</text:p>
          </table:table-cell>
          <table:table-cell table:number-columns-repeated="2" table:style-name="ce17"/>
          <table:table-cell office:value-type="float" office:value="30" table:style-name="ce17">
            <text:p>30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22">
          <table:table-cell office:value-type="float" office:value="33" table:style-name="ce7">
            <text:p>33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5 bis D.L. n. 143/2003 convertito in L. 212 /2003<text:s/></text:p>
          </table:table-cell>
          <table:table-cell office:value-type="string" table:style-name="ce17">
            <text:p>Demanio idrico<text:s/></text:p>
          </table:table-cell>
          <table:table-cell office:value-type="string" table:style-name="ce27">
            <text:p>Comune di <text:s/>Palagano (MO) - Terreno censito al <text:s/>C.T. al foglio 37 con il mappale 673 - Area su cui insistono opere di difficile rimozione quali porzione di recinzione in cemento armato ed area cortiliva di un fabbricato ad uso abitazione</text:p>
          </table:table-cell>
          <table:table-cell office:value-type="string" table:style-name="ce17">
            <text:p>Atto di vendita Rep. n. 23471, Fascicolo n. 17930 del 29/06/2022 - Dott.ssa Elena Tradii - Notaio in Bologna</text:p>
          </table:table-cell>
          <table:table-cell office:value-type="currency" office:value="1610" table:style-name="ce24">
            <text:p>€ 1.610,00</text:p>
          </table:table-cell>
          <table:table-cell table:number-columns-repeated="2" table:style-name="ce17"/>
          <table:table-cell office:value-type="float" office:value="44" table:style-name="ce17">
            <text:p>44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23">
          <table:table-cell office:value-type="float" office:value="34" table:style-name="ce7">
            <text:p>34<text:s/></text:p>
          </table:table-cell>
          <table:table-cell office:value-type="string" table:style-name="ce8">
            <text:p>EMILIA ROMAGNA</text:p>
          </table:table-cell>
          <table:table-cell office:value-type="string" table:style-name="ce26">
            <text:p>Vendite ai sensi dell'articolo 1, comma 436, L. 311/2004</text:p>
          </table:table-cell>
          <table:table-cell office:value-type="string" table:style-name="ce17">
            <text:p>REB0261/Parte</text:p>
          </table:table-cell>
          <table:table-cell office:value-type="string" table:style-name="ce17">
            <text:p>Comune di Castelnovo nè Monti (RE) - Terreno di natura agricola censito al CT foglio 53 map.486 di mq.1766</text:p>
          </table:table-cell>
          <table:table-cell office:value-type="string" table:style-name="ce17">
            <text:p>Atto di vendite Rep.n. 2535 Raccolta n 1831 del 21/12/2022 - Dott.Stefano Muzzarelli - Notaio in Bibbiano (RE)</text:p>
          </table:table-cell>
          <table:table-cell office:value-type="currency" office:value="1500" table:style-name="ce24">
            <text:p>€ 1.500,00</text:p>
          </table:table-cell>
          <table:table-cell table:number-columns-repeated="2" table:style-name="ce17"/>
          <table:table-cell office:value-type="float" office:value="58" table:style-name="ce17">
            <text:p>58</text:p>
          </table:table-cell>
          <table:table-cell table:number-columns-repeated="55" table:style-name="ce2"/>
          <table:table-cell table:number-columns-repeated="16319" table:style-name="ce1"/>
        </table:table-row>
        <table:table-row table:number-rows-repeated="1048540" table:style-name="ro24">
          <table:table-cell table:number-columns-repeated="16384"/>
        </table:table-row>
        <table:named-expressions>
          <table:named-range table:name="Print_Area" table:cell-range-address="Foglio1.$A$1:Foglio1.$J$3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1T22:23:51Z</dc:date>
    <meta:print-date>2023-01-11T22:23:4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