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3" table:default-cell-style-name="ce2"/>
        <table:table-column table:style-name="co9" table:number-columns-repeated="16321" table:default-cell-style-name="ce1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2</text:p>
          </table:table-cell>
          <table:covered-table-cell table:number-columns-repeated="8"/>
          <table:table-cell table:style-name="ce7"/>
          <table:table-cell table:number-columns-repeated="53" table:style-name="ce3"/>
          <table:table-cell table:number-columns-repeated="16321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53" table:style-name="ce4"/>
          <table:table-cell table:number-columns-repeated="16321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DI SPAZI INTERNI AD IMMOBILI ASSEGNATI IN USO GOVERNATIVO ALLA P.A.</text:p>
          </table:table-cell>
          <table:table-cell office:value-type="string" table:style-name="ce10">
            <text:p>CAB0013 – PALAZZO DI GIUSTIZIA DI CAGLIARI</text:p>
          </table:table-cell>
          <table:table-cell office:value-type="string" table:style-name="ce10">
            <text:p>LOCALI DESTINATI AD USO BAR PASTICCERIA – NEW D.P.M. SRL</text:p>
          </table:table-cell>
          <table:table-cell office:value-type="string" table:style-name="ce10">
            <text:p>PROT. N. 4766 DEL 24/06/22 APPROVATO CON PROVVEDIMENTO N. 7390 DEL 04/08/2022</text:p>
          </table:table-cell>
          <table:table-cell office:value-type="currency" office:value="14280" table:style-name="ce12">
            <text:p>€ 14.280,00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3-05-31T00:00:00" table:style-name="ce13">
            <text:p>31/05/2023</text:p>
          </table:table-cell>
          <table:table-cell office:value-type="float" office:value="13" table:formula="of:=24-11" table:style-name="ce10">
            <text:p>13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DI SPAZI INTERNI AD IMMOBILI ASSEGNATI IN USO GOVERNATIVO ALLA P.A.</text:p>
          </table:table-cell>
          <table:table-cell office:value-type="string" table:style-name="ce10">
            <text:p>NUB0060 – CASERMA GOFFREDO MAMELI</text:p>
          </table:table-cell>
          <table:table-cell office:value-type="string" table:style-name="ce10">
            <text:p>LOCALI DESTINATI AD USO BAR – SANNA FELICINA</text:p>
          </table:table-cell>
          <table:table-cell office:value-type="string" table:style-name="ce10">
            <text:p>PROT. N. 3112 DEL 06/04/2022 APPROVATO CON PROVVEDIMENTO N. 7978 DEL 05/08/2022</text:p>
          </table:table-cell>
          <table:table-cell office:value-type="currency" office:value="2230" table:style-name="ce12">
            <text:p>€ 2.230,00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3-05-31T00:00:00" table:style-name="ce13">
            <text:p>31/05/2023</text:p>
          </table:table-cell>
          <table:table-cell office:value-type="float" office:value="26" table:formula="of:=(31-11)+6" table:style-name="ce10">
            <text:p>26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DI SPAZI INTERNI AD IMMOBILI ASSEGNATI IN USO GOVERNATIVO ALLA P.A.</text:p>
          </table:table-cell>
          <table:table-cell office:value-type="string" table:style-name="ce10">
            <text:p>NUB0317 CPR MACOMER</text:p>
          </table:table-cell>
          <table:table-cell office:value-type="string" table:style-name="ce10">
            <text:p>SPAZI DESTINATI AL POSIZIONAMENTO DI DISTRIBUTORI AUTOMATICI DI BEVANDE E ALIMENTI – CORRAINE FRANCESCO S.R.L.</text:p>
          </table:table-cell>
          <table:table-cell office:value-type="string" table:style-name="ce10">
            <text:p>PROT. N. 5497 DEL 16/06/22 APPROVATO CON PROVVEDIMENTO N. 7032 DEL 21/07/22</text:p>
          </table:table-cell>
          <table:table-cell office:value-type="currency" office:value="489" table:style-name="ce12">
            <text:p>€ 489,00</text:p>
          </table:table-cell>
          <table:table-cell office:value-type="date" office:date-value="2022-01-01T00:00:00" table:style-name="ce13">
            <text:p>01/01/2022</text:p>
          </table:table-cell>
          <table:table-cell office:value-type="date" office:date-value="2022-12-31T00:00:00" table:style-name="ce13">
            <text:p>31/12/2022</text:p>
          </table:table-cell>
          <table:table-cell office:value-type="float" office:value="93" table:formula="of:=(31-15)+30+31+16" table:style-name="ce10">
            <text:p>93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DI SPAZI INTERNI AD IMMOBILI ASSEGNATI IN USO GOVERNATIVO ALLA P.A.</text:p>
          </table:table-cell>
          <table:table-cell office:value-type="string" table:style-name="ce10">
            <text:p>CAB0013 – PALAZZO DI GIUSTIZIA DI CAGLIARI</text:p>
          </table:table-cell>
          <table:table-cell office:value-type="string" table:style-name="ce10">
            <text:p>SPAZI DESTINATI AL POSIZIONAMENTO DI DISTRIBUTORI AUTOMATICI DI BEVANDE E ALIMENTI – IVS S.P.A.</text:p>
          </table:table-cell>
          <table:table-cell office:value-type="string" table:style-name="ce10">
            <text:p>PROT. N. 12471 DEL 18/11/2022 APPROVATO CON PROVVEDIMENTO N. 12771 DEL 25/11/22</text:p>
          </table:table-cell>
          <table:table-cell office:value-type="currency" office:value="2120" table:style-name="ce12">
            <text:p>€ 2.120,00</text:p>
          </table:table-cell>
          <table:table-cell office:value-type="date" office:date-value="2022-11-01T00:00:00" table:style-name="ce13">
            <text:p>01/11/2022</text:p>
          </table:table-cell>
          <table:table-cell office:value-type="date" office:date-value="2022-05-31T00:00:00" table:style-name="ce13">
            <text:p>31/05/2022</text:p>
          </table:table-cell>
          <table:table-cell office:value-type="float" office:value="110" table:formula="of:=31+30+31+18" table:style-name="ce10">
            <text:p>110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5" table:style-name="ce9">
            <text:p>5<text:s/></text:p>
          </table:table-cell>
          <table:table-cell office:value-type="string" table:style-name="ce10">
            <text:p>DR SARDEGN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0">
            <text:p>CAD0062 RADIO STAZIONE ASTRONOMICA FORTE SAN VITTORIO</text:p>
          </table:table-cell>
          <table:table-cell office:value-type="string" table:style-name="ce10">
            <text:p>SPAZI DESTINATI AL MANTENIMENTO DI UNA ANTENNA DI MONITORAGGIO METEREOLOGICO – ARPAS</text:p>
          </table:table-cell>
          <table:table-cell office:value-type="string" table:style-name="ce10">
            <text:p>PROT. N. 11632 DEL 28/10/2022 APPROVATO CON PROVVEDIMENTO N. 12027 DEL 09/11/2022</text:p>
          </table:table-cell>
          <table:table-cell office:value-type="currency" office:value="216.78" table:style-name="ce12">
            <text:p>€ 216,78</text:p>
          </table:table-cell>
          <table:table-cell office:value-type="date" office:date-value="2022-11-01T00:00:00" table:style-name="ce13">
            <text:p>01/11/2022</text:p>
          </table:table-cell>
          <table:table-cell office:value-type="date" office:date-value="2028-10-30T00:00:00" table:style-name="ce13">
            <text:p>30/10/2028</text:p>
          </table:table-cell>
          <table:table-cell office:value-type="float" office:value="166" table:formula="of:=16+30+31+31+30+28" table:style-name="ce10">
            <text:p>166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6" table:style-name="ce9">
            <text:p>6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DI SPAZI INTERNI AD IMMOBILI ASSEGNATI IN USO GOVERNATIVO ALLA P.A.</text:p>
          </table:table-cell>
          <table:table-cell office:value-type="string" table:style-name="ce10">
            <text:p>CAB0798 - CASA DI RECLUSIONE ALL'APERTO DI IS ARENAS</text:p>
          </table:table-cell>
          <table:table-cell office:value-type="string" table:style-name="ce10">
            <text:p>SPAZI PER RIPRESE CINEMATOGRAFICHE - MOMMOTTY SRL</text:p>
          </table:table-cell>
          <table:table-cell office:value-type="string" table:style-name="ce10">
            <text:p>PROT. N. 5824 DEL 22/06/2022 APPROVATO CON DECRETO N. 7001 DEL 21/07/2022</text:p>
          </table:table-cell>
          <table:table-cell office:value-type="currency" office:value="216.78" table:style-name="ce12">
            <text:p>€ 216,78</text:p>
          </table:table-cell>
          <table:table-cell office:value-type="date" office:date-value="2022-06-27T00:00:00" table:style-name="ce13">
            <text:p>27/06/2022</text:p>
          </table:table-cell>
          <table:table-cell office:value-type="date" office:date-value="2022-07-09T00:00:00" table:style-name="ce13">
            <text:p>09/07/2022</text:p>
          </table:table-cell>
          <table:table-cell office:value-type="float" office:value="48" table:formula="of:=(31-5)+22" table:style-name="ce10">
            <text:p>48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7" table:style-name="ce9">
            <text:p>7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DI SPAZI INTERNI AD IMMOBILI ASSEGNATI IN USO GOVERNATIVO ALLA P.A.</text:p>
          </table:table-cell>
          <table:table-cell office:value-type="string" table:style-name="ce10">
            <text:p>NUBP0291 - DISTACCAMENTO DEI VVFF DI LANUSEI</text:p>
          </table:table-cell>
          <table:table-cell office:value-type="string" table:style-name="ce10">
            <text:p>AREA DESTINATA A ELISOCCORSO - AREUS</text:p>
          </table:table-cell>
          <table:table-cell office:value-type="string" table:style-name="ce10">
            <text:p>PROT. N. 6109 DEL 01/07/2022 APPROVATO CON DECRETO N. 7935 DEL 04/08/2022</text:p>
          </table:table-cell>
          <table:table-cell office:value-type="currency" office:value="4855" table:style-name="ce12">
            <text:p>€ 4.855,00</text:p>
          </table:table-cell>
          <table:table-cell office:value-type="date" office:date-value="2022-01-01T00:00:00" table:style-name="ce13">
            <text:p>01/01/2022</text:p>
          </table:table-cell>
          <table:table-cell office:value-type="date" office:date-value="2027-12-31T00:00:00" table:style-name="ce13">
            <text:p>31/12/2027</text:p>
          </table:table-cell>
          <table:table-cell office:value-type="float" office:value="52" table:formula="of:=(31-10)+30+1" table:style-name="ce10">
            <text:p>52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8" table:style-name="ce9">
            <text:p>8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DI SPAZI INTERNI AD IMMOBILI ASSEGNATI IN USO GOVERNATIVO ALLA P.A.</text:p>
          </table:table-cell>
          <table:table-cell office:value-type="string" table:style-name="ce10">
            <text:p>CAB0032 CASERMA CARLO ALBERTO</text:p>
          </table:table-cell>
          <table:table-cell office:value-type="string" table:style-name="ce10">
            <text:p>LOCALI ADIBITI A SPACCIO/ BAR - CAFFE’ ZILESTER di P. CUCCA &amp; C. s.a.s.</text:p>
          </table:table-cell>
          <table:table-cell office:value-type="string" table:style-name="ce10">
            <text:p>PROT. N. 9181 DEL 08/09/2022 APPROVATO CON DECRETO N. 10686 DEL 10/10/2022</text:p>
          </table:table-cell>
          <table:table-cell office:value-type="currency" office:value="1500" table:style-name="ce12">
            <text:p>€ 1.500,00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5-02-28T00:00:00" table:style-name="ce13">
            <text:p>28/02/2025</text:p>
          </table:table-cell>
          <table:table-cell office:value-type="float" office:value="109" table:formula="of:=(31-22)+30+31+31+8" table:style-name="ce10">
            <text:p>109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DI SPAZI INTERNI AD IMMOBILI ASSEGNATI IN USO GOVERNATIVO ALLA P.A.</text:p>
          </table:table-cell>
          <table:table-cell office:value-type="string" table:style-name="ce10">
            <text:p>DEMANIO PUBBLICO - AREE INTERNE AL POLIGONO MILITARE DI QUIRRA</text:p>
          </table:table-cell>
          <table:table-cell office:value-type="string" table:style-name="ce10">
            <text:p>PARCHEGGI SPIAGGIA DI IS MURTAS - COMUNE DI VILLAPUTZU</text:p>
          </table:table-cell>
          <table:table-cell office:value-type="string" table:style-name="ce10">
            <text:p>PROT. N. 8612 DEL 17/08/2022 APPROVATO CON DECRETO N. 9839 DEL 21/09/2022</text:p>
          </table:table-cell>
          <table:table-cell office:value-type="currency" office:value="213.81" table:style-name="ce12">
            <text:p>€ 213,81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2-09-30T00:00:00" table:style-name="ce13">
            <text:p>30/09/2022</text:p>
          </table:table-cell>
          <table:table-cell office:value-type="float" office:value="51" table:formula="of:=(30-27)+31+17" table:style-name="ce10">
            <text:p>51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DI SPAZI INTERNI AD IMMOBILI ASSEGNATI IN USO GOVERNATIVO ALLA P.A.</text:p>
          </table:table-cell>
          <table:table-cell office:value-type="string" table:style-name="ce10">
            <text:p>SEDI DEI COMANDI LEGIONE CARABINIERI SARDEGNA: CAB0581, CAD0053, CAB0584, CAB1095, CAB1113, CAB1114, CAB1099, CAB1100, NUB0305, ORB0036, ORB0429, NUB0148, NUB0060</text:p>
          </table:table-cell>
          <table:table-cell office:value-type="string" table:style-name="ce10">
            <text:p>ARE PER POSIZIONAMENTO DISTRIBUTORI AUTOMATICI <text:s/>- IVS</text:p>
          </table:table-cell>
          <table:table-cell office:value-type="string" table:style-name="ce10">
            <text:p>PROT. N. 11251 DEL 20/10/2022 APPROVATO CON DECRETO N. 11320 DEL 24/10/2022</text:p>
          </table:table-cell>
          <table:table-cell office:value-type="currency" office:value="8187.06" table:style-name="ce12">
            <text:p>€ 8.187,06</text:p>
          </table:table-cell>
          <table:table-cell office:value-type="date" office:date-value="2022-06-23T00:00:00" table:style-name="ce13">
            <text:p>23/06/2022</text:p>
          </table:table-cell>
          <table:table-cell office:value-type="date" office:date-value="2023-06-22T00:00:00" table:style-name="ce13">
            <text:p>22/06/2023</text:p>
          </table:table-cell>
          <table:table-cell office:value-type="float" office:value="24" table:formula="of:=(30-26)+20" table:style-name="ce10">
            <text:p>24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11" table:style-name="ce9">
            <text:p>11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DI SPAZI INTERNI AD IMMOBILI ASSEGNATI IN USO GOVERNATIVO ALLA P.A.</text:p>
          </table:table-cell>
          <table:table-cell office:value-type="string" table:style-name="ce10">
            <text:p>CAB0560 EX TENUTA SAN BARTOLOMEO</text:p>
          </table:table-cell>
          <table:table-cell office:value-type="string" table:style-name="ce10">
            <text:p>AREA PER MANIFERSTAZIONE SPORTIVA - ASD RUN FOR JOY SARDEGNA</text:p>
          </table:table-cell>
          <table:table-cell office:value-type="string" table:style-name="ce10">
            <text:p>PROT. N. 12588 DEL 22/11/2022 APPROVATO CON DECRETO N. 13516 DEL 15/12/2022</text:p>
          </table:table-cell>
          <table:table-cell office:value-type="currency" office:value="216.7" table:style-name="ce12">
            <text:p>€ 216,70</text:p>
          </table:table-cell>
          <table:table-cell office:value-type="date" office:date-value="2022-12-08T00:00:00" table:style-name="ce13">
            <text:p>08/12/2022</text:p>
          </table:table-cell>
          <table:table-cell office:value-type="date" office:date-value="2022-12-08T00:00:00" table:style-name="ce13">
            <text:p>08/12/2022</text:p>
          </table:table-cell>
          <table:table-cell office:value-type="float" office:value="46" table:formula="of:=(30-6)+22" table:style-name="ce10">
            <text:p>46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12" table:style-name="ce9">
            <text:p>12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DI SPAZI INTERNI AD IMMOBILI ASSEGNATI IN USO GOVERNATIVO ALLA P.A.</text:p>
          </table:table-cell>
          <table:table-cell office:value-type="string" table:style-name="ce10">
            <text:p>CAB0560 EX TENUTA SAN BARTOLOMEO</text:p>
          </table:table-cell>
          <table:table-cell office:value-type="string" table:style-name="ce10">
            <text:p>AREA PER MANIFERSTAZIONE SPORTIVA - UISP COMITATO TERRITORIALE DI CAGLIARI APS</text:p>
          </table:table-cell>
          <table:table-cell office:value-type="string" table:style-name="ce10">
            <text:p>PROT. N. 13265 DEL 07/12/2022 APPROVATO CON DECRETO N. 13515 DEL 15/12/2022</text:p>
          </table:table-cell>
          <table:table-cell office:value-type="currency" office:value="216.7" table:style-name="ce12">
            <text:p>€ 216,70</text:p>
          </table:table-cell>
          <table:table-cell office:value-type="date" office:date-value="2022-12-11T00:00:00" table:style-name="ce13">
            <text:p>11/12/2022</text:p>
          </table:table-cell>
          <table:table-cell office:value-type="date" office:date-value="2022-12-11T00:00:00" table:style-name="ce13">
            <text:p>11/12/2022</text:p>
          </table:table-cell>
          <table:table-cell office:value-type="float" office:value="27" table:formula="of:=(30-10)+7" table:style-name="ce10">
            <text:p>27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13" table:style-name="ce9">
            <text:p>13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D’USO DI SPAZI IN IMMOBILI IN USO GOVERNATIVO, CONNESSA A CONCESSIONE DI SERVIZI FUNZIONALI AD ATTIVITA’ ISTITUZIONALE DELLA P.A.</text:p>
          </table:table-cell>
          <table:table-cell office:value-type="string" table:style-name="ce10">
            <text:p>SSB0632 - Catasto Fabbricati del Comune di Sassari Foglio 126, Mappale 2236, Sub. 2</text:p>
          </table:table-cell>
          <table:table-cell office:value-type="string" table:style-name="ce10">
            <text:p>Fabbricato adibito a cabina di trasformazione dell’energia elettrica all'interno del compendio denominato Nuova Caserma Provinciale della Guardia di Finanza</text:p>
          </table:table-cell>
          <table:table-cell office:value-type="string" table:style-name="ce10">
            <text:p>PROT. 6299/2022/ST-SS DEL 07.07.2022</text:p>
          </table:table-cell>
          <table:table-cell office:value-type="currency" office:value="216.78" table:style-name="ce12">
            <text:p>€ 216,78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6-30T00:00:00" table:style-name="ce13">
            <text:p>30/06/2028</text:p>
          </table:table-cell>
          <table:table-cell office:value-type="float" office:value="90" table:style-name="ce10">
            <text:p>90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14" table:style-name="ce9">
            <text:p>14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DI IMMOBILE DI DEMANIO STORICO-ARTISTICO</text:p>
            <text:p>(D.P.R. 13.09.2005, N. 296)</text:p>
            <text:p/>
          </table:table-cell>
          <table:table-cell office:value-type="string" table:style-name="ce10">
            <text:p>SSD0042 - Catasto Terreni Comune di Santa Teresa Gallura Foglio 18, Mappale 28</text:p>
          </table:table-cell>
          <table:table-cell office:value-type="string" table:style-name="ce10">
            <text:p>Compendio denominato Ex Stazione di Vedetta, sito in Santa Teresa Gallura (SS), Penisola delle Vacche, Loc. La Coluccia</text:p>
          </table:table-cell>
          <table:table-cell office:value-type="string" table:style-name="ce10">
            <text:p>PROT. 12659/2022/ST-SS DEL 23.11.2022</text:p>
          </table:table-cell>
          <table:table-cell office:value-type="currency" office:value="7080" table:style-name="ce12">
            <text:p>€ 7.080,00</text:p>
          </table:table-cell>
          <table:table-cell office:value-type="string" table:style-name="ce10">
            <text:p>01.12.2022</text:p>
          </table:table-cell>
          <table:table-cell office:value-type="string" table:style-name="ce10">
            <text:p>30.11.2028</text:p>
          </table:table-cell>
          <table:table-cell office:value-type="float" office:value="70" table:style-name="ce10">
            <text:p>70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15" table:style-name="ce9">
            <text:p>15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PER STRUTTURA AMOVIBILE DA DESTINARSI A CHIOSCO BAR</text:p>
          </table:table-cell>
          <table:table-cell office:value-type="string" table:style-name="ce10">
            <text:p>SSB0677 – La Maddalena Caprera fg. 20 mapp. 36 pressi Ex Batteria Militare di Poggio Raso</text:p>
          </table:table-cell>
          <table:table-cell office:value-type="string" table:style-name="ce10">
            <text:p>Mq 90,00 per chiosco bar – Mollica Nardo Stefania</text:p>
          </table:table-cell>
          <table:table-cell office:value-type="string" table:style-name="ce10">
            <text:p>PROT. N. 10661 DEL 07/10/2022</text:p>
          </table:table-cell>
          <table:table-cell office:value-type="currency" office:value="1510" table:style-name="ce12">
            <text:p>€ 1.510,00</text:p>
          </table:table-cell>
          <table:table-cell office:value-type="date" office:date-value="2022-11-01T00:00:00" table:style-name="ce13">
            <text:p>01/11/2022</text:p>
          </table:table-cell>
          <table:table-cell office:value-type="date" office:date-value="2028-10-31T00:00:00" table:style-name="ce13">
            <text:p>31/10/2028</text:p>
          </table:table-cell>
          <table:table-cell office:value-type="float" office:value="10" table:style-name="ce10">
            <text:p>10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16" table:style-name="ce9">
            <text:p>16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DI AREA DA ADIBIRE AL POSIZIONAMENTO DI UNA STRUTTURA MULTIGESTORE PER LA DIFFUSIONE DI SEGNALI DI TELECOMUNICAZIONI</text:p>
          </table:table-cell>
          <table:table-cell office:value-type="string" table:style-name="ce10">
            <text:p>SSB0662 La Maddalena Caprera fg. 20 mapp. A/p terreno collocato tra le Ex Batterie militari di Poggio rasu</text:p>
          </table:table-cell>
          <table:table-cell office:value-type="string" table:style-name="ce10">
            <text:p>Mq 100,00 – struttura multigestore per la diffusione di segnali di telecomunicazioni – Sardinian Towers</text:p>
          </table:table-cell>
          <table:table-cell office:value-type="string" table:style-name="ce10">
            <text:p>PROT. N. 11921 DEL 08/11/2022</text:p>
          </table:table-cell>
          <table:table-cell office:value-type="currency" office:value="9150" table:style-name="ce12">
            <text:p>€ 9.150,00</text:p>
          </table:table-cell>
          <table:table-cell office:value-type="date" office:date-value="2022-11-01T00:00:00" table:style-name="ce13">
            <text:p>01/11/2022</text:p>
          </table:table-cell>
          <table:table-cell office:value-type="date" office:date-value="2028-10-31T00:00:00" table:style-name="ce13">
            <text:p>31/10/2028</text:p>
          </table:table-cell>
          <table:table-cell office:value-type="float" office:value="15" table:style-name="ce10">
            <text:p>15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 A CANONE AGEVOLATO PER ATTIVITA’ CENTRO VELICO CAPRERA - EVIDENZA PUBBLICA PROT. N. 2699 DEL 4/3/2021</text:p>
          </table:table-cell>
          <table:table-cell office:value-type="string" table:style-name="ce10">
            <text:p>SSB0706 – La Maddalena Caprera terreni e fabbricati loc. Porto Palma – Montefico – Punta Coda</text:p>
          </table:table-cell>
          <table:table-cell office:value-type="string" table:style-name="ce10">
            <text:p>Attività Centro Velico Caprera</text:p>
          </table:table-cell>
          <table:table-cell office:value-type="string" table:style-name="ce10">
            <text:p>PROT. N. 12837 DEL 28/11/2022</text:p>
          </table:table-cell>
          <table:table-cell office:value-type="currency" office:value="20147.2" table:style-name="ce12">
            <text:p>€ 20.147,20</text:p>
          </table:table-cell>
          <table:table-cell office:value-type="date" office:date-value="2022-12-01T00:00:00" table:style-name="ce13">
            <text:p>01/12/2022</text:p>
          </table:table-cell>
          <table:table-cell office:value-type="date" office:date-value="2028-11-30T00:00:00" table:style-name="ce13">
            <text:p>30/11/2028</text:p>
          </table:table-cell>
          <table:table-cell office:value-type="float" office:value="12" table:style-name="ce10">
            <text:p>12</text:p>
          </table:table-cell>
          <table:table-cell table:number-columns-repeated="53" table:style-name="ce5"/>
          <table:table-cell table:number-columns-repeated="16321"/>
        </table:table-row>
        <table:table-row table:style-name="ro2">
          <table:table-cell office:value-type="float" office:value="18" table:style-name="ce9">
            <text:p>18<text:s/></text:p>
          </table:table-cell>
          <table:table-cell office:value-type="string" table:style-name="ce10">
            <text:p>DR SARDEGNA</text:p>
          </table:table-cell>
          <table:table-cell office:value-type="string" table:style-name="ce11">
            <text:p>ATTO DI CONCESSIONEPER STRUTTURA AMOVIBILE DA DESTINARSI A CHIOSCO BAR</text:p>
          </table:table-cell>
          <table:table-cell office:value-type="string" table:style-name="ce10">
            <text:p>SSD0029 – La Maddalena Caprera fg. 17 m. 113 pressi dell’Ex Batteria Militare di Arbuticci</text:p>
          </table:table-cell>
          <table:table-cell office:value-type="string" table:style-name="ce10">
            <text:p>Mq 62,00 area per posizionare struttura amovibile – Soc. Falco S.r.l.s.</text:p>
          </table:table-cell>
          <table:table-cell office:value-type="string" table:style-name="ce10">
            <text:p>PROT. N. 10948 DEL 14/10/2022</text:p>
          </table:table-cell>
          <table:table-cell office:value-type="currency" office:value="1040" table:style-name="ce12">
            <text:p>€ 1.040,00</text:p>
          </table:table-cell>
          <table:table-cell office:value-type="date" office:date-value="2022-11-01T00:00:00" table:style-name="ce13">
            <text:p>01/11/2022</text:p>
          </table:table-cell>
          <table:table-cell office:value-type="date" office:date-value="2028-10-31T00:00:00" table:style-name="ce13">
            <text:p>31/10/2028</text:p>
          </table:table-cell>
          <table:table-cell office:value-type="float" office:value="14" table:style-name="ce10">
            <text:p>14</text:p>
          </table:table-cell>
          <table:table-cell table:number-columns-repeated="53" table:style-name="ce5"/>
          <table:table-cell table:number-columns-repeated="16321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Foglio1.$A$1:Foglio1.$J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3-01-12T16:15:05Z</dc:date>
    <meta:print-date>2023-01-12T16:14:58Z</meta:print-date>
    <meta:editing-cycles>6</meta:editing-cycles>
    <meta:editing-duration>PT9864S</meta:editing-duration>
    <meta:user-defined meta:name="SV_HIDDEN_GRID_QUERY_LIST_4F35BF76-6C0D-4D9B-82B2-816C12CF3733">empty_477D106A-C0D6-4607-AEBD-E2C9D60EA279</meta:user-defined>
    <meta:user-defined meta:name="SV_QUERY_LIST_4F35BF76-6C0D-4D9B-82B2-816C12CF3733">empty_477D106A-C0D6-4607-AEBD-E2C9D60EA279</meta:user-defined>
  </office:meta>
</office:document-meta>
</file>