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05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95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20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17">
            <text:p>DIREZIONE<text:s/></text:p>
          </table:table-cell>
          <table:table-cell office:value-type="string" table:number-columns-spanned="1" table:number-rows-spanned="2" table:style-name="ce18">
            <text:p>Tipologia atto<text:s/></text:p>
          </table:table-cell>
          <table:table-cell office:value-type="string" table:number-columns-spanned="1" table:number-rows-spanned="2" table:style-name="ce17">
            <text:p>Soggetto con il quale l'Agenzia ha stipulato l'accordo</text:p>
          </table:table-cell>
          <table:table-cell office:value-type="string" table:number-columns-spanned="1" table:number-rows-spanned="2" table:style-name="ce19">
            <text:p>Oggetto<text:s/></text:p>
          </table:table-cell>
          <table:table-cell office:value-type="string" table:number-columns-spanned="1" table:number-rows-spanned="2" table:style-name="ce17">
            <text:p>Nominativo del soggetto che ha adottato l'att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30"/>
          <table:table-cell office:value-type="string" table:style-name="ce4">
            <text:p>ad esempio Protocollo di intesa/Accordo di programma</text:p>
          </table:table-cell>
          <table:table-cell office:value-type="string" table:style-name="ce21">
            <text:p>Soggetto privato/ente pubblico</text:p>
          </table:table-cell>
          <table:table-cell table:style-name="ce5"/>
          <table:table-cell table:style-name="ce22"/>
          <table:table-cell office:value-type="string" table:style-name="ce5">
            <text:p>(data sottoscrizione protocollo)<text:span text:style-name="T1">*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DR LOMBARDIA</text:p>
          </table:table-cell>
          <table:table-cell office:value-type="string" table:style-name="ce7">
            <text:p>Protocollo di Intesa</text:p>
          </table:table-cell>
          <table:table-cell office:value-type="string" table:style-name="ce8">
            <text:p>Ministero della Difesa/</text:p>
            <text:p>Agenzia Demanio</text:p>
          </table:table-cell>
          <table:table-cell office:value-type="string" table:style-name="ce8">
            <text:p><text:s/>ATTUAZIONE DI UN PROGRAMMA</text:p>
            <text:p>DI RAZIONALIZZAZIONE/DISMISSIONE</text:p>
            <text:p>DI IMMOBILI DELLA DIFESA PER ESIGENZE</text:p>
            <text:p>DI ALTRE AMMINISTRAZIONI DELLO STATO</text:p>
          </table:table-cell>
          <table:table-cell office:value-type="string" table:style-name="ce8">
            <text:p>ON. Lorenzo Guerini/D.ssa Alessandra Dal Verme</text:p>
          </table:table-cell>
          <table:table-cell office:value-type="date" office:date-value="2022-06-09T00:00:00" table:style-name="ce9">
            <text:p>09/06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">
            <text:p>Protocollo di Intesa</text:p>
          </table:table-cell>
          <table:table-cell office:value-type="string" table:style-name="ce23">
            <text:p>Ministero della Difesa/Consiglio di Stato/Agenzia Demanio</text:p>
          </table:table-cell>
          <table:table-cell office:value-type="string" table:style-name="ce11">
            <text:p>MILANO - ATTUAZIONE DI UN PROGRAMMA DI<text:s/></text:p>
            <text:p>RAZIONALIZZAZIONE/VALORIZZAZIONE DELL’ IMMOBILE DELLA<text:s/></text:p>
            <text:p>DIFESA DENOMINATO CASERMA “MAGENTA”</text:p>
            <text:p>PER ESIGENZE DI ALTRE AMMINISTRAZIONI DELLO STATO</text:p>
          </table:table-cell>
          <table:table-cell office:value-type="string" table:style-name="ce23">
            <text:p>ON. Lorenzo Guerini/Franco Frattini-Sergio De Felice/D.ssa Alessandra Dal Verme</text:p>
          </table:table-cell>
          <table:table-cell office:value-type="date" office:date-value="2022-06-09T00:00:00" table:style-name="ce12">
            <text:p>09/06/20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2">
            <text:p>DR PIEMONTE E VALLE D'AOSTA</text:p>
          </table:table-cell>
          <table:table-cell office:value-type="string" table:style-name="ce6">
            <text:p>Protocollo di Intesa</text:p>
          </table:table-cell>
          <table:table-cell office:value-type="string" table:style-name="ce13">
            <text:p>Ministero della Cultura - Soprintendenza Archeologia, belle arti e paesaggio per la città metropolitana di Torino/Ministero della Cultura - Direzione Generale Archivi/Regione Piemonte/Comune di Torino/Politecnico di Torino/Università di Torino</text:p>
          </table:table-cell>
          <table:table-cell office:value-type="string" table:style-name="ce13">
            <text:p>riqualificazione immobile statale denominato Ex Manifattura Tabacchi avvalendosi delle risorse provenienti anche dal PNRR (M4C1 - RIF. 1.7 "alloggi per studenti") con realizzazione di un Polo Universitario (residenze universitarie, servizi per gli studenti e aule di alta formazione) e di un Polo Archivistico (aule di consultazione, centro studi e deposito archivi), nonchè riqualificazione dell'intera area urbana. Il progetto verrà realizzato in collaborazione con il Politecnico e l'Università di Torino, la Regione Piemonte, il Comune di Torino, la Direzione generale Archivi di Stato e la Soprintendenza - MIC .<text:s/></text:p>
          </table:table-cell>
          <table:table-cell office:value-type="string" table:style-name="ce49">
            <text:p>Agenzia del Demanio – Direttore Generale - Alessandra dal Verme; Ministero della Cultura - Soprintendenza Archeologia, belle arti e paesaggio per la città metropolitana di Torino - Luisa Papotti; Ministero della Cultura - Direzione Generale Archivi, Direttore Generale, Anna Maria Buzzi; Regione Piemonte - <text:s/>Presidente - Alberto Cirio,</text:p>
            <text:p>Città di Torino <text:s/>- Sindaco, Stefano Lo Russo; Politecnico di Torino - Rettore Guido Saracco;</text:p>
            <text:p>Università di Torino - Rettore, Stefano Geuna,</text:p>
            <text:p/>
            <text:p/>
          </table:table-cell>
          <table:table-cell office:value-type="string" table:style-name="ce14">
            <text:p>Sottoscritto digitalmente 30/05/2022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5" table:style-name="ce61">
            <text:p>Direzione Generale - DGP</text:p>
          </table:table-cell>
          <table:table-cell office:value-type="string" table:style-name="ce28">
            <text:p>Accordo Quadro</text:p>
          </table:table-cell>
          <table:table-cell office:value-type="string" table:style-name="ce26">
            <text:p>Consiglio di Stato<text:s/></text:p>
          </table:table-cell>
          <table:table-cell office:value-type="string" table:style-name="ce43">
            <text:p>Reperimento più idonee collocazioni dei Tribunali Amministrativi Regionali e delle sezioni staccate degli stessi, favorendo la riduzione dei costi per fitti passivi, nonché facilitando la procedura di avvio ed esecuzione degli eventuali lavori di adeguamento e manutenzione straordinaria delle sedi.</text:p>
          </table:table-cell>
          <table:table-cell office:value-type="string" table:style-name="ce50">
            <text:p>Alessandra dal Verme</text:p>
          </table:table-cell>
          <table:table-cell office:value-type="string" table:style-name="ce24">
            <text:p>Sottoscritto digitalmente in data 30.05.20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9">
            <text:p>Protocollo d'Intesa<text:s/></text:p>
          </table:table-cell>
          <table:table-cell office:value-type="string" table:style-name="ce27">
            <text:p>Ministero della Difesa<text:s/></text:p>
          </table:table-cell>
          <table:table-cell office:value-type="string" table:style-name="ce44">
            <text:p>Attuazione di un programma di razionalizzazione e dismissione di immobili in uso alla Difesa per esigenze di altre Amministrazioni dello Stato</text:p>
          </table:table-cell>
          <table:table-cell office:value-type="string" table:style-name="ce51">
            <text:p>Alessandra dal Verme</text:p>
          </table:table-cell>
          <table:table-cell office:value-type="string" table:style-name="ce24">
            <text:p>Sottoscritto digitalmente in data 09.06.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Protocollo d'Intesa<text:s/></text:p>
          </table:table-cell>
          <table:table-cell office:value-type="string" table:style-name="ce26">
            <text:p>Ministero della Difesa</text:p>
            <text:p>Consiglio di Stato</text:p>
          </table:table-cell>
          <table:table-cell office:value-type="string" table:style-name="ce44">
            <text:p>Milano - Attuazione di un programma di Razionalizzazione/Valorizzazione dell'immobile della Difesa denominato "Caserma Magenta" per esgenze di altre Amministrazioni dello Stato</text:p>
          </table:table-cell>
          <table:table-cell office:value-type="string" table:style-name="ce51">
            <text:p>Alessandra dal Verme</text:p>
          </table:table-cell>
          <table:table-cell office:value-type="string" table:style-name="ce24">
            <text:p>Sottoscritto digitalmente in data 09.06.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Protocollo d'Intesa<text:s/></text:p>
          </table:table-cell>
          <table:table-cell office:value-type="string" table:style-name="ce27">
            <text:p>Ministero della Difesa</text:p>
          </table:table-cell>
          <table:table-cell office:value-type="string" table:style-name="ce44">
            <text:p>Varie Località - Attuazione di un Programma di razionalizzazione/dismissione di immobili della Difesa per esigenze di altre Amministrazioni dello Stato<text:s/></text:p>
          </table:table-cell>
          <table:table-cell office:value-type="string" table:style-name="ce51">
            <text:p>Alessandra dal Verme</text:p>
          </table:table-cell>
          <table:table-cell office:value-type="string" table:style-name="ce24">
            <text:p>Sottoscritto digitalmente in data 09.06.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">
            <text:p>Protocollo d'Intesa<text:s/></text:p>
          </table:table-cell>
          <table:table-cell office:value-type="string" table:style-name="ce26">
            <text:p>Ministero della Cultura</text:p>
            <text:p>Regione Piemonte</text:p>
            <text:p>Città di Torino</text:p>
            <text:p>Politecnico di Torino</text:p>
            <text:p>Università di Torino</text:p>
            <text:p/>
          </table:table-cell>
          <table:table-cell office:value-type="string" table:style-name="ce25">
            <text:p>Torino - Attuazione di iniziativa per la riqualificazione di immobile statale e rigenerazione urbana anche nell'ambito del PNRR (Ex Manifattura Tabacchi)</text:p>
          </table:table-cell>
          <table:table-cell office:value-type="string" table:style-name="ce51">
            <text:p>Alessandra dal Verme</text:p>
          </table:table-cell>
          <table:table-cell office:value-type="string" table:style-name="ce24">
            <text:p>Sottoscritto digitalmente in data 30.05.2022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1" table:style-name="ce60">
            <text:p>Direzione Generale - DSP</text:p>
          </table:table-cell>
          <table:table-cell office:value-type="string" table:style-name="ce20">
            <text:p>Accordo ex 5, comma 6 del D.LGS 50/2016</text:p>
          </table:table-cell>
          <table:table-cell office:value-type="string" table:style-name="ce41">
            <text:p>Ministero della Giustizia</text:p>
          </table:table-cell>
          <table:table-cell office:value-type="string" table:style-name="ce45">
            <text:p>PNRR – Cittadelle della Giustizia – Allocazione di alcuni Uffici Giudiziari presso il compendio denominato Palazzo Carcano - Trani</text:p>
          </table:table-cell>
          <table:table-cell office:value-type="string" table:style-name="ce41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47">
            <text:p>11/02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Accordo ex 5, comma 6 del D.LGS 50/2016</text:p>
          </table:table-cell>
          <table:table-cell office:value-type="string" table:style-name="ce41">
            <text:p>Ministero della Giustizia</text:p>
          </table:table-cell>
          <table:table-cell office:value-type="string" table:style-name="ce45">
            <text:p>PNRR – Cittadelle della Giustizia –<text:s/></text:p>
            <text:p>realizzazione di un nuovo polo delle</text:p>
            <text:p>Amministrazioni Statali - Caserma Pepicelli Benevento<text:s/></text:p>
            <text:p/>
          </table:table-cell>
          <table:table-cell office:value-type="string" table:style-name="ce41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47">
            <text:p>11/02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Accordo ex 5, comma 6 del D.LGS 50/2016</text:p>
          </table:table-cell>
          <table:table-cell office:value-type="string" table:style-name="ce41">
            <text:p>Ministero della Giustizia</text:p>
          </table:table-cell>
          <table:table-cell office:value-type="string" table:style-name="ce45">
            <text:p>PNRR – Cittadelle della Giustizia –<text:s/></text:p>
            <text:p>realizzazione di un nuovo polo delle</text:p>
            <text:p>Amministrazioni Statali - Nuova sede della Procura della Repubblica – Napoli</text:p>
            <text:p/>
          </table:table-cell>
          <table:table-cell office:value-type="string" table:style-name="ce41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47">
            <text:p>11/02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0">
            <text:p>Accordo ex 5, comma 6 del D.LGS 50/2016</text:p>
          </table:table-cell>
          <table:table-cell office:value-type="string" table:style-name="ce42">
            <text:p>Ministero della Giustizia</text:p>
          </table:table-cell>
          <table:table-cell office:value-type="string" table:style-name="ce46">
            <text:p>PNRR – Cittadelle della Giustizia –<text:s/></text:p>
            <text:p>realizzazione di un nuovo polo delle</text:p>
            <text:p>Amministrazioni Statali - Palazzo del Capitano del Popolo - Perugia</text:p>
            <text:p/>
          </table:table-cell>
          <table:table-cell office:value-type="string" table:style-name="ce42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11T00:00:00" table:style-name="ce48">
            <text:p>11/02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Accordo ex 5, comma 6 del D.LGS 50/2016</text:p>
          </table:table-cell>
          <table:table-cell office:value-type="string" table:style-name="ce41">
            <text:p>Ministero della Giustizia</text:p>
          </table:table-cell>
          <table:table-cell office:value-type="string" table:style-name="ce45">
            <text:p>PNRR – Cittadelle della Giustizia –<text:s/></text:p>
            <text:p>realizzazione di un nuovo polo delle</text:p>
            <text:p>Amministrazioni Statali - Ex Convento della Maddalena - Bergamo</text:p>
          </table:table-cell>
          <table:table-cell office:value-type="string" table:style-name="ce41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2-24T00:00:00" table:style-name="ce47">
            <text:p>24/02/202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Accordo ex 5, comma 6 del D.LGS 50/2016</text:p>
          </table:table-cell>
          <table:table-cell office:value-type="string" table:style-name="ce41">
            <text:p>Ministero della Cultura</text:p>
          </table:table-cell>
          <table:table-cell office:value-type="string" table:style-name="ce45">
            <text:p>PNRR - Recovery Art - compendio demaniale denominato ex Casermette di Torre del Parco - Camerino</text:p>
          </table:table-cell>
          <table:table-cell office:value-type="string" table:style-name="ce41">
            <text:p>Agenzia del Demanio - Direttore - A. dal Verme <text:s text:c="2"/>- Ministero della Cultura, Segretariato Generale, Ing. A. Orlando</text:p>
          </table:table-cell>
          <table:table-cell office:value-type="date" office:date-value="2022-05-25T00:00:00" table:style-name="ce47">
            <text:p>25/05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0">
            <text:p>Accordo ex art. 15 L. 241/1990</text:p>
          </table:table-cell>
          <table:table-cell office:value-type="string" table:style-name="ce42">
            <text:p>Ministero della Giustizia</text:p>
          </table:table-cell>
          <table:table-cell office:value-type="string" table:style-name="ce46">
            <text:p>Rifunzionalizzazione e razionalizzazione degli Uffici Giudiziari nel territorio del Comune di Taranto</text:p>
          </table:table-cell>
          <table:table-cell office:value-type="string" table:style-name="ce42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5-25T00:00:00" table:style-name="ce48">
            <text:p>25/05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Accordo ex art. 15 L. 241/1990</text:p>
          </table:table-cell>
          <table:table-cell office:value-type="string" table:style-name="ce41">
            <text:p>Ministero Difesa, Consiglio Stato, Segretariato Generale della Giustizia Amministrativa</text:p>
          </table:table-cell>
          <table:table-cell office:value-type="string" table:style-name="ce45">
            <text:p>Accordo Quadro per la razionalizzazione/valorizzazione della Caserma Magenta - Milano</text:p>
          </table:table-cell>
          <table:table-cell office:value-type="string" table:style-name="ce52">
            <text:p>Agenzia del Demanio - Direttore - A. dal Verme <text:s text:c="4"/>Ministero della difesa, Ministro L. GUERINI, <text:s text:c="10"/>Consiglio di Stato, Presidente, F. FRATTINI, <text:s text:c="4"/>Segretariato Generale della Giustizia Amministrativa, Segretario Generale, S. DE FELICE.</text:p>
          </table:table-cell>
          <table:table-cell office:value-type="date" office:date-value="2022-06-09T00:00:00" table:style-name="ce47">
            <text:p>09/06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Accordo ex art. 15 L. 241/1990</text:p>
          </table:table-cell>
          <table:table-cell office:value-type="string" table:style-name="ce41">
            <text:p>Ministero della Giustizia</text:p>
          </table:table-cell>
          <table:table-cell office:value-type="string" table:style-name="ce45">
            <text:p>Rifunzionalizzazione e razionalizzazione degli Uffici Giudiziari nel territorio del Comune di Perugia</text:p>
          </table:table-cell>
          <table:table-cell office:value-type="string" table:style-name="ce41">
            <text:p>Agenzia del Demanio - Direttore - A. dal Verme <text:s text:c="76"/>Ministero della giustizia, Direttore generale dei beni, servizi e delle tecnologie, Dott. M. Orlando</text:p>
          </table:table-cell>
          <table:table-cell office:value-type="date" office:date-value="2022-06-29T00:00:00" table:style-name="ce47">
            <text:p>29/06/20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0">
            <text:p>Protocollo di intesa</text:p>
          </table:table-cell>
          <table:table-cell office:value-type="string" table:style-name="ce41">
            <text:p>Autorità Nazionale Anticorruzione</text:p>
          </table:table-cell>
          <table:table-cell office:value-type="string" table:style-name="ce45">
            <text:p>Collaborazione a fini istituzionali in materia di affidamento ed esecuzione di contratti pubblici<text:s/></text:p>
          </table:table-cell>
          <table:table-cell office:value-type="string" table:style-name="ce41">
            <text:p>Agenzia del Demanio - Direttore - A. dal Verme <text:s text:c="66"/>ANAC, Presidente Avv. G. Busia</text:p>
          </table:table-cell>
          <table:table-cell office:value-type="date" office:date-value="2022-01-28T00:00:00" table:style-name="ce47">
            <text:p>28/01/20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0">
            <text:p>Protocollo di azione di vigilanza collaborativa</text:p>
          </table:table-cell>
          <table:table-cell office:value-type="string" table:style-name="ce41">
            <text:p>Autorità Nazionale Anticorruzione</text:p>
          </table:table-cell>
          <table:table-cell office:value-type="string" table:style-name="ce45">
            <text:p>Vigilanza collaborativa in merito alla procedura di gara tesa a stipulare accordi quadro per lavori di</text:p>
            <text:p>manutenzione ordinaria e straordinaria sugli immobili in uso alle Amministrazioni dello Stato e posti</text:p>
            <text:p>a cura dell'Agenzia del Demanio mediante il sistema del manutentore (L. 15.7.2011, art. 12) per gli</text:p>
            <text:p>anni che vanno dal 2022 al 2025</text:p>
          </table:table-cell>
          <table:table-cell office:value-type="string" table:style-name="ce41">
            <text:p>Agenzia del Demanio - Direttore - A. dal Verme <text:s text:c="66"/>ANAC, Presidente Avv. G. Busia</text:p>
          </table:table-cell>
          <table:table-cell office:value-type="date" office:date-value="2022-04-27T00:00:00" table:style-name="ce47">
            <text:p>27/04/202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62">
            <text:p>STUTTURA per la PROGETTAZIONE</text:p>
          </table:table-cell>
          <table:table-cell office:value-type="string" table:style-name="ce3">
            <text:p>Accordo ex art. 15 L. 241/1990</text:p>
          </table:table-cell>
          <table:table-cell office:value-type="string" table:style-name="ce53">
            <text:p>Roma Capitale</text:p>
          </table:table-cell>
          <table:table-cell office:value-type="string" table:style-name="ce54">
            <text:p>Accordo per la promozione di una collaborazione, in accordo con l'Università di Roma Tor Vergata, per l'individuazione di soluzioni per la riqulificazione urbana e la rigenerazione ecosostenilbile dell'area di Tor Vergata - compendio di proprietà dello Stato denominato "Città dello Sport"</text:p>
          </table:table-cell>
          <table:table-cell office:value-type="string" table:style-name="ce54">
            <text:p>Agenzia del Demanio - giusta delega del Direttore dell'Agenzia al Direttore della Direzione Roma Capitale - Filippo Salucci</text:p>
            <text:p/>
            <text:p>Roma Capitale - Vice Direttore Generale - Roberto Botta</text:p>
          </table:table-cell>
          <table:table-cell office:value-type="date" office:date-value="2022-03-04T00:00:00" table:style-name="ce59">
            <text:p>04/03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Convenzione ex art. 1 comma 163 Legge 145/2018</text:p>
          </table:table-cell>
          <table:table-cell office:value-type="string" table:style-name="ce53">
            <text:p>Roma Capitale</text:p>
          </table:table-cell>
          <table:table-cell office:value-type="string" table:style-name="ce54">
            <text:p>Affidamento alla Struttura per la Progettazione della definizione di un Piano Integrato ex art. 21 D.L. 152/2021 convertito con modificazioni in L. 233/2021, per le connessioni ciclopedonali e gli interventi di rigenerazione degli spazi pubblici nell'area Tor Bella Monaca - Tor Vergata<text:s/></text:p>
          </table:table-cell>
          <table:table-cell office:value-type="string" table:style-name="ce54">
            <text:p>Roma Capitale - Vice Direttore Generale al territorio - Roberto Botta</text:p>
            <text:p/>
            <text:p>Agenzia del Demanio - Direttore della Struttura per la Progettazione <text:s/>- Filippo Salucci</text:p>
          </table:table-cell>
          <table:table-cell office:value-type="date" office:date-value="2022-03-04T00:00:00" table:style-name="ce59">
            <text:p>04/03/202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Accordo ex art. 15 L. 241/1990</text:p>
          </table:table-cell>
          <table:table-cell office:value-type="string" table:style-name="ce53">
            <text:p>Politecnico di Milano</text:p>
          </table:table-cell>
          <table:table-cell office:value-type="string" table:style-name="ce54">
            <text:p>Accordo di collaborazione a carattere scientifico per le attività di raccolta, analisi e studio dei dati relativi alla gestione del patrimonio di proprietà dello Stato, dei livelli di qualità progettuale, dei relativi</text:p>
            <text:p>interventi e delle criticità riscontrate nell’ambito dei servizi di progettazione affidati e monitorati o sviluppati dalle Strutture dell’Agenzia</text:p>
          </table:table-cell>
          <table:table-cell office:value-type="string" table:style-name="ce54">
            <text:p>Agenzia del Demanio - Direttore - Alessandra dal Verme</text:p>
            <text:p/>
            <text:p>Politecnico di Milano - Rettore - Ferruccio Resta</text:p>
          </table:table-cell>
          <table:table-cell office:value-type="date" office:date-value="2022-03-04T00:00:00" table:style-name="ce59">
            <text:p>04/03/202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5">
            <text:p>Convenzione ex art. 1 comma 163 Legge 145/2018</text:p>
          </table:table-cell>
          <table:table-cell office:value-type="string" table:style-name="ce53">
            <text:p>Presidenza del Consiglio dei Ministri - Dipartimento Casa Italia</text:p>
          </table:table-cell>
          <table:table-cell office:value-type="string" table:style-name="ce54">
            <text:p>Convenzione per la progettazione e l’attuazione di iniziative di prevenzione e riduzione del rischio sismico su immobili di particolare interesse strategico</text:p>
          </table:table-cell>
          <table:table-cell office:value-type="string" table:style-name="ce54">
            <text:p>Agenzia del Demanio - giusta delega del Direttore dell'Agenzia al Direttore della Struttura per la Progettazione - Filippo Salucci</text:p>
            <text:p/>
            <text:p>Presidenza del Consiglio dei Ministri - Dipartimento Casa Italia - Coordinatore dell’Ufficio per il coordinamento dei dati e delle attività connesse al progetto “Casa Italia” - Isabella Imperato</text:p>
          </table:table-cell>
          <table:table-cell office:value-type="date" office:date-value="2022-04-14T00:00:00" table:style-name="ce59">
            <text:p>14/04/202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5">
            <text:p>Convenzione attuativa di cooperazione tecnico-scientifica</text:p>
          </table:table-cell>
          <table:table-cell office:value-type="string" table:style-name="ce53">
            <text:p>Politecnico di Milano - Dipartimento di Architettura e Studi Urbani</text:p>
          </table:table-cell>
          <table:table-cell office:value-type="string" table:style-name="ce54">
            <text:p>Convenzione attuativa per l'individuazione di strategie, di metodologie di intervento per la <text:s/>formazione di linee guida per la progettazione delle "Cittadelle Giudiziarie"</text:p>
          </table:table-cell>
          <table:table-cell office:value-type="string" table:style-name="ce54">
            <text:p>Agenzia del Demanio - Direttore della Struttura per la Progettazione <text:s/>- Filippo Salucci</text:p>
            <text:p/>
            <text:p>Politecnico di Milano - Dipartimento di Architettura e Studi Urbani - Direttore - Massimo Bricocoli</text:p>
          </table:table-cell>
          <table:table-cell office:value-type="date" office:date-value="2022-05-20T00:00:00" table:style-name="ce59">
            <text:p>20/05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Convenzione attuativa di cooperazione tecnico-scientifica</text:p>
          </table:table-cell>
          <table:table-cell office:value-type="string" table:style-name="ce53">
            <text:p>Politecnico di Milano - Dipartimento di Architettura, ingegneria delle Costruzioni e Ambiente Costruito</text:p>
          </table:table-cell>
          <table:table-cell office:value-type="string" table:style-name="ce54">
            <text:p>Convenzione attuativa per l’analisi dei materiali e delle soluzioni tecniche per<text:s/></text:p>
            <text:p>la realizzazione di involucri leggeri e assemblati a secco per edifici di grandi dimensioni</text:p>
          </table:table-cell>
          <table:table-cell office:value-type="string" table:style-name="ce54">
            <text:p>Agenzia del Demanio - Direttore della Struttura per la Progettazione <text:s/>- Filippo Salucci</text:p>
            <text:p/>
            <text:p>Politecnico di Milano - Dipartimento di Architettura ingegneria delle Costruzioni e Ambiente Costruito - Direttore - Stefano Capolongo</text:p>
          </table:table-cell>
          <table:table-cell office:value-type="date" office:date-value="2022-06-10T00:00:00" table:style-name="ce59">
            <text:p>10/06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Accordo ex art. 15 L. 241/1990</text:p>
          </table:table-cell>
          <table:table-cell office:value-type="string" table:style-name="ce53">
            <text:p>Università degli Studi di Napoli Federico II</text:p>
          </table:table-cell>
          <table:table-cell office:value-type="string" table:style-name="ce54">
            <text:p>Accordo per ideazione, sviluppo e implementazione di iniziative per il raggiungimento degli obiettivi di Agenda 2030 per lo sviluppo sostenibile. Collaborazione scientifica per analisi e studio dei dati di gestione del patrimonio immobiliare dello Stato finalizzati al miglioramento della qualità progettuale</text:p>
          </table:table-cell>
          <table:table-cell office:value-type="string" table:style-name="ce54">
            <text:p>Agenzia del Demanio - Direttore - Alessandra dal Verme</text:p>
            <text:p/>
            <text:p>Università degli Studi di Napoli Federico II - Rettore - Matteo Lorito</text:p>
          </table:table-cell>
          <table:table-cell office:value-type="date" office:date-value="2022-06-13T00:00:00" table:style-name="ce59">
            <text:p>13/06/20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Convenzione ex art. 1 comma 163 Legge 145/2018</text:p>
          </table:table-cell>
          <table:table-cell office:value-type="string" table:style-name="ce53">
            <text:p>Roma Capitale</text:p>
          </table:table-cell>
          <table:table-cell office:value-type="string" table:style-name="ce54">
            <text:p>Affidamento alla Struttura per la Progettazione dell'elaborazione di uno studio tecnico-urbanistico per la valorizzazione dei Compendio di proprietà dello Stato di Forte Bravetta con relative aree esterne</text:p>
          </table:table-cell>
          <table:table-cell office:value-type="string" table:style-name="ce54">
            <text:p>Roma Capitale - Direttore della Direzione Trasformazione Urbana del Dipartimento Programmazione e Attuazione Urbanistica di Roma Capitale - Paolo Ferraro</text:p>
            <text:p/>
            <text:p>Agenzia del Demanio - Direttore della Struttura per la Progettazione <text:s/>- Filippo Salucci</text:p>
          </table:table-cell>
          <table:table-cell office:value-type="date" office:date-value="2022-06-15T00:00:00" table:style-name="ce59">
            <text:p>15/06/2022</text:p>
          </table:table-cell>
          <table:table-cell table:number-columns-repeated="16378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33">
            <text:p>* qualora la normativa vigente richieda la sottoscrizione dell'atto con firma digitale, indicarne gli estremi, se diversi rispetto a quella della firma autografa</text:p>
          </table:table-cell>
          <table:table-cell table:style-name="ce15"/>
          <table:table-cell table:number-columns-repeated="4" table:style-name="ce16"/>
          <table:table-cell table:number-columns-repeated="16378" table:style-name="ce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Foglio1.$A$1:Foglio1.$F$3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8T16:41:40Z</dc:date>
    <meta:print-date>2022-07-18T16:41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