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19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1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9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84pt" style:use-optimal-row-height="false" fo:break-before="auto"/>
    </style:style>
    <style:style style:name="ro6" style:family="table-row">
      <style:table-row-properties style:row-height="105.75pt" style:use-optimal-row-height="true" fo:break-before="auto"/>
    </style:style>
    <style:style style:name="ro7" style:family="table-row">
      <style:table-row-properties style:row-height="90.75pt" style:use-optimal-row-height="true" fo:break-before="auto"/>
    </style:style>
    <style:style style:name="ro8" style:family="table-row">
      <style:table-row-properties style:row-height="120.75pt" style:use-optimal-row-height="true" fo:break-before="auto"/>
    </style:style>
    <style:style style:name="ro9" style:family="table-row">
      <style:table-row-properties style:row-height="240.75pt" style:use-optimal-row-height="true" fo:break-before="auto"/>
    </style:style>
    <style:style style:name="ro10" style:family="table-row">
      <style:table-row-properties style:row-height="45.75pt" style:use-optimal-row-height="true" fo:break-before="auto"/>
    </style:style>
    <style:style style:name="ro11" style:family="table-row">
      <style:table-row-properties style:row-height="210.75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3"/>
        <table:table-column table:style-name="co2" table:default-cell-style-name="ce54"/>
        <table:table-column table:style-name="co3" table:default-cell-style-name="ce55"/>
        <table:table-column table:style-name="co4" table:default-cell-style-name="ce56"/>
        <table:table-column table:style-name="co5" table:default-cell-style-name="ce55"/>
        <table:table-column table:style-name="co6" table:default-cell-style-name="ce55"/>
        <table:table-column table:style-name="co7" table:number-columns-repeated="16378" table:default-cell-style-name="ce53"/>
        <table:table-row table:style-name="ro1">
          <table:table-cell office:value-type="string" table:number-columns-spanned="1" table:number-rows-spanned="2" table:style-name="ce57">
            <text:p>DIREZIONE<text:s/></text:p>
          </table:table-cell>
          <table:table-cell office:value-type="string" table:number-columns-spanned="1" table:number-rows-spanned="2" table:style-name="ce58">
            <text:p>Tipologia atto<text:s/></text:p>
          </table:table-cell>
          <table:table-cell office:value-type="string" table:number-columns-spanned="1" table:number-rows-spanned="2" table:style-name="ce59">
            <text:p>Soggetto con il quale l'Agenzia ha stipulato l'accordo</text:p>
          </table:table-cell>
          <table:table-cell office:value-type="string" table:number-columns-spanned="1" table:number-rows-spanned="2" table:style-name="ce59">
            <text:p>Oggetto<text:s/></text:p>
          </table:table-cell>
          <table:table-cell office:value-type="string" table:number-columns-spanned="1" table:number-rows-spanned="2" table:style-name="ce59">
            <text:p>Nominativo del soggetto che ha adottato l'atto</text:p>
          </table:table-cell>
          <table:table-cell office:value-type="string" table:number-columns-spanned="1" table:number-rows-spanned="2" table:style-name="ce60">
            <text:p>Estremi atto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4" table:style-name="ce61">
            <text:p>DIREZIONE DGP</text:p>
          </table:table-cell>
          <table:table-cell office:value-type="string" table:style-name="ce2">
            <text:p>Convenzione</text:p>
          </table:table-cell>
          <table:table-cell office:value-type="string" table:style-name="ce3">
            <text:p>Ministero dell'Interno<text:s/></text:p>
          </table:table-cell>
          <table:table-cell office:value-type="string" table:style-name="ce4">
            <text:p>Convenzione tra Ministero dell'Interno e Agenzia del Demanio per il servizio di valutazione dei veicoli oggetto di sequestro e fermo amministrativo</text:p>
          </table:table-cell>
          <table:table-cell office:value-type="string" table:style-name="ce5">
            <text:p>Alessandra Dal Verme</text:p>
          </table:table-cell>
          <table:table-cell office:value-type="string" table:style-name="ce6">
            <text:p>27.03.2023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7">
            <text:p>Protocollo d'Intesa</text:p>
          </table:table-cell>
          <table:table-cell office:value-type="string" table:style-name="ce8">
            <text:p>Ministero della Giustizia -<text:s/></text:p>
            <text:p>Comune di Foggia</text:p>
          </table:table-cell>
          <table:table-cell office:value-type="string" table:style-name="ce8">
            <text:p>Realizzazione dell'intervento di realizzazione del nuovo edificio del palazzo di giustizia di Foggia e di ristrutturazione dell'attuale edificio</text:p>
          </table:table-cell>
          <table:table-cell office:value-type="string" table:style-name="ce9">
            <text:p>Alessandra Dal Verme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7">
            <text:p>Protocollo d'Intesa</text:p>
          </table:table-cell>
          <table:table-cell office:value-type="string" table:style-name="ce8">
            <text:p>MIC -<text:s/></text:p>
            <text:p>Comune di Ancona</text:p>
          </table:table-cell>
          <table:table-cell office:value-type="string" table:style-name="ce8">
            <text:p>: Condivisione ed avvio delle attività volte alla realizzazione di operazioni di riqualificazione, riuso e valorizzazione immobiliare del compendio denominato “Ex Caserma Stamura”.<text:s/></text:p>
          </table:table-cell>
          <table:table-cell office:value-type="string" table:style-name="ce9">
            <text:p>Alessandra Dal Verme</text:p>
          </table:table-cell>
          <table:table-cell office:value-type="date" office:date-value="2023-02-07T00:00:00" table:style-name="ce11">
            <text:p>07/02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2">
            <text:p>Protocollo d'Intesa</text:p>
          </table:table-cell>
          <table:table-cell office:value-type="string" table:style-name="ce13">
            <text:p>Regione Campania</text:p>
            <text:p>Provinica di Salerno</text:p>
            <text:p>Comune di Salerno</text:p>
            <text:p>Azione Ospadaliera Giovanni di Dio e Ruggi d'Aragona</text:p>
          </table:table-cell>
          <table:table-cell office:value-type="string" table:style-name="ce14">
            <text:p>la Rigenerazione Urbana di Salerno Est e la Rifunzionalizzazione dell’ex Tribunale Di Salerno</text:p>
          </table:table-cell>
          <table:table-cell office:value-type="string" table:style-name="ce15">
            <text:p>Alessandra Dal Verme</text:p>
          </table:table-cell>
          <table:table-cell office:value-type="date" office:date-value="2023-06-16T00:00:00" table:style-name="ce16">
            <text:p>16/06/2023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74">
            <text:p>DIREZIONE DSP</text:p>
          </table:table-cell>
          <table:table-cell office:value-type="string" table:style-name="ce65">
            <text:p>Accordo quadro di Collaborazione ex art. 15 L. 241/1990</text:p>
          </table:table-cell>
          <table:table-cell office:value-type="string" table:style-name="ce66">
            <text:p>Segretariato Generale della Presidenza della Repubblica<text:s/></text:p>
          </table:table-cell>
          <table:table-cell office:value-type="string" table:style-name="ce69">
            <text:p>Accordo per l’avvio di iniziative sui complessi<text:s/></text:p>
            <text:p>immobiliari facenti parte della dotazione ovvero in uso alla Presidenza della Repubblica</text:p>
            <text:p/>
          </table:table-cell>
          <table:table-cell office:value-type="string" table:style-name="ce71">
            <text:p>• Agenzia del Demanio - D.A. Alessandra dal Verme</text:p>
            <text:p>• Segretariato Generale della Presidenza della Repubblica - Vice Segretario Generale - Alfredo Guarra</text:p>
          </table:table-cell>
          <table:table-cell office:value-type="date" office:date-value="2023-06-12T00:00:00" table:style-name="ce72">
            <text:p>12/06/2023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67">
            <text:p>Accordo ex art. 15 L. 241/1990</text:p>
          </table:table-cell>
          <table:table-cell office:value-type="string" table:style-name="ce68">
            <text:p>MPAAF</text:p>
          </table:table-cell>
          <table:table-cell office:value-type="string" table:style-name="ce70">
            <text:p>adeguamento sismico e di ristrutturazione dell'immobile di proprietà dello Stato sito in Via luigi TOSTI n.70, da adibire a sede ICQRF</text:p>
          </table:table-cell>
          <table:table-cell office:value-type="string" table:style-name="ce70">
            <text:p>Agenzia del Demanio - Direttore DSP (su delega D.A.) Ing. Massimo Babudri - <text:s text:c="61"/>Ministero dell'agricoltura, della sovranità alimentare e delle foreste, dott. F. Assenza</text:p>
          </table:table-cell>
          <table:table-cell office:value-type="date" office:date-value="2023-02-17T00:00:00" table:style-name="ce73">
            <text:p>17/02/2023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7" table:style-name="ce61">
            <text:p>AGENZIA DEL DEMANIO</text:p>
          </table:table-cell>
          <table:table-cell office:value-type="string" table:style-name="ce64">
            <text:p>Accordo ex art. 15 L. 241/1990</text:p>
          </table:table-cell>
          <table:table-cell office:value-type="string" table:style-name="ce27">
            <text:p>Comune di Genova</text:p>
          </table:table-cell>
          <table:table-cell office:value-type="string" table:style-name="ce28">
            <text:p>Accordo per l’attuazione di iniziative relative al patrimonio immobiliare pubblico o destinato ad operazioni di interesse pubblico</text:p>
          </table:table-cell>
          <table:table-cell office:value-type="string" table:style-name="ce28">
            <text:p>Agenzia del Demanio - Direttore Regionale pro - tempore Liguria - ing. Giovanni Zito<text:s/></text:p>
            <text:p/>
            <text:p>Comune di Genova - Assessore Bilancio, Lavori Pubblici, Opere strategiche infrastrutturali, Rapporti con i Municipi <text:s/>- Pietro Piciocchi, giusto il Provvedimento del Sindaco n. 165 del 28/06/2022</text:p>
          </table:table-cell>
          <table:table-cell office:value-type="date" office:date-value="2023-02-15T00:00:00" table:style-name="ce29">
            <text:p>15/02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Accordo ex art. 15 L. 241/1990</text:p>
          </table:table-cell>
          <table:table-cell office:value-type="string" table:style-name="ce19">
            <text:p>Comune di Palermo</text:p>
          </table:table-cell>
          <table:table-cell office:value-type="string" table:style-name="ce20">
            <text:p><text:s/>Accordo per l’attuazione di iniziative di razionalizzazione, valorizzazione, ristrutturazione, riqualificazione e rigenerazione relative al patrimonio immobiliare pubblico statale e comunale</text:p>
          </table:table-cell>
          <table:table-cell office:value-type="string" table:style-name="ce20">
            <text:p>Agenzia del Demanio - Direttore - Alessandra dal Verme</text:p>
            <text:p/>
            <text:p>Comune di Palermo - Sindaco - Prof. Roberto Lagalla</text:p>
          </table:table-cell>
          <table:table-cell office:value-type="date" office:date-value="2023-04-03T00:00:00" table:style-name="ce10">
            <text:p>03/04/2023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21">
            <text:p>Accordo ex art. 15 L. 241/1990<text:s/></text:p>
            <text:p>Cooperazione tecnico scientifica</text:p>
          </table:table-cell>
          <table:table-cell office:value-type="string" table:style-name="ce19">
            <text:p>Università degli Studi di Palermo</text:p>
          </table:table-cell>
          <table:table-cell office:value-type="string" table:style-name="ce20">
            <text:p>Accordo Quadro <text:s text:c="55"/>per <text:s/>lo sviluppo di elementi finalizzati alla</text:p>
            <text:p>realizzazione di progetti di intervento urbano su compendi immobiliari di proprietà dello Stato</text:p>
            <text:p>e del Comune di Palermo</text:p>
          </table:table-cell>
          <table:table-cell office:value-type="string" table:style-name="ce20">
            <text:p>Agenzia del Demanio - Direttore - Alessandra dal Verme</text:p>
            <text:p/>
            <text:p>Università degli Studi di Palermo - il Rettore - Prof. Massimo Midiri</text:p>
          </table:table-cell>
          <table:table-cell office:value-type="date" office:date-value="2023-04-03T00:00:00" table:style-name="ce10">
            <text:p>03/04/2023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21">
            <text:p>Accordo ex art. 15 L. 241/1990<text:s/></text:p>
            <text:p>Cooperazione tecnico scientifica</text:p>
          </table:table-cell>
          <table:table-cell office:value-type="string" table:style-name="ce19">
            <text:p>Politecnico di Torino<text:s/></text:p>
          </table:table-cell>
          <table:table-cell office:value-type="string" table:style-name="ce20">
            <text:p>Accordo Quadro <text:s text:c="56"/>per le attività di raccolta, analisi e studio dei dati relativi alla gestione del patrimonio di proprietà dello Stato, dei livelli di qualità progettuale dei relativi interventi e delle criticità riscontrate nell’ambito dei servizi di progettazione affidati e monitorati o sviluppati dalle Strutture dell’Agenzia</text:p>
          </table:table-cell>
          <table:table-cell office:value-type="string" table:style-name="ce20">
            <text:p>Agenzia del Demanio - Direttore - Alessandra dal Verme</text:p>
            <text:p/>
            <text:p>Politecnico di Torino - Rettore pro-tempore - Prof. Guido Saracco</text:p>
          </table:table-cell>
          <table:table-cell office:value-type="date" office:date-value="2023-05-09T00:00:00" table:style-name="ce10">
            <text:p>09/05/2023</text:p>
          </table:table-cell>
          <table:table-cell table:number-columns-repeated="16378" table:style-name="ce1"/>
        </table:table-row>
        <table:table-row table:style-name="ro8">
          <table:covered-table-cell/>
          <table:table-cell office:value-type="string" table:style-name="ce21">
            <text:p>Accordo ex art. 15 L. 241/1990<text:s/></text:p>
            <text:p>Cooperazione tecnico scientifica</text:p>
          </table:table-cell>
          <table:table-cell office:value-type="string" table:style-name="ce19">
            <text:p>Università IUAV di Venezia</text:p>
          </table:table-cell>
          <table:table-cell office:value-type="string" table:style-name="ce20">
            <text:p>Accordo Quadro <text:s text:c="58"/>per le attività di raccolta, analisi e studio dei dati relativi alla gestione del patrimonio di proprietà dello Stato, dei livelli di qualità progettuale dei relativi interventi e delle criticità riscontrate nell’ambito dei servizi affidati e monitorati o sviluppati dalle Strutture dell’Agenzia<text:s/></text:p>
          </table:table-cell>
          <table:table-cell office:value-type="string" table:style-name="ce20">
            <text:p>Agenzia del Demanio - Direttore - Alessandra dal Verme</text:p>
            <text:p/>
            <text:p>Università IUAV di Venezia - Rettore pro-tempore - Prof. Benno Albrecht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21">
            <text:p>Accordo ex art. 15 L.241/1990<text:s/></text:p>
            <text:p/>
            <text:p/>
          </table:table-cell>
          <table:table-cell office:value-type="string" table:style-name="ce19">
            <text:p/>
            <text:p>MIC - Sopr. Spec. Sisma 2016</text:p>
            <text:p>PdC - Comm. Sisma 2016</text:p>
          </table:table-cell>
          <table:table-cell office:value-type="string" table:style-name="ce20">
            <text:p>Accordo di Collaborazione per la Rigenerazione Urbana nelle aree colpite dal sisma del 2016<text:s/></text:p>
          </table:table-cell>
          <table:table-cell office:value-type="string" table:style-name="ce20">
            <text:p>Agenzia del Demanio - Direttore - Alessandra dal Verme</text:p>
            <text:p/>
            <text:p>Ufficio del Soprintendente Speciale per le aree colpite dal sisma del 24 agosto 2016 - Soprintendente - Dott. Ing. Paolo Iannelli<text:s text:c="2"/></text:p>
            <text:p/>
            <text:p>Presidenza del Consiglio dei Ministri – Commissario per la riparazione, la ricostruzione, l'assistenza</text:p>
            <text:p>alla popolazione e la ripresa economica dei territori delle Regioni Abruzzo, Lazio, Marche e Umbria</text:p>
            <text:p>interessati dagli eventi sismici verificatisi a far data dal 24 agosto 2016 - Commissario Straordinario per il sisma 2016, Sen. Avv. Guido</text:p>
            <text:p>Castelli, giusta nomina con decreto del Presidente della Repubblica del 13 gennaio 2023, registrato dalla Corte</text:p>
            <text:p>dei Conti in data 18 gennaio 2023, al n. 235</text:p>
          </table:table-cell>
          <table:table-cell office:value-type="date" office:date-value="2023-05-18T00:00:00" table:style-name="ce10">
            <text:p>18/05/2023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22">
            <text:p>Accordo ex art. 15 L.241/1990<text:s/></text:p>
            <text:p/>
            <text:p/>
          </table:table-cell>
          <table:table-cell office:value-type="string" table:style-name="ce23">
            <text:p>Comune di Bologna</text:p>
          </table:table-cell>
          <table:table-cell office:value-type="string" table:style-name="ce24">
            <text:p>Protocollo di intesa <text:s/>per la valorizzazione e razionalizzazione di un'aliquota della Caserma Perotti del Comune di Bologna<text:s/></text:p>
          </table:table-cell>
          <table:table-cell office:value-type="string" table:style-name="ce24">
            <text:p>Agenzia del Demanio - Direttore - Alessandra dal Verme</text:p>
            <text:p/>
            <text:p>Comune di Bologna - Sindaco - Dott. Matteo Lepore</text:p>
          </table:table-cell>
          <table:table-cell office:value-type="date" office:date-value="2023-05-26T00:00:00" table:style-name="ce25">
            <text:p>26/05/2023</text:p>
          </table:table-cell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7" table:style-name="ce61">
            <text:p>STUTTURA per la PROGETTAZIONE</text:p>
          </table:table-cell>
          <table:table-cell office:value-type="string" table:style-name="ce26">
            <text:p>Convenzione ex art. 1 comma 163 Legge 145/2018</text:p>
          </table:table-cell>
          <table:table-cell office:value-type="string" table:style-name="ce27">
            <text:p>Comune di Napoli</text:p>
          </table:table-cell>
          <table:table-cell office:value-type="string" table:style-name="ce28">
            <text:p>Convenzione in attuazione dell’Accordo di Collaborazione tra il Comune di Napoli e l’Agenzia del Demanio ex art. 1 co. 163 della legge 30 dicembre 2018, n. 145, per l’individuazione di un programma di valorizzazione e riutilizzo dell’Ex Ospedale Psichiatrico Giudiziario</text:p>
          </table:table-cell>
          <table:table-cell office:value-type="string" table:style-name="ce28">
            <text:p>Agenzia del Demanio - Struttura per la Progettazione - Direttore - arch. Filippo Salucci</text:p>
            <text:p/>
            <text:p>Comune di Napoli - <text:s/>Dirigente dell’Area Trasformazione del Territorio - arch. Paola Cerotto</text:p>
          </table:table-cell>
          <table:table-cell office:value-type="date" office:date-value="2023-01-12T00:00:00" table:style-name="ce29">
            <text:p>12/01/2023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0">
            <text:p>Convenzione ex art. 1 comma 163 Legge 145/2018</text:p>
          </table:table-cell>
          <table:table-cell office:value-type="string" table:style-name="ce19">
            <text:p>Comune di Napoli</text:p>
          </table:table-cell>
          <table:table-cell office:value-type="string" table:style-name="ce20">
            <text:p>Solar School - per l’assistenza tecnica nella</text:p>
            <text:p>procedura di partecipazione all’Avviso C.S.E. 2022<text:s/></text:p>
          </table:table-cell>
          <table:table-cell office:value-type="string" table:style-name="ce20">
            <text:p>Agenzia del Demanio - Struttura per la Progettazione - Direttore - arch. Filippo Salucci</text:p>
            <text:p/>
            <text:p>Comune di Napoli - responsabile Area Manutenzione e dirigente del Servizio Tecnico Scuole - arch. Alfonso</text:p>
            <text:p>Ghezzi<text:s/></text:p>
          </table:table-cell>
          <table:table-cell office:value-type="date" office:date-value="2023-01-19T00:00:00" table:style-name="ce10">
            <text:p>19/01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Convenzione ex art. 1 comma 163 Legge 145/2018</text:p>
          </table:table-cell>
          <table:table-cell office:value-type="string" table:style-name="ce19">
            <text:p>Comune di Fermo</text:p>
          </table:table-cell>
          <table:table-cell office:value-type="string" table:style-name="ce20">
            <text:p>Solar School - per l’assistenza tecnica nella</text:p>
            <text:p>procedura di partecipazione all’Avviso C.S.E. 2022<text:s/></text:p>
          </table:table-cell>
          <table:table-cell office:value-type="string" table:style-name="ce20">
            <text:p>Agenzia del Demanio - Direttore della Struttura per la Progettazione <text:s/>- Filippo Salucci</text:p>
            <text:p/>
            <text:p>Comune di <text:s/>Fermo - Sindaco Pro Tempore - Avv. Paolo Calcinaro</text:p>
          </table:table-cell>
          <table:table-cell office:value-type="date" office:date-value="2023-02-02T00:00:00" table:style-name="ce10">
            <text:p>02/02/2023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30">
            <text:p>Convenzione ex art. 1 comma 163 Legge 145/2018</text:p>
          </table:table-cell>
          <table:table-cell office:value-type="string" table:style-name="ce19">
            <text:p>Comune di Macerata</text:p>
          </table:table-cell>
          <table:table-cell office:value-type="string" table:style-name="ce20">
            <text:p>Solar School - per l’assistenza tecnica nella</text:p>
            <text:p>procedura di partecipazione all’Avviso C.S.E. 2022<text:s/></text:p>
          </table:table-cell>
          <table:table-cell office:value-type="string" table:style-name="ce20">
            <text:p>Agenzia del Demanio - Direttore della Struttura per la Progettazione <text:s/>- Filippo Salucci</text:p>
            <text:p/>
            <text:p>Comune di Macerata - Dirigente del Servizio Servizi Tecnici - Tristano</text:p>
            <text:p>Luchetti</text:p>
          </table:table-cell>
          <table:table-cell office:value-type="date" office:date-value="2023-02-02T00:00:00" table:style-name="ce10">
            <text:p>02/02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Convenzione ex art. 1 comma 163 Legge 145/2018</text:p>
          </table:table-cell>
          <table:table-cell office:value-type="string" table:style-name="ce19">
            <text:p>Comune di Genova</text:p>
          </table:table-cell>
          <table:table-cell office:value-type="string" table:style-name="ce20">
            <text:p>Solar School - per l’assistenza tecnica nella</text:p>
            <text:p>procedura di partecipazione all’Avviso C.S.E. 2022<text:s/></text:p>
          </table:table-cell>
          <table:table-cell office:value-type="string" table:style-name="ce20">
            <text:p>Agenzia del Demanio - Direttore della Struttura per la Progettazione <text:s/>- Filippo Salucci</text:p>
            <text:p/>
            <text:p>Comune di <text:s/>Genova - Direzione Ambiente - Settore Politiche Energetiche <text:s/>- Ing. Michele Prandi Direttore</text:p>
          </table:table-cell>
          <table:table-cell office:value-type="date" office:date-value="2023-02-06T00:00:00" table:style-name="ce10">
            <text:p>06/02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0">
            <text:p>Convenzione ex art. 1 comma 163 Legge 145/2018</text:p>
          </table:table-cell>
          <table:table-cell office:value-type="string" table:style-name="ce19">
            <text:p>Comune di Genova</text:p>
          </table:table-cell>
          <table:table-cell office:value-type="string" table:style-name="ce20">
            <text:p>Convezione per l'affidamento del servizio di progettazione definitiva e di verifica ai sensi dell'art. 26 D.lgs. 50/2016 per il restauro di Villa Gruber - palazzina liberty</text:p>
          </table:table-cell>
          <table:table-cell office:value-type="string" table:style-name="ce20">
            <text:p>Agenzia del Demanio - Direttore della Struttura per la Progettazione <text:s/>- Filippo Salucci</text:p>
            <text:p/>
            <text:p>Comune di Genova - Direttore dell’Area Servizi Tecnici Operativi, Arch. Ferdinando De Fornari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8" table:style-name="ce1"/>
        </table:table-row>
        <table:table-row table:style-name="ro6">
          <table:covered-table-cell/>
          <table:table-cell office:value-type="string" table:style-name="ce30">
            <text:p>Convenzione ex art. 1 comma 163 Legge 145/2018</text:p>
          </table:table-cell>
          <table:table-cell office:value-type="string" table:style-name="ce23">
            <text:p>Ministero della Giustizia<text:s/></text:p>
          </table:table-cell>
          <table:table-cell office:value-type="string" table:style-name="ce24">
            <text:p>Convenzione ex art. 1 co. 163 della legge 28 dicembre 2018 n. 145, per la verifica preventiva</text:p>
            <text:p>della progettazione ex art 26 d.lgs. 50/2016, da effettuare in relazione al progetto di fattibilità</text:p>
            <text:p>tecnica ed economica per l’ampliamento del palazzo di giustizia di Marsala per l’allocazione</text:p>
            <text:p>dell’Ufficio del Giudice di Pace e l’UNEP.</text:p>
          </table:table-cell>
          <table:table-cell office:value-type="string" table:style-name="ce24">
            <text:p>Agenzia del Demanio - Direttore della Struttura per la Progettazione <text:s/>- Filippo Salucci</text:p>
            <text:p/>
            <text:p>Ministero della Giustizia - Direttore</text:p>
            <text:p>generale della Direzione generale delle risorse materiali e delle tecnologie - Dott. Massimo Orlando</text:p>
          </table:table-cell>
          <table:table-cell office:value-type="date" office:date-value="2023-04-11T00:00:00" table:style-name="ce25">
            <text:p>11/04/2023</text:p>
          </table:table-cell>
          <table:table-cell table:number-columns-repeated="16378" table:style-name="ce1"/>
        </table:table-row>
        <table:table-row table:style-name="ro10">
          <table:table-cell office:value-type="string" table:style-name="ce31">
            <text:p>DR CAMPANIA</text:p>
          </table:table-cell>
          <table:table-cell office:value-type="string" table:style-name="ce32">
            <text:p>Protocollo d'Intesa</text:p>
          </table:table-cell>
          <table:table-cell office:value-type="string" table:style-name="ce33">
            <text:p>Regione Campania -<text:s/></text:p>
            <text:p>Provincia e Comune di Salerno -<text:s/></text:p>
            <text:p>Azienda Ospedaliera Giovanni di Dio<text:s text:c="2"/></text:p>
          </table:table-cell>
          <table:table-cell office:value-type="string" table:style-name="ce33">
            <text:p>Rigenerazione Urbana di salerno Est e rifunzionalizzazione dell'ex <text:s/>Tribunale di salerno</text:p>
          </table:table-cell>
          <table:table-cell office:value-type="string" table:style-name="ce34">
            <text:p>Alessandra Dal Verme</text:p>
          </table:table-cell>
          <table:table-cell office:value-type="string" table:style-name="ce35">
            <text:p>firmato digitalmente il 22.6.2023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1">
            <text:p>DR EMLIA ROMAGNA</text:p>
          </table:table-cell>
          <table:table-cell office:value-type="string" table:style-name="ce7">
            <text:p>Protocollo d'Intesa</text:p>
          </table:table-cell>
          <table:table-cell office:value-type="string" table:style-name="ce36">
            <text:p>Comune di Bologna</text:p>
          </table:table-cell>
          <table:table-cell office:value-type="string" table:style-name="ce36">
            <text:p>Razionalizzazione e valorizzazione del compendio demaniale Ex Caserma Sta.mo.to nel Comune di Bologna<text:s/></text:p>
          </table:table-cell>
          <table:table-cell office:value-type="string" table:style-name="ce36">
            <text:p>Matteo Lepore<text:s/><text:span text:style-name="T1">(Sindaco)</text:span></text:p>
          </table:table-cell>
          <table:table-cell office:value-type="date" office:date-value="2023-05-25T00:00:00" table:style-name="ce17">
            <text:p>25/05/2023</text:p>
          </table:table-cell>
          <table:table-cell table:number-columns-repeated="16378" table:style-name="ce1"/>
        </table:table-row>
        <table:table-row table:style-name="ro10">
          <table:covered-table-cell/>
          <table:table-cell office:value-type="string" table:style-name="ce37">
            <text:p>Protocollo d'Intesa</text:p>
          </table:table-cell>
          <table:table-cell office:value-type="string" table:style-name="ce38">
            <text:p>Comune di Bologna</text:p>
          </table:table-cell>
          <table:table-cell office:value-type="string" table:style-name="ce38">
            <text:p>Razionalizzazione e valorizzazione di un'aliquota della Ex Caserma Perotti nel Comune di Bologna<text:s/></text:p>
          </table:table-cell>
          <table:table-cell office:value-type="string" table:style-name="ce38">
            <text:p>Matteo Lepore<text:s/><text:span text:style-name="T1">(Sindaco)</text:span></text:p>
          </table:table-cell>
          <table:table-cell office:value-type="date" office:date-value="2023-05-25T00:00:00" table:style-name="ce25">
            <text:p>25/05/202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8">
            <text:p>DR MARCHE</text:p>
          </table:table-cell>
          <table:table-cell office:value-type="string" table:style-name="ce39">
            <text:p>Protocollo di Intesa</text:p>
          </table:table-cell>
          <table:table-cell office:value-type="string" table:style-name="ce40">
            <text:p>Ministero della Cultura -<text:s/></text:p>
            <text:p>Comune di Ancona</text:p>
          </table:table-cell>
          <table:table-cell office:value-type="string" table:style-name="ce40">
            <text:p>Ancona - Scheda patrimoniale AND0083 - Attuazione di un programma di razionalizzazione finalizzato alla riqualificazione, riuso e valorizzazione dell'immobile denominato "Ex Caserma Stamura"</text:p>
          </table:table-cell>
          <table:table-cell office:value-type="string" table:style-name="ce41">
            <text:p>Alessandra Dal Verme</text:p>
          </table:table-cell>
          <table:table-cell office:value-type="string" table:style-name="ce42">
            <text:p>Prot. 1819 del 27/02/202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1">
            <text:p>DR PIEMONTE E VALLE D'AOSTA</text:p>
          </table:table-cell>
          <table:table-cell office:value-type="string" table:style-name="ce39">
            <text:p>Accordo Quadro di collaborazione scientifica tra Agenzia del demanio e Politecnico di Torino</text:p>
          </table:table-cell>
          <table:table-cell office:value-type="string" table:style-name="ce43">
            <text:p>Politecnico di Torino</text:p>
          </table:table-cell>
          <table:table-cell office:value-type="string" table:style-name="ce43">
            <text:p>Rapporto di collaborazione a carattere scientifico, anche a fini divulgativi e formativi, nell’ambito delle seguenti aree di interesse comune: architettura/paesaggistica; urbanistica; efficientamento energetico e digitale; riduzione del rischio sismico.</text:p>
          </table:table-cell>
          <table:table-cell office:value-type="string" table:style-name="ce44">
            <text:p>Alessandra Dal Verme</text:p>
          </table:table-cell>
          <table:table-cell office:value-type="date" office:date-value="2023-05-09T00:00:00" table:style-name="ce45">
            <text:p>09/05/2023</text:p>
          </table:table-cell>
          <table:table-cell table:number-columns-repeated="16378" table:style-name="ce1"/>
        </table:table-row>
        <table:table-row table:style-name="ro11">
          <table:table-cell office:value-type="string" table:style-name="ce22">
            <text:p>DR PUGLIA E BASILICATA</text:p>
          </table:table-cell>
          <table:table-cell office:value-type="string" table:style-name="ce39">
            <text:p>Protocollo di Intesa</text:p>
          </table:table-cell>
          <table:table-cell office:value-type="string" table:style-name="ce8">
            <text:p>Ministero della Giustizia -<text:s/></text:p>
            <text:p>Corte d'Appello di Bari -<text:s/></text:p>
            <text:p>Procura Generale presso la Corte d'Appello di Bari -<text:s/></text:p>
            <text:p>Tribunale di Foggia -<text:s/></text:p>
            <text:p>Procura della Repubblica presso il Tribunale di Foggia -<text:s/></text:p>
            <text:p>Comune di Foggia</text:p>
          </table:table-cell>
          <table:table-cell office:value-type="string" table:style-name="ce46">
            <text:p>Attuazione dell'intervento di realizzazione del nuovo Palazzo di Giustizia di Foggia, mediante la realizzazione di un nuovo edificio e la ristrutturazione di quello attualmente utilizzato</text:p>
          </table:table-cell>
          <table:table-cell office:value-type="string" table:style-name="ce46">
            <text:p>Per l'Agenzia del Demanio il Direttore Generale, Dott.ssa Alessandra Dal Verme; per il Ministero della Giustizia il Viceministro, Sen. Avv. Francesco Paolo Sisto - per la Direzione Generale delle Risorse materiali <text:s text:c="2"/>e delle tecnologie presso il Ministero di Giustizia il Direttore Generale pro tempore, Dott. Massimo Orlando; per la Corte d'Appello di Bari il Presidente, Dott. Franco Cassano <text:s/>- per la Procura Generale presso la Corte d'Appello di Bari l'Avvocato Generale, Dott.ssa Angela Tomasicchio - per il Tribunale di Foggia il Presidente, Dott. Sebastiano Luigi Gentile - per la Procura della Repubblica presso il Tribunale di Foggia il Procuratore, Dott. Ludovico Vaccaro - per il Comune di Foggia il Prefetto, Dott. Vincenzo Cardellicchio</text:p>
          </table:table-cell>
          <table:table-cell office:value-type="date" office:date-value="2023-06-22T00:00:00" table:style-name="ce47">
            <text:p>22/06/2023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2" table:style-name="ce61">
            <text:p>DR SICILIA</text:p>
          </table:table-cell>
          <table:table-cell office:value-type="string" table:style-name="ce7">
            <text:p>Accordo Quadro ex art. 15 L. 241/90</text:p>
          </table:table-cell>
          <table:table-cell office:value-type="string" table:style-name="ce36">
            <text:p>Comune di Palermo</text:p>
          </table:table-cell>
          <table:table-cell office:value-type="string" table:style-name="ce36">
            <text:p>Attuazione di iniziative di razionalizzazione, valorizzazione, ristrutturazione, rifunzionalizzazione, riqualificazione e rigenerazione relative al patrimonio immobiliare pubblico statale e comunale nel Comune di Palermo</text:p>
          </table:table-cell>
          <table:table-cell office:value-type="string" table:style-name="ce36">
            <text:p>Dott.ssa Alessandra Dal Verme (Direttore dell'Agenzia del Demanio)<text:s/></text:p>
            <text:p/>
            <text:p>Prof. Roberto La Galla (Sindaco di Palermo)<text:s/></text:p>
          </table:table-cell>
          <table:table-cell office:value-type="date" office:date-value="2023-03-22T00:00:00" table:style-name="ce17">
            <text:p>22/03/2023</text:p>
          </table:table-cell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37">
            <text:p>Accordo Quadro ex art. 15 L. 241/90</text:p>
          </table:table-cell>
          <table:table-cell office:value-type="string" table:style-name="ce40">
            <text:p>Università degli Studi di Palermo</text:p>
          </table:table-cell>
          <table:table-cell office:value-type="string" table:style-name="ce40">
            <text:p>Tutela, conservazione e rigenerazione del patrimonio immobiliare pubblico</text:p>
          </table:table-cell>
          <table:table-cell office:value-type="string" table:style-name="ce40">
            <text:p>Dott.ssa Alessandra Dal Verme (Direttore dell'Agenzia del Demanio)<text:s/></text:p>
            <text:p/>
            <text:p>Prof. Massimo Midiri (Rettore dell'Università degli Studi di Palermo)</text:p>
          </table:table-cell>
          <table:table-cell office:value-type="date" office:date-value="2023-03-22T00:00:00" table:style-name="ce48">
            <text:p>22/03/2023</text:p>
          </table:table-cell>
          <table:table-cell table:number-columns-repeated="16378" table:style-name="ce1"/>
        </table:table-row>
        <table:table-row table:style-name="ro12">
          <table:table-cell office:value-type="string" table:style-name="ce18">
            <text:p>DR SARDEGNA</text:p>
          </table:table-cell>
          <table:table-cell office:value-type="string" table:style-name="ce49">
            <text:p>Accordo di collaborazione</text:p>
          </table:table-cell>
          <table:table-cell office:value-type="string" table:style-name="ce50">
            <text:p>Università degli Studi di Cagliari</text:p>
          </table:table-cell>
          <table:table-cell office:value-type="string" table:style-name="ce51">
            <text:p>Accordo di collaborazione tecnico/scientifica su beni statali<text:s/></text:p>
          </table:table-cell>
          <table:table-cell office:value-type="string" table:style-name="ce44">
            <text:p>Alessandra Dal Verme</text:p>
          </table:table-cell>
          <table:table-cell office:value-type="date" office:date-value="2023-06-22T00:00:00" table:style-name="ce52">
            <text:p>22/06/2023</text:p>
          </table:table-cell>
          <table:table-cell table:number-columns-repeated="16378" table:style-name="ce1"/>
        </table:table-row>
        <table:table-row table:style-name="ro13">
          <table:table-cell table:number-columns-repeated="16384"/>
        </table:table-row>
        <table:table-row table:style-name="ro13">
          <table:table-cell office:value-type="string" table:style-name="ce53">
            <text:p>* qualora la normativa vigente richieda la sottoscrizione dell'atto con firma digitale, indicarne gli estremi, se diversi rispetto a quella della firma autografa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5"/>
          <table:table-cell table:number-columns-repeated="16378" table:style-name="ce1"/>
        </table:table-row>
        <table:table-row table:number-rows-repeated="1048543" table:style-name="ro13">
          <table:table-cell table:number-columns-repeated="16384"/>
        </table:table-row>
        <table:named-expressions>
          <table:named-range table:name="Print_Area" table:cell-range-address="Foglio1.$A$1:Foglio1.$F$33" table:base-cell-address="Foglio1.$A$1"/>
        </table:named-expressions>
      </table:table>
      <table:database-ranges>
        <table:database-range table:target-range-address="Foglio1.A9:Foglio1.F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4T08:40:46Z</dc:date>
    <meta:print-date>2023-07-14T08:40:4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