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6.879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75.75pt" style:use-optimal-row-height="true" fo:break-before="auto"/>
    </style:style>
    <style:style style:name="ro5" style:family="table-row">
      <style:table-row-properties style:row-height="105.75pt" style:use-optimal-row-height="true" fo:break-before="auto"/>
    </style:style>
    <style:style style:name="ro6" style:family="table-row">
      <style:table-row-properties style:row-height="120.7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65.75pt" style:use-optimal-row-height="true" fo:break-before="auto"/>
    </style:style>
    <style:style style:name="ro11" style:family="table-row">
      <style:table-row-properties style:row-height="150.75pt" style:use-optimal-row-height="true" fo:break-before="auto"/>
    </style:style>
    <style:style style:name="ro12" style:family="table-row">
      <style:table-row-properties style:row-height="13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1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3"/>
        <table:table-column table:style-name="co7" table:number-columns-repeated="16378" table:default-cell-style-name="ce41"/>
        <table:table-row table:style-name="ro1">
          <table:table-cell office:value-type="string" table:number-columns-spanned="1" table:number-rows-spanned="2" table:style-name="ce44">
            <text:p>DIREZIONE<text:s/></text:p>
          </table:table-cell>
          <table:table-cell office:value-type="string" table:number-columns-spanned="1" table:number-rows-spanned="2" table:style-name="ce44">
            <text:p>Tipologia atto<text:s/></text:p>
          </table:table-cell>
          <table:table-cell office:value-type="string" table:number-columns-spanned="1" table:number-rows-spanned="2" table:style-name="ce44">
            <text:p>Soggetto con il quale l'Agenzia ha stipulato l'accordo</text:p>
          </table:table-cell>
          <table:table-cell office:value-type="string" table:number-columns-spanned="1" table:number-rows-spanned="2" table:style-name="ce45">
            <text:p>Oggetto<text:s/></text:p>
          </table:table-cell>
          <table:table-cell office:value-type="string" table:number-columns-spanned="1" table:number-rows-spanned="2" table:style-name="ce44">
            <text:p>Nominativo del soggetto che ha adottato l'atto</text:p>
          </table:table-cell>
          <table:table-cell office:value-type="string" table:number-columns-spanned="1" table:number-rows-spanned="2" table:style-name="ce45">
            <text:p>Estremi atto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3">
            <text:p>ad esempio Protocollo di intesa/Accordo di programma</text:p>
          </table:table-cell>
          <table:table-cell office:value-type="string" table:style-name="ce4">
            <text:p>Soggetto privato/ente pubblico</text:p>
          </table:table-cell>
          <table:table-cell table:number-columns-repeated="2" table:style-name="ce5"/>
          <table:table-cell office:value-type="string" table:style-name="ce6">
            <text:p>(data sottoscrizione protocollo)*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3" table:style-name="ce46">
            <text:p>DIREZIONE GENERALE</text:p>
          </table:table-cell>
          <table:table-cell office:value-type="string" table:style-name="ce8">
            <text:p>Protocollo di intesa</text:p>
          </table:table-cell>
          <table:table-cell office:value-type="string" table:style-name="ce9">
            <text:p>Prefettura di Bari/Commissario Straordinario per il Parco di Giustizia di Bari</text:p>
          </table:table-cell>
          <table:table-cell office:value-type="string" table:style-name="ce9">
            <text:p>Prevenzione dei tentativi di infiltrazione criminale con riferimento alla realizzazione del "Parco della Giustizia di Bari"</text:p>
          </table:table-cell>
          <table:table-cell office:value-type="string" table:style-name="ce9">
            <text:p>Agenzia del Demanio - Direttore DSP - M. Babudri (su delega D.A.) <text:s text:c="56"/>Commissario Straordinario - Antonio Ottavio Ficchì <text:s text:c="75"/>Il Prefetto di Bari - Antonia Bellomo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1">
            <text:p>Accordo ex art. 15 L. 241/1990</text:p>
          </table:table-cell>
          <table:table-cell office:value-type="string" table:style-name="ce12">
            <text:p>Ministero della Giustizia</text:p>
          </table:table-cell>
          <table:table-cell office:value-type="string" table:style-name="ce12">
            <text:p>Cittadelle della Giustizia –<text:s/></text:p>
            <text:p>Intervento di ristrutturazione edilizia finalizzato alla realizzazione di un nuovo polo delle</text:p>
            <text:p>Amministrazioni Statali presso ex Caserme Milano e Capuozzi a Bari</text:p>
            <text:p/>
          </table:table-cell>
          <table:table-cell office:value-type="string" table:style-name="ce12">
            <text:p>Agenzia del Demanio - Direttore DSP - M. Babudri (su delega D.A.) <text:s text:c="57"/>Ministero della Giustizia, Dipartimento dell'organizzazione giudiziaria, del personale e dei servizi - Dott. Massimo Orlando</text:p>
          </table:table-cell>
          <table:table-cell office:value-type="date" office:date-value="2022-10-02T00:00:00" table:style-name="ce13">
            <text:p>02/10/2022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8">
            <text:p>Accordo ex art. 15 L. 241/1990</text:p>
          </table:table-cell>
          <table:table-cell office:value-type="string" table:style-name="ce14">
            <text:p>Comando Generale Arma Carabinieri</text:p>
          </table:table-cell>
          <table:table-cell office:value-type="string" table:style-name="ce14">
            <text:p>Realizzazione del programma degli interventi di “ammodernamento del parco infrastrutturale dell’arma dei carabinieri”, di cui all’articolo 1, comma 475, della legge 30 dicembre 2021, n. 234</text:p>
          </table:table-cell>
          <table:table-cell office:value-type="string" table:style-name="ce14">
            <text:p>Agenzia del Demanio - Direttore DSP - M. Babudri (su delega D.A.) <text:s text:c="57"/>Comandante Generale dell’Arma dei Carabinieri, Gen. Teo Luzi</text:p>
          </table:table-cell>
          <table:table-cell office:value-type="date" office:date-value="2022-12-17T00:00:00" table:style-name="ce15">
            <text:p>17/12/2022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3" table:style-name="ce46">
            <text:p>DGP</text:p>
          </table:table-cell>
          <table:table-cell office:value-type="string" table:style-name="ce8">
            <text:p>Protocollo di intesa</text:p>
          </table:table-cell>
          <table:table-cell office:value-type="string" table:style-name="ce16">
            <text:p>Ministero dell’Interno,</text:p>
            <text:p>Ministero della Difesa,</text:p>
            <text:p>Comune di Pesaro</text:p>
          </table:table-cell>
          <table:table-cell office:value-type="string" table:style-name="ce16">
            <text:p>Attuazione di un programma di razionalizzazione/valorizzazione degli immobili denominati caserma “Cialdini” e caserma “Del Monte” per esigenze di Amministrazioni dello Stato</text:p>
          </table:table-cell>
          <table:table-cell office:value-type="string" table:style-name="ce16">
            <text:p>Alessandra dal Verme</text:p>
          </table:table-cell>
          <table:table-cell office:value-type="date" office:date-value="2022-07-06T00:00:00" table:style-name="ce17">
            <text:p>06/07/22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8">
            <text:p>Protocollo di intesa</text:p>
          </table:table-cell>
          <table:table-cell office:value-type="string" table:style-name="ce18">
            <text:p> Ministero della Difesa</text:p>
            <text:p>Ministero della Cultura</text:p>
          </table:table-cell>
          <table:table-cell office:value-type="string" table:style-name="ce18">
            <text:p>Razionalizzazione e valorizzazione di alcuni immobili del demanio pubblico dello Stato ubicati nel Comune di Roma e per lo sviluppo di una “Comunità di energia rinnovabile”</text:p>
          </table:table-cell>
          <table:table-cell office:value-type="string" table:style-name="ce18">
            <text:p>Alessandra dal Verme </text:p>
          </table:table-cell>
          <table:table-cell office:value-type="date" office:date-value="2022-07-25T00:00:00" table:style-name="ce19">
            <text:p>25/07/22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1">
            <text:p>Protocollo di intesa</text:p>
          </table:table-cell>
          <table:table-cell office:value-type="string" table:style-name="ce20">
            <text:p> Arma dei Carabiieri</text:p>
            <text:p/>
          </table:table-cell>
          <table:table-cell office:value-type="string" table:style-name="ce20">
            <text:p>REALIZZAZIONE DEL PROGRAMMA DEGLI INTERVENTI DI “AMMODERNAMENTO DEL PARCO INFRASTRUTTURALE DELL’ARMA DEI CARABINIERI”, DI CUI ALL’ARTICOLO 1, COMMA 475, DELLA LEGGE 30 DICEMBRE 2021, N. 234. PROGETTO “CASA" del Carabiniere</text:p>
          </table:table-cell>
          <table:table-cell office:value-type="string" table:style-name="ce20">
            <text:p>Alessandra dal Verme </text:p>
          </table:table-cell>
          <table:table-cell office:value-type="date" office:date-value="2022-12-17T00:00:00" table:style-name="ce21">
            <text:p>17/12/2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2">
            <text:p>DR CAMPANIA</text:p>
          </table:table-cell>
          <table:table-cell office:value-type="string" table:style-name="ce23">
            <text:p>Accordo di programma</text:p>
          </table:table-cell>
          <table:table-cell office:value-type="string" table:style-name="ce24">
            <text:p>Comune di Napoli</text:p>
          </table:table-cell>
          <table:table-cell office:value-type="string" table:style-name="ce25">
            <text:p>avvio di iniziative di ricognizione, riordino, razionalizzazione,</text:p>
            <text:p>permuta, trasferimento, valorizzazione e dismissione del patrimonio</text:p>
            <text:p>immobiliare statale e comunale ubicato nel Comune di Napoli</text:p>
          </table:table-cell>
          <table:table-cell office:value-type="string" table:style-name="ce26">
            <text:p>Il Sindaco del Comune di Napoli<text:s/></text:p>
            <text:p>Gaetano Manfredi</text:p>
          </table:table-cell>
          <table:table-cell office:value-type="date" office:date-value="2022-07-27T00:00:00" table:style-name="ce27">
            <text:p>27/07/2022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7">
            <text:p>DR LOMBARDIA</text:p>
          </table:table-cell>
          <table:table-cell office:value-type="string" table:style-name="ce28">
            <text:p>Accordo ex articolo 15, legge 07.08.1990, n. 241</text:p>
          </table:table-cell>
          <table:table-cell office:value-type="string" table:style-name="ce20">
            <text:p>Comune di Milano</text:p>
          </table:table-cell>
          <table:table-cell office:value-type="string" table:style-name="ce20">
            <text:p>Attuazione di iniziative relative al patrimonio immobiliare pubblico o destinato ad operazioni di interesse pubblico</text:p>
          </table:table-cell>
          <table:table-cell office:value-type="string" table:style-name="ce20">
            <text:p>Dott. Christian Malangone/D.ssa Alessandra Dal Verme</text:p>
          </table:table-cell>
          <table:table-cell office:value-type="date" office:date-value="2022-07-15T00:00:00" table:style-name="ce29">
            <text:p>15/07/2022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46">
            <text:p>DR MARCHE</text:p>
          </table:table-cell>
          <table:table-cell office:value-type="string" table:style-name="ce30">
            <text:p>Accordo di programma</text:p>
          </table:table-cell>
          <table:table-cell office:value-type="string" table:style-name="ce16">
            <text:p>Ministero della Difesa e Comune di Pesaro</text:p>
          </table:table-cell>
          <table:table-cell office:value-type="string" table:style-name="ce31">
            <text:p>Realizzazione nuova Questura di Pesaro presso Caserme Cialdini e Del Monte</text:p>
          </table:table-cell>
          <table:table-cell office:value-type="string" table:style-name="ce16">
            <text:p>Direttore dell'Agenzia del Demanio - Alessandra Dal Verme</text:p>
          </table:table-cell>
          <table:table-cell office:value-type="string" table:style-name="ce32">
            <text:p><text:s/>Accordo di programma sottoscritto il 06/07/2022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33">
            <text:p>Accordo di programma</text:p>
          </table:table-cell>
          <table:table-cell office:value-type="string" table:style-name="ce34">
            <text:p>Ministero della Cultura e Comune di Pesaro</text:p>
          </table:table-cell>
          <table:table-cell office:value-type="string" table:style-name="ce35">
            <text:p>Realizzazione nuova sede Archivio di Stato di Pesaro e Museo della Fondazione Dario Fo e Franca Rame<text:s/></text:p>
          </table:table-cell>
          <table:table-cell office:value-type="string" table:style-name="ce20">
            <text:p>Direttore dell'Agenzia del Demanio - Alessandra Dal Verme</text:p>
          </table:table-cell>
          <table:table-cell office:value-type="string" table:style-name="ce36">
            <text:p><text:s/>Accordo di programma sottoscritto il 26/07/202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DR ROMA CAPITALE</text:p>
          </table:table-cell>
          <table:table-cell office:value-type="string" table:style-name="ce37">
            <text:p>Protocollo di Intesa</text:p>
          </table:table-cell>
          <table:table-cell office:value-type="string" table:style-name="ce38">
            <text:p>Ministero della Difesa (Ministro) e Ministero della Cultura (Ministro)</text:p>
          </table:table-cell>
          <table:table-cell office:value-type="string" table:style-name="ce39">
            <text:p>Protocollo d'Intesa "PER LA RAZIONALIZZAZIONE E VALORIZZAZIONE DI ALCUNI IMMOBILI DEL</text:p>
            <text:p>DEMANIO PUBBLICO DELLO STATO UBICATI NEL COMUNE DI ROMA E PER</text:p>
            <text:p>LO SVILUPPO DI UNA “COMUNITA’ DI ENERGIA RINNOVABILE”.</text:p>
          </table:table-cell>
          <table:table-cell office:value-type="string" table:style-name="ce38">
            <text:p>Alessandra Dal Verme Direttore dell'Agenzia del Demanio</text:p>
          </table:table-cell>
          <table:table-cell office:value-type="date" office:date-value="2022-07-25T00:00:00" table:style-name="ce40">
            <text:p>25/07/2022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1">
            <text:p>STUTTURA<text:s/></text:p>
            <text:p>per la PROGETTAZIONE</text:p>
          </table:table-cell>
          <table:table-cell office:value-type="string" table:style-name="ce47">
            <text:p>Convenzione attuativa di cooperazione tecnico-scientifica</text:p>
          </table:table-cell>
          <table:table-cell office:value-type="string" table:style-name="ce48">
            <text:p>Politecnico di Milano - Dipartimento di Architettura, Ingegneria delle Costruzioni e Ambiente Costruito (DABC)<text:s/></text:p>
          </table:table-cell>
          <table:table-cell office:value-type="string" table:style-name="ce39">
            <text:p>Convenzione Attuativa <text:s text:c="29"/>Indicatori per la misurazione della qualità della progettazione tecnologica e ambientale e la valutazione della <text:s/>sostenibilità dei progetti</text:p>
          </table:table-cell>
          <table:table-cell office:value-type="string" table:style-name="ce39">
            <text:p>Agenzia del Demanio - Direttore della Struttura per la Progettazione - Filippo Salucci - Direttore Servizi al Patrimonio - Massimo Babudri - Direttore per la Trasformazione Digitale - Massimo Bollati</text:p>
            <text:p/>
            <text:p>Politecnico di Milano - Dipartimento di Architettura, Ingegneria delle Costruzioni e Ambiente Costruito - Direttore - Stefano Capolongo<text:s text:c="2"/></text:p>
          </table:table-cell>
          <table:table-cell office:value-type="date" office:date-value="2022-07-11T00:00:00" table:style-name="ce50">
            <text:p>11/07/202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AGENZIA DEL DEMANIO</text:p>
          </table:table-cell>
          <table:table-cell office:value-type="string" table:style-name="ce49">
            <text:p>Accordo ex art. 15 L. 241/1990</text:p>
          </table:table-cell>
          <table:table-cell office:value-type="string" table:style-name="ce48">
            <text:p>Comune di Milano</text:p>
          </table:table-cell>
          <table:table-cell office:value-type="string" table:style-name="ce39">
            <text:p>Accordo per l'attuazione di iniziative relative al patrimonio immobiliare pubbluco o destinato a operazioni di interesse pubblico</text:p>
          </table:table-cell>
          <table:table-cell office:value-type="string" table:style-name="ce39">
            <text:p>Agenzia del Demanio - <text:s/>Direttore dell'Agenzia <text:s/>- Alessandra Dal Verme</text:p>
            <text:p/>
            <text:p>Comune di Milano - Direttore Generale - Christian Malangone</text:p>
          </table:table-cell>
          <table:table-cell office:value-type="date" office:date-value="2022-07-15T00:00:00" table:style-name="ce50">
            <text:p>15/07/202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1">
            <text:p>STUTTURA<text:s/></text:p>
            <text:p>per la PROGETTAZIONE</text:p>
          </table:table-cell>
          <table:table-cell office:value-type="string" table:style-name="ce47">
            <text:p>Convenzione attuativa di cooperazione tecnico-scientifica</text:p>
          </table:table-cell>
          <table:table-cell office:value-type="string" table:style-name="ce48">
            <text:p>Politecnico di Milano - Dipartimento di Architettura e Studi Urbani (DASU)<text:s/></text:p>
          </table:table-cell>
          <table:table-cell office:value-type="string" table:style-name="ce39">
            <text:p>Convenzione Attuativa <text:s text:c="33"/>Linee Guida per la riqualificazione ed il recupero dei complessi architettonici di grandi dimensioni in stato di degrado o di abbandono</text:p>
          </table:table-cell>
          <table:table-cell office:value-type="string" table:style-name="ce38">
            <text:p>Agenzia del Demanio - Direttore della Struttura per la Progettazione - <text:s/>Filippo Salucci - Direttore Servizi al Patrimonio - Massimo Babudri<text:s/></text:p>
            <text:p/>
            <text:p>Politecnico di Milano - Dipartimento di architettura e studi urbani - <text:s/>Direttore - Massimo Bricocoli</text:p>
          </table:table-cell>
          <table:table-cell office:value-type="date" office:date-value="2022-07-21T00:00:00" table:style-name="ce50">
            <text:p>21/07/2022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51">
            <text:p>STUTTURA<text:s/></text:p>
            <text:p>per la PROGETTAZIONE</text:p>
          </table:table-cell>
          <table:table-cell office:value-type="string" table:style-name="ce47">
            <text:p>Convenzione ex art. 1 comma 163 Legge 145/2018</text:p>
          </table:table-cell>
          <table:table-cell office:value-type="string" table:style-name="ce48">
            <text:p>Presidenza del Consiglio dei Ministri - Dipartimento Casa Italia<text:s/></text:p>
          </table:table-cell>
          <table:table-cell office:value-type="string" table:style-name="ce39">
            <text:p>Atto aggiuntivo alla Convenzione del 5 maggio 2022 al fine di chiarire e meglio delineare il ruolo delle Parti, nonché di proporre un' errata corrige all’Allegato I della stessa Convenzione<text:s/></text:p>
          </table:table-cell>
          <table:table-cell office:value-type="string" table:style-name="ce39">
            <text:p>Agenzia del Demanio - Direttore della Struttura per la Progettazione <text:s/>- Filippo Salucci</text:p>
            <text:p/>
            <text:p>Presidenza del Consiglio dei Ministri - <text:s/>Dipartimento Casa Italia - Coordinatore dell’Ufficio per il coordinamento dei dati e delle attività connesse al progetto “Casa Italia” - Isabella Imperato</text:p>
          </table:table-cell>
          <table:table-cell office:value-type="date" office:date-value="2022-07-28T00:00:00" table:style-name="ce50">
            <text:p>28/07/202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AGENZIA DEL DEMANIO</text:p>
          </table:table-cell>
          <table:table-cell office:value-type="string" table:style-name="ce49">
            <text:p>Accordo ex art. 15 L. 241/1990</text:p>
          </table:table-cell>
          <table:table-cell office:value-type="string" table:style-name="ce48">
            <text:p>Università degli Studi di Roma "La Sapienza"</text:p>
          </table:table-cell>
          <table:table-cell office:value-type="string" table:style-name="ce39">
            <text:p>Accordo Quadro <text:s text:c="46"/>Tutela, conservazione e rigenerazione del patrimonio immobiliare pubblico</text:p>
          </table:table-cell>
          <table:table-cell office:value-type="string" table:style-name="ce38">
            <text:p>Agenzia del Demanio - <text:s/>Direttore dell'Agenzia <text:s/>- Alessandra Dal Verme<text:s/></text:p>
            <text:p/>
            <text:p>La Sapienza - Rettrice pro-tempore - Antonella Polimeni</text:p>
          </table:table-cell>
          <table:table-cell office:value-type="date" office:date-value="2022-08-31T00:00:00" table:style-name="ce50">
            <text:p>31/08/202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1">
            <text:p>AGENZIA DEL DEMANIO</text:p>
          </table:table-cell>
          <table:table-cell office:value-type="string" table:style-name="ce49">
            <text:p>Accordo ex art. 15 L. 241/1990</text:p>
          </table:table-cell>
          <table:table-cell office:value-type="string" table:style-name="ce48">
            <text:p>Fondazione Centro Euro-Mediterraneo sui Cambiamenti Climatici (CMCC)</text:p>
          </table:table-cell>
          <table:table-cell office:value-type="string" table:style-name="ce39">
            <text:p><text:s/>Accordo Quadro sugli aspetti connessi all’impatto dei cambiamenti climatici sugli edifici pubblici, al fine di implementare la capacità di pianificare l’adattamento e la resilienza degli stessi a tali cambiamenti, anche riguardo agli aspetti urbani, sociali e di sostenibilità</text:p>
            <text:p/>
          </table:table-cell>
          <table:table-cell office:value-type="string" table:style-name="ce38">
            <text:p>Agenzia del Demanio - <text:s/>Direttore dell'Agenzia <text:s/>- Alessandra Dal Verme</text:p>
            <text:p/>
            <text:p>Fondazione Centro Euro-Mediterraneo sui Cambiamenti Climatici (CMCC) - Presidente e Legale Rappresentante - Antonio Navarra;</text:p>
          </table:table-cell>
          <table:table-cell office:value-type="date" office:date-value="2022-11-22T00:00:00" table:style-name="ce50">
            <text:p>22/11/2022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51">
            <text:p>STUTTURA<text:s/></text:p>
            <text:p>per la PROGETTAZIONE</text:p>
          </table:table-cell>
          <table:table-cell office:value-type="string" table:style-name="ce47">
            <text:p>Convenzione attuativa di cooperazione tecnico-scientifica</text:p>
          </table:table-cell>
          <table:table-cell office:value-type="string" table:style-name="ce48">
            <text:p>Fondazione Centro Euro-Mediterraneo sui Cambiamenti Climatici</text:p>
          </table:table-cell>
          <table:table-cell office:value-type="string" table:style-name="ce39">
            <text:p>Convenzione attuativa di collaborazione scientifica per sensibilizzazione e capacity building istituzionale e per la ricerca tecnico-scientifica sulla resilienza degli edifici ai cambiamenti climatici</text:p>
            <text:p/>
          </table:table-cell>
          <table:table-cell office:value-type="string" table:style-name="ce38">
            <text:p>Agenzia del Demanio - Direttore della Struttura per la Progettazione - Filippo Salucci</text:p>
            <text:p/>
            <text:p>Fondazione Centro Euro-Mediterraneo sui Cambiamenti Climatici (CMCC) - Presidente e Legale Rappresentante - Antonio Navarra;</text:p>
          </table:table-cell>
          <table:table-cell office:value-type="date" office:date-value="2022-11-29T00:00:00" table:style-name="ce50">
            <text:p>29/11/202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1">
            <text:p>STUTTURA<text:s/></text:p>
            <text:p>per la PROGETTAZIONE</text:p>
          </table:table-cell>
          <table:table-cell office:value-type="string" table:style-name="ce47">
            <text:p>Convenzione attuativa di cooperazione tecnico-scientifica</text:p>
          </table:table-cell>
          <table:table-cell office:value-type="string" table:style-name="ce48">
            <text:p>Università degli Studi di Napoli "FEDERICO II" - Dipartimento di Architettura (DiARC)</text:p>
          </table:table-cell>
          <table:table-cell office:value-type="string" table:style-name="ce39">
            <text:p>Convenzione Attuativa <text:s text:c="26"/>Strategie, metodologie di intervento e Linee guida per gli aspetti funzionali spaziali e di carattere tecnologico e ambientale per la progettazione sostenibile dell’housing universitario</text:p>
          </table:table-cell>
          <table:table-cell office:value-type="string" table:style-name="ce38">
            <text:p>Agenzia del Demanio - Direttore della Struttura per la Progettazione <text:s/>- Filippo Salucci - Direttore Servizi al Patrimonio<text:s/></text:p>
            <text:p/>
            <text:p>Federico II - Dipartimento di Architettura (DiARC) - Direttore - Michelangelo Russo</text:p>
          </table:table-cell>
          <table:table-cell office:value-type="date" office:date-value="2022-12-02T00:00:00" table:style-name="ce50">
            <text:p>02/12/2022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51">
            <text:p>STUTTURA<text:s/></text:p>
            <text:p>per la PROGETTAZIONE</text:p>
          </table:table-cell>
          <table:table-cell office:value-type="string" table:style-name="ce47">
            <text:p>Convenzione ex art. 1 comma 163 Legge 145/2018</text:p>
          </table:table-cell>
          <table:table-cell office:value-type="string" table:style-name="ce48">
            <text:p>Comune di Porto Recanati</text:p>
          </table:table-cell>
          <table:table-cell office:value-type="string" table:style-name="ce39">
            <text:p>Convenzione per la redazione del progetto di fattibilità tecnico ed economica e la predisposizione degli ulteriori livelli di progettazione necessari per la realizzazione, dell’intervento di costruzione del nuovo asilo nido comunale sito a Porto Recanati in via Argentina sull’area, già destinata ad asilo nido, di proprietà del comune di Porto</text:p>
            <text:p>Recanati contraddistinta al catasto al Foglio12 Particelle 1534 e 1532</text:p>
          </table:table-cell>
          <table:table-cell office:value-type="string" table:style-name="ce39">
            <text:p>Agenzia del Demanio - Direttore della Struttura per la Progettazione - Filippo Salucci</text:p>
            <text:p/>
            <text:p>Comune di Porto Recanati - Sindaco - Andrea Michelini</text:p>
          </table:table-cell>
          <table:table-cell office:value-type="date" office:date-value="2022-12-19T00:00:00" table:style-name="ce50">
            <text:p>19/12/202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1">
            <text:p>STUTTURA<text:s/></text:p>
            <text:p>per la PROGETTAZIONE</text:p>
          </table:table-cell>
          <table:table-cell office:value-type="string" table:style-name="ce47">
            <text:p>Convenzione ex art. 1 comma 163 Legge 145/2018</text:p>
          </table:table-cell>
          <table:table-cell office:value-type="string" table:style-name="ce48">
            <text:p>Comune di Montegranaro</text:p>
          </table:table-cell>
          <table:table-cell office:value-type="string" table:style-name="ce39">
            <text:p>Convenzione per la predisposizione degli ulteriori livelli di progettazione finalizzati alla realizzazione dell’intervento di demolizione e ricostruzione dell’asilo nido sito nel comune di Montegranaro (FM), via Trivio</text:p>
          </table:table-cell>
          <table:table-cell office:value-type="string" table:style-name="ce39">
            <text:p>Agenzia del Demanio - Direttore della Struttura per la Progettazione - Filippo Salucci</text:p>
            <text:p/>
            <text:p>Comune di Montegranaro - Il Sindaco - Endrio Ubaldi</text:p>
          </table:table-cell>
          <table:table-cell office:value-type="date" office:date-value="2022-12-19T00:00:00" table:style-name="ce50">
            <text:p>19/12/202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1">
            <text:p>STUTTURA<text:s/></text:p>
            <text:p>per la PROGETTAZIONE</text:p>
          </table:table-cell>
          <table:table-cell office:value-type="string" table:style-name="ce47">
            <text:p>Addendum Convenzione attuativa di cooperazione tecnico-scientifica</text:p>
          </table:table-cell>
          <table:table-cell office:value-type="string" table:style-name="ce48">
            <text:p>Politecnico di Milano - Dipartimento di Architettura e Studi Urbani (DASU)<text:s/></text:p>
          </table:table-cell>
          <table:table-cell office:value-type="string" table:style-name="ce39">
            <text:p>ADDENDUM alla Convenzione attuativa del 20/05/2022 per l’individuazione di strategie, metodologie di intervento e linee guida per la progettazione delle “Cittadelle Giudiziarie"</text:p>
          </table:table-cell>
          <table:table-cell office:value-type="string" table:style-name="ce39">
            <text:p>Agenzia del Demanio - Direttore della Struttura per la Progettazione <text:s/>- Filippo Salucci</text:p>
            <text:p/>
            <text:p>Politecnico di Milano - Dipartimento di architettura e studi urbani - <text:s/>Direttore - Massimo Bricocoli</text:p>
          </table:table-cell>
          <table:table-cell office:value-type="date" office:date-value="2022-12-19T00:00:00" table:style-name="ce50">
            <text:p>19/12/2022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41">
            <text:p>* qualora la normativa vigente richieda la sottoscrizione dell'atto con firma digitale, indicarne gli estremi, se diversi rispetto a quella della firma autografa</text:p>
          </table:table-cell>
          <table:table-cell table:number-columns-repeated="4" table:style-name="ce42"/>
          <table:table-cell table:style-name="ce43"/>
          <table:table-cell table:number-columns-repeated="16378" table:style-name="ce1"/>
        </table:table-row>
        <table:table-row table:number-rows-repeated="1048550" table:style-name="ro13">
          <table:table-cell table:number-columns-repeated="16384"/>
        </table:table-row>
        <table:named-expressions>
          <table:named-range table:name="Print_Area" table:cell-range-address="Foglio1.$A$1:Foglio1.$F$2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3-01-16T18:03:42Z</dc:date>
    <meta:print-date>2023-01-16T18:03:3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