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7">
            <text:p>prot. ... del ../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Locazione a canone gratuito</text:p>
          </table:table-cell>
          <table:table-cell office:value-type="string" table:style-name="ce3">
            <text:p>canone pari a zero</text:p>
          </table:table-cell>
          <table:table-cell office:value-type="string" table:style-name="ce10">
            <text:p>DPR296/2005 artt. 23 - 25</text:p>
          </table:table-cell>
          <table:table-cell office:value-type="string" table:style-name="ce11">
            <text:p>Puglia e Basilicata</text:p>
          </table:table-cell>
          <table:table-cell office:value-type="string" table:style-name="ce12">
            <text:p>Parrocchia San Sabino</text:p>
          </table:table-cell>
          <table:table-cell office:value-type="float" office:value="91010080728" table:style-name="ce12">
            <text:p>91010080728</text:p>
          </table:table-cell>
          <table:table-cell office:value-type="string" table:style-name="ce13">
            <text:p>Padre Francesco Saverio Colonna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prot. n. 12940 del 25/07/2022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3"/>
          <table:table-cell table:style-name="ce16"/>
          <table:table-cell table:style-name="ce17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5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3:23Z</dc:date>
    <meta:print-date>2023-01-12T18:53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