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5.688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canone agevolato</text:p>
          </table:table-cell>
          <table:table-cell office:value-type="string" table:number-columns-spanned="1" table:number-rows-spanned="2" table:style-name="ce21">
            <text:p>Vantaggio economico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2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3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26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TOSCANA E UMBRIA</text:p>
          </table:table-cell>
          <table:table-cell office:value-type="string" table:style-name="ce7">
            <text:p>ASSOCIAZIONE SOCIETA' SPORTIVA AUDACE RESISTENTE</text:p>
          </table:table-cell>
          <table:table-cell office:value-type="float" office:value="80021950482" table:style-name="ce8">
            <text:p>80021950482</text:p>
          </table:table-cell>
          <table:table-cell office:value-type="string" table:style-name="ce9">
            <text:p>CANONE ANNUO DI € 11.700,29 (ABBATTUTO AL 28,33 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MONETTI</text:p>
          </table:table-cell>
          <table:table-cell office:value-type="string" table:style-name="ce27">
            <text:p>REP. 1643 DEL 31/05/2022</text:p>
          </table:table-cell>
          <table:table-cell table:number-columns-repeated="16374"/>
        </table:table-row>
        <table:table-row table:style-name="ro3">
          <table:table-cell table:style-name="ce28"/>
          <table:table-cell table:style-name="ce3"/>
          <table:table-cell table:style-name="ce10"/>
          <table:table-cell office:value-type="string" table:style-name="ce6">
            <text:p>TOSCANA E UMBRIA</text:p>
          </table:table-cell>
          <table:table-cell office:value-type="string" table:style-name="ce7">
            <text:p>ASSOCIAZIONE NAZIONALE DEL FANTE</text:p>
          </table:table-cell>
          <table:table-cell office:value-type="float" office:value="94036520487" table:style-name="ce8">
            <text:p>94036520487</text:p>
          </table:table-cell>
          <table:table-cell office:value-type="string" table:style-name="ce9">
            <text:p>CANONE ANNUO DI € 570,46 (ABBATTUTO AL 25,00 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MONETTI</text:p>
          </table:table-cell>
          <table:table-cell office:value-type="string" table:style-name="ce27">
            <text:p>REP. 1640 DEL 27/05/2022</text:p>
          </table:table-cell>
          <table:table-cell table:number-columns-repeated="16374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6">
            <text:p>TOSCANA E UMBRIA</text:p>
          </table:table-cell>
          <table:table-cell office:value-type="string" table:style-name="ce7">
            <text:p>ASSOCIAZIONE NAZIONALE MARINAI D'ITALIA</text:p>
          </table:table-cell>
          <table:table-cell office:value-type="float" office:value="94019250482" table:style-name="ce8">
            <text:p>94019250482</text:p>
          </table:table-cell>
          <table:table-cell office:value-type="string" table:style-name="ce9">
            <text:p>CANONE ANNUO DI € 541,18 (ABBATTUTO AL 25,00 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MONETTI</text:p>
          </table:table-cell>
          <table:table-cell office:value-type="string" table:style-name="ce27">
            <text:p>REP. 1641 DEL 27/05/2022</text:p>
          </table:table-cell>
          <table:table-cell table:number-columns-repeated="16374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6">
            <text:p>TOSCANA E UMBRIA</text:p>
          </table:table-cell>
          <table:table-cell office:value-type="string" table:style-name="ce7">
            <text:p>ASSOCIAZIONE NAZIONALE UFFICIALI PROVENIENTI DAL SERVIZIO ATTIVO</text:p>
          </table:table-cell>
          <table:table-cell office:value-type="float" office:value="80235250588" table:style-name="ce8">
            <text:p>80235250588</text:p>
          </table:table-cell>
          <table:table-cell office:value-type="string" table:style-name="ce9">
            <text:p>CANONE ANNUO DI € 371,14 (ABBATTUTO AL 25,00 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MONETTI</text:p>
          </table:table-cell>
          <table:table-cell office:value-type="string" table:style-name="ce27">
            <text:p>REP. 1630 DEL 05/05/2022</text:p>
          </table:table-cell>
          <table:table-cell table:number-columns-repeated="16374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6">
            <text:p>TOSCANA E UMBRIA</text:p>
          </table:table-cell>
          <table:table-cell office:value-type="string" table:style-name="ce7">
            <text:p>ASSOCIAZIONE <text:s/>NAZIONALE BERSAGLIERI</text:p>
          </table:table-cell>
          <table:table-cell office:value-type="float" office:value="94013790483" table:style-name="ce8">
            <text:p>94013790483</text:p>
          </table:table-cell>
          <table:table-cell office:value-type="string" table:style-name="ce9">
            <text:p>CANONE ANNUO DI € 459,76 (ABBATTUTO AL 25,00 %) PER 6 ANNI</text:p>
          </table:table-cell>
          <table:table-cell office:value-type="string" table:style-name="ce7">
            <text:p>ISTANZA DI PARTE</text:p>
          </table:table-cell>
          <table:table-cell office:value-type="string" table:style-name="ce7">
            <text:p>SIMONETTI</text:p>
          </table:table-cell>
          <table:table-cell office:value-type="string" table:style-name="ce27">
            <text:p>REP. 1628 DEL 03/05/2022</text:p>
          </table:table-cell>
          <table:table-cell table:number-columns-repeated="16374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ASSOCIAZIONE <text:s/>NAZIONALE COMBATTENTI G.L. SEZ. A DE COBELLI</text:p>
          </table:table-cell>
          <table:table-cell office:value-type="float" office:value="94036920489" table:style-name="ce14">
            <text:p>94036920489</text:p>
          </table:table-cell>
          <table:table-cell office:value-type="string" table:style-name="ce15">
            <text:p>CANONE ANNUO DI € 568,92 (ABBATTUTO AL 25,00 %) PER 6 ANN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SIMONETTI</text:p>
          </table:table-cell>
          <table:table-cell office:value-type="string" table:style-name="ce29">
            <text:p>REP. 1629 <text:s/>DEL 04/05/2022</text:p>
          </table:table-cell>
          <table:table-cell table:number-columns-repeated="16374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ASSOCIAZIONE NAZIONALE ARTIGLIERI D'ITALIA SEZ. DI FIRENZE</text:p>
          </table:table-cell>
          <table:table-cell office:value-type="float" office:value="94046040484" table:style-name="ce14">
            <text:p>94046040484</text:p>
          </table:table-cell>
          <table:table-cell office:value-type="string" table:style-name="ce15">
            <text:p>CANONE ANNUO DI € 461,04 (ABBATTUTO AL 25,00 %) PER 6 ANN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SIMONETTI</text:p>
          </table:table-cell>
          <table:table-cell office:value-type="string" table:style-name="ce29">
            <text:p>REP. 1627 DEL 03/05/2022</text:p>
          </table:table-cell>
          <table:table-cell table:number-columns-repeated="16374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ASSOCIAZIONE NAZIONALE PARACADUTISTI D'ITALIA</text:p>
          </table:table-cell>
          <table:table-cell office:value-type="float" office:value="94000870488" table:style-name="ce14">
            <text:p>94000870488</text:p>
          </table:table-cell>
          <table:table-cell office:value-type="string" table:style-name="ce15">
            <text:p>CANONE ANNUO DI €461,04 (ABBATTUTO AL 25,00 %) PER 6 ANN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SIMONETTI</text:p>
          </table:table-cell>
          <table:table-cell office:value-type="string" table:style-name="ce29">
            <text:p>REP. 1619 DEL 23/03/2022</text:p>
          </table:table-cell>
          <table:table-cell table:number-columns-repeated="16374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ASSOCIAZIONE NAZIONALE SANITA' MILITARE</text:p>
          </table:table-cell>
          <table:table-cell office:value-type="float" office:value="94041100481" table:style-name="ce14">
            <text:p>94041100481</text:p>
          </table:table-cell>
          <table:table-cell office:value-type="string" table:style-name="ce15">
            <text:p>CANONE ANNUO DI € 364,47 (ABBATTUTO AL 25,00 %) PER 6 ANN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SIMONETTI</text:p>
          </table:table-cell>
          <table:table-cell office:value-type="string" table:style-name="ce29">
            <text:p>REP. 1620 DEL 23/03/2022</text:p>
          </table:table-cell>
          <table:table-cell table:number-columns-repeated="16374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ASSOCIAZIONE NAZIONALE FAMIGLIE CADUTI E DISPERSI</text:p>
          </table:table-cell>
          <table:table-cell office:value-type="float" office:value="94285780485" table:style-name="ce14">
            <text:p>94285780485</text:p>
          </table:table-cell>
          <table:table-cell office:value-type="string" table:style-name="ce15">
            <text:p>CANONE ANNUO DI € 576,62 (ABBATTUTO AL 25,00 %) PER 6 ANN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SIMONETTI</text:p>
          </table:table-cell>
          <table:table-cell office:value-type="string" table:style-name="ce29">
            <text:p>REP. 1622 DEL 29/03/2022</text:p>
          </table:table-cell>
          <table:table-cell table:number-columns-repeated="16374" table:style-name="ce1"/>
        </table:table-row>
        <table:table-row table:style-name="ro4">
          <table:table-cell table:style-name="ce28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Associazione Nazionale Ufficiali di Marina Provenienti dal Servizio Effettivo (A.N.U.M.P.S.E.)</text:p>
          </table:table-cell>
          <table:table-cell office:value-type="float" office:value="97067670584" table:style-name="ce14">
            <text:p>97067670584</text:p>
          </table:table-cell>
          <table:table-cell office:value-type="string" table:style-name="ce15">
            <text:p>CANONE ANNUO DI € 2.200,00 (ABBATTUTO AL 25,00 %) PER 6 ANN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PASQUALETTI</text:p>
          </table:table-cell>
          <table:table-cell office:value-type="string" table:style-name="ce29">
            <text:p>REP. 1602 DEL 12/01/2022</text:p>
          </table:table-cell>
          <table:table-cell table:number-columns-repeated="16374" table:style-name="ce1"/>
        </table:table-row>
        <table:table-row table:style-name="ro3">
          <table:table-cell table:style-name="ce28"/>
          <table:table-cell table:style-name="ce3"/>
          <table:table-cell table:style-name="ce11"/>
          <table:table-cell office:value-type="string" table:style-name="ce12">
            <text:p>TOSCANA E UMBRIA</text:p>
          </table:table-cell>
          <table:table-cell office:value-type="string" table:style-name="ce13">
            <text:p>Circolo Acsi Cerasomma</text:p>
          </table:table-cell>
          <table:table-cell office:value-type="float" office:value="80013280468" table:style-name="ce14">
            <text:p>80013280468</text:p>
          </table:table-cell>
          <table:table-cell office:value-type="string" table:style-name="ce15">
            <text:p>CANONE ANNUO DI € 5.700,00 (ABBATTUTO AL 28,00 %) PER 6 ANNI</text:p>
          </table:table-cell>
          <table:table-cell office:value-type="string" table:style-name="ce13">
            <text:p>ISTANZA DI PARTE</text:p>
          </table:table-cell>
          <table:table-cell office:value-type="string" table:style-name="ce13">
            <text:p>PARDINI</text:p>
          </table:table-cell>
          <table:table-cell office:value-type="string" table:style-name="ce29">
            <text:p>REP. 1621 DEL 24/03/2022</text:p>
          </table:table-cell>
          <table:table-cell table:number-columns-repeated="16374" table:style-name="ce1"/>
        </table:table-row>
        <table:table-row table:style-name="ro5">
          <table:table-cell table:style-name="ce30"/>
          <table:table-cell table:style-name="ce31"/>
          <table:table-cell table:style-name="ce32"/>
          <table:table-cell office:value-type="string" table:style-name="ce33">
            <text:p>TOSCANA E UMBRIA</text:p>
          </table:table-cell>
          <table:table-cell office:value-type="string" table:style-name="ce34">
            <text:p>ASD Tennis Club Perugia</text:p>
          </table:table-cell>
          <table:table-cell office:value-type="float" office:value="80000210544" table:style-name="ce35">
            <text:p>80000210544</text:p>
          </table:table-cell>
          <table:table-cell office:value-type="string" table:style-name="ce36">
            <text:p>CANONE ANNUO DI € 89.300,00 (ABBATTUTO AL 28,33 %) PER 6 ANNI</text:p>
          </table:table-cell>
          <table:table-cell office:value-type="string" table:style-name="ce34">
            <text:p>ISTANZA DI PARTE</text:p>
          </table:table-cell>
          <table:table-cell office:value-type="string" table:style-name="ce34">
            <text:p>VADALA'</text:p>
          </table:table-cell>
          <table:table-cell office:value-type="string" table:style-name="ce37">
            <text:p>REP. 1618 DEL 11/03/2022</text:p>
          </table:table-cell>
          <table:table-cell table:number-columns-repeated="16374" table:style-name="ce1"/>
        </table:table-row>
        <table:table-row table:number-rows-repeated="3" table:style-name="ro6">
          <table:table-cell table:style-name="ce2"/>
          <table:table-cell table:style-name="ce16"/>
          <table:table-cell table:number-columns-repeated="2" table:style-name="ce2"/>
          <table:table-cell table:style-name="ce17"/>
          <table:table-cell table:style-name="ce2"/>
          <table:table-cell table:number-columns-repeated="3" table:style-name="ce17"/>
          <table:table-cell table:style-name="ce2"/>
          <table:table-cell table:number-columns-repeated="16374" table:style-name="ce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Print_Area" table:cell-range-address="Foglio1.$A$1:Foglio1.$J$1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04:55Z</dc:date>
    <meta:print-date>2022-07-14T15:04:5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