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C.R.I. COMITATO DI PISA</text:p>
          </table:table-cell>
          <table:table-cell office:value-type="float" office:value="93081060506" table:style-name="ce7">
            <text:p>93081060506</text:p>
          </table:table-cell>
          <table:table-cell office:value-type="string" table:style-name="ce8">
            <text:p>canone annuo pari a € 4.256,00 (abbattimento del 86%) per 12 anni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asqualetti</text:p>
          </table:table-cell>
          <table:table-cell office:value-type="string" table:style-name="ce7">
            <text:p>rep. 708 del 28/04/202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string" table:style-name="ce6">
            <text:p>TOSCANA UMBRIA</text:p>
          </table:table-cell>
          <table:table-cell office:value-type="string" table:style-name="ce10">
            <text:p>ASSOCIAZIONE LUPI DI TOSCANA</text:p>
          </table:table-cell>
          <table:table-cell office:value-type="float" office:value="94322780480" table:style-name="ce10">
            <text:p>94322780480</text:p>
          </table:table-cell>
          <table:table-cell office:value-type="string" table:style-name="ce10">
            <text:p>canone annuo pari ad € 503,16 (abbattimento del 75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10">
            <text:p>Simonetti</text:p>
          </table:table-cell>
          <table:table-cell office:value-type="string" table:style-name="ce10">
            <text:p>rep. 1728/2023 del 25/05/202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table-cell table:style-name="ce11"/>
          <table:table-cell office:value-type="string" table:style-name="ce6">
            <text:p>TOSCANA UMBRIA</text:p>
          </table:table-cell>
          <table:table-cell office:value-type="string" table:style-name="ce10">
            <text:p>Associazione Nazionale Bersaglieri Regione Umbria<text:s/></text:p>
          </table:table-cell>
          <table:table-cell office:value-type="float" office:value="94014240546" table:style-name="ce10">
            <text:p>94014240546</text:p>
          </table:table-cell>
          <table:table-cell office:value-type="string" table:style-name="ce10">
            <text:p>canone annuo pari ad € 380,00 (abbattimento del 75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10">
            <text:p>Simonetti</text:p>
          </table:table-cell>
          <table:table-cell office:value-type="string" table:style-name="ce10">
            <text:p>rep. 1706/2023 del 02/02/202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table-cell table:style-name="ce11"/>
          <table:table-cell office:value-type="string" table:style-name="ce6">
            <text:p>TOSCANA UMBRIA</text:p>
          </table:table-cell>
          <table:table-cell office:value-type="string" table:style-name="ce10">
            <text:p>Unione Ufficiali in Congedo d'Italia</text:p>
          </table:table-cell>
          <table:table-cell office:value-type="float" office:value="94003910547" table:style-name="ce10">
            <text:p>94003910547</text:p>
          </table:table-cell>
          <table:table-cell office:value-type="string" table:style-name="ce10">
            <text:p>canone annuo pari ad € 1.125,00 (abbattimento del 75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10">
            <text:p>Simonetti</text:p>
          </table:table-cell>
          <table:table-cell office:value-type="string" table:style-name="ce10">
            <text:p>rep. 1707/2023 del 02/02/2023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2" table:style-name="ce2"/>
          <table:table-cell table:number-columns-repeated="6" table:style-name="ce19"/>
          <table:table-cell table:number-columns-repeated="16374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0:27:41Z</dc:date>
    <meta:print-date>2023-07-12T10:27:36Z</meta:print-date>
    <meta:user-defined meta:name="MSIP_Label_3712ed7a-c3f3-40dd-a6e9-bab62c26469f_Enabled">true</meta:user-defined>
    <meta:user-defined meta:name="MSIP_Label_3712ed7a-c3f3-40dd-a6e9-bab62c26469f_SetDate">2023-07-05T11:08:2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792d7e1-4b75-468c-a5c7-1ac869169744</meta:user-defined>
    <meta:user-defined meta:name="MSIP_Label_3712ed7a-c3f3-40dd-a6e9-bab62c26469f_ContentBits">3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