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10_32_3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10_32_3" style:data-style-name="N19">
      <style:table-cell-properties style:vertical-align="middle" fo:wrap-option="wrap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12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13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20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1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23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4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8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9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2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33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4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0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1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44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10_32_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53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di_cassa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49"/>
        <table:table-column table:style-name="co2" table:default-cell-style-name="ce6"/>
        <table:table-column table:style-name="co3" table:default-cell-style-name="ce6"/>
        <table:table-column table:style-name="co4" table:number-columns-repeated="16379" table:default-cell-style-name="ce6"/>
        <table:table-row table:style-name="ro1">
          <table:table-cell office:value-type="string" table:style-name="ce1">
            <text:p>CONTO CONSUNTIVO DI CASSA AL 31/12/2021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 table:visibility="collapse">
          <table:table-cell office:value-type="string" table:style-name="ce6">
            <text:p>Valori al 30/06/1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3">
          <table:table-cell office:value-type="string" table:style-name="ce7">
            <text:p>ENTRA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ENTRA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23" table:style-name="ce54">
            <text:p>ENTRATE</text:p>
          </table:table-cell>
          <table:table-cell office:value-type="string" table:number-columns-spanned="1" table:number-rows-spanned="8" table:style-name="ce52">
            <text:p>Entrate extratributarie</text:p>
          </table:table-cell>
          <table:table-cell office:value-type="string" table:style-name="ce2">
            <text:p>Interessi attivi</text:p>
          </table:table-cell>
          <table:table-cell office:value-type="string" table:style-name="ce11">
            <text:p>Altri interessi attivi</text:p>
          </table:table-cell>
          <table:table-cell office:value-type="float" office:value="123.92" table:style-name="ce12">
            <text:p>12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teressi attivi Totale</text:p>
          </table:table-cell>
          <table:covered-table-cell/>
          <table:table-cell office:value-type="float" office:value="123.92" table:style-name="ce17">
            <text:p>124</text:p>
          </table:table-cell>
          <table:table-cell table:number-columns-repeated="16379" table:style-name="ce18"/>
        </table:table-row>
        <table:table-row-group>
          <table:table-row table:style-name="ro4">
            <table:covered-table-cell/>
            <table:covered-table-cell/>
            <table:table-cell office:value-type="string" table:number-columns-spanned="1" table:number-rows-spanned="2" table:style-name="ce52">
              <text:p>Rimborsi e altre entrate correnti</text:p>
            </table:table-cell>
            <table:table-cell office:value-type="string" table:style-name="ce19">
              <text:p>Rimborsi in entrata</text:p>
            </table:table-cell>
            <table:table-cell office:value-type="float" office:value="693160.13" table:style-name="ce20">
              <text:p>693.160</text:p>
            </table:table-cell>
            <table:table-cell table:number-columns-repeated="16379"/>
          </table:table-row>
          <table:table-row table:style-name="ro4">
            <table:covered-table-cell/>
            <table:covered-table-cell/>
            <table:covered-table-cell/>
            <table:table-cell office:value-type="string" table:style-name="ce22">
              <text:p>Altre entrate correnti n.a.c.</text:p>
            </table:table-cell>
            <table:table-cell office:value-type="float" office:value="0" table:style-name="ce23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3">
              <text:p>Rimborsi e altre entrate correnti Totale</text:p>
            </table:table-cell>
            <table:covered-table-cell/>
            <table:table-cell office:value-type="float" office:value="693160.13" table:style-name="ce17">
              <text:p>693.160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Vendita di beni e servizi e proventi derivanti dalla gestione dei beni</text:p>
          </table:table-cell>
          <table:table-cell office:value-type="string" table:style-name="ce19">
            <text:p>Proventi derivanti dalla gestione dei beni</text:p>
          </table:table-cell>
          <table:table-cell office:value-type="float" office:value="4446881.51" table:style-name="ce20">
            <text:p>4.446.88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Vendita di servizi</text:p>
          </table:table-cell>
          <table:table-cell office:value-type="float" office:value="403024773.13999999" table:style-name="ce23">
            <text:p>403.024.773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Vendita di beni e servizi e proventi derivanti dalla gestione dei beni Totale</text:p>
          </table:table-cell>
          <table:covered-table-cell/>
          <table:table-cell office:value-type="float" office:value="407471654.64999998" table:style-name="ce17">
            <text:p>407.471.655</text:p>
          </table:table-cell>
          <table:table-cell table:number-columns-repeated="16379" table:style-name="ce24"/>
        </table:table-row>
        <table:table-row table:style-name="ro4">
          <table:covered-table-cell/>
          <table:table-cell office:value-type="string" table:style-name="ce26">
            <text:p>Entrate extratributarie Totale</text:p>
          </table:table-cell>
          <table:table-cell table:style-name="ce27"/>
          <table:table-cell table:style-name="ce28"/>
          <table:table-cell office:value-type="float" office:value="408164938.69999999" table:style-name="ce29">
            <text:p>408.164.939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6" table:style-name="ce52">
            <text:p>Entrate in conto capitale</text:p>
          </table:table-cell>
          <table:table-cell office:value-type="string" table:style-name="ce31">
            <text:p>Contributi agli investiment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float" office:value="143212543.73999992" table:style-name="ce12">
            <text:p>143.212.544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Contributi agli investimenti Totale</text:p>
          </table:table-cell>
          <table:covered-table-cell/>
          <table:table-cell office:value-type="float" office:value="143212543.73999992" table:style-name="ce17">
            <text:p>143.212.544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style-name="ce31">
            <text:p>Entrate da alienazione di beni materiali e immateriali</text:p>
          </table:table-cell>
          <table:table-cell office:value-type="string" table:style-name="ce11">
            <text:p>Alienazione di beni materiali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Entrate da alienazione di beni materiali e immateriali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24"/>
        </table:table-row>
        <table:table-row-group>
          <table:table-row table:style-name="ro4">
            <table:covered-table-cell/>
            <table:covered-table-cell/>
            <table:table-cell office:value-type="string" table:style-name="ce11">
              <text:p>Altre entrate in conto capitale</text:p>
            </table:table-cell>
            <table:table-cell office:value-type="string" table:style-name="ce11">
              <text:p>Altre entrate in conto capitale n.a.c.</text:p>
            </table:table-cell>
            <table:table-cell office:value-type="float" office:value="0" table:style-name="ce12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3">
              <text:p>Altre entrate in conto capitale Totale</text:p>
            </table:table-cell>
            <table:covered-table-cell/>
            <table:table-cell office:value-type="float" office:value="0" table:style-name="ce17">
              <text:p>0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table-cell office:value-type="string" table:style-name="ce26">
            <text:p>Entrate in conto capitale Totale</text:p>
          </table:table-cell>
          <table:table-cell table:style-name="ce27"/>
          <table:table-cell table:style-name="ce28"/>
          <table:table-cell office:value-type="float" office:value="143212543.73999992" table:style-name="ce29">
            <text:p>143.212.544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Trasferimenti correnti</text:p>
          </table:table-cell>
          <table:table-cell office:value-type="string" table:style-name="ce31">
            <text:p>Trasferimenti correnti</text:p>
          </table:table-cell>
          <table:table-cell office:value-type="string" table:style-name="ce11">
            <text:p>Trasferimenti correnti da Amministrazioni pubbliche</text:p>
          </table:table-cell>
          <table:table-cell office:value-type="float" office:value="612701.63999999978" table:style-name="ce12">
            <text:p>612.70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Trasferimenti correnti Totale</text:p>
          </table:table-cell>
          <table:covered-table-cell/>
          <table:table-cell office:value-type="float" office:value="612701.63999999978" table:style-name="ce17">
            <text:p>612.702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style-name="ce26">
            <text:p>Trasferimenti correnti Totale</text:p>
          </table:table-cell>
          <table:table-cell table:style-name="ce27"/>
          <table:table-cell table:style-name="ce28"/>
          <table:table-cell office:value-type="float" office:value="612701.63999999978" table:style-name="ce29">
            <text:p>612.702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2">
            <text:p>Entrate per conto terzi e partite di giro</text:p>
          </table:table-cell>
          <table:table-cell office:value-type="string" table:number-columns-spanned="1" table:number-rows-spanned="2" table:style-name="ce52">
            <text:p>Entrate per conto terzi</text:p>
          </table:table-cell>
          <table:table-cell office:value-type="string" table:style-name="ce19">
            <text:p>Rimborso per acquisto di beni e servizi per conto terzi</text:p>
          </table:table-cell>
          <table:table-cell office:value-type="float" office:value="53103188.189999998" table:style-name="ce20">
            <text:p>53.103.18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Trasferimenti per conto terzi da altri settori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Entrate per conto terzi Totale</text:p>
          </table:table-cell>
          <table:covered-table-cell/>
          <table:table-cell office:value-type="float" office:value="53103188.189999998" table:style-name="ce17">
            <text:p>53.103.188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Entrate per conto terzi e partite di giro Totale</text:p>
          </table:table-cell>
          <table:covered-table-cell table:number-columns-repeated="2"/>
          <table:table-cell office:value-type="float" office:value="53103188.189999998" table:style-name="ce29">
            <text:p>53.103.188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38">
            <text:p>TOTALE GENERALE ENTRATE</text:p>
          </table:table-cell>
          <table:table-cell table:number-columns-repeated="2" table:style-name="ce39"/>
          <table:table-cell table:style-name="ce40"/>
          <table:table-cell office:value-type="float" office:value="605093372.26999998" table:style-name="ce41">
            <text:p>605.093.372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7">
            <text:p>USCI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USCI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1" table:style-name="ce54">
            <text:p>USCITE</text:p>
          </table:table-cell>
          <table:table-cell office:value-type="string" table:number-columns-spanned="1" table:number-rows-spanned="17" table:style-name="ce52">
            <text:p>Spese correnti</text:p>
          </table:table-cell>
          <table:table-cell office:value-type="string" table:number-columns-spanned="1" table:number-rows-spanned="2" table:style-name="ce52">
            <text:p>Acquisto di beni e servizi</text:p>
          </table:table-cell>
          <table:table-cell office:value-type="string" table:style-name="ce19">
            <text:p>Acquisto di beni non sanitari</text:p>
          </table:table-cell>
          <table:table-cell office:value-type="float" office:value="-269980.23" table:style-name="ce20">
            <text:p>-269.98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Acquisto di servizi non sanitari</text:p>
          </table:table-cell>
          <table:table-cell office:value-type="float" office:value="-295743129.0914197" table:style-name="ce23">
            <text:p>-295.743.129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cquisto di beni e servizi Totale</text:p>
          </table:table-cell>
          <table:covered-table-cell/>
          <table:table-cell office:value-type="float" office:value="-296013109.32141972" table:style-name="ce17">
            <text:p>-296.013.109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Altre spese correnti</text:p>
          </table:table-cell>
          <table:table-cell office:value-type="string" table:style-name="ce19">
            <text:p>Premi di assicurazione</text:p>
          </table:table-cell>
          <table:table-cell office:value-type="float" office:value="-275878.65999999997" table:style-name="ce20">
            <text:p>-275.87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Versamenti IVA a debito</text:p>
          </table:table-cell>
          <table:table-cell office:value-type="float" office:value="-41143239.54999999" table:style-name="ce23">
            <text:p>-41.143.24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ltre spese correnti Totale</text:p>
          </table:table-cell>
          <table:covered-table-cell/>
          <table:table-cell office:value-type="float" office:value="-41419118.209999986" table:style-name="ce17">
            <text:p>-41.419.118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mposte e tasse a carico dell'ente</text:p>
          </table:table-cell>
          <table:table-cell office:value-type="string" table:style-name="ce19">
            <text:p>Imposte e tasse a carico dell'ente</text:p>
          </table:table-cell>
          <table:table-cell office:value-type="float" office:value="-15999847.170000002" table:style-name="ce12">
            <text:p>-15.999.84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mposte e tasse a carico dell'ente Totale</text:p>
          </table:table-cell>
          <table:covered-table-cell/>
          <table:table-cell office:value-type="float" office:value="-15999847.170000002" table:style-name="ce17">
            <text:p>-15.999.84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nteressi passivi</text:p>
          </table:table-cell>
          <table:table-cell office:value-type="string" table:style-name="ce19">
            <text:p>Altri interessi passivi</text:p>
          </table:table-cell>
          <table:table-cell office:value-type="float" office:value="-27.54" table:style-name="ce12">
            <text:p>-2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teressi passivi Totale</text:p>
          </table:table-cell>
          <table:covered-table-cell/>
          <table:table-cell office:value-type="float" office:value="-27.54" table:style-name="ce17">
            <text:p>-28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Redditi da lavoro dipendente</text:p>
          </table:table-cell>
          <table:table-cell office:value-type="string" table:style-name="ce19">
            <text:p>Contributi sociali a carico dell'ente</text:p>
          </table:table-cell>
          <table:table-cell office:value-type="float" office:value="-34879061.579999998" table:style-name="ce20">
            <text:p>-34.879.062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Retribuzioni lorde</text:p>
          </table:table-cell>
          <table:table-cell office:value-type="float" office:value="-19318885.530000005" table:style-name="ce23">
            <text:p>-19.318.88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Redditi da lavoro dipendente Totale</text:p>
          </table:table-cell>
          <table:covered-table-cell/>
          <table:table-cell office:value-type="float" office:value="-54197947.109999999" table:style-name="ce17">
            <text:p>-54.197.94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 famiglie</text:p>
          </table:table-cell>
          <table:table-cell office:value-type="float" office:value="-3038166.6500000004" table:style-name="ce12">
            <text:p>-3.038.16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Trasferimenti correnti Totale</text:p>
          </table:table-cell>
          <table:covered-table-cell/>
          <table:table-cell office:value-type="float" office:value="-3038166.6500000004" table:style-name="ce17">
            <text:p>-3.038.16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Rimborso e poste correttive delle entrate</text:p>
          </table:table-cell>
          <table:table-cell office:value-type="string" table:style-name="ce19">
            <text:p>Rimborsi per spese di personale</text:p>
          </table:table-cell>
          <table:table-cell office:value-type="float" office:value="-158979.13000000003" table:style-name="ce12">
            <text:p>-158.97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Rimborso e poste correttive delle entrate Totale</text:p>
          </table:table-cell>
          <table:covered-table-cell/>
          <table:table-cell office:value-type="float" office:value="-158979.13000000003" table:style-name="ce17">
            <text:p>-158.979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correnti Totale</text:p>
          </table:table-cell>
          <table:covered-table-cell table:number-columns-repeated="2"/>
          <table:table-cell office:value-type="float" office:value="-410827195.13141966" table:style-name="ce29">
            <text:p>-410.827.195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5" table:style-name="ce52">
            <text:p>Spese in conto capitale</text:p>
          </table:table-cell>
          <table:table-cell office:value-type="string" table:number-columns-spanned="1" table:number-rows-spanned="2" table:style-name="ce52">
            <text:p>Investimenti fissi lordi e acquisto di terreni</text:p>
          </table:table-cell>
          <table:table-cell office:value-type="string" table:style-name="ce19">
            <text:p>Beni immateriali</text:p>
          </table:table-cell>
          <table:table-cell office:value-type="float" office:value="-784387.47369887808" table:style-name="ce20">
            <text:p>-784.38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Beni materiali</text:p>
          </table:table-cell>
          <table:table-cell office:value-type="float" office:value="-699529.62606323813" table:style-name="ce23">
            <text:p>-699.53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vestimenti fissi lordi e acquisto di terreni Totale</text:p>
          </table:table-cell>
          <table:covered-table-cell/>
          <table:table-cell office:value-type="float" office:value="-1483917.0997621161" table:style-name="ce17">
            <text:p>-1.483.91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Altre spese in conto capitale</text:p>
          </table:table-cell>
          <table:table-cell office:value-type="string" table:style-name="ce19">
            <text:p>Altre spese in conto capitale n.a.c.</text:p>
          </table:table-cell>
          <table:table-cell office:value-type="float" office:value="-61233963.33352875" table:style-name="ce12">
            <text:p>-61.233.96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ltre spese in conto capitale Totale</text:p>
          </table:table-cell>
          <table:covered-table-cell/>
          <table:table-cell office:value-type="float" office:value="-61233963.33352875" table:style-name="ce17">
            <text:p>-61.233.963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in conto capitale Totale</text:p>
          </table:table-cell>
          <table:covered-table-cell table:number-columns-repeated="2"/>
          <table:table-cell office:value-type="float" office:value="-62717880.433290869" table:style-name="ce29">
            <text:p>-62.717.880</text:p>
          </table:table-cell>
          <table:table-cell table:number-columns-repeated="16379" table:style-name="ce30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Spese per incremento attività finanziarie</text:p>
          </table:table-cell>
          <table:table-cell office:value-type="string" table:style-name="ce19">
            <text:p>Acquisizioni di attività finanziarie</text:p>
          </table:table-cell>
          <table:table-cell office:value-type="string" table:style-name="ce19">
            <text:p>Acquisizioni di partecipazioni, azioni e conferimenti di capitale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cquisizioni di attività finanziarie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per incremento attività finanziarie Totale</text:p>
          </table:table-cell>
          <table:covered-table-cell table:number-columns-repeated="2"/>
          <table:table-cell office:value-type="float" office:value="0" table:style-name="ce29">
            <text:p>0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2">
            <text:p>Uscite per conto terzi e partite di giro</text:p>
          </table:table-cell>
          <table:table-cell office:value-type="string" table:number-columns-spanned="1" table:number-rows-spanned="2" table:style-name="ce52">
            <text:p>Uscite per conto terzi</text:p>
          </table:table-cell>
          <table:table-cell office:value-type="string" table:style-name="ce19">
            <text:p>Trasferimenti per conto terzi a Amministrazioni pubbliche</text:p>
          </table:table-cell>
          <table:table-cell office:value-type="float" office:value="-1476878.62" table:style-name="ce20">
            <text:p>-1.476.87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Altre uscite per conto terzi</text:p>
          </table:table-cell>
          <table:table-cell office:value-type="float" office:value="-5022710.0852895984" table:style-name="ce23">
            <text:p>-5.022.71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Uscite per conto terzi Totale</text:p>
          </table:table-cell>
          <table:covered-table-cell/>
          <table:table-cell office:value-type="float" office:value="-6499588.7052895986" table:style-name="ce17">
            <text:p>-6.499.589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Uscite per conto terzi e partite di giro Totale</text:p>
          </table:table-cell>
          <table:covered-table-cell table:number-columns-repeated="2"/>
          <table:table-cell office:value-type="float" office:value="-6499588.7052895986" table:style-name="ce29">
            <text:p>-6.499.589</text:p>
          </table:table-cell>
          <table:table-cell table:number-columns-repeated="16379" table:style-name="ce30"/>
        </table:table-row>
        <table:table-row table:style-name="ro4">
          <table:table-cell office:value-type="string" table:number-columns-spanned="4" table:number-rows-spanned="1" table:style-name="ce51">
            <text:p>TOTALE GENERALE USCITE</text:p>
          </table:table-cell>
          <table:covered-table-cell table:number-columns-repeated="3"/>
          <table:table-cell office:value-type="float" office:value="-480044664.2700001" table:style-name="ce41">
            <text:p>-480.044.664</text:p>
          </table:table-cell>
          <table:table-cell table:number-columns-repeated="16379" table:style-name="ce47"/>
        </table:table-row>
        <table:table-row table:style-name="ro4">
          <table:table-cell office:value-type="string" table:number-columns-spanned="4" table:number-rows-spanned="1" table:style-name="ce51">
            <text:p>VARIAZIONE DI CASSA</text:p>
          </table:table-cell>
          <table:covered-table-cell table:number-columns-repeated="3"/>
          <table:table-cell office:value-type="float" office:value="125048707.99999988" table:style-name="ce48">
            <text:p>125.048.708</text:p>
          </table:table-cell>
          <table:table-cell table:number-columns-repeated="16379" table:style-name="ce47"/>
        </table:table-row>
        <table:table-row table:number-rows-repeated="1048514" table:style-name="ro2">
          <table:table-cell table:number-columns-repeated="16384"/>
        </table:table-row>
        <table:named-expressions>
          <table:named-expression table:name="Print_Area" table:expression="of:=[.#REF!]" table:base-cell-address="Conto_di_cassa.$A$1"/>
          <table:named-expression table:name="Area_stampa_GRAF_PERSONALE" table:expression="of:=[.#REF!]" table:base-cell-address="Conto_di_cassa.$A$1"/>
          <table:named-expression table:name="Area_stampa1" table:expression="of:=[.#REF!]" table:base-cell-address="Conto_di_cassa.$A$1"/>
          <table:named-expression table:name="BOL_USD2000" table:expression="of:=[.#REF!]" table:base-cell-address="Conto_di_cassa.$A$1"/>
          <table:named-expression table:name="BOL_USD2001" table:expression="of:=[.#REF!]" table:base-cell-address="Conto_di_cassa.$A$1"/>
          <table:named-expression table:name="EUR_ORA_STRAORDINARIO" table:expression="of:=[.#REF!]" table:base-cell-address="Conto_di_cassa.$A$1"/>
          <table:named-range table:name="marco" table:cell-range-address="'file:///C:/BudgetControllo/REPORTING/2007/GENERATORI%20REPORT/ranking%20bimestre%20alla%20data.xls'#Foglio1.$A$7:Foglio1.$B$22" table:base-cell-address="Conto_di_cassa.$A$1"/>
          <table:named-expression table:name="Print_Titles" table:expression="of:=[.#REF!]" table:base-cell-address="Conto_di_cassa.$A$1"/>
        </table:named-expressions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p" table:style-name="ta2">
        <table:table-source xlink:href="file:///O:/BILANCIO/2021/Situazione%20al%202021-12-31/2022-04-06/Bilancio%202021.12.31%20(2022-04-06)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e" table:style-name="ta2">
        <table:table-source xlink:href="file:///O:/BILANCIO/2021/Situazione%20al%202021-12-31/2022-04-06/Bilancio%202021.12.31%20(2022-04-06)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PIVOT_CONFRONTO_ANNI" table:style-name="ta2">
        <table:table-source xlink:href="file:///O:/BILANCIO/2021/Situazione%20al%202021-12-31/2022-04-06/Bilancio%202021.12.31%20(2022-04-06).xlsx" table:table-name="PIVOT_CONFRONTO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Allegati" table:style-name="ta2">
        <table:table-source xlink:href="file:///O:/BILANCIO/2021/Situazione%20al%202021-12-31/2022-04-06/Bilancio%202021.12.31%20(2022-04-06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Allegati_cespiti" table:style-name="ta2">
        <table:table-source xlink:href="file:///O:/BILANCIO/2021/Situazione%20al%202021-12-31/2022-04-06/Bilancio%202021.12.31%20(2022-04-06).xlsx" table:table-name="Allegati_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Rendiconto_2021" table:style-name="ta2">
        <table:table-source xlink:href="file:///O:/BILANCIO/2021/Situazione%20al%202021-12-31/2022-04-06/Bilancio%202021.12.31%20(2022-04-06).xlsx" table:table-name="Rendicont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Indicatori_Finanziari" table:style-name="ta2">
        <table:table-source xlink:href="file:///O:/BILANCIO/2021/Situazione%20al%202021-12-31/2022-04-06/Bilancio%202021.12.31%20(2022-04-06).xlsx" table:table-name="Indicato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Dettaglio_ALTRI_RICAVI" table:style-name="ta2">
        <table:table-source xlink:href="file:///O:/BILANCIO/2021/Situazione%20al%202021-12-31/2022-04-06/Bilancio%202021.12.31%20(2022-04-06).xlsx" table:table-name="Dettaglio_ALTR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Dettaglio_RICAVI_BDG_2021" table:style-name="ta2">
        <table:table-source xlink:href="file:///O:/BILANCIO/2021/Situazione%20al%202021-12-31/2022-04-06/Bilancio%202021.12.31%20(2022-04-06).xlsx" table:table-name="Dettaglio_RICAVI_BDG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e_in_€_mil_31-12-21" table:style-name="ta2">
        <table:table-source xlink:href="file:///O:/BILANCIO/2021/Situazione%20al%202021-12-31/2022-04-06/Bilancio%202021.12.31%20(2022-04-06).xlsx" table:table-name="ce_in_€_mil_31-12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p_in_€_mil_31-12-21" table:style-name="ta2">
        <table:table-source xlink:href="file:///O:/BILANCIO/2021/Situazione%20al%202021-12-31/2022-04-06/Bilancio%202021.12.31%20(2022-04-06).xlsx" table:table-name="sp_in_€_mil_31-12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INDICI_31-12-21" table:style-name="ta2">
        <table:table-source xlink:href="file:///O:/BILANCIO/2021/Situazione%20al%202021-12-31/2022-04-06/Bilancio%202021.12.31%20(2022-04-06).xlsx" table:table-name="INDICI_31-12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Tabelle_Comitato" table:style-name="ta2">
        <table:table-source xlink:href="file:///O:/BILANCIO/2021/Situazione%20al%202021-12-31/2022-04-06/Bilancio%202021.12.31%20(2022-04-06).xlsx" table:table-name="Tabelle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costamento_vs_DIC-20" table:style-name="ta2">
        <table:table-source xlink:href="file:///O:/BILANCIO/2021/Situazione%20al%202021-12-31/2022-04-06/Bilancio%202021.12.31%20(2022-04-06).xlsx" table:table-name="scostamento_vs_DIC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costamento_(MC)" table:style-name="ta2">
        <table:table-source xlink:href="file:///O:/BILANCIO/2021/Situazione%20al%202021-12-31/2022-04-06/Bilancio%202021.12.31%20(2022-04-06).xlsx" table:table-name="scostamento_(MC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e_in_€_mil_31-12-21_vs_PRE" table:style-name="ta2">
        <table:table-source xlink:href="file:///O:/BILANCIO/2021/Situazione%20al%202021-12-31/2022-04-06/Bilancio%202021.12.31%20(2022-04-06).xlsx" table:table-name="ce_in_€_mil_31-12-21_vs_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costamento_vs_PRV_21" table:style-name="ta2">
        <table:table-source xlink:href="file:///O:/BILANCIO/2021/Situazione%20al%202021-12-31/2022-04-06/Bilancio%202021.12.31%20(2022-04-06).xlsx" table:table-name="scostamento_vs_PRV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costamento_(MC)_PRV_21" table:style-name="ta2">
        <table:table-source xlink:href="file:///O:/BILANCIO/2021/Situazione%20al%202021-12-31/2022-04-06/Bilancio%202021.12.31%20(2022-04-06).xlsx" table:table-name="scostamento_(MC)_PRV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p_in_€_mil_per_comitato" table:style-name="ta2">
        <table:table-source xlink:href="file:///O:/BILANCIO/2021/Situazione%20al%202021-12-31/2022-04-06/Bilancio%202021.12.31%20(2022-04-06).xlsx" table:table-name="sp_in_€_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SP_CONS" table:style-name="ta2">
        <table:table-source xlink:href="file:///O:/BILANCIO/2021/Situazione%20al%202021-12-31/2022-04-06/Bilancio%202021.12.31%20(2022-04-06).xlsx" table:table-name="SP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E_CONS" table:style-name="ta2">
        <table:table-source xlink:href="file:///O:/BILANCIO/2021/Situazione%20al%202021-12-31/2022-04-06/Bilancio%202021.12.31%20(2022-04-06).xlsx" table:table-name="CE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PIVOT_CONSOLIDATO" table:style-name="ta2">
        <table:table-source xlink:href="file:///O:/BILANCIO/2021/Situazione%20al%202021-12-31/2022-04-06/Bilancio%202021.12.31%20(2022-04-06).xlsx" table:table-name="PIVOT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DV_CONSOLIDATO" table:style-name="ta2">
        <table:table-source xlink:href="file:///O:/BILANCIO/2021/Situazione%20al%202021-12-31/2022-04-06/Bilancio%202021.12.31%20(2022-04-06).xlsx" table:table-name="BDV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e_in_€mil_per_comitato" table:style-name="ta2">
        <table:table-source xlink:href="file:///O:/BILANCIO/2021/Situazione%20al%202021-12-31/2022-04-06/Bilancio%202021.12.31%20(2022-04-06).xlsx" table:table-name="ce_in_€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onto_di_cassa" table:style-name="ta2">
        <table:table-source xlink:href="file:///O:/BILANCIO/2021/Situazione%20al%202021-12-31/2022-04-06/Bilancio%202021.12.31%20(2022-04-06).xlsx" table:table-name="Conto_di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PIVOT_CONTO_CASSA" table:style-name="ta2">
        <table:table-source xlink:href="file:///O:/BILANCIO/2021/Situazione%20al%202021-12-31/2022-04-06/Bilancio%202021.12.31%20(2022-04-06).xlsx" table:table-name="PIVOT_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ONTO_CASSA" table:style-name="ta2">
        <table:table-source xlink:href="file:///O:/BILANCIO/2021/Situazione%20al%202021-12-31/2022-04-06/Bilancio%202021.12.31%20(2022-04-06).xlsx" table:table-name="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DV_VARI_ANNI" table:style-name="ta2">
        <table:table-source xlink:href="file:///O:/BILANCIO/2021/Situazione%20al%202021-12-31/2022-04-06/Bilancio%202021.12.31%20(2022-04-06).xlsx" table:table-name="BDV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PIVOT_IMPOSTE" table:style-name="ta2">
        <table:table-source xlink:href="file:///O:/BILANCIO/2021/Situazione%20al%202021-12-31/2022-04-06/Bilancio%202021.12.31%20(2022-04-06).xlsx" table:table-name="PIVOT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DV_IMPOSTE" table:style-name="ta2">
        <table:table-source xlink:href="file:///O:/BILANCIO/2021/Situazione%20al%202021-12-31/2022-04-06/Bilancio%202021.12.31%20(2022-04-06).xlsx" table:table-name="BDV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alcolo_imposte" table:style-name="ta2">
        <table:table-source xlink:href="file:///O:/BILANCIO/2021/Situazione%20al%202021-12-31/2022-04-06/Bilancio%202021.12.31%20(2022-04-06).xlsx" table:table-name="Calcolo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DV_ULTIMO" table:style-name="ta2">
        <table:table-source xlink:href="file:///O:/BILANCIO/2021/Situazione%20al%202021-12-31/2022-04-06/Bilancio%202021.12.31%20(2022-04-06).xlsx" table:table-name="BDV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Gestione_straordinaria" table:style-name="ta2">
        <table:table-source xlink:href="file:///O:/BILANCIO/2021/Situazione%20al%202021-12-31/2022-04-06/Bilancio%202021.12.31%20(2022-04-06).xlsx" table:table-name="Gestione_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onfronto_PBC" table:style-name="ta2">
        <table:table-source xlink:href="file:///O:/BILANCIO/2021/Situazione%20al%202021-12-31/2022-04-06/Bilancio%202021.12.31%20(2022-04-06).xlsx" table:table-name="Confronto_P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PIVOT_PREVIS" table:style-name="ta2">
        <table:table-source xlink:href="file:///O:/BILANCIO/2021/Situazione%20al%202021-12-31/2022-04-06/Bilancio%202021.12.31%20(2022-04-06).xlsx" table:table-name="PIVOT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DV_PREVIS" table:style-name="ta2">
        <table:table-source xlink:href="file:///O:/BILANCIO/2021/Situazione%20al%202021-12-31/2022-04-06/Bilancio%202021.12.31%20(2022-04-06).xlsx" table:table-name="BDV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udget_2021_agg_set-21" table:style-name="ta2">
        <table:table-source xlink:href="file:///O:/BILANCIO/2021/Situazione%20al%202021-12-31/2022-04-06/Bilancio%202021.12.31%20(2022-04-06).xlsx" table:table-name="Budget_2021_agg_set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udget_2021-2023_STR_PRG" table:style-name="ta2">
        <table:table-source xlink:href="file:///O:/BILANCIO/2021/Situazione%20al%202021-12-31/2022-04-06/Bilancio%202021.12.31%20(2022-04-06).xlsx" table:table-name="Budget_2021-2023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Budget_2020" table:style-name="ta2">
        <table:table-source xlink:href="file:///O:/BILANCIO/2021/Situazione%20al%202021-12-31/2022-04-06/Bilancio%202021.12.31%20(2022-04-06).xlsx" table:table-name="Budget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OAN_DEF" table:style-name="ta2">
        <table:table-source xlink:href="file:///O:/BILANCIO/2021/Situazione%20al%202021-12-31/2022-04-06/Bilancio%202021.12.31%20(2022-04-06).xlsx" table:table-name="COAN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RICAVI_COAN" table:style-name="ta2">
        <table:table-source xlink:href="file:///O:/BILANCIO/2021/Situazione%20al%202021-12-31/2022-04-06/Bilancio%202021.12.31%20(2022-04-06).xlsx" table:table-name="RICAVI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1/Situazione%20al%202021-12-31/2022-04-06/Bilancio%202021.12.31%20(2022-04-06).xlsx'#CE_COAN" table:style-name="ta2">
        <table:table-source xlink:href="file:///O:/BILANCIO/2021/Situazione%20al%202021-12-31/2022-04-06/Bilancio%202021.12.31%20(2022-04-06).xlsx" table:table-name="C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1" table:style-name="ta2">
        <table:table-source xlink:href="file:///C: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1" table:style-name="ta2">
        <table:table-source xlink:href="file:///C: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1" table:style-name="ta2">
        <table:table-source xlink:href="file:///C: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1" table:style-name="ta2">
        <table:table-source xlink:href="file:///C:/CONTABILITA'/2014/BILANCIO/Situazione%20al%2031%20dicembre%202014/2015-02-20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1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1" table:style-name="ta2">
        <table:table-source xlink:href="file:///C:/CONTABILITA'/2014/BILANCIO/Situazione%20al%2031%20dicembre%202014/2015-02-20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Foglio1" table:style-name="ta2">
        <table:table-source xlink:href="file:///C:/CONTABILITA'/2014/BILANCIO/Situazione%20al%2031%20dicembre%202014/2015-02-20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CONTABILITA'/2014/BILANCIO/Situazione%20al%2031%20dicembre%202014/2015-02-20/BudgetControllo/REPORTING/2007/GENERATORI%20REPORT/ranking%20bimestre%20alla%20data.xls'#Foglio2" table:style-name="ta2">
        <table:table-source xlink:href="file:///C:/CONTABILITA'/2014/BILANCIO/Situazione%20al%2031%20dicembre%202014/2015-02-20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" table:style-name="ta2">
        <table:table-source xlink:href="file:///C:/CONTABILITA'/2014/BILANCIO/Situazione%20al%2031%20dicembre%202014/2015-02-20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" table:style-name="ta2">
        <table:table-source xlink:href="file:///C:/CONTABILITA'/2014/BILANCIO/Situazione%20al%2031%20dicembre%202014/2015-02-20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expression table:name="Abruzzo" table:expression="of:=[.#REF!]" table:base-cell-address="Conto_di_cassa.$A$1"/>
        <table:named-expression table:name="Print_Area" table:expression="of:=[.#REF!]" table:base-cell-address="Conto_di_cassa.$A$1"/>
        <table:named-expression table:name="Area_stampa_GRAF_PERSONALE" table:expression="of:=[.#REF!]" table:base-cell-address="Conto_di_cassa.$A$1"/>
        <table:named-expression table:name="Area_stampa1" table:expression="of:=[.#REF!]" table:base-cell-address="Conto_di_cassa.$A$1"/>
        <table:named-expression table:name="Basilicata" table:expression="of:=[.#REF!]" table:base-cell-address="Conto_di_cassa.$A$1"/>
        <table:named-expression table:name="BOL_USD2000" table:expression="of:=[.#REF!]" table:base-cell-address="Conto_di_cassa.$A$1"/>
        <table:named-expression table:name="BOL_USD2001" table:expression="of:=[.#REF!]" table:base-cell-address="Conto_di_cassa.$A$1"/>
        <table:named-expression table:name="Calabria" table:expression="of:=[.#REF!]" table:base-cell-address="Conto_di_cassa.$A$1"/>
        <table:named-expression table:name="Campania" table:expression="of:=[.#REF!]" table:base-cell-address="Conto_di_cassa.$A$1"/>
        <table:named-expression table:name="ccc" table:expression="of:=[.#REF!]" table:base-cell-address="Conto_di_cassa.$A$1"/>
        <table:named-expression table:name="chiara" table:expression="of:=[.#REF!]" table:base-cell-address="Conto_di_cassa.$A$1"/>
        <table:named-expression table:name="dataset1" table:expression="of:=[.#REF!]" table:base-cell-address="Conto_di_cassa.$A$1"/>
        <table:named-expression table:name="dataset2" table:expression="of:=[.#REF!]" table:base-cell-address="Conto_di_cassa.$A$1"/>
        <table:named-expression table:name="EmiliaRomagna" table:expression="of:=[.#REF!]" table:base-cell-address="Conto_di_cassa.$A$1"/>
        <table:named-expression table:name="EUR_ORA_STRAORDINARIO" table:expression="of:=[.#REF!]" table:base-cell-address="Conto_di_cassa.$A$1"/>
        <table:named-expression table:name="Friuli" table:expression="of:=[.#REF!]" table:base-cell-address="Conto_di_cassa.$A$1"/>
        <table:named-expression table:name="Lazio" table:expression="of:=[.#REF!]" table:base-cell-address="Conto_di_cassa.$A$1"/>
        <table:named-expression table:name="Liguria" table:expression="of:=[.#REF!]" table:base-cell-address="Conto_di_cassa.$A$1"/>
        <table:named-expression table:name="Lombardia" table:expression="of:=[.#REF!]" table:base-cell-address="Conto_di_cassa.$A$1"/>
        <table:named-expression table:name="Marche" table:expression="of:=[.#REF!]" table:base-cell-address="Conto_di_cassa.$A$1"/>
        <table:named-range table:name="marco" table:cell-range-address="'file:///C:/CONTABILITA'/2014/BILANCIO/Situazione%20al%2031%20dicembre%202014/2015-02-20/BudgetControllo/REPORTING/2007/GENERATORI%20REPORT/ranking%20bimestre%20alla%20data.xls'#Foglio1.$A$7:Foglio1.$B$22" table:base-cell-address="Conto_di_cassa.$A$1"/>
        <table:named-expression table:name="Molise" table:expression="of:=[.#REF!]" table:base-cell-address="Conto_di_cassa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Conto_di_cassa.$A$1"/>
        <table:named-expression table:name="Piemonte" table:expression="of:=[.#REF!]" table:base-cell-address="Conto_di_cassa.$A$1"/>
        <table:named-expression table:name="Puglia" table:expression="of:=[.#REF!]" table:base-cell-address="Conto_di_cassa.$A$1"/>
        <table:named-expression table:name="Sardegna" table:expression="of:=[.#REF!]" table:base-cell-address="Conto_di_cassa.$A$1"/>
        <table:named-expression table:name="Sicilia" table:expression="of:=[.#REF!]" table:base-cell-address="Conto_di_cassa.$A$1"/>
        <table:named-range table:name="STATO" table:cell-range-address="'file:///C:/Z_reportistica/report%20iustulin/Z_progettazione%20report/workings/marzo/DAO_PP_REPORT%20IE_2011_tabelle%20Campania.xls'#avanzamento_operazioni1.$B$21:avanzamento_operazioni1.$B$30" table:base-cell-address="Conto_di_cassa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Conto_di_cassa.$A$1"/>
        <table:named-expression table:name="Print_Titles" table:expression="of:=[.#REF!]" table:base-cell-address="Conto_di_cassa.$A$1"/>
        <table:named-expression table:name="Toscana" table:expression="of:=[.#REF!]" table:base-cell-address="Conto_di_cassa.$A$1"/>
        <table:named-expression table:name="Trentino" table:expression="of:=[.#REF!]" table:base-cell-address="Conto_di_cassa.$A$1"/>
        <table:named-expression table:name="Umbria" table:expression="of:=[.#REF!]" table:base-cell-address="Conto_di_cassa.$A$1"/>
        <table:named-expression table:name="Veneto" table:expression="of:=[.#REF!]" table:base-cell-address="Conto_di_cas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10_32_10" style:display-name="Migliaia 10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12_32_3" style:display-name="Normale 10 12 3" style:family="table-cell" style:data-style-name="N0">
      <style:table-cell-properties style:vertical-align="automatic" fo:background-color="transparent"/>
      <style:text-properties fo:color="#000000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6in" fo:margin-bottom="0.18in" fo:margin-left="0.196850393700787in" fo:margin-right="0.196850393700787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AGLIA CLAUDIA</meta:initial-creator>
    <dc:creator>CIAGLIA CLAUDIA</dc:creator>
    <meta:creation-date>2022-05-02T14:01:43Z</meta:creation-date>
    <dc:date>2022-05-02T14:02:56Z</dc:date>
  </office:meta>
</office:document-meta>
</file>