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9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2022" table:style-name="ta1" table:print-ranges="Elenco_2022.A1:Elenco_2022.L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33">
            <text:p>ELENCO IMMOBILI IN LOCAZIONE CONCESSI IN USO AI DIPENDENTI</text:p>
          </table:table-cell>
          <table:table-cell table:number-columns-repeated="2" table:style-name="ce32"/>
          <table:table-cell table:number-columns-repeated="9" table:style-name="ce34"/>
          <table:table-cell table:style-name="ce32"/>
          <table:table-cell table:number-columns-repeated="16371"/>
        </table:table-row>
        <table:table-row table:style-name="ro1">
          <table:table-cell office:value-type="string" table:style-name="ce33">
            <text:p>Importo pagato al 31/12/2022</text:p>
          </table:table-cell>
          <table:table-cell table:number-columns-repeated="2" table:style-name="ce32"/>
          <table:table-cell table:number-columns-repeated="9" table:style-name="ce34"/>
          <table:table-cell table:style-name="ce3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style-name="ce3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IMPORTO CANONE MENSILE</text:p>
          </table:table-cell>
          <table:table-cell office:value-type="string" table:style-name="ce30">
            <text:p>IMPORTO CANONI VERSATI ANNO 2022</text:p>
          </table:table-cell>
          <table:table-cell table:style-name="ce35"/>
          <table:table-cell table:number-columns-repeated="16371" table:style-name="ce14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PANORAMICA N. 8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9800" table:style-name="ce19">
            <text:p><text:s/>19.8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DORSODURO 2426</text:p>
          </table:table-cell>
          <table:table-cell office:value-type="string" table:style-name="ce5">
            <text:p>VE/14</text:p>
          </table:table-cell>
          <table:table-cell office:value-type="float" office:value="366" table:style-name="ce5">
            <text:p>36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450" table:style-name="ce20">
            <text:p><text:s/>2.450<text:s/></text:p>
          </table:table-cell>
          <table:table-cell office:value-type="float" office:value="29400" table:style-name="ce19">
            <text:p><text:s/>29.4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CORTE DEI LAMBRUSCHINI 2</text:p>
          </table:table-cell>
          <table:table-cell office:value-type="string" table:style-name="ce5">
            <text:p>GEB/57</text:p>
          </table:table-cell>
          <table:table-cell office:value-type="float" office:value="349" table:style-name="ce5">
            <text:p>349</text:p>
          </table:table-cell>
          <table:table-cell office:value-type="float" office:value="893" table:style-name="ce5">
            <text:p>893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19200" table:style-name="ce19">
            <text:p><text:s/>19.2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02-28T00:00:00" table:style-name="ce9">
            <text:p>28/02/2022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3000" table:style-name="ce19">
            <text:p><text:s/>3.0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01-31T00:00:00" table:style-name="ce9">
            <text:p>31/01/2022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650" table:style-name="ce19">
            <text:p><text:s/>1.65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3-01T00:00:00" table:style-name="ce9">
            <text:p>01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6500" table:style-name="ce19">
            <text:p><text:s/>16.5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TRINACRIA 52</text:p>
          </table:table-cell>
          <table:table-cell office:value-type="float" office:value="30" table:style-name="ce5">
            <text:p>30</text:p>
          </table:table-cell>
          <table:table-cell office:value-type="float" office:value="1184" table:style-name="ce5">
            <text:p>1184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A2</text:p>
          </table:table-cell>
          <table:table-cell office:value-type="float" office:value="7" table:style-name="ce5">
            <text:p>7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03-31T00:00:00" table:style-name="ce9">
            <text:p>31/03/2022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4800" table:style-name="ce19">
            <text:p><text:s/>4.8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1-16T00:00:00" table:style-name="ce9">
            <text:p>16/01/2022</text:p>
          </table:table-cell>
          <table:table-cell office:value-type="date" office:date-value="2022-02-14T00:00:00" table:style-name="ce9">
            <text:p>14/02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00" table:style-name="ce19">
            <text:p><text:s/>1.7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4-10T00:00:00" table:style-name="ce9">
            <text:p>10/04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4733" table:style-name="ce19">
            <text:p><text:s/>14.733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5-15T00:00:00" table:style-name="ce9">
            <text:p>15/05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3153" table:style-name="ce19">
            <text:p><text:s/>3.153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3-14T00:00:00" table:style-name="ce9">
            <text:p>14/03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00" table:style-name="ce19">
            <text:p><text:s/>1.7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4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19200" table:style-name="ce19">
            <text:p><text:s/>19.2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5">
            <text:p>5</text:p>
          </table:table-cell>
          <table:table-cell office:value-type="date" office:date-value="2022-05-15T00:00:00" table:style-name="ce9">
            <text:p>15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2750" table:style-name="ce19">
            <text:p><text:s/>12.75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MARCONI 65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01-31T00:00:00" table:style-name="ce9">
            <text:p>31/01/2022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400" table:style-name="ce19">
            <text:p><text:s/>1.4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 FELICE 52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2-01T00:00:00" table:style-name="ce9">
            <text:p>01/02/2022</text:p>
          </table:table-cell>
          <table:table-cell office:value-type="date" office:date-value="2022-04-30T00:00:00" table:style-name="ce9">
            <text:p>30/04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5100" table:style-name="ce19">
            <text:p><text:s/>5.1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STRADA MAGGIORE 52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2-04-01T00:00:00" table:style-name="ce9">
            <text:p>01/04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900" table:style-name="ce20">
            <text:p><text:s/>1.900<text:s/></text:p>
          </table:table-cell>
          <table:table-cell office:value-type="float" office:value="17100" table:style-name="ce19">
            <text:p><text:s/>17.100<text:s/>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3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SAN NICOLA DA TOLETINO 45</text:p>
          </table:table-cell>
          <table:table-cell office:value-type="float" office:value="480" table:style-name="ce5">
            <text:p>48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11-30T00:00:00" table:style-name="ce9">
            <text:p>30/11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3600" table:style-name="ce19">
            <text:p><text:s/>13.6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ABATE GEMMA 23</text:p>
          </table:table-cell>
          <table:table-cell office:value-type="float" office:value="93" table:style-name="ce5">
            <text:p>93</text:p>
          </table:table-cell>
          <table:table-cell office:value-type="float" office:value="128" table:style-name="ce5">
            <text:p>12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A2</text:p>
          </table:table-cell>
          <table:table-cell office:value-type="float" office:value="7" table:style-name="ce5">
            <text:p>7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20400" table:style-name="ce19">
            <text:p><text:s/>20.4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CAPRERA 122</text:p>
          </table:table-cell>
          <table:table-cell office:value-type="float" office:value="101" table:style-name="ce5">
            <text:p>101</text:p>
          </table:table-cell>
          <table:table-cell office:value-type="float" office:value="1329" table:style-name="ce5">
            <text:p>132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C/2</text:p>
          </table:table-cell>
          <table:table-cell table:style-name="ce5"/>
          <table:table-cell office:value-type="date" office:date-value="2022-01-01T00:00:00" table:style-name="ce9">
            <text:p>01/01/2022</text:p>
          </table:table-cell>
          <table:table-cell office:value-type="date" office:date-value="2022-02-28T00:00:00" table:style-name="ce9">
            <text:p>28/02/2022</text:p>
          </table:table-cell>
          <table:table-cell office:value-type="float" office:value="1350" table:style-name="ce20">
            <text:p><text:s/>1.350<text:s/></text:p>
          </table:table-cell>
          <table:table-cell office:value-type="float" office:value="2700" table:style-name="ce19">
            <text:p><text:s/>2.7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SALITA GIUSEPPE MAZZINI 15</text:p>
          </table:table-cell>
          <table:table-cell office:value-type="float" office:value="47" table:style-name="ce5">
            <text:p>47</text:p>
          </table:table-cell>
          <table:table-cell office:value-type="float" office:value="711" table:style-name="ce5">
            <text:p>71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C1</text:p>
          </table:table-cell>
          <table:table-cell office:value-type="float" office:value="2" table:style-name="ce5">
            <text:p>2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9000" table:style-name="ce19">
            <text:p><text:s/>9.0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350" table:style-name="ce20">
            <text:p><text:s/>1.350<text:s/></text:p>
          </table:table-cell>
          <table:table-cell office:value-type="float" office:value="13500" table:style-name="ce19">
            <text:p><text:s/>13.5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8">
            <text:p>VIA MANNELLI 169</text:p>
          </table:table-cell>
          <table:table-cell office:value-type="float" office:value="80" table:style-name="ce5">
            <text:p>80</text:p>
          </table:table-cell>
          <table:table-cell office:value-type="float" office:value="593" table:style-name="ce5">
            <text:p>59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3</text:p>
          </table:table-cell>
          <table:table-cell office:value-type="float" office:value="4" table:style-name="ce5">
            <text:p>4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11200" table:style-name="ce19">
            <text:p><text:s/>11.200<text:s/>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32">
            <text:p>ND: DOVE NON SONO PRESENTI I DATI CATASTALI SI TRATTA DI RESIDENCE</text:p>
          </table:table-cell>
          <table:table-cell table:number-columns-repeated="12" table:style-name="ce32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Elenco_2021" table:style-name="ta1" table:print-ranges="Elenco_2021.A1:Elenco_2021.L1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21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IMPORTO CANONE MENSILE</text:p>
          </table:table-cell>
          <table:table-cell office:value-type="string" table:style-name="ce28">
            <text:p>IMPORTO CANONI VERSATI ANNO 2021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9-30T00:00:00" table:style-name="ce9">
            <text:p>30/09/2021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2750" table:style-name="ce19">
            <text:p><text:s/>12.7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TRAIANO 13</text:p>
          </table:table-cell>
          <table:table-cell office:value-type="float" office:value="256" table:style-name="ce5">
            <text:p>25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2463" table:style-name="ce20">
            <text:p><text:s/>2.463<text:s/></text:p>
          </table:table-cell>
          <table:table-cell office:value-type="float" office:value="22167" table:style-name="ce19">
            <text:p><text:s/>22.16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PANORAMICA N. 8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21-09-15T00:00:00" table:style-name="ce9">
            <text:p>15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5775" table:style-name="ce19">
            <text:p><text:s/>5.77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FORTE MARGHERA 153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12-01T00:00:00" table:style-name="ce9">
            <text:p>01/12/2021</text:p>
          </table:table-cell>
          <table:table-cell office:value-type="date" office:date-value="2021-10-18T00:00:00" table:style-name="ce9">
            <text:p>18/10/2021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17915" table:style-name="ce19">
            <text:p><text:s/>17.91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DORSODURO 2426</text:p>
          </table:table-cell>
          <table:table-cell office:value-type="string" table:style-name="ce5">
            <text:p>VE/14</text:p>
          </table:table-cell>
          <table:table-cell office:value-type="float" office:value="366" table:style-name="ce5">
            <text:p>36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2450" table:style-name="ce20">
            <text:p><text:s/>2.450<text:s/></text:p>
          </table:table-cell>
          <table:table-cell office:value-type="float" office:value="7350" table:style-name="ce19">
            <text:p><text:s/>7.3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CORSO VITTORIO EMANUELE II N. 59</text:p>
          </table:table-cell>
          <table:table-cell office:value-type="float" office:value="1283" table:style-name="ce5">
            <text:p>1283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450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2215" table:style-name="ce19">
            <text:p><text:s/>12.21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CORTE DEI LAMBRUSCHINI 2</text:p>
          </table:table-cell>
          <table:table-cell office:value-type="string" table:style-name="ce5">
            <text:p>GEB/57</text:p>
          </table:table-cell>
          <table:table-cell office:value-type="float" office:value="349" table:style-name="ce5">
            <text:p>349</text:p>
          </table:table-cell>
          <table:table-cell office:value-type="float" office:value="893" table:style-name="ce5">
            <text:p>893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5600" table:style-name="ce19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9800" table:style-name="ce19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600" table:style-name="ce20">
            <text:p><text:s/>1.600<text:s/></text:p>
          </table:table-cell>
          <table:table-cell office:value-type="float" office:value="19200" table:style-name="ce19">
            <text:p><text:s/>19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1-09-11T00:00:00" table:style-name="ce9">
            <text:p>11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6800" table:style-name="ce19">
            <text:p><text:s/>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. 201/9</text:p>
          </table:table-cell>
          <table:table-cell office:value-type="float" office:value="40" table:style-name="ce5">
            <text:p>40</text:p>
          </table:table-cell>
          <table:table-cell office:value-type="float" office:value="1043" table:style-name="ce5">
            <text:p>1043</text:p>
          </table:table-cell>
          <table:table-cell office:value-type="float" office:value="24" table:style-name="ce5">
            <text:p>24</text:p>
          </table:table-cell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300" table:style-name="ce20">
            <text:p><text:s/>1.300<text:s/></text:p>
          </table:table-cell>
          <table:table-cell office:value-type="float" office:value="15600" table:style-name="ce19">
            <text:p><text:s/>15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MARCONI 65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float" office:value="1115" table:style-name="ce20">
            <text:p><text:s/>1.115<text:s/></text:p>
          </table:table-cell>
          <table:table-cell office:value-type="float" office:value="1115" table:style-name="ce19">
            <text:p><text:s/>1.11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BERTOLONI 19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1-01-01T00:00:00" table:style-name="ce9">
            <text:p>01/01/2021</text:p>
          </table:table-cell>
          <table:table-cell office:value-type="date" office:date-value="2021-03-31T00:00:00" table:style-name="ce9">
            <text:p>31/03/2021</text:p>
          </table:table-cell>
          <table:table-cell office:value-type="float" office:value="1800" table:style-name="ce20">
            <text:p><text:s/>1.8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ARNO 40</text:p>
          </table:table-cell>
          <table:table-cell office:value-type="float" office:value="575" table:style-name="ce5">
            <text:p>575</text:p>
          </table:table-cell>
          <table:table-cell office:value-type="float" office:value="281" table:style-name="ce5">
            <text:p>281</text:p>
          </table:table-cell>
          <table:table-cell office:value-type="float" office:value="536" table:style-name="ce5">
            <text:p>536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12-14T00:00:00" table:style-name="ce9">
            <text:p>14/12/2021</text:p>
          </table:table-cell>
          <table:table-cell office:value-type="float" office:value="1900" table:style-name="ce20">
            <text:p><text:s/>1.900<text:s/></text:p>
          </table:table-cell>
          <table:table-cell office:value-type="float" office:value="5700" table:style-name="ce19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9-14T00:00:00" table:style-name="ce9">
            <text:p>14/09/2021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7357" table:style-name="ce19">
            <text:p><text:s/>17.35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ABATE GEMMA 23</text:p>
          </table:table-cell>
          <table:table-cell office:value-type="float" office:value="93" table:style-name="ce5">
            <text:p>93</text:p>
          </table:table-cell>
          <table:table-cell office:value-type="float" office:value="128" table:style-name="ce5">
            <text:p>12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A2</text:p>
          </table:table-cell>
          <table:table-cell office:value-type="float" office:value="7" table:style-name="ce5">
            <text:p>7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3400" table:style-name="ce19">
            <text:p><text:s/>3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Elenco_2020" table:style-name="ta1" table:print-ranges="Elenco_2020.A1:Elenco_2020.L20">
        <table:table-column table:style-name="co1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20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a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IMPORTO CANONE MENSILE</text:p>
          </table:table-cell>
          <table:table-cell office:value-type="string" table:style-name="ce26">
            <text:p>IMPORTO CANONI VERSATI ANNO 2020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TRAIANO 13</text:p>
          </table:table-cell>
          <table:table-cell office:value-type="float" office:value="256" table:style-name="ce5">
            <text:p>25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2463" table:style-name="ce20">
            <text:p><text:s/>2.463<text:s/></text:p>
          </table:table-cell>
          <table:table-cell office:value-type="float" office:value="29556" table:style-name="ce19">
            <text:p><text:s/>29.556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FORTE MARGHERA 153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1870" table:style-name="ce19">
            <text:p><text:s/>1.87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CORSO VITTORIO EMANUELE II N. 59</text:p>
          </table:table-cell>
          <table:table-cell office:value-type="float" office:value="1283" table:style-name="ce5">
            <text:p>1283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450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8150" table:style-name="ce19">
            <text:p><text:s/>18.1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9-01T00:00:00" table:style-name="ce9">
            <text:p>01/09/202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490" table:style-name="ce20">
            <text:p><text:s/>1.490<text:s/></text:p>
          </table:table-cell>
          <table:table-cell office:value-type="float" office:value="1490" table:style-name="ce19">
            <text:p><text:s/>1.49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TA CROCE 13/3</text:p>
          </table:table-cell>
          <table:table-cell office:value-type="float" office:value="185" table:style-name="ce5">
            <text:p>185</text:p>
          </table:table-cell>
          <table:table-cell office:value-type="float" office:value="280" table:style-name="ce5">
            <text:p>280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A3</text:p>
          </table:table-cell>
          <table:table-cell table:style-name="ce5"/>
          <table:table-cell office:value-type="date" office:date-value="2020-01-04T00:00:00" table:style-name="ce9">
            <text:p>04/01/2020</text:p>
          </table:table-cell>
          <table:table-cell office:value-type="date" office:date-value="2020-08-30T00:00:00" table:style-name="ce9">
            <text:p>30/08/2020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7580" table:style-name="ce19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 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9800" table:style-name="ce19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800" table:style-name="ce20">
            <text:p><text:s/>1.800<text:s/></text:p>
          </table:table-cell>
          <table:table-cell office:value-type="float" office:value="17100" table:style-name="ce19">
            <text:p><text:s/>17.1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 47</text:p>
          </table:table-cell>
          <table:table-cell office:value-type="float" office:value="32" table:style-name="ce5">
            <text:p>32</text:p>
          </table:table-cell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20-03-01T00:00:00" table:style-name="ce9">
            <text:p>01/03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5000" table:style-name="ce19">
            <text:p><text:s/>15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CORSO VITTORIO EMANUELE II N. 27</text:p>
          </table:table-cell>
          <table:table-cell office:value-type="float" office:value="93" table:style-name="ce5">
            <text:p>93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2-29T00:00:00" table:style-name="ce9">
            <text:p>29/02/2020</text:p>
          </table:table-cell>
          <table:table-cell office:value-type="float" office:value="2400" table:style-name="ce20">
            <text:p><text:s/>2.400<text:s/></text:p>
          </table:table-cell>
          <table:table-cell office:value-type="float" office:value="2400" table:style-name="ce19">
            <text:p><text:s/>2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MARCONI 65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9-01T00:00:00" table:style-name="ce9">
            <text:p>01/09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5600" table:style-name="ce19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920" table:style-name="ce20">
            <text:p><text:s/>1.920<text:s/></text:p>
          </table:table-cell>
          <table:table-cell office:value-type="float" office:value="23040" table:style-name="ce19">
            <text:p><text:s/>23.04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BERTOLONI 19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800" table:style-name="ce20">
            <text:p><text:s/>1.800<text:s/></text:p>
          </table:table-cell>
          <table:table-cell office:value-type="float" office:value="21600" table:style-name="ce19">
            <text:p><text:s/>21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9779" table:style-name="ce19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Elenco_2019" table:style-name="ta1" table:print-ranges="Elenco_2019.A1:Elenco_2019.L24">
        <table:table-column table:style-name="co1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9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a</text:p>
          </table:table-cell>
          <table:table-cell office:value-type="string" table:style-name="ce24">
            <text:p>a</text:p>
          </table:table-cell>
          <table:table-cell office:value-type="string" table:style-name="ce23">
            <text:p>IMPORTO CANONE MENSILE</text:p>
          </table:table-cell>
          <table:table-cell office:value-type="string" table:style-name="ce23">
            <text:p>IMPORTO CANONI VERSATI ANNO 2019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1150" table:style-name="ce20">
            <text:p><text:s/>1.150<text:s/></text:p>
          </table:table-cell>
          <table:table-cell office:value-type="float" office:value="3450" table:style-name="ce19">
            <text:p><text:s/>3.4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GALVANO FIAMMA 40 MILAN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2000" table:style-name="ce20">
            <text:p><text:s/>2.0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FORTE MARGHERA 153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12-01T00:00:00" table:style-name="ce9">
            <text:p>01/1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1870" table:style-name="ce19">
            <text:p><text:s/>1.87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0-31T00:00:00" table:style-name="ce9">
            <text:p>31/10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4000" table:style-name="ce19">
            <text:p><text:s/>14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CORSO VITTORIO EMANUELE II N. 59</text:p>
          </table:table-cell>
          <table:table-cell office:value-type="float" office:value="1283" table:style-name="ce5">
            <text:p>1283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4-15T00:00:00" table:style-name="ce9">
            <text:p>15/04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50" table:style-name="ce20">
            <text:p><text:s/>1.450<text:s/></text:p>
          </table:table-cell>
          <table:table-cell office:value-type="float" office:value="12325" table:style-name="ce19">
            <text:p><text:s/>12.32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text:s/>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ORESTE DE GASPARI 9 GENOV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49.998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7580" table:style-name="ce19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MALETTO N 3</text:p>
          </table:table-cell>
          <table:table-cell office:value-type="float" office:value="134" table:style-name="ce5">
            <text:p>134</text:p>
          </table:table-cell>
          <table:table-cell office:value-type="float" office:value="507" table:style-name="ce5">
            <text:p>507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4800" table:style-name="ce19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8400" table:style-name="ce19">
            <text:p><text:s/>8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00" table:style-name="ce20">
            <text:p><text:s/>1.8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 47</text:p>
          </table:table-cell>
          <table:table-cell office:value-type="float" office:value="32" table:style-name="ce5">
            <text:p>32</text:p>
          </table:table-cell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0500" table:style-name="ce19">
            <text:p><text:s/>1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8">
            <text:p>CORSO BUCCI N 58 - CB</text:p>
          </table:table-cell>
          <table:table-cell office:value-type="float" office:value="120" table:style-name="ce5">
            <text:p>120</text:p>
          </table:table-cell>
          <table:table-cell office:value-type="float" office:value="688" table:style-name="ce5">
            <text:p>688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5700" table:style-name="ce19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 CARLO N 18</text:p>
          </table:table-cell>
          <table:table-cell office:value-type="float" office:value="158" table:style-name="ce5">
            <text:p>158</text:p>
          </table:table-cell>
          <table:table-cell office:value-type="float" office:value="242" table:style-name="ce5">
            <text:p>24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float" office:value="1200" table:style-name="ce20">
            <text:p><text:s/>1.200<text:s/></text:p>
          </table:table-cell>
          <table:table-cell office:value-type="float" office:value="10800" table:style-name="ce19">
            <text:p><text:s/>10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920" table:style-name="ce20">
            <text:p><text:s/>1.920<text:s/></text:p>
          </table:table-cell>
          <table:table-cell office:value-type="float" office:value="20500" table:style-name="ce19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MACEDONIO MELLONI N 17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22440" table:style-name="ce19">
            <text:p><text:s/>22.44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VOLPE N 5/A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5940" table:style-name="ce19">
            <text:p><text:s/>5.94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ALERMO N 49</text:p>
          </table:table-cell>
          <table:table-cell office:value-type="float" office:value="488" table:style-name="ce5">
            <text:p>488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2-19T00:00:00" table:style-name="ce9">
            <text:p>19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9779" table:style-name="ce19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VIA SESTIERE CANNAREGIO 1969</text:p>
          </table:table-cell>
          <table:table-cell office:value-type="float" office:value="12" table:style-name="ce5">
            <text:p>12</text:p>
          </table:table-cell>
          <table:table-cell office:value-type="float" office:value="841" table:style-name="ce5">
            <text:p>84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9800" table:style-name="ce19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13/C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2700" table:style-name="ce19">
            <text:p><text:s/>2.7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Elenco_2018" table:style-name="ta1" table:print-ranges="Elenco_2018.A1:Elenco_2018.L39">
        <table:table-column table:style-name="co1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8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a</text:p>
          </table:table-cell>
          <table:table-cell office:value-type="string" table:style-name="ce12">
            <text:p>a</text:p>
          </table:table-cell>
          <table:table-cell office:value-type="string" table:style-name="ce17">
            <text:p>IMPORTO CANONE MENSILE</text:p>
          </table:table-cell>
          <table:table-cell office:value-type="string" table:style-name="ce17">
            <text:p>IMPORTO CANONI VERSATI ANNO 201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150" table:style-name="ce20">
            <text:p><text:s/>1.150<text:s/></text:p>
          </table:table-cell>
          <table:table-cell office:value-type="float" office:value="13800" table:style-name="ce19">
            <text:p><text:s/>13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LUNGOMARE VANVITELLI 24 60121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350" table:style-name="ce20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BOCCA DI LEONE 63 00187 ROM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1799.9959999999999" table:style-name="ce20">
            <text:p><text:s/>1.800<text:s/></text:p>
          </table:table-cell>
          <table:table-cell office:value-type="float" office:value="4909" table:style-name="ce19">
            <text:p><text:s/>4.90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DEL GELSO 7 UDINE</text:p>
          </table:table-cell>
          <table:table-cell office:value-type="float" office:value="38" table:style-name="ce5">
            <text:p>38</text:p>
          </table:table-cell>
          <table:table-cell office:value-type="float" office:value="117" table:style-name="ce5">
            <text:p>11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1-13T00:00:00" table:style-name="ce9">
            <text:p>13/01/2018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87" table:style-name="ce19">
            <text:p><text:s/>58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GIORDANO BRUNO 156 NA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10" table:style-name="ce20">
            <text:p><text:s/>1.610<text:s/></text:p>
          </table:table-cell>
          <table:table-cell office:value-type="float" office:value="16100" table:style-name="ce19">
            <text:p><text:s/>16.1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GALVANO FIAMMA 40 MILAN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00" table:style-name="ce20">
            <text:p><text:s/>2.000<text:s/></text:p>
          </table:table-cell>
          <table:table-cell office:value-type="float" office:value="24000" table:style-name="ce19">
            <text:p><text:s/>24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8">
            <text:p>VIA DELLE TERME 29 FIRENZE</text:p>
          </table:table-cell>
          <table:table-cell office:value-type="float" office:value="165" table:style-name="ce5">
            <text:p>165</text:p>
          </table:table-cell>
          <table:table-cell office:value-type="float" office:value="292" table:style-name="ce5">
            <text:p>292</text:p>
          </table:table-cell>
          <table:table-cell office:value-type="float" office:value="531" table:style-name="ce5">
            <text:p>531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80" table:style-name="ce20">
            <text:p><text:s/>1.580<text:s/></text:p>
          </table:table-cell>
          <table:table-cell office:value-type="float" office:value="18960" table:style-name="ce19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MARCO POLO 40 TO</text:p>
          </table:table-cell>
          <table:table-cell office:value-type="float" office:value="181" table:style-name="ce5">
            <text:p>181</text:p>
          </table:table-cell>
          <table:table-cell office:value-type="float" office:value="1010" table:style-name="ce5">
            <text:p>101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3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3000" table:style-name="ce19">
            <text:p><text:s/>3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RESIDENCE GLI ANGIOINI, 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PIETRO BEMBO 45 C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2-12T00:00:00" table:style-name="ce9">
            <text:p>12/02/2018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399.9997000000001" table:style-name="ce20">
            <text:p><text:s/>1.400<text:s/></text:p>
          </table:table-cell>
          <table:table-cell office:value-type="float" office:value="7000" table:style-name="ce19">
            <text:p><text:s/>7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text:s/>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ORESTE DE GASPARI 9 GENOV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49.998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GROTTA PINTA 41 III PIANO INT. 5 ROMA</text:p>
          </table:table-cell>
          <table:table-cell office:value-type="float" office:value="491" table:style-name="ce5">
            <text:p>491</text:p>
          </table:table-cell>
          <table:table-cell office:value-type="float" office:value="88" table:style-name="ce5">
            <text:p>88</text:p>
          </table:table-cell>
          <table:table-cell office:value-type="float" office:value="502" table:style-name="ce5">
            <text:p>502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-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13T00:00:00" table:style-name="ce9">
            <text:p>13/12/2018</text:p>
          </table:table-cell>
          <table:table-cell office:value-type="float" office:value="1480" table:style-name="ce20">
            <text:p><text:s/>1.480<text:s/></text:p>
          </table:table-cell>
          <table:table-cell office:value-type="float" office:value="20320" table:style-name="ce19">
            <text:p><text:s/>20.32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4-01T00:00:00" table:style-name="ce9">
            <text:p>01/04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ONTEVIALE (VI)</text:p>
          </table:table-cell>
          <table:table-cell office:value-type="string" table:style-name="ce8">
            <text:p>VIALE ZILERI N 4/3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230" table:style-name="ce20">
            <text:p><text:s/>1.230<text:s/></text:p>
          </table:table-cell>
          <table:table-cell office:value-type="float" office:value="14760" table:style-name="ce19">
            <text:p><text:s/>14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7580" table:style-name="ce19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RESIDENCE PALAZZO GALLO PROPRIETÀ DI TETU COSTRUZIONI VIA FRANCESCO GUARDIONE 77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349.9970000000001" table:style-name="ce20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VIA SCARFOGLIO N 41</text:p>
          </table:table-cell>
          <table:table-cell office:value-type="float" office:value="29" table:style-name="ce5">
            <text:p>29</text:p>
          </table:table-cell>
          <table:table-cell office:value-type="float" office:value="228" table:style-name="ce5">
            <text:p>22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2<text:s/>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300" table:style-name="ce20">
            <text:p><text:s/>1.300<text:s/></text:p>
          </table:table-cell>
          <table:table-cell office:value-type="float" office:value="10400" table:style-name="ce19">
            <text:p><text:s/>10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RESIDENCE VANVITELLI DI PROPRIETÀ DI CF TURISMO SRL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30T00:00:00" table:style-name="ce9">
            <text:p>30/03/2018</text:p>
          </table:table-cell>
          <table:table-cell office:value-type="float" office:value="1349.9970000000001" table:style-name="ce20">
            <text:p><text:s/>1.350<text:s/></text:p>
          </table:table-cell>
          <table:table-cell office:value-type="float" office:value="4050" table:style-name="ce19">
            <text:p><text:s/>4.0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8-20T00:00:00" table:style-name="ce9">
            <text:p>20/08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5600" table:style-name="ce19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8">
            <text:p>HOTEL HOME 15 RESIDENCE DI PROPRIETÀ DELLA CO.E.S.A. SRL DEL SIG. ALESSANDRO BORELL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6500" table:style-name="ce19">
            <text:p><text:s/>16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A BERTOLONI RESIDENCE MADIRA SRL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9-30T00:00:00" table:style-name="ce9">
            <text:p>30/09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MALETTO N 3</text:p>
          </table:table-cell>
          <table:table-cell office:value-type="float" office:value="134" table:style-name="ce5">
            <text:p>134</text:p>
          </table:table-cell>
          <table:table-cell office:value-type="float" office:value="507" table:style-name="ce5">
            <text:p>507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VIA AMENDOLA N 12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9-30T00:00:00" table:style-name="ce9">
            <text:p>30/09/2018</text:p>
          </table:table-cell>
          <table:table-cell office:value-type="float" office:value="983" table:style-name="ce20">
            <text:p><text:s/>983<text:s/></text:p>
          </table:table-cell>
          <table:table-cell office:value-type="float" office:value="8847" table:style-name="ce19">
            <text:p><text:s/>8.84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DEL CORALLO N 29</text:p>
          </table:table-cell>
          <table:table-cell office:value-type="float" office:value="485" table:style-name="ce5">
            <text:p>485</text:p>
          </table:table-cell>
          <table:table-cell office:value-type="float" office:value="265" table:style-name="ce5">
            <text:p>26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 47</text:p>
          </table:table-cell>
          <table:table-cell office:value-type="float" office:value="32" table:style-name="ce5">
            <text:p>32</text:p>
          </table:table-cell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8">
            <text:p>CORSO BUCCI N 58 - CB</text:p>
          </table:table-cell>
          <table:table-cell office:value-type="float" office:value="120" table:style-name="ce5">
            <text:p>120</text:p>
          </table:table-cell>
          <table:table-cell office:value-type="float" office:value="688" table:style-name="ce5">
            <text:p>688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10450" table:style-name="ce19">
            <text:p><text:s/>10.4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CORSO UMBERTO I N 44</text:p>
          </table:table-cell>
          <table:table-cell office:value-type="float" office:value="16" table:style-name="ce5">
            <text:p>16</text:p>
          </table:table-cell>
          <table:table-cell office:value-type="float" office:value="239" table:style-name="ce5">
            <text:p>239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0-31T00:00:00" table:style-name="ce9">
            <text:p>31/10/2018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 CARLO N 18</text:p>
          </table:table-cell>
          <table:table-cell office:value-type="float" office:value="158" table:style-name="ce5">
            <text:p>158</text:p>
          </table:table-cell>
          <table:table-cell office:value-type="float" office:value="242" table:style-name="ce5">
            <text:p>24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200" table:style-name="ce20">
            <text:p><text:s/>1.2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920" table:style-name="ce20">
            <text:p><text:s/>1.920<text:s/></text:p>
          </table:table-cell>
          <table:table-cell office:value-type="float" office:value="20500" table:style-name="ce19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MACEDONIO MELLONI N 17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760" table:style-name="ce20">
            <text:p><text:s/>1.760<text:s/></text:p>
          </table:table-cell>
          <table:table-cell office:value-type="float" office:value="21120" table:style-name="ce19">
            <text:p><text:s/>21.12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VOLPE N 5/A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11880" table:style-name="ce19">
            <text:p><text:s/>11.8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8">
            <text:p>VIA LORENZO IL MAGNIFICO N 29</text:p>
          </table:table-cell>
          <table:table-cell office:value-type="float" office:value="76" table:style-name="ce5">
            <text:p>76</text:p>
          </table:table-cell>
          <table:table-cell office:value-type="float" office:value="137" table:style-name="ce5">
            <text:p>137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7-01T00:00:00" table:style-name="ce9">
            <text:p>01/07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7500" table:style-name="ce19">
            <text:p><text:s/>7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ALERMO N 49</text:p>
          </table:table-cell>
          <table:table-cell office:value-type="float" office:value="488" table:style-name="ce5">
            <text:p>488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9779" table:style-name="ce19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VIA SESTIERE CANNAREGIO 1969</text:p>
          </table:table-cell>
          <table:table-cell office:value-type="float" office:value="12" table:style-name="ce5">
            <text:p>12</text:p>
          </table:table-cell>
          <table:table-cell office:value-type="float" office:value="841" table:style-name="ce5">
            <text:p>84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2900" table:style-name="ce19">
            <text:p><text:s/>12.9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25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300" table:style-name="ce20">
            <text:p><text:s/>1.300<text:s/></text:p>
          </table:table-cell>
          <table:table-cell office:value-type="float" office:value="6500" table:style-name="ce19">
            <text:p><text:s/>6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13/C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9-01T00:00:00" table:style-name="ce9">
            <text:p>01/09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Elenco_2017" table:style-name="ta1" table:print-ranges="Elenco_2017.A1:Elenco_2017.L66">
        <table:table-column table:style-name="co12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3" table:number-columns-repeated="2" table:default-cell-style-name="ce13"/>
        <table:table-column table:style-name="co2" table:number-columns-repeated="2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7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REGIONE</text:p>
          </table:table-cell>
          <table:table-cell office:value-type="string" table:number-columns-spanned="1" table:number-rows-spanned="2" table:style-name="ce36">
            <text:p>COMUNE</text:p>
          </table:table-cell>
          <table:table-cell office:value-type="string" table:number-columns-spanned="1" table:number-rows-spanned="2" table:style-name="ce36">
            <text:p>INDIRIZZO</text:p>
          </table:table-cell>
          <table:table-cell office:value-type="string" table:number-columns-spanned="1" table:number-rows-spanned="2" table:style-name="ce36">
            <text:p>FOGLIO</text:p>
          </table:table-cell>
          <table:table-cell office:value-type="string" table:number-columns-spanned="1" table:number-rows-spanned="2" table:style-name="ce36">
            <text:p>PARTICELLA</text:p>
          </table:table-cell>
          <table:table-cell office:value-type="string" table:number-columns-spanned="1" table:number-rows-spanned="2" table:style-name="ce36">
            <text:p>SUBALTERNO</text:p>
          </table:table-cell>
          <table:table-cell office:value-type="string" table:number-columns-spanned="1" table:number-rows-spanned="2" table:style-name="ce36">
            <text:p>CATEGORI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2" table:number-rows-spanned="1" table:style-name="ce3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a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IMPORTO CANONE MENSILE</text:p>
          </table:table-cell>
          <table:table-cell office:value-type="string" table:style-name="ce10">
            <text:p>IMPORTO CANONI VERSATI ANNO 2017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TEOFILO ROSSI DI MONTELERA, 3</text:p>
          </table:table-cell>
          <table:table-cell office:value-type="float" office:value="1282" table:style-name="ce2">
            <text:p>1282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LUNGOMARE VANVITELLI 24 60121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29T00:00:00" table:style-name="ce7">
            <text:p>29/02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50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GIOVANNI BATTISTA BALBIS 12 TORINO</text:p>
          </table:table-cell>
          <table:table-cell office:value-type="float" office:value="1180" table:style-name="ce2">
            <text:p>1180</text:p>
          </table:table-cell>
          <table:table-cell office:value-type="float" office:value="301" table:style-name="ce2">
            <text:p>301</text:p>
          </table:table-cell>
          <table:table-cell office:value-type="float" office:value="5021" table:style-name="ce2">
            <text:p>502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800.03" table:style-name="ce18">
            <text:p><text:s/>800<text:s/></text:p>
          </table:table-cell>
          <table:table-cell office:value-type="float" office:value="4800" table:style-name="ce19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DELLA PANETTERIA 10 ROMA</text:p>
          </table:table-cell>
          <table:table-cell office:value-type="float" office:value="478" table:style-name="ce2">
            <text:p>478</text:p>
          </table:table-cell>
          <table:table-cell office:value-type="float" office:value="301" table:style-name="ce2">
            <text:p>301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A2</text:p>
          </table:table-cell>
          <table:table-cell office:value-type="float" office:value="5" table:style-name="ce2">
            <text:p>5</text:p>
          </table:table-cell>
          <table:table-cell office:value-type="date" office:date-value="2015-11-24T00:00:00" table:style-name="ce7">
            <text:p>24/11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600" table:style-name="ce18">
            <text:p><text:s/>1.6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A</text:p>
          </table:table-cell>
          <table:table-cell office:value-type="string" table:style-name="ce6">
            <text:p>CORSO ITALIA 22 GENOVA</text:p>
          </table:table-cell>
          <table:table-cell office:value-type="float" office:value="69" table:style-name="ce2">
            <text:p>69</text:p>
          </table:table-cell>
          <table:table-cell office:value-type="float" office:value="920" table:style-name="ce2">
            <text:p>920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8-04-30T00:00:00" table:style-name="ce7">
            <text:p>30/04/2018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BOCCA DI LEONE 63 00187 ROM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3-15T00:00:00" table:style-name="ce7">
            <text:p>15/03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799.9959999999999" table:style-name="ce18">
            <text:p><text:s/>1.800<text:s/></text:p>
          </table:table-cell>
          <table:table-cell office:value-type="float" office:value="21600" table:style-name="ce19">
            <text:p><text:s/>21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BOCCA DI LEONE 63 00187 ROM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2T00:00:00" table:style-name="ce7">
            <text:p>02/02/2016</text:p>
          </table:table-cell>
          <table:table-cell office:value-type="date" office:date-value="2017-05-01T00:00:00" table:style-name="ce7">
            <text:p>01/05/2017</text:p>
          </table:table-cell>
          <table:table-cell office:value-type="float" office:value="1550.01" table:style-name="ce18">
            <text:p><text:s/>1.550<text:s/></text:p>
          </table:table-cell>
          <table:table-cell office:value-type="float" office:value="6200" table:style-name="ce19">
            <text:p><text:s/>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MOSCOVA 62 MILANO</text:p>
          </table:table-cell>
          <table:table-cell office:value-type="float" office:value="311" table:style-name="ce2">
            <text:p>311</text:p>
          </table:table-cell>
          <table:table-cell office:value-type="float" office:value="418" table:style-name="ce2">
            <text:p>418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LECCE</text:p>
          </table:table-cell>
          <table:table-cell office:value-type="string" table:style-name="ce6">
            <text:p>VICO OSPEDALE DEI PELLEGRINI, 11</text:p>
          </table:table-cell>
          <table:table-cell office:value-type="float" office:value="259" table:style-name="ce2">
            <text:p>259</text:p>
          </table:table-cell>
          <table:table-cell office:value-type="float" office:value="1346" table:style-name="ce2">
            <text:p>1346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4</text:p>
          </table:table-cell>
          <table:table-cell office:value-type="float" office:value="4" table:style-name="ce2">
            <text:p>4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7800" table:style-name="ce19">
            <text:p><text:s/>7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CASTIGLIONE 11 BOLOGNA</text:p>
          </table:table-cell>
          <table:table-cell office:value-type="float" office:value="202" table:style-name="ce2">
            <text:p>202</text:p>
          </table:table-cell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5-10-24T00:00:00" table:style-name="ce7">
            <text:p>24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SANT'ANDREA DELLE FRATTE, 30</text:p>
          </table:table-cell>
          <table:table-cell office:value-type="float" office:value="478" table:style-name="ce2">
            <text:p>478</text:p>
          </table:table-cell>
          <table:table-cell office:value-type="float" office:value="183" table:style-name="ce2">
            <text:p>183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7-07-02T00:00:00" table:style-name="ce7">
            <text:p>02/07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LISSONE (MILANO)</text:p>
          </table:table-cell>
          <table:table-cell office:value-type="string" table:style-name="ce6">
            <text:p>VIA GIACOMO PUCCINI 31 LISSONE (MI)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C6</text:p>
          </table:table-cell>
          <table:table-cell office:value-type="float" office:value="4" table:style-name="ce2">
            <text:p>4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GUICCIARDINI 14 FIRENZE</text:p>
          </table:table-cell>
          <table:table-cell office:value-type="float" office:value="170" table:style-name="ce2">
            <text:p>170</text:p>
          </table:table-cell>
          <table:table-cell office:value-type="float" office:value="1110" table:style-name="ce2">
            <text:p>1110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920" table:style-name="ce18">
            <text:p><text:s/>920<text:s/></text:p>
          </table:table-cell>
          <table:table-cell office:value-type="float" office:value="6440" table:style-name="ce19">
            <text:p><text:s/>6.4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VIA DEGLI ARANCI 1/L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VIA DEGLI ARANCI 1/L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09T00:00:00" table:style-name="ce7">
            <text:p>09/01/2017</text:p>
          </table:table-cell>
          <table:table-cell office:value-type="date" office:date-value="2018-03-31T00:00:00" table:style-name="ce7">
            <text:p>31/03/2018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6">
            <text:p>VIA DEL GELSO 7 UDINE</text:p>
          </table:table-cell>
          <table:table-cell office:value-type="float" office:value="38" table:style-name="ce2">
            <text:p>38</text:p>
          </table:table-cell>
          <table:table-cell office:value-type="float" office:value="117" table:style-name="ce2">
            <text:p>11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FARINI 3 BOLOGNA</text:p>
          </table:table-cell>
          <table:table-cell office:value-type="float" office:value="200" table:style-name="ce2">
            <text:p>200</text:p>
          </table:table-cell>
          <table:table-cell office:value-type="float" office:value="435" table:style-name="ce2">
            <text:p>435</text:p>
          </table:table-cell>
          <table:table-cell office:value-type="float" office:value="78" table:style-name="ce2">
            <text:p>78</text:p>
          </table:table-cell>
          <table:table-cell office:value-type="string" table:style-name="ce4">
            <text:p>A3</text:p>
          </table:table-cell>
          <table:table-cell office:value-type="string" table:style-name="ce2">
            <text:p>-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VIA GIORDANO BRUNO 156 NA</text:p>
          </table:table-cell>
          <table:table-cell office:value-type="float" office:value="19" table:style-name="ce2">
            <text:p>19</text:p>
          </table:table-cell>
          <table:table-cell office:value-type="float" office:value="132" table:style-name="ce2">
            <text:p>132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20-10-31T00:00:00" table:style-name="ce7">
            <text:p>31/10/2020</text:p>
          </table:table-cell>
          <table:table-cell office:value-type="float" office:value="1480" table:style-name="ce18">
            <text:p><text:s/>1.48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GALVANO FIAMMA 40 MILAN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3-01T00:00:00" table:style-name="ce7">
            <text:p>01/03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2400.0020000000004" table:style-name="ce18">
            <text:p><text:s/>2.400<text:s/></text:p>
          </table:table-cell>
          <table:table-cell office:value-type="float" office:value="28800" table:style-name="ce19">
            <text:p><text:s/>28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5-06T00:00:00" table:style-name="ce7">
            <text:p>06/05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DELLE TERME 29 FIRENZE</text:p>
          </table:table-cell>
          <table:table-cell office:value-type="float" office:value="165" table:style-name="ce2">
            <text:p>165</text:p>
          </table:table-cell>
          <table:table-cell office:value-type="float" office:value="292" table:style-name="ce2">
            <text:p>292</text:p>
          </table:table-cell>
          <table:table-cell office:value-type="float" office:value="531" table:style-name="ce2">
            <text:p>531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580" table:style-name="ce18">
            <text:p><text:s/>1.580<text:s/></text:p>
          </table:table-cell>
          <table:table-cell office:value-type="float" office:value="18960" table:style-name="ce19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6">
            <text:p>VIA G. DA FIORE 11 CZ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4-29T00:00:00" table:style-name="ce7">
            <text:p>29/04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23T00:00:00" table:style-name="ce7">
            <text:p>23/01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15500" table:style-name="ce19">
            <text:p><text:s/>15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FRANCESCO CORTECCIA 28/25 FI</text:p>
          </table:table-cell>
          <table:table-cell office:value-type="float" office:value="42" table:style-name="ce2">
            <text:p>42</text:p>
          </table:table-cell>
          <table:table-cell office:value-type="float" office:value="3052" table:style-name="ce2">
            <text:p>3052</text:p>
          </table:table-cell>
          <table:table-cell office:value-type="float" office:value="755" table:style-name="ce2">
            <text:p>755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50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CSO VITTORIO EMANUELE II PIANO III INT.4 BARI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7-08-15T00:00:00" table:style-name="ce7">
            <text:p>15/08/2017</text:p>
          </table:table-cell>
          <table:table-cell office:value-type="float" office:value="1275" table:style-name="ce18">
            <text:p><text:s/>1.275<text:s/></text:p>
          </table:table-cell>
          <table:table-cell office:value-type="float" office:value="9562" table:style-name="ce19">
            <text:p><text:s/>9.5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CSO VITTORIO EMANUELE II PIANO III INT.5 BARI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ENTINO</text:p>
          </table:table-cell>
          <table:table-cell office:value-type="string" table:style-name="ce1">
            <text:p>BOLZANO</text:p>
          </table:table-cell>
          <table:table-cell office:value-type="string" table:style-name="ce6">
            <text:p>VIA ANTONIO ROSMINI 11 BOLZANO</text:p>
          </table:table-cell>
          <table:table-cell office:value-type="float" office:value="3" table:style-name="ce2">
            <text:p>3</text:p>
          </table:table-cell>
          <table:table-cell office:value-type="float" office:value="1172" table:style-name="ce2">
            <text:p>1172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5-11-27T00:00:00" table:style-name="ce7">
            <text:p>27/1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MARCO POLO 40 TO</text:p>
          </table:table-cell>
          <table:table-cell office:value-type="float" office:value="181" table:style-name="ce2">
            <text:p>181</text:p>
          </table:table-cell>
          <table:table-cell office:value-type="float" office:value="1010" table:style-name="ce2">
            <text:p>1010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A3</text:p>
          </table:table-cell>
          <table:table-cell office:value-type="float" office:value="4" table:style-name="ce2">
            <text:p>4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GOITO 7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4-11T00:00:00" table:style-name="ce7">
            <text:p>11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TRENTO 113 PESCARA</text:p>
          </table:table-cell>
          <table:table-cell office:value-type="float" office:value="16" table:style-name="ce2">
            <text:p>16</text:p>
          </table:table-cell>
          <table:table-cell office:value-type="float" office:value="229" table:style-name="ce2">
            <text:p>229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5-03-09T00:00:00" table:style-name="ce7">
            <text:p>09/03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RESIDENCE GLI ANGIOINI, VIA SAN CARLO, 26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3-06T00:00:00" table:style-name="ce7">
            <text:p>06/03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1850.002" table:style-name="ce18">
            <text:p><text:s/>1.850<text:s/></text:p>
          </table:table-cell>
          <table:table-cell office:value-type="float" office:value="18500" table:style-name="ce19">
            <text:p><text:s/>18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6">
            <text:p>VIA PIETRO BEMBO 45 C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9-11T00:00:00" table:style-name="ce7">
            <text:p>11/09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399.9997000000001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URIA<text:s/></text:p>
          </table:table-cell>
          <table:table-cell office:value-type="string" table:style-name="ce1">
            <text:p>GENOVA</text:p>
          </table:table-cell>
          <table:table-cell office:value-type="string" table:style-name="ce6">
            <text:p>VIA ORESTE DE GASPARI 9 GENOV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3-16T00:00:00" table:style-name="ce7">
            <text:p>16/03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49.998" table:style-name="ce18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GROTTA PINTA 41 III PIANO INT. 5 ROMA</text:p>
          </table:table-cell>
          <table:table-cell office:value-type="float" office:value="491" table:style-name="ce2">
            <text:p>491</text:p>
          </table:table-cell>
          <table:table-cell office:value-type="float" office:value="88" table:style-name="ce2">
            <text:p>88</text:p>
          </table:table-cell>
          <table:table-cell office:value-type="float" office:value="502" table:style-name="ce2">
            <text:p>502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SAN FELICE 52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15T00:00:00" table:style-name="ce7">
            <text:p>15/02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3500" table:style-name="ce19">
            <text:p><text:s/>13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GOITO 7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11-17T00:00:00" table:style-name="ce7">
            <text:p>17/11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ONTEVIALE (VI)</text:p>
          </table:table-cell>
          <table:table-cell office:value-type="string" table:style-name="ce6">
            <text:p>VIALE ZILERI N 4/3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30" table:style-name="ce18">
            <text:p><text:s/>1.230<text:s/></text:p>
          </table:table-cell>
          <table:table-cell office:value-type="float" office:value="3690" table:style-name="ce19">
            <text:p><text:s/>3.6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VISCONTI DI MODRONE 19 II PIANO MILANO</text:p>
          </table:table-cell>
          <table:table-cell office:value-type="float" office:value="391" table:style-name="ce2">
            <text:p>391</text:p>
          </table:table-cell>
          <table:table-cell office:value-type="float" office:value="219" table:style-name="ce2">
            <text:p>219</text:p>
          </table:table-cell>
          <table:table-cell office:value-type="float" office:value="705" table:style-name="ce2">
            <text:p>705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6-04-05T00:00:00" table:style-name="ce7">
            <text:p>05/04/2016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6">
            <text:p>VIA NICOLO' CANELLES N 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65" table:style-name="ce18">
            <text:p><text:s/>1.465<text:s/></text:p>
          </table:table-cell>
          <table:table-cell office:value-type="float" office:value="4395" table:style-name="ce19">
            <text:p><text:s/>4.3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RESIDENCE PALAZZO GALLO PROPRIETÀ DI TETU COSTRUZIONI VIA FRANCESCO GUARDIONE 7790139 PALERM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1T00:00:00" table:style-name="ce7">
            <text:p>01/02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RESIDENCE PALAZZO GALLO PROPRIETÀ DI TETU COSTRUZIONI VIA FRANCESCO GUARDIONE 7790139 PALERM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1T00:00:00" table:style-name="ce7">
            <text:p>01/02/2016</text:p>
          </table:table-cell>
          <table:table-cell office:value-type="date" office:date-value="2017-04-30T00:00:00" table:style-name="ce7">
            <text:p>30/04/2017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SCARFOGLIO N 41</text:p>
          </table:table-cell>
          <table:table-cell office:value-type="float" office:value="29" table:style-name="ce2">
            <text:p>29</text:p>
          </table:table-cell>
          <table:table-cell office:value-type="float" office:value="228" table:style-name="ce2">
            <text:p>228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A2<text:s/></text:p>
          </table:table-cell>
          <table:table-cell office:value-type="float" office:value="2" table:style-name="ce2">
            <text:p>2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200" table:style-name="ce18">
            <text:p><text:s/>1.2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SAN GIOVANNI ALLA PAGLIA 9 MI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</text:p>
          </table:table-cell>
          <table:table-cell office:value-type="string" table:style-name="ce6">
            <text:p>VIA DORSODURO 1766 VENEZI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3-07T00:00:00" table:style-name="ce7">
            <text:p>07/03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650" table:style-name="ce18">
            <text:p><text:s/>1.650<text:s/></text:p>
          </table:table-cell>
          <table:table-cell office:value-type="float" office:value="9900" table:style-name="ce19">
            <text:p><text:s/>9.9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6">
            <text:p>VIA MANZONI 5/A</text:p>
          </table:table-cell>
          <table:table-cell office:value-type="float" office:value="40" table:style-name="ce2">
            <text:p>40</text:p>
          </table:table-cell>
          <table:table-cell office:value-type="float" office:value="1059" table:style-name="ce2">
            <text:p>1059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7-01-10T00:00:00" table:style-name="ce7">
            <text:p>10/01/2017</text:p>
          </table:table-cell>
          <table:table-cell office:value-type="date" office:date-value="2018-02-28T00:00:00" table:style-name="ce7">
            <text:p>28/02/2018</text:p>
          </table:table-cell>
          <table:table-cell office:value-type="float" office:value="980" table:style-name="ce18">
            <text:p><text:s/>980<text:s/></text:p>
          </table:table-cell>
          <table:table-cell office:value-type="float" office:value="11760" table:style-name="ce19">
            <text:p><text:s/>11.7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RESIDENCE VANVITELLI DI PROPRIETÀ DI CF TURISMO SRL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16T00:00:00" table:style-name="ce7">
            <text:p>16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15525" table:style-name="ce19">
            <text:p><text:s/>15.5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RESIDENCE GLI ANGIOINI, VIA SAN CARLO, 26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3-11T00:00:00" table:style-name="ce7">
            <text:p>11/03/2017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9-01T00:00:00" table:style-name="ce7">
            <text:p>01/09/2017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4200" table:style-name="ce19">
            <text:p><text:s/>4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CATANIA</text:p>
          </table:table-cell>
          <table:table-cell office:value-type="string" table:style-name="ce6">
            <text:p>HOTEL HOME 15 RESIDENCE DI PROPRIETÀ DELLA CO.E.S.A. SRL DEL SIG. ALESSANDRO BORELL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9-01T00:00:00" table:style-name="ce7">
            <text:p>01/09/2017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A BERTOLONI RESIDENCE MADIRA SRL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4-30T00:00:00" table:style-name="ce7">
            <text:p>30/04/2017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650" table:style-name="ce18">
            <text:p><text:s/>1.65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VIA MALETTO N 3</text:p>
          </table:table-cell>
          <table:table-cell office:value-type="float" office:value="134" table:style-name="ce2">
            <text:p>134</text:p>
          </table:table-cell>
          <table:table-cell office:value-type="float" office:value="507" table:style-name="ce2">
            <text:p>507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1800" table:style-name="ce19">
            <text:p><text:s/>1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AMENDOLA N 12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9-30T00:00:00" table:style-name="ce7">
            <text:p>30/09/2018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7-15T00:00:00" table:style-name="ce7">
            <text:p>15/07/2017</text:p>
          </table:table-cell>
          <table:table-cell office:value-type="date" office:date-value="2018-01-15T00:00:00" table:style-name="ce7">
            <text:p>15/01/2018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DEL CORALLO N 29</text:p>
          </table:table-cell>
          <table:table-cell office:value-type="float" office:value="485" table:style-name="ce2">
            <text:p>485</text:p>
          </table:table-cell>
          <table:table-cell office:value-type="float" office:value="265" table:style-name="ce2">
            <text:p>265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4000" table:style-name="ce19">
            <text:p><text:s/>4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VIA GIOVANNI AMENOLA N 47</text:p>
          </table:table-cell>
          <table:table-cell office:value-type="float" office:value="32" table:style-name="ce2">
            <text:p>32</text:p>
          </table:table-cell>
          <table:table-cell office:value-type="float" office:value="764" table:style-name="ce2">
            <text:p>764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A2</text:p>
          </table:table-cell>
          <table:table-cell table:style-name="ce2"/>
          <table:table-cell office:value-type="date" office:date-value="2017-10-01T00:00:00" table:style-name="ce7">
            <text:p>01/10/2017</text:p>
          </table:table-cell>
          <table:table-cell office:value-type="string" table:style-name="ce7">
            <text:p>31/0/2019</text:p>
          </table:table-cell>
          <table:table-cell office:value-type="float" office:value="1500" table:style-name="ce18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CAMPOBASSO</text:p>
          </table:table-cell>
          <table:table-cell office:value-type="string" table:style-name="ce6">
            <text:p>CORSO BUCCI N 58 - CB</text:p>
          </table:table-cell>
          <table:table-cell office:value-type="float" office:value="120" table:style-name="ce2">
            <text:p>120</text:p>
          </table:table-cell>
          <table:table-cell office:value-type="float" office:value="688" table:style-name="ce2">
            <text:p>688</text:p>
          </table:table-cell>
          <table:table-cell office:value-type="float" office:value="105" table:style-name="ce2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7-11-06T00:00:00" table:style-name="ce7">
            <text:p>06/11/2017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1900" table:style-name="ce19">
            <text:p><text:s/>1.9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CORSO UMBERTO I N 44</text:p>
          </table:table-cell>
          <table:table-cell office:value-type="float" office:value="16" table:style-name="ce2">
            <text:p>16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975" table:style-name="ce19">
            <text:p><text:s/>9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SAN CARLO N 18</text:p>
          </table:table-cell>
          <table:table-cell office:value-type="float" office:value="158" table:style-name="ce2">
            <text:p>158</text:p>
          </table:table-cell>
          <table:table-cell office:value-type="float" office:value="242" table:style-name="ce2">
            <text:p>242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2">
            <text:p>3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650" table:style-name="ce19">
            <text:p><text:s/>1.65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10" style:display-name="Migliaia 10" style:family="table-cell" style:data-style-name="N36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ARVONE FABRIZIO</dc:creator>
    <meta:creation-date>2017-02-17T09:33:22Z</meta:creation-date>
    <dc:date>2023-01-31T08:49:41Z</dc:date>
    <meta:print-date>2023-01-31T08:44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