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/>
    <style:style style:name="ce22" style:family="table-cell" style:parent-style-name="Migliaia" style:data-style-name="N35"/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9.5779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-TRIMESTRE-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6" table:style-name="ce5">
            <text:p>115916</text:p>
          </table:table-cell>
          <table:table-cell office:value-type="date" office:date-value="2022-01-03T12:18:57" table:style-name="ce6">
            <text:p>03/01/2022</text:p>
          </table:table-cell>
          <table:table-cell office:value-type="float" office:value="14154.54" table:style-name="ce7">
            <text:p><text:s/>14.154,54<text:s/></text:p>
          </table:table-cell>
          <table:table-cell office:value-type="string" table:style-name="ce8">
            <text:p>ANTONUCCI GARDEN SRL</text:p>
          </table:table-cell>
          <table:table-cell office:value-type="string" table:style-name="ce9">
            <text:p>0415244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7" table:style-name="ce5">
            <text:p>115917</text:p>
          </table:table-cell>
          <table:table-cell office:value-type="date" office:date-value="2022-01-03T12:19:51" table:style-name="ce6">
            <text:p>03/01/2022</text:p>
          </table:table-cell>
          <table:table-cell office:value-type="float" office:value="3236.6" table:style-name="ce7">
            <text:p><text:s/>3.236,60<text:s/></text:p>
          </table:table-cell>
          <table:table-cell office:value-type="string" table:style-name="ce8">
            <text:p>AUTOCARROZZERIA DI FEDERICO SNC</text:p>
          </table:table-cell>
          <table:table-cell office:value-type="string" table:style-name="ce9">
            <text:p>0180690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8" table:style-name="ce5">
            <text:p>115918</text:p>
          </table:table-cell>
          <table:table-cell office:value-type="date" office:date-value="2022-01-03T12:20:10" table:style-name="ce6">
            <text:p>03/01/2022</text:p>
          </table:table-cell>
          <table:table-cell office:value-type="float" office:value="3011.85" table:style-name="ce7">
            <text:p><text:s/>3.011,85<text:s/></text:p>
          </table:table-cell>
          <table:table-cell office:value-type="string" table:style-name="ce8">
            <text:p>AUTOFFICINA 2000 SNC DI PATELLA GIUSEPPE &amp; C.</text:p>
          </table:table-cell>
          <table:table-cell office:value-type="string" table:style-name="ce9">
            <text:p>009257406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19" table:style-name="ce5">
            <text:p>115919</text:p>
          </table:table-cell>
          <table:table-cell office:value-type="date" office:date-value="2022-01-03T12:21:08" table:style-name="ce6">
            <text:p>03/01/2022</text:p>
          </table:table-cell>
          <table:table-cell office:value-type="float" office:value="935.32999999999993" table:style-name="ce7">
            <text:p><text:s/>935,33<text:s/></text:p>
          </table:table-cell>
          <table:table-cell office:value-type="string" table:style-name="ce8">
            <text:p>BLUE SERVICE SRL</text:p>
          </table:table-cell>
          <table:table-cell office:value-type="string" table:style-name="ce9">
            <text:p>06405671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0" table:style-name="ce5">
            <text:p>115920</text:p>
          </table:table-cell>
          <table:table-cell office:value-type="date" office:date-value="2022-01-03T12:21:50" table:style-name="ce6">
            <text:p>03/01/2022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1" table:style-name="ce5">
            <text:p>115921</text:p>
          </table:table-cell>
          <table:table-cell office:value-type="date" office:date-value="2022-01-03T12:22:10" table:style-name="ce6">
            <text:p>03/01/2022</text:p>
          </table:table-cell>
          <table:table-cell office:value-type="float" office:value="338.81000000000006" table:style-name="ce7">
            <text:p><text:s/>338,81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9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2" table:style-name="ce8">
            <text:p>115922</text:p>
          </table:table-cell>
          <table:table-cell office:value-type="date" office:date-value="2022-01-03T12:22:37" table:style-name="ce10">
            <text:p>03/01/2022</text:p>
          </table:table-cell>
          <table:table-cell office:value-type="float" office:value="6335.16" table:style-name="ce7">
            <text:p><text:s/>6.335,16<text:s/></text:p>
          </table:table-cell>
          <table:table-cell office:value-type="string" table:style-name="ce11">
            <text:p>COCO GAETANO</text:p>
          </table:table-cell>
          <table:table-cell office:value-type="string" table:style-name="ce8">
            <text:p>CCOGTN76R06A49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3" table:style-name="ce8">
            <text:p>115923</text:p>
          </table:table-cell>
          <table:table-cell office:value-type="date" office:date-value="2022-01-03T12:23:00" table:style-name="ce10">
            <text:p>03/01/2022</text:p>
          </table:table-cell>
          <table:table-cell office:value-type="float" office:value="531.46" table:style-name="ce7">
            <text:p><text:s/>531,46<text:s/></text:p>
          </table:table-cell>
          <table:table-cell office:value-type="string" table:style-name="ce11">
            <text:p>CONDOMINIO VAL PICCOLA</text:p>
          </table:table-cell>
          <table:table-cell office:value-type="string" table:style-name="ce8">
            <text:p>800160909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4" table:style-name="ce5">
            <text:p>115924</text:p>
          </table:table-cell>
          <table:table-cell office:value-type="date" office:date-value="2022-01-03T12:23:21" table:style-name="ce6">
            <text:p>03/01/2022</text:p>
          </table:table-cell>
          <table:table-cell office:value-type="float" office:value="1296.6399999999999" table:style-name="ce7">
            <text:p><text:s/>1.296,64<text:s/></text:p>
          </table:table-cell>
          <table:table-cell office:value-type="string" table:style-name="ce8">
            <text:p>CONDOMINIO VIA MAOVAZ 19</text:p>
          </table:table-cell>
          <table:table-cell office:value-type="string" table:style-name="ce9">
            <text:p>900028603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5" table:style-name="ce5">
            <text:p>115925</text:p>
          </table:table-cell>
          <table:table-cell office:value-type="date" office:date-value="2022-01-03T12:23:50" table:style-name="ce6">
            <text:p>03/01/2022</text:p>
          </table:table-cell>
          <table:table-cell office:value-type="float" office:value="2250.02" table:style-name="ce7">
            <text:p><text:s/>2.250,02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7" table:style-name="ce5">
            <text:p>115927</text:p>
          </table:table-cell>
          <table:table-cell office:value-type="date" office:date-value="2022-01-03T12:24:49" table:style-name="ce6">
            <text:p>03/01/2022</text:p>
          </table:table-cell>
          <table:table-cell office:value-type="float" office:value="4632.51" table:style-name="ce7">
            <text:p><text:s/>4.632,51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8" table:style-name="ce5">
            <text:p>115928</text:p>
          </table:table-cell>
          <table:table-cell office:value-type="date" office:date-value="2022-01-03T12:25:30" table:style-name="ce6">
            <text:p>03/01/2022</text:p>
          </table:table-cell>
          <table:table-cell office:value-type="float" office:value="646.6" table:style-name="ce7">
            <text:p><text:s/>646,60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29" table:style-name="ce5">
            <text:p>115929</text:p>
          </table:table-cell>
          <table:table-cell office:value-type="date" office:date-value="2022-01-03T12:26:00" table:style-name="ce6">
            <text:p>03/01/2022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0" table:style-name="ce8">
            <text:p>115930</text:p>
          </table:table-cell>
          <table:table-cell office:value-type="date" office:date-value="2022-01-03T12:26:28" table:style-name="ce10">
            <text:p>03/01/2022</text:p>
          </table:table-cell>
          <table:table-cell office:value-type="float" office:value="389.96000000000004" table:style-name="ce7">
            <text:p><text:s/>389,96<text:s/></text:p>
          </table:table-cell>
          <table:table-cell office:value-type="string" table:style-name="ce11">
            <text:p>GO VENDING SRL</text:p>
          </table:table-cell>
          <table:table-cell office:value-type="string" table:style-name="ce8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1" table:style-name="ce5">
            <text:p>115931</text:p>
          </table:table-cell>
          <table:table-cell office:value-type="date" office:date-value="2022-01-03T12:27:01" table:style-name="ce6">
            <text:p>03/01/2022</text:p>
          </table:table-cell>
          <table:table-cell office:value-type="float" office:value="199.75" table:style-name="ce7">
            <text:p><text:s/>199,75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2" table:style-name="ce8">
            <text:p>115932</text:p>
          </table:table-cell>
          <table:table-cell office:value-type="date" office:date-value="2022-01-03T12:27:27" table:style-name="ce10">
            <text:p>03/01/2022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3" table:style-name="ce5">
            <text:p>115933</text:p>
          </table:table-cell>
          <table:table-cell office:value-type="date" office:date-value="2022-01-03T12:27:45" table:style-name="ce6">
            <text:p>03/01/2022</text:p>
          </table:table-cell>
          <table:table-cell office:value-type="float" office:value="2546.23" table:style-name="ce7">
            <text:p><text:s/>2.546,23<text:s/></text:p>
          </table:table-cell>
          <table:table-cell office:value-type="string" table:style-name="ce8">
            <text:p>STUDIO H501 SRL</text:p>
          </table:table-cell>
          <table:table-cell office:value-type="string" table:style-name="ce9">
            <text:p>1178006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4" table:style-name="ce5">
            <text:p>115934</text:p>
          </table:table-cell>
          <table:table-cell office:value-type="date" office:date-value="2022-01-03T12:28:09" table:style-name="ce6">
            <text:p>03/01/2022</text:p>
          </table:table-cell>
          <table:table-cell office:value-type="float" office:value="142.06" table:style-name="ce7">
            <text:p><text:s/>142,0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5" table:style-name="ce5">
            <text:p>115935</text:p>
          </table:table-cell>
          <table:table-cell office:value-type="date" office:date-value="2022-01-03T12:28:33" table:style-name="ce6">
            <text:p>03/01/2022</text:p>
          </table:table-cell>
          <table:table-cell office:value-type="float" office:value="142.06" table:style-name="ce7">
            <text:p><text:s/>142,0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6" table:style-name="ce5">
            <text:p>115936</text:p>
          </table:table-cell>
          <table:table-cell office:value-type="date" office:date-value="2022-01-03T12:28:57" table:style-name="ce6">
            <text:p>03/01/2022</text:p>
          </table:table-cell>
          <table:table-cell office:value-type="float" office:value="142.19" table:style-name="ce7">
            <text:p><text:s/>142,1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7" table:style-name="ce5">
            <text:p>115937</text:p>
          </table:table-cell>
          <table:table-cell office:value-type="date" office:date-value="2022-01-03T12:29:29" table:style-name="ce6">
            <text:p>03/01/2022</text:p>
          </table:table-cell>
          <table:table-cell office:value-type="float" office:value="183.67000000000002" table:style-name="ce7">
            <text:p><text:s/>183,67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8" table:style-name="ce5">
            <text:p>115938</text:p>
          </table:table-cell>
          <table:table-cell office:value-type="date" office:date-value="2022-01-03T12:31:18" table:style-name="ce6">
            <text:p>03/01/2022</text:p>
          </table:table-cell>
          <table:table-cell office:value-type="float" office:value="12682.85" table:style-name="ce7">
            <text:p><text:s/>12.682,85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39" table:style-name="ce5">
            <text:p>115939</text:p>
          </table:table-cell>
          <table:table-cell office:value-type="date" office:date-value="2022-01-03T12:32:27" table:style-name="ce6">
            <text:p>03/01/2022</text:p>
          </table:table-cell>
          <table:table-cell office:value-type="float" office:value="20147.189999999999" table:style-name="ce7">
            <text:p><text:s/>20.147,19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0" table:style-name="ce5">
            <text:p>115940</text:p>
          </table:table-cell>
          <table:table-cell office:value-type="date" office:date-value="2022-01-03T12:33:19" table:style-name="ce6">
            <text:p>03/01/2022</text:p>
          </table:table-cell>
          <table:table-cell office:value-type="float" office:value="138.49" table:style-name="ce7">
            <text:p><text:s/>138,49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1" table:style-name="ce5">
            <text:p>115941</text:p>
          </table:table-cell>
          <table:table-cell office:value-type="date" office:date-value="2022-01-03T12:34:16" table:style-name="ce6">
            <text:p>03/01/2022</text:p>
          </table:table-cell>
          <table:table-cell office:value-type="float" office:value="45.01" table:style-name="ce7">
            <text:p><text:s/>45,0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2" table:style-name="ce5">
            <text:p>115942</text:p>
          </table:table-cell>
          <table:table-cell office:value-type="date" office:date-value="2022-01-03T12:34:40" table:style-name="ce6">
            <text:p>03/01/2022</text:p>
          </table:table-cell>
          <table:table-cell office:value-type="float" office:value="353.8" table:style-name="ce7">
            <text:p><text:s/>353,80<text:s/></text:p>
          </table:table-cell>
          <table:table-cell office:value-type="string" table:style-name="ce8">
            <text:p>LI.BE. SOC COOP</text:p>
          </table:table-cell>
          <table:table-cell office:value-type="string" table:style-name="ce9">
            <text:p>0631873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3" table:style-name="ce5">
            <text:p>115943</text:p>
          </table:table-cell>
          <table:table-cell office:value-type="date" office:date-value="2022-01-03T12:35:03" table:style-name="ce6">
            <text:p>03/01/2022</text:p>
          </table:table-cell>
          <table:table-cell office:value-type="float" office:value="167.20000000000002" table:style-name="ce7">
            <text:p><text:s/>167,20<text:s/></text:p>
          </table:table-cell>
          <table:table-cell office:value-type="string" table:style-name="ce8">
            <text:p>PARTENOPEA ASCENSORI SRL</text:p>
          </table:table-cell>
          <table:table-cell office:value-type="string" table:style-name="ce9">
            <text:p>0545475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4" table:style-name="ce5">
            <text:p>115944</text:p>
          </table:table-cell>
          <table:table-cell office:value-type="date" office:date-value="2022-01-03T12:35:27" table:style-name="ce6">
            <text:p>03/01/2022</text:p>
          </table:table-cell>
          <table:table-cell office:value-type="float" office:value="134.88999999999999" table:style-name="ce7">
            <text:p><text:s/>134,8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5" table:style-name="ce5">
            <text:p>115945</text:p>
          </table:table-cell>
          <table:table-cell office:value-type="date" office:date-value="2022-01-03T12:38:53" table:style-name="ce6">
            <text:p>03/01/2022</text:p>
          </table:table-cell>
          <table:table-cell office:value-type="float" office:value="957" table:style-name="ce7">
            <text:p><text:s/>957,00<text:s/></text:p>
          </table:table-cell>
          <table:table-cell office:value-type="string" table:style-name="ce8">
            <text:p>CARFORA VIRGINIA</text:p>
          </table:table-cell>
          <table:table-cell office:value-type="string" table:style-name="ce9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6" table:style-name="ce5">
            <text:p>115946</text:p>
          </table:table-cell>
          <table:table-cell office:value-type="date" office:date-value="2022-01-03T12:39:18" table:style-name="ce6">
            <text:p>03/01/2022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8">
            <text:p>SCOPONI COSTANZA</text:p>
          </table:table-cell>
          <table:table-cell office:value-type="string" table:style-name="ce9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7" table:style-name="ce5">
            <text:p>115947</text:p>
          </table:table-cell>
          <table:table-cell office:value-type="date" office:date-value="2022-01-03T12:41:31" table:style-name="ce6">
            <text:p>03/01/2022</text:p>
          </table:table-cell>
          <table:table-cell office:value-type="float" office:value="87.19" table:style-name="ce7">
            <text:p><text:s/>87,1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8" table:style-name="ce8">
            <text:p>115948</text:p>
          </table:table-cell>
          <table:table-cell office:value-type="date" office:date-value="2022-01-04T11:49:38" table:style-name="ce10">
            <text:p>04/01/2022</text:p>
          </table:table-cell>
          <table:table-cell office:value-type="float" office:value="10.3" table:style-name="ce7">
            <text:p><text:s/>10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49" table:style-name="ce5">
            <text:p>115949</text:p>
          </table:table-cell>
          <table:table-cell office:value-type="date" office:date-value="2022-01-04T11:50:32" table:style-name="ce6">
            <text:p>04/01/2022</text:p>
          </table:table-cell>
          <table:table-cell office:value-type="float" office:value="85.47" table:style-name="ce7">
            <text:p><text:s/>85,4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0" table:style-name="ce5">
            <text:p>115950</text:p>
          </table:table-cell>
          <table:table-cell office:value-type="date" office:date-value="2022-01-04T11:51:09" table:style-name="ce6">
            <text:p>04/01/2022</text:p>
          </table:table-cell>
          <table:table-cell office:value-type="float" office:value="278.77" table:style-name="ce7">
            <text:p><text:s/>278,7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1" table:style-name="ce8">
            <text:p>115951</text:p>
          </table:table-cell>
          <table:table-cell office:value-type="date" office:date-value="2022-01-04T11:51:41" table:style-name="ce10">
            <text:p>04/01/2022</text:p>
          </table:table-cell>
          <table:table-cell office:value-type="float" office:value="335.56" table:style-name="ce7">
            <text:p><text:s/>335,5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2" table:style-name="ce5">
            <text:p>115952</text:p>
          </table:table-cell>
          <table:table-cell office:value-type="date" office:date-value="2022-01-04T11:52:24" table:style-name="ce6">
            <text:p>04/01/2022</text:p>
          </table:table-cell>
          <table:table-cell office:value-type="float" office:value="1753.6" table:style-name="ce7">
            <text:p><text:s/>1.753,6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3" table:style-name="ce5">
            <text:p>115953</text:p>
          </table:table-cell>
          <table:table-cell office:value-type="date" office:date-value="2022-01-04T11:54:44" table:style-name="ce6">
            <text:p>04/01/2022</text:p>
          </table:table-cell>
          <table:table-cell office:value-type="float" office:value="12759.98" table:style-name="ce7">
            <text:p><text:s/>12.759,98<text:s/></text:p>
          </table:table-cell>
          <table:table-cell office:value-type="string" table:style-name="ce8">
            <text:p>STILOFFICEDESIGN SAS DI PARODI FABRIZIO &amp; C</text:p>
          </table:table-cell>
          <table:table-cell office:value-type="string" table:style-name="ce9">
            <text:p>035867601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4" table:style-name="ce5">
            <text:p>115954</text:p>
          </table:table-cell>
          <table:table-cell office:value-type="date" office:date-value="2022-01-04T11:55:25" table:style-name="ce6">
            <text:p>04/01/2022</text:p>
          </table:table-cell>
          <table:table-cell office:value-type="float" office:value="219.86" table:style-name="ce7">
            <text:p><text:s/>219,8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5" table:style-name="ce5">
            <text:p>115955</text:p>
          </table:table-cell>
          <table:table-cell office:value-type="date" office:date-value="2022-01-04T12:01:17" table:style-name="ce6">
            <text:p>04/01/2022</text:p>
          </table:table-cell>
          <table:table-cell office:value-type="float" office:value="1858.5200000000004" table:style-name="ce7">
            <text:p><text:s/>1.858,52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6" table:style-name="ce5">
            <text:p>115956</text:p>
          </table:table-cell>
          <table:table-cell office:value-type="date" office:date-value="2022-01-04T12:19:11" table:style-name="ce6">
            <text:p>04/01/2022</text:p>
          </table:table-cell>
          <table:table-cell office:value-type="float" office:value="4342.6899999999996" table:style-name="ce7">
            <text:p><text:s/>4.342,69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7" table:style-name="ce5">
            <text:p>115957</text:p>
          </table:table-cell>
          <table:table-cell office:value-type="date" office:date-value="2022-01-04T12:29:44" table:style-name="ce6">
            <text:p>04/01/2022</text:p>
          </table:table-cell>
          <table:table-cell office:value-type="float" office:value="354.9" table:style-name="ce7">
            <text:p><text:s/>354,90<text:s/></text:p>
          </table:table-cell>
          <table:table-cell office:value-type="string" table:style-name="ce8">
            <text:p>2M ITALIA SRL</text:p>
          </table:table-cell>
          <table:table-cell office:value-type="string" table:style-name="ce9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8" table:style-name="ce5">
            <text:p>115958</text:p>
          </table:table-cell>
          <table:table-cell office:value-type="date" office:date-value="2022-01-04T12:30:01" table:style-name="ce6">
            <text:p>04/01/2022</text:p>
          </table:table-cell>
          <table:table-cell office:value-type="float" office:value="20.170000000000002" table:style-name="ce7">
            <text:p><text:s/>20,17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6" table:style-name="ce5">
            <text:p>6000001866</text:p>
          </table:table-cell>
          <table:table-cell office:value-type="date" office:date-value="2022-01-04T12:31:11" table:style-name="ce6">
            <text:p>04/01/2022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7" table:style-name="ce5">
            <text:p>6000001867</text:p>
          </table:table-cell>
          <table:table-cell office:value-type="date" office:date-value="2022-01-04T12:32:10" table:style-name="ce6">
            <text:p>04/01/2022</text:p>
          </table:table-cell>
          <table:table-cell office:value-type="float" office:value="226.77" table:style-name="ce7">
            <text:p><text:s/>226,7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59" table:style-name="ce5">
            <text:p>115959</text:p>
          </table:table-cell>
          <table:table-cell office:value-type="date" office:date-value="2022-01-04T12:36:24" table:style-name="ce6">
            <text:p>04/01/2022</text:p>
          </table:table-cell>
          <table:table-cell office:value-type="float" office:value="1337.5800000000002" table:style-name="ce7">
            <text:p><text:s/>1.337,58<text:s/></text:p>
          </table:table-cell>
          <table:table-cell office:value-type="string" table:style-name="ce8">
            <text:p>ANGELI &amp; GUZZONI GROUP SRL</text:p>
          </table:table-cell>
          <table:table-cell office:value-type="string" table:style-name="ce9">
            <text:p>0143876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0" table:style-name="ce5">
            <text:p>115960</text:p>
          </table:table-cell>
          <table:table-cell office:value-type="date" office:date-value="2022-01-04T12:36:51" table:style-name="ce6">
            <text:p>04/01/2022</text:p>
          </table:table-cell>
          <table:table-cell office:value-type="float" office:value="1636.73" table:style-name="ce7">
            <text:p><text:s/>1.636,73<text:s/></text:p>
          </table:table-cell>
          <table:table-cell office:value-type="string" table:style-name="ce8">
            <text:p>ARNO MANETTI ASCENSORI SRL</text:p>
          </table:table-cell>
          <table:table-cell office:value-type="string" table:style-name="ce9">
            <text:p>0606479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1" table:style-name="ce5">
            <text:p>115961</text:p>
          </table:table-cell>
          <table:table-cell office:value-type="date" office:date-value="2022-01-04T12:37:07" table:style-name="ce6">
            <text:p>04/01/2022</text:p>
          </table:table-cell>
          <table:table-cell office:value-type="float" office:value="58.929999999999993" table:style-name="ce7">
            <text:p><text:s/>58,93<text:s/></text:p>
          </table:table-cell>
          <table:table-cell office:value-type="string" table:style-name="ce8">
            <text:p>AUTOASSISTANCE DI DANIELA ORLANI</text:p>
          </table:table-cell>
          <table:table-cell office:value-type="string" table:style-name="ce9">
            <text:p>RLNDNL75M54L424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2" table:style-name="ce5">
            <text:p>115962</text:p>
          </table:table-cell>
          <table:table-cell office:value-type="date" office:date-value="2022-01-04T12:51:19" table:style-name="ce6">
            <text:p>04/01/2022</text:p>
          </table:table-cell>
          <table:table-cell office:value-type="float" office:value="1045.08" table:style-name="ce7">
            <text:p><text:s/>1.045,08<text:s/></text:p>
          </table:table-cell>
          <table:table-cell office:value-type="string" table:style-name="ce8">
            <text:p>AUTOCARROZZERIA SALVATO SNC &amp; C.</text:p>
          </table:table-cell>
          <table:table-cell office:value-type="string" table:style-name="ce9">
            <text:p>011513805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3" table:style-name="ce5">
            <text:p>115963</text:p>
          </table:table-cell>
          <table:table-cell office:value-type="date" office:date-value="2022-01-04T12:51:38" table:style-name="ce6">
            <text:p>04/01/2022</text:p>
          </table:table-cell>
          <table:table-cell office:value-type="float" office:value="215.60999999999999" table:style-name="ce7">
            <text:p><text:s/>215,61<text:s/></text:p>
          </table:table-cell>
          <table:table-cell office:value-type="string" table:style-name="ce8">
            <text:p>AUTOFFICINA CALVI SNC DI CALVI S. &amp; A.</text:p>
          </table:table-cell>
          <table:table-cell office:value-type="string" table:style-name="ce9">
            <text:p>005132201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4" table:style-name="ce5">
            <text:p>115964</text:p>
          </table:table-cell>
          <table:table-cell office:value-type="date" office:date-value="2022-01-04T12:51:59" table:style-name="ce6">
            <text:p>04/01/2022</text:p>
          </table:table-cell>
          <table:table-cell office:value-type="float" office:value="497.74" table:style-name="ce7">
            <text:p><text:s/>497,74<text:s/></text:p>
          </table:table-cell>
          <table:table-cell office:value-type="string" table:style-name="ce8">
            <text:p>AUTOPARCO SANTA BARBARA SRL CEDNTRO DELEG. MI 68</text:p>
          </table:table-cell>
          <table:table-cell office:value-type="string" table:style-name="ce9">
            <text:p>1166751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5" table:style-name="ce8">
            <text:p>115965</text:p>
          </table:table-cell>
          <table:table-cell office:value-type="date" office:date-value="2022-01-04T12:52:17" table:style-name="ce10">
            <text:p>04/01/2022</text:p>
          </table:table-cell>
          <table:table-cell office:value-type="float" office:value="93.16" table:style-name="ce7">
            <text:p><text:s/>93,16<text:s/></text:p>
          </table:table-cell>
          <table:table-cell office:value-type="string" table:style-name="ce11">
            <text:p>AUTOSERVICE DI GERONAZZO GIAN PAOLO</text:p>
          </table:table-cell>
          <table:table-cell office:value-type="string" table:style-name="ce8">
            <text:p>GRNGPL60S11M089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6" table:style-name="ce5">
            <text:p>115966</text:p>
          </table:table-cell>
          <table:table-cell office:value-type="date" office:date-value="2022-01-04T12:52:54" table:style-name="ce6">
            <text:p>04/01/2022</text:p>
          </table:table-cell>
          <table:table-cell office:value-type="float" office:value="487.71" table:style-name="ce7">
            <text:p><text:s/>487,7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8" table:style-name="ce5">
            <text:p>115968</text:p>
          </table:table-cell>
          <table:table-cell office:value-type="date" office:date-value="2022-01-04T12:53:37" table:style-name="ce6">
            <text:p>04/01/2022</text:p>
          </table:table-cell>
          <table:table-cell office:value-type="float" office:value="104.46000000000001" table:style-name="ce7">
            <text:p><text:s/>104,46<text:s/></text:p>
          </table:table-cell>
          <table:table-cell office:value-type="string" table:style-name="ce8">
            <text:p>CARROZZERIA PAVESE DI ROSI MAURO &amp; C. SNC</text:p>
          </table:table-cell>
          <table:table-cell office:value-type="string" table:style-name="ce9">
            <text:p>0028516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69" table:style-name="ce5">
            <text:p>115969</text:p>
          </table:table-cell>
          <table:table-cell office:value-type="date" office:date-value="2022-01-04T12:53:57" table:style-name="ce6">
            <text:p>04/01/2022</text:p>
          </table:table-cell>
          <table:table-cell office:value-type="float" office:value="12418.23" table:style-name="ce7">
            <text:p><text:s/>12.418,23<text:s/></text:p>
          </table:table-cell>
          <table:table-cell office:value-type="string" table:style-name="ce8">
            <text:p>CONSORZIO SINERGIA VERDE</text:p>
          </table:table-cell>
          <table:table-cell office:value-type="string" table:style-name="ce9">
            <text:p>060454804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0" table:style-name="ce5">
            <text:p>115970</text:p>
          </table:table-cell>
          <table:table-cell office:value-type="date" office:date-value="2022-01-04T12:54:21" table:style-name="ce6">
            <text:p>04/01/2022</text:p>
          </table:table-cell>
          <table:table-cell office:value-type="float" office:value="244.15" table:style-name="ce7">
            <text:p><text:s/>244,15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9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1" table:style-name="ce5">
            <text:p>115971</text:p>
          </table:table-cell>
          <table:table-cell office:value-type="date" office:date-value="2022-01-04T12:54:52" table:style-name="ce6">
            <text:p>04/01/2022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8">
            <text:p>ECOTETI SRL UNIPERSONALE</text:p>
          </table:table-cell>
          <table:table-cell office:value-type="string" table:style-name="ce9">
            <text:p>014797405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2" table:style-name="ce8">
            <text:p>115972</text:p>
          </table:table-cell>
          <table:table-cell office:value-type="date" office:date-value="2022-01-04T12:55:38" table:style-name="ce10">
            <text:p>04/01/2022</text:p>
          </table:table-cell>
          <table:table-cell office:value-type="float" office:value="1206.73" table:style-name="ce7">
            <text:p><text:s/>1.206,73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3" table:style-name="ce5">
            <text:p>115973</text:p>
          </table:table-cell>
          <table:table-cell office:value-type="date" office:date-value="2022-01-04T12:56:04" table:style-name="ce6">
            <text:p>04/01/2022</text:p>
          </table:table-cell>
          <table:table-cell office:value-type="float" office:value="577.67000000000007" table:style-name="ce7">
            <text:p><text:s/>577,67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4" table:style-name="ce5">
            <text:p>115974</text:p>
          </table:table-cell>
          <table:table-cell office:value-type="date" office:date-value="2022-01-04T12:56:24" table:style-name="ce6">
            <text:p>04/01/2022</text:p>
          </table:table-cell>
          <table:table-cell office:value-type="float" office:value="5398.5" table:style-name="ce7">
            <text:p><text:s/>5.398,50<text:s/></text:p>
          </table:table-cell>
          <table:table-cell office:value-type="string" table:style-name="ce8">
            <text:p>GARBARI SERVIZI EDILI SRL</text:p>
          </table:table-cell>
          <table:table-cell office:value-type="string" table:style-name="ce9">
            <text:p>024899502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5" table:style-name="ce5">
            <text:p>115975</text:p>
          </table:table-cell>
          <table:table-cell office:value-type="date" office:date-value="2022-01-04T12:56:49" table:style-name="ce6">
            <text:p>04/01/2022</text:p>
          </table:table-cell>
          <table:table-cell office:value-type="float" office:value="6780.8499999999995" table:style-name="ce7">
            <text:p><text:s/>6.780,85<text:s/></text:p>
          </table:table-cell>
          <table:table-cell office:value-type="string" table:style-name="ce8">
            <text:p>GIARETTA ITALO</text:p>
          </table:table-cell>
          <table:table-cell office:value-type="string" table:style-name="ce9">
            <text:p>GRTTLI53L26L84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6" table:style-name="ce5">
            <text:p>115976</text:p>
          </table:table-cell>
          <table:table-cell office:value-type="date" office:date-value="2022-01-04T12:57:07" table:style-name="ce6">
            <text:p>04/01/2022</text:p>
          </table:table-cell>
          <table:table-cell office:value-type="float" office:value="165.37" table:style-name="ce7">
            <text:p><text:s/>165,37<text:s/></text:p>
          </table:table-cell>
          <table:table-cell office:value-type="string" table:style-name="ce8">
            <text:p>GIUSTI 22 SRL</text:p>
          </table:table-cell>
          <table:table-cell office:value-type="string" table:style-name="ce9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7" table:style-name="ce5">
            <text:p>115977</text:p>
          </table:table-cell>
          <table:table-cell office:value-type="date" office:date-value="2022-01-04T12:57:32" table:style-name="ce6">
            <text:p>04/01/2022</text:p>
          </table:table-cell>
          <table:table-cell office:value-type="float" office:value="195.65" table:style-name="ce7">
            <text:p><text:s/>195,65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8" table:style-name="ce5">
            <text:p>115978</text:p>
          </table:table-cell>
          <table:table-cell office:value-type="date" office:date-value="2022-01-04T12:58:08" table:style-name="ce6">
            <text:p>04/01/2022</text:p>
          </table:table-cell>
          <table:table-cell office:value-type="float" office:value="10390.700000000001" table:style-name="ce7">
            <text:p><text:s/>10.390,70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79" table:style-name="ce5">
            <text:p>115979</text:p>
          </table:table-cell>
          <table:table-cell office:value-type="date" office:date-value="2022-01-04T12:58:41" table:style-name="ce6">
            <text:p>04/01/2022</text:p>
          </table:table-cell>
          <table:table-cell office:value-type="float" office:value="951.42000000000007" table:style-name="ce7">
            <text:p><text:s/>951,4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0" table:style-name="ce5">
            <text:p>115980</text:p>
          </table:table-cell>
          <table:table-cell office:value-type="date" office:date-value="2022-01-04T12:59:15" table:style-name="ce6">
            <text:p>04/01/2022</text:p>
          </table:table-cell>
          <table:table-cell office:value-type="float" office:value="1555.5" table:style-name="ce7">
            <text:p><text:s/>1.555,50<text:s/></text:p>
          </table:table-cell>
          <table:table-cell office:value-type="string" table:style-name="ce8">
            <text:p>INFO SRL</text:p>
          </table:table-cell>
          <table:table-cell office:value-type="string" table:style-name="ce9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1" table:style-name="ce5">
            <text:p>115981</text:p>
          </table:table-cell>
          <table:table-cell office:value-type="date" office:date-value="2022-01-04T12:59:40" table:style-name="ce6">
            <text:p>04/01/2022</text:p>
          </table:table-cell>
          <table:table-cell office:value-type="float" office:value="3073.6099999999997" table:style-name="ce7">
            <text:p><text:s/>3.073,61<text:s/></text:p>
          </table:table-cell>
          <table:table-cell office:value-type="string" table:style-name="ce8">
            <text:p>KONE SPA</text:p>
          </table:table-cell>
          <table:table-cell office:value-type="string" table:style-name="ce9">
            <text:p>050690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2" table:style-name="ce5">
            <text:p>115982</text:p>
          </table:table-cell>
          <table:table-cell office:value-type="date" office:date-value="2022-01-04T13:00:03" table:style-name="ce6">
            <text:p>04/01/2022</text:p>
          </table:table-cell>
          <table:table-cell office:value-type="float" office:value="231.35" table:style-name="ce7">
            <text:p><text:s/>231,3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3" table:style-name="ce5">
            <text:p>115983</text:p>
          </table:table-cell>
          <table:table-cell office:value-type="date" office:date-value="2022-01-04T13:00:22" table:style-name="ce6">
            <text:p>04/01/2022</text:p>
          </table:table-cell>
          <table:table-cell office:value-type="float" office:value="2853.6400000000003" table:style-name="ce7">
            <text:p><text:s/>2.853,64<text:s/></text:p>
          </table:table-cell>
          <table:table-cell office:value-type="string" table:style-name="ce8">
            <text:p>MUZZI SRL</text:p>
          </table:table-cell>
          <table:table-cell office:value-type="string" table:style-name="ce9">
            <text:p>0042753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4" table:style-name="ce8">
            <text:p>115984</text:p>
          </table:table-cell>
          <table:table-cell office:value-type="date" office:date-value="2022-01-04T13:00:41" table:style-name="ce10">
            <text:p>04/01/2022</text:p>
          </table:table-cell>
          <table:table-cell office:value-type="float" office:value="1171.2" table:style-name="ce7">
            <text:p><text:s/>1.171,20<text:s/></text:p>
          </table:table-cell>
          <table:table-cell office:value-type="string" table:style-name="ce11">
            <text:p>NSC DI NANNELLI LEONARDO</text:p>
          </table:table-cell>
          <table:table-cell office:value-type="string" table:style-name="ce8">
            <text:p>NNNLRD61H15D61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5" table:style-name="ce8">
            <text:p>115985</text:p>
          </table:table-cell>
          <table:table-cell office:value-type="date" office:date-value="2022-01-04T13:00:57" table:style-name="ce10">
            <text:p>04/01/2022</text:p>
          </table:table-cell>
          <table:table-cell office:value-type="float" office:value="101.15" table:style-name="ce7">
            <text:p><text:s/>101,15<text:s/></text:p>
          </table:table-cell>
          <table:table-cell office:value-type="string" table:style-name="ce11">
            <text:p>PEDROTTI SRL - OFFICINA SOCCORSO STRADALE</text:p>
          </table:table-cell>
          <table:table-cell office:value-type="string" table:style-name="ce8">
            <text:p>020544902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7" table:style-name="ce5">
            <text:p>115987</text:p>
          </table:table-cell>
          <table:table-cell office:value-type="date" office:date-value="2022-01-04T13:01:40" table:style-name="ce6">
            <text:p>04/01/2022</text:p>
          </table:table-cell>
          <table:table-cell office:value-type="float" office:value="163.95" table:style-name="ce7">
            <text:p><text:s/>163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8" table:style-name="ce5">
            <text:p>115988</text:p>
          </table:table-cell>
          <table:table-cell office:value-type="date" office:date-value="2022-01-04T13:01:59" table:style-name="ce6">
            <text:p>04/01/2022</text:p>
          </table:table-cell>
          <table:table-cell office:value-type="float" office:value="83.27" table:style-name="ce7">
            <text:p><text:s/>83,2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89" table:style-name="ce5">
            <text:p>115989</text:p>
          </table:table-cell>
          <table:table-cell office:value-type="date" office:date-value="2022-01-04T13:02:35" table:style-name="ce6">
            <text:p>04/01/2022</text:p>
          </table:table-cell>
          <table:table-cell office:value-type="float" office:value="10.9" table:style-name="ce7">
            <text:p><text:s/>10,9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0" table:style-name="ce8">
            <text:p>115990</text:p>
          </table:table-cell>
          <table:table-cell office:value-type="date" office:date-value="2022-01-04T13:03:08" table:style-name="ce10">
            <text:p>04/01/2022</text:p>
          </table:table-cell>
          <table:table-cell office:value-type="float" office:value="191.08" table:style-name="ce7">
            <text:p><text:s/>191,0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1" table:style-name="ce8">
            <text:p>115991</text:p>
          </table:table-cell>
          <table:table-cell office:value-type="date" office:date-value="2022-01-04T13:03:28" table:style-name="ce10">
            <text:p>04/01/2022</text:p>
          </table:table-cell>
          <table:table-cell office:value-type="float" office:value="83.62" table:style-name="ce7">
            <text:p><text:s/>83,6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2" table:style-name="ce5">
            <text:p>115992</text:p>
          </table:table-cell>
          <table:table-cell office:value-type="date" office:date-value="2022-01-04T13:03:48" table:style-name="ce6">
            <text:p>04/01/2022</text:p>
          </table:table-cell>
          <table:table-cell office:value-type="float" office:value="775.41000000000008" table:style-name="ce7">
            <text:p><text:s/>775,41<text:s/></text:p>
          </table:table-cell>
          <table:table-cell office:value-type="string" table:style-name="ce8">
            <text:p>PULITAIT SRLS</text:p>
          </table:table-cell>
          <table:table-cell office:value-type="string" table:style-name="ce9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3" table:style-name="ce5">
            <text:p>115993</text:p>
          </table:table-cell>
          <table:table-cell office:value-type="date" office:date-value="2022-01-04T13:04:10" table:style-name="ce6">
            <text:p>04/01/2022</text:p>
          </table:table-cell>
          <table:table-cell office:value-type="float" office:value="128.05000000000001" table:style-name="ce7">
            <text:p><text:s/>128,05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4" table:style-name="ce5">
            <text:p>115994</text:p>
          </table:table-cell>
          <table:table-cell office:value-type="date" office:date-value="2022-01-05T10:12:52" table:style-name="ce6">
            <text:p>05/01/2022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9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5" table:style-name="ce5">
            <text:p>115995</text:p>
          </table:table-cell>
          <table:table-cell office:value-type="date" office:date-value="2022-01-05T10:15:59" table:style-name="ce6">
            <text:p>05/01/2022</text:p>
          </table:table-cell>
          <table:table-cell office:value-type="float" office:value="555.1" table:style-name="ce7">
            <text:p><text:s/>555,10<text:s/></text:p>
          </table:table-cell>
          <table:table-cell office:value-type="string" table:style-name="ce8">
            <text:p>MYDESK DESIGN SRL</text:p>
          </table:table-cell>
          <table:table-cell office:value-type="string" table:style-name="ce9">
            <text:p>024292809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5" table:style-name="ce8">
            <text:p>9850000315</text:p>
          </table:table-cell>
          <table:table-cell office:value-type="date" office:date-value="2022-01-05T11:05:56" table:style-name="ce10">
            <text:p>05/01/2022</text:p>
          </table:table-cell>
          <table:table-cell office:value-type="float" office:value="11000" table:style-name="ce7">
            <text:p><text:s/>11.000,00<text:s/></text:p>
          </table:table-cell>
          <table:table-cell office:value-type="string" table:style-name="ce11">
            <text:p>UNISAPIENS SRL</text:p>
          </table:table-cell>
          <table:table-cell office:value-type="string" table:style-name="ce8">
            <text:p>139720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7" table:style-name="ce8">
            <text:p>115997</text:p>
          </table:table-cell>
          <table:table-cell office:value-type="date" office:date-value="2022-01-05T11:10:45" table:style-name="ce10">
            <text:p>05/01/2022</text:p>
          </table:table-cell>
          <table:table-cell office:value-type="float" office:value="19391.670000000002" table:style-name="ce7">
            <text:p><text:s/>19.391,67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8" table:style-name="ce5">
            <text:p>115998</text:p>
          </table:table-cell>
          <table:table-cell office:value-type="date" office:date-value="2022-01-05T11:46:15" table:style-name="ce6">
            <text:p>05/01/2022</text:p>
          </table:table-cell>
          <table:table-cell office:value-type="float" office:value="20163.59" table:style-name="ce7">
            <text:p><text:s/>20.163,59<text:s/></text:p>
          </table:table-cell>
          <table:table-cell office:value-type="string" table:style-name="ce8">
            <text:p>DEBIASIOPROGETTI</text:p>
          </table:table-cell>
          <table:table-cell office:value-type="string" table:style-name="ce9">
            <text:p>010422102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5999" table:style-name="ce8">
            <text:p>115999</text:p>
          </table:table-cell>
          <table:table-cell office:value-type="date" office:date-value="2022-01-05T13:33:20" table:style-name="ce10">
            <text:p>05/01/2022</text:p>
          </table:table-cell>
          <table:table-cell office:value-type="float" office:value="5455.28" table:style-name="ce7">
            <text:p><text:s/>5.455,28<text:s/></text:p>
          </table:table-cell>
          <table:table-cell office:value-type="string" table:style-name="ce11">
            <text:p>CRIT SRL</text:p>
          </table:table-cell>
          <table:table-cell office:value-type="string" table:style-name="ce8">
            <text:p>038963604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0" table:style-name="ce5">
            <text:p>116000</text:p>
          </table:table-cell>
          <table:table-cell office:value-type="date" office:date-value="2022-01-05T13:44:38" table:style-name="ce6">
            <text:p>05/01/2022</text:p>
          </table:table-cell>
          <table:table-cell office:value-type="float" office:value="18362.79" table:style-name="ce7">
            <text:p><text:s/>18.362,79<text:s/></text:p>
          </table:table-cell>
          <table:table-cell office:value-type="string" table:style-name="ce8">
            <text:p>POLO PRGETTI SOC COOP</text:p>
          </table:table-cell>
          <table:table-cell office:value-type="string" table:style-name="ce9">
            <text:p>0333792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5" table:style-name="ce5">
            <text:p>1600027495</text:p>
          </table:table-cell>
          <table:table-cell office:value-type="date" office:date-value="2022-01-05T14:28:05" table:style-name="ce6">
            <text:p>05/01/2022</text:p>
          </table:table-cell>
          <table:table-cell office:value-type="float" office:value="58586.659999999996" table:style-name="ce7">
            <text:p><text:s/>58.586,66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6" table:style-name="ce5">
            <text:p>1600027496</text:p>
          </table:table-cell>
          <table:table-cell office:value-type="date" office:date-value="2022-01-05T14:29:07" table:style-name="ce6">
            <text:p>05/01/2022</text:p>
          </table:table-cell>
          <table:table-cell office:value-type="float" office:value="31822.46" table:style-name="ce7">
            <text:p><text:s/>31.822,46<text:s/></text:p>
          </table:table-cell>
          <table:table-cell office:value-type="string" table:style-name="ce8">
            <text:p>ASDEA SRL</text:p>
          </table:table-cell>
          <table:table-cell office:value-type="string" table:style-name="ce9">
            <text:p>018885006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7" table:style-name="ce5">
            <text:p>1600027497</text:p>
          </table:table-cell>
          <table:table-cell office:value-type="date" office:date-value="2022-01-05T14:32:32" table:style-name="ce6">
            <text:p>05/01/2022</text:p>
          </table:table-cell>
          <table:table-cell office:value-type="float" office:value="79870.759999999995" table:style-name="ce7">
            <text:p><text:s/>79.870,76<text:s/></text:p>
          </table:table-cell>
          <table:table-cell office:value-type="string" table:style-name="ce8">
            <text:p>CARPENTERIA CARENA SRL</text:p>
          </table:table-cell>
          <table:table-cell office:value-type="string" table:style-name="ce9">
            <text:p>0641006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8" table:style-name="ce5">
            <text:p>1600027498</text:p>
          </table:table-cell>
          <table:table-cell office:value-type="date" office:date-value="2022-01-05T14:33:38" table:style-name="ce6">
            <text:p>05/01/2022</text:p>
          </table:table-cell>
          <table:table-cell office:value-type="float" office:value="77539.94" table:style-name="ce7">
            <text:p><text:s/>77.539,94<text:s/></text:p>
          </table:table-cell>
          <table:table-cell office:value-type="string" table:style-name="ce8">
            <text:p>CEIET SRL</text:p>
          </table:table-cell>
          <table:table-cell office:value-type="string" table:style-name="ce9">
            <text:p>030487109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499" table:style-name="ce5">
            <text:p>1600027499</text:p>
          </table:table-cell>
          <table:table-cell office:value-type="date" office:date-value="2022-01-05T14:34:26" table:style-name="ce6">
            <text:p>05/01/2022</text:p>
          </table:table-cell>
          <table:table-cell office:value-type="float" office:value="92484.37" table:style-name="ce7">
            <text:p><text:s/>92.484,37<text:s/></text:p>
          </table:table-cell>
          <table:table-cell office:value-type="string" table:style-name="ce8">
            <text:p>MATE SOCIETA' COOPERATIVA</text:p>
          </table:table-cell>
          <table:table-cell office:value-type="string" table:style-name="ce9">
            <text:p>0341961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0" table:style-name="ce5">
            <text:p>1600027500</text:p>
          </table:table-cell>
          <table:table-cell office:value-type="date" office:date-value="2022-01-05T14:35:18" table:style-name="ce6">
            <text:p>05/01/2022</text:p>
          </table:table-cell>
          <table:table-cell office:value-type="float" office:value="40914.590000000004" table:style-name="ce7">
            <text:p><text:s/>40.914,59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1" table:style-name="ce5">
            <text:p>1600027501</text:p>
          </table:table-cell>
          <table:table-cell office:value-type="date" office:date-value="2022-01-05T14:37:40" table:style-name="ce6">
            <text:p>05/01/2022</text:p>
          </table:table-cell>
          <table:table-cell office:value-type="float" office:value="36745.070000000007" table:style-name="ce7">
            <text:p><text:s/>36.745,07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2" table:style-name="ce5">
            <text:p>1600027502</text:p>
          </table:table-cell>
          <table:table-cell office:value-type="date" office:date-value="2022-01-05T14:38:53" table:style-name="ce6">
            <text:p>05/01/2022</text:p>
          </table:table-cell>
          <table:table-cell office:value-type="float" office:value="66773.820000000007" table:style-name="ce7">
            <text:p><text:s/>66.773,82<text:s/></text:p>
          </table:table-cell>
          <table:table-cell office:value-type="string" table:style-name="ce8">
            <text:p>STUDIO KR E ASSOCIATI SRL</text:p>
          </table:table-cell>
          <table:table-cell office:value-type="string" table:style-name="ce9">
            <text:p>0484208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3" table:style-name="ce5">
            <text:p>1600027503</text:p>
          </table:table-cell>
          <table:table-cell office:value-type="date" office:date-value="2022-01-07T11:25:46" table:style-name="ce6">
            <text:p>07/01/2022</text:p>
          </table:table-cell>
          <table:table-cell office:value-type="float" office:value="194.02" table:style-name="ce7">
            <text:p><text:s/>194,02<text:s/></text:p>
          </table:table-cell>
          <table:table-cell office:value-type="string" table:style-name="ce8">
            <text:p>CENTRAUTO TOPPUTO SRL</text:p>
          </table:table-cell>
          <table:table-cell office:value-type="string" table:style-name="ce9">
            <text:p>046462307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4" table:style-name="ce5">
            <text:p>1600027504</text:p>
          </table:table-cell>
          <table:table-cell office:value-type="date" office:date-value="2022-01-07T12:02:18" table:style-name="ce6">
            <text:p>07/01/2022</text:p>
          </table:table-cell>
          <table:table-cell office:value-type="float" office:value="130472.54000000001" table:style-name="ce7">
            <text:p><text:s/>130.472,54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9">
            <text:p>035392612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1" table:style-name="ce8">
            <text:p>116001</text:p>
          </table:table-cell>
          <table:table-cell office:value-type="date" office:date-value="2022-01-07T13:20:16" table:style-name="ce10">
            <text:p>07/01/2022</text:p>
          </table:table-cell>
          <table:table-cell office:value-type="float" office:value="12728.98" table:style-name="ce7">
            <text:p><text:s/>12.728,98<text:s/></text:p>
          </table:table-cell>
          <table:table-cell office:value-type="string" table:style-name="ce11">
            <text:p>INTELLEGERE SRL</text:p>
          </table:table-cell>
          <table:table-cell office:value-type="string" table:style-name="ce8">
            <text:p>043071801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66" table:style-name="ce5">
            <text:p>1000047966</text:p>
          </table:table-cell>
          <table:table-cell office:value-type="date" office:date-value="2022-01-10T10:01:22" table:style-name="ce6">
            <text:p>10/01/2022</text:p>
          </table:table-cell>
          <table:table-cell office:value-type="float" office:value="141128" table:style-name="ce7">
            <text:p><text:s/>141.128,00<text:s/></text:p>
          </table:table-cell>
          <table:table-cell office:value-type="string" table:style-name="ce8">
            <text:p>A.B. IMMOBILIARE SRL</text:p>
          </table:table-cell>
          <table:table-cell office:value-type="string" table:style-name="ce9">
            <text:p>0225471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67" table:style-name="ce5">
            <text:p>1000047967</text:p>
          </table:table-cell>
          <table:table-cell office:value-type="date" office:date-value="2022-01-10T10:02:25" table:style-name="ce6">
            <text:p>10/01/2022</text:p>
          </table:table-cell>
          <table:table-cell office:value-type="float" office:value="116521.07" table:style-name="ce7">
            <text:p><text:s/>116.521,07<text:s/></text:p>
          </table:table-cell>
          <table:table-cell office:value-type="string" table:style-name="ce8">
            <text:p>ACIEFFE SRL</text:p>
          </table:table-cell>
          <table:table-cell office:value-type="string" table:style-name="ce9">
            <text:p>0540105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68" table:style-name="ce8">
            <text:p>1000047968</text:p>
          </table:table-cell>
          <table:table-cell office:value-type="date" office:date-value="2022-01-10T10:02:48" table:style-name="ce10">
            <text:p>10/01/2022</text:p>
          </table:table-cell>
          <table:table-cell office:value-type="float" office:value="1371474.6500000001" table:style-name="ce7">
            <text:p><text:s/>1.371.474,65<text:s/></text:p>
          </table:table-cell>
          <table:table-cell office:value-type="string" table:style-name="ce11">
            <text:p>ADIGE BUILDING SRL</text:p>
          </table:table-cell>
          <table:table-cell office:value-type="string" table:style-name="ce8">
            <text:p>040040802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69" table:style-name="ce5">
            <text:p>1000047969</text:p>
          </table:table-cell>
          <table:table-cell office:value-type="date" office:date-value="2022-01-10T10:03:08" table:style-name="ce6">
            <text:p>10/01/2022</text:p>
          </table:table-cell>
          <table:table-cell office:value-type="float" office:value="228356.79" table:style-name="ce7">
            <text:p><text:s/>228.356,79<text:s/></text:p>
          </table:table-cell>
          <table:table-cell office:value-type="string" table:style-name="ce8">
            <text:p>AGC IMMOBILIARE SRL</text:p>
          </table:table-cell>
          <table:table-cell office:value-type="string" table:style-name="ce9">
            <text:p>066156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70" table:style-name="ce5">
            <text:p>1000047970</text:p>
          </table:table-cell>
          <table:table-cell office:value-type="date" office:date-value="2022-01-10T10:03:44" table:style-name="ce6">
            <text:p>10/01/2022</text:p>
          </table:table-cell>
          <table:table-cell office:value-type="float" office:value="202493.34" table:style-name="ce7">
            <text:p><text:s/>202.493,34<text:s/></text:p>
          </table:table-cell>
          <table:table-cell office:value-type="string" table:style-name="ce8">
            <text:p>AKI SAS DI FRANCESCO BETTELLA &amp; C.</text:p>
          </table:table-cell>
          <table:table-cell office:value-type="string" table:style-name="ce9">
            <text:p>0466844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72" table:style-name="ce5">
            <text:p>1000047972</text:p>
          </table:table-cell>
          <table:table-cell office:value-type="date" office:date-value="2022-01-10T10:05:00" table:style-name="ce6">
            <text:p>10/01/2022</text:p>
          </table:table-cell>
          <table:table-cell office:value-type="float" office:value="75991.989999999991" table:style-name="ce7">
            <text:p><text:s/>75.991,99<text:s/></text:p>
          </table:table-cell>
          <table:table-cell office:value-type="string" table:style-name="ce8">
            <text:p>ALFA SRL</text:p>
          </table:table-cell>
          <table:table-cell office:value-type="string" table:style-name="ce9">
            <text:p>0641377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73" table:style-name="ce8">
            <text:p>1000047973</text:p>
          </table:table-cell>
          <table:table-cell office:value-type="date" office:date-value="2022-01-10T10:05:22" table:style-name="ce10">
            <text:p>10/01/2022</text:p>
          </table:table-cell>
          <table:table-cell office:value-type="float" office:value="696982.13" table:style-name="ce7">
            <text:p><text:s/>696.982,13<text:s/></text:p>
          </table:table-cell>
          <table:table-cell office:value-type="string" table:style-name="ce11">
            <text:p>ARYA SPV SRL</text:p>
          </table:table-cell>
          <table:table-cell office:value-type="string" table:style-name="ce8">
            <text:p>0502791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77" table:style-name="ce5">
            <text:p>1000047977</text:p>
          </table:table-cell>
          <table:table-cell office:value-type="date" office:date-value="2022-01-10T10:07:35" table:style-name="ce6">
            <text:p>10/01/2022</text:p>
          </table:table-cell>
          <table:table-cell office:value-type="float" office:value="825056" table:style-name="ce7">
            <text:p><text:s/>825.056,00<text:s/></text:p>
          </table:table-cell>
          <table:table-cell office:value-type="string" table:style-name="ce8">
            <text:p>BELFIORE 28 SRL</text:p>
          </table:table-cell>
          <table:table-cell office:value-type="string" table:style-name="ce9">
            <text:p>1055693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78" table:style-name="ce8">
            <text:p>1000047978</text:p>
          </table:table-cell>
          <table:table-cell office:value-type="date" office:date-value="2022-01-10T10:08:02" table:style-name="ce10">
            <text:p>10/01/2022</text:p>
          </table:table-cell>
          <table:table-cell office:value-type="float" office:value="1223109.3400000001" table:style-name="ce7">
            <text:p><text:s/>1.223.109,34<text:s/></text:p>
          </table:table-cell>
          <table:table-cell office:value-type="string" table:style-name="ce11">
            <text:p>BENACO INVEST SRL</text:p>
          </table:table-cell>
          <table:table-cell office:value-type="string" table:style-name="ce8">
            <text:p>038048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79" table:style-name="ce5">
            <text:p>1000047979</text:p>
          </table:table-cell>
          <table:table-cell office:value-type="date" office:date-value="2022-01-10T10:08:39" table:style-name="ce6">
            <text:p>10/01/2022</text:p>
          </table:table-cell>
          <table:table-cell office:value-type="float" office:value="161150.51999999999" table:style-name="ce7">
            <text:p><text:s/>161.150,52<text:s/></text:p>
          </table:table-cell>
          <table:table-cell office:value-type="string" table:style-name="ce8">
            <text:p>BIANCA SRL</text:p>
          </table:table-cell>
          <table:table-cell office:value-type="string" table:style-name="ce9">
            <text:p>002362400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0" table:style-name="ce5">
            <text:p>1000047980</text:p>
          </table:table-cell>
          <table:table-cell office:value-type="date" office:date-value="2022-01-10T10:09:35" table:style-name="ce6">
            <text:p>10/01/2022</text:p>
          </table:table-cell>
          <table:table-cell office:value-type="float" office:value="477305.75" table:style-name="ce7">
            <text:p><text:s/>477.305,75<text:s/></text:p>
          </table:table-cell>
          <table:table-cell office:value-type="string" table:style-name="ce8">
            <text:p>BNP PARIBAS REAL ESTATE F.DO IMMOBILIARE NEGRI - EX BNL</text:p>
          </table:table-cell>
          <table:table-cell office:value-type="string" table:style-name="ce9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1" table:style-name="ce5">
            <text:p>1000047981</text:p>
          </table:table-cell>
          <table:table-cell office:value-type="date" office:date-value="2022-01-10T10:10:05" table:style-name="ce6">
            <text:p>10/01/2022</text:p>
          </table:table-cell>
          <table:table-cell office:value-type="float" office:value="126356.71" table:style-name="ce7">
            <text:p><text:s/>126.356,71<text:s/></text:p>
          </table:table-cell>
          <table:table-cell office:value-type="string" table:style-name="ce8">
            <text:p>BOSCHIROLI - BRUNO/ANTONIO/MICHELE/DANIELE - NEGRINI LUCIA</text:p>
          </table:table-cell>
          <table:table-cell office:value-type="string" table:style-name="ce9">
            <text:p>BSCBNG34M24E65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2" table:style-name="ce5">
            <text:p>1000047982</text:p>
          </table:table-cell>
          <table:table-cell office:value-type="date" office:date-value="2022-01-10T10:11:00" table:style-name="ce6">
            <text:p>10/01/2022</text:p>
          </table:table-cell>
          <table:table-cell office:value-type="float" office:value="370718.49000000005" table:style-name="ce7">
            <text:p><text:s/>370.718,49<text:s/></text:p>
          </table:table-cell>
          <table:table-cell office:value-type="string" table:style-name="ce8">
            <text:p>BRACCO S.R.L.</text:p>
          </table:table-cell>
          <table:table-cell office:value-type="string" table:style-name="ce9">
            <text:p>0495500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3" table:style-name="ce5">
            <text:p>1000047983</text:p>
          </table:table-cell>
          <table:table-cell office:value-type="date" office:date-value="2022-01-10T10:11:33" table:style-name="ce6">
            <text:p>10/01/2022</text:p>
          </table:table-cell>
          <table:table-cell office:value-type="float" office:value="2026453.31" table:style-name="ce7">
            <text:p><text:s/>2.026.453,31<text:s/></text:p>
          </table:table-cell>
          <table:table-cell office:value-type="string" table:style-name="ce8">
            <text:p>BRIXIA ART SRL</text:p>
          </table:table-cell>
          <table:table-cell office:value-type="string" table:style-name="ce9">
            <text:p>039881109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4" table:style-name="ce5">
            <text:p>1000047984</text:p>
          </table:table-cell>
          <table:table-cell office:value-type="date" office:date-value="2022-01-10T10:12:02" table:style-name="ce6">
            <text:p>10/01/2022</text:p>
          </table:table-cell>
          <table:table-cell office:value-type="float" office:value="128824.53" table:style-name="ce7">
            <text:p><text:s/>128.824,53<text:s/></text:p>
          </table:table-cell>
          <table:table-cell office:value-type="string" table:style-name="ce8">
            <text:p>CARBET SRL</text:p>
          </table:table-cell>
          <table:table-cell office:value-type="string" table:style-name="ce9">
            <text:p>015196106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5" table:style-name="ce8">
            <text:p>1000047985</text:p>
          </table:table-cell>
          <table:table-cell office:value-type="date" office:date-value="2022-01-10T10:12:32" table:style-name="ce10">
            <text:p>10/01/2022</text:p>
          </table:table-cell>
          <table:table-cell office:value-type="float" office:value="1103177.69" table:style-name="ce7">
            <text:p><text:s/>1.103.177,69<text:s/></text:p>
          </table:table-cell>
          <table:table-cell office:value-type="string" table:style-name="ce11">
            <text:p>CHAMPIONS RE SPA</text:p>
          </table:table-cell>
          <table:table-cell office:value-type="string" table:style-name="ce8">
            <text:p>044845302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7" table:style-name="ce5">
            <text:p>1000047987</text:p>
          </table:table-cell>
          <table:table-cell office:value-type="date" office:date-value="2022-01-10T10:16:44" table:style-name="ce6">
            <text:p>10/01/2022</text:p>
          </table:table-cell>
          <table:table-cell office:value-type="float" office:value="409324.58" table:style-name="ce7">
            <text:p><text:s/>409.324,58<text:s/></text:p>
          </table:table-cell>
          <table:table-cell office:value-type="string" table:style-name="ce8">
            <text:p>CNPADC</text:p>
          </table:table-cell>
          <table:table-cell office:value-type="string" table:style-name="ce9">
            <text:p>8002167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8" table:style-name="ce5">
            <text:p>1000047988</text:p>
          </table:table-cell>
          <table:table-cell office:value-type="date" office:date-value="2022-01-10T10:17:26" table:style-name="ce6">
            <text:p>10/01/2022</text:p>
          </table:table-cell>
          <table:table-cell office:value-type="float" office:value="2438981.34" table:style-name="ce7">
            <text:p><text:s/>2.438.981,34<text:s/></text:p>
          </table:table-cell>
          <table:table-cell office:value-type="string" table:style-name="ce8">
            <text:p>COIMA SGR SPA - COIMA MISTRAL</text:p>
          </table:table-cell>
          <table:table-cell office:value-type="string" table:style-name="ce9">
            <text:p>0568824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89" table:style-name="ce5">
            <text:p>1000047989</text:p>
          </table:table-cell>
          <table:table-cell office:value-type="date" office:date-value="2022-01-10T10:18:26" table:style-name="ce6">
            <text:p>10/01/2022</text:p>
          </table:table-cell>
          <table:table-cell office:value-type="float" office:value="3193111.49" table:style-name="ce7">
            <text:p><text:s/>3.193.111,49<text:s/></text:p>
          </table:table-cell>
          <table:table-cell office:value-type="string" table:style-name="ce8">
            <text:p>COVIVIO SA</text:p>
          </table:table-cell>
          <table:table-cell office:value-type="string" table:style-name="ce9">
            <text:p>9767539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0" table:style-name="ce5">
            <text:p>1000047990</text:p>
          </table:table-cell>
          <table:table-cell office:value-type="date" office:date-value="2022-01-10T10:19:04" table:style-name="ce6">
            <text:p>10/01/2022</text:p>
          </table:table-cell>
          <table:table-cell office:value-type="float" office:value="1100193.1599999999" table:style-name="ce7">
            <text:p><text:s/>1.100.193,16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1" table:style-name="ce8">
            <text:p>1000047991</text:p>
          </table:table-cell>
          <table:table-cell office:value-type="date" office:date-value="2022-01-10T10:20:06" table:style-name="ce10">
            <text:p>10/01/2022</text:p>
          </table:table-cell>
          <table:table-cell office:value-type="float" office:value="2082120.18" table:style-name="ce7">
            <text:p><text:s/>2.082.120,18<text:s/></text:p>
          </table:table-cell>
          <table:table-cell office:value-type="string" table:style-name="ce11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2" table:style-name="ce8">
            <text:p>1000047992</text:p>
          </table:table-cell>
          <table:table-cell office:value-type="date" office:date-value="2022-01-10T10:22:36" table:style-name="ce10">
            <text:p>10/01/2022</text:p>
          </table:table-cell>
          <table:table-cell office:value-type="float" office:value="8714473.129999999" table:style-name="ce7">
            <text:p><text:s/>8.714.473,13<text:s/></text:p>
          </table:table-cell>
          <table:table-cell office:value-type="string" table:style-name="ce11">
            <text:p>CROMWELL INVESTMENT LUXEMBOURG SARL</text:p>
          </table:table-cell>
          <table:table-cell office:value-type="string" table:style-name="ce8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3" table:style-name="ce5">
            <text:p>1000047993</text:p>
          </table:table-cell>
          <table:table-cell office:value-type="date" office:date-value="2022-01-10T10:23:47" table:style-name="ce6">
            <text:p>10/01/2022</text:p>
          </table:table-cell>
          <table:table-cell office:value-type="float" office:value="705640" table:style-name="ce7">
            <text:p><text:s/>705.640,00<text:s/></text:p>
          </table:table-cell>
          <table:table-cell office:value-type="string" table:style-name="ce8">
            <text:p>CROMWELL INVESTMENT LUXEMBOURG SARL</text:p>
          </table:table-cell>
          <table:table-cell office:value-type="string" table:style-name="ce9">
            <text:p>1074096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4" table:style-name="ce5">
            <text:p>1000047994</text:p>
          </table:table-cell>
          <table:table-cell office:value-type="date" office:date-value="2022-01-10T10:25:05" table:style-name="ce6">
            <text:p>10/01/2022</text:p>
          </table:table-cell>
          <table:table-cell office:value-type="float" office:value="37577.71" table:style-name="ce7">
            <text:p><text:s/>37.577,71<text:s/></text:p>
          </table:table-cell>
          <table:table-cell office:value-type="string" table:style-name="ce8">
            <text:p>CRUCITTI SRL</text:p>
          </table:table-cell>
          <table:table-cell office:value-type="string" table:style-name="ce9">
            <text:p>0159723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5" table:style-name="ce8">
            <text:p>1000047995</text:p>
          </table:table-cell>
          <table:table-cell office:value-type="date" office:date-value="2022-01-10T10:25:48" table:style-name="ce10">
            <text:p>10/01/2022</text:p>
          </table:table-cell>
          <table:table-cell office:value-type="float" office:value="132533.66" table:style-name="ce7">
            <text:p><text:s/>132.533,66<text:s/></text:p>
          </table:table-cell>
          <table:table-cell office:value-type="string" table:style-name="ce11">
            <text:p>DALLE FRATTE FLAVIO</text:p>
          </table:table-cell>
          <table:table-cell office:value-type="string" table:style-name="ce8">
            <text:p>DLLFLV67D02A703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6" table:style-name="ce5">
            <text:p>1000047996</text:p>
          </table:table-cell>
          <table:table-cell office:value-type="date" office:date-value="2022-01-10T10:26:10" table:style-name="ce6">
            <text:p>10/01/2022</text:p>
          </table:table-cell>
          <table:table-cell office:value-type="float" office:value="245558.62" table:style-name="ce7">
            <text:p><text:s/>245.558,62<text:s/></text:p>
          </table:table-cell>
          <table:table-cell office:value-type="string" table:style-name="ce8">
            <text:p>DANCOS SRL</text:p>
          </table:table-cell>
          <table:table-cell office:value-type="string" table:style-name="ce9">
            <text:p>0253877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7" table:style-name="ce5">
            <text:p>1000047997</text:p>
          </table:table-cell>
          <table:table-cell office:value-type="date" office:date-value="2022-01-10T10:26:35" table:style-name="ce6">
            <text:p>10/01/2022</text:p>
          </table:table-cell>
          <table:table-cell office:value-type="float" office:value="116521.07" table:style-name="ce7">
            <text:p><text:s/>116.521,07<text:s/></text:p>
          </table:table-cell>
          <table:table-cell office:value-type="string" table:style-name="ce8">
            <text:p>DOVITA ONE SRL</text:p>
          </table:table-cell>
          <table:table-cell office:value-type="string" table:style-name="ce9">
            <text:p>0314248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8" table:style-name="ce5">
            <text:p>1000047998</text:p>
          </table:table-cell>
          <table:table-cell office:value-type="date" office:date-value="2022-01-10T10:26:58" table:style-name="ce6">
            <text:p>10/01/2022</text:p>
          </table:table-cell>
          <table:table-cell office:value-type="float" office:value="151983.99" table:style-name="ce7">
            <text:p><text:s/>151.983,99<text:s/></text:p>
          </table:table-cell>
          <table:table-cell office:value-type="string" table:style-name="ce8">
            <text:p>DRAGON SRL</text:p>
          </table:table-cell>
          <table:table-cell office:value-type="string" table:style-name="ce9">
            <text:p>0142960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999" table:style-name="ce5">
            <text:p>1000047999</text:p>
          </table:table-cell>
          <table:table-cell office:value-type="date" office:date-value="2022-01-10T10:27:18" table:style-name="ce6">
            <text:p>10/01/2022</text:p>
          </table:table-cell>
          <table:table-cell office:value-type="float" office:value="1074724.45" table:style-name="ce7">
            <text:p><text:s/>1.074.724,45<text:s/></text:p>
          </table:table-cell>
          <table:table-cell office:value-type="string" table:style-name="ce8">
            <text:p>EDIZIONE PROPERTY SPA</text:p>
          </table:table-cell>
          <table:table-cell office:value-type="string" table:style-name="ce9">
            <text:p>001933202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0" table:style-name="ce5">
            <text:p>1000048000</text:p>
          </table:table-cell>
          <table:table-cell office:value-type="date" office:date-value="2022-01-10T10:27:41" table:style-name="ce6">
            <text:p>10/01/2022</text:p>
          </table:table-cell>
          <table:table-cell office:value-type="float" office:value="427726.39999999997" table:style-name="ce7">
            <text:p><text:s/>427.726,40<text:s/></text:p>
          </table:table-cell>
          <table:table-cell office:value-type="string" table:style-name="ce8">
            <text:p>EMME SVILUPPO SPA</text:p>
          </table:table-cell>
          <table:table-cell office:value-type="string" table:style-name="ce9">
            <text:p>0158535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1" table:style-name="ce5">
            <text:p>1000048001</text:p>
          </table:table-cell>
          <table:table-cell office:value-type="date" office:date-value="2022-01-10T10:28:02" table:style-name="ce6">
            <text:p>10/01/2022</text:p>
          </table:table-cell>
          <table:table-cell office:value-type="float" office:value="172972.26" table:style-name="ce7">
            <text:p><text:s/>172.972,26<text:s/></text:p>
          </table:table-cell>
          <table:table-cell office:value-type="string" table:style-name="ce8">
            <text:p>ENERGY TIME SPA</text:p>
          </table:table-cell>
          <table:table-cell office:value-type="string" table:style-name="ce9">
            <text:p>015902607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2" table:style-name="ce5">
            <text:p>1000048002</text:p>
          </table:table-cell>
          <table:table-cell office:value-type="date" office:date-value="2022-01-10T10:28:28" table:style-name="ce6">
            <text:p>10/01/2022</text:p>
          </table:table-cell>
          <table:table-cell office:value-type="float" office:value="83953.05" table:style-name="ce7">
            <text:p><text:s/>83.953,05<text:s/></text:p>
          </table:table-cell>
          <table:table-cell office:value-type="string" table:style-name="ce8">
            <text:p>EREDI TIOZZO ALMERINO CELI SRL</text:p>
          </table:table-cell>
          <table:table-cell office:value-type="string" table:style-name="ce9">
            <text:p>0407437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3" table:style-name="ce5">
            <text:p>1000048003</text:p>
          </table:table-cell>
          <table:table-cell office:value-type="date" office:date-value="2022-01-10T10:28:55" table:style-name="ce6">
            <text:p>10/01/2022</text:p>
          </table:table-cell>
          <table:table-cell office:value-type="float" office:value="966903.2" table:style-name="ce7">
            <text:p><text:s/>966.903,20<text:s/></text:p>
          </table:table-cell>
          <table:table-cell office:value-type="string" table:style-name="ce8">
            <text:p>ERVIM 2 SRL</text:p>
          </table:table-cell>
          <table:table-cell office:value-type="string" table:style-name="ce9">
            <text:p>070595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4" table:style-name="ce5">
            <text:p>1000048004</text:p>
          </table:table-cell>
          <table:table-cell office:value-type="date" office:date-value="2022-01-10T10:29:22" table:style-name="ce6">
            <text:p>10/01/2022</text:p>
          </table:table-cell>
          <table:table-cell office:value-type="float" office:value="52108.799999999996" table:style-name="ce7">
            <text:p><text:s/>52.108,80<text:s/></text:p>
          </table:table-cell>
          <table:table-cell office:value-type="string" table:style-name="ce8">
            <text:p>F.LLI ROSSI SRL</text:p>
          </table:table-cell>
          <table:table-cell office:value-type="string" table:style-name="ce9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5" table:style-name="ce5">
            <text:p>1000048005</text:p>
          </table:table-cell>
          <table:table-cell office:value-type="date" office:date-value="2022-01-10T10:29:52" table:style-name="ce6">
            <text:p>10/01/2022</text:p>
          </table:table-cell>
          <table:table-cell office:value-type="float" office:value="107674.59" table:style-name="ce7">
            <text:p><text:s/>107.674,59<text:s/></text:p>
          </table:table-cell>
          <table:table-cell office:value-type="string" table:style-name="ce8">
            <text:p>F.LLI ROSSI SRL</text:p>
          </table:table-cell>
          <table:table-cell office:value-type="string" table:style-name="ce9">
            <text:p>0287896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6" table:style-name="ce5">
            <text:p>1000048006</text:p>
          </table:table-cell>
          <table:table-cell office:value-type="date" office:date-value="2022-01-10T10:30:12" table:style-name="ce6">
            <text:p>10/01/2022</text:p>
          </table:table-cell>
          <table:table-cell office:value-type="float" office:value="93291.579999999987" table:style-name="ce7">
            <text:p><text:s/>93.291,58<text:s/></text:p>
          </table:table-cell>
          <table:table-cell office:value-type="string" table:style-name="ce8">
            <text:p>F.LLI ZAMBETTI SRL</text:p>
          </table:table-cell>
          <table:table-cell office:value-type="string" table:style-name="ce9">
            <text:p>0272324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7" table:style-name="ce5">
            <text:p>1000048007</text:p>
          </table:table-cell>
          <table:table-cell office:value-type="date" office:date-value="2022-01-10T10:30:32" table:style-name="ce6">
            <text:p>10/01/2022</text:p>
          </table:table-cell>
          <table:table-cell office:value-type="float" office:value="332917.21999999997" table:style-name="ce7">
            <text:p><text:s/>332.917,22<text:s/></text:p>
          </table:table-cell>
          <table:table-cell office:value-type="string" table:style-name="ce8">
            <text:p>FA.IN.PLAST. FARAOTTI INDUSTRIE PLASTICHE SRL</text:p>
          </table:table-cell>
          <table:table-cell office:value-type="string" table:style-name="ce9">
            <text:p>0136289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8" table:style-name="ce5">
            <text:p>1000048008</text:p>
          </table:table-cell>
          <table:table-cell office:value-type="date" office:date-value="2022-01-10T10:31:08" table:style-name="ce6">
            <text:p>10/01/2022</text:p>
          </table:table-cell>
          <table:table-cell office:value-type="float" office:value="277189.86" table:style-name="ce7">
            <text:p><text:s/>277.189,86<text:s/></text:p>
          </table:table-cell>
          <table:table-cell office:value-type="string" table:style-name="ce8">
            <text:p>FA-BO SRL</text:p>
          </table:table-cell>
          <table:table-cell office:value-type="string" table:style-name="ce9">
            <text:p>05057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09" table:style-name="ce5">
            <text:p>1000048009</text:p>
          </table:table-cell>
          <table:table-cell office:value-type="date" office:date-value="2022-01-10T10:31:42" table:style-name="ce6">
            <text:p>10/01/2022</text:p>
          </table:table-cell>
          <table:table-cell office:value-type="float" office:value="130272" table:style-name="ce7">
            <text:p><text:s/>130.272,00<text:s/></text:p>
          </table:table-cell>
          <table:table-cell office:value-type="string" table:style-name="ce8">
            <text:p>FARO REAL ESTATE SRL</text:p>
          </table:table-cell>
          <table:table-cell office:value-type="string" table:style-name="ce9">
            <text:p>011240702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0" table:style-name="ce8">
            <text:p>1000048010</text:p>
          </table:table-cell>
          <table:table-cell office:value-type="date" office:date-value="2022-01-10T10:32:04" table:style-name="ce10">
            <text:p>10/01/2022</text:p>
          </table:table-cell>
          <table:table-cell office:value-type="float" office:value="67256.709999999992" table:style-name="ce7">
            <text:p><text:s/>67.256,71<text:s/></text:p>
          </table:table-cell>
          <table:table-cell office:value-type="string" table:style-name="ce11">
            <text:p>FERRAJOLI IMMOBILIARE</text:p>
          </table:table-cell>
          <table:table-cell office:value-type="string" table:style-name="ce8">
            <text:p>057687406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1" table:style-name="ce5">
            <text:p>1000048011</text:p>
          </table:table-cell>
          <table:table-cell office:value-type="date" office:date-value="2022-01-10T10:42:54" table:style-name="ce6">
            <text:p>10/01/2022</text:p>
          </table:table-cell>
          <table:table-cell office:value-type="float" office:value="1447466.6600000001" table:style-name="ce7">
            <text:p><text:s/>1.447.466,66<text:s/></text:p>
          </table:table-cell>
          <table:table-cell office:value-type="string" table:style-name="ce8">
            <text:p>FINALCA SRL</text:p>
          </table:table-cell>
          <table:table-cell office:value-type="string" table:style-name="ce9">
            <text:p>0903258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2" table:style-name="ce5">
            <text:p>1000048012</text:p>
          </table:table-cell>
          <table:table-cell office:value-type="date" office:date-value="2022-01-10T10:43:41" table:style-name="ce6">
            <text:p>10/01/2022</text:p>
          </table:table-cell>
          <table:table-cell office:value-type="float" office:value="253306.67" table:style-name="ce7">
            <text:p><text:s/>253.306,67<text:s/></text:p>
          </table:table-cell>
          <table:table-cell office:value-type="string" table:style-name="ce8">
            <text:p>FINAURO SRL</text:p>
          </table:table-cell>
          <table:table-cell office:value-type="string" table:style-name="ce9">
            <text:p>0360965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3" table:style-name="ce5">
            <text:p>1000048013</text:p>
          </table:table-cell>
          <table:table-cell office:value-type="date" office:date-value="2022-01-10T10:44:08" table:style-name="ce6">
            <text:p>10/01/2022</text:p>
          </table:table-cell>
          <table:table-cell office:value-type="float" office:value="151870" table:style-name="ce7">
            <text:p><text:s/>151.870,00<text:s/></text:p>
          </table:table-cell>
          <table:table-cell office:value-type="string" table:style-name="ce8">
            <text:p>FINSUD SRL</text:p>
          </table:table-cell>
          <table:table-cell office:value-type="string" table:style-name="ce9">
            <text:p>0147776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4" table:style-name="ce5">
            <text:p>1000048014</text:p>
          </table:table-cell>
          <table:table-cell office:value-type="date" office:date-value="2022-01-10T10:46:10" table:style-name="ce6">
            <text:p>10/01/2022</text:p>
          </table:table-cell>
          <table:table-cell office:value-type="float" office:value="327108.45" table:style-name="ce7">
            <text:p><text:s/>327.108,45<text:s/></text:p>
          </table:table-cell>
          <table:table-cell office:value-type="string" table:style-name="ce8">
            <text:p>FLE ITALIA SICAF SPA</text:p>
          </table:table-cell>
          <table:table-cell office:value-type="string" table:style-name="ce9">
            <text:p>1141221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5" table:style-name="ce8">
            <text:p>1000048015</text:p>
          </table:table-cell>
          <table:table-cell office:value-type="date" office:date-value="2022-01-10T11:03:16" table:style-name="ce10">
            <text:p>10/01/2022</text:p>
          </table:table-cell>
          <table:table-cell office:value-type="float" office:value="42841.009999999995" table:style-name="ce7">
            <text:p><text:s/>42.841,01<text:s/></text:p>
          </table:table-cell>
          <table:table-cell office:value-type="string" table:style-name="ce11">
            <text:p>FOX PETROLI SPA</text:p>
          </table:table-cell>
          <table:table-cell office:value-type="string" table:style-name="ce8">
            <text:p>006425904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6" table:style-name="ce8">
            <text:p>1000048016</text:p>
          </table:table-cell>
          <table:table-cell office:value-type="date" office:date-value="2022-01-10T11:03:44" table:style-name="ce10">
            <text:p>10/01/2022</text:p>
          </table:table-cell>
          <table:table-cell office:value-type="float" office:value="107112.54000000001" table:style-name="ce7">
            <text:p><text:s/>107.112,54<text:s/></text:p>
          </table:table-cell>
          <table:table-cell office:value-type="string" table:style-name="ce11">
            <text:p>GESTIONI CULTURALI SRL SOCIO UNICO</text:p>
          </table:table-cell>
          <table:table-cell office:value-type="string" table:style-name="ce8">
            <text:p>017147606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7" table:style-name="ce8">
            <text:p>1000048017</text:p>
          </table:table-cell>
          <table:table-cell office:value-type="date" office:date-value="2022-01-10T11:04:05" table:style-name="ce10">
            <text:p>10/01/2022</text:p>
          </table:table-cell>
          <table:table-cell office:value-type="float" office:value="154646.70000000001" table:style-name="ce7">
            <text:p><text:s/>154.646,70<text:s/></text:p>
          </table:table-cell>
          <table:table-cell office:value-type="string" table:style-name="ce11">
            <text:p>GESTIRENZ SRL</text:p>
          </table:table-cell>
          <table:table-cell office:value-type="string" table:style-name="ce8">
            <text:p>0240418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18" table:style-name="ce8">
            <text:p>1000048018</text:p>
          </table:table-cell>
          <table:table-cell office:value-type="date" office:date-value="2022-01-10T11:04:29" table:style-name="ce10">
            <text:p>10/01/2022</text:p>
          </table:table-cell>
          <table:table-cell office:value-type="float" office:value="58622.39" table:style-name="ce7">
            <text:p><text:s/>58.622,39<text:s/></text:p>
          </table:table-cell>
          <table:table-cell office:value-type="string" table:style-name="ce11">
            <text:p>GIANO SRL</text:p>
          </table:table-cell>
          <table:table-cell office:value-type="string" table:style-name="ce8">
            <text:p>019691400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0" table:style-name="ce5">
            <text:p>1000048020</text:p>
          </table:table-cell>
          <table:table-cell office:value-type="date" office:date-value="2022-01-10T11:05:33" table:style-name="ce6">
            <text:p>10/01/2022</text:p>
          </table:table-cell>
          <table:table-cell office:value-type="float" office:value="214225.07" table:style-name="ce7">
            <text:p><text:s/>214.225,07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2" table:style-name="ce5">
            <text:p>1000048022</text:p>
          </table:table-cell>
          <table:table-cell office:value-type="date" office:date-value="2022-01-10T11:06:18" table:style-name="ce6">
            <text:p>10/01/2022</text:p>
          </table:table-cell>
          <table:table-cell office:value-type="float" office:value="548901.62" table:style-name="ce7">
            <text:p><text:s/>548.901,62<text:s/></text:p>
          </table:table-cell>
          <table:table-cell office:value-type="string" table:style-name="ce8">
            <text:p>IM.MA SRL</text:p>
          </table:table-cell>
          <table:table-cell office:value-type="string" table:style-name="ce9">
            <text:p>0725696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3" table:style-name="ce5">
            <text:p>1000048023</text:p>
          </table:table-cell>
          <table:table-cell office:value-type="date" office:date-value="2022-01-10T11:06:39" table:style-name="ce6">
            <text:p>10/01/2022</text:p>
          </table:table-cell>
          <table:table-cell office:value-type="float" office:value="318442.78000000003" table:style-name="ce7">
            <text:p><text:s/>318.442,78<text:s/></text:p>
          </table:table-cell>
          <table:table-cell office:value-type="string" table:style-name="ce8">
            <text:p>IMMOBILIARE BARI UNO SPA</text:p>
          </table:table-cell>
          <table:table-cell office:value-type="string" table:style-name="ce9">
            <text:p>043758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4" table:style-name="ce5">
            <text:p>1000048024</text:p>
          </table:table-cell>
          <table:table-cell office:value-type="date" office:date-value="2022-01-10T11:06:57" table:style-name="ce6">
            <text:p>10/01/2022</text:p>
          </table:table-cell>
          <table:table-cell office:value-type="float" office:value="289493.32" table:style-name="ce7">
            <text:p><text:s/>289.493,32<text:s/></text:p>
          </table:table-cell>
          <table:table-cell office:value-type="string" table:style-name="ce8">
            <text:p>IMMOBILIARE FRIULANA SPA</text:p>
          </table:table-cell>
          <table:table-cell office:value-type="string" table:style-name="ce9">
            <text:p>0054876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5" table:style-name="ce5">
            <text:p>1000048025</text:p>
          </table:table-cell>
          <table:table-cell office:value-type="date" office:date-value="2022-01-10T11:07:17" table:style-name="ce6">
            <text:p>10/01/2022</text:p>
          </table:table-cell>
          <table:table-cell office:value-type="float" office:value="96256.55" table:style-name="ce7">
            <text:p><text:s/>96.256,55<text:s/></text:p>
          </table:table-cell>
          <table:table-cell office:value-type="string" table:style-name="ce8">
            <text:p>IMMOBILIARE MONTE DI PIETA' S.R.L.</text:p>
          </table:table-cell>
          <table:table-cell office:value-type="string" table:style-name="ce9">
            <text:p>1275149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6" table:style-name="ce8">
            <text:p>1000048026</text:p>
          </table:table-cell>
          <table:table-cell office:value-type="date" office:date-value="2022-01-10T11:07:37" table:style-name="ce10">
            <text:p>10/01/2022</text:p>
          </table:table-cell>
          <table:table-cell office:value-type="float" office:value="60793.599999999999" table:style-name="ce7">
            <text:p><text:s/>60.793,60<text:s/></text:p>
          </table:table-cell>
          <table:table-cell office:value-type="string" table:style-name="ce11">
            <text:p>IMMOBILIARE NEAPOLIS SPA</text:p>
          </table:table-cell>
          <table:table-cell office:value-type="string" table:style-name="ce8">
            <text:p>0785353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7" table:style-name="ce8">
            <text:p>1000048027</text:p>
          </table:table-cell>
          <table:table-cell office:value-type="date" office:date-value="2022-01-10T11:08:00" table:style-name="ce10">
            <text:p>10/01/2022</text:p>
          </table:table-cell>
          <table:table-cell office:value-type="float" office:value="202493.34" table:style-name="ce7">
            <text:p><text:s/>202.493,34<text:s/></text:p>
          </table:table-cell>
          <table:table-cell office:value-type="string" table:style-name="ce11">
            <text:p>IMMOBILIARE REGGIANA SRL</text:p>
          </table:table-cell>
          <table:table-cell office:value-type="string" table:style-name="ce8">
            <text:p>021468003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8" table:style-name="ce5">
            <text:p>1000048028</text:p>
          </table:table-cell>
          <table:table-cell office:value-type="date" office:date-value="2022-01-10T11:08:20" table:style-name="ce6">
            <text:p>10/01/2022</text:p>
          </table:table-cell>
          <table:table-cell office:value-type="float" office:value="405290.66000000003" table:style-name="ce7">
            <text:p><text:s/>405.290,66<text:s/></text:p>
          </table:table-cell>
          <table:table-cell office:value-type="string" table:style-name="ce8">
            <text:p>IMMOBILIARE SAN GIULIANO SRL</text:p>
          </table:table-cell>
          <table:table-cell office:value-type="string" table:style-name="ce9">
            <text:p>0398388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29" table:style-name="ce5">
            <text:p>1000048029</text:p>
          </table:table-cell>
          <table:table-cell office:value-type="date" office:date-value="2022-01-10T11:08:46" table:style-name="ce6">
            <text:p>10/01/2022</text:p>
          </table:table-cell>
          <table:table-cell office:value-type="float" office:value="196855.46" table:style-name="ce7">
            <text:p><text:s/>196.855,46<text:s/></text:p>
          </table:table-cell>
          <table:table-cell office:value-type="string" table:style-name="ce8">
            <text:p>IMMOBILIARE SAN NICOLO' SPA - EX IMMOBILIARE SAN NICOLO' SRL</text:p>
          </table:table-cell>
          <table:table-cell office:value-type="string" table:style-name="ce9">
            <text:p>0299972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0" table:style-name="ce5">
            <text:p>1000048030</text:p>
          </table:table-cell>
          <table:table-cell office:value-type="date" office:date-value="2022-01-10T11:10:01" table:style-name="ce6">
            <text:p>10/01/2022</text:p>
          </table:table-cell>
          <table:table-cell office:value-type="float" office:value="1550236.7600000002" table:style-name="ce7">
            <text:p><text:s/>1.550.236,76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1" table:style-name="ce5">
            <text:p>1000048031</text:p>
          </table:table-cell>
          <table:table-cell office:value-type="date" office:date-value="2022-01-10T11:12:04" table:style-name="ce6">
            <text:p>10/01/2022</text:p>
          </table:table-cell>
          <table:table-cell office:value-type="float" office:value="4719465.3500000006" table:style-name="ce7">
            <text:p><text:s/>4.719.465,35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2" table:style-name="ce8">
            <text:p>1000048032</text:p>
          </table:table-cell>
          <table:table-cell office:value-type="date" office:date-value="2022-01-10T11:13:00" table:style-name="ce10">
            <text:p>10/01/2022</text:p>
          </table:table-cell>
          <table:table-cell office:value-type="float" office:value="809857.6100000001" table:style-name="ce7">
            <text:p><text:s/>809.857,61<text:s/></text:p>
          </table:table-cell>
          <table:table-cell office:value-type="string" table:style-name="ce11">
            <text:p>JA.NO SRL</text:p>
          </table:table-cell>
          <table:table-cell office:value-type="string" table:style-name="ce8">
            <text:p>061773504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3" table:style-name="ce5">
            <text:p>1000048033</text:p>
          </table:table-cell>
          <table:table-cell office:value-type="date" office:date-value="2022-01-10T11:13:21" table:style-name="ce6">
            <text:p>10/01/2022</text:p>
          </table:table-cell>
          <table:table-cell office:value-type="float" office:value="94121.51" table:style-name="ce7">
            <text:p><text:s/>94.121,51<text:s/></text:p>
          </table:table-cell>
          <table:table-cell office:value-type="string" table:style-name="ce8">
            <text:p>JOHNNY'S SRL - EX JOHNNY COSTRUZIONI SRL</text:p>
          </table:table-cell>
          <table:table-cell office:value-type="string" table:style-name="ce9">
            <text:p>0255888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4" table:style-name="ce5">
            <text:p>1000048034</text:p>
          </table:table-cell>
          <table:table-cell office:value-type="date" office:date-value="2022-01-10T11:13:44" table:style-name="ce6">
            <text:p>10/01/2022</text:p>
          </table:table-cell>
          <table:table-cell office:value-type="float" office:value="13750.93" table:style-name="ce7">
            <text:p><text:s/>13.750,93<text:s/></text:p>
          </table:table-cell>
          <table:table-cell office:value-type="string" table:style-name="ce8">
            <text:p>JT&amp;T SRL</text:p>
          </table:table-cell>
          <table:table-cell office:value-type="string" table:style-name="ce9">
            <text:p>0709521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5" table:style-name="ce5">
            <text:p>1000048035</text:p>
          </table:table-cell>
          <table:table-cell office:value-type="date" office:date-value="2022-01-10T11:15:15" table:style-name="ce6">
            <text:p>10/01/2022</text:p>
          </table:table-cell>
          <table:table-cell office:value-type="float" office:value="5503268.2199999997" table:style-name="ce7">
            <text:p><text:s/>5.503.268,22<text:s/></text:p>
          </table:table-cell>
          <table:table-cell office:value-type="string" table:style-name="ce8">
            <text:p>KERVIS SOC DI GESTIONE DEL RISPARMIO SPA</text:p>
          </table:table-cell>
          <table:table-cell office:value-type="string" table:style-name="ce9">
            <text:p>1056240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6" table:style-name="ce8">
            <text:p>1000048036</text:p>
          </table:table-cell>
          <table:table-cell office:value-type="date" office:date-value="2022-01-10T11:16:05" table:style-name="ce10">
            <text:p>10/01/2022</text:p>
          </table:table-cell>
          <table:table-cell office:value-type="float" office:value="4148439.5999999996" table:style-name="ce7">
            <text:p><text:s/>4.148.439,60<text:s/></text:p>
          </table:table-cell>
          <table:table-cell office:value-type="string" table:style-name="ce11">
            <text:p>KRYALOS SGR SPA</text:p>
          </table:table-cell>
          <table:table-cell office:value-type="string" table:style-name="ce8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7" table:style-name="ce5">
            <text:p>1000048037</text:p>
          </table:table-cell>
          <table:table-cell office:value-type="date" office:date-value="2022-01-10T11:17:38" table:style-name="ce6">
            <text:p>10/01/2022</text:p>
          </table:table-cell>
          <table:table-cell office:value-type="float" office:value="1371474.35" table:style-name="ce7">
            <text:p><text:s/>1.371.474,35<text:s/></text:p>
          </table:table-cell>
          <table:table-cell office:value-type="string" table:style-name="ce8">
            <text:p>KRYALOS SGR SPA</text:p>
          </table:table-cell>
          <table:table-cell office:value-type="string" table:style-name="ce9">
            <text:p>0508378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39" table:style-name="ce5">
            <text:p>1000048039</text:p>
          </table:table-cell>
          <table:table-cell office:value-type="date" office:date-value="2022-01-10T11:18:44" table:style-name="ce6">
            <text:p>10/01/2022</text:p>
          </table:table-cell>
          <table:table-cell office:value-type="float" office:value="180933.33000000002" table:style-name="ce7">
            <text:p><text:s/>180.933,33<text:s/></text:p>
          </table:table-cell>
          <table:table-cell office:value-type="string" table:style-name="ce8">
            <text:p>LATINA FILIBERTO SRL</text:p>
          </table:table-cell>
          <table:table-cell office:value-type="string" table:style-name="ce9">
            <text:p>1024691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0" table:style-name="ce5">
            <text:p>1000048040</text:p>
          </table:table-cell>
          <table:table-cell office:value-type="date" office:date-value="2022-01-10T11:19:00" table:style-name="ce10">
            <text:p>10/01/2022</text:p>
          </table:table-cell>
          <table:table-cell office:value-type="float" office:value="484901.36" table:style-name="ce7">
            <text:p><text:s/>484.901,36<text:s/></text:p>
          </table:table-cell>
          <table:table-cell office:value-type="string" table:style-name="ce11">
            <text:p>LUIGI DI MOLA E FIGLI SAS DI PAOLA E ANTONIA DI MOLA - EX LUIGI DI MOLA SAS</text:p>
          </table:table-cell>
          <table:table-cell office:value-type="string" table:style-name="ce8">
            <text:p>0338079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1" table:style-name="ce8">
            <text:p>1000048041</text:p>
          </table:table-cell>
          <table:table-cell office:value-type="date" office:date-value="2022-01-10T11:19:18" table:style-name="ce10">
            <text:p>10/01/2022</text:p>
          </table:table-cell>
          <table:table-cell office:value-type="float" office:value="7599.2000000000007" table:style-name="ce7">
            <text:p><text:s/>7.599,20<text:s/></text:p>
          </table:table-cell>
          <table:table-cell office:value-type="string" table:style-name="ce11">
            <text:p>MACCOTTA DI PATANE' AGOSTINO</text:p>
          </table:table-cell>
          <table:table-cell office:value-type="string" table:style-name="ce8">
            <text:p>PTNGTN42T30G315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2" table:style-name="ce5">
            <text:p>1000048042</text:p>
          </table:table-cell>
          <table:table-cell office:value-type="date" office:date-value="2022-01-10T11:19:59" table:style-name="ce6">
            <text:p>10/01/2022</text:p>
          </table:table-cell>
          <table:table-cell office:value-type="float" office:value="315074.60000000003" table:style-name="ce7">
            <text:p><text:s/>315.074,60<text:s/></text:p>
          </table:table-cell>
          <table:table-cell office:value-type="string" table:style-name="ce8">
            <text:p>MAESTRALE S.R.L.</text:p>
          </table:table-cell>
          <table:table-cell office:value-type="string" table:style-name="ce9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3" table:style-name="ce5">
            <text:p>1000048043</text:p>
          </table:table-cell>
          <table:table-cell office:value-type="date" office:date-value="2022-01-10T11:20:27" table:style-name="ce6">
            <text:p>10/01/2022</text:p>
          </table:table-cell>
          <table:table-cell office:value-type="float" office:value="101322.66" table:style-name="ce7">
            <text:p><text:s/>101.322,66<text:s/></text:p>
          </table:table-cell>
          <table:table-cell office:value-type="string" table:style-name="ce8">
            <text:p>MAG INDUSTRIE GENERALI SRL</text:p>
          </table:table-cell>
          <table:table-cell office:value-type="string" table:style-name="ce9">
            <text:p>0604051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4" table:style-name="ce5">
            <text:p>1000048044</text:p>
          </table:table-cell>
          <table:table-cell office:value-type="date" office:date-value="2022-01-10T11:21:13" table:style-name="ce6">
            <text:p>10/01/2022</text:p>
          </table:table-cell>
          <table:table-cell office:value-type="float" office:value="89019.19" table:style-name="ce7">
            <text:p><text:s/>89.019,19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6" table:style-name="ce5">
            <text:p>1000048046</text:p>
          </table:table-cell>
          <table:table-cell office:value-type="date" office:date-value="2022-01-10T11:22:42" table:style-name="ce6">
            <text:p>10/01/2022</text:p>
          </table:table-cell>
          <table:table-cell office:value-type="float" office:value="1157882.8599999999" table:style-name="ce7">
            <text:p><text:s/>1.157.882,86<text:s/></text:p>
          </table:table-cell>
          <table:table-cell office:value-type="string" table:style-name="ce8">
            <text:p>PANNI SRL</text:p>
          </table:table-cell>
          <table:table-cell office:value-type="string" table:style-name="ce9">
            <text:p>017806702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7" table:style-name="ce8">
            <text:p>1000048047</text:p>
          </table:table-cell>
          <table:table-cell office:value-type="date" office:date-value="2022-01-10T11:23:05" table:style-name="ce10">
            <text:p>10/01/2022</text:p>
          </table:table-cell>
          <table:table-cell office:value-type="float" office:value="96184.33" table:style-name="ce7">
            <text:p><text:s/>96.184,33<text:s/></text:p>
          </table:table-cell>
          <table:table-cell office:value-type="string" table:style-name="ce11">
            <text:p>PAT INVEST SRL</text:p>
          </table:table-cell>
          <table:table-cell office:value-type="string" table:style-name="ce8">
            <text:p>0622817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8" table:style-name="ce5">
            <text:p>1000048048</text:p>
          </table:table-cell>
          <table:table-cell office:value-type="date" office:date-value="2022-01-10T11:23:27" table:style-name="ce6">
            <text:p>10/01/2022</text:p>
          </table:table-cell>
          <table:table-cell office:value-type="float" office:value="8601.75" table:style-name="ce7">
            <text:p><text:s/>8.601,75<text:s/></text:p>
          </table:table-cell>
          <table:table-cell office:value-type="string" table:style-name="ce8">
            <text:p>PATANE' VALENTINA</text:p>
          </table:table-cell>
          <table:table-cell office:value-type="string" table:style-name="ce9">
            <text:p>PTNVNT84H57G315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49" table:style-name="ce5">
            <text:p>1000048049</text:p>
          </table:table-cell>
          <table:table-cell office:value-type="date" office:date-value="2022-01-10T11:23:47" table:style-name="ce6">
            <text:p>10/01/2022</text:p>
          </table:table-cell>
          <table:table-cell office:value-type="float" office:value="174419.72999999998" table:style-name="ce7">
            <text:p><text:s/>174.419,73<text:s/></text:p>
          </table:table-cell>
          <table:table-cell office:value-type="string" table:style-name="ce8">
            <text:p>PEGASO 90 SPA</text:p>
          </table:table-cell>
          <table:table-cell office:value-type="string" table:style-name="ce9">
            <text:p>0379906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0" table:style-name="ce5">
            <text:p>1000048050</text:p>
          </table:table-cell>
          <table:table-cell office:value-type="date" office:date-value="2022-01-10T11:24:07" table:style-name="ce6">
            <text:p>10/01/2022</text:p>
          </table:table-cell>
          <table:table-cell office:value-type="float" office:value="2810980.2600000002" table:style-name="ce7">
            <text:p><text:s/>2.810.980,26<text:s/></text:p>
          </table:table-cell>
          <table:table-cell office:value-type="string" table:style-name="ce8">
            <text:p>POLIS FONDI SGR P.A.</text:p>
          </table:table-cell>
          <table:table-cell office:value-type="string" table:style-name="ce9">
            <text:p>12512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1" table:style-name="ce8">
            <text:p>1000048051</text:p>
          </table:table-cell>
          <table:table-cell office:value-type="date" office:date-value="2022-01-10T11:24:26" table:style-name="ce10">
            <text:p>10/01/2022</text:p>
          </table:table-cell>
          <table:table-cell office:value-type="float" office:value="441478.26" table:style-name="ce7">
            <text:p><text:s/>441.478,26<text:s/></text:p>
          </table:table-cell>
          <table:table-cell office:value-type="string" table:style-name="ce11">
            <text:p>PORTA SUSA IMMOBILIARE SRL</text:p>
          </table:table-cell>
          <table:table-cell office:value-type="string" table:style-name="ce8">
            <text:p>1063164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2" table:style-name="ce5">
            <text:p>1000048052</text:p>
          </table:table-cell>
          <table:table-cell office:value-type="date" office:date-value="2022-01-10T11:24:49" table:style-name="ce6">
            <text:p>10/01/2022</text:p>
          </table:table-cell>
          <table:table-cell office:value-type="float" office:value="55003.72" table:style-name="ce7">
            <text:p><text:s/>55.003,72<text:s/></text:p>
          </table:table-cell>
          <table:table-cell office:value-type="string" table:style-name="ce8">
            <text:p>QUATTRO GDI GROSSI ELEUTERIO &amp; C</text:p>
          </table:table-cell>
          <table:table-cell office:value-type="string" table:style-name="ce9">
            <text:p>014997005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5" table:style-name="ce5">
            <text:p>1000048055</text:p>
          </table:table-cell>
          <table:table-cell office:value-type="date" office:date-value="2022-01-10T11:25:54" table:style-name="ce6">
            <text:p>10/01/2022</text:p>
          </table:table-cell>
          <table:table-cell office:value-type="float" office:value="168629.86000000002" table:style-name="ce7">
            <text:p><text:s/>168.629,86<text:s/></text:p>
          </table:table-cell>
          <table:table-cell office:value-type="string" table:style-name="ce8">
            <text:p>SAIMA SPA</text:p>
          </table:table-cell>
          <table:table-cell office:value-type="string" table:style-name="ce9">
            <text:p>012228305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6" table:style-name="ce5">
            <text:p>1000048056</text:p>
          </table:table-cell>
          <table:table-cell office:value-type="date" office:date-value="2022-01-10T11:26:13" table:style-name="ce6">
            <text:p>10/01/2022</text:p>
          </table:table-cell>
          <table:table-cell office:value-type="float" office:value="480371.97000000003" table:style-name="ce7">
            <text:p><text:s/>480.371,97<text:s/></text:p>
          </table:table-cell>
          <table:table-cell office:value-type="string" table:style-name="ce8">
            <text:p>SANSA SPV S.R.L.</text:p>
          </table:table-cell>
          <table:table-cell office:value-type="string" table:style-name="ce9">
            <text:p>0490861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7" table:style-name="ce5">
            <text:p>1000048057</text:p>
          </table:table-cell>
          <table:table-cell office:value-type="date" office:date-value="2022-01-10T11:27:43" table:style-name="ce6">
            <text:p>10/01/2022</text:p>
          </table:table-cell>
          <table:table-cell office:value-type="float" office:value="1501253.4" table:style-name="ce7">
            <text:p><text:s/>1.501.253,40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8" table:style-name="ce5">
            <text:p>1000048058</text:p>
          </table:table-cell>
          <table:table-cell office:value-type="date" office:date-value="2022-01-10T11:28:16" table:style-name="ce6">
            <text:p>10/01/2022</text:p>
          </table:table-cell>
          <table:table-cell office:value-type="float" office:value="4487146.75" table:style-name="ce7">
            <text:p><text:s/>4.487.146,75<text:s/></text:p>
          </table:table-cell>
          <table:table-cell office:value-type="string" table:style-name="ce8">
            <text:p>SAVILLS I.M. SGR SPA - EX CORDEA SAVILLS SGR SPA</text:p>
          </table:table-cell>
          <table:table-cell office:value-type="string" table:style-name="ce9">
            <text:p>0856774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59" table:style-name="ce5">
            <text:p>1000048059</text:p>
          </table:table-cell>
          <table:table-cell office:value-type="date" office:date-value="2022-01-10T11:28:50" table:style-name="ce6">
            <text:p>10/01/2022</text:p>
          </table:table-cell>
          <table:table-cell office:value-type="float" office:value="116197.84000000001" table:style-name="ce7">
            <text:p><text:s/>116.197,84<text:s/></text:p>
          </table:table-cell>
          <table:table-cell office:value-type="string" table:style-name="ce8">
            <text:p>SIDIN IMMOBILI SPA</text:p>
          </table:table-cell>
          <table:table-cell office:value-type="string" table:style-name="ce9">
            <text:p>0259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0" table:style-name="ce5">
            <text:p>1000048060</text:p>
          </table:table-cell>
          <table:table-cell office:value-type="date" office:date-value="2022-01-10T11:29:35" table:style-name="ce6">
            <text:p>10/01/2022</text:p>
          </table:table-cell>
          <table:table-cell office:value-type="float" office:value="199026.63" table:style-name="ce7">
            <text:p><text:s/>199.026,63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1" table:style-name="ce5">
            <text:p>1000048061</text:p>
          </table:table-cell>
          <table:table-cell office:value-type="date" office:date-value="2022-01-10T11:30:18" table:style-name="ce6">
            <text:p>10/01/2022</text:p>
          </table:table-cell>
          <table:table-cell office:value-type="float" office:value="1220938.23" table:style-name="ce7">
            <text:p><text:s/>1.220.938,23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2" table:style-name="ce5">
            <text:p>1000048062</text:p>
          </table:table-cell>
          <table:table-cell office:value-type="date" office:date-value="2022-01-10T11:30:55" table:style-name="ce6">
            <text:p>10/01/2022</text:p>
          </table:table-cell>
          <table:table-cell office:value-type="float" office:value="1526353.59" table:style-name="ce7">
            <text:p><text:s/>1.526.353,59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3" table:style-name="ce5">
            <text:p>1000048063</text:p>
          </table:table-cell>
          <table:table-cell office:value-type="date" office:date-value="2022-01-10T11:31:26" table:style-name="ce6">
            <text:p>10/01/2022</text:p>
          </table:table-cell>
          <table:table-cell office:value-type="float" office:value="252582.97" table:style-name="ce7">
            <text:p><text:s/>252.582,97<text:s/></text:p>
          </table:table-cell>
          <table:table-cell office:value-type="string" table:style-name="ce8">
            <text:p>SIF SPA - SOCIETA' IMMOBILIARE FINANZIARIA SPA</text:p>
          </table:table-cell>
          <table:table-cell office:value-type="string" table:style-name="ce9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4" table:style-name="ce5">
            <text:p>1000048064</text:p>
          </table:table-cell>
          <table:table-cell office:value-type="date" office:date-value="2022-01-10T11:31:49" table:style-name="ce6">
            <text:p>10/01/2022</text:p>
          </table:table-cell>
          <table:table-cell office:value-type="float" office:value="510232" table:style-name="ce7">
            <text:p><text:s/>510.232,00<text:s/></text:p>
          </table:table-cell>
          <table:table-cell office:value-type="string" table:style-name="ce8">
            <text:p>SILCA SPA</text:p>
          </table:table-cell>
          <table:table-cell office:value-type="string" table:style-name="ce9">
            <text:p>0165643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5" table:style-name="ce8">
            <text:p>1000048065</text:p>
          </table:table-cell>
          <table:table-cell office:value-type="date" office:date-value="2022-01-10T11:32:17" table:style-name="ce10">
            <text:p>10/01/2022</text:p>
          </table:table-cell>
          <table:table-cell office:value-type="float" office:value="31120.530000000002" table:style-name="ce7">
            <text:p><text:s/>31.120,53<text:s/></text:p>
          </table:table-cell>
          <table:table-cell office:value-type="string" table:style-name="ce11">
            <text:p>SINBAS SRL</text:p>
          </table:table-cell>
          <table:table-cell office:value-type="string" table:style-name="ce8">
            <text:p>017463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6" table:style-name="ce5">
            <text:p>1000048066</text:p>
          </table:table-cell>
          <table:table-cell office:value-type="date" office:date-value="2022-01-10T11:32:41" table:style-name="ce6">
            <text:p>10/01/2022</text:p>
          </table:table-cell>
          <table:table-cell office:value-type="float" office:value="173565.75999999998" table:style-name="ce7">
            <text:p><text:s/>173.565,76<text:s/></text:p>
          </table:table-cell>
          <table:table-cell office:value-type="string" table:style-name="ce8">
            <text:p>SINIO SRL</text:p>
          </table:table-cell>
          <table:table-cell office:value-type="string" table:style-name="ce9">
            <text:p>1035168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7" table:style-name="ce5">
            <text:p>1000048067</text:p>
          </table:table-cell>
          <table:table-cell office:value-type="date" office:date-value="2022-01-10T11:33:03" table:style-name="ce6">
            <text:p>10/01/2022</text:p>
          </table:table-cell>
          <table:table-cell office:value-type="float" office:value="238831.99" table:style-name="ce7">
            <text:p><text:s/>238.831,99<text:s/></text:p>
          </table:table-cell>
          <table:table-cell office:value-type="string" table:style-name="ce8">
            <text:p>SIRA SPA</text:p>
          </table:table-cell>
          <table:table-cell office:value-type="string" table:style-name="ce9">
            <text:p>0187075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8" table:style-name="ce5">
            <text:p>1000048068</text:p>
          </table:table-cell>
          <table:table-cell office:value-type="date" office:date-value="2022-01-10T11:33:30" table:style-name="ce6">
            <text:p>10/01/2022</text:p>
          </table:table-cell>
          <table:table-cell office:value-type="float" office:value="10386.17" table:style-name="ce7">
            <text:p><text:s/>10.386,17<text:s/></text:p>
          </table:table-cell>
          <table:table-cell office:value-type="string" table:style-name="ce8">
            <text:p>SO.GE.I. SRL</text:p>
          </table:table-cell>
          <table:table-cell office:value-type="string" table:style-name="ce9">
            <text:p>0587264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69" table:style-name="ce5">
            <text:p>1000048069</text:p>
          </table:table-cell>
          <table:table-cell office:value-type="date" office:date-value="2022-01-10T11:33:54" table:style-name="ce6">
            <text:p>10/01/2022</text:p>
          </table:table-cell>
          <table:table-cell office:value-type="float" office:value="289493.32" table:style-name="ce7">
            <text:p><text:s/>289.493,32<text:s/></text:p>
          </table:table-cell>
          <table:table-cell office:value-type="string" table:style-name="ce8">
            <text:p>STERLINE SRL</text:p>
          </table:table-cell>
          <table:table-cell office:value-type="string" table:style-name="ce9">
            <text:p>017854401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0" table:style-name="ce8">
            <text:p>1000048070</text:p>
          </table:table-cell>
          <table:table-cell office:value-type="date" office:date-value="2022-01-10T11:34:17" table:style-name="ce10">
            <text:p>10/01/2022</text:p>
          </table:table-cell>
          <table:table-cell office:value-type="float" office:value="44871.45" table:style-name="ce7">
            <text:p><text:s/>44.871,45<text:s/></text:p>
          </table:table-cell>
          <table:table-cell office:value-type="string" table:style-name="ce11">
            <text:p>TADDEA SRL</text:p>
          </table:table-cell>
          <table:table-cell office:value-type="string" table:style-name="ce8">
            <text:p>0221788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1" table:style-name="ce5">
            <text:p>1000048071</text:p>
          </table:table-cell>
          <table:table-cell office:value-type="date" office:date-value="2022-01-10T11:34:41" table:style-name="ce6">
            <text:p>10/01/2022</text:p>
          </table:table-cell>
          <table:table-cell office:value-type="float" office:value="125205.87" table:style-name="ce7">
            <text:p><text:s/>125.205,87<text:s/></text:p>
          </table:table-cell>
          <table:table-cell office:value-type="string" table:style-name="ce8">
            <text:p>TADDEA SRL</text:p>
          </table:table-cell>
          <table:table-cell office:value-type="string" table:style-name="ce9">
            <text:p>0221788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2" table:style-name="ce5">
            <text:p>1000048072</text:p>
          </table:table-cell>
          <table:table-cell office:value-type="date" office:date-value="2022-01-10T11:35:00" table:style-name="ce6">
            <text:p>10/01/2022</text:p>
          </table:table-cell>
          <table:table-cell office:value-type="float" office:value="2820.44" table:style-name="ce7">
            <text:p><text:s/>2.820,44<text:s/></text:p>
          </table:table-cell>
          <table:table-cell office:value-type="string" table:style-name="ce8">
            <text:p>TE.CA. IMMOBILIARE SRL</text:p>
          </table:table-cell>
          <table:table-cell office:value-type="string" table:style-name="ce9">
            <text:p>025444809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3" table:style-name="ce5">
            <text:p>1000048073</text:p>
          </table:table-cell>
          <table:table-cell office:value-type="date" office:date-value="2022-01-10T11:35:21" table:style-name="ce6">
            <text:p>10/01/2022</text:p>
          </table:table-cell>
          <table:table-cell office:value-type="float" office:value="417594.13" table:style-name="ce7">
            <text:p><text:s/>417.594,13<text:s/></text:p>
          </table:table-cell>
          <table:table-cell office:value-type="string" table:style-name="ce8">
            <text:p>TORRE SGR SPA</text:p>
          </table:table-cell>
          <table:table-cell office:value-type="string" table:style-name="ce9">
            <text:p>087504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4" table:style-name="ce5">
            <text:p>1000048074</text:p>
          </table:table-cell>
          <table:table-cell office:value-type="date" office:date-value="2022-01-10T11:36:17" table:style-name="ce6">
            <text:p>10/01/2022</text:p>
          </table:table-cell>
          <table:table-cell office:value-type="float" office:value="924904.53000000014" table:style-name="ce7">
            <text:p><text:s/>924.904,53<text:s/></text:p>
          </table:table-cell>
          <table:table-cell office:value-type="string" table:style-name="ce12">
            <text:p>VERAN SRL - EX VERAN SAS</text:p>
          </table:table-cell>
          <table:table-cell office:value-type="string" table:style-name="ce13">
            <text:p>010898202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5" table:style-name="ce5">
            <text:p>1000048075</text:p>
          </table:table-cell>
          <table:table-cell office:value-type="date" office:date-value="2022-01-10T11:37:03" table:style-name="ce6">
            <text:p>10/01/2022</text:p>
          </table:table-cell>
          <table:table-cell office:value-type="float" office:value="45390.01" table:style-name="ce7">
            <text:p><text:s/>45.390,01<text:s/></text:p>
          </table:table-cell>
          <table:table-cell office:value-type="string" table:style-name="ce8">
            <text:p>VITALE IMMOBILIARE SRL</text:p>
          </table:table-cell>
          <table:table-cell office:value-type="string" table:style-name="ce9">
            <text:p>011137902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6" table:style-name="ce5">
            <text:p>1000048076</text:p>
          </table:table-cell>
          <table:table-cell office:value-type="date" office:date-value="2022-01-10T11:37:21" table:style-name="ce6">
            <text:p>10/01/2022</text:p>
          </table:table-cell>
          <table:table-cell office:value-type="float" office:value="508272.37" table:style-name="ce7">
            <text:p><text:s/>508.272,37<text:s/></text:p>
          </table:table-cell>
          <table:table-cell office:value-type="string" table:style-name="ce8">
            <text:p>ZANETTE GROUP SPA</text:p>
          </table:table-cell>
          <table:table-cell office:value-type="string" table:style-name="ce9">
            <text:p>001245609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7" table:style-name="ce5">
            <text:p>1000048077</text:p>
          </table:table-cell>
          <table:table-cell office:value-type="date" office:date-value="2022-01-10T11:39:44" table:style-name="ce6">
            <text:p>10/01/2022</text:p>
          </table:table-cell>
          <table:table-cell office:value-type="float" office:value="723733.33000000007" table:style-name="ce7">
            <text:p><text:s/>723.733,33<text:s/></text:p>
          </table:table-cell>
          <table:table-cell office:value-type="string" table:style-name="ce8">
            <text:p>ZETA PIU' IMMOBILIARE SRL</text:p>
          </table:table-cell>
          <table:table-cell office:value-type="string" table:style-name="ce9">
            <text:p>0370375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56" table:style-name="ce5">
            <text:p>9800000456</text:p>
          </table:table-cell>
          <table:table-cell office:value-type="date" office:date-value="2022-01-10T11:43:45" table:style-name="ce6">
            <text:p>10/01/2022</text:p>
          </table:table-cell>
          <table:table-cell office:value-type="float" office:value="268825.05" table:style-name="ce7">
            <text:p><text:s/>268.825,05<text:s/></text:p>
          </table:table-cell>
          <table:table-cell office:value-type="string" table:style-name="ce8">
            <text:p>GIP AMERIT SRL</text:p>
          </table:table-cell>
          <table:table-cell office:value-type="string" table:style-name="ce9">
            <text:p>0635250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5" table:style-name="ce5">
            <text:p>1600027505</text:p>
          </table:table-cell>
          <table:table-cell office:value-type="date" office:date-value="2022-01-10T11:44:16" table:style-name="ce6">
            <text:p>10/01/2022</text:p>
          </table:table-cell>
          <table:table-cell office:value-type="float" office:value="259646.89" table:style-name="ce7">
            <text:p><text:s/>259.646,89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57" table:style-name="ce8">
            <text:p>9800000457</text:p>
          </table:table-cell>
          <table:table-cell office:value-type="date" office:date-value="2022-01-10T11:44:31" table:style-name="ce10">
            <text:p>10/01/2022</text:p>
          </table:table-cell>
          <table:table-cell office:value-type="float" office:value="33964.46" table:style-name="ce7">
            <text:p><text:s/>33.964,46<text:s/></text:p>
          </table:table-cell>
          <table:table-cell office:value-type="string" table:style-name="ce11">
            <text:p>MAESTRALE S.R.L.</text:p>
          </table:table-cell>
          <table:table-cell office:value-type="string" table:style-name="ce8">
            <text:p>0398088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58" table:style-name="ce5">
            <text:p>9800000458</text:p>
          </table:table-cell>
          <table:table-cell office:value-type="date" office:date-value="2022-01-10T11:45:20" table:style-name="ce6">
            <text:p>10/01/2022</text:p>
          </table:table-cell>
          <table:table-cell office:value-type="float" office:value="852002.15" table:style-name="ce7">
            <text:p><text:s/>852.002,15<text:s/></text:p>
          </table:table-cell>
          <table:table-cell office:value-type="string" table:style-name="ce8">
            <text:p>VIA DE GASPERI 20 SRL</text:p>
          </table:table-cell>
          <table:table-cell office:value-type="string" table:style-name="ce9">
            <text:p>0640016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8" table:style-name="ce5">
            <text:p>1000048078</text:p>
          </table:table-cell>
          <table:table-cell office:value-type="date" office:date-value="2022-01-10T11:47:47" table:style-name="ce6">
            <text:p>10/01/2022</text:p>
          </table:table-cell>
          <table:table-cell office:value-type="float" office:value="34248.550000000003" table:style-name="ce7">
            <text:p><text:s/>34.248,55<text:s/></text:p>
          </table:table-cell>
          <table:table-cell office:value-type="string" table:style-name="ce8">
            <text:p>INAIL CONTR. PREV.</text:p>
          </table:table-cell>
          <table:table-cell office:value-type="string" table:style-name="ce9">
            <text:p>0116540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79" table:style-name="ce8">
            <text:p>1000048079</text:p>
          </table:table-cell>
          <table:table-cell office:value-type="date" office:date-value="2022-01-10T12:04:50" table:style-name="ce10">
            <text:p>10/01/2022</text:p>
          </table:table-cell>
          <table:table-cell office:value-type="float" office:value="344497.06" table:style-name="ce7">
            <text:p><text:s/>344.497,06<text:s/></text:p>
          </table:table-cell>
          <table:table-cell office:value-type="string" table:style-name="ce11">
            <text:p>PATRIMONIO DEL TRENTINO SPA</text:p>
          </table:table-cell>
          <table:table-cell office:value-type="string" table:style-name="ce8">
            <text:p>0193856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6" table:style-name="ce8">
            <text:p>1600027506</text:p>
          </table:table-cell>
          <table:table-cell office:value-type="date" office:date-value="2022-01-10T12:07:38" table:style-name="ce10">
            <text:p>10/01/2022</text:p>
          </table:table-cell>
          <table:table-cell office:value-type="float" office:value="275" table:style-name="ce7">
            <text:p><text:s/>275,00<text:s/></text:p>
          </table:table-cell>
          <table:table-cell office:value-type="string" table:style-name="ce11">
            <text:p>LEGISLAZIONE TECNICA SRL</text:p>
          </table:table-cell>
          <table:table-cell office:value-type="string" table:style-name="ce8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7" table:style-name="ce8">
            <text:p>1600027507</text:p>
          </table:table-cell>
          <table:table-cell office:value-type="date" office:date-value="2022-01-10T12:30:20" table:style-name="ce10">
            <text:p>10/01/2022</text:p>
          </table:table-cell>
          <table:table-cell office:value-type="float" office:value="32695" table:style-name="ce7">
            <text:p><text:s/>32.695,00<text:s/></text:p>
          </table:table-cell>
          <table:table-cell office:value-type="string" table:style-name="ce11">
            <text:p>SI.VA. INGEGNERIA SRL</text:p>
          </table:table-cell>
          <table:table-cell office:value-type="string" table:style-name="ce8">
            <text:p>029696108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8" table:style-name="ce5">
            <text:p>1600027508</text:p>
          </table:table-cell>
          <table:table-cell office:value-type="date" office:date-value="2022-01-10T12:32:30" table:style-name="ce6">
            <text:p>10/01/2022</text:p>
          </table:table-cell>
          <table:table-cell office:value-type="float" office:value="63032.280000000006" table:style-name="ce7">
            <text:p><text:s/>63.032,28<text:s/></text:p>
          </table:table-cell>
          <table:table-cell office:value-type="string" table:style-name="ce8">
            <text:p>GIOVANNA IZZO RESTAURI SAS</text:p>
          </table:table-cell>
          <table:table-cell office:value-type="string" table:style-name="ce9">
            <text:p>0732524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09" table:style-name="ce5">
            <text:p>1600027509</text:p>
          </table:table-cell>
          <table:table-cell office:value-type="date" office:date-value="2022-01-10T12:40:29" table:style-name="ce6">
            <text:p>10/01/2022</text:p>
          </table:table-cell>
          <table:table-cell office:value-type="float" office:value="166237.35999999999" table:style-name="ce7">
            <text:p><text:s/>166.237,36<text:s/></text:p>
          </table:table-cell>
          <table:table-cell office:value-type="string" table:style-name="ce8">
            <text:p>ST DISCETTI SERVIZI INTEGRATI DI INGEGNERIA</text:p>
          </table:table-cell>
          <table:table-cell office:value-type="string" table:style-name="ce9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0" table:style-name="ce5">
            <text:p>1600027510</text:p>
          </table:table-cell>
          <table:table-cell office:value-type="date" office:date-value="2022-01-10T13:00:12" table:style-name="ce6">
            <text:p>10/01/2022</text:p>
          </table:table-cell>
          <table:table-cell office:value-type="float" office:value="13.14" table:style-name="ce7">
            <text:p><text:s/>13,14<text:s/></text:p>
          </table:table-cell>
          <table:table-cell office:value-type="string" table:style-name="ce8">
            <text:p>HERBERT EGGER</text:p>
          </table:table-cell>
          <table:table-cell office:value-type="string" table:style-name="ce9">
            <text:p>GGRHBR59P02E86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1" table:style-name="ce5">
            <text:p>1000048081</text:p>
          </table:table-cell>
          <table:table-cell office:value-type="date" office:date-value="2022-01-10T13:57:09" table:style-name="ce6">
            <text:p>10/01/2022</text:p>
          </table:table-cell>
          <table:table-cell office:value-type="float" office:value="3905.2300000000005" table:style-name="ce7">
            <text:p><text:s/>3.905,23<text:s/></text:p>
          </table:table-cell>
          <table:table-cell office:value-type="string" table:style-name="ce8">
            <text:p>AL.MA SRL</text:p>
          </table:table-cell>
          <table:table-cell office:value-type="string" table:style-name="ce9">
            <text:p>070673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3" table:style-name="ce5">
            <text:p>1000048083</text:p>
          </table:table-cell>
          <table:table-cell office:value-type="date" office:date-value="2022-01-10T15:52:19" table:style-name="ce6">
            <text:p>10/01/2022</text:p>
          </table:table-cell>
          <table:table-cell office:value-type="float" office:value="55667.389999999992" table:style-name="ce7">
            <text:p><text:s/>55.667,39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4" table:style-name="ce5">
            <text:p>1000048084</text:p>
          </table:table-cell>
          <table:table-cell office:value-type="date" office:date-value="2022-01-10T15:53:28" table:style-name="ce6">
            <text:p>10/01/2022</text:p>
          </table:table-cell>
          <table:table-cell office:value-type="float" office:value="244621.87" table:style-name="ce7">
            <text:p><text:s/>244.621,87<text:s/></text:p>
          </table:table-cell>
          <table:table-cell office:value-type="string" table:style-name="ce8">
            <text:p>MR INVESTMENTS SRL UNIPERSONALE EX -MR INVESTMENTS SRL - EX MR INVESTMENTS DI VITTORIO MORELLI &amp; C.</text:p>
          </table:table-cell>
          <table:table-cell office:value-type="string" table:style-name="ce9">
            <text:p>008200909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1" table:style-name="ce5">
            <text:p>1600027511</text:p>
          </table:table-cell>
          <table:table-cell office:value-type="date" office:date-value="2022-01-10T16:26:23" table:style-name="ce6">
            <text:p>10/01/2022</text:p>
          </table:table-cell>
          <table:table-cell office:value-type="float" office:value="408635.45" table:style-name="ce7">
            <text:p><text:s/>408.635,45<text:s/></text:p>
          </table:table-cell>
          <table:table-cell office:value-type="string" table:style-name="ce8">
            <text:p>IMPRESA MARINO SNC</text:p>
          </table:table-cell>
          <table:table-cell office:value-type="string" table:style-name="ce9">
            <text:p>010608900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2" table:style-name="ce5">
            <text:p>1600027512</text:p>
          </table:table-cell>
          <table:table-cell office:value-type="date" office:date-value="2022-01-10T16:28:44" table:style-name="ce6">
            <text:p>10/01/2022</text:p>
          </table:table-cell>
          <table:table-cell office:value-type="float" office:value="136906.39000000001" table:style-name="ce7">
            <text:p><text:s/>136.906,39<text:s/></text:p>
          </table:table-cell>
          <table:table-cell office:value-type="string" table:style-name="ce8">
            <text:p>S.C.R. SOCIETA' COSTRUZIONI RIUNITE SRL</text:p>
          </table:table-cell>
          <table:table-cell office:value-type="string" table:style-name="ce9">
            <text:p>0140350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5" table:style-name="ce5">
            <text:p>1000048085</text:p>
          </table:table-cell>
          <table:table-cell office:value-type="date" office:date-value="2022-01-10T16:44:56" table:style-name="ce6">
            <text:p>10/01/2022</text:p>
          </table:table-cell>
          <table:table-cell office:value-type="float" office:value="4146.34" table:style-name="ce7">
            <text:p><text:s/>4.146,34<text:s/></text:p>
          </table:table-cell>
          <table:table-cell office:value-type="string" table:style-name="ce8">
            <text:p>CICCONE NICOLA</text:p>
          </table:table-cell>
          <table:table-cell office:value-type="string" table:style-name="ce9">
            <text:p>CCCNCL72T19E779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6" table:style-name="ce8">
            <text:p>1000048086</text:p>
          </table:table-cell>
          <table:table-cell office:value-type="date" office:date-value="2022-01-10T17:41:06" table:style-name="ce10">
            <text:p>10/01/2022</text:p>
          </table:table-cell>
          <table:table-cell office:value-type="float" office:value="174754.11000000002" table:style-name="ce7">
            <text:p><text:s/>174.754,11<text:s/></text:p>
          </table:table-cell>
          <table:table-cell office:value-type="string" table:style-name="ce11">
            <text:p>L F IMMOBILIARE SRL</text:p>
          </table:table-cell>
          <table:table-cell office:value-type="string" table:style-name="ce8">
            <text:p>023597709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7" table:style-name="ce5">
            <text:p>1000048087</text:p>
          </table:table-cell>
          <table:table-cell office:value-type="date" office:date-value="2022-01-10T17:44:32" table:style-name="ce6">
            <text:p>10/01/2022</text:p>
          </table:table-cell>
          <table:table-cell office:value-type="float" office:value="112178.70999999999" table:style-name="ce7">
            <text:p><text:s/>112.178,71<text:s/></text:p>
          </table:table-cell>
          <table:table-cell office:value-type="string" table:style-name="ce8">
            <text:p>RE.CO.CARTA SRL</text:p>
          </table:table-cell>
          <table:table-cell office:value-type="string" table:style-name="ce9">
            <text:p>018397604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3" table:style-name="ce5">
            <text:p>1600027513</text:p>
          </table:table-cell>
          <table:table-cell office:value-type="date" office:date-value="2022-01-11T11:53:30" table:style-name="ce6">
            <text:p>11/01/2022</text:p>
          </table:table-cell>
          <table:table-cell office:value-type="float" office:value="36.56" table:style-name="ce7">
            <text:p><text:s/>36,56<text:s/></text:p>
          </table:table-cell>
          <table:table-cell office:value-type="string" table:style-name="ce8">
            <text:p>F.LLI GRECO SNC</text:p>
          </table:table-cell>
          <table:table-cell office:value-type="string" table:style-name="ce9">
            <text:p>017006107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8" table:style-name="ce5">
            <text:p>1000048088</text:p>
          </table:table-cell>
          <table:table-cell office:value-type="date" office:date-value="2022-01-11T16:42:24" table:style-name="ce6">
            <text:p>11/01/2022</text:p>
          </table:table-cell>
          <table:table-cell office:value-type="float" office:value="7647.0899999999992" table:style-name="ce7">
            <text:p><text:s/>7.647,09<text:s/></text:p>
          </table:table-cell>
          <table:table-cell office:value-type="string" table:style-name="ce8">
            <text:p>NOVA AGENZIA SRL</text:p>
          </table:table-cell>
          <table:table-cell office:value-type="string" table:style-name="ce9">
            <text:p>0230214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9" table:style-name="ce8">
            <text:p>1000048089</text:p>
          </table:table-cell>
          <table:table-cell office:value-type="date" office:date-value="2022-01-11T16:48:30" table:style-name="ce10">
            <text:p>11/01/2022</text:p>
          </table:table-cell>
          <table:table-cell office:value-type="float" office:value="203786.77" table:style-name="ce7">
            <text:p><text:s/>203.786,77<text:s/></text:p>
          </table:table-cell>
          <table:table-cell office:value-type="string" table:style-name="ce11">
            <text:p>S.A.T.E.C.A.</text:p>
          </table:table-cell>
          <table:table-cell office:value-type="string" table:style-name="ce8">
            <text:p>001224407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0" table:style-name="ce5">
            <text:p>1000048090</text:p>
          </table:table-cell>
          <table:table-cell office:value-type="date" office:date-value="2022-01-11T16:54:43" table:style-name="ce6">
            <text:p>11/01/2022</text:p>
          </table:table-cell>
          <table:table-cell office:value-type="float" office:value="80128.59" table:style-name="ce7">
            <text:p><text:s/>80.128,59<text:s/></text:p>
          </table:table-cell>
          <table:table-cell office:value-type="string" table:style-name="ce8">
            <text:p>STUDIO SPERI SOC. DI INGEGNERIA SRL</text:p>
          </table:table-cell>
          <table:table-cell office:value-type="string" table:style-name="ce9">
            <text:p>0817784058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1" table:style-name="ce8">
            <text:p>1000048091</text:p>
          </table:table-cell>
          <table:table-cell office:value-type="date" office:date-value="2022-01-11T17:35:22" table:style-name="ce10">
            <text:p>11/01/2022</text:p>
          </table:table-cell>
          <table:table-cell office:value-type="float" office:value="13514.23" table:style-name="ce7">
            <text:p><text:s/>13.514,23<text:s/></text:p>
          </table:table-cell>
          <table:table-cell office:value-type="string" table:style-name="ce11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2" table:style-name="ce5">
            <text:p>1000048092</text:p>
          </table:table-cell>
          <table:table-cell office:value-type="date" office:date-value="2022-01-11T17:36:02" table:style-name="ce6">
            <text:p>11/01/2022</text:p>
          </table:table-cell>
          <table:table-cell office:value-type="float" office:value="79976.67" table:style-name="ce7">
            <text:p><text:s/>79.976,67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2" table:style-name="ce5">
            <text:p>116002</text:p>
          </table:table-cell>
          <table:table-cell office:value-type="date" office:date-value="2022-01-12T13:20:44" table:style-name="ce6">
            <text:p>12/01/2022</text:p>
          </table:table-cell>
          <table:table-cell office:value-type="float" office:value="5546.2800000000007" table:style-name="ce7">
            <text:p><text:s/>5.546,28<text:s/></text:p>
          </table:table-cell>
          <table:table-cell office:value-type="string" table:style-name="ce8">
            <text:p>VITALIANI RENATO</text:p>
          </table:table-cell>
          <table:table-cell office:value-type="string" table:style-name="ce9">
            <text:p>VTLRNT46H23G693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3" table:style-name="ce5">
            <text:p>116003</text:p>
          </table:table-cell>
          <table:table-cell office:value-type="date" office:date-value="2022-01-12T13:21:24" table:style-name="ce6">
            <text:p>12/01/2022</text:p>
          </table:table-cell>
          <table:table-cell office:value-type="float" office:value="25546.799999999999" table:style-name="ce7">
            <text:p><text:s/>25.546,80<text:s/></text:p>
          </table:table-cell>
          <table:table-cell office:value-type="string" table:style-name="ce8">
            <text:p>VERTIGO DESIGN SRL DI RULLO MARIO E FOIS MARIO</text:p>
          </table:table-cell>
          <table:table-cell office:value-type="string" table:style-name="ce9">
            <text:p>05947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2" table:style-name="ce5">
            <text:p>6550000392</text:p>
          </table:table-cell>
          <table:table-cell office:value-type="date" office:date-value="2022-01-12T13:23:36" table:style-name="ce6">
            <text:p>12/01/2022</text:p>
          </table:table-cell>
          <table:table-cell office:value-type="float" office:value="253.98000000000002" table:style-name="ce7">
            <text:p><text:s/>253,9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4" table:style-name="ce5">
            <text:p>1600027514</text:p>
          </table:table-cell>
          <table:table-cell office:value-type="date" office:date-value="2022-01-12T13:32:41" table:style-name="ce6">
            <text:p>12/01/2022</text:p>
          </table:table-cell>
          <table:table-cell office:value-type="float" office:value="9430.6" table:style-name="ce7">
            <text:p><text:s/>9.430,60<text:s/></text:p>
          </table:table-cell>
          <table:table-cell office:value-type="string" table:style-name="ce8">
            <text:p>ALFABETA SRL</text:p>
          </table:table-cell>
          <table:table-cell office:value-type="string" table:style-name="ce9">
            <text:p>058470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5" table:style-name="ce5">
            <text:p>1600027515</text:p>
          </table:table-cell>
          <table:table-cell office:value-type="date" office:date-value="2022-01-12T13:35:31" table:style-name="ce6">
            <text:p>12/01/2022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8">
            <text:p>ANTONIO CHIMENTO SRL</text:p>
          </table:table-cell>
          <table:table-cell office:value-type="string" table:style-name="ce9">
            <text:p>036672607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6" table:style-name="ce5">
            <text:p>1600027516</text:p>
          </table:table-cell>
          <table:table-cell office:value-type="date" office:date-value="2022-01-12T13:36:16" table:style-name="ce6">
            <text:p>12/01/2022</text:p>
          </table:table-cell>
          <table:table-cell office:value-type="float" office:value="1373.72" table:style-name="ce7">
            <text:p><text:s/>1.373,72<text:s/></text:p>
          </table:table-cell>
          <table:table-cell office:value-type="string" table:style-name="ce8">
            <text:p>ARTEC SRL</text:p>
          </table:table-cell>
          <table:table-cell office:value-type="string" table:style-name="ce9">
            <text:p>0294920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7" table:style-name="ce5">
            <text:p>1600027517</text:p>
          </table:table-cell>
          <table:table-cell office:value-type="date" office:date-value="2022-01-12T13:36:48" table:style-name="ce6">
            <text:p>12/01/2022</text:p>
          </table:table-cell>
          <table:table-cell office:value-type="float" office:value="472.81" table:style-name="ce7">
            <text:p><text:s/>472,81<text:s/></text:p>
          </table:table-cell>
          <table:table-cell office:value-type="string" table:style-name="ce8">
            <text:p>AUTO GARAGE ISOLA SOCCORSO STRADALE DI TANGIANU</text:p>
          </table:table-cell>
          <table:table-cell office:value-type="string" table:style-name="ce9">
            <text:p>0019735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8" table:style-name="ce5">
            <text:p>1600027518</text:p>
          </table:table-cell>
          <table:table-cell office:value-type="date" office:date-value="2022-01-12T13:37:35" table:style-name="ce6">
            <text:p>12/01/2022</text:p>
          </table:table-cell>
          <table:table-cell office:value-type="float" office:value="409.3" table:style-name="ce7">
            <text:p><text:s/>409,3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19" table:style-name="ce5">
            <text:p>1600027519</text:p>
          </table:table-cell>
          <table:table-cell office:value-type="date" office:date-value="2022-01-12T13:38:27" table:style-name="ce6">
            <text:p>12/01/2022</text:p>
          </table:table-cell>
          <table:table-cell office:value-type="float" office:value="124.33" table:style-name="ce7">
            <text:p><text:s/>124,33<text:s/></text:p>
          </table:table-cell>
          <table:table-cell office:value-type="string" table:style-name="ce8">
            <text:p>AZ CAR SRL DI SABA VINCENZO</text:p>
          </table:table-cell>
          <table:table-cell office:value-type="string" table:style-name="ce9">
            <text:p>023959309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0" table:style-name="ce5">
            <text:p>1600027520</text:p>
          </table:table-cell>
          <table:table-cell office:value-type="date" office:date-value="2022-01-12T13:39:06" table:style-name="ce6">
            <text:p>12/01/2022</text:p>
          </table:table-cell>
          <table:table-cell office:value-type="float" office:value="1115.18" table:style-name="ce7">
            <text:p><text:s/>1.115,18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1" table:style-name="ce5">
            <text:p>1600027521</text:p>
          </table:table-cell>
          <table:table-cell office:value-type="date" office:date-value="2022-01-12T13:40:23" table:style-name="ce6">
            <text:p>12/01/2022</text:p>
          </table:table-cell>
          <table:table-cell office:value-type="float" office:value="1844.4699999999998" table:style-name="ce7">
            <text:p><text:s/>1.844,47<text:s/></text:p>
          </table:table-cell>
          <table:table-cell office:value-type="string" table:style-name="ce8">
            <text:p>BORLENGO SAS</text:p>
          </table:table-cell>
          <table:table-cell office:value-type="string" table:style-name="ce9">
            <text:p>024405600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2" table:style-name="ce8">
            <text:p>1600027522</text:p>
          </table:table-cell>
          <table:table-cell office:value-type="date" office:date-value="2022-01-12T13:41:03" table:style-name="ce10">
            <text:p>12/01/2022</text:p>
          </table:table-cell>
          <table:table-cell office:value-type="float" office:value="3927.36" table:style-name="ce7">
            <text:p><text:s/>3.927,36<text:s/></text:p>
          </table:table-cell>
          <table:table-cell office:value-type="string" table:style-name="ce11">
            <text:p>BRUZIA MULTISERVICE SOC. COOP. SOCIALE</text:p>
          </table:table-cell>
          <table:table-cell office:value-type="string" table:style-name="ce8">
            <text:p>920412708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3" table:style-name="ce5">
            <text:p>1600027523</text:p>
          </table:table-cell>
          <table:table-cell office:value-type="date" office:date-value="2022-01-12T13:42:03" table:style-name="ce6">
            <text:p>12/01/2022</text:p>
          </table:table-cell>
          <table:table-cell office:value-type="float" office:value="9955.2000000000007" table:style-name="ce7">
            <text:p><text:s/>9.955,20<text:s/></text:p>
          </table:table-cell>
          <table:table-cell office:value-type="string" table:style-name="ce8">
            <text:p>C.E.A. SRL</text:p>
          </table:table-cell>
          <table:table-cell office:value-type="string" table:style-name="ce9">
            <text:p>002710609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4" table:style-name="ce5">
            <text:p>1600027524</text:p>
          </table:table-cell>
          <table:table-cell office:value-type="date" office:date-value="2022-01-12T13:42:38" table:style-name="ce6">
            <text:p>12/01/2022</text:p>
          </table:table-cell>
          <table:table-cell office:value-type="float" office:value="7597.09" table:style-name="ce7">
            <text:p><text:s/>7.597,09<text:s/></text:p>
          </table:table-cell>
          <table:table-cell office:value-type="string" table:style-name="ce8">
            <text:p>C.S.G. PALLADIO SRL</text:p>
          </table:table-cell>
          <table:table-cell office:value-type="string" table:style-name="ce9">
            <text:p>026447002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4" table:style-name="ce5">
            <text:p>116004</text:p>
          </table:table-cell>
          <table:table-cell office:value-type="date" office:date-value="2022-01-12T13:42:47" table:style-name="ce6">
            <text:p>12/01/2022</text:p>
          </table:table-cell>
          <table:table-cell office:value-type="float" office:value="542.9" table:style-name="ce7">
            <text:p><text:s/>542,90<text:s/></text:p>
          </table:table-cell>
          <table:table-cell office:value-type="string" table:style-name="ce8">
            <text:p>TUCCERI ENERGIE SRL</text:p>
          </table:table-cell>
          <table:table-cell office:value-type="string" table:style-name="ce9">
            <text:p>1166489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5" table:style-name="ce8">
            <text:p>1600027525</text:p>
          </table:table-cell>
          <table:table-cell office:value-type="date" office:date-value="2022-01-12T13:43:31" table:style-name="ce10">
            <text:p>12/01/2022</text:p>
          </table:table-cell>
          <table:table-cell office:value-type="float" office:value="293.14000000000004" table:style-name="ce7">
            <text:p><text:s/>293,14<text:s/></text:p>
          </table:table-cell>
          <table:table-cell office:value-type="string" table:style-name="ce11">
            <text:p>CARROZZERIA PIAVE SNC VALLESE MORENO &amp; C.</text:p>
          </table:table-cell>
          <table:table-cell office:value-type="string" table:style-name="ce8">
            <text:p>0315816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5" table:style-name="ce5">
            <text:p>116005</text:p>
          </table:table-cell>
          <table:table-cell office:value-type="date" office:date-value="2022-01-12T13:43:34" table:style-name="ce6">
            <text:p>12/01/2022</text:p>
          </table:table-cell>
          <table:table-cell office:value-type="float" office:value="4731.88" table:style-name="ce7">
            <text:p><text:s/>4.731,88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6" table:style-name="ce5">
            <text:p>116006</text:p>
          </table:table-cell>
          <table:table-cell office:value-type="date" office:date-value="2022-01-12T13:43:57" table:style-name="ce6">
            <text:p>12/01/2022</text:p>
          </table:table-cell>
          <table:table-cell office:value-type="float" office:value="4082.8400000000011" table:style-name="ce7">
            <text:p><text:s/>4.082,84<text:s/></text:p>
          </table:table-cell>
          <table:table-cell office:value-type="string" table:style-name="ce8">
            <text:p>TIPALDO GIUSEPPE</text:p>
          </table:table-cell>
          <table:table-cell office:value-type="string" table:style-name="ce9">
            <text:p>TPLGPP70R24D969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7" table:style-name="ce5">
            <text:p>116007</text:p>
          </table:table-cell>
          <table:table-cell office:value-type="date" office:date-value="2022-01-12T13:44:17" table:style-name="ce6">
            <text:p>12/01/2022</text:p>
          </table:table-cell>
          <table:table-cell office:value-type="float" office:value="658.44" table:style-name="ce7">
            <text:p><text:s/>658,44<text:s/></text:p>
          </table:table-cell>
          <table:table-cell office:value-type="string" table:style-name="ce8">
            <text:p>TESI UGO SRL</text:p>
          </table:table-cell>
          <table:table-cell office:value-type="string" table:style-name="ce9">
            <text:p>0027298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6" table:style-name="ce5">
            <text:p>1600027526</text:p>
          </table:table-cell>
          <table:table-cell office:value-type="date" office:date-value="2022-01-12T13:44:45" table:style-name="ce6">
            <text:p>12/01/2022</text:p>
          </table:table-cell>
          <table:table-cell office:value-type="float" office:value="2070.08" table:style-name="ce7">
            <text:p><text:s/>2.070,08<text:s/></text:p>
          </table:table-cell>
          <table:table-cell office:value-type="string" table:style-name="ce8">
            <text:p>CENTRO MARCONI DUE SRL</text:p>
          </table:table-cell>
          <table:table-cell office:value-type="string" table:style-name="ce9">
            <text:p>0243499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7" table:style-name="ce5">
            <text:p>1600027527</text:p>
          </table:table-cell>
          <table:table-cell office:value-type="date" office:date-value="2022-01-12T13:51:34" table:style-name="ce6">
            <text:p>12/01/2022</text:p>
          </table:table-cell>
          <table:table-cell office:value-type="float" office:value="2529.39" table:style-name="ce7">
            <text:p><text:s/>2.529,39<text:s/></text:p>
          </table:table-cell>
          <table:table-cell office:value-type="string" table:style-name="ce8">
            <text:p>COND VIA S. MARIA DI CASTELLO 22/B</text:p>
          </table:table-cell>
          <table:table-cell office:value-type="string" table:style-name="ce9">
            <text:p>8006339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8" table:style-name="ce8">
            <text:p>116008</text:p>
          </table:table-cell>
          <table:table-cell office:value-type="date" office:date-value="2022-01-12T13:52:30" table:style-name="ce10">
            <text:p>12/01/2022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8" table:style-name="ce5">
            <text:p>1600027528</text:p>
          </table:table-cell>
          <table:table-cell office:value-type="date" office:date-value="2022-01-12T13:52:30" table:style-name="ce6">
            <text:p>12/01/2022</text:p>
          </table:table-cell>
          <table:table-cell office:value-type="float" office:value="2761.1600000000003" table:style-name="ce7">
            <text:p><text:s/>2.761,16<text:s/></text:p>
          </table:table-cell>
          <table:table-cell office:value-type="string" table:style-name="ce8">
            <text:p>COND. VIA BOLOGNA 76</text:p>
          </table:table-cell>
          <table:table-cell office:value-type="string" table:style-name="ce9">
            <text:p>8000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09" table:style-name="ce8">
            <text:p>116009</text:p>
          </table:table-cell>
          <table:table-cell office:value-type="date" office:date-value="2022-01-12T13:52:56" table:style-name="ce10">
            <text:p>12/01/2022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11">
            <text:p>Stadtgemeinde Bruneck</text:p>
          </table:table-cell>
          <table:table-cell office:value-type="string" table:style-name="ce8">
            <text:p>0043511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29" table:style-name="ce8">
            <text:p>1600027529</text:p>
          </table:table-cell>
          <table:table-cell office:value-type="date" office:date-value="2022-01-12T13:53:00" table:style-name="ce10">
            <text:p>12/01/2022</text:p>
          </table:table-cell>
          <table:table-cell office:value-type="float" office:value="352.48" table:style-name="ce7">
            <text:p><text:s/>352,48<text:s/></text:p>
          </table:table-cell>
          <table:table-cell office:value-type="string" table:style-name="ce11">
            <text:p>CONDOMINIO ENNIO DEL MONTE 39</text:p>
          </table:table-cell>
          <table:table-cell office:value-type="string" table:style-name="ce8">
            <text:p>9405461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0" table:style-name="ce5">
            <text:p>1600027530</text:p>
          </table:table-cell>
          <table:table-cell office:value-type="date" office:date-value="2022-01-12T13:53:56" table:style-name="ce6">
            <text:p>12/01/2022</text:p>
          </table:table-cell>
          <table:table-cell office:value-type="float" office:value="18925.82" table:style-name="ce7">
            <text:p><text:s/>18.925,82<text:s/></text:p>
          </table:table-cell>
          <table:table-cell office:value-type="string" table:style-name="ce8">
            <text:p>CONDOMINIO GALLARDI</text:p>
          </table:table-cell>
          <table:table-cell office:value-type="string" table:style-name="ce9">
            <text:p>9009492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1" table:style-name="ce5">
            <text:p>1600027531</text:p>
          </table:table-cell>
          <table:table-cell office:value-type="date" office:date-value="2022-01-12T13:55:41" table:style-name="ce6">
            <text:p>12/01/2022</text:p>
          </table:table-cell>
          <table:table-cell office:value-type="float" office:value="339.3" table:style-name="ce7">
            <text:p><text:s/>339,30<text:s/></text:p>
          </table:table-cell>
          <table:table-cell office:value-type="string" table:style-name="ce8">
            <text:p>CONDOMINIO LE <text:s/>PALME</text:p>
          </table:table-cell>
          <table:table-cell office:value-type="string" table:style-name="ce9">
            <text:p>9101906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0" table:style-name="ce5">
            <text:p>116010</text:p>
          </table:table-cell>
          <table:table-cell office:value-type="date" office:date-value="2022-01-12T13:56:02" table:style-name="ce6">
            <text:p>12/01/2022</text:p>
          </table:table-cell>
          <table:table-cell office:value-type="float" office:value="196.29999999999998" table:style-name="ce7">
            <text:p><text:s/>196,3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2" table:style-name="ce5">
            <text:p>1600027532</text:p>
          </table:table-cell>
          <table:table-cell office:value-type="date" office:date-value="2022-01-12T13:56:12" table:style-name="ce6">
            <text:p>12/01/2022</text:p>
          </table:table-cell>
          <table:table-cell office:value-type="float" office:value="102.92999999999999" table:style-name="ce7">
            <text:p><text:s/>102,93<text:s/></text:p>
          </table:table-cell>
          <table:table-cell office:value-type="string" table:style-name="ce8">
            <text:p>CONDOMINIO PEGIN</text:p>
          </table:table-cell>
          <table:table-cell office:value-type="string" table:style-name="ce9">
            <text:p>900405400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3" table:style-name="ce5">
            <text:p>1600027533</text:p>
          </table:table-cell>
          <table:table-cell office:value-type="date" office:date-value="2022-01-12T13:56:53" table:style-name="ce6">
            <text:p>12/01/2022</text:p>
          </table:table-cell>
          <table:table-cell office:value-type="float" office:value="2467.73" table:style-name="ce7">
            <text:p><text:s/>2.467,73<text:s/></text:p>
          </table:table-cell>
          <table:table-cell office:value-type="string" table:style-name="ce8">
            <text:p>CONDOMINIO ROSA</text:p>
          </table:table-cell>
          <table:table-cell office:value-type="string" table:style-name="ce9">
            <text:p>810144600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1" table:style-name="ce5">
            <text:p>116011</text:p>
          </table:table-cell>
          <table:table-cell office:value-type="date" office:date-value="2022-01-12T13:56:58" table:style-name="ce6">
            <text:p>12/01/2022</text:p>
          </table:table-cell>
          <table:table-cell office:value-type="float" office:value="359.61" table:style-name="ce7">
            <text:p><text:s/>359,6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2" table:style-name="ce5">
            <text:p>116012</text:p>
          </table:table-cell>
          <table:table-cell office:value-type="date" office:date-value="2022-01-12T13:57:24" table:style-name="ce6">
            <text:p>12/01/2022</text:p>
          </table:table-cell>
          <table:table-cell office:value-type="float" office:value="1032.8899999999999" table:style-name="ce7">
            <text:p><text:s/>1.032,8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4" table:style-name="ce8">
            <text:p>1600027534</text:p>
          </table:table-cell>
          <table:table-cell office:value-type="date" office:date-value="2022-01-12T13:57:26" table:style-name="ce10">
            <text:p>12/01/2022</text:p>
          </table:table-cell>
          <table:table-cell office:value-type="float" office:value="1846.05" table:style-name="ce7">
            <text:p><text:s/>1.846,05<text:s/></text:p>
          </table:table-cell>
          <table:table-cell office:value-type="string" table:style-name="ce11">
            <text:p>CONDOMINIO SCOPELLITI</text:p>
          </table:table-cell>
          <table:table-cell office:value-type="string" table:style-name="ce8">
            <text:p>960014308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3" table:style-name="ce5">
            <text:p>116013</text:p>
          </table:table-cell>
          <table:table-cell office:value-type="date" office:date-value="2022-01-12T13:58:06" table:style-name="ce6">
            <text:p>12/01/2022</text:p>
          </table:table-cell>
          <table:table-cell office:value-type="float" office:value="358.2" table:style-name="ce7">
            <text:p><text:s/>358,2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5" table:style-name="ce5">
            <text:p>1600027535</text:p>
          </table:table-cell>
          <table:table-cell office:value-type="date" office:date-value="2022-01-12T13:58:07" table:style-name="ce6">
            <text:p>12/01/2022</text:p>
          </table:table-cell>
          <table:table-cell office:value-type="float" office:value="494.92" table:style-name="ce7">
            <text:p><text:s/>494,92<text:s/></text:p>
          </table:table-cell>
          <table:table-cell office:value-type="string" table:style-name="ce8">
            <text:p>CONDOMINIO SCOPELLITI</text:p>
          </table:table-cell>
          <table:table-cell office:value-type="string" table:style-name="ce9">
            <text:p>960014308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4" table:style-name="ce5">
            <text:p>116014</text:p>
          </table:table-cell>
          <table:table-cell office:value-type="date" office:date-value="2022-01-12T13:58:48" table:style-name="ce6">
            <text:p>12/01/2022</text:p>
          </table:table-cell>
          <table:table-cell office:value-type="float" office:value="339.02000000000004" table:style-name="ce7">
            <text:p><text:s/>339,0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5" table:style-name="ce5">
            <text:p>116015</text:p>
          </table:table-cell>
          <table:table-cell office:value-type="date" office:date-value="2022-01-12T13:59:37" table:style-name="ce6">
            <text:p>12/01/2022</text:p>
          </table:table-cell>
          <table:table-cell office:value-type="float" office:value="252911.44000000003" table:style-name="ce7">
            <text:p><text:s/>252.911,4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6" table:style-name="ce5">
            <text:p>116016</text:p>
          </table:table-cell>
          <table:table-cell office:value-type="date" office:date-value="2022-01-12T14:01:36" table:style-name="ce6">
            <text:p>12/01/2022</text:p>
          </table:table-cell>
          <table:table-cell office:value-type="float" office:value="1620.04" table:style-name="ce7">
            <text:p><text:s/>1.620,04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9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6" table:style-name="ce5">
            <text:p>1600027536</text:p>
          </table:table-cell>
          <table:table-cell office:value-type="date" office:date-value="2022-01-12T14:02:15" table:style-name="ce6">
            <text:p>12/01/2022</text:p>
          </table:table-cell>
          <table:table-cell office:value-type="float" office:value="6029.03" table:style-name="ce7">
            <text:p><text:s/>6.029,03<text:s/></text:p>
          </table:table-cell>
          <table:table-cell office:value-type="string" table:style-name="ce8">
            <text:p>CONDOMINIO TRENTO TRIESTE</text:p>
          </table:table-cell>
          <table:table-cell office:value-type="string" table:style-name="ce9">
            <text:p>800076603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7" table:style-name="ce8">
            <text:p>116017</text:p>
          </table:table-cell>
          <table:table-cell office:value-type="date" office:date-value="2022-01-12T14:02:17" table:style-name="ce10">
            <text:p>12/01/2022</text:p>
          </table:table-cell>
          <table:table-cell office:value-type="float" office:value="504.84000000000003" table:style-name="ce7">
            <text:p><text:s/>504,84<text:s/></text:p>
          </table:table-cell>
          <table:table-cell office:value-type="string" table:style-name="ce11">
            <text:p>SHARP ELECTRONICS ITALIA SPA</text:p>
          </table:table-cell>
          <table:table-cell office:value-type="string" table:style-name="ce8">
            <text:p>0927509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8" table:style-name="ce5">
            <text:p>116018</text:p>
          </table:table-cell>
          <table:table-cell office:value-type="date" office:date-value="2022-01-12T14:03:32" table:style-name="ce6">
            <text:p>12/01/2022</text:p>
          </table:table-cell>
          <table:table-cell office:value-type="float" office:value="285.27999999999997" table:style-name="ce7">
            <text:p><text:s/>285,28<text:s/></text:p>
          </table:table-cell>
          <table:table-cell office:value-type="string" table:style-name="ce8">
            <text:p>SHADOW SRL</text:p>
          </table:table-cell>
          <table:table-cell office:value-type="string" table:style-name="ce9">
            <text:p>0932722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19" table:style-name="ce5">
            <text:p>116019</text:p>
          </table:table-cell>
          <table:table-cell office:value-type="date" office:date-value="2022-01-12T14:03:56" table:style-name="ce6">
            <text:p>12/01/2022</text:p>
          </table:table-cell>
          <table:table-cell office:value-type="float" office:value="2098.4" table:style-name="ce7">
            <text:p><text:s/>2.098,40<text:s/></text:p>
          </table:table-cell>
          <table:table-cell office:value-type="string" table:style-name="ce8">
            <text:p>RETI BRENTA IMPIANTI SRL</text:p>
          </table:table-cell>
          <table:table-cell office:value-type="string" table:style-name="ce9">
            <text:p>0369134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0" table:style-name="ce5">
            <text:p>116020</text:p>
          </table:table-cell>
          <table:table-cell office:value-type="date" office:date-value="2022-01-12T14:05:01" table:style-name="ce6">
            <text:p>12/01/2022</text:p>
          </table:table-cell>
          <table:table-cell office:value-type="float" office:value="486.15000000000003" table:style-name="ce7">
            <text:p><text:s/>486,15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9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7" table:style-name="ce5">
            <text:p>1600027537</text:p>
          </table:table-cell>
          <table:table-cell office:value-type="date" office:date-value="2022-01-12T14:06:20" table:style-name="ce6">
            <text:p>12/01/2022</text:p>
          </table:table-cell>
          <table:table-cell office:value-type="float" office:value="642.57999999999993" table:style-name="ce7">
            <text:p><text:s/>642,58<text:s/></text:p>
          </table:table-cell>
          <table:table-cell office:value-type="string" table:style-name="ce8">
            <text:p>CONDOMINIO VIA BARELLI 1-3-5</text:p>
          </table:table-cell>
          <table:table-cell office:value-type="string" table:style-name="ce9">
            <text:p>910182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8" table:style-name="ce5">
            <text:p>1600027538</text:p>
          </table:table-cell>
          <table:table-cell office:value-type="date" office:date-value="2022-01-12T14:08:17" table:style-name="ce6">
            <text:p>12/01/2022</text:p>
          </table:table-cell>
          <table:table-cell office:value-type="float" office:value="1023.53" table:style-name="ce7">
            <text:p><text:s/>1.023,53<text:s/></text:p>
          </table:table-cell>
          <table:table-cell office:value-type="string" table:style-name="ce8">
            <text:p>CONDOMINIO VIA BUONVIAGGIO 205 C</text:p>
          </table:table-cell>
          <table:table-cell office:value-type="string" table:style-name="ce9">
            <text:p>9110071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1" table:style-name="ce8">
            <text:p>116021</text:p>
          </table:table-cell>
          <table:table-cell office:value-type="date" office:date-value="2022-01-12T14:08:27" table:style-name="ce10">
            <text:p>12/01/2022</text:p>
          </table:table-cell>
          <table:table-cell office:value-type="float" office:value="45508.119999999995" table:style-name="ce7">
            <text:p><text:s/>45.508,12<text:s/></text:p>
          </table:table-cell>
          <table:table-cell office:value-type="string" table:style-name="ce11">
            <text:p>PROGETTO COSTRUZIONE QUALITA' PCQ SRL</text:p>
          </table:table-cell>
          <table:table-cell office:value-type="string" table:style-name="ce8">
            <text:p>023415404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2" table:style-name="ce8">
            <text:p>116022</text:p>
          </table:table-cell>
          <table:table-cell office:value-type="date" office:date-value="2022-01-12T14:08:58" table:style-name="ce10">
            <text:p>12/01/2022</text:p>
          </table:table-cell>
          <table:table-cell office:value-type="float" office:value="606.09999999999991" table:style-name="ce7">
            <text:p><text:s/>606,10<text:s/></text:p>
          </table:table-cell>
          <table:table-cell office:value-type="string" table:style-name="ce11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39" table:style-name="ce5">
            <text:p>1600027539</text:p>
          </table:table-cell>
          <table:table-cell office:value-type="date" office:date-value="2022-01-12T14:09:41" table:style-name="ce6">
            <text:p>12/01/2022</text:p>
          </table:table-cell>
          <table:table-cell office:value-type="float" office:value="4738.9399999999996" table:style-name="ce7">
            <text:p><text:s/>4.738,94<text:s/></text:p>
          </table:table-cell>
          <table:table-cell office:value-type="string" table:style-name="ce8">
            <text:p>CONDOMINIO VIA CANELLI 82</text:p>
          </table:table-cell>
          <table:table-cell office:value-type="string" table:style-name="ce9">
            <text:p>9668381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3" table:style-name="ce5">
            <text:p>116023</text:p>
          </table:table-cell>
          <table:table-cell office:value-type="date" office:date-value="2022-01-12T14:09:54" table:style-name="ce6">
            <text:p>12/01/2022</text:p>
          </table:table-cell>
          <table:table-cell office:value-type="float" office:value="91" table:style-name="ce7">
            <text:p><text:s/>91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4" table:style-name="ce5">
            <text:p>116024</text:p>
          </table:table-cell>
          <table:table-cell office:value-type="date" office:date-value="2022-01-12T14:12:10" table:style-name="ce6">
            <text:p>12/01/2022</text:p>
          </table:table-cell>
          <table:table-cell office:value-type="float" office:value="13650.04" table:style-name="ce7">
            <text:p><text:s/>13.650,0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5" table:style-name="ce5">
            <text:p>116025</text:p>
          </table:table-cell>
          <table:table-cell office:value-type="date" office:date-value="2022-01-12T14:13:03" table:style-name="ce6">
            <text:p>12/01/2022</text:p>
          </table:table-cell>
          <table:table-cell office:value-type="float" office:value="170.88" table:style-name="ce7">
            <text:p><text:s/>170,8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6" table:style-name="ce5">
            <text:p>116026</text:p>
          </table:table-cell>
          <table:table-cell office:value-type="date" office:date-value="2022-01-12T14:13:57" table:style-name="ce6">
            <text:p>12/01/2022</text:p>
          </table:table-cell>
          <table:table-cell office:value-type="float" office:value="338.61" table:style-name="ce7">
            <text:p><text:s/>338,6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0" table:style-name="ce5">
            <text:p>1600027540</text:p>
          </table:table-cell>
          <table:table-cell office:value-type="date" office:date-value="2022-01-12T14:14:27" table:style-name="ce6">
            <text:p>12/01/2022</text:p>
          </table:table-cell>
          <table:table-cell office:value-type="float" office:value="1297.8499999999999" table:style-name="ce7">
            <text:p><text:s/>1.297,85<text:s/></text:p>
          </table:table-cell>
          <table:table-cell office:value-type="string" table:style-name="ce8">
            <text:p>CONDOMINIO VIA G B LARCO 7/9</text:p>
          </table:table-cell>
          <table:table-cell office:value-type="string" table:style-name="ce9">
            <text:p>910124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7" table:style-name="ce5">
            <text:p>116027</text:p>
          </table:table-cell>
          <table:table-cell office:value-type="date" office:date-value="2022-01-12T14:14:48" table:style-name="ce6">
            <text:p>12/01/2022</text:p>
          </table:table-cell>
          <table:table-cell office:value-type="float" office:value="325.92" table:style-name="ce7">
            <text:p><text:s/>325,9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8" table:style-name="ce5">
            <text:p>116028</text:p>
          </table:table-cell>
          <table:table-cell office:value-type="date" office:date-value="2022-01-12T14:15:40" table:style-name="ce6">
            <text:p>12/01/2022</text:p>
          </table:table-cell>
          <table:table-cell office:value-type="float" office:value="766.81000000000006" table:style-name="ce7">
            <text:p><text:s/>766,8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1" table:style-name="ce5">
            <text:p>1600027541</text:p>
          </table:table-cell>
          <table:table-cell office:value-type="date" office:date-value="2022-01-12T14:15:46" table:style-name="ce6">
            <text:p>12/01/2022</text:p>
          </table:table-cell>
          <table:table-cell office:value-type="float" office:value="2284.21" table:style-name="ce7">
            <text:p><text:s/>2.284,21<text:s/></text:p>
          </table:table-cell>
          <table:table-cell office:value-type="string" table:style-name="ce8">
            <text:p>CONDOMINIO VIA MANIN, 1</text:p>
          </table:table-cell>
          <table:table-cell office:value-type="string" table:style-name="ce9">
            <text:p>9778770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29" table:style-name="ce5">
            <text:p>116029</text:p>
          </table:table-cell>
          <table:table-cell office:value-type="date" office:date-value="2022-01-12T14:16:23" table:style-name="ce6">
            <text:p>12/01/2022</text:p>
          </table:table-cell>
          <table:table-cell office:value-type="float" office:value="69.849999999999994" table:style-name="ce7">
            <text:p><text:s/>69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0" table:style-name="ce5">
            <text:p>116030</text:p>
          </table:table-cell>
          <table:table-cell office:value-type="date" office:date-value="2022-01-12T14:17:01" table:style-name="ce6">
            <text:p>12/01/2022</text:p>
          </table:table-cell>
          <table:table-cell office:value-type="float" office:value="4016.3599999999997" table:style-name="ce7">
            <text:p><text:s/>4.016,36<text:s/></text:p>
          </table:table-cell>
          <table:table-cell office:value-type="string" table:style-name="ce8">
            <text:p>NICMA &amp; PARTNERS SPA</text:p>
          </table:table-cell>
          <table:table-cell office:value-type="string" table:style-name="ce9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1" table:style-name="ce5">
            <text:p>116031</text:p>
          </table:table-cell>
          <table:table-cell office:value-type="date" office:date-value="2022-01-12T14:17:21" table:style-name="ce6">
            <text:p>12/01/2022</text:p>
          </table:table-cell>
          <table:table-cell office:value-type="float" office:value="2046.25" table:style-name="ce7">
            <text:p><text:s/>2.046,25<text:s/></text:p>
          </table:table-cell>
          <table:table-cell office:value-type="string" table:style-name="ce8">
            <text:p>NICMA SAFETY SRL</text:p>
          </table:table-cell>
          <table:table-cell office:value-type="string" table:style-name="ce9">
            <text:p>1041114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2" table:style-name="ce5">
            <text:p>116032</text:p>
          </table:table-cell>
          <table:table-cell office:value-type="date" office:date-value="2022-01-12T14:17:46" table:style-name="ce6">
            <text:p>12/01/2022</text:p>
          </table:table-cell>
          <table:table-cell office:value-type="float" office:value="1220.3500000000001" table:style-name="ce7">
            <text:p><text:s/>1.220,35<text:s/></text:p>
          </table:table-cell>
          <table:table-cell office:value-type="string" table:style-name="ce8">
            <text:p>NUOVA TECNAUTO SRL</text:p>
          </table:table-cell>
          <table:table-cell office:value-type="string" table:style-name="ce9">
            <text:p>018763204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2" table:style-name="ce5">
            <text:p>1600027542</text:p>
          </table:table-cell>
          <table:table-cell office:value-type="date" office:date-value="2022-01-12T14:17:46" table:style-name="ce6">
            <text:p>12/01/2022</text:p>
          </table:table-cell>
          <table:table-cell office:value-type="float" office:value="4014.4100000000003" table:style-name="ce7">
            <text:p><text:s/>4.014,41<text:s/></text:p>
          </table:table-cell>
          <table:table-cell office:value-type="string" table:style-name="ce8">
            <text:p>CONDOMINIO VIA MONTEVECCHIO 21</text:p>
          </table:table-cell>
          <table:table-cell office:value-type="string" table:style-name="ce9">
            <text:p>9771338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3" table:style-name="ce8">
            <text:p>1600027543</text:p>
          </table:table-cell>
          <table:table-cell office:value-type="date" office:date-value="2022-01-12T14:20:48" table:style-name="ce10">
            <text:p>12/01/2022</text:p>
          </table:table-cell>
          <table:table-cell office:value-type="float" office:value="1429.4" table:style-name="ce7">
            <text:p><text:s/>1.429,40<text:s/></text:p>
          </table:table-cell>
          <table:table-cell office:value-type="string" table:style-name="ce11">
            <text:p>CONDOMINIO VIA S. GIOVANNI BOSCO 14</text:p>
          </table:table-cell>
          <table:table-cell office:value-type="string" table:style-name="ce8">
            <text:p>801546200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4" table:style-name="ce5">
            <text:p>1600027544</text:p>
          </table:table-cell>
          <table:table-cell office:value-type="date" office:date-value="2022-01-12T14:23:31" table:style-name="ce6">
            <text:p>12/01/2022</text:p>
          </table:table-cell>
          <table:table-cell office:value-type="float" office:value="11106.199999999999" table:style-name="ce7">
            <text:p><text:s/>11.106,20<text:s/></text:p>
          </table:table-cell>
          <table:table-cell office:value-type="string" table:style-name="ce8">
            <text:p>CONSORZIO STABILE DAMAN</text:p>
          </table:table-cell>
          <table:table-cell office:value-type="string" table:style-name="ce9">
            <text:p>0266377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5" table:style-name="ce8">
            <text:p>1600027545</text:p>
          </table:table-cell>
          <table:table-cell office:value-type="date" office:date-value="2022-01-12T14:24:42" table:style-name="ce10">
            <text:p>12/01/2022</text:p>
          </table:table-cell>
          <table:table-cell office:value-type="float" office:value="55.129999999999995" table:style-name="ce7">
            <text:p><text:s/>55,13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6" table:style-name="ce5">
            <text:p>1600027546</text:p>
          </table:table-cell>
          <table:table-cell office:value-type="date" office:date-value="2022-01-12T14:27:13" table:style-name="ce6">
            <text:p>12/01/2022</text:p>
          </table:table-cell>
          <table:table-cell office:value-type="float" office:value="271012.5" table:style-name="ce7">
            <text:p><text:s/>271.012,50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7" table:style-name="ce8">
            <text:p>1600027547</text:p>
          </table:table-cell>
          <table:table-cell office:value-type="date" office:date-value="2022-01-12T14:28:15" table:style-name="ce10">
            <text:p>12/01/2022</text:p>
          </table:table-cell>
          <table:table-cell office:value-type="float" office:value="88422.57" table:style-name="ce7">
            <text:p><text:s/>88.422,57<text:s/></text:p>
          </table:table-cell>
          <table:table-cell office:value-type="string" table:style-name="ce11">
            <text:p>ECO-SERVICE SRL</text:p>
          </table:table-cell>
          <table:table-cell office:value-type="string" table:style-name="ce8">
            <text:p>014741709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8" table:style-name="ce5">
            <text:p>1600027548</text:p>
          </table:table-cell>
          <table:table-cell office:value-type="date" office:date-value="2022-01-12T14:33:06" table:style-name="ce6">
            <text:p>12/01/2022</text:p>
          </table:table-cell>
          <table:table-cell office:value-type="float" office:value="10315.02" table:style-name="ce7">
            <text:p><text:s/>10.315,0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49" table:style-name="ce5">
            <text:p>1600027549</text:p>
          </table:table-cell>
          <table:table-cell office:value-type="date" office:date-value="2022-01-12T14:34:29" table:style-name="ce6">
            <text:p>12/01/2022</text:p>
          </table:table-cell>
          <table:table-cell office:value-type="float" office:value="1042.47" table:style-name="ce7">
            <text:p><text:s/>1.042,4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0" table:style-name="ce8">
            <text:p>1600027550</text:p>
          </table:table-cell>
          <table:table-cell office:value-type="date" office:date-value="2022-01-12T14:35:39" table:style-name="ce10">
            <text:p>12/01/2022</text:p>
          </table:table-cell>
          <table:table-cell office:value-type="float" office:value="15399.35" table:style-name="ce7">
            <text:p><text:s/>15.399,3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1" table:style-name="ce8">
            <text:p>1600027551</text:p>
          </table:table-cell>
          <table:table-cell office:value-type="date" office:date-value="2022-01-12T14:45:12" table:style-name="ce10">
            <text:p>12/01/2022</text:p>
          </table:table-cell>
          <table:table-cell office:value-type="float" office:value="10.5" table:style-name="ce7">
            <text:p><text:s/>10,50<text:s/></text:p>
          </table:table-cell>
          <table:table-cell office:value-type="string" table:style-name="ce11">
            <text:p>EUROPA PARK SRL</text:p>
          </table:table-cell>
          <table:table-cell office:value-type="string" table:style-name="ce8">
            <text:p>0132315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2" table:style-name="ce8">
            <text:p>1600027552</text:p>
          </table:table-cell>
          <table:table-cell office:value-type="date" office:date-value="2022-01-12T14:46:32" table:style-name="ce10">
            <text:p>12/01/2022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11">
            <text:p>F.LLI BERNETTI SAS DI BERNETTI LUCIO &amp; C</text:p>
          </table:table-cell>
          <table:table-cell office:value-type="string" table:style-name="ce8">
            <text:p>0018013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3" table:style-name="ce5">
            <text:p>1600027553</text:p>
          </table:table-cell>
          <table:table-cell office:value-type="date" office:date-value="2022-01-12T14:49:58" table:style-name="ce6">
            <text:p>12/01/2022</text:p>
          </table:table-cell>
          <table:table-cell office:value-type="float" office:value="4963.0499999999993" table:style-name="ce7">
            <text:p><text:s/>4.963,05<text:s/></text:p>
          </table:table-cell>
          <table:table-cell office:value-type="string" table:style-name="ce8">
            <text:p>G.L. SYLOS LABINI E PARTNERS S.S.T.P.</text:p>
          </table:table-cell>
          <table:table-cell office:value-type="string" table:style-name="ce9">
            <text:p>048521207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4" table:style-name="ce5">
            <text:p>1600027554</text:p>
          </table:table-cell>
          <table:table-cell office:value-type="date" office:date-value="2022-01-12T14:51:54" table:style-name="ce6">
            <text:p>12/01/2022</text:p>
          </table:table-cell>
          <table:table-cell office:value-type="float" office:value="93.5" table:style-name="ce7">
            <text:p><text:s/>93,5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5" table:style-name="ce5">
            <text:p>1600027555</text:p>
          </table:table-cell>
          <table:table-cell office:value-type="date" office:date-value="2022-01-12T14:53:10" table:style-name="ce6">
            <text:p>12/01/2022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9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6" table:style-name="ce5">
            <text:p>1600027556</text:p>
          </table:table-cell>
          <table:table-cell office:value-type="date" office:date-value="2022-01-12T14:54:47" table:style-name="ce6">
            <text:p>12/01/2022</text:p>
          </table:table-cell>
          <table:table-cell office:value-type="float" office:value="26257.079999999994" table:style-name="ce7">
            <text:p><text:s/>26.257,08<text:s/></text:p>
          </table:table-cell>
          <table:table-cell office:value-type="string" table:style-name="ce8">
            <text:p>GRUPPO ITALIA SICUREZZA SRL</text:p>
          </table:table-cell>
          <table:table-cell office:value-type="string" table:style-name="ce9">
            <text:p>120119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7" table:style-name="ce5">
            <text:p>1600027557</text:p>
          </table:table-cell>
          <table:table-cell office:value-type="date" office:date-value="2022-01-12T14:56:51" table:style-name="ce6">
            <text:p>12/01/2022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GRUPPO SICUREZZA AMBIENTE SRL</text:p>
          </table:table-cell>
          <table:table-cell office:value-type="string" table:style-name="ce9">
            <text:p>023761912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8" table:style-name="ce5">
            <text:p>1600027558</text:p>
          </table:table-cell>
          <table:table-cell office:value-type="date" office:date-value="2022-01-12T14:58:24" table:style-name="ce6">
            <text:p>12/01/2022</text:p>
          </table:table-cell>
          <table:table-cell office:value-type="float" office:value="6195.38" table:style-name="ce7">
            <text:p><text:s/>6.195,38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59" table:style-name="ce5">
            <text:p>1600027559</text:p>
          </table:table-cell>
          <table:table-cell office:value-type="date" office:date-value="2022-01-12T14:59:37" table:style-name="ce6">
            <text:p>12/01/2022</text:p>
          </table:table-cell>
          <table:table-cell office:value-type="float" office:value="2050.83" table:style-name="ce7">
            <text:p><text:s/>2.050,8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0" table:style-name="ce8">
            <text:p>1600027560</text:p>
          </table:table-cell>
          <table:table-cell office:value-type="date" office:date-value="2022-01-12T15:00:32" table:style-name="ce10">
            <text:p>12/01/2022</text:p>
          </table:table-cell>
          <table:table-cell office:value-type="float" office:value="274.5" table:style-name="ce7">
            <text:p><text:s/>274,50<text:s/></text:p>
          </table:table-cell>
          <table:table-cell office:value-type="string" table:style-name="ce11">
            <text:p>IGIENCONTROL SRL</text:p>
          </table:table-cell>
          <table:table-cell office:value-type="string" table:style-name="ce8">
            <text:p>0558545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1" table:style-name="ce5">
            <text:p>1600027561</text:p>
          </table:table-cell>
          <table:table-cell office:value-type="date" office:date-value="2022-01-12T15:01:31" table:style-name="ce6">
            <text:p>12/01/2022</text:p>
          </table:table-cell>
          <table:table-cell office:value-type="float" office:value="39458.47" table:style-name="ce7">
            <text:p><text:s/>39.458,47<text:s/></text:p>
          </table:table-cell>
          <table:table-cell office:value-type="string" table:style-name="ce8">
            <text:p>INARCHECK SPA</text:p>
          </table:table-cell>
          <table:table-cell office:value-type="string" table:style-name="ce9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2" table:style-name="ce5">
            <text:p>1600027562</text:p>
          </table:table-cell>
          <table:table-cell office:value-type="date" office:date-value="2022-01-12T15:03:46" table:style-name="ce6">
            <text:p>12/01/2022</text:p>
          </table:table-cell>
          <table:table-cell office:value-type="float" office:value="1354.1999999999998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9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3" table:style-name="ce5">
            <text:p>1600027563</text:p>
          </table:table-cell>
          <table:table-cell office:value-type="date" office:date-value="2022-01-12T15:04:23" table:style-name="ce6">
            <text:p>12/01/2022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ISOLAB SRL</text:p>
          </table:table-cell>
          <table:table-cell office:value-type="string" table:style-name="ce9">
            <text:p>0203757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4" table:style-name="ce8">
            <text:p>1600027564</text:p>
          </table:table-cell>
          <table:table-cell office:value-type="date" office:date-value="2022-01-12T15:05:25" table:style-name="ce10">
            <text:p>12/01/2022</text:p>
          </table:table-cell>
          <table:table-cell office:value-type="float" office:value="545.18000000000006" table:style-name="ce7">
            <text:p><text:s/>545,18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5" table:style-name="ce5">
            <text:p>1600027565</text:p>
          </table:table-cell>
          <table:table-cell office:value-type="date" office:date-value="2022-01-12T15:05:59" table:style-name="ce6">
            <text:p>12/01/2022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8">
            <text:p>KION SRL</text:p>
          </table:table-cell>
          <table:table-cell office:value-type="string" table:style-name="ce9">
            <text:p>1129295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6" table:style-name="ce5">
            <text:p>1600027566</text:p>
          </table:table-cell>
          <table:table-cell office:value-type="date" office:date-value="2022-01-12T15:07:26" table:style-name="ce6">
            <text:p>12/01/2022</text:p>
          </table:table-cell>
          <table:table-cell office:value-type="float" office:value="2377.87" table:style-name="ce7">
            <text:p><text:s/>2.377,8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7" table:style-name="ce5">
            <text:p>1600027567</text:p>
          </table:table-cell>
          <table:table-cell office:value-type="date" office:date-value="2022-01-12T15:08:11" table:style-name="ce6">
            <text:p>12/01/2022</text:p>
          </table:table-cell>
          <table:table-cell office:value-type="float" office:value="9150" table:style-name="ce7">
            <text:p><text:s/>9.150,00<text:s/></text:p>
          </table:table-cell>
          <table:table-cell office:value-type="string" table:style-name="ce8">
            <text:p>L'ECO DELLA STAMPA SPA - EX ECOSTAMPA MEDIA MONITOR SPA</text:p>
          </table:table-cell>
          <table:table-cell office:value-type="string" table:style-name="ce9">
            <text:p>0686208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8" table:style-name="ce8">
            <text:p>1600027568</text:p>
          </table:table-cell>
          <table:table-cell office:value-type="date" office:date-value="2022-01-12T15:09:46" table:style-name="ce10">
            <text:p>12/01/2022</text:p>
          </table:table-cell>
          <table:table-cell office:value-type="float" office:value="467.26" table:style-name="ce7">
            <text:p><text:s/>467,26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69" table:style-name="ce5">
            <text:p>1600027569</text:p>
          </table:table-cell>
          <table:table-cell office:value-type="date" office:date-value="2022-01-12T15:10:46" table:style-name="ce6">
            <text:p>12/01/2022</text:p>
          </table:table-cell>
          <table:table-cell office:value-type="float" office:value="1618.17" table:style-name="ce7">
            <text:p><text:s/>1.618,17<text:s/></text:p>
          </table:table-cell>
          <table:table-cell office:value-type="string" table:style-name="ce8">
            <text:p>MEDICA SUD SRL</text:p>
          </table:table-cell>
          <table:table-cell office:value-type="string" table:style-name="ce9">
            <text:p>0314327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0" table:style-name="ce5">
            <text:p>1600027570</text:p>
          </table:table-cell>
          <table:table-cell office:value-type="date" office:date-value="2022-01-12T15:14:38" table:style-name="ce6">
            <text:p>12/01/2022</text:p>
          </table:table-cell>
          <table:table-cell office:value-type="float" office:value="457855.5" table:style-name="ce7">
            <text:p><text:s/>457.855,50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1" table:style-name="ce5">
            <text:p>1600027571</text:p>
          </table:table-cell>
          <table:table-cell office:value-type="date" office:date-value="2022-01-12T15:21:27" table:style-name="ce6">
            <text:p>12/01/2022</text:p>
          </table:table-cell>
          <table:table-cell office:value-type="float" office:value="144394.49" table:style-name="ce7">
            <text:p><text:s/>144.394,49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2" table:style-name="ce5">
            <text:p>1600027572</text:p>
          </table:table-cell>
          <table:table-cell office:value-type="date" office:date-value="2022-01-12T15:23:19" table:style-name="ce6">
            <text:p>12/01/2022</text:p>
          </table:table-cell>
          <table:table-cell office:value-type="float" office:value="432125.11" table:style-name="ce7">
            <text:p><text:s/>432.125,11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8" table:style-name="ce5">
            <text:p>8000000778</text:p>
          </table:table-cell>
          <table:table-cell office:value-type="date" office:date-value="2022-01-12T16:48:39" table:style-name="ce6">
            <text:p>12/01/2022</text:p>
          </table:table-cell>
          <table:table-cell office:value-type="float" office:value="1540.25" table:style-name="ce7">
            <text:p><text:s/>1.540,25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79" table:style-name="ce5">
            <text:p>8000000779</text:p>
          </table:table-cell>
          <table:table-cell office:value-type="date" office:date-value="2022-01-12T16:50:46" table:style-name="ce6">
            <text:p>12/01/2022</text:p>
          </table:table-cell>
          <table:table-cell office:value-type="float" office:value="60127.5" table:style-name="ce7">
            <text:p><text:s/>60.127,50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80" table:style-name="ce8">
            <text:p>8000000780</text:p>
          </table:table-cell>
          <table:table-cell office:value-type="date" office:date-value="2022-01-12T16:53:12" table:style-name="ce10">
            <text:p>12/01/2022</text:p>
          </table:table-cell>
          <table:table-cell office:value-type="float" office:value="9900" table:style-name="ce7">
            <text:p><text:s/>9.900,0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3" table:style-name="ce8">
            <text:p>116033</text:p>
          </table:table-cell>
          <table:table-cell office:value-type="date" office:date-value="2022-01-14T14:14:44" table:style-name="ce10">
            <text:p>14/01/2022</text:p>
          </table:table-cell>
          <table:table-cell office:value-type="float" office:value="20837.599999999999" table:style-name="ce7">
            <text:p><text:s/>20.837,60<text:s/></text:p>
          </table:table-cell>
          <table:table-cell office:value-type="string" table:style-name="ce11">
            <text:p>911FOTO SNC</text:p>
          </table:table-cell>
          <table:table-cell office:value-type="string" table:style-name="ce8">
            <text:p>050759102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4" table:style-name="ce5">
            <text:p>116034</text:p>
          </table:table-cell>
          <table:table-cell office:value-type="date" office:date-value="2022-01-14T14:15:06" table:style-name="ce6">
            <text:p>14/01/2022</text:p>
          </table:table-cell>
          <table:table-cell office:value-type="float" office:value="5090.6000000000004" table:style-name="ce7">
            <text:p><text:s/>5.090,60<text:s/></text:p>
          </table:table-cell>
          <table:table-cell office:value-type="string" table:style-name="ce8">
            <text:p>A.T.S. COSTRUZIONI GENERALI SRL</text:p>
          </table:table-cell>
          <table:table-cell office:value-type="string" table:style-name="ce9">
            <text:p>0657844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5" table:style-name="ce5">
            <text:p>116035</text:p>
          </table:table-cell>
          <table:table-cell office:value-type="date" office:date-value="2022-01-14T14:15:29" table:style-name="ce6">
            <text:p>14/01/2022</text:p>
          </table:table-cell>
          <table:table-cell office:value-type="float" office:value="13817.12" table:style-name="ce7">
            <text:p><text:s/>13.817,12<text:s/></text:p>
          </table:table-cell>
          <table:table-cell office:value-type="string" table:style-name="ce8">
            <text:p>ABACUS SRL</text:p>
          </table:table-cell>
          <table:table-cell office:value-type="string" table:style-name="ce9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6" table:style-name="ce5">
            <text:p>116036</text:p>
          </table:table-cell>
          <table:table-cell office:value-type="date" office:date-value="2022-01-14T14:15:52" table:style-name="ce6">
            <text:p>14/01/2022</text:p>
          </table:table-cell>
          <table:table-cell office:value-type="float" office:value="10561.56" table:style-name="ce7">
            <text:p><text:s/>10.561,56<text:s/></text:p>
          </table:table-cell>
          <table:table-cell office:value-type="string" table:style-name="ce8">
            <text:p>ACI TOURING AUTOFFICINA</text:p>
          </table:table-cell>
          <table:table-cell office:value-type="string" table:style-name="ce9">
            <text:p>004838604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7" table:style-name="ce5">
            <text:p>116037</text:p>
          </table:table-cell>
          <table:table-cell office:value-type="date" office:date-value="2022-01-14T14:16:13" table:style-name="ce6">
            <text:p>14/01/2022</text:p>
          </table:table-cell>
          <table:table-cell office:value-type="float" office:value="305.34999999999997" table:style-name="ce7">
            <text:p><text:s/>305,35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8" table:style-name="ce8">
            <text:p>116038</text:p>
          </table:table-cell>
          <table:table-cell office:value-type="date" office:date-value="2022-01-14T14:16:33" table:style-name="ce10">
            <text:p>14/01/2022</text:p>
          </table:table-cell>
          <table:table-cell office:value-type="float" office:value="2318" table:style-name="ce7">
            <text:p><text:s/>2.318,00<text:s/></text:p>
          </table:table-cell>
          <table:table-cell office:value-type="string" table:style-name="ce11">
            <text:p>ANEDDA RENZO</text:p>
          </table:table-cell>
          <table:table-cell office:value-type="string" table:style-name="ce8">
            <text:p>NDDRNZ69A24I752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39" table:style-name="ce5">
            <text:p>116039</text:p>
          </table:table-cell>
          <table:table-cell office:value-type="date" office:date-value="2022-01-14T14:16:53" table:style-name="ce6">
            <text:p>14/01/2022</text:p>
          </table:table-cell>
          <table:table-cell office:value-type="float" office:value="2939.54" table:style-name="ce7">
            <text:p><text:s/>2.939,54<text:s/></text:p>
          </table:table-cell>
          <table:table-cell office:value-type="string" table:style-name="ce8">
            <text:p>ANGELI &amp; GUZZONI GROUP SRL</text:p>
          </table:table-cell>
          <table:table-cell office:value-type="string" table:style-name="ce9">
            <text:p>0143876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0" table:style-name="ce8">
            <text:p>116040</text:p>
          </table:table-cell>
          <table:table-cell office:value-type="date" office:date-value="2022-01-14T14:17:14" table:style-name="ce10">
            <text:p>14/01/2022</text:p>
          </table:table-cell>
          <table:table-cell office:value-type="float" office:value="74.929999999999993" table:style-name="ce7">
            <text:p><text:s/>74,93<text:s/></text:p>
          </table:table-cell>
          <table:table-cell office:value-type="string" table:style-name="ce11">
            <text:p>ANSA</text:p>
          </table:table-cell>
          <table:table-cell office:value-type="string" table:style-name="ce8">
            <text:p>003911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1" table:style-name="ce5">
            <text:p>116041</text:p>
          </table:table-cell>
          <table:table-cell office:value-type="date" office:date-value="2022-01-14T14:17:35" table:style-name="ce6">
            <text:p>14/01/2022</text:p>
          </table:table-cell>
          <table:table-cell office:value-type="float" office:value="9849.56" table:style-name="ce7">
            <text:p><text:s/>9.849,56<text:s/></text:p>
          </table:table-cell>
          <table:table-cell office:value-type="string" table:style-name="ce8">
            <text:p>APAVE CERTIFICATION ITALIA SRL</text:p>
          </table:table-cell>
          <table:table-cell office:value-type="string" table:style-name="ce9">
            <text:p>0749770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2" table:style-name="ce5">
            <text:p>116042</text:p>
          </table:table-cell>
          <table:table-cell office:value-type="date" office:date-value="2022-01-14T14:18:06" table:style-name="ce6">
            <text:p>14/01/2022</text:p>
          </table:table-cell>
          <table:table-cell office:value-type="float" office:value="5749.76" table:style-name="ce7">
            <text:p><text:s/>5.749,76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9">
            <text:p>0302575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2" table:style-name="ce5">
            <text:p>116042</text:p>
          </table:table-cell>
          <table:table-cell office:value-type="date" office:date-value="2022-01-14T14:18:06" table:style-name="ce6">
            <text:p>14/01/2022</text:p>
          </table:table-cell>
          <table:table-cell office:value-type="float" office:value="20592.189999999999" table:style-name="ce7">
            <text:p><text:s/>20.592,19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9">
            <text:p>0302575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3" table:style-name="ce8">
            <text:p>116043</text:p>
          </table:table-cell>
          <table:table-cell office:value-type="date" office:date-value="2022-01-14T14:18:33" table:style-name="ce10">
            <text:p>14/01/2022</text:p>
          </table:table-cell>
          <table:table-cell office:value-type="float" office:value="5627.0099999999993" table:style-name="ce7">
            <text:p><text:s/>5.627,01<text:s/></text:p>
          </table:table-cell>
          <table:table-cell office:value-type="string" table:style-name="ce11">
            <text:p>AS SRLS</text:p>
          </table:table-cell>
          <table:table-cell office:value-type="string" table:style-name="ce8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4" table:style-name="ce5">
            <text:p>116044</text:p>
          </table:table-cell>
          <table:table-cell office:value-type="date" office:date-value="2022-01-14T14:18:58" table:style-name="ce6">
            <text:p>14/01/2022</text:p>
          </table:table-cell>
          <table:table-cell office:value-type="float" office:value="1278.3600000000001" table:style-name="ce7">
            <text:p><text:s/>1.278,36<text:s/></text:p>
          </table:table-cell>
          <table:table-cell office:value-type="string" table:style-name="ce8">
            <text:p>AUTOCARROZZERIA GRIFO ENZO CIABATTA</text:p>
          </table:table-cell>
          <table:table-cell office:value-type="string" table:style-name="ce9">
            <text:p>002139605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5" table:style-name="ce5">
            <text:p>116045</text:p>
          </table:table-cell>
          <table:table-cell office:value-type="date" office:date-value="2022-01-14T14:19:15" table:style-name="ce6">
            <text:p>14/01/2022</text:p>
          </table:table-cell>
          <table:table-cell office:value-type="float" office:value="2198.61" table:style-name="ce7">
            <text:p><text:s/>2.198,61<text:s/></text:p>
          </table:table-cell>
          <table:table-cell office:value-type="string" table:style-name="ce8">
            <text:p>AUTOCARROZZERIA ZO-VA DI ZOZZARO CONO &amp; FIGLI SNC</text:p>
          </table:table-cell>
          <table:table-cell office:value-type="string" table:style-name="ce9">
            <text:p>0046524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6" table:style-name="ce5">
            <text:p>116046</text:p>
          </table:table-cell>
          <table:table-cell office:value-type="date" office:date-value="2022-01-14T14:19:31" table:style-name="ce6">
            <text:p>14/01/2022</text:p>
          </table:table-cell>
          <table:table-cell office:value-type="float" office:value="289.63" table:style-name="ce7">
            <text:p><text:s/>289,63<text:s/></text:p>
          </table:table-cell>
          <table:table-cell office:value-type="string" table:style-name="ce8">
            <text:p>AUTOFFICINA QUIRICONI &amp; POZZI</text:p>
          </table:table-cell>
          <table:table-cell office:value-type="string" table:style-name="ce9">
            <text:p>031844501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7" table:style-name="ce5">
            <text:p>116047</text:p>
          </table:table-cell>
          <table:table-cell office:value-type="date" office:date-value="2022-01-14T14:19:49" table:style-name="ce6">
            <text:p>14/01/2022</text:p>
          </table:table-cell>
          <table:table-cell office:value-type="float" office:value="20.419999999999998" table:style-name="ce7">
            <text:p><text:s/>20,42<text:s/></text:p>
          </table:table-cell>
          <table:table-cell office:value-type="string" table:style-name="ce8">
            <text:p>AUTORIPARAZIONI UNIVERSAL DI SVANINI FRANCESCO</text:p>
          </table:table-cell>
          <table:table-cell office:value-type="string" table:style-name="ce9">
            <text:p>SVNFNC48M26F26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8" table:style-name="ce5">
            <text:p>116048</text:p>
          </table:table-cell>
          <table:table-cell office:value-type="date" office:date-value="2022-01-14T14:20:09" table:style-name="ce6">
            <text:p>14/01/2022</text:p>
          </table:table-cell>
          <table:table-cell office:value-type="float" office:value="1159.42" table:style-name="ce7">
            <text:p><text:s/>1.159,42<text:s/></text:p>
          </table:table-cell>
          <table:table-cell office:value-type="string" table:style-name="ce8">
            <text:p>BARONE E FONTANA INGEGNERI ASSOCIATI</text:p>
          </table:table-cell>
          <table:table-cell office:value-type="string" table:style-name="ce9">
            <text:p>024250112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49" table:style-name="ce5">
            <text:p>116049</text:p>
          </table:table-cell>
          <table:table-cell office:value-type="date" office:date-value="2022-01-14T14:20:28" table:style-name="ce6">
            <text:p>14/01/2022</text:p>
          </table:table-cell>
          <table:table-cell office:value-type="float" office:value="193.24" table:style-name="ce7">
            <text:p><text:s/>193,24<text:s/></text:p>
          </table:table-cell>
          <table:table-cell office:value-type="string" table:style-name="ce8">
            <text:p>BARONE E FONTANA INGEGNERI ASSOCIATI</text:p>
          </table:table-cell>
          <table:table-cell office:value-type="string" table:style-name="ce9">
            <text:p>024250112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0" table:style-name="ce8">
            <text:p>116050</text:p>
          </table:table-cell>
          <table:table-cell office:value-type="date" office:date-value="2022-01-14T14:20:57" table:style-name="ce10">
            <text:p>14/01/2022</text:p>
          </table:table-cell>
          <table:table-cell office:value-type="float" office:value="77136.820000000007" table:style-name="ce7">
            <text:p><text:s/>77.136,82<text:s/></text:p>
          </table:table-cell>
          <table:table-cell office:value-type="string" table:style-name="ce11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1" table:style-name="ce8">
            <text:p>116051</text:p>
          </table:table-cell>
          <table:table-cell office:value-type="date" office:date-value="2022-01-14T14:21:59" table:style-name="ce10">
            <text:p>14/01/2022</text:p>
          </table:table-cell>
          <table:table-cell office:value-type="float" office:value="620352.5" table:style-name="ce7">
            <text:p><text:s/>620.352,50<text:s/></text:p>
          </table:table-cell>
          <table:table-cell office:value-type="string" table:style-name="ce11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2" table:style-name="ce5">
            <text:p>116052</text:p>
          </table:table-cell>
          <table:table-cell office:value-type="date" office:date-value="2022-01-14T14:22:58" table:style-name="ce6">
            <text:p>14/01/2022</text:p>
          </table:table-cell>
          <table:table-cell office:value-type="float" office:value="171156.75" table:style-name="ce7">
            <text:p><text:s/>171.156,75<text:s/></text:p>
          </table:table-cell>
          <table:table-cell office:value-type="string" table:style-name="ce8">
            <text:p>BOLINA INGEGNERIA SRL</text:p>
          </table:table-cell>
          <table:table-cell office:value-type="string" table:style-name="ce9">
            <text:p>038108902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3" table:style-name="ce8">
            <text:p>116053</text:p>
          </table:table-cell>
          <table:table-cell office:value-type="date" office:date-value="2022-01-14T14:23:42" table:style-name="ce10">
            <text:p>14/01/2022</text:p>
          </table:table-cell>
          <table:table-cell office:value-type="float" office:value="649.62000000000012" table:style-name="ce7">
            <text:p><text:s/>649,62<text:s/></text:p>
          </table:table-cell>
          <table:table-cell office:value-type="string" table:style-name="ce11">
            <text:p>BURBELLO ALBERTO</text:p>
          </table:table-cell>
          <table:table-cell office:value-type="string" table:style-name="ce8">
            <text:p>BRBLRT72D22E97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4" table:style-name="ce5">
            <text:p>116054</text:p>
          </table:table-cell>
          <table:table-cell office:value-type="date" office:date-value="2022-01-14T14:24:01" table:style-name="ce6">
            <text:p>14/01/2022</text:p>
          </table:table-cell>
          <table:table-cell office:value-type="float" office:value="171.29999999999998" table:style-name="ce7">
            <text:p><text:s/>171,30<text:s/></text:p>
          </table:table-cell>
          <table:table-cell office:value-type="string" table:style-name="ce8">
            <text:p>CARROZZERIA LA STELLA SNC DI PIZZI STEFANO &amp; C.</text:p>
          </table:table-cell>
          <table:table-cell office:value-type="string" table:style-name="ce9">
            <text:p>014539305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5" table:style-name="ce5">
            <text:p>116055</text:p>
          </table:table-cell>
          <table:table-cell office:value-type="date" office:date-value="2022-01-14T14:24:19" table:style-name="ce6">
            <text:p>14/01/2022</text:p>
          </table:table-cell>
          <table:table-cell office:value-type="float" office:value="1102.23" table:style-name="ce7">
            <text:p><text:s/>1.102,23<text:s/></text:p>
          </table:table-cell>
          <table:table-cell office:value-type="string" table:style-name="ce8">
            <text:p>CARTARIA VAL.DY SRL</text:p>
          </table:table-cell>
          <table:table-cell office:value-type="string" table:style-name="ce9">
            <text:p>015432409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6" table:style-name="ce5">
            <text:p>116056</text:p>
          </table:table-cell>
          <table:table-cell office:value-type="date" office:date-value="2022-01-14T14:24:40" table:style-name="ce6">
            <text:p>14/01/2022</text:p>
          </table:table-cell>
          <table:table-cell office:value-type="float" office:value="20548.52" table:style-name="ce7">
            <text:p><text:s/>20.548,52<text:s/></text:p>
          </table:table-cell>
          <table:table-cell office:value-type="string" table:style-name="ce8">
            <text:p>CITTA' FUTURA SC</text:p>
          </table:table-cell>
          <table:table-cell office:value-type="string" table:style-name="ce9">
            <text:p>004326904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7" table:style-name="ce5">
            <text:p>116057</text:p>
          </table:table-cell>
          <table:table-cell office:value-type="date" office:date-value="2022-01-14T14:24:59" table:style-name="ce6">
            <text:p>14/01/2022</text:p>
          </table:table-cell>
          <table:table-cell office:value-type="float" office:value="78320" table:style-name="ce7">
            <text:p><text:s/>78.320,00<text:s/></text:p>
          </table:table-cell>
          <table:table-cell office:value-type="string" table:style-name="ce8">
            <text:p>CO.PRO.LA.</text:p>
          </table:table-cell>
          <table:table-cell office:value-type="string" table:style-name="ce9">
            <text:p>0251399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8" table:style-name="ce5">
            <text:p>116058</text:p>
          </table:table-cell>
          <table:table-cell office:value-type="date" office:date-value="2022-01-14T14:25:22" table:style-name="ce6">
            <text:p>14/01/2022</text:p>
          </table:table-cell>
          <table:table-cell office:value-type="float" office:value="6564.83" table:style-name="ce7">
            <text:p><text:s/>6.564,83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9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59" table:style-name="ce8">
            <text:p>116059</text:p>
          </table:table-cell>
          <table:table-cell office:value-type="date" office:date-value="2022-01-14T14:25:40" table:style-name="ce10">
            <text:p>14/01/2022</text:p>
          </table:table-cell>
          <table:table-cell office:value-type="float" office:value="3834.51" table:style-name="ce7">
            <text:p><text:s/>3.834,51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0" table:style-name="ce8">
            <text:p>116060</text:p>
          </table:table-cell>
          <table:table-cell office:value-type="date" office:date-value="2022-01-14T14:25:59" table:style-name="ce10">
            <text:p>14/01/2022</text:p>
          </table:table-cell>
          <table:table-cell office:value-type="float" office:value="5939.61" table:style-name="ce7">
            <text:p><text:s/>5.939,61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1" table:style-name="ce5">
            <text:p>116061</text:p>
          </table:table-cell>
          <table:table-cell office:value-type="date" office:date-value="2022-01-14T14:26:20" table:style-name="ce6">
            <text:p>14/01/2022</text:p>
          </table:table-cell>
          <table:table-cell office:value-type="float" office:value="1102.68" table:style-name="ce7">
            <text:p><text:s/>1.102,68<text:s/></text:p>
          </table:table-cell>
          <table:table-cell office:value-type="string" table:style-name="ce8">
            <text:p>DI LIETO &amp; C. SRL</text:p>
          </table:table-cell>
          <table:table-cell office:value-type="string" table:style-name="ce9">
            <text:p>030418007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2" table:style-name="ce5">
            <text:p>116062</text:p>
          </table:table-cell>
          <table:table-cell office:value-type="date" office:date-value="2022-01-14T14:26:57" table:style-name="ce6">
            <text:p>14/01/2022</text:p>
          </table:table-cell>
          <table:table-cell office:value-type="float" office:value="4611.6000000000004" table:style-name="ce7">
            <text:p><text:s/>4.611,60<text:s/></text:p>
          </table:table-cell>
          <table:table-cell office:value-type="string" table:style-name="ce8">
            <text:p>E.RI.SIST SRL</text:p>
          </table:table-cell>
          <table:table-cell office:value-type="string" table:style-name="ce9">
            <text:p>048622904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3" table:style-name="ce8">
            <text:p>116063</text:p>
          </table:table-cell>
          <table:table-cell office:value-type="date" office:date-value="2022-01-14T14:27:13" table:style-name="ce10">
            <text:p>14/01/2022</text:p>
          </table:table-cell>
          <table:table-cell office:value-type="float" office:value="8254.09" table:style-name="ce7">
            <text:p><text:s/>8.254,09<text:s/></text:p>
          </table:table-cell>
          <table:table-cell office:value-type="string" table:style-name="ce11">
            <text:p>EDILSTRADE MINTURNO SRL</text:p>
          </table:table-cell>
          <table:table-cell office:value-type="string" table:style-name="ce8">
            <text:p>009119805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4" table:style-name="ce5">
            <text:p>116064</text:p>
          </table:table-cell>
          <table:table-cell office:value-type="date" office:date-value="2022-01-14T14:28:00" table:style-name="ce6">
            <text:p>14/01/2022</text:p>
          </table:table-cell>
          <table:table-cell office:value-type="float" office:value="1316.93" table:style-name="ce7">
            <text:p><text:s/>1.316,93<text:s/></text:p>
          </table:table-cell>
          <table:table-cell office:value-type="string" table:style-name="ce8">
            <text:p>ERGOCENTER ITALIA SRL</text:p>
          </table:table-cell>
          <table:table-cell office:value-type="string" table:style-name="ce9">
            <text:p>0539207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5" table:style-name="ce5">
            <text:p>116065</text:p>
          </table:table-cell>
          <table:table-cell office:value-type="date" office:date-value="2022-01-14T14:28:23" table:style-name="ce6">
            <text:p>14/01/2022</text:p>
          </table:table-cell>
          <table:table-cell office:value-type="float" office:value="1127.95" table:style-name="ce7">
            <text:p><text:s/>1.127,95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6" table:style-name="ce5">
            <text:p>116066</text:p>
          </table:table-cell>
          <table:table-cell office:value-type="date" office:date-value="2022-01-14T14:28:41" table:style-name="ce6">
            <text:p>14/01/2022</text:p>
          </table:table-cell>
          <table:table-cell office:value-type="float" office:value="1756.8" table:style-name="ce7">
            <text:p><text:s/>1.756,80<text:s/></text:p>
          </table:table-cell>
          <table:table-cell office:value-type="string" table:style-name="ce8">
            <text:p>GETTY IMAGES ITALIA <text:s/>SRL</text:p>
          </table:table-cell>
          <table:table-cell office:value-type="string" table:style-name="ce9">
            <text:p>0872916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7" table:style-name="ce5">
            <text:p>116067</text:p>
          </table:table-cell>
          <table:table-cell office:value-type="date" office:date-value="2022-01-14T14:29:29" table:style-name="ce6">
            <text:p>14/01/2022</text:p>
          </table:table-cell>
          <table:table-cell office:value-type="float" office:value="495.96" table:style-name="ce7">
            <text:p><text:s/>495,96<text:s/></text:p>
          </table:table-cell>
          <table:table-cell office:value-type="string" table:style-name="ce8">
            <text:p>GIAMPAOLI INDUSTRIA DOLCIARIA SPA</text:p>
          </table:table-cell>
          <table:table-cell office:value-type="string" table:style-name="ce9">
            <text:p>0020357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69" table:style-name="ce5">
            <text:p>116069</text:p>
          </table:table-cell>
          <table:table-cell office:value-type="date" office:date-value="2022-01-14T14:31:46" table:style-name="ce6">
            <text:p>14/01/2022</text:p>
          </table:table-cell>
          <table:table-cell office:value-type="float" office:value="3007.88" table:style-name="ce7">
            <text:p><text:s/>3.007,88<text:s/></text:p>
          </table:table-cell>
          <table:table-cell office:value-type="string" table:style-name="ce8">
            <text:p>GRADIZZI ANNAPAOLA</text:p>
          </table:table-cell>
          <table:table-cell office:value-type="string" table:style-name="ce9">
            <text:p>GRDNPL73M49F86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0" table:style-name="ce5">
            <text:p>116070</text:p>
          </table:table-cell>
          <table:table-cell office:value-type="date" office:date-value="2022-01-14T14:32:11" table:style-name="ce6">
            <text:p>14/01/2022</text:p>
          </table:table-cell>
          <table:table-cell office:value-type="float" office:value="1122.4000000000001" table:style-name="ce7">
            <text:p><text:s/>1.122,40<text:s/></text:p>
          </table:table-cell>
          <table:table-cell office:value-type="string" table:style-name="ce8">
            <text:p>GS TERMICA DI SANTARELLI G.&amp; FALAPPA A.</text:p>
          </table:table-cell>
          <table:table-cell office:value-type="string" table:style-name="ce9">
            <text:p>0159380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1" table:style-name="ce5">
            <text:p>116071</text:p>
          </table:table-cell>
          <table:table-cell office:value-type="date" office:date-value="2022-01-14T14:32:34" table:style-name="ce6">
            <text:p>14/01/2022</text:p>
          </table:table-cell>
          <table:table-cell office:value-type="float" office:value="442.86" table:style-name="ce7">
            <text:p><text:s/>442,86<text:s/></text:p>
          </table:table-cell>
          <table:table-cell office:value-type="string" table:style-name="ce8">
            <text:p>GUNNEBO ITALIA SPA</text:p>
          </table:table-cell>
          <table:table-cell office:value-type="string" table:style-name="ce9">
            <text:p>031419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2" table:style-name="ce8">
            <text:p>116072</text:p>
          </table:table-cell>
          <table:table-cell office:value-type="date" office:date-value="2022-01-14T14:33:04" table:style-name="ce10">
            <text:p>14/01/2022</text:p>
          </table:table-cell>
          <table:table-cell office:value-type="float" office:value="21275.45" table:style-name="ce7">
            <text:p><text:s/>21.275,45<text:s/></text:p>
          </table:table-cell>
          <table:table-cell office:value-type="string" table:style-name="ce11">
            <text:p>HYPRO S.R.L.</text:p>
          </table:table-cell>
          <table:table-cell office:value-type="string" table:style-name="ce8">
            <text:p>031284707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3" table:style-name="ce5">
            <text:p>116073</text:p>
          </table:table-cell>
          <table:table-cell office:value-type="date" office:date-value="2022-01-14T14:33:25" table:style-name="ce6">
            <text:p>14/01/2022</text:p>
          </table:table-cell>
          <table:table-cell office:value-type="float" office:value="4633.67" table:style-name="ce7">
            <text:p><text:s/>4.633,67<text:s/></text:p>
          </table:table-cell>
          <table:table-cell office:value-type="string" table:style-name="ce8">
            <text:p>IL FARO SRL</text:p>
          </table:table-cell>
          <table:table-cell office:value-type="string" table:style-name="ce9">
            <text:p>017006404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4" table:style-name="ce5">
            <text:p>116074</text:p>
          </table:table-cell>
          <table:table-cell office:value-type="date" office:date-value="2022-01-14T14:33:41" table:style-name="ce6">
            <text:p>14/01/2022</text:p>
          </table:table-cell>
          <table:table-cell office:value-type="float" office:value="3513.6" table:style-name="ce7">
            <text:p><text:s/>3.513,60<text:s/></text:p>
          </table:table-cell>
          <table:table-cell office:value-type="string" table:style-name="ce8">
            <text:p>IMPRESA EDILE KOCI DYLBER</text:p>
          </table:table-cell>
          <table:table-cell office:value-type="string" table:style-name="ce9">
            <text:p>KCODLB69L27Z100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5" table:style-name="ce5">
            <text:p>116075</text:p>
          </table:table-cell>
          <table:table-cell office:value-type="date" office:date-value="2022-01-14T14:34:01" table:style-name="ce6">
            <text:p>14/01/2022</text:p>
          </table:table-cell>
          <table:table-cell office:value-type="float" office:value="401.22" table:style-name="ce7">
            <text:p><text:s/>401,2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6" table:style-name="ce5">
            <text:p>116076</text:p>
          </table:table-cell>
          <table:table-cell office:value-type="date" office:date-value="2022-01-14T14:34:23" table:style-name="ce6">
            <text:p>14/01/2022</text:p>
          </table:table-cell>
          <table:table-cell office:value-type="float" office:value="313.97000000000003" table:style-name="ce7">
            <text:p><text:s/>313,9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7" table:style-name="ce5">
            <text:p>116077</text:p>
          </table:table-cell>
          <table:table-cell office:value-type="date" office:date-value="2022-01-14T14:34:55" table:style-name="ce6">
            <text:p>14/01/2022</text:p>
          </table:table-cell>
          <table:table-cell office:value-type="float" office:value="411.59000000000003" table:style-name="ce7">
            <text:p><text:s/>411,59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8" table:style-name="ce5">
            <text:p>116078</text:p>
          </table:table-cell>
          <table:table-cell office:value-type="date" office:date-value="2022-01-14T14:35:23" table:style-name="ce6">
            <text:p>14/01/2022</text:p>
          </table:table-cell>
          <table:table-cell office:value-type="float" office:value="1801.8200000000002" table:style-name="ce7">
            <text:p><text:s/>1.801,82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79" table:style-name="ce5">
            <text:p>116079</text:p>
          </table:table-cell>
          <table:table-cell office:value-type="date" office:date-value="2022-01-14T14:35:44" table:style-name="ce6">
            <text:p>14/01/2022</text:p>
          </table:table-cell>
          <table:table-cell office:value-type="float" office:value="155.09" table:style-name="ce7">
            <text:p><text:s/>155,09<text:s/></text:p>
          </table:table-cell>
          <table:table-cell office:value-type="string" table:style-name="ce8">
            <text:p>M2 AUTO SNC</text:p>
          </table:table-cell>
          <table:table-cell office:value-type="string" table:style-name="ce9">
            <text:p>019508101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0" table:style-name="ce5">
            <text:p>116080</text:p>
          </table:table-cell>
          <table:table-cell office:value-type="date" office:date-value="2022-01-14T14:36:25" table:style-name="ce6">
            <text:p>14/01/2022</text:p>
          </table:table-cell>
          <table:table-cell office:value-type="float" office:value="106625.93999999999" table:style-name="ce7">
            <text:p><text:s/>106.625,94<text:s/></text:p>
          </table:table-cell>
          <table:table-cell office:value-type="string" table:style-name="ce8">
            <text:p>LA SIA SPA</text:p>
          </table:table-cell>
          <table:table-cell office:value-type="string" table:style-name="ce9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1" table:style-name="ce5">
            <text:p>116081</text:p>
          </table:table-cell>
          <table:table-cell office:value-type="date" office:date-value="2022-01-14T14:37:10" table:style-name="ce6">
            <text:p>14/01/2022</text:p>
          </table:table-cell>
          <table:table-cell office:value-type="float" office:value="84360" table:style-name="ce7">
            <text:p><text:s/>84.360,00<text:s/></text:p>
          </table:table-cell>
          <table:table-cell office:value-type="string" table:style-name="ce8">
            <text:p>MOBILIA POMPILIO</text:p>
          </table:table-cell>
          <table:table-cell office:value-type="string" table:style-name="ce9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2" table:style-name="ce5">
            <text:p>116082</text:p>
          </table:table-cell>
          <table:table-cell office:value-type="date" office:date-value="2022-01-14T14:37:59" table:style-name="ce6">
            <text:p>14/01/2022</text:p>
          </table:table-cell>
          <table:table-cell office:value-type="float" office:value="37970.54" table:style-name="ce7">
            <text:p><text:s/>37.970,54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9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3" table:style-name="ce8">
            <text:p>116083</text:p>
          </table:table-cell>
          <table:table-cell office:value-type="date" office:date-value="2022-01-14T14:38:28" table:style-name="ce10">
            <text:p>14/01/2022</text:p>
          </table:table-cell>
          <table:table-cell office:value-type="float" office:value="38923.83" table:style-name="ce7">
            <text:p><text:s/>38.923,83<text:s/></text:p>
          </table:table-cell>
          <table:table-cell office:value-type="string" table:style-name="ce11">
            <text:p>MYTHOS CONSORZIO STABILE SCARL</text:p>
          </table:table-cell>
          <table:table-cell office:value-type="string" table:style-name="ce8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4" table:style-name="ce5">
            <text:p>116084</text:p>
          </table:table-cell>
          <table:table-cell office:value-type="date" office:date-value="2022-01-14T14:38:51" table:style-name="ce6">
            <text:p>14/01/2022</text:p>
          </table:table-cell>
          <table:table-cell office:value-type="float" office:value="1193.44" table:style-name="ce7">
            <text:p><text:s/>1.193,44<text:s/></text:p>
          </table:table-cell>
          <table:table-cell office:value-type="string" table:style-name="ce8">
            <text:p>NUOVA CARROZZERIA CARLI SRL</text:p>
          </table:table-cell>
          <table:table-cell office:value-type="string" table:style-name="ce9">
            <text:p>012369604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5" table:style-name="ce5">
            <text:p>116085</text:p>
          </table:table-cell>
          <table:table-cell office:value-type="date" office:date-value="2022-01-14T14:39:14" table:style-name="ce6">
            <text:p>14/01/2022</text:p>
          </table:table-cell>
          <table:table-cell office:value-type="float" office:value="1729.6" table:style-name="ce7">
            <text:p><text:s/>1.729,60<text:s/></text:p>
          </table:table-cell>
          <table:table-cell office:value-type="string" table:style-name="ce8">
            <text:p>PELOS ALEX GEOM.</text:p>
          </table:table-cell>
          <table:table-cell office:value-type="string" table:style-name="ce9">
            <text:p>PLSLXA83A19G284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6" table:style-name="ce8">
            <text:p>116086</text:p>
          </table:table-cell>
          <table:table-cell office:value-type="date" office:date-value="2022-01-14T14:39:52" table:style-name="ce10">
            <text:p>14/01/2022</text:p>
          </table:table-cell>
          <table:table-cell office:value-type="float" office:value="23214.73" table:style-name="ce7">
            <text:p><text:s/>23.214,73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7" table:style-name="ce5">
            <text:p>116087</text:p>
          </table:table-cell>
          <table:table-cell office:value-type="date" office:date-value="2022-01-14T14:40:33" table:style-name="ce6">
            <text:p>14/01/2022</text:p>
          </table:table-cell>
          <table:table-cell office:value-type="float" office:value="2031.3" table:style-name="ce7">
            <text:p><text:s/>2.031,3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8" table:style-name="ce8">
            <text:p>116088</text:p>
          </table:table-cell>
          <table:table-cell office:value-type="date" office:date-value="2022-01-14T14:57:46" table:style-name="ce10">
            <text:p>14/01/2022</text:p>
          </table:table-cell>
          <table:table-cell office:value-type="float" office:value="136.44999999999999" table:style-name="ce7">
            <text:p><text:s/>136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89" table:style-name="ce8">
            <text:p>116089</text:p>
          </table:table-cell>
          <table:table-cell office:value-type="date" office:date-value="2022-01-14T14:58:15" table:style-name="ce10">
            <text:p>14/01/2022</text:p>
          </table:table-cell>
          <table:table-cell office:value-type="float" office:value="95.67" table:style-name="ce7">
            <text:p><text:s/>95,6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0" table:style-name="ce5">
            <text:p>116090</text:p>
          </table:table-cell>
          <table:table-cell office:value-type="date" office:date-value="2022-01-14T14:58:38" table:style-name="ce6">
            <text:p>14/01/2022</text:p>
          </table:table-cell>
          <table:table-cell office:value-type="float" office:value="240.85" table:style-name="ce7">
            <text:p><text:s/>240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1" table:style-name="ce5">
            <text:p>116091</text:p>
          </table:table-cell>
          <table:table-cell office:value-type="date" office:date-value="2022-01-14T14:59:06" table:style-name="ce6">
            <text:p>14/01/2022</text:p>
          </table:table-cell>
          <table:table-cell office:value-type="float" office:value="1315.69" table:style-name="ce7">
            <text:p><text:s/>1.315,69<text:s/></text:p>
          </table:table-cell>
          <table:table-cell office:value-type="string" table:style-name="ce8">
            <text:p>PRETA MARIANGELA</text:p>
          </table:table-cell>
          <table:table-cell office:value-type="string" table:style-name="ce9">
            <text:p>029379307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2" table:style-name="ce5">
            <text:p>116092</text:p>
          </table:table-cell>
          <table:table-cell office:value-type="date" office:date-value="2022-01-14T14:59:33" table:style-name="ce6">
            <text:p>14/01/2022</text:p>
          </table:table-cell>
          <table:table-cell office:value-type="float" office:value="2176.1400000000003" table:style-name="ce7">
            <text:p><text:s/>2.176,1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3" table:style-name="ce5">
            <text:p>116093</text:p>
          </table:table-cell>
          <table:table-cell office:value-type="date" office:date-value="2022-01-14T14:59:57" table:style-name="ce6">
            <text:p>14/01/2022</text:p>
          </table:table-cell>
          <table:table-cell office:value-type="float" office:value="6124.84" table:style-name="ce7">
            <text:p><text:s/>6.124,84<text:s/></text:p>
          </table:table-cell>
          <table:table-cell office:value-type="string" table:style-name="ce8">
            <text:p>ROCCO GAETANO</text:p>
          </table:table-cell>
          <table:table-cell office:value-type="string" table:style-name="ce9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4" table:style-name="ce8">
            <text:p>116094</text:p>
          </table:table-cell>
          <table:table-cell office:value-type="date" office:date-value="2022-01-14T15:00:19" table:style-name="ce10">
            <text:p>14/01/2022</text:p>
          </table:table-cell>
          <table:table-cell office:value-type="float" office:value="2395.71" table:style-name="ce7">
            <text:p><text:s/>2.395,71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5" table:style-name="ce5">
            <text:p>116095</text:p>
          </table:table-cell>
          <table:table-cell office:value-type="date" office:date-value="2022-01-14T15:00:57" table:style-name="ce6">
            <text:p>14/01/2022</text:p>
          </table:table-cell>
          <table:table-cell office:value-type="float" office:value="27558.799999999999" table:style-name="ce7">
            <text:p><text:s/>27.558,80<text:s/></text:p>
          </table:table-cell>
          <table:table-cell office:value-type="string" table:style-name="ce8">
            <text:p>VE.MA. PROGETTI SRL</text:p>
          </table:table-cell>
          <table:table-cell office:value-type="string" table:style-name="ce9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6" table:style-name="ce5">
            <text:p>116096</text:p>
          </table:table-cell>
          <table:table-cell office:value-type="date" office:date-value="2022-01-14T15:01:25" table:style-name="ce6">
            <text:p>14/01/2022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7" table:style-name="ce8">
            <text:p>116097</text:p>
          </table:table-cell>
          <table:table-cell office:value-type="date" office:date-value="2022-01-14T15:01:45" table:style-name="ce10">
            <text:p>14/01/2022</text:p>
          </table:table-cell>
          <table:table-cell office:value-type="float" office:value="40003.79" table:style-name="ce7">
            <text:p><text:s/>40.003,79<text:s/></text:p>
          </table:table-cell>
          <table:table-cell office:value-type="string" table:style-name="ce11">
            <text:p>TEAM PROJECT SRL</text:p>
          </table:table-cell>
          <table:table-cell office:value-type="string" table:style-name="ce8">
            <text:p>018527309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8" table:style-name="ce5">
            <text:p>116098</text:p>
          </table:table-cell>
          <table:table-cell office:value-type="date" office:date-value="2022-01-14T15:02:08" table:style-name="ce6">
            <text:p>14/01/2022</text:p>
          </table:table-cell>
          <table:table-cell office:value-type="float" office:value="7020.94" table:style-name="ce7">
            <text:p><text:s/>7.020,94<text:s/></text:p>
          </table:table-cell>
          <table:table-cell office:value-type="string" table:style-name="ce8">
            <text:p>ST TECNICO ASSOCIATO DI ING CONSORTI E CONSIGLI</text:p>
          </table:table-cell>
          <table:table-cell office:value-type="string" table:style-name="ce9">
            <text:p>018895309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099" table:style-name="ce5">
            <text:p>116099</text:p>
          </table:table-cell>
          <table:table-cell office:value-type="date" office:date-value="2022-01-14T15:03:23" table:style-name="ce6">
            <text:p>14/01/2022</text:p>
          </table:table-cell>
          <table:table-cell office:value-type="float" office:value="22371.77" table:style-name="ce7">
            <text:p><text:s/>22.371,77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0" table:style-name="ce5">
            <text:p>116100</text:p>
          </table:table-cell>
          <table:table-cell office:value-type="date" office:date-value="2022-01-14T15:04:08" table:style-name="ce6">
            <text:p>14/01/2022</text:p>
          </table:table-cell>
          <table:table-cell office:value-type="float" office:value="32062.329999999998" table:style-name="ce7">
            <text:p><text:s/>32.062,33<text:s/></text:p>
          </table:table-cell>
          <table:table-cell office:value-type="string" table:style-name="ce8">
            <text:p>SOC. COOP. XXX NOVEMBRE ARL</text:p>
          </table:table-cell>
          <table:table-cell office:value-type="string" table:style-name="ce9">
            <text:p>0143566063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1" table:style-name="ce8">
            <text:p>116101</text:p>
          </table:table-cell>
          <table:table-cell office:value-type="date" office:date-value="2022-01-14T15:04:50" table:style-name="ce10">
            <text:p>14/01/2022</text:p>
          </table:table-cell>
          <table:table-cell office:value-type="float" office:value="160837.80000000002" table:style-name="ce7">
            <text:p><text:s/>160.837,80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2" table:style-name="ce5">
            <text:p>116102</text:p>
          </table:table-cell>
          <table:table-cell office:value-type="date" office:date-value="2022-01-14T15:06:09" table:style-name="ce6">
            <text:p>14/01/2022</text:p>
          </table:table-cell>
          <table:table-cell office:value-type="float" office:value="123.25999999999999" table:style-name="ce7">
            <text:p><text:s/>123,26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3" table:style-name="ce5">
            <text:p>116103</text:p>
          </table:table-cell>
          <table:table-cell office:value-type="date" office:date-value="2022-01-14T15:06:49" table:style-name="ce6">
            <text:p>14/01/2022</text:p>
          </table:table-cell>
          <table:table-cell office:value-type="float" office:value="1192.1899999999998" table:style-name="ce7">
            <text:p><text:s/>1.192,19<text:s/></text:p>
          </table:table-cell>
          <table:table-cell office:value-type="string" table:style-name="ce8">
            <text:p>SISTERS SRL</text:p>
          </table:table-cell>
          <table:table-cell office:value-type="string" table:style-name="ce9">
            <text:p>02316361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4" table:style-name="ce8">
            <text:p>116104</text:p>
          </table:table-cell>
          <table:table-cell office:value-type="date" office:date-value="2022-01-14T15:09:20" table:style-name="ce10">
            <text:p>14/01/2022</text:p>
          </table:table-cell>
          <table:table-cell office:value-type="float" office:value="11335.900000000001" table:style-name="ce7">
            <text:p><text:s/>11.335,90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5" table:style-name="ce5">
            <text:p>116105</text:p>
          </table:table-cell>
          <table:table-cell office:value-type="date" office:date-value="2022-01-14T15:09:40" table:style-name="ce6">
            <text:p>14/01/2022</text:p>
          </table:table-cell>
          <table:table-cell office:value-type="float" office:value="1620.04" table:style-name="ce7">
            <text:p><text:s/>1.620,04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9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6" table:style-name="ce5">
            <text:p>116106</text:p>
          </table:table-cell>
          <table:table-cell office:value-type="date" office:date-value="2022-01-14T15:10:00" table:style-name="ce6">
            <text:p>14/01/2022</text:p>
          </table:table-cell>
          <table:table-cell office:value-type="float" office:value="525.87" table:style-name="ce7">
            <text:p><text:s/>525,87<text:s/></text:p>
          </table:table-cell>
          <table:table-cell office:value-type="string" table:style-name="ce8">
            <text:p>SENESE SRL</text:p>
          </table:table-cell>
          <table:table-cell office:value-type="string" table:style-name="ce9">
            <text:p>001812507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7" table:style-name="ce5">
            <text:p>116107</text:p>
          </table:table-cell>
          <table:table-cell office:value-type="date" office:date-value="2022-01-14T15:10:32" table:style-name="ce6">
            <text:p>14/01/2022</text:p>
          </table:table-cell>
          <table:table-cell office:value-type="float" office:value="182.12" table:style-name="ce7">
            <text:p><text:s/>182,12<text:s/></text:p>
          </table:table-cell>
          <table:table-cell office:value-type="string" table:style-name="ce8">
            <text:p>SEMPER SRL</text:p>
          </table:table-cell>
          <table:table-cell office:value-type="string" table:style-name="ce9">
            <text:p>050576502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8" table:style-name="ce5">
            <text:p>116108</text:p>
          </table:table-cell>
          <table:table-cell office:value-type="date" office:date-value="2022-01-14T15:10:56" table:style-name="ce6">
            <text:p>14/01/2022</text:p>
          </table:table-cell>
          <table:table-cell office:value-type="float" office:value="829.59999999999991" table:style-name="ce7">
            <text:p><text:s/>829,60<text:s/></text:p>
          </table:table-cell>
          <table:table-cell office:value-type="string" table:style-name="ce8">
            <text:p>SCIUTO E F.LLI BETTI &amp; C. SNC</text:p>
          </table:table-cell>
          <table:table-cell office:value-type="string" table:style-name="ce9">
            <text:p>000685005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09" table:style-name="ce5">
            <text:p>116109</text:p>
          </table:table-cell>
          <table:table-cell office:value-type="date" office:date-value="2022-01-14T15:11:22" table:style-name="ce6">
            <text:p>14/01/2022</text:p>
          </table:table-cell>
          <table:table-cell office:value-type="float" office:value="3550.1399999999994" table:style-name="ce7">
            <text:p><text:s/>3.550,14<text:s/></text:p>
          </table:table-cell>
          <table:table-cell office:value-type="string" table:style-name="ce8">
            <text:p>S.P.I.L.T. SRL</text:p>
          </table:table-cell>
          <table:table-cell office:value-type="string" table:style-name="ce9">
            <text:p>001001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0" table:style-name="ce5">
            <text:p>116110</text:p>
          </table:table-cell>
          <table:table-cell office:value-type="date" office:date-value="2022-01-14T15:11:45" table:style-name="ce6">
            <text:p>14/01/2022</text:p>
          </table:table-cell>
          <table:table-cell office:value-type="float" office:value="3597.05" table:style-name="ce7">
            <text:p><text:s/>3.597,05<text:s/></text:p>
          </table:table-cell>
          <table:table-cell office:value-type="string" table:style-name="ce8">
            <text:p>S.E.A.P. SRL</text:p>
          </table:table-cell>
          <table:table-cell office:value-type="string" table:style-name="ce9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1" table:style-name="ce5">
            <text:p>116111</text:p>
          </table:table-cell>
          <table:table-cell office:value-type="date" office:date-value="2022-01-14T15:12:07" table:style-name="ce6">
            <text:p>14/01/2022</text:p>
          </table:table-cell>
          <table:table-cell office:value-type="float" office:value="4696.18" table:style-name="ce7">
            <text:p><text:s/>4.696,18<text:s/></text:p>
          </table:table-cell>
          <table:table-cell office:value-type="string" table:style-name="ce8">
            <text:p>S.C.A.F. ARL</text:p>
          </table:table-cell>
          <table:table-cell office:value-type="string" table:style-name="ce9">
            <text:p>0043198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3" table:style-name="ce5">
            <text:p>116113</text:p>
          </table:table-cell>
          <table:table-cell office:value-type="date" office:date-value="2022-01-14T15:15:48" table:style-name="ce6">
            <text:p>14/01/2022</text:p>
          </table:table-cell>
          <table:table-cell office:value-type="float" office:value="24326.74" table:style-name="ce7">
            <text:p><text:s/>24.326,74<text:s/></text:p>
          </table:table-cell>
          <table:table-cell office:value-type="string" table:style-name="ce8">
            <text:p>BISOGNI PAOLO</text:p>
          </table:table-cell>
          <table:table-cell office:value-type="string" table:style-name="ce9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00000205" table:style-name="ce5">
            <text:p>5000000205</text:p>
          </table:table-cell>
          <table:table-cell office:value-type="date" office:date-value="2022-01-14T15:40:38" table:style-name="ce6">
            <text:p>14/01/2022</text:p>
          </table:table-cell>
          <table:table-cell office:value-type="float" office:value="9861.08" table:style-name="ce7">
            <text:p><text:s/>9.861,08<text:s/></text:p>
          </table:table-cell>
          <table:table-cell office:value-type="string" table:style-name="ce8">
            <text:p>COMUNE DI FIRENZE-DIREZIONE PATRIMONIO IMMOBILIARE PATRIMONIO NON ABITATIVO</text:p>
          </table:table-cell>
          <table:table-cell office:value-type="string" table:style-name="ce9">
            <text:p>0130711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3" table:style-name="ce5">
            <text:p>1600027573</text:p>
          </table:table-cell>
          <table:table-cell office:value-type="date" office:date-value="2022-01-14T15:49:44" table:style-name="ce6">
            <text:p>14/01/2022</text:p>
          </table:table-cell>
          <table:table-cell office:value-type="float" office:value="10315.01" table:style-name="ce7">
            <text:p><text:s/>10.315,01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4" table:style-name="ce5">
            <text:p>1600027574</text:p>
          </table:table-cell>
          <table:table-cell office:value-type="date" office:date-value="2022-01-14T15:50:54" table:style-name="ce6">
            <text:p>14/01/2022</text:p>
          </table:table-cell>
          <table:table-cell office:value-type="float" office:value="4440.8" table:style-name="ce7">
            <text:p><text:s/>4.440,80<text:s/></text:p>
          </table:table-cell>
          <table:table-cell office:value-type="string" table:style-name="ce8">
            <text:p>SIRIO SRL</text:p>
          </table:table-cell>
          <table:table-cell office:value-type="string" table:style-name="ce9">
            <text:p>017530202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00000334" table:style-name="ce5">
            <text:p>6500000334</text:p>
          </table:table-cell>
          <table:table-cell office:value-type="date" office:date-value="2022-01-14T15:56:57" table:style-name="ce6">
            <text:p>14/01/2022</text:p>
          </table:table-cell>
          <table:table-cell office:value-type="float" office:value="25498.44" table:style-name="ce7">
            <text:p><text:s/>25.498,4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7" table:style-name="ce5">
            <text:p>1600027577</text:p>
          </table:table-cell>
          <table:table-cell office:value-type="date" office:date-value="2022-01-14T16:01:32" table:style-name="ce6">
            <text:p>14/01/2022</text:p>
          </table:table-cell>
          <table:table-cell office:value-type="float" office:value="16650.150000000001" table:style-name="ce7">
            <text:p><text:s/>16.650,15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8" table:style-name="ce5">
            <text:p>1600027578</text:p>
          </table:table-cell>
          <table:table-cell office:value-type="date" office:date-value="2022-01-14T16:05:11" table:style-name="ce6">
            <text:p>14/01/2022</text:p>
          </table:table-cell>
          <table:table-cell office:value-type="float" office:value="1324.4" table:style-name="ce7">
            <text:p><text:s/>1.324,40<text:s/></text:p>
          </table:table-cell>
          <table:table-cell office:value-type="string" table:style-name="ce8">
            <text:p>MELILLO MARIO</text:p>
          </table:table-cell>
          <table:table-cell office:value-type="string" table:style-name="ce9">
            <text:p>MLLMRA87H24A5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66" table:style-name="ce5">
            <text:p>7500001366</text:p>
          </table:table-cell>
          <table:table-cell office:value-type="date" office:date-value="2022-01-14T16:14:24" table:style-name="ce6">
            <text:p>14/01/2022</text:p>
          </table:table-cell>
          <table:table-cell office:value-type="float" office:value="14055.89" table:style-name="ce7">
            <text:p><text:s/>14.055,89<text:s/></text:p>
          </table:table-cell>
          <table:table-cell office:value-type="string" table:style-name="ce8">
            <text:p>DURANO LOREDANA</text:p>
          </table:table-cell>
          <table:table-cell office:value-type="string" table:style-name="ce9">
            <text:p>DRNLDN57B67H501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67" table:style-name="ce5">
            <text:p>7500001367</text:p>
          </table:table-cell>
          <table:table-cell office:value-type="date" office:date-value="2022-01-14T16:17:32" table:style-name="ce6">
            <text:p>14/01/2022</text:p>
          </table:table-cell>
          <table:table-cell office:value-type="float" office:value="10200.379999999999" table:style-name="ce7">
            <text:p><text:s/>10.200,38<text:s/></text:p>
          </table:table-cell>
          <table:table-cell office:value-type="string" table:style-name="ce8">
            <text:p>SPADA FRANCESCO</text:p>
          </table:table-cell>
          <table:table-cell office:value-type="string" table:style-name="ce9">
            <text:p>SPDFNC81T06I158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79" table:style-name="ce5">
            <text:p>1600027579</text:p>
          </table:table-cell>
          <table:table-cell office:value-type="date" office:date-value="2022-01-14T16:43:03" table:style-name="ce6">
            <text:p>14/01/2022</text:p>
          </table:table-cell>
          <table:table-cell office:value-type="float" office:value="1522.17" table:style-name="ce7">
            <text:p><text:s/>1.522,1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3" table:style-name="ce5">
            <text:p>1000048093</text:p>
          </table:table-cell>
          <table:table-cell office:value-type="date" office:date-value="2022-01-15T16:33:52" table:style-name="ce6">
            <text:p>15/01/2022</text:p>
          </table:table-cell>
          <table:table-cell office:value-type="float" office:value="492341.38" table:style-name="ce7">
            <text:p><text:s/>492.341,38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4" table:style-name="ce5">
            <text:p>116114</text:p>
          </table:table-cell>
          <table:table-cell office:value-type="date" office:date-value="2022-01-19T09:51:33" table:style-name="ce6">
            <text:p>19/01/2022</text:p>
          </table:table-cell>
          <table:table-cell office:value-type="float" office:value="34089.65" table:style-name="ce7">
            <text:p><text:s/>34.089,65<text:s/></text:p>
          </table:table-cell>
          <table:table-cell office:value-type="string" table:style-name="ce8">
            <text:p>C.C.M. SRL</text:p>
          </table:table-cell>
          <table:table-cell office:value-type="string" table:style-name="ce9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0" table:style-name="ce5">
            <text:p>1600027580</text:p>
          </table:table-cell>
          <table:table-cell office:value-type="date" office:date-value="2022-01-19T12:26:38" table:style-name="ce6">
            <text:p>19/01/2022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1" table:style-name="ce5">
            <text:p>1600027581</text:p>
          </table:table-cell>
          <table:table-cell office:value-type="date" office:date-value="2022-01-19T12:28:05" table:style-name="ce6">
            <text:p>19/01/2022</text:p>
          </table:table-cell>
          <table:table-cell office:value-type="float" office:value="1588.93" table:style-name="ce7">
            <text:p><text:s/>1.588,93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2" table:style-name="ce5">
            <text:p>1600027582</text:p>
          </table:table-cell>
          <table:table-cell office:value-type="date" office:date-value="2022-01-19T12:29:01" table:style-name="ce6">
            <text:p>19/01/2022</text:p>
          </table:table-cell>
          <table:table-cell office:value-type="float" office:value="62075.33" table:style-name="ce7">
            <text:p><text:s/>62.075,33<text:s/></text:p>
          </table:table-cell>
          <table:table-cell office:value-type="string" table:style-name="ce8">
            <text:p>A.T.I.P. SRL</text:p>
          </table:table-cell>
          <table:table-cell office:value-type="string" table:style-name="ce9">
            <text:p>066563500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4" table:style-name="ce5">
            <text:p>1600027584</text:p>
          </table:table-cell>
          <table:table-cell office:value-type="date" office:date-value="2022-01-19T12:32:01" table:style-name="ce6">
            <text:p>19/01/2022</text:p>
          </table:table-cell>
          <table:table-cell office:value-type="float" office:value="7459.3500000000013" table:style-name="ce7">
            <text:p><text:s/>7.459,3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5" table:style-name="ce5">
            <text:p>1600027585</text:p>
          </table:table-cell>
          <table:table-cell office:value-type="date" office:date-value="2022-01-19T12:33:25" table:style-name="ce6">
            <text:p>19/01/2022</text:p>
          </table:table-cell>
          <table:table-cell office:value-type="float" office:value="1456.2199999999998" table:style-name="ce7">
            <text:p><text:s/>1.456,22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6" table:style-name="ce5">
            <text:p>1600027586</text:p>
          </table:table-cell>
          <table:table-cell office:value-type="date" office:date-value="2022-01-19T12:34:26" table:style-name="ce6">
            <text:p>19/01/2022</text:p>
          </table:table-cell>
          <table:table-cell office:value-type="float" office:value="214.31" table:style-name="ce7">
            <text:p><text:s/>214,31<text:s/></text:p>
          </table:table-cell>
          <table:table-cell office:value-type="string" table:style-name="ce8">
            <text:p>ADRIATICA ASSISTENZA SNC</text:p>
          </table:table-cell>
          <table:table-cell office:value-type="string" table:style-name="ce9">
            <text:p>0416742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3" table:style-name="ce8">
            <text:p>6550000393</text:p>
          </table:table-cell>
          <table:table-cell office:value-type="date" office:date-value="2022-01-19T12:40:13" table:style-name="ce10">
            <text:p>19/01/2022</text:p>
          </table:table-cell>
          <table:table-cell office:value-type="float" office:value="3466.5299999999997" table:style-name="ce7">
            <text:p><text:s/>3.466,5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4" table:style-name="ce5">
            <text:p>6550000394</text:p>
          </table:table-cell>
          <table:table-cell office:value-type="date" office:date-value="2022-01-19T12:48:52" table:style-name="ce6">
            <text:p>19/01/2022</text:p>
          </table:table-cell>
          <table:table-cell office:value-type="float" office:value="445.22" table:style-name="ce7">
            <text:p><text:s/>445,2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4" table:style-name="ce5">
            <text:p>6550000394</text:p>
          </table:table-cell>
          <table:table-cell office:value-type="date" office:date-value="2022-01-19T12:48:52" table:style-name="ce6">
            <text:p>19/01/2022</text:p>
          </table:table-cell>
          <table:table-cell office:value-type="float" office:value="31.76" table:style-name="ce7">
            <text:p><text:s/>31,76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7" table:style-name="ce5">
            <text:p>1600027587</text:p>
          </table:table-cell>
          <table:table-cell office:value-type="date" office:date-value="2022-01-19T12:58:22" table:style-name="ce6">
            <text:p>19/01/2022</text:p>
          </table:table-cell>
          <table:table-cell office:value-type="float" office:value="43253.919999999998" table:style-name="ce7">
            <text:p><text:s/>43.253,92<text:s/></text:p>
          </table:table-cell>
          <table:table-cell office:value-type="string" table:style-name="ce8">
            <text:p>AMA SPA</text:p>
          </table:table-cell>
          <table:table-cell office:value-type="string" table:style-name="ce9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5" table:style-name="ce5">
            <text:p>116115</text:p>
          </table:table-cell>
          <table:table-cell office:value-type="date" office:date-value="2022-01-19T13:00:22" table:style-name="ce6">
            <text:p>19/01/2022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9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6" table:style-name="ce5">
            <text:p>116116</text:p>
          </table:table-cell>
          <table:table-cell office:value-type="date" office:date-value="2022-01-19T13:00:44" table:style-name="ce6">
            <text:p>19/01/2022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9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7" table:style-name="ce8">
            <text:p>116117</text:p>
          </table:table-cell>
          <table:table-cell office:value-type="date" office:date-value="2022-01-19T13:01:04" table:style-name="ce10">
            <text:p>19/01/2022</text:p>
          </table:table-cell>
          <table:table-cell office:value-type="float" office:value="1565.5099999999998" table:style-name="ce7">
            <text:p><text:s/>1.565,51<text:s/></text:p>
          </table:table-cell>
          <table:table-cell office:value-type="string" table:style-name="ce11">
            <text:p>CAPPIELLO MICHELE</text:p>
          </table:table-cell>
          <table:table-cell office:value-type="string" table:style-name="ce8">
            <text:p>CPPMHL68D27A225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8" table:style-name="ce5">
            <text:p>116118</text:p>
          </table:table-cell>
          <table:table-cell office:value-type="date" office:date-value="2022-01-19T13:01:36" table:style-name="ce6">
            <text:p>19/01/2022</text:p>
          </table:table-cell>
          <table:table-cell office:value-type="float" office:value="3099.08" table:style-name="ce7">
            <text:p><text:s/>3.099,08<text:s/></text:p>
          </table:table-cell>
          <table:table-cell office:value-type="string" table:style-name="ce8">
            <text:p>MIANO SALVATORE</text:p>
          </table:table-cell>
          <table:table-cell office:value-type="string" table:style-name="ce9">
            <text:p>MNISVT63E08A028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19" table:style-name="ce5">
            <text:p>116119</text:p>
          </table:table-cell>
          <table:table-cell office:value-type="date" office:date-value="2022-01-19T13:01:59" table:style-name="ce6">
            <text:p>19/01/2022</text:p>
          </table:table-cell>
          <table:table-cell office:value-type="float" office:value="4486.5" table:style-name="ce7">
            <text:p><text:s/>4.486,50<text:s/></text:p>
          </table:table-cell>
          <table:table-cell office:value-type="string" table:style-name="ce8">
            <text:p>SPITALERI DIONISIO</text:p>
          </table:table-cell>
          <table:table-cell office:value-type="string" table:style-name="ce9">
            <text:p>SPTDNS75C19G273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0" table:style-name="ce5">
            <text:p>116120</text:p>
          </table:table-cell>
          <table:table-cell office:value-type="date" office:date-value="2022-01-19T13:02:26" table:style-name="ce6">
            <text:p>19/01/2022</text:p>
          </table:table-cell>
          <table:table-cell office:value-type="float" office:value="1024.98" table:style-name="ce7">
            <text:p><text:s/>1.024,98<text:s/></text:p>
          </table:table-cell>
          <table:table-cell office:value-type="string" table:style-name="ce8">
            <text:p>STUDIO TECNICO AMBIENTALE GEOLOGO SERGIO DOLFIN</text:p>
          </table:table-cell>
          <table:table-cell office:value-type="string" table:style-name="ce9">
            <text:p>DLFSRG60P12F158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8" table:style-name="ce8">
            <text:p>1600027588</text:p>
          </table:table-cell>
          <table:table-cell office:value-type="date" office:date-value="2022-01-19T13:02:31" table:style-name="ce10">
            <text:p>19/01/2022</text:p>
          </table:table-cell>
          <table:table-cell office:value-type="float" office:value="23676.679999999997" table:style-name="ce7">
            <text:p><text:s/>23.676,68<text:s/></text:p>
          </table:table-cell>
          <table:table-cell office:value-type="string" table:style-name="ce11">
            <text:p>ALBANI GIOVANNI</text:p>
          </table:table-cell>
          <table:table-cell office:value-type="string" table:style-name="ce8">
            <text:p>LBNGNN76H30G23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89" table:style-name="ce5">
            <text:p>1600027589</text:p>
          </table:table-cell>
          <table:table-cell office:value-type="date" office:date-value="2022-01-19T13:06:50" table:style-name="ce6">
            <text:p>19/01/2022</text:p>
          </table:table-cell>
          <table:table-cell office:value-type="float" office:value="2061.31" table:style-name="ce7">
            <text:p><text:s/>2.061,31<text:s/></text:p>
          </table:table-cell>
          <table:table-cell office:value-type="string" table:style-name="ce8">
            <text:p>ANDRISAN SAVERIO</text:p>
          </table:table-cell>
          <table:table-cell office:value-type="string" table:style-name="ce9">
            <text:p>013276607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0" table:style-name="ce5">
            <text:p>1600027590</text:p>
          </table:table-cell>
          <table:table-cell office:value-type="date" office:date-value="2022-01-19T13:08:05" table:style-name="ce6">
            <text:p>19/01/2022</text:p>
          </table:table-cell>
          <table:table-cell office:value-type="float" office:value="4447.92" table:style-name="ce7">
            <text:p><text:s/>4.447,92<text:s/></text:p>
          </table:table-cell>
          <table:table-cell office:value-type="string" table:style-name="ce8">
            <text:p>AQUILA SRL</text:p>
          </table:table-cell>
          <table:table-cell office:value-type="string" table:style-name="ce9">
            <text:p>0205808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5" table:style-name="ce5">
            <text:p>6550000395</text:p>
          </table:table-cell>
          <table:table-cell office:value-type="date" office:date-value="2022-01-19T13:16:43" table:style-name="ce6">
            <text:p>19/01/2022</text:p>
          </table:table-cell>
          <table:table-cell office:value-type="float" office:value="928.55" table:style-name="ce7">
            <text:p><text:s/>928,5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6" table:style-name="ce5">
            <text:p>6550000396</text:p>
          </table:table-cell>
          <table:table-cell office:value-type="date" office:date-value="2022-01-19T13:18:29" table:style-name="ce6">
            <text:p>19/01/2022</text:p>
          </table:table-cell>
          <table:table-cell office:value-type="float" office:value="6568.04" table:style-name="ce7">
            <text:p><text:s/>6.568,0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1" table:style-name="ce5">
            <text:p>1600027591</text:p>
          </table:table-cell>
          <table:table-cell office:value-type="date" office:date-value="2022-01-19T13:32:48" table:style-name="ce6">
            <text:p>19/01/2022</text:p>
          </table:table-cell>
          <table:table-cell office:value-type="float" office:value="808.61999999999989" table:style-name="ce7">
            <text:p><text:s/>808,62<text:s/></text:p>
          </table:table-cell>
          <table:table-cell office:value-type="string" table:style-name="ce8">
            <text:p>ASCENSORI MERCURY SRL</text:p>
          </table:table-cell>
          <table:table-cell office:value-type="string" table:style-name="ce9">
            <text:p>0463131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2" table:style-name="ce5">
            <text:p>1600027592</text:p>
          </table:table-cell>
          <table:table-cell office:value-type="date" office:date-value="2022-01-19T13:35:50" table:style-name="ce6">
            <text:p>19/01/2022</text:p>
          </table:table-cell>
          <table:table-cell office:value-type="float" office:value="692.79000000000008" table:style-name="ce7">
            <text:p><text:s/>692,79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3" table:style-name="ce5">
            <text:p>1600027593</text:p>
          </table:table-cell>
          <table:table-cell office:value-type="date" office:date-value="2022-01-19T13:40:30" table:style-name="ce6">
            <text:p>19/01/2022</text:p>
          </table:table-cell>
          <table:table-cell office:value-type="float" office:value="76.03" table:style-name="ce7">
            <text:p><text:s/>76,03<text:s/></text:p>
          </table:table-cell>
          <table:table-cell office:value-type="string" table:style-name="ce8">
            <text:p>BALLERIO ALBERTO</text:p>
          </table:table-cell>
          <table:table-cell office:value-type="string" table:style-name="ce9">
            <text:p>BLLLRT68D20C00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4" table:style-name="ce5">
            <text:p>1600027594</text:p>
          </table:table-cell>
          <table:table-cell office:value-type="date" office:date-value="2022-01-19T13:41:25" table:style-name="ce6">
            <text:p>19/01/2022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AZ AGR F.LLI BUCCELLETTI SRL</text:p>
          </table:table-cell>
          <table:table-cell office:value-type="string" table:style-name="ce9">
            <text:p>001401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5" table:style-name="ce8">
            <text:p>1600027595</text:p>
          </table:table-cell>
          <table:table-cell office:value-type="date" office:date-value="2022-01-19T13:44:05" table:style-name="ce10">
            <text:p>19/01/2022</text:p>
          </table:table-cell>
          <table:table-cell office:value-type="float" office:value="36249.019999999997" table:style-name="ce7">
            <text:p><text:s/>36.249,02<text:s/></text:p>
          </table:table-cell>
          <table:table-cell office:value-type="string" table:style-name="ce11">
            <text:p>BARONCHELLI COSTRUZIONI GENERALI SRL</text:p>
          </table:table-cell>
          <table:table-cell office:value-type="string" table:style-name="ce8">
            <text:p>0735907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6" table:style-name="ce5">
            <text:p>1600027596</text:p>
          </table:table-cell>
          <table:table-cell office:value-type="date" office:date-value="2022-01-19T13:46:03" table:style-name="ce6">
            <text:p>19/01/2022</text:p>
          </table:table-cell>
          <table:table-cell office:value-type="float" office:value="1831.56" table:style-name="ce7">
            <text:p><text:s/>1.831,56<text:s/></text:p>
          </table:table-cell>
          <table:table-cell office:value-type="string" table:style-name="ce8">
            <text:p>C.I.S.P.I. SRL</text:p>
          </table:table-cell>
          <table:table-cell office:value-type="string" table:style-name="ce9">
            <text:p>0702221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7" table:style-name="ce5">
            <text:p>1600027597</text:p>
          </table:table-cell>
          <table:table-cell office:value-type="date" office:date-value="2022-01-19T13:52:56" table:style-name="ce6">
            <text:p>19/01/2022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8">
            <text:p>CAMPELLO SPA</text:p>
          </table:table-cell>
          <table:table-cell office:value-type="string" table:style-name="ce9">
            <text:p>0022155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8" table:style-name="ce5">
            <text:p>1600027598</text:p>
          </table:table-cell>
          <table:table-cell office:value-type="date" office:date-value="2022-01-19T13:56:12" table:style-name="ce6">
            <text:p>19/01/2022</text:p>
          </table:table-cell>
          <table:table-cell office:value-type="float" office:value="6018.6100000000006" table:style-name="ce7">
            <text:p><text:s/>6.018,61<text:s/></text:p>
          </table:table-cell>
          <table:table-cell office:value-type="string" table:style-name="ce8">
            <text:p>C.O.A.F. COOP</text:p>
          </table:table-cell>
          <table:table-cell office:value-type="string" table:style-name="ce9">
            <text:p>001924804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599" table:style-name="ce5">
            <text:p>1600027599</text:p>
          </table:table-cell>
          <table:table-cell office:value-type="date" office:date-value="2022-01-19T14:00:24" table:style-name="ce6">
            <text:p>19/01/2022</text:p>
          </table:table-cell>
          <table:table-cell office:value-type="float" office:value="502.45" table:style-name="ce7">
            <text:p><text:s/>502,45<text:s/></text:p>
          </table:table-cell>
          <table:table-cell office:value-type="string" table:style-name="ce8">
            <text:p>CATUCCI DI CATUCCI <text:s/>CARMELA &amp; C. SAS</text:p>
          </table:table-cell>
          <table:table-cell office:value-type="string" table:style-name="ce9">
            <text:p>0514481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0" table:style-name="ce5">
            <text:p>1600027600</text:p>
          </table:table-cell>
          <table:table-cell office:value-type="date" office:date-value="2022-01-19T14:39:05" table:style-name="ce6">
            <text:p>19/01/2022</text:p>
          </table:table-cell>
          <table:table-cell office:value-type="float" office:value="2948.2100000000005" table:style-name="ce7">
            <text:p><text:s/>2.948,21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1" table:style-name="ce5">
            <text:p>1600027601</text:p>
          </table:table-cell>
          <table:table-cell office:value-type="date" office:date-value="2022-01-19T14:41:49" table:style-name="ce6">
            <text:p>19/01/2022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8">
            <text:p>CENTRO PULIZIE TECNOCOTTO DI GENNARIELLI FRANCESCO &amp; C</text:p>
          </table:table-cell>
          <table:table-cell office:value-type="string" table:style-name="ce9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2" table:style-name="ce8">
            <text:p>1600027602</text:p>
          </table:table-cell>
          <table:table-cell office:value-type="date" office:date-value="2022-01-19T14:42:56" table:style-name="ce10">
            <text:p>19/01/2022</text:p>
          </table:table-cell>
          <table:table-cell office:value-type="float" office:value="1945.8400000000001" table:style-name="ce7">
            <text:p><text:s/>1.945,84<text:s/></text:p>
          </table:table-cell>
          <table:table-cell office:value-type="string" table:style-name="ce11">
            <text:p>CIAVATTA SRL</text:p>
          </table:table-cell>
          <table:table-cell office:value-type="string" table:style-name="ce8">
            <text:p>020983206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3" table:style-name="ce5">
            <text:p>1600027603</text:p>
          </table:table-cell>
          <table:table-cell office:value-type="date" office:date-value="2022-01-19T14:43:38" table:style-name="ce6">
            <text:p>19/01/2022</text:p>
          </table:table-cell>
          <table:table-cell office:value-type="float" office:value="44.89" table:style-name="ce7">
            <text:p><text:s/>44,89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9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4" table:style-name="ce5">
            <text:p>1600027604</text:p>
          </table:table-cell>
          <table:table-cell office:value-type="date" office:date-value="2022-01-19T14:44:14" table:style-name="ce6">
            <text:p>19/01/2022</text:p>
          </table:table-cell>
          <table:table-cell office:value-type="float" office:value="19885.759999999998" table:style-name="ce7">
            <text:p><text:s/>19.885,76<text:s/></text:p>
          </table:table-cell>
          <table:table-cell office:value-type="string" table:style-name="ce8">
            <text:p>COMSERVICE SRL</text:p>
          </table:table-cell>
          <table:table-cell office:value-type="string" table:style-name="ce9">
            <text:p>009735401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5" table:style-name="ce5">
            <text:p>1600027605</text:p>
          </table:table-cell>
          <table:table-cell office:value-type="date" office:date-value="2022-01-19T14:45:10" table:style-name="ce6">
            <text:p>19/01/2022</text:p>
          </table:table-cell>
          <table:table-cell office:value-type="float" office:value="3892.77" table:style-name="ce7">
            <text:p><text:s/>3.892,77<text:s/></text:p>
          </table:table-cell>
          <table:table-cell office:value-type="string" table:style-name="ce8">
            <text:p>CONDOMINIO DI VIA MIRAMARE, 123/1</text:p>
          </table:table-cell>
          <table:table-cell office:value-type="string" table:style-name="ce9">
            <text:p>900966403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5" table:style-name="ce8">
            <text:p>1600027605</text:p>
          </table:table-cell>
          <table:table-cell office:value-type="date" office:date-value="2022-01-19T14:45:10" table:style-name="ce10">
            <text:p>19/01/2022</text:p>
          </table:table-cell>
          <table:table-cell office:value-type="float" office:value="964.06" table:style-name="ce7">
            <text:p><text:s/>964,06<text:s/></text:p>
          </table:table-cell>
          <table:table-cell office:value-type="string" table:style-name="ce11">
            <text:p>CONDOMINIO DI VIA MIRAMARE, 123/1</text:p>
          </table:table-cell>
          <table:table-cell office:value-type="string" table:style-name="ce8">
            <text:p>9009664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6" table:style-name="ce5">
            <text:p>1600027606</text:p>
          </table:table-cell>
          <table:table-cell office:value-type="date" office:date-value="2022-01-19T14:45:52" table:style-name="ce6">
            <text:p>19/01/2022</text:p>
          </table:table-cell>
          <table:table-cell office:value-type="float" office:value="687.71" table:style-name="ce7">
            <text:p><text:s/>687,71<text:s/></text:p>
          </table:table-cell>
          <table:table-cell office:value-type="string" table:style-name="ce8">
            <text:p>CONDOMINIO DI VIA POLLAIUOLO</text:p>
          </table:table-cell>
          <table:table-cell office:value-type="string" table:style-name="ce9">
            <text:p>8002904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7" table:style-name="ce5">
            <text:p>1600027607</text:p>
          </table:table-cell>
          <table:table-cell office:value-type="date" office:date-value="2022-01-19T14:46:58" table:style-name="ce6">
            <text:p>19/01/2022</text:p>
          </table:table-cell>
          <table:table-cell office:value-type="float" office:value="2600.62" table:style-name="ce7">
            <text:p><text:s/>2.600,62<text:s/></text:p>
          </table:table-cell>
          <table:table-cell office:value-type="string" table:style-name="ce8">
            <text:p>CONDOMINIO VIA SISTO JELLA 34</text:p>
          </table:table-cell>
          <table:table-cell office:value-type="string" table:style-name="ce9">
            <text:p>9300707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8" table:style-name="ce5">
            <text:p>1600027608</text:p>
          </table:table-cell>
          <table:table-cell office:value-type="date" office:date-value="2022-01-19T14:47:58" table:style-name="ce6">
            <text:p>19/01/2022</text:p>
          </table:table-cell>
          <table:table-cell office:value-type="float" office:value="3671.7200000000003" table:style-name="ce7">
            <text:p><text:s/>3.671,72<text:s/></text:p>
          </table:table-cell>
          <table:table-cell office:value-type="string" table:style-name="ce8">
            <text:p>CONSORZIO STABILE DAMAN</text:p>
          </table:table-cell>
          <table:table-cell office:value-type="string" table:style-name="ce9">
            <text:p>0266377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09" table:style-name="ce5">
            <text:p>1600027609</text:p>
          </table:table-cell>
          <table:table-cell office:value-type="date" office:date-value="2022-01-19T14:54:52" table:style-name="ce6">
            <text:p>19/01/2022</text:p>
          </table:table-cell>
          <table:table-cell office:value-type="float" office:value="5411.079999999999" table:style-name="ce7">
            <text:p><text:s/>5.411,08<text:s/></text:p>
          </table:table-cell>
          <table:table-cell office:value-type="string" table:style-name="ce8">
            <text:p>COOP. VIG. LA NUORESE</text:p>
          </table:table-cell>
          <table:table-cell office:value-type="string" table:style-name="ce9">
            <text:p>001886409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0" table:style-name="ce5">
            <text:p>1600027610</text:p>
          </table:table-cell>
          <table:table-cell office:value-type="date" office:date-value="2022-01-19T14:55:32" table:style-name="ce6">
            <text:p>19/01/2022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1" table:style-name="ce5">
            <text:p>1600027611</text:p>
          </table:table-cell>
          <table:table-cell office:value-type="date" office:date-value="2022-01-19T14:56:10" table:style-name="ce6">
            <text:p>19/01/2022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8">
            <text:p>CORPO VIGILI GIURATI SPA</text:p>
          </table:table-cell>
          <table:table-cell office:value-type="string" table:style-name="ce9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2" table:style-name="ce5">
            <text:p>1600027612</text:p>
          </table:table-cell>
          <table:table-cell office:value-type="date" office:date-value="2022-01-19T14:56:54" table:style-name="ce6">
            <text:p>19/01/2022</text:p>
          </table:table-cell>
          <table:table-cell office:value-type="float" office:value="12337.19" table:style-name="ce7">
            <text:p><text:s/>12.337,19<text:s/></text:p>
          </table:table-cell>
          <table:table-cell office:value-type="string" table:style-name="ce8">
            <text:p>COSTRUBO SOC COOP</text:p>
          </table:table-cell>
          <table:table-cell office:value-type="string" table:style-name="ce9">
            <text:p>027482008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3" table:style-name="ce8">
            <text:p>1600027613</text:p>
          </table:table-cell>
          <table:table-cell office:value-type="date" office:date-value="2022-01-19T14:57:50" table:style-name="ce10">
            <text:p>19/01/2022</text:p>
          </table:table-cell>
          <table:table-cell office:value-type="float" office:value="8901.68" table:style-name="ce7">
            <text:p><text:s/>8.901,68<text:s/></text:p>
          </table:table-cell>
          <table:table-cell office:value-type="string" table:style-name="ce11">
            <text:p>D'ANNIBALE ANDREA</text:p>
          </table:table-cell>
          <table:table-cell office:value-type="string" table:style-name="ce8">
            <text:p>DNNNDR47A31F646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4" table:style-name="ce5">
            <text:p>1600027614</text:p>
          </table:table-cell>
          <table:table-cell office:value-type="date" office:date-value="2022-01-19T14:58:26" table:style-name="ce6">
            <text:p>19/01/2022</text:p>
          </table:table-cell>
          <table:table-cell office:value-type="float" office:value="1214.71" table:style-name="ce7">
            <text:p><text:s/>1.214,71<text:s/></text:p>
          </table:table-cell>
          <table:table-cell office:value-type="string" table:style-name="ce8">
            <text:p>DI.MA.VI. SRL</text:p>
          </table:table-cell>
          <table:table-cell office:value-type="string" table:style-name="ce9">
            <text:p>009729406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6" table:style-name="ce5">
            <text:p>1600027616</text:p>
          </table:table-cell>
          <table:table-cell office:value-type="date" office:date-value="2022-01-19T15:02:55" table:style-name="ce6">
            <text:p>19/01/2022</text:p>
          </table:table-cell>
          <table:table-cell office:value-type="float" office:value="1036.74" table:style-name="ce7">
            <text:p><text:s/>1.036,74<text:s/></text:p>
          </table:table-cell>
          <table:table-cell office:value-type="string" table:style-name="ce8">
            <text:p>DUBINI SRL</text:p>
          </table:table-cell>
          <table:table-cell office:value-type="string" table:style-name="ce9">
            <text:p>062625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7" table:style-name="ce8">
            <text:p>1600027617</text:p>
          </table:table-cell>
          <table:table-cell office:value-type="date" office:date-value="2022-01-19T15:04:01" table:style-name="ce10">
            <text:p>19/01/2022</text:p>
          </table:table-cell>
          <table:table-cell office:value-type="float" office:value="24766" table:style-name="ce7">
            <text:p><text:s/>24.766,00<text:s/></text:p>
          </table:table-cell>
          <table:table-cell office:value-type="string" table:style-name="ce11">
            <text:p>EDILFRATELLI SRL</text:p>
          </table:table-cell>
          <table:table-cell office:value-type="string" table:style-name="ce8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8" table:style-name="ce8">
            <text:p>1600027618</text:p>
          </table:table-cell>
          <table:table-cell office:value-type="date" office:date-value="2022-01-19T15:05:09" table:style-name="ce10">
            <text:p>19/01/2022</text:p>
          </table:table-cell>
          <table:table-cell office:value-type="float" office:value="3904" table:style-name="ce7">
            <text:p><text:s/>3.904,00<text:s/></text:p>
          </table:table-cell>
          <table:table-cell office:value-type="string" table:style-name="ce11">
            <text:p>EDILFUTURA SRL</text:p>
          </table:table-cell>
          <table:table-cell office:value-type="string" table:style-name="ce8">
            <text:p>030275703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19" table:style-name="ce8">
            <text:p>1600027619</text:p>
          </table:table-cell>
          <table:table-cell office:value-type="date" office:date-value="2022-01-19T15:05:48" table:style-name="ce10">
            <text:p>19/01/2022</text:p>
          </table:table-cell>
          <table:table-cell office:value-type="float" office:value="59100.5" table:style-name="ce7">
            <text:p><text:s/>59.100,50<text:s/></text:p>
          </table:table-cell>
          <table:table-cell office:value-type="string" table:style-name="ce11">
            <text:p>EDILPA SRL</text:p>
          </table:table-cell>
          <table:table-cell office:value-type="string" table:style-name="ce8">
            <text:p>028241908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1" table:style-name="ce5">
            <text:p>116121</text:p>
          </table:table-cell>
          <table:table-cell office:value-type="date" office:date-value="2022-01-19T15:06:18" table:style-name="ce6">
            <text:p>19/01/2022</text:p>
          </table:table-cell>
          <table:table-cell office:value-type="float" office:value="10393.789999999999" table:style-name="ce7">
            <text:p><text:s/>10.393,79<text:s/></text:p>
          </table:table-cell>
          <table:table-cell office:value-type="string" table:style-name="ce8">
            <text:p>MOBILIA POMPILIO</text:p>
          </table:table-cell>
          <table:table-cell office:value-type="string" table:style-name="ce9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2" table:style-name="ce8">
            <text:p>116122</text:p>
          </table:table-cell>
          <table:table-cell office:value-type="date" office:date-value="2022-01-19T15:06:47" table:style-name="ce10">
            <text:p>19/01/2022</text:p>
          </table:table-cell>
          <table:table-cell office:value-type="float" office:value="8447.99" table:style-name="ce7">
            <text:p><text:s/>8.447,99<text:s/></text:p>
          </table:table-cell>
          <table:table-cell office:value-type="string" table:style-name="ce11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0" table:style-name="ce5">
            <text:p>1600027620</text:p>
          </table:table-cell>
          <table:table-cell office:value-type="date" office:date-value="2022-01-19T15:23:42" table:style-name="ce6">
            <text:p>19/01/2022</text:p>
          </table:table-cell>
          <table:table-cell office:value-type="float" office:value="4002.51" table:style-name="ce7">
            <text:p><text:s/>4.002,5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1" table:style-name="ce5">
            <text:p>1600027621</text:p>
          </table:table-cell>
          <table:table-cell office:value-type="date" office:date-value="2022-01-19T15:26:14" table:style-name="ce6">
            <text:p>19/01/2022</text:p>
          </table:table-cell>
          <table:table-cell office:value-type="float" office:value="914.11000000000013" table:style-name="ce7">
            <text:p><text:s/>914,1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2" table:style-name="ce5">
            <text:p>1600027622</text:p>
          </table:table-cell>
          <table:table-cell office:value-type="date" office:date-value="2022-01-19T15:27:47" table:style-name="ce6">
            <text:p>19/01/2022</text:p>
          </table:table-cell>
          <table:table-cell office:value-type="float" office:value="3397.45" table:style-name="ce7">
            <text:p><text:s/>3.397,4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3" table:style-name="ce5">
            <text:p>1600027623</text:p>
          </table:table-cell>
          <table:table-cell office:value-type="date" office:date-value="2022-01-19T15:29:03" table:style-name="ce6">
            <text:p>19/01/2022</text:p>
          </table:table-cell>
          <table:table-cell office:value-type="float" office:value="1544.02" table:style-name="ce7">
            <text:p><text:s/>1.544,0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4" table:style-name="ce5">
            <text:p>1600027624</text:p>
          </table:table-cell>
          <table:table-cell office:value-type="date" office:date-value="2022-01-19T15:32:48" table:style-name="ce6">
            <text:p>19/01/2022</text:p>
          </table:table-cell>
          <table:table-cell office:value-type="float" office:value="115.9" table:style-name="ce7">
            <text:p><text:s/>115,90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5" table:style-name="ce5">
            <text:p>1600027625</text:p>
          </table:table-cell>
          <table:table-cell office:value-type="date" office:date-value="2022-01-19T15:33:58" table:style-name="ce6">
            <text:p>19/01/2022</text:p>
          </table:table-cell>
          <table:table-cell office:value-type="float" office:value="399.58000000000004" table:style-name="ce7">
            <text:p><text:s/>399,58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6" table:style-name="ce5">
            <text:p>1600027626</text:p>
          </table:table-cell>
          <table:table-cell office:value-type="date" office:date-value="2022-01-19T15:35:22" table:style-name="ce6">
            <text:p>19/01/2022</text:p>
          </table:table-cell>
          <table:table-cell office:value-type="float" office:value="2059.5299999999997" table:style-name="ce7">
            <text:p><text:s/>2.059,53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7" table:style-name="ce5">
            <text:p>1600027627</text:p>
          </table:table-cell>
          <table:table-cell office:value-type="date" office:date-value="2022-01-19T15:36:17" table:style-name="ce6">
            <text:p>19/01/2022</text:p>
          </table:table-cell>
          <table:table-cell office:value-type="float" office:value="168.63" table:style-name="ce7">
            <text:p><text:s/>168,63<text:s/></text:p>
          </table:table-cell>
          <table:table-cell office:value-type="string" table:style-name="ce8">
            <text:p>GALLO PIETRO</text:p>
          </table:table-cell>
          <table:table-cell office:value-type="string" table:style-name="ce9">
            <text:p>010214107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8" table:style-name="ce5">
            <text:p>1600027628</text:p>
          </table:table-cell>
          <table:table-cell office:value-type="date" office:date-value="2022-01-19T15:37:11" table:style-name="ce6">
            <text:p>19/01/2022</text:p>
          </table:table-cell>
          <table:table-cell office:value-type="float" office:value="1121.1799999999998" table:style-name="ce7">
            <text:p><text:s/>1.121,18<text:s/></text:p>
          </table:table-cell>
          <table:table-cell office:value-type="string" table:style-name="ce8">
            <text:p>GEOMAX SRL</text:p>
          </table:table-cell>
          <table:table-cell office:value-type="string" table:style-name="ce9">
            <text:p>0764393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29" table:style-name="ce8">
            <text:p>1600027629</text:p>
          </table:table-cell>
          <table:table-cell office:value-type="date" office:date-value="2022-01-19T15:40:23" table:style-name="ce10">
            <text:p>19/01/2022</text:p>
          </table:table-cell>
          <table:table-cell office:value-type="float" office:value="22502.739999999994" table:style-name="ce7">
            <text:p><text:s/>22.502,74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0" table:style-name="ce5">
            <text:p>1600027630</text:p>
          </table:table-cell>
          <table:table-cell office:value-type="date" office:date-value="2022-01-19T15:41:47" table:style-name="ce6">
            <text:p>19/01/2022</text:p>
          </table:table-cell>
          <table:table-cell office:value-type="float" office:value="4231.6200000000008" table:style-name="ce7">
            <text:p><text:s/>4.231,62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1" table:style-name="ce8">
            <text:p>1600027631</text:p>
          </table:table-cell>
          <table:table-cell office:value-type="date" office:date-value="2022-01-19T15:48:16" table:style-name="ce10">
            <text:p>19/01/2022</text:p>
          </table:table-cell>
          <table:table-cell office:value-type="float" office:value="2340.1799999999998" table:style-name="ce7">
            <text:p><text:s/>2.340,1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2" table:style-name="ce8">
            <text:p>1600027632</text:p>
          </table:table-cell>
          <table:table-cell office:value-type="date" office:date-value="2022-01-19T15:49:20" table:style-name="ce10">
            <text:p>19/01/2022</text:p>
          </table:table-cell>
          <table:table-cell office:value-type="float" office:value="9175.15" table:style-name="ce7">
            <text:p><text:s/>9.175,15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4" table:style-name="ce5">
            <text:p>1600027634</text:p>
          </table:table-cell>
          <table:table-cell office:value-type="date" office:date-value="2022-01-19T15:51:41" table:style-name="ce6">
            <text:p>19/01/2022</text:p>
          </table:table-cell>
          <table:table-cell office:value-type="float" office:value="608.78" table:style-name="ce7">
            <text:p><text:s/>608,78<text:s/></text:p>
          </table:table-cell>
          <table:table-cell office:value-type="string" table:style-name="ce8">
            <text:p>I.CO.TE.A CAT SRL</text:p>
          </table:table-cell>
          <table:table-cell office:value-type="string" table:style-name="ce9">
            <text:p>010871008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5" table:style-name="ce5">
            <text:p>1600027635</text:p>
          </table:table-cell>
          <table:table-cell office:value-type="date" office:date-value="2022-01-19T15:56:59" table:style-name="ce6">
            <text:p>19/01/2022</text:p>
          </table:table-cell>
          <table:table-cell office:value-type="float" office:value="71323.409999999989" table:style-name="ce7">
            <text:p><text:s/>71.323,41<text:s/></text:p>
          </table:table-cell>
          <table:table-cell office:value-type="string" table:style-name="ce8">
            <text:p>ISPAR SRL</text:p>
          </table:table-cell>
          <table:table-cell office:value-type="string" table:style-name="ce9">
            <text:p>020541006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6" table:style-name="ce5">
            <text:p>1600027636</text:p>
          </table:table-cell>
          <table:table-cell office:value-type="date" office:date-value="2022-01-19T15:58:53" table:style-name="ce6">
            <text:p>19/01/2022</text:p>
          </table:table-cell>
          <table:table-cell office:value-type="float" office:value="509.45" table:style-name="ce7">
            <text:p><text:s/>509,45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7" table:style-name="ce5">
            <text:p>1600027637</text:p>
          </table:table-cell>
          <table:table-cell office:value-type="date" office:date-value="2022-01-19T16:00:38" table:style-name="ce6">
            <text:p>19/01/2022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8" table:style-name="ce5">
            <text:p>1600027638</text:p>
          </table:table-cell>
          <table:table-cell office:value-type="date" office:date-value="2022-01-19T16:01:26" table:style-name="ce6">
            <text:p>19/01/2022</text:p>
          </table:table-cell>
          <table:table-cell office:value-type="float" office:value="1811.7" table:style-name="ce7">
            <text:p><text:s/>1.811,70<text:s/></text:p>
          </table:table-cell>
          <table:table-cell office:value-type="string" table:style-name="ce8">
            <text:p>ITALSPURGHI ECOLOGICA SRL</text:p>
          </table:table-cell>
          <table:table-cell office:value-type="string" table:style-name="ce9">
            <text:p>003105503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39" table:style-name="ce8">
            <text:p>1600027639</text:p>
          </table:table-cell>
          <table:table-cell office:value-type="date" office:date-value="2022-01-19T16:06:05" table:style-name="ce10">
            <text:p>19/01/2022</text:p>
          </table:table-cell>
          <table:table-cell office:value-type="float" office:value="2807.9799999999996" table:style-name="ce7">
            <text:p><text:s/>2.807,98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0" table:style-name="ce5">
            <text:p>1600027640</text:p>
          </table:table-cell>
          <table:table-cell office:value-type="date" office:date-value="2022-01-19T16:07:34" table:style-name="ce6">
            <text:p>19/01/2022</text:p>
          </table:table-cell>
          <table:table-cell office:value-type="float" office:value="1283.67" table:style-name="ce7">
            <text:p><text:s/>1.283,67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1" table:style-name="ce5">
            <text:p>1600027641</text:p>
          </table:table-cell>
          <table:table-cell office:value-type="date" office:date-value="2022-01-19T16:08:23" table:style-name="ce6">
            <text:p>19/01/2022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2" table:style-name="ce5">
            <text:p>1600027642</text:p>
          </table:table-cell>
          <table:table-cell office:value-type="date" office:date-value="2022-01-19T16:09:04" table:style-name="ce6">
            <text:p>19/01/2022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3" table:style-name="ce8">
            <text:p>1600027643</text:p>
          </table:table-cell>
          <table:table-cell office:value-type="date" office:date-value="2022-01-19T16:10:24" table:style-name="ce10">
            <text:p>19/01/2022</text:p>
          </table:table-cell>
          <table:table-cell office:value-type="float" office:value="177.3" table:style-name="ce7">
            <text:p><text:s/>177,30<text:s/></text:p>
          </table:table-cell>
          <table:table-cell office:value-type="string" table:style-name="ce11">
            <text:p>INTEGRA SRL</text:p>
          </table:table-cell>
          <table:table-cell office:value-type="string" table:style-name="ce8">
            <text:p>024109405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4" table:style-name="ce5">
            <text:p>1600027644</text:p>
          </table:table-cell>
          <table:table-cell office:value-type="date" office:date-value="2022-01-19T16:11:23" table:style-name="ce6">
            <text:p>19/01/2022</text:p>
          </table:table-cell>
          <table:table-cell office:value-type="float" office:value="199.6" table:style-name="ce7">
            <text:p><text:s/>199,60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5" table:style-name="ce8">
            <text:p>1600027645</text:p>
          </table:table-cell>
          <table:table-cell office:value-type="date" office:date-value="2022-01-19T16:12:26" table:style-name="ce10">
            <text:p>19/01/2022</text:p>
          </table:table-cell>
          <table:table-cell office:value-type="float" office:value="34681.089999999997" table:style-name="ce7">
            <text:p><text:s/>34.681,09<text:s/></text:p>
          </table:table-cell>
          <table:table-cell office:value-type="string" table:style-name="ce11">
            <text:p>LAURENTINA SERVIZI SRL</text:p>
          </table:table-cell>
          <table:table-cell office:value-type="string" table:style-name="ce8">
            <text:p>1283363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6" table:style-name="ce8">
            <text:p>1600027646</text:p>
          </table:table-cell>
          <table:table-cell office:value-type="date" office:date-value="2022-01-19T16:14:00" table:style-name="ce10">
            <text:p>19/01/2022</text:p>
          </table:table-cell>
          <table:table-cell office:value-type="float" office:value="317.39999999999998" table:style-name="ce7">
            <text:p><text:s/>317,40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7" table:style-name="ce5">
            <text:p>1600027647</text:p>
          </table:table-cell>
          <table:table-cell office:value-type="date" office:date-value="2022-01-19T16:17:49" table:style-name="ce6">
            <text:p>19/01/2022</text:p>
          </table:table-cell>
          <table:table-cell office:value-type="float" office:value="22755.919999999998" table:style-name="ce7">
            <text:p><text:s/>22.755,92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8" table:style-name="ce5">
            <text:p>1600027648</text:p>
          </table:table-cell>
          <table:table-cell office:value-type="date" office:date-value="2022-01-19T16:19:50" table:style-name="ce6">
            <text:p>19/01/2022</text:p>
          </table:table-cell>
          <table:table-cell office:value-type="float" office:value="947.94" table:style-name="ce7">
            <text:p><text:s/>947,94<text:s/></text:p>
          </table:table-cell>
          <table:table-cell office:value-type="string" table:style-name="ce8">
            <text:p>LEXMEDIA SRL</text:p>
          </table:table-cell>
          <table:table-cell office:value-type="string" table:style-name="ce9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49" table:style-name="ce5">
            <text:p>1600027649</text:p>
          </table:table-cell>
          <table:table-cell office:value-type="date" office:date-value="2022-01-19T16:21:12" table:style-name="ce6">
            <text:p>19/01/2022</text:p>
          </table:table-cell>
          <table:table-cell office:value-type="float" office:value="572.88" table:style-name="ce7">
            <text:p><text:s/>572,88<text:s/></text:p>
          </table:table-cell>
          <table:table-cell office:value-type="string" table:style-name="ce8">
            <text:p>MARINUCCI GINO</text:p>
          </table:table-cell>
          <table:table-cell office:value-type="string" table:style-name="ce9">
            <text:p>MRNGNI56T15L18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0" table:style-name="ce8">
            <text:p>1600027650</text:p>
          </table:table-cell>
          <table:table-cell office:value-type="date" office:date-value="2022-01-19T16:23:22" table:style-name="ce10">
            <text:p>19/01/2022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1" table:style-name="ce5">
            <text:p>1600027651</text:p>
          </table:table-cell>
          <table:table-cell office:value-type="date" office:date-value="2022-01-19T16:24:42" table:style-name="ce6">
            <text:p>19/01/2022</text:p>
          </table:table-cell>
          <table:table-cell office:value-type="float" office:value="241.71" table:style-name="ce7">
            <text:p><text:s/>241,71<text:s/></text:p>
          </table:table-cell>
          <table:table-cell office:value-type="string" table:style-name="ce8">
            <text:p>MORELLI LORENZO</text:p>
          </table:table-cell>
          <table:table-cell office:value-type="string" table:style-name="ce9">
            <text:p>0438046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2" table:style-name="ce5">
            <text:p>1600027652</text:p>
          </table:table-cell>
          <table:table-cell office:value-type="date" office:date-value="2022-01-19T16:27:18" table:style-name="ce6">
            <text:p>19/01/2022</text:p>
          </table:table-cell>
          <table:table-cell office:value-type="float" office:value="1753.1" table:style-name="ce7">
            <text:p><text:s/>1.753,10<text:s/></text:p>
          </table:table-cell>
          <table:table-cell office:value-type="string" table:style-name="ce8">
            <text:p>MORELLI LUCA</text:p>
          </table:table-cell>
          <table:table-cell office:value-type="string" table:style-name="ce9">
            <text:p>MRLLCU76A12F839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3" table:style-name="ce5">
            <text:p>1600027653</text:p>
          </table:table-cell>
          <table:table-cell office:value-type="date" office:date-value="2022-01-19T16:28:28" table:style-name="ce6">
            <text:p>19/01/2022</text:p>
          </table:table-cell>
          <table:table-cell office:value-type="float" office:value="202.03" table:style-name="ce7">
            <text:p><text:s/>202,0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4" table:style-name="ce8">
            <text:p>1600027654</text:p>
          </table:table-cell>
          <table:table-cell office:value-type="date" office:date-value="2022-01-19T16:29:20" table:style-name="ce10">
            <text:p>19/01/2022</text:p>
          </table:table-cell>
          <table:table-cell office:value-type="float" office:value="11533.12" table:style-name="ce7">
            <text:p><text:s/>11.533,12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5" table:style-name="ce8">
            <text:p>1600027655</text:p>
          </table:table-cell>
          <table:table-cell office:value-type="date" office:date-value="2022-01-19T16:34:36" table:style-name="ce10">
            <text:p>19/01/2022</text:p>
          </table:table-cell>
          <table:table-cell office:value-type="float" office:value="12508.59" table:style-name="ce7">
            <text:p><text:s/>12.508,59<text:s/></text:p>
          </table:table-cell>
          <table:table-cell office:value-type="string" table:style-name="ce11">
            <text:p>PLANIR SRL</text:p>
          </table:table-cell>
          <table:table-cell office:value-type="string" table:style-name="ce8">
            <text:p>032846308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6" table:style-name="ce5">
            <text:p>1600027656</text:p>
          </table:table-cell>
          <table:table-cell office:value-type="date" office:date-value="2022-01-19T16:41:26" table:style-name="ce6">
            <text:p>19/01/2022</text:p>
          </table:table-cell>
          <table:table-cell office:value-type="float" office:value="104.85000000000001" table:style-name="ce7">
            <text:p><text:s/>104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7" table:style-name="ce5">
            <text:p>1600027657</text:p>
          </table:table-cell>
          <table:table-cell office:value-type="date" office:date-value="2022-01-19T16:44:01" table:style-name="ce6">
            <text:p>19/01/2022</text:p>
          </table:table-cell>
          <table:table-cell office:value-type="float" office:value="45.75" table:style-name="ce7">
            <text:p><text:s/>45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8" table:style-name="ce5">
            <text:p>1600027658</text:p>
          </table:table-cell>
          <table:table-cell office:value-type="date" office:date-value="2022-01-19T16:45:11" table:style-name="ce6">
            <text:p>19/01/2022</text:p>
          </table:table-cell>
          <table:table-cell office:value-type="float" office:value="208.56" table:style-name="ce7">
            <text:p><text:s/>208,5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59" table:style-name="ce5">
            <text:p>1600027659</text:p>
          </table:table-cell>
          <table:table-cell office:value-type="date" office:date-value="2022-01-19T16:47:42" table:style-name="ce6">
            <text:p>19/01/2022</text:p>
          </table:table-cell>
          <table:table-cell office:value-type="float" office:value="300.35000000000002" table:style-name="ce7">
            <text:p><text:s/>300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0" table:style-name="ce5">
            <text:p>1600027660</text:p>
          </table:table-cell>
          <table:table-cell office:value-type="date" office:date-value="2022-01-19T16:49:27" table:style-name="ce6">
            <text:p>19/01/2022</text:p>
          </table:table-cell>
          <table:table-cell office:value-type="float" office:value="225.1" table:style-name="ce7">
            <text:p><text:s/>225,1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1" table:style-name="ce8">
            <text:p>1600027661</text:p>
          </table:table-cell>
          <table:table-cell office:value-type="date" office:date-value="2022-01-19T16:50:36" table:style-name="ce10">
            <text:p>19/01/2022</text:p>
          </table:table-cell>
          <table:table-cell office:value-type="float" office:value="108.25" table:style-name="ce7">
            <text:p><text:s/>108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2" table:style-name="ce5">
            <text:p>1600027662</text:p>
          </table:table-cell>
          <table:table-cell office:value-type="date" office:date-value="2022-01-19T16:51:35" table:style-name="ce6">
            <text:p>19/01/2022</text:p>
          </table:table-cell>
          <table:table-cell office:value-type="float" office:value="158.28" table:style-name="ce7">
            <text:p><text:s/>158,2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3" table:style-name="ce8">
            <text:p>1600027663</text:p>
          </table:table-cell>
          <table:table-cell office:value-type="date" office:date-value="2022-01-19T16:55:40" table:style-name="ce10">
            <text:p>19/01/2022</text:p>
          </table:table-cell>
          <table:table-cell office:value-type="float" office:value="16696.98" table:style-name="ce7">
            <text:p><text:s/>16.696,98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4" table:style-name="ce5">
            <text:p>1600027664</text:p>
          </table:table-cell>
          <table:table-cell office:value-type="date" office:date-value="2022-01-19T16:58:36" table:style-name="ce6">
            <text:p>19/01/2022</text:p>
          </table:table-cell>
          <table:table-cell office:value-type="float" office:value="775.41000000000008" table:style-name="ce7">
            <text:p><text:s/>775,41<text:s/></text:p>
          </table:table-cell>
          <table:table-cell office:value-type="string" table:style-name="ce8">
            <text:p>PULITAIT SRLS</text:p>
          </table:table-cell>
          <table:table-cell office:value-type="string" table:style-name="ce9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5" table:style-name="ce5">
            <text:p>1600027665</text:p>
          </table:table-cell>
          <table:table-cell office:value-type="date" office:date-value="2022-01-19T16:59:25" table:style-name="ce6">
            <text:p>19/01/2022</text:p>
          </table:table-cell>
          <table:table-cell office:value-type="float" office:value="3314.06" table:style-name="ce7">
            <text:p><text:s/>3.314,0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6" table:style-name="ce8">
            <text:p>1600027666</text:p>
          </table:table-cell>
          <table:table-cell office:value-type="date" office:date-value="2022-01-19T17:05:06" table:style-name="ce10">
            <text:p>19/01/2022</text:p>
          </table:table-cell>
          <table:table-cell office:value-type="float" office:value="22447.5" table:style-name="ce7">
            <text:p><text:s/>22.447,50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7" table:style-name="ce8">
            <text:p>1600027667</text:p>
          </table:table-cell>
          <table:table-cell office:value-type="date" office:date-value="2022-01-19T17:06:37" table:style-name="ce10">
            <text:p>19/01/2022</text:p>
          </table:table-cell>
          <table:table-cell office:value-type="float" office:value="12172.539999999999" table:style-name="ce7">
            <text:p><text:s/>12.172,54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8" table:style-name="ce5">
            <text:p>1600027668</text:p>
          </table:table-cell>
          <table:table-cell office:value-type="date" office:date-value="2022-01-19T17:07:47" table:style-name="ce6">
            <text:p>19/01/2022</text:p>
          </table:table-cell>
          <table:table-cell office:value-type="float" office:value="112.21000000000001" table:style-name="ce7">
            <text:p><text:s/>112,21<text:s/></text:p>
          </table:table-cell>
          <table:table-cell office:value-type="string" table:style-name="ce8">
            <text:p>RIVIERACQUA</text:p>
          </table:table-cell>
          <table:table-cell office:value-type="string" table:style-name="ce9">
            <text:p>0156789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69" table:style-name="ce8">
            <text:p>1600027669</text:p>
          </table:table-cell>
          <table:table-cell office:value-type="date" office:date-value="2022-01-19T17:35:46" table:style-name="ce10">
            <text:p>19/01/2022</text:p>
          </table:table-cell>
          <table:table-cell office:value-type="float" office:value="7393.2" table:style-name="ce7">
            <text:p><text:s/>7.393,20<text:s/></text:p>
          </table:table-cell>
          <table:table-cell office:value-type="string" table:style-name="ce11">
            <text:p>ROVA SERVICE SRL</text:p>
          </table:table-cell>
          <table:table-cell office:value-type="string" table:style-name="ce8">
            <text:p>022751908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0" table:style-name="ce5">
            <text:p>1600027670</text:p>
          </table:table-cell>
          <table:table-cell office:value-type="date" office:date-value="2022-01-19T17:40:10" table:style-name="ce6">
            <text:p>19/01/2022</text:p>
          </table:table-cell>
          <table:table-cell office:value-type="float" office:value="27749.010000000002" table:style-name="ce7">
            <text:p><text:s/>27.749,01<text:s/></text:p>
          </table:table-cell>
          <table:table-cell office:value-type="string" table:style-name="ce8">
            <text:p>SADECO SRLU</text:p>
          </table:table-cell>
          <table:table-cell office:value-type="string" table:style-name="ce9">
            <text:p>0290495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1" table:style-name="ce5">
            <text:p>1600027671</text:p>
          </table:table-cell>
          <table:table-cell office:value-type="date" office:date-value="2022-01-19T18:09:33" table:style-name="ce6">
            <text:p>19/01/2022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2" table:style-name="ce5">
            <text:p>1600027672</text:p>
          </table:table-cell>
          <table:table-cell office:value-type="date" office:date-value="2022-01-19T18:28:57" table:style-name="ce6">
            <text:p>19/01/2022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07/2022</text:p>
          </table:table-cell>
          <table:table-cell office:value-type="date" office:date-value="2022-01-20T00:00:00" table:style-name="ce10">
            <text:p>20/01/2022</text:p>
          </table:table-cell>
          <table:table-cell office:value-type="float" office:value="136891.70000000001" table:style-name="ce7">
            <text:p><text:s/>136.891,70<text:s/></text:p>
          </table:table-cell>
          <table:table-cell office:value-type="string" table:style-name="ce11">
            <text:p>PREVINDAI FONDO PENSIONE</text:p>
          </table:table-cell>
          <table:table-cell office:value-type="string" table:style-name="ce8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3" table:style-name="ce5">
            <text:p>1600027673</text:p>
          </table:table-cell>
          <table:table-cell office:value-type="date" office:date-value="2022-01-20T11:47:16" table:style-name="ce6">
            <text:p>20/01/2022</text:p>
          </table:table-cell>
          <table:table-cell office:value-type="float" office:value="13908.69" table:style-name="ce7">
            <text:p><text:s/>13.908,69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69" table:style-name="ce5">
            <text:p>7500001369</text:p>
          </table:table-cell>
          <table:table-cell office:value-type="date" office:date-value="2022-01-20T11:47:26" table:style-name="ce6">
            <text:p>20/01/2022</text:p>
          </table:table-cell>
          <table:table-cell office:value-type="float" office:value="27238.91" table:style-name="ce7">
            <text:p><text:s/>27.238,91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4" table:style-name="ce5">
            <text:p>1600027674</text:p>
          </table:table-cell>
          <table:table-cell office:value-type="date" office:date-value="2022-01-20T11:48:59" table:style-name="ce6">
            <text:p>20/01/2022</text:p>
          </table:table-cell>
          <table:table-cell office:value-type="float" office:value="22041.109999999997" table:style-name="ce7">
            <text:p><text:s/>22.041,11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5" table:style-name="ce5">
            <text:p>1600027675</text:p>
          </table:table-cell>
          <table:table-cell office:value-type="date" office:date-value="2022-01-20T11:54:14" table:style-name="ce6">
            <text:p>20/01/2022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6" table:style-name="ce5">
            <text:p>1600027676</text:p>
          </table:table-cell>
          <table:table-cell office:value-type="date" office:date-value="2022-01-20T11:54:51" table:style-name="ce6">
            <text:p>20/01/2022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8">
            <text:p>SERRAMETAL SRL</text:p>
          </table:table-cell>
          <table:table-cell office:value-type="string" table:style-name="ce9">
            <text:p>0023676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7" table:style-name="ce5">
            <text:p>1600027677</text:p>
          </table:table-cell>
          <table:table-cell office:value-type="date" office:date-value="2022-01-20T11:55:42" table:style-name="ce6">
            <text:p>20/01/2022</text:p>
          </table:table-cell>
          <table:table-cell office:value-type="float" office:value="26494.870000000003" table:style-name="ce7">
            <text:p><text:s/>26.494,87<text:s/></text:p>
          </table:table-cell>
          <table:table-cell office:value-type="string" table:style-name="ce8">
            <text:p>SELVA MERCURIO SRL</text:p>
          </table:table-cell>
          <table:table-cell office:value-type="string" table:style-name="ce9">
            <text:p>017214501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8" table:style-name="ce8">
            <text:p>1600027678</text:p>
          </table:table-cell>
          <table:table-cell office:value-type="date" office:date-value="2022-01-20T11:59:19" table:style-name="ce10">
            <text:p>20/01/2022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79" table:style-name="ce5">
            <text:p>1600027679</text:p>
          </table:table-cell>
          <table:table-cell office:value-type="date" office:date-value="2022-01-20T12:00:33" table:style-name="ce6">
            <text:p>20/01/2022</text:p>
          </table:table-cell>
          <table:table-cell office:value-type="float" office:value="5882.9099999999989" table:style-name="ce7">
            <text:p><text:s/>5.882,91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0" table:style-name="ce5">
            <text:p>1600027680</text:p>
          </table:table-cell>
          <table:table-cell office:value-type="date" office:date-value="2022-01-20T12:05:50" table:style-name="ce6">
            <text:p>20/01/2022</text:p>
          </table:table-cell>
          <table:table-cell office:value-type="float" office:value="62.46" table:style-name="ce7">
            <text:p><text:s/>62,46<text:s/></text:p>
          </table:table-cell>
          <table:table-cell office:value-type="string" table:style-name="ce8">
            <text:p>SODEXO MOTIVATION SOLUTIONS ITALIA SRL - EX SODEXHO PASS SRL</text:p>
          </table:table-cell>
          <table:table-cell office:value-type="string" table:style-name="ce9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1" table:style-name="ce5">
            <text:p>1600027681</text:p>
          </table:table-cell>
          <table:table-cell office:value-type="date" office:date-value="2022-01-20T12:08:49" table:style-name="ce6">
            <text:p>20/01/2022</text:p>
          </table:table-cell>
          <table:table-cell office:value-type="float" office:value="1989.1200000000001" table:style-name="ce7">
            <text:p><text:s/>1.989,12<text:s/></text:p>
          </table:table-cell>
          <table:table-cell office:value-type="string" table:style-name="ce8">
            <text:p>ST DI INGEGNERIA GABRIELE DI BARTOLA</text:p>
          </table:table-cell>
          <table:table-cell office:value-type="string" table:style-name="ce9">
            <text:p>DBRGRL66D07A638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2" table:style-name="ce5">
            <text:p>1600027682</text:p>
          </table:table-cell>
          <table:table-cell office:value-type="date" office:date-value="2022-01-20T12:09:24" table:style-name="ce6">
            <text:p>20/01/2022</text:p>
          </table:table-cell>
          <table:table-cell office:value-type="float" office:value="4300.5" table:style-name="ce7">
            <text:p><text:s/>4.300,5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3" table:style-name="ce5">
            <text:p>1600027683</text:p>
          </table:table-cell>
          <table:table-cell office:value-type="date" office:date-value="2022-01-20T12:13:09" table:style-name="ce6">
            <text:p>20/01/2022</text:p>
          </table:table-cell>
          <table:table-cell office:value-type="float" office:value="12508.59" table:style-name="ce7">
            <text:p><text:s/>12.508,59<text:s/></text:p>
          </table:table-cell>
          <table:table-cell office:value-type="string" table:style-name="ce8">
            <text:p>TECHNOSIDE SRL</text:p>
          </table:table-cell>
          <table:table-cell office:value-type="string" table:style-name="ce9">
            <text:p>040577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4" table:style-name="ce8">
            <text:p>1600027684</text:p>
          </table:table-cell>
          <table:table-cell office:value-type="date" office:date-value="2022-01-20T12:14:02" table:style-name="ce10">
            <text:p>20/01/2022</text:p>
          </table:table-cell>
          <table:table-cell office:value-type="float" office:value="3962" table:style-name="ce7">
            <text:p><text:s/>3.962,00<text:s/></text:p>
          </table:table-cell>
          <table:table-cell office:value-type="string" table:style-name="ce11">
            <text:p>TECNO2O ENGINEERING S.R.L.</text:p>
          </table:table-cell>
          <table:table-cell office:value-type="string" table:style-name="ce8">
            <text:p>034951008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5" table:style-name="ce8">
            <text:p>1600027685</text:p>
          </table:table-cell>
          <table:table-cell office:value-type="date" office:date-value="2022-01-20T12:17:36" table:style-name="ce10">
            <text:p>20/01/2022</text:p>
          </table:table-cell>
          <table:table-cell office:value-type="float" office:value="202.98" table:style-name="ce7">
            <text:p><text:s/>202,9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6" table:style-name="ce8">
            <text:p>1600027686</text:p>
          </table:table-cell>
          <table:table-cell office:value-type="date" office:date-value="2022-01-20T12:19:00" table:style-name="ce6">
            <text:p>20/01/2022</text:p>
          </table:table-cell>
          <table:table-cell office:value-type="float" office:value="2099.91" table:style-name="ce7">
            <text:p><text:s/>2.099,9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7" table:style-name="ce8">
            <text:p>1600027687</text:p>
          </table:table-cell>
          <table:table-cell office:value-type="date" office:date-value="2022-01-20T12:20:24" table:style-name="ce10">
            <text:p>20/01/2022</text:p>
          </table:table-cell>
          <table:table-cell office:value-type="float" office:value="1239.6299999999999" table:style-name="ce7">
            <text:p><text:s/>1.239,6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8" table:style-name="ce8">
            <text:p>1600027688</text:p>
          </table:table-cell>
          <table:table-cell office:value-type="date" office:date-value="2022-01-20T12:21:38" table:style-name="ce10">
            <text:p>20/01/2022</text:p>
          </table:table-cell>
          <table:table-cell office:value-type="float" office:value="244.57" table:style-name="ce7">
            <text:p><text:s/>244,5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89" table:style-name="ce5">
            <text:p>1600027689</text:p>
          </table:table-cell>
          <table:table-cell office:value-type="date" office:date-value="2022-01-20T12:22:55" table:style-name="ce6">
            <text:p>20/01/2022</text:p>
          </table:table-cell>
          <table:table-cell office:value-type="float" office:value="1281.4299999999998" table:style-name="ce7">
            <text:p><text:s/>1.281,4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0" table:style-name="ce5">
            <text:p>1600027690</text:p>
          </table:table-cell>
          <table:table-cell office:value-type="date" office:date-value="2022-01-20T12:24:05" table:style-name="ce6">
            <text:p>20/01/2022</text:p>
          </table:table-cell>
          <table:table-cell office:value-type="float" office:value="732.50999999999988" table:style-name="ce7">
            <text:p><text:s/>732,5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1" table:style-name="ce8">
            <text:p>1600027691</text:p>
          </table:table-cell>
          <table:table-cell office:value-type="date" office:date-value="2022-01-20T12:25:33" table:style-name="ce10">
            <text:p>20/01/2022</text:p>
          </table:table-cell>
          <table:table-cell office:value-type="float" office:value="202.98" table:style-name="ce7">
            <text:p><text:s/>202,9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2" table:style-name="ce5">
            <text:p>1600027692</text:p>
          </table:table-cell>
          <table:table-cell office:value-type="date" office:date-value="2022-01-20T12:27:02" table:style-name="ce6">
            <text:p>20/01/2022</text:p>
          </table:table-cell>
          <table:table-cell office:value-type="float" office:value="70.33" table:style-name="ce7">
            <text:p><text:s/>70,33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3" table:style-name="ce5">
            <text:p>1600027693</text:p>
          </table:table-cell>
          <table:table-cell office:value-type="date" office:date-value="2022-01-20T12:31:21" table:style-name="ce6">
            <text:p>20/01/2022</text:p>
          </table:table-cell>
          <table:table-cell office:value-type="float" office:value="16.400000000000002" table:style-name="ce7">
            <text:p><text:s/>16,4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4" table:style-name="ce5">
            <text:p>1600027694</text:p>
          </table:table-cell>
          <table:table-cell office:value-type="date" office:date-value="2022-01-20T12:33:13" table:style-name="ce6">
            <text:p>20/01/2022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8">
            <text:p>TINTI LABORATORIO ANALISI ALIMENTI &amp; AMBIENTE SRL</text:p>
          </table:table-cell>
          <table:table-cell office:value-type="string" table:style-name="ce9">
            <text:p>0365127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5" table:style-name="ce8">
            <text:p>1600027695</text:p>
          </table:table-cell>
          <table:table-cell office:value-type="date" office:date-value="2022-01-20T12:34:42" table:style-name="ce10">
            <text:p>20/01/2022</text:p>
          </table:table-cell>
          <table:table-cell office:value-type="float" office:value="24400" table:style-name="ce7">
            <text:p><text:s/>24.400,00<text:s/></text:p>
          </table:table-cell>
          <table:table-cell office:value-type="string" table:style-name="ce11">
            <text:p>TODIMA SRL</text:p>
          </table:table-cell>
          <table:table-cell office:value-type="string" table:style-name="ce8">
            <text:p>016847706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6" table:style-name="ce5">
            <text:p>1600027696</text:p>
          </table:table-cell>
          <table:table-cell office:value-type="date" office:date-value="2022-01-20T12:35:40" table:style-name="ce6">
            <text:p>20/01/2022</text:p>
          </table:table-cell>
          <table:table-cell office:value-type="float" office:value="26992.5" table:style-name="ce7">
            <text:p><text:s/>26.992,50<text:s/></text:p>
          </table:table-cell>
          <table:table-cell office:value-type="string" table:style-name="ce8">
            <text:p>UNICOOP TIRRENO SOC. COOP.</text:p>
          </table:table-cell>
          <table:table-cell office:value-type="string" table:style-name="ce9">
            <text:p>0010353049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7" table:style-name="ce5">
            <text:p>1600027697</text:p>
          </table:table-cell>
          <table:table-cell office:value-type="date" office:date-value="2022-01-20T12:36:38" table:style-name="ce6">
            <text:p>20/01/2022</text:p>
          </table:table-cell>
          <table:table-cell office:value-type="float" office:value="781.2399999999999" table:style-name="ce7">
            <text:p><text:s/>781,24<text:s/></text:p>
          </table:table-cell>
          <table:table-cell office:value-type="string" table:style-name="ce8">
            <text:p>VADINI MARINO</text:p>
          </table:table-cell>
          <table:table-cell office:value-type="string" table:style-name="ce9">
            <text:p>VDNMRN67A09C474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8" table:style-name="ce5">
            <text:p>1600027698</text:p>
          </table:table-cell>
          <table:table-cell office:value-type="date" office:date-value="2022-01-20T12:37:15" table:style-name="ce6">
            <text:p>20/01/2022</text:p>
          </table:table-cell>
          <table:table-cell office:value-type="float" office:value="39112.129999999997" table:style-name="ce7">
            <text:p><text:s/>39.112,13<text:s/></text:p>
          </table:table-cell>
          <table:table-cell office:value-type="string" table:style-name="ce8">
            <text:p>VERDE GOLFO SAS DI MARRONE SALVATORE &amp; C</text:p>
          </table:table-cell>
          <table:table-cell office:value-type="string" table:style-name="ce9">
            <text:p>0294693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699" table:style-name="ce5">
            <text:p>1600027699</text:p>
          </table:table-cell>
          <table:table-cell office:value-type="date" office:date-value="2022-01-20T12:38:07" table:style-name="ce6">
            <text:p>20/01/2022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0" table:style-name="ce5">
            <text:p>1600027700</text:p>
          </table:table-cell>
          <table:table-cell office:value-type="date" office:date-value="2022-01-20T12:38:51" table:style-name="ce6">
            <text:p>20/01/2022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ZUFFELLATO FACILITY S.r.L</text:p>
          </table:table-cell>
          <table:table-cell office:value-type="string" table:style-name="ce9">
            <text:p>0284972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1" table:style-name="ce5">
            <text:p>1600027701</text:p>
          </table:table-cell>
          <table:table-cell office:value-type="date" office:date-value="2022-01-20T12:44:04" table:style-name="ce6">
            <text:p>20/01/2022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CONSULTING SYSTEM DI MARCHETTI A</text:p>
          </table:table-cell>
          <table:table-cell office:value-type="string" table:style-name="ce9">
            <text:p>0903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2" table:style-name="ce5">
            <text:p>1600027702</text:p>
          </table:table-cell>
          <table:table-cell office:value-type="date" office:date-value="2022-01-20T12:49:23" table:style-name="ce6">
            <text:p>20/01/2022</text:p>
          </table:table-cell>
          <table:table-cell office:value-type="float" office:value="69.52000000000001" table:style-name="ce7">
            <text:p><text:s/>69,52<text:s/></text:p>
          </table:table-cell>
          <table:table-cell office:value-type="string" table:style-name="ce8">
            <text:p>NORDAUTOSERVICE SRL</text:p>
          </table:table-cell>
          <table:table-cell office:value-type="string" table:style-name="ce9">
            <text:p>0273882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4" table:style-name="ce5">
            <text:p>1000048094</text:p>
          </table:table-cell>
          <table:table-cell office:value-type="date" office:date-value="2022-01-20T14:20:31" table:style-name="ce6">
            <text:p>20/01/2022</text:p>
          </table:table-cell>
          <table:table-cell office:value-type="float" office:value="265610.13" table:style-name="ce7">
            <text:p><text:s/>265.610,13<text:s/></text:p>
          </table:table-cell>
          <table:table-cell office:value-type="string" table:style-name="ce8">
            <text:p>GRUPPO SVILUPPO IMMOBILIARE</text:p>
          </table:table-cell>
          <table:table-cell office:value-type="string" table:style-name="ce9">
            <text:p>104178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4" table:style-name="ce5">
            <text:p>116124</text:p>
          </table:table-cell>
          <table:table-cell office:value-type="date" office:date-value="2022-01-20T16:31:02" table:style-name="ce6">
            <text:p>20/01/2022</text:p>
          </table:table-cell>
          <table:table-cell office:value-type="float" office:value="11176.59" table:style-name="ce7">
            <text:p><text:s/>11.176,59<text:s/></text:p>
          </table:table-cell>
          <table:table-cell office:value-type="string" table:style-name="ce8">
            <text:p>PROGET IMPIANTI SRL</text:p>
          </table:table-cell>
          <table:table-cell office:value-type="string" table:style-name="ce9">
            <text:p>0500509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5" table:style-name="ce5">
            <text:p>116125</text:p>
          </table:table-cell>
          <table:table-cell office:value-type="date" office:date-value="2022-01-20T16:31:42" table:style-name="ce6">
            <text:p>20/01/2022</text:p>
          </table:table-cell>
          <table:table-cell office:value-type="float" office:value="13193.9" table:style-name="ce7">
            <text:p><text:s/>13.193,9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6" table:style-name="ce5">
            <text:p>116126</text:p>
          </table:table-cell>
          <table:table-cell office:value-type="date" office:date-value="2022-01-20T16:32:36" table:style-name="ce6">
            <text:p>20/01/2022</text:p>
          </table:table-cell>
          <table:table-cell office:value-type="float" office:value="683.35" table:style-name="ce7">
            <text:p><text:s/>683,35<text:s/></text:p>
          </table:table-cell>
          <table:table-cell office:value-type="string" table:style-name="ce8">
            <text:p>GEOTECNICA VENETA SRL</text:p>
          </table:table-cell>
          <table:table-cell office:value-type="string" table:style-name="ce9">
            <text:p>016575202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7" table:style-name="ce5">
            <text:p>116127</text:p>
          </table:table-cell>
          <table:table-cell office:value-type="date" office:date-value="2022-01-20T16:33:11" table:style-name="ce6">
            <text:p>20/01/2022</text:p>
          </table:table-cell>
          <table:table-cell office:value-type="float" office:value="78411.139999999985" table:style-name="ce7">
            <text:p><text:s/>78.411,14<text:s/></text:p>
          </table:table-cell>
          <table:table-cell office:value-type="string" table:style-name="ce8">
            <text:p>A.R. IMPIANTI SRL</text:p>
          </table:table-cell>
          <table:table-cell office:value-type="string" table:style-name="ce9">
            <text:p>0287776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8" table:style-name="ce5">
            <text:p>116128</text:p>
          </table:table-cell>
          <table:table-cell office:value-type="date" office:date-value="2022-01-20T16:33:50" table:style-name="ce6">
            <text:p>20/01/2022</text:p>
          </table:table-cell>
          <table:table-cell office:value-type="float" office:value="15283.14" table:style-name="ce7">
            <text:p><text:s/>15.283,14<text:s/></text:p>
          </table:table-cell>
          <table:table-cell office:value-type="string" table:style-name="ce8">
            <text:p>CARAMAZZA CESARE</text:p>
          </table:table-cell>
          <table:table-cell office:value-type="string" table:style-name="ce9">
            <text:p>CRMCSR75P16G273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29" table:style-name="ce5">
            <text:p>116129</text:p>
          </table:table-cell>
          <table:table-cell office:value-type="date" office:date-value="2022-01-20T16:34:18" table:style-name="ce6">
            <text:p>20/01/2022</text:p>
          </table:table-cell>
          <table:table-cell office:value-type="float" office:value="417.74" table:style-name="ce7">
            <text:p><text:s/>417,74<text:s/></text:p>
          </table:table-cell>
          <table:table-cell office:value-type="string" table:style-name="ce8">
            <text:p>COSTANTINI BENIAMINO</text:p>
          </table:table-cell>
          <table:table-cell office:value-type="string" table:style-name="ce9">
            <text:p>CSTBMN61C26I74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0" table:style-name="ce5">
            <text:p>116130</text:p>
          </table:table-cell>
          <table:table-cell office:value-type="date" office:date-value="2022-01-20T16:40:03" table:style-name="ce6">
            <text:p>20/01/2022</text:p>
          </table:table-cell>
          <table:table-cell office:value-type="float" office:value="1178.0299999999997" table:style-name="ce7">
            <text:p><text:s/>1.178,03<text:s/></text:p>
          </table:table-cell>
          <table:table-cell office:value-type="string" table:style-name="ce8">
            <text:p>EVOLUTION ENGINEERING &amp; DESIGN</text:p>
          </table:table-cell>
          <table:table-cell office:value-type="string" table:style-name="ce9">
            <text:p>1352232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1" table:style-name="ce5">
            <text:p>116131</text:p>
          </table:table-cell>
          <table:table-cell office:value-type="date" office:date-value="2022-01-20T16:40:38" table:style-name="ce6">
            <text:p>20/01/2022</text:p>
          </table:table-cell>
          <table:table-cell office:value-type="float" office:value="76248.87" table:style-name="ce7">
            <text:p><text:s/>76.248,87<text:s/></text:p>
          </table:table-cell>
          <table:table-cell office:value-type="string" table:style-name="ce8">
            <text:p>I.C.O. DI OGLIALORO SRL</text:p>
          </table:table-cell>
          <table:table-cell office:value-type="string" table:style-name="ce9">
            <text:p>090835801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2" table:style-name="ce8">
            <text:p>116132</text:p>
          </table:table-cell>
          <table:table-cell office:value-type="date" office:date-value="2022-01-20T16:41:04" table:style-name="ce10">
            <text:p>20/01/2022</text:p>
          </table:table-cell>
          <table:table-cell office:value-type="float" office:value="43849.84" table:style-name="ce7">
            <text:p><text:s/>43.849,84<text:s/></text:p>
          </table:table-cell>
          <table:table-cell office:value-type="string" table:style-name="ce11">
            <text:p>ITS SRL</text:p>
          </table:table-cell>
          <table:table-cell office:value-type="string" table:style-name="ce8">
            <text:p>0214614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3" table:style-name="ce5">
            <text:p>116133</text:p>
          </table:table-cell>
          <table:table-cell office:value-type="date" office:date-value="2022-01-20T16:42:27" table:style-name="ce6">
            <text:p>20/01/2022</text:p>
          </table:table-cell>
          <table:table-cell office:value-type="float" office:value="20732.870000000003" table:style-name="ce7">
            <text:p><text:s/>20.732,87<text:s/></text:p>
          </table:table-cell>
          <table:table-cell office:value-type="string" table:style-name="ce8">
            <text:p>RH BUILDER SPA</text:p>
          </table:table-cell>
          <table:table-cell office:value-type="string" table:style-name="ce9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4" table:style-name="ce8">
            <text:p>116134</text:p>
          </table:table-cell>
          <table:table-cell office:value-type="date" office:date-value="2022-01-20T16:43:03" table:style-name="ce10">
            <text:p>20/01/2022</text:p>
          </table:table-cell>
          <table:table-cell office:value-type="float" office:value="724.51" table:style-name="ce7">
            <text:p><text:s/>724,51<text:s/></text:p>
          </table:table-cell>
          <table:table-cell office:value-type="string" table:style-name="ce11">
            <text:p>SIROMBO ELISA</text:p>
          </table:table-cell>
          <table:table-cell office:value-type="string" table:style-name="ce8">
            <text:p>SRMLSE85S63A182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5" table:style-name="ce8">
            <text:p>116135</text:p>
          </table:table-cell>
          <table:table-cell office:value-type="date" office:date-value="2022-01-20T16:43:23" table:style-name="ce10">
            <text:p>20/01/2022</text:p>
          </table:table-cell>
          <table:table-cell office:value-type="float" office:value="9089" table:style-name="ce7">
            <text:p><text:s/>9.089,00<text:s/></text:p>
          </table:table-cell>
          <table:table-cell office:value-type="string" table:style-name="ce11">
            <text:p>STONEX SRL</text:p>
          </table:table-cell>
          <table:table-cell office:value-type="string" table:style-name="ce8">
            <text:p>068300309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6" table:style-name="ce5">
            <text:p>116136</text:p>
          </table:table-cell>
          <table:table-cell office:value-type="date" office:date-value="2022-01-20T16:43:44" table:style-name="ce6">
            <text:p>20/01/2022</text:p>
          </table:table-cell>
          <table:table-cell office:value-type="float" office:value="6087.8" table:style-name="ce7">
            <text:p><text:s/>6.087,80<text:s/></text:p>
          </table:table-cell>
          <table:table-cell office:value-type="string" table:style-name="ce8">
            <text:p>TENDE SRL</text:p>
          </table:table-cell>
          <table:table-cell office:value-type="string" table:style-name="ce9">
            <text:p>022553709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7" table:style-name="ce5">
            <text:p>116137</text:p>
          </table:table-cell>
          <table:table-cell office:value-type="date" office:date-value="2022-01-20T16:44:02" table:style-name="ce6">
            <text:p>20/01/2022</text:p>
          </table:table-cell>
          <table:table-cell office:value-type="float" office:value="5426.16" table:style-name="ce7">
            <text:p><text:s/>5.426,16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8" table:style-name="ce5">
            <text:p>116138</text:p>
          </table:table-cell>
          <table:table-cell office:value-type="date" office:date-value="2022-01-20T16:44:35" table:style-name="ce6">
            <text:p>20/01/2022</text:p>
          </table:table-cell>
          <table:table-cell office:value-type="float" office:value="5666.01" table:style-name="ce7">
            <text:p><text:s/>5.666,01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3" table:style-name="ce8">
            <text:p>1600027703</text:p>
          </table:table-cell>
          <table:table-cell office:value-type="date" office:date-value="2022-01-20T16:49:24" table:style-name="ce10">
            <text:p>20/01/2022</text:p>
          </table:table-cell>
          <table:table-cell office:value-type="float" office:value="2994.12" table:style-name="ce7">
            <text:p><text:s/>2.994,12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4" table:style-name="ce5">
            <text:p>1600027704</text:p>
          </table:table-cell>
          <table:table-cell office:value-type="date" office:date-value="2022-01-20T16:55:20" table:style-name="ce6">
            <text:p>20/01/2022</text:p>
          </table:table-cell>
          <table:table-cell office:value-type="float" office:value="4270" table:style-name="ce7">
            <text:p><text:s/>4.270,00<text:s/></text:p>
          </table:table-cell>
          <table:table-cell office:value-type="string" table:style-name="ce8">
            <text:p>ARCOS ITALIA DI LATORRE GIORGIA</text:p>
          </table:table-cell>
          <table:table-cell office:value-type="string" table:style-name="ce9">
            <text:p>019931907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5" table:style-name="ce8">
            <text:p>1600027705</text:p>
          </table:table-cell>
          <table:table-cell office:value-type="date" office:date-value="2022-01-20T16:56:28" table:style-name="ce10">
            <text:p>20/01/2022</text:p>
          </table:table-cell>
          <table:table-cell office:value-type="float" office:value="279.2" table:style-name="ce7">
            <text:p><text:s/>279,2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6" table:style-name="ce5">
            <text:p>1600027706</text:p>
          </table:table-cell>
          <table:table-cell office:value-type="date" office:date-value="2022-01-20T16:57:07" table:style-name="ce6">
            <text:p>20/01/2022</text:p>
          </table:table-cell>
          <table:table-cell office:value-type="float" office:value="1039.8800000000001" table:style-name="ce7">
            <text:p><text:s/>1.039,88<text:s/></text:p>
          </table:table-cell>
          <table:table-cell office:value-type="string" table:style-name="ce8">
            <text:p>CO.MI. SRL</text:p>
          </table:table-cell>
          <table:table-cell office:value-type="string" table:style-name="ce9">
            <text:p>0563162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5" table:style-name="ce5">
            <text:p>5550000165</text:p>
          </table:table-cell>
          <table:table-cell office:value-type="date" office:date-value="2022-01-20T17:01:25" table:style-name="ce6">
            <text:p>20/01/2022</text:p>
          </table:table-cell>
          <table:table-cell office:value-type="float" office:value="287.58" table:style-name="ce7">
            <text:p><text:s/>287,58<text:s/></text:p>
          </table:table-cell>
          <table:table-cell office:value-type="string" table:style-name="ce8">
            <text:p>COMUNE DI PALERMO</text:p>
          </table:table-cell>
          <table:table-cell office:value-type="string" table:style-name="ce9">
            <text:p>8001635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7" table:style-name="ce5">
            <text:p>1600027707</text:p>
          </table:table-cell>
          <table:table-cell office:value-type="date" office:date-value="2022-01-20T17:02:26" table:style-name="ce6">
            <text:p>20/01/2022</text:p>
          </table:table-cell>
          <table:table-cell office:value-type="float" office:value="1715.59" table:style-name="ce7">
            <text:p><text:s/>1.715,59<text:s/></text:p>
          </table:table-cell>
          <table:table-cell office:value-type="string" table:style-name="ce8">
            <text:p>CONDOMINIO CORTE VAL TORRE</text:p>
          </table:table-cell>
          <table:table-cell office:value-type="string" table:style-name="ce9">
            <text:p>9409771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8" table:style-name="ce5">
            <text:p>1600027708</text:p>
          </table:table-cell>
          <table:table-cell office:value-type="date" office:date-value="2022-01-20T17:05:57" table:style-name="ce6">
            <text:p>20/01/2022</text:p>
          </table:table-cell>
          <table:table-cell office:value-type="float" office:value="927.24" table:style-name="ce7">
            <text:p><text:s/>927,24<text:s/></text:p>
          </table:table-cell>
          <table:table-cell office:value-type="string" table:style-name="ce8">
            <text:p>CONDOMINIO VIA MOLINO A VAPORE 3</text:p>
          </table:table-cell>
          <table:table-cell office:value-type="string" table:style-name="ce9">
            <text:p>900060303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39" table:style-name="ce5">
            <text:p>116139</text:p>
          </table:table-cell>
          <table:table-cell office:value-type="date" office:date-value="2022-01-20T17:06:57" table:style-name="ce6">
            <text:p>20/01/2022</text:p>
          </table:table-cell>
          <table:table-cell office:value-type="float" office:value="6524.68" table:style-name="ce7">
            <text:p><text:s/>6.524,6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09" table:style-name="ce5">
            <text:p>1600027709</text:p>
          </table:table-cell>
          <table:table-cell office:value-type="date" office:date-value="2022-01-20T17:07:41" table:style-name="ce6">
            <text:p>20/01/2022</text:p>
          </table:table-cell>
          <table:table-cell office:value-type="float" office:value="4001.6" table:style-name="ce7">
            <text:p><text:s/>4.001,60<text:s/></text:p>
          </table:table-cell>
          <table:table-cell office:value-type="string" table:style-name="ce8">
            <text:p>CREA.MI S.R.L.</text:p>
          </table:table-cell>
          <table:table-cell office:value-type="string" table:style-name="ce9">
            <text:p>0828736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0" table:style-name="ce8">
            <text:p>1600027710</text:p>
          </table:table-cell>
          <table:table-cell office:value-type="date" office:date-value="2022-01-20T17:08:18" table:style-name="ce10">
            <text:p>20/01/2022</text:p>
          </table:table-cell>
          <table:table-cell office:value-type="float" office:value="2952.4" table:style-name="ce7">
            <text:p><text:s/>2.952,40<text:s/></text:p>
          </table:table-cell>
          <table:table-cell office:value-type="string" table:style-name="ce11">
            <text:p>ECO COMPANY</text:p>
          </table:table-cell>
          <table:table-cell office:value-type="string" table:style-name="ce8">
            <text:p>012720501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1" table:style-name="ce8">
            <text:p>1600027711</text:p>
          </table:table-cell>
          <table:table-cell office:value-type="date" office:date-value="2022-01-20T17:08:52" table:style-name="ce10">
            <text:p>20/01/2022</text:p>
          </table:table-cell>
          <table:table-cell office:value-type="float" office:value="3413.12" table:style-name="ce7">
            <text:p><text:s/>3.413,12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2" table:style-name="ce5">
            <text:p>1600027712</text:p>
          </table:table-cell>
          <table:table-cell office:value-type="date" office:date-value="2022-01-20T17:10:44" table:style-name="ce6">
            <text:p>20/01/2022</text:p>
          </table:table-cell>
          <table:table-cell office:value-type="float" office:value="4085.7500000000014" table:style-name="ce7">
            <text:p><text:s/>4.085,7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3" table:style-name="ce5">
            <text:p>1600027713</text:p>
          </table:table-cell>
          <table:table-cell office:value-type="date" office:date-value="2022-01-20T17:11:37" table:style-name="ce6">
            <text:p>20/01/2022</text:p>
          </table:table-cell>
          <table:table-cell office:value-type="float" office:value="465.81999999999994" table:style-name="ce7">
            <text:p><text:s/>465,82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4" table:style-name="ce8">
            <text:p>1600027714</text:p>
          </table:table-cell>
          <table:table-cell office:value-type="date" office:date-value="2022-01-20T17:12:27" table:style-name="ce10">
            <text:p>20/01/2022</text:p>
          </table:table-cell>
          <table:table-cell office:value-type="float" office:value="135.94999999999999" table:style-name="ce7">
            <text:p><text:s/>135,9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5" table:style-name="ce5">
            <text:p>1600027715</text:p>
          </table:table-cell>
          <table:table-cell office:value-type="date" office:date-value="2022-01-20T17:15:55" table:style-name="ce6">
            <text:p>20/01/2022</text:p>
          </table:table-cell>
          <table:table-cell office:value-type="float" office:value="162.24" table:style-name="ce7">
            <text:p><text:s/>162,24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6" table:style-name="ce5">
            <text:p>1600027716</text:p>
          </table:table-cell>
          <table:table-cell office:value-type="date" office:date-value="2022-01-20T17:16:44" table:style-name="ce6">
            <text:p>20/01/2022</text:p>
          </table:table-cell>
          <table:table-cell office:value-type="float" office:value="819.38" table:style-name="ce7">
            <text:p><text:s/>819,38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7" table:style-name="ce5">
            <text:p>1600027717</text:p>
          </table:table-cell>
          <table:table-cell office:value-type="date" office:date-value="2022-01-20T17:17:37" table:style-name="ce6">
            <text:p>20/01/2022</text:p>
          </table:table-cell>
          <table:table-cell office:value-type="float" office:value="313.22000000000003" table:style-name="ce7">
            <text:p><text:s/>313,2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8" table:style-name="ce5">
            <text:p>1600027718</text:p>
          </table:table-cell>
          <table:table-cell office:value-type="date" office:date-value="2022-01-20T17:18:17" table:style-name="ce6">
            <text:p>20/01/2022</text:p>
          </table:table-cell>
          <table:table-cell office:value-type="float" office:value="592.97" table:style-name="ce7">
            <text:p><text:s/>592,9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19" table:style-name="ce8">
            <text:p>1600027719</text:p>
          </table:table-cell>
          <table:table-cell office:value-type="date" office:date-value="2022-01-20T17:21:37" table:style-name="ce10">
            <text:p>20/01/2022</text:p>
          </table:table-cell>
          <table:table-cell office:value-type="float" office:value="1087.5900000000001" table:style-name="ce7">
            <text:p><text:s/>1.087,59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0" table:style-name="ce5">
            <text:p>1600027720</text:p>
          </table:table-cell>
          <table:table-cell office:value-type="date" office:date-value="2022-01-20T17:22:20" table:style-name="ce6">
            <text:p>20/01/2022</text:p>
          </table:table-cell>
          <table:table-cell office:value-type="float" office:value="582.42999999999995" table:style-name="ce7">
            <text:p><text:s/>582,43<text:s/></text:p>
          </table:table-cell>
          <table:table-cell office:value-type="string" table:style-name="ce8">
            <text:p>L'ELIORAPIDA DI ZUZZE' V MARIA</text:p>
          </table:table-cell>
          <table:table-cell office:value-type="string" table:style-name="ce9">
            <text:p>ZZZVCN65T66L609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1" table:style-name="ce5">
            <text:p>1600027721</text:p>
          </table:table-cell>
          <table:table-cell office:value-type="date" office:date-value="2022-01-20T17:22:55" table:style-name="ce6">
            <text:p>20/01/2022</text:p>
          </table:table-cell>
          <table:table-cell office:value-type="float" office:value="2739.1400000000003" table:style-name="ce7">
            <text:p><text:s/>2.739,14<text:s/></text:p>
          </table:table-cell>
          <table:table-cell office:value-type="string" table:style-name="ce8">
            <text:p>MARINOZZI GIUSEPPE SNC</text:p>
          </table:table-cell>
          <table:table-cell office:value-type="string" table:style-name="ce9">
            <text:p>019849104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0" table:style-name="ce5">
            <text:p>116140</text:p>
          </table:table-cell>
          <table:table-cell office:value-type="date" office:date-value="2022-01-20T17:23:03" table:style-name="ce6">
            <text:p>20/01/2022</text:p>
          </table:table-cell>
          <table:table-cell office:value-type="float" office:value="5482.09" table:style-name="ce7">
            <text:p><text:s/>5.482,09<text:s/></text:p>
          </table:table-cell>
          <table:table-cell office:value-type="string" table:style-name="ce8">
            <text:p>EDIL GIMA SRL</text:p>
          </table:table-cell>
          <table:table-cell office:value-type="string" table:style-name="ce9">
            <text:p>033476608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1" table:style-name="ce5">
            <text:p>116141</text:p>
          </table:table-cell>
          <table:table-cell office:value-type="date" office:date-value="2022-01-20T17:23:28" table:style-name="ce6">
            <text:p>20/01/2022</text:p>
          </table:table-cell>
          <table:table-cell office:value-type="float" office:value="17996.39" table:style-name="ce7">
            <text:p><text:s/>17.996,39<text:s/></text:p>
          </table:table-cell>
          <table:table-cell office:value-type="string" table:style-name="ce8">
            <text:p>ECO PIANA SRL</text:p>
          </table:table-cell>
          <table:table-cell office:value-type="string" table:style-name="ce9">
            <text:p>022686908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2" table:style-name="ce5">
            <text:p>1600027722</text:p>
          </table:table-cell>
          <table:table-cell office:value-type="date" office:date-value="2022-01-20T17:23:49" table:style-name="ce6">
            <text:p>20/01/2022</text:p>
          </table:table-cell>
          <table:table-cell office:value-type="float" office:value="2391.9900000000002" table:style-name="ce7">
            <text:p><text:s/>2.391,99<text:s/></text:p>
          </table:table-cell>
          <table:table-cell office:value-type="string" table:style-name="ce8">
            <text:p>MATTEO LUCIANO</text:p>
          </table:table-cell>
          <table:table-cell office:value-type="string" table:style-name="ce9">
            <text:p>MTTLCN52T13E38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3" table:style-name="ce5">
            <text:p>1600027723</text:p>
          </table:table-cell>
          <table:table-cell office:value-type="date" office:date-value="2022-01-20T17:24:21" table:style-name="ce6">
            <text:p>20/01/2022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2" table:style-name="ce8">
            <text:p>116142</text:p>
          </table:table-cell>
          <table:table-cell office:value-type="date" office:date-value="2022-01-20T17:26:07" table:style-name="ce10">
            <text:p>20/01/2022</text:p>
          </table:table-cell>
          <table:table-cell office:value-type="float" office:value="5768.84" table:style-name="ce7">
            <text:p><text:s/>5.768,84<text:s/></text:p>
          </table:table-cell>
          <table:table-cell office:value-type="string" table:style-name="ce11">
            <text:p>CONSORZIO LR LABORATORI RIUNITI</text:p>
          </table:table-cell>
          <table:table-cell office:value-type="string" table:style-name="ce8">
            <text:p>051840008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4" table:style-name="ce5">
            <text:p>1600027724</text:p>
          </table:table-cell>
          <table:table-cell office:value-type="date" office:date-value="2022-01-20T17:28:06" table:style-name="ce6">
            <text:p>20/01/2022</text:p>
          </table:table-cell>
          <table:table-cell office:value-type="float" office:value="17.600000000000001" table:style-name="ce7">
            <text:p><text:s/>17,6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3" table:style-name="ce5">
            <text:p>116143</text:p>
          </table:table-cell>
          <table:table-cell office:value-type="date" office:date-value="2022-01-20T17:30:11" table:style-name="ce6">
            <text:p>20/01/2022</text:p>
          </table:table-cell>
          <table:table-cell office:value-type="float" office:value="4416.8" table:style-name="ce7">
            <text:p><text:s/>4.416,80<text:s/></text:p>
          </table:table-cell>
          <table:table-cell office:value-type="string" table:style-name="ce8">
            <text:p>A.T.S. COSTRUZIONI GENERALI SRL</text:p>
          </table:table-cell>
          <table:table-cell office:value-type="string" table:style-name="ce9">
            <text:p>0657844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5" table:style-name="ce5">
            <text:p>1600027725</text:p>
          </table:table-cell>
          <table:table-cell office:value-type="date" office:date-value="2022-01-20T17:35:41" table:style-name="ce6">
            <text:p>20/01/2022</text:p>
          </table:table-cell>
          <table:table-cell office:value-type="float" office:value="4514" table:style-name="ce7">
            <text:p><text:s/>4.514,00<text:s/></text:p>
          </table:table-cell>
          <table:table-cell office:value-type="string" table:style-name="ce8">
            <text:p>PIALT SRL</text:p>
          </table:table-cell>
          <table:table-cell office:value-type="string" table:style-name="ce9">
            <text:p>0166452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6" table:style-name="ce5">
            <text:p>1600027726</text:p>
          </table:table-cell>
          <table:table-cell office:value-type="date" office:date-value="2022-01-20T17:40:53" table:style-name="ce6">
            <text:p>20/01/2022</text:p>
          </table:table-cell>
          <table:table-cell office:value-type="float" office:value="247.35" table:style-name="ce7">
            <text:p><text:s/>247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7" table:style-name="ce5">
            <text:p>1600027727</text:p>
          </table:table-cell>
          <table:table-cell office:value-type="date" office:date-value="2022-01-20T17:41:36" table:style-name="ce6">
            <text:p>20/01/2022</text:p>
          </table:table-cell>
          <table:table-cell office:value-type="float" office:value="200.85" table:style-name="ce7">
            <text:p><text:s/>200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8" table:style-name="ce5">
            <text:p>1600027728</text:p>
          </table:table-cell>
          <table:table-cell office:value-type="date" office:date-value="2022-01-20T17:42:26" table:style-name="ce6">
            <text:p>20/01/2022</text:p>
          </table:table-cell>
          <table:table-cell office:value-type="float" office:value="360.53999999999996" table:style-name="ce7">
            <text:p><text:s/>360,5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29" table:style-name="ce5">
            <text:p>1600027729</text:p>
          </table:table-cell>
          <table:table-cell office:value-type="date" office:date-value="2022-01-20T17:43:38" table:style-name="ce6">
            <text:p>20/01/2022</text:p>
          </table:table-cell>
          <table:table-cell office:value-type="float" office:value="1853.7900000000002" table:style-name="ce7">
            <text:p><text:s/>1.853,79<text:s/></text:p>
          </table:table-cell>
          <table:table-cell office:value-type="string" table:style-name="ce8">
            <text:p>PUBLIFAST SRL</text:p>
          </table:table-cell>
          <table:table-cell office:value-type="string" table:style-name="ce9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0" table:style-name="ce8">
            <text:p>1600027730</text:p>
          </table:table-cell>
          <table:table-cell office:value-type="date" office:date-value="2022-01-20T17:44:16" table:style-name="ce10">
            <text:p>20/01/2022</text:p>
          </table:table-cell>
          <table:table-cell office:value-type="float" office:value="1000.89" table:style-name="ce7">
            <text:p><text:s/>1.000,89<text:s/></text:p>
          </table:table-cell>
          <table:table-cell office:value-type="string" table:style-name="ce11">
            <text:p>PULCHERRIMA RES SOC COOP</text:p>
          </table:table-cell>
          <table:table-cell office:value-type="string" table:style-name="ce8">
            <text:p>0589394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1" table:style-name="ce5">
            <text:p>1600027731</text:p>
          </table:table-cell>
          <table:table-cell office:value-type="date" office:date-value="2022-01-20T17:48:25" table:style-name="ce6">
            <text:p>20/01/2022</text:p>
          </table:table-cell>
          <table:table-cell office:value-type="float" office:value="1468.27" table:style-name="ce7">
            <text:p><text:s/>1.468,27<text:s/></text:p>
          </table:table-cell>
          <table:table-cell office:value-type="string" table:style-name="ce8">
            <text:p>SPEED SPA - SOCIETA' PUBBLICITA' EDITORIALE E DIGITALE</text:p>
          </table:table-cell>
          <table:table-cell office:value-type="string" table:style-name="ce9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2" table:style-name="ce5">
            <text:p>1600027732</text:p>
          </table:table-cell>
          <table:table-cell office:value-type="date" office:date-value="2022-01-20T17:49:58" table:style-name="ce6">
            <text:p>20/01/2022</text:p>
          </table:table-cell>
          <table:table-cell office:value-type="float" office:value="2047" table:style-name="ce7">
            <text:p><text:s/>2.047,0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3" table:style-name="ce5">
            <text:p>1600027733</text:p>
          </table:table-cell>
          <table:table-cell office:value-type="date" office:date-value="2022-01-20T17:50:36" table:style-name="ce6">
            <text:p>20/01/2022</text:p>
          </table:table-cell>
          <table:table-cell office:value-type="float" office:value="158.6" table:style-name="ce7">
            <text:p><text:s/>158,60<text:s/></text:p>
          </table:table-cell>
          <table:table-cell office:value-type="string" table:style-name="ce8">
            <text:p>SVI CERTIFICAZIONI SRL</text:p>
          </table:table-cell>
          <table:table-cell office:value-type="string" table:style-name="ce9">
            <text:p>036419909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4" table:style-name="ce5">
            <text:p>1600027734</text:p>
          </table:table-cell>
          <table:table-cell office:value-type="date" office:date-value="2022-01-20T17:51:44" table:style-name="ce6">
            <text:p>20/01/2022</text:p>
          </table:table-cell>
          <table:table-cell office:value-type="float" office:value="1567.9999999999998" table:style-name="ce7">
            <text:p><text:s/>1.568,0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5" table:style-name="ce5">
            <text:p>1600027735</text:p>
          </table:table-cell>
          <table:table-cell office:value-type="date" office:date-value="2022-01-20T17:52:36" table:style-name="ce6">
            <text:p>20/01/2022</text:p>
          </table:table-cell>
          <table:table-cell office:value-type="float" office:value="10.080000000000002" table:style-name="ce7">
            <text:p><text:s/>10,0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6" table:style-name="ce5">
            <text:p>1600027736</text:p>
          </table:table-cell>
          <table:table-cell office:value-type="date" office:date-value="2022-01-20T17:53:26" table:style-name="ce6">
            <text:p>20/01/2022</text:p>
          </table:table-cell>
          <table:table-cell office:value-type="float" office:value="2933.6400000000003" table:style-name="ce7">
            <text:p><text:s/>2.933,64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4" table:style-name="ce5">
            <text:p>116144</text:p>
          </table:table-cell>
          <table:table-cell office:value-type="date" office:date-value="2022-01-20T17:53:28" table:style-name="ce6">
            <text:p>20/01/2022</text:p>
          </table:table-cell>
          <table:table-cell office:value-type="float" office:value="6047.1900000000005" table:style-name="ce7">
            <text:p><text:s/>6.047,1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7" table:style-name="ce5">
            <text:p>1600027737</text:p>
          </table:table-cell>
          <table:table-cell office:value-type="date" office:date-value="2022-01-20T18:33:34" table:style-name="ce6">
            <text:p>20/01/2022</text:p>
          </table:table-cell>
          <table:table-cell office:value-type="float" office:value="104283.59999999999" table:style-name="ce7">
            <text:p><text:s/>104.283,60<text:s/></text:p>
          </table:table-cell>
          <table:table-cell office:value-type="string" table:style-name="ce8">
            <text:p>CONSORZIO ITALIANO COSTRUZIONI MANUTENZIONI E SERVIZI</text:p>
          </table:table-cell>
          <table:table-cell office:value-type="string" table:style-name="ce9">
            <text:p>0334388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5" table:style-name="ce5">
            <text:p>116145</text:p>
          </table:table-cell>
          <table:table-cell office:value-type="date" office:date-value="2022-01-20T18:35:16" table:style-name="ce6">
            <text:p>20/01/2022</text:p>
          </table:table-cell>
          <table:table-cell office:value-type="float" office:value="168068.47999999998" table:style-name="ce7">
            <text:p><text:s/>168.068,48<text:s/></text:p>
          </table:table-cell>
          <table:table-cell office:value-type="string" table:style-name="ce8">
            <text:p>F&amp;M INGEGNERIA SPA</text:p>
          </table:table-cell>
          <table:table-cell office:value-type="string" table:style-name="ce9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6" table:style-name="ce5">
            <text:p>116146</text:p>
          </table:table-cell>
          <table:table-cell office:value-type="date" office:date-value="2022-01-20T18:36:50" table:style-name="ce6">
            <text:p>20/01/2022</text:p>
          </table:table-cell>
          <table:table-cell office:value-type="float" office:value="103660.76000000002" table:style-name="ce7">
            <text:p><text:s/>103.660,76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7" table:style-name="ce5">
            <text:p>116147</text:p>
          </table:table-cell>
          <table:table-cell office:value-type="date" office:date-value="2022-01-21T11:14:16" table:style-name="ce6">
            <text:p>21/01/2022</text:p>
          </table:table-cell>
          <table:table-cell office:value-type="float" office:value="30659.65" table:style-name="ce7">
            <text:p><text:s/>30.659,65<text:s/></text:p>
          </table:table-cell>
          <table:table-cell office:value-type="string" table:style-name="ce8">
            <text:p>ED IMPIANTI COSTRUZIONI TECNOLOGICHE SRL</text:p>
          </table:table-cell>
          <table:table-cell office:value-type="string" table:style-name="ce9">
            <text:p>0286993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8" table:style-name="ce5">
            <text:p>1600027738</text:p>
          </table:table-cell>
          <table:table-cell office:value-type="date" office:date-value="2022-01-21T12:27:26" table:style-name="ce6">
            <text:p>21/01/2022</text:p>
          </table:table-cell>
          <table:table-cell office:value-type="float" office:value="323.73" table:style-name="ce7">
            <text:p><text:s/>323,73<text:s/></text:p>
          </table:table-cell>
          <table:table-cell office:value-type="string" table:style-name="ce8">
            <text:p>PICCIOLI PIERO</text:p>
          </table:table-cell>
          <table:table-cell office:value-type="string" table:style-name="ce9">
            <text:p>PCCPRI43P25G825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8" table:style-name="ce5">
            <text:p>116148</text:p>
          </table:table-cell>
          <table:table-cell office:value-type="date" office:date-value="2022-01-21T15:49:02" table:style-name="ce6">
            <text:p>21/01/2022</text:p>
          </table:table-cell>
          <table:table-cell office:value-type="float" office:value="4005.65" table:style-name="ce7">
            <text:p><text:s/>4.005,65<text:s/></text:p>
          </table:table-cell>
          <table:table-cell office:value-type="string" table:style-name="ce8">
            <text:p>STUDIO ARCHITETTI CIMINO ASSOCIATI</text:p>
          </table:table-cell>
          <table:table-cell office:value-type="string" table:style-name="ce9">
            <text:p>023293808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49" table:style-name="ce8">
            <text:p>116149</text:p>
          </table:table-cell>
          <table:table-cell office:value-type="date" office:date-value="2022-01-21T15:49:46" table:style-name="ce10">
            <text:p>21/01/2022</text:p>
          </table:table-cell>
          <table:table-cell office:value-type="float" office:value="3206.01" table:style-name="ce7">
            <text:p><text:s/>3.206,01<text:s/></text:p>
          </table:table-cell>
          <table:table-cell office:value-type="string" table:style-name="ce11">
            <text:p>SPAZI VERDI SNC</text:p>
          </table:table-cell>
          <table:table-cell office:value-type="string" table:style-name="ce8">
            <text:p>011160103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0" table:style-name="ce5">
            <text:p>116150</text:p>
          </table:table-cell>
          <table:table-cell office:value-type="date" office:date-value="2022-01-21T15:50:18" table:style-name="ce6">
            <text:p>21/01/2022</text:p>
          </table:table-cell>
          <table:table-cell office:value-type="float" office:value="34609.89" table:style-name="ce7">
            <text:p><text:s/>34.609,89<text:s/></text:p>
          </table:table-cell>
          <table:table-cell office:value-type="string" table:style-name="ce8">
            <text:p>QUADRIFOGLIO SRL</text:p>
          </table:table-cell>
          <table:table-cell office:value-type="string" table:style-name="ce9">
            <text:p>111156201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1" table:style-name="ce8">
            <text:p>116151</text:p>
          </table:table-cell>
          <table:table-cell office:value-type="date" office:date-value="2022-01-21T15:50:41" table:style-name="ce10">
            <text:p>21/01/2022</text:p>
          </table:table-cell>
          <table:table-cell office:value-type="float" office:value="7792.5" table:style-name="ce7">
            <text:p><text:s/>7.792,50<text:s/></text:p>
          </table:table-cell>
          <table:table-cell office:value-type="string" table:style-name="ce11">
            <text:p>PALAZZO UFFICI FINANZIARI</text:p>
          </table:table-cell>
          <table:table-cell office:value-type="string" table:style-name="ce8">
            <text:p>960597502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2" table:style-name="ce5">
            <text:p>116152</text:p>
          </table:table-cell>
          <table:table-cell office:value-type="date" office:date-value="2022-01-21T15:50:58" table:style-name="ce6">
            <text:p>21/01/2022</text:p>
          </table:table-cell>
          <table:table-cell office:value-type="float" office:value="13744.95" table:style-name="ce7">
            <text:p><text:s/>13.744,95<text:s/></text:p>
          </table:table-cell>
          <table:table-cell office:value-type="string" table:style-name="ce8">
            <text:p>NICE DI PONTORIERO BIANCA ROSA</text:p>
          </table:table-cell>
          <table:table-cell office:value-type="string" table:style-name="ce9">
            <text:p>PNTBCR73S50I982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3" table:style-name="ce5">
            <text:p>116153</text:p>
          </table:table-cell>
          <table:table-cell office:value-type="date" office:date-value="2022-01-21T15:51:21" table:style-name="ce6">
            <text:p>21/01/2022</text:p>
          </table:table-cell>
          <table:table-cell office:value-type="float" office:value="16523.219999999998" table:style-name="ce7">
            <text:p><text:s/>16.523,22<text:s/></text:p>
          </table:table-cell>
          <table:table-cell office:value-type="string" table:style-name="ce8">
            <text:p>HYPRO S.R.L.</text:p>
          </table:table-cell>
          <table:table-cell office:value-type="string" table:style-name="ce9">
            <text:p>031284707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4" table:style-name="ce5">
            <text:p>116154</text:p>
          </table:table-cell>
          <table:table-cell office:value-type="date" office:date-value="2022-01-21T15:51:46" table:style-name="ce6">
            <text:p>21/01/2022</text:p>
          </table:table-cell>
          <table:table-cell office:value-type="float" office:value="3045.12" table:style-name="ce7">
            <text:p><text:s/>3.045,12<text:s/></text:p>
          </table:table-cell>
          <table:table-cell office:value-type="string" table:style-name="ce8">
            <text:p>GEILAMBDA ENGINEERING</text:p>
          </table:table-cell>
          <table:table-cell office:value-type="string" table:style-name="ce9">
            <text:p>067632409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5" table:style-name="ce5">
            <text:p>116155</text:p>
          </table:table-cell>
          <table:table-cell office:value-type="date" office:date-value="2022-01-21T15:52:23" table:style-name="ce6">
            <text:p>21/01/2022</text:p>
          </table:table-cell>
          <table:table-cell office:value-type="float" office:value="37612.6" table:style-name="ce7">
            <text:p><text:s/>37.612,6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6" table:style-name="ce8">
            <text:p>116156</text:p>
          </table:table-cell>
          <table:table-cell office:value-type="date" office:date-value="2022-01-21T15:52:48" table:style-name="ce10">
            <text:p>21/01/2022</text:p>
          </table:table-cell>
          <table:table-cell office:value-type="float" office:value="5492.9" table:style-name="ce7">
            <text:p><text:s/>5.492,90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7" table:style-name="ce5">
            <text:p>116157</text:p>
          </table:table-cell>
          <table:table-cell office:value-type="date" office:date-value="2022-01-21T15:53:09" table:style-name="ce6">
            <text:p>21/01/2022</text:p>
          </table:table-cell>
          <table:table-cell office:value-type="float" office:value="8736" table:style-name="ce7">
            <text:p><text:s/>8.736,00<text:s/></text:p>
          </table:table-cell>
          <table:table-cell office:value-type="string" table:style-name="ce8">
            <text:p>ALAIMO DAVIDE</text:p>
          </table:table-cell>
          <table:table-cell office:value-type="string" table:style-name="ce9">
            <text:p>LMADVD73L08L219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8" table:style-name="ce5">
            <text:p>116158</text:p>
          </table:table-cell>
          <table:table-cell office:value-type="date" office:date-value="2022-01-21T15:53:30" table:style-name="ce6">
            <text:p>21/01/2022</text:p>
          </table:table-cell>
          <table:table-cell office:value-type="float" office:value="26437.739999999998" table:style-name="ce7">
            <text:p><text:s/>26.437,74<text:s/></text:p>
          </table:table-cell>
          <table:table-cell office:value-type="string" table:style-name="ce8">
            <text:p>AMBIENTE E SERVIZI SRL</text:p>
          </table:table-cell>
          <table:table-cell office:value-type="string" table:style-name="ce9">
            <text:p>0369074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8" table:style-name="ce5">
            <text:p>116158</text:p>
          </table:table-cell>
          <table:table-cell office:value-type="date" office:date-value="2022-01-21T15:53:30" table:style-name="ce6">
            <text:p>21/01/2022</text:p>
          </table:table-cell>
          <table:table-cell office:value-type="float" office:value="31086.1" table:style-name="ce7">
            <text:p><text:s/>31.086,10<text:s/></text:p>
          </table:table-cell>
          <table:table-cell office:value-type="string" table:style-name="ce8">
            <text:p>AMBIENTE E SERVIZI SRL</text:p>
          </table:table-cell>
          <table:table-cell office:value-type="string" table:style-name="ce9">
            <text:p>036907404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59" table:style-name="ce5">
            <text:p>116159</text:p>
          </table:table-cell>
          <table:table-cell office:value-type="date" office:date-value="2022-01-21T15:53:51" table:style-name="ce6">
            <text:p>21/01/2022</text:p>
          </table:table-cell>
          <table:table-cell office:value-type="float" office:value="36907.199999999997" table:style-name="ce7">
            <text:p><text:s/>36.907,20<text:s/></text:p>
          </table:table-cell>
          <table:table-cell office:value-type="string" table:style-name="ce8">
            <text:p>DI NICA COSTRUZIONI SRL</text:p>
          </table:table-cell>
          <table:table-cell office:value-type="string" table:style-name="ce9">
            <text:p>0238954084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0" table:style-name="ce5">
            <text:p>116160</text:p>
          </table:table-cell>
          <table:table-cell office:value-type="date" office:date-value="2022-01-21T15:54:09" table:style-name="ce6">
            <text:p>21/01/2022</text:p>
          </table:table-cell>
          <table:table-cell office:value-type="float" office:value="5955.88" table:style-name="ce7">
            <text:p><text:s/>5.955,88<text:s/></text:p>
          </table:table-cell>
          <table:table-cell office:value-type="string" table:style-name="ce8">
            <text:p>DOMUS EDILE SAS DI MARCO BERTRAGNINI &amp; C SAS</text:p>
          </table:table-cell>
          <table:table-cell office:value-type="string" table:style-name="ce9">
            <text:p>118704800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1" table:style-name="ce5">
            <text:p>116161</text:p>
          </table:table-cell>
          <table:table-cell office:value-type="date" office:date-value="2022-01-21T15:55:21" table:style-name="ce6">
            <text:p>21/01/2022</text:p>
          </table:table-cell>
          <table:table-cell office:value-type="float" office:value="10622.5" table:style-name="ce7">
            <text:p><text:s/>10.622,5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2" table:style-name="ce5">
            <text:p>116162</text:p>
          </table:table-cell>
          <table:table-cell office:value-type="date" office:date-value="2022-01-21T15:56:54" table:style-name="ce6">
            <text:p>21/01/2022</text:p>
          </table:table-cell>
          <table:table-cell office:value-type="float" office:value="27000" table:style-name="ce7">
            <text:p><text:s/>27.000,0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39" table:style-name="ce8">
            <text:p>1600027739</text:p>
          </table:table-cell>
          <table:table-cell office:value-type="date" office:date-value="2022-01-21T16:53:55" table:style-name="ce10">
            <text:p>21/01/2022</text:p>
          </table:table-cell>
          <table:table-cell office:value-type="float" office:value="1959.32" table:style-name="ce7">
            <text:p><text:s/>1.959,32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0" table:style-name="ce5">
            <text:p>1600027740</text:p>
          </table:table-cell>
          <table:table-cell office:value-type="date" office:date-value="2022-01-21T16:58:12" table:style-name="ce6">
            <text:p>21/01/2022</text:p>
          </table:table-cell>
          <table:table-cell office:value-type="float" office:value="1668.0400000000002" table:style-name="ce7">
            <text:p><text:s/>1.668,04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1" table:style-name="ce5">
            <text:p>1600027741</text:p>
          </table:table-cell>
          <table:table-cell office:value-type="date" office:date-value="2022-01-21T16:59:01" table:style-name="ce6">
            <text:p>21/01/2022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2" table:style-name="ce5">
            <text:p>1600027742</text:p>
          </table:table-cell>
          <table:table-cell office:value-type="date" office:date-value="2022-01-21T16:59:54" table:style-name="ce6">
            <text:p>21/01/2022</text:p>
          </table:table-cell>
          <table:table-cell office:value-type="float" office:value="1988.6" table:style-name="ce7">
            <text:p><text:s/>1.988,60<text:s/></text:p>
          </table:table-cell>
          <table:table-cell office:value-type="string" table:style-name="ce8">
            <text:p>ANALISI &amp; CONTROLLI SRL</text:p>
          </table:table-cell>
          <table:table-cell office:value-type="string" table:style-name="ce9">
            <text:p>0329223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3" table:style-name="ce5">
            <text:p>1600027743</text:p>
          </table:table-cell>
          <table:table-cell office:value-type="date" office:date-value="2022-01-21T17:00:34" table:style-name="ce6">
            <text:p>21/01/2022</text:p>
          </table:table-cell>
          <table:table-cell office:value-type="float" office:value="723.94999999999993" table:style-name="ce7">
            <text:p><text:s/>723,95<text:s/></text:p>
          </table:table-cell>
          <table:table-cell office:value-type="string" table:style-name="ce8">
            <text:p>AUTO 3 SNC</text:p>
          </table:table-cell>
          <table:table-cell office:value-type="string" table:style-name="ce9">
            <text:p>020479204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4" table:style-name="ce5">
            <text:p>1600027744</text:p>
          </table:table-cell>
          <table:table-cell office:value-type="date" office:date-value="2022-01-21T17:01:45" table:style-name="ce6">
            <text:p>21/01/2022</text:p>
          </table:table-cell>
          <table:table-cell office:value-type="float" office:value="193.16000000000003" table:style-name="ce7">
            <text:p><text:s/>193,16<text:s/></text:p>
          </table:table-cell>
          <table:table-cell office:value-type="string" table:style-name="ce8">
            <text:p>AUTOCARROZZERIA DRUDI GIULIANO &amp; FIGLI SNC</text:p>
          </table:table-cell>
          <table:table-cell office:value-type="string" table:style-name="ce9">
            <text:p>014678704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5" table:style-name="ce5">
            <text:p>1600027745</text:p>
          </table:table-cell>
          <table:table-cell office:value-type="date" office:date-value="2022-01-21T17:02:23" table:style-name="ce6">
            <text:p>21/01/2022</text:p>
          </table:table-cell>
          <table:table-cell office:value-type="float" office:value="3743.97" table:style-name="ce7">
            <text:p><text:s/>3.743,97<text:s/></text:p>
          </table:table-cell>
          <table:table-cell office:value-type="string" table:style-name="ce8">
            <text:p>AUTOSERVICES SRL TRUFFA SIMONETTA</text:p>
          </table:table-cell>
          <table:table-cell office:value-type="string" table:style-name="ce9">
            <text:p>0145338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6" table:style-name="ce8">
            <text:p>1600027746</text:p>
          </table:table-cell>
          <table:table-cell office:value-type="date" office:date-value="2022-01-21T17:03:45" table:style-name="ce10">
            <text:p>21/01/2022</text:p>
          </table:table-cell>
          <table:table-cell office:value-type="float" office:value="331.81" table:style-name="ce7">
            <text:p><text:s/>331,8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7" table:style-name="ce5">
            <text:p>1600027747</text:p>
          </table:table-cell>
          <table:table-cell office:value-type="date" office:date-value="2022-01-21T17:04:23" table:style-name="ce6">
            <text:p>21/01/2022</text:p>
          </table:table-cell>
          <table:table-cell office:value-type="float" office:value="3831.2" table:style-name="ce7">
            <text:p><text:s/>3.831,20<text:s/></text:p>
          </table:table-cell>
          <table:table-cell office:value-type="string" table:style-name="ce8">
            <text:p>BRUZIA MULTISERVICE SOC. COOP. SOCIALE</text:p>
          </table:table-cell>
          <table:table-cell office:value-type="string" table:style-name="ce9">
            <text:p>920412708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3" table:style-name="ce5">
            <text:p>116163</text:p>
          </table:table-cell>
          <table:table-cell office:value-type="date" office:date-value="2022-01-21T17:04:51" table:style-name="ce6">
            <text:p>21/01/2022</text:p>
          </table:table-cell>
          <table:table-cell office:value-type="float" office:value="19468.8" table:style-name="ce7">
            <text:p><text:s/>19.468,8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9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8" table:style-name="ce5">
            <text:p>1600027748</text:p>
          </table:table-cell>
          <table:table-cell office:value-type="date" office:date-value="2022-01-21T17:05:05" table:style-name="ce6">
            <text:p>21/01/2022</text:p>
          </table:table-cell>
          <table:table-cell office:value-type="float" office:value="444.90000000000003" table:style-name="ce7">
            <text:p><text:s/>444,90<text:s/></text:p>
          </table:table-cell>
          <table:table-cell office:value-type="string" table:style-name="ce8">
            <text:p>CARROZZERIA CASSIANI MIRCO</text:p>
          </table:table-cell>
          <table:table-cell office:value-type="string" table:style-name="ce9">
            <text:p>CSSMRC80M25G479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4" table:style-name="ce5">
            <text:p>116164</text:p>
          </table:table-cell>
          <table:table-cell office:value-type="date" office:date-value="2022-01-21T17:48:36" table:style-name="ce6">
            <text:p>21/01/2022</text:p>
          </table:table-cell>
          <table:table-cell office:value-type="float" office:value="136240.93" table:style-name="ce7">
            <text:p><text:s/>136.240,93<text:s/></text:p>
          </table:table-cell>
          <table:table-cell office:value-type="string" table:style-name="ce8">
            <text:p>ED IMPIANTI COSTRUZIONI TECNOLOGICHE SRL</text:p>
          </table:table-cell>
          <table:table-cell office:value-type="string" table:style-name="ce9">
            <text:p>0286993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49" table:style-name="ce5">
            <text:p>1600027749</text:p>
          </table:table-cell>
          <table:table-cell office:value-type="date" office:date-value="2022-01-21T17:49:11" table:style-name="ce6">
            <text:p>21/01/2022</text:p>
          </table:table-cell>
          <table:table-cell office:value-type="float" office:value="2477.8399999999997" table:style-name="ce7">
            <text:p><text:s/>2.477,84<text:s/></text:p>
          </table:table-cell>
          <table:table-cell office:value-type="string" table:style-name="ce8">
            <text:p>CICAR <text:s/>SRL</text:p>
          </table:table-cell>
          <table:table-cell office:value-type="string" table:style-name="ce9">
            <text:p>0086359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0" table:style-name="ce5">
            <text:p>1600027750</text:p>
          </table:table-cell>
          <table:table-cell office:value-type="date" office:date-value="2022-01-21T17:49:51" table:style-name="ce6">
            <text:p>21/01/2022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1" table:style-name="ce5">
            <text:p>1600027751</text:p>
          </table:table-cell>
          <table:table-cell office:value-type="date" office:date-value="2022-01-21T17:50:37" table:style-name="ce6">
            <text:p>21/01/2022</text:p>
          </table:table-cell>
          <table:table-cell office:value-type="float" office:value="1962.38" table:style-name="ce7">
            <text:p><text:s/>1.962,38<text:s/></text:p>
          </table:table-cell>
          <table:table-cell office:value-type="string" table:style-name="ce8">
            <text:p>CONDOMINIO PIAZZA DEL CARMINE</text:p>
          </table:table-cell>
          <table:table-cell office:value-type="string" table:style-name="ce9">
            <text:p>9419412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2" table:style-name="ce5">
            <text:p>1600027752</text:p>
          </table:table-cell>
          <table:table-cell office:value-type="date" office:date-value="2022-01-21T17:51:12" table:style-name="ce6">
            <text:p>21/01/2022</text:p>
          </table:table-cell>
          <table:table-cell office:value-type="float" office:value="1836.27" table:style-name="ce7">
            <text:p><text:s/>1.836,27<text:s/></text:p>
          </table:table-cell>
          <table:table-cell office:value-type="string" table:style-name="ce8">
            <text:p>CONDOMINIO RESIDENZA DIANA</text:p>
          </table:table-cell>
          <table:table-cell office:value-type="string" table:style-name="ce9">
            <text:p>915506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3" table:style-name="ce8">
            <text:p>1600027753</text:p>
          </table:table-cell>
          <table:table-cell office:value-type="date" office:date-value="2022-01-21T17:52:52" table:style-name="ce10">
            <text:p>21/01/2022</text:p>
          </table:table-cell>
          <table:table-cell office:value-type="float" office:value="1265.3900000000001" table:style-name="ce7">
            <text:p><text:s/>1.265,39<text:s/></text:p>
          </table:table-cell>
          <table:table-cell office:value-type="string" table:style-name="ce11">
            <text:p>CONDOMINIO VIA MEZZOFANTI 2</text:p>
          </table:table-cell>
          <table:table-cell office:value-type="string" table:style-name="ce8">
            <text:p>8033134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4" table:style-name="ce5">
            <text:p>1600027754</text:p>
          </table:table-cell>
          <table:table-cell office:value-type="date" office:date-value="2022-01-21T17:53:50" table:style-name="ce6">
            <text:p>21/01/2022</text:p>
          </table:table-cell>
          <table:table-cell office:value-type="float" office:value="3924.34" table:style-name="ce7">
            <text:p><text:s/>3.924,34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5" table:style-name="ce5">
            <text:p>1600027755</text:p>
          </table:table-cell>
          <table:table-cell office:value-type="date" office:date-value="2022-01-21T17:55:10" table:style-name="ce6">
            <text:p>21/01/2022</text:p>
          </table:table-cell>
          <table:table-cell office:value-type="float" office:value="4953.28" table:style-name="ce7">
            <text:p><text:s/>4.953,28<text:s/></text:p>
          </table:table-cell>
          <table:table-cell office:value-type="string" table:style-name="ce8">
            <text:p>DELLA ROVERE OFFICE &amp; CONTRACT SRL</text:p>
          </table:table-cell>
          <table:table-cell office:value-type="string" table:style-name="ce9">
            <text:p>025357804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6" table:style-name="ce5">
            <text:p>1600027756</text:p>
          </table:table-cell>
          <table:table-cell office:value-type="date" office:date-value="2022-01-21T17:55:51" table:style-name="ce6">
            <text:p>21/01/2022</text:p>
          </table:table-cell>
          <table:table-cell office:value-type="float" office:value="3251.3" table:style-name="ce7">
            <text:p><text:s/>3.251,30<text:s/></text:p>
          </table:table-cell>
          <table:table-cell office:value-type="string" table:style-name="ce8">
            <text:p>EDITRICE SIFIC SRL - EX SIFIC SRL</text:p>
          </table:table-cell>
          <table:table-cell office:value-type="string" table:style-name="ce9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7" table:style-name="ce5">
            <text:p>1600027757</text:p>
          </table:table-cell>
          <table:table-cell office:value-type="date" office:date-value="2022-01-21T17:56:33" table:style-name="ce6">
            <text:p>21/01/2022</text:p>
          </table:table-cell>
          <table:table-cell office:value-type="float" office:value="1000.4" table:style-name="ce7">
            <text:p><text:s/>1.000,40<text:s/></text:p>
          </table:table-cell>
          <table:table-cell office:value-type="string" table:style-name="ce8">
            <text:p>EDIZIONI SAVARESE SRL</text:p>
          </table:table-cell>
          <table:table-cell office:value-type="string" table:style-name="ce9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8" table:style-name="ce5">
            <text:p>1600027758</text:p>
          </table:table-cell>
          <table:table-cell office:value-type="date" office:date-value="2022-01-21T17:57:25" table:style-name="ce6">
            <text:p>21/01/2022</text:p>
          </table:table-cell>
          <table:table-cell office:value-type="float" office:value="2189.9" table:style-name="ce7">
            <text:p><text:s/>2.189,90<text:s/></text:p>
          </table:table-cell>
          <table:table-cell office:value-type="string" table:style-name="ce8">
            <text:p>EUREMA SRLS</text:p>
          </table:table-cell>
          <table:table-cell office:value-type="string" table:style-name="ce9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59" table:style-name="ce5">
            <text:p>1600027759</text:p>
          </table:table-cell>
          <table:table-cell office:value-type="date" office:date-value="2022-01-21T17:58:06" table:style-name="ce6">
            <text:p>21/01/2022</text:p>
          </table:table-cell>
          <table:table-cell office:value-type="float" office:value="140.07" table:style-name="ce7">
            <text:p><text:s/>140,07<text:s/></text:p>
          </table:table-cell>
          <table:table-cell office:value-type="string" table:style-name="ce8">
            <text:p>G.P. SRL</text:p>
          </table:table-cell>
          <table:table-cell office:value-type="string" table:style-name="ce9">
            <text:p>021593204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0" table:style-name="ce8">
            <text:p>1600027760</text:p>
          </table:table-cell>
          <table:table-cell office:value-type="date" office:date-value="2022-01-21T17:58:54" table:style-name="ce10">
            <text:p>21/01/2022</text:p>
          </table:table-cell>
          <table:table-cell office:value-type="float" office:value="1006.5" table:style-name="ce7">
            <text:p><text:s/>1.006,50<text:s/></text:p>
          </table:table-cell>
          <table:table-cell office:value-type="string" table:style-name="ce11">
            <text:p>GEVI SERVICE ITALIA SRL</text:p>
          </table:table-cell>
          <table:table-cell office:value-type="string" table:style-name="ce8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1" table:style-name="ce5">
            <text:p>1600027761</text:p>
          </table:table-cell>
          <table:table-cell office:value-type="date" office:date-value="2022-01-21T17:59:49" table:style-name="ce6">
            <text:p>21/01/2022</text:p>
          </table:table-cell>
          <table:table-cell office:value-type="float" office:value="115.98" table:style-name="ce7">
            <text:p><text:s/>115,98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2" table:style-name="ce8">
            <text:p>1600027762</text:p>
          </table:table-cell>
          <table:table-cell office:value-type="date" office:date-value="2022-01-21T18:00:45" table:style-name="ce10">
            <text:p>21/01/2022</text:p>
          </table:table-cell>
          <table:table-cell office:value-type="float" office:value="876.01999999999987" table:style-name="ce7">
            <text:p><text:s/>876,02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3" table:style-name="ce5">
            <text:p>1600027763</text:p>
          </table:table-cell>
          <table:table-cell office:value-type="date" office:date-value="2022-01-21T18:01:35" table:style-name="ce6">
            <text:p>21/01/2022</text:p>
          </table:table-cell>
          <table:table-cell office:value-type="float" office:value="36.15" table:style-name="ce7">
            <text:p><text:s/>36,15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5" table:style-name="ce5">
            <text:p>1000048095</text:p>
          </table:table-cell>
          <table:table-cell office:value-type="date" office:date-value="2022-01-21T18:05:48" table:style-name="ce6">
            <text:p>21/01/2022</text:p>
          </table:table-cell>
          <table:table-cell office:value-type="float" office:value="73898.89" table:style-name="ce7">
            <text:p><text:s/>73.898,89<text:s/></text:p>
          </table:table-cell>
          <table:table-cell office:value-type="string" table:style-name="ce8">
            <text:p>DE CARO ROSARIA</text:p>
          </table:table-cell>
          <table:table-cell office:value-type="string" table:style-name="ce9">
            <text:p>DCRRSR68M66E573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5" table:style-name="ce8">
            <text:p>116165</text:p>
          </table:table-cell>
          <table:table-cell office:value-type="date" office:date-value="2022-01-21T18:28:50" table:style-name="ce10">
            <text:p>21/01/2022</text:p>
          </table:table-cell>
          <table:table-cell office:value-type="float" office:value="274.81" table:style-name="ce7">
            <text:p><text:s/>274,81<text:s/></text:p>
          </table:table-cell>
          <table:table-cell office:value-type="string" table:style-name="ce11">
            <text:p>VIRGILI SRLS</text:p>
          </table:table-cell>
          <table:table-cell office:value-type="string" table:style-name="ce8">
            <text:p>023964704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6" table:style-name="ce5">
            <text:p>116166</text:p>
          </table:table-cell>
          <table:table-cell office:value-type="date" office:date-value="2022-01-21T18:29:15" table:style-name="ce6">
            <text:p>21/01/2022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7" table:style-name="ce8">
            <text:p>116167</text:p>
          </table:table-cell>
          <table:table-cell office:value-type="date" office:date-value="2022-01-21T18:29:49" table:style-name="ce10">
            <text:p>21/01/2022</text:p>
          </table:table-cell>
          <table:table-cell office:value-type="float" office:value="6.31" table:style-name="ce7">
            <text:p><text:s/>6,3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8" table:style-name="ce5">
            <text:p>116168</text:p>
          </table:table-cell>
          <table:table-cell office:value-type="date" office:date-value="2022-01-21T18:30:34" table:style-name="ce6">
            <text:p>21/01/2022</text:p>
          </table:table-cell>
          <table:table-cell office:value-type="float" office:value="329.81" table:style-name="ce7">
            <text:p><text:s/>329,81<text:s/></text:p>
          </table:table-cell>
          <table:table-cell office:value-type="string" table:style-name="ce8">
            <text:p>SUPERCONDOMINIO INSUBRIA 1-3-5-7</text:p>
          </table:table-cell>
          <table:table-cell office:value-type="string" table:style-name="ce9">
            <text:p>9513109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69" table:style-name="ce5">
            <text:p>116169</text:p>
          </table:table-cell>
          <table:table-cell office:value-type="date" office:date-value="2022-01-21T18:30:54" table:style-name="ce6">
            <text:p>21/01/2022</text:p>
          </table:table-cell>
          <table:table-cell office:value-type="float" office:value="507.16" table:style-name="ce7">
            <text:p><text:s/>507,16<text:s/></text:p>
          </table:table-cell>
          <table:table-cell office:value-type="string" table:style-name="ce8">
            <text:p>SISTEMA SALUTE SAS DI NANNI ALESSANDRO &amp; C</text:p>
          </table:table-cell>
          <table:table-cell office:value-type="string" table:style-name="ce9">
            <text:p>026087004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0" table:style-name="ce5">
            <text:p>116170</text:p>
          </table:table-cell>
          <table:table-cell office:value-type="date" office:date-value="2022-01-21T18:32:22" table:style-name="ce6">
            <text:p>21/01/2022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4" table:style-name="ce5">
            <text:p>1600027764</text:p>
          </table:table-cell>
          <table:table-cell office:value-type="date" office:date-value="2022-01-21T18:32:32" table:style-name="ce6">
            <text:p>21/01/2022</text:p>
          </table:table-cell>
          <table:table-cell office:value-type="float" office:value="9773.59" table:style-name="ce7">
            <text:p><text:s/>9.773,59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1" table:style-name="ce5">
            <text:p>116171</text:p>
          </table:table-cell>
          <table:table-cell office:value-type="date" office:date-value="2022-01-21T18:33:39" table:style-name="ce6">
            <text:p>21/01/2022</text:p>
          </table:table-cell>
          <table:table-cell office:value-type="float" office:value="85243.830000000016" table:style-name="ce7">
            <text:p><text:s/>85.243,83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2" table:style-name="ce5">
            <text:p>116172</text:p>
          </table:table-cell>
          <table:table-cell office:value-type="date" office:date-value="2022-01-21T18:34:00" table:style-name="ce6">
            <text:p>21/01/2022</text:p>
          </table:table-cell>
          <table:table-cell office:value-type="float" office:value="690.28" table:style-name="ce7">
            <text:p><text:s/>690,28<text:s/></text:p>
          </table:table-cell>
          <table:table-cell office:value-type="string" table:style-name="ce8">
            <text:p>RI.FRA SRL</text:p>
          </table:table-cell>
          <table:table-cell office:value-type="string" table:style-name="ce9">
            <text:p>013660808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3" table:style-name="ce5">
            <text:p>116173</text:p>
          </table:table-cell>
          <table:table-cell office:value-type="date" office:date-value="2022-01-21T18:34:25" table:style-name="ce6">
            <text:p>21/01/2022</text:p>
          </table:table-cell>
          <table:table-cell office:value-type="float" office:value="2604.33" table:style-name="ce7">
            <text:p><text:s/>2.604,33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4" table:style-name="ce8">
            <text:p>116174</text:p>
          </table:table-cell>
          <table:table-cell office:value-type="date" office:date-value="2022-01-21T18:35:30" table:style-name="ce10">
            <text:p>21/01/2022</text:p>
          </table:table-cell>
          <table:table-cell office:value-type="float" office:value="679.61" table:style-name="ce7">
            <text:p><text:s/>679,61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5" table:style-name="ce8">
            <text:p>1600027765</text:p>
          </table:table-cell>
          <table:table-cell office:value-type="date" office:date-value="2022-01-21T18:35:50" table:style-name="ce10">
            <text:p>21/01/2022</text:p>
          </table:table-cell>
          <table:table-cell office:value-type="float" office:value="282.18" table:style-name="ce7">
            <text:p><text:s/>282,18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6" table:style-name="ce5">
            <text:p>1600027766</text:p>
          </table:table-cell>
          <table:table-cell office:value-type="date" office:date-value="2022-01-21T18:36:48" table:style-name="ce6">
            <text:p>21/01/2022</text:p>
          </table:table-cell>
          <table:table-cell office:value-type="float" office:value="1124.02" table:style-name="ce7">
            <text:p><text:s/>1.124,0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7" table:style-name="ce5">
            <text:p>1600027767</text:p>
          </table:table-cell>
          <table:table-cell office:value-type="date" office:date-value="2022-01-21T18:37:28" table:style-name="ce6">
            <text:p>21/01/2022</text:p>
          </table:table-cell>
          <table:table-cell office:value-type="float" office:value="1234.71" table:style-name="ce7">
            <text:p><text:s/>1.234,71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6" table:style-name="ce5">
            <text:p>116176</text:p>
          </table:table-cell>
          <table:table-cell office:value-type="date" office:date-value="2022-01-21T18:38:47" table:style-name="ce6">
            <text:p>21/01/2022</text:p>
          </table:table-cell>
          <table:table-cell office:value-type="float" office:value="4.83" table:style-name="ce7">
            <text:p><text:s/>4,83<text:s/></text:p>
          </table:table-cell>
          <table:table-cell office:value-type="string" table:style-name="ce8">
            <text:p>ITS SRL</text:p>
          </table:table-cell>
          <table:table-cell office:value-type="string" table:style-name="ce9">
            <text:p>021461402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8" table:style-name="ce8">
            <text:p>1600027768</text:p>
          </table:table-cell>
          <table:table-cell office:value-type="date" office:date-value="2022-01-21T18:40:07" table:style-name="ce10">
            <text:p>21/01/2022</text:p>
          </table:table-cell>
          <table:table-cell office:value-type="float" office:value="622" table:style-name="ce7">
            <text:p><text:s/>622,0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7" table:style-name="ce5">
            <text:p>116177</text:p>
          </table:table-cell>
          <table:table-cell office:value-type="date" office:date-value="2022-01-21T18:42:05" table:style-name="ce6">
            <text:p>21/01/2022</text:p>
          </table:table-cell>
          <table:table-cell office:value-type="float" office:value="824.8" table:style-name="ce7">
            <text:p><text:s/>824,8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8" table:style-name="ce5">
            <text:p>116178</text:p>
          </table:table-cell>
          <table:table-cell office:value-type="date" office:date-value="2022-01-21T18:42:58" table:style-name="ce6">
            <text:p>21/01/2022</text:p>
          </table:table-cell>
          <table:table-cell office:value-type="float" office:value="60.51" table:style-name="ce7">
            <text:p><text:s/>60,5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79" table:style-name="ce5">
            <text:p>116179</text:p>
          </table:table-cell>
          <table:table-cell office:value-type="date" office:date-value="2022-01-21T18:43:29" table:style-name="ce6">
            <text:p>21/01/2022</text:p>
          </table:table-cell>
          <table:table-cell office:value-type="float" office:value="71.47" table:style-name="ce7">
            <text:p><text:s/>71,4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0" table:style-name="ce5">
            <text:p>116180</text:p>
          </table:table-cell>
          <table:table-cell office:value-type="date" office:date-value="2022-01-21T18:43:51" table:style-name="ce6">
            <text:p>21/01/2022</text:p>
          </table:table-cell>
          <table:table-cell office:value-type="float" office:value="84.58" table:style-name="ce7">
            <text:p><text:s/>84,5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1" table:style-name="ce8">
            <text:p>116181</text:p>
          </table:table-cell>
          <table:table-cell office:value-type="date" office:date-value="2022-01-21T18:51:54" table:style-name="ce10">
            <text:p>21/01/2022</text:p>
          </table:table-cell>
          <table:table-cell office:value-type="float" office:value="25.109999999999989" table:style-name="ce7">
            <text:p><text:s/>25,11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80" table:style-name="ce5">
            <text:p>1000048080</text:p>
          </table:table-cell>
          <table:table-cell office:value-type="date" office:date-value="2022-01-24T13:12:08" table:style-name="ce6">
            <text:p>24/01/2022</text:p>
          </table:table-cell>
          <table:table-cell office:value-type="float" office:value="470772.77" table:style-name="ce7">
            <text:p><text:s/>470.772,77<text:s/></text:p>
          </table:table-cell>
          <table:table-cell office:value-type="string" table:style-name="ce8">
            <text:p>HABITAT SPA</text:p>
          </table:table-cell>
          <table:table-cell office:value-type="string" table:style-name="ce9">
            <text:p>091465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6" table:style-name="ce5">
            <text:p>1000048096</text:p>
          </table:table-cell>
          <table:table-cell office:value-type="date" office:date-value="2022-01-24T13:12:08" table:style-name="ce6">
            <text:p>24/01/2022</text:p>
          </table:table-cell>
          <table:table-cell office:value-type="float" office:value="106099.28" table:style-name="ce7">
            <text:p><text:s/>106.099,28<text:s/></text:p>
          </table:table-cell>
          <table:table-cell office:value-type="string" table:style-name="ce8">
            <text:p>HABITAT SPA</text:p>
          </table:table-cell>
          <table:table-cell office:value-type="string" table:style-name="ce9">
            <text:p>091465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3" table:style-name="ce5">
            <text:p>116183</text:p>
          </table:table-cell>
          <table:table-cell office:value-type="date" office:date-value="2022-01-24T14:48:28" table:style-name="ce6">
            <text:p>24/01/2022</text:p>
          </table:table-cell>
          <table:table-cell office:value-type="float" office:value="76224.22" table:style-name="ce7">
            <text:p><text:s/>76.224,22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5" table:style-name="ce5">
            <text:p>116185</text:p>
          </table:table-cell>
          <table:table-cell office:value-type="date" office:date-value="2022-01-24T14:52:25" table:style-name="ce6">
            <text:p>24/01/2022</text:p>
          </table:table-cell>
          <table:table-cell office:value-type="float" office:value="39988.75" table:style-name="ce7">
            <text:p><text:s/>39.988,75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116185</text:p>
          </table:table-cell>
          <table:table-cell office:value-type="date" office:date-value="2022-01-24T14:52:25" table:style-name="ce6">
            <text:p>24/01/2022</text:p>
          </table:table-cell>
          <table:table-cell office:value-type="float" office:value="6735.4" table:style-name="ce7">
            <text:p><text:s/>6.735,40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6" table:style-name="ce5">
            <text:p>116186</text:p>
          </table:table-cell>
          <table:table-cell office:value-type="date" office:date-value="2022-01-24T16:31:40" table:style-name="ce6">
            <text:p>24/01/2022</text:p>
          </table:table-cell>
          <table:table-cell office:value-type="float" office:value="100560.23" table:style-name="ce7">
            <text:p><text:s/>100.560,23<text:s/></text:p>
          </table:table-cell>
          <table:table-cell office:value-type="string" table:style-name="ce8">
            <text:p>POSEICO IMPIANTI SRL</text:p>
          </table:table-cell>
          <table:table-cell office:value-type="string" table:style-name="ce9">
            <text:p>022246509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8" table:style-name="ce5">
            <text:p>116188</text:p>
          </table:table-cell>
          <table:table-cell office:value-type="date" office:date-value="2022-01-25T12:01:38" table:style-name="ce6">
            <text:p>25/01/2022</text:p>
          </table:table-cell>
          <table:table-cell office:value-type="float" office:value="11205.01" table:style-name="ce7">
            <text:p><text:s/>11.205,01<text:s/></text:p>
          </table:table-cell>
          <table:table-cell office:value-type="string" table:style-name="ce8">
            <text:p>ROCCO GAETANO</text:p>
          </table:table-cell>
          <table:table-cell office:value-type="string" table:style-name="ce9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89" table:style-name="ce8">
            <text:p>116189</text:p>
          </table:table-cell>
          <table:table-cell office:value-type="date" office:date-value="2022-01-25T16:08:44" table:style-name="ce10">
            <text:p>25/01/2022</text:p>
          </table:table-cell>
          <table:table-cell office:value-type="float" office:value="8084.33" table:style-name="ce7">
            <text:p><text:s/>8.084,33<text:s/></text:p>
          </table:table-cell>
          <table:table-cell office:value-type="string" table:style-name="ce11">
            <text:p>AB TENDE SRL</text:p>
          </table:table-cell>
          <table:table-cell office:value-type="string" table:style-name="ce8">
            <text:p>1213481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90" table:style-name="ce8">
            <text:p>116190</text:p>
          </table:table-cell>
          <table:table-cell office:value-type="date" office:date-value="2022-01-25T16:09:10" table:style-name="ce10">
            <text:p>25/01/2022</text:p>
          </table:table-cell>
          <table:table-cell office:value-type="float" office:value="3078.1600000000003" table:style-name="ce7">
            <text:p><text:s/>3.078,16<text:s/></text:p>
          </table:table-cell>
          <table:table-cell office:value-type="string" table:style-name="ce11">
            <text:p>BERGAMO OTELLO PH.D.</text:p>
          </table:table-cell>
          <table:table-cell office:value-type="string" table:style-name="ce8">
            <text:p>BRGTLL72R07H82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9" table:style-name="ce5">
            <text:p>1600027769</text:p>
          </table:table-cell>
          <table:table-cell office:value-type="date" office:date-value="2022-01-25T16:12:40" table:style-name="ce6">
            <text:p>25/01/2022</text:p>
          </table:table-cell>
          <table:table-cell office:value-type="float" office:value="255" table:style-name="ce7">
            <text:p><text:s/>25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69" table:style-name="ce5">
            <text:p>1600027769</text:p>
          </table:table-cell>
          <table:table-cell office:value-type="date" office:date-value="2022-01-25T16:12:40" table:style-name="ce6">
            <text:p>25/01/2022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0" table:style-name="ce8">
            <text:p>1600027770</text:p>
          </table:table-cell>
          <table:table-cell office:value-type="date" office:date-value="2022-01-25T16:15:15" table:style-name="ce10">
            <text:p>25/01/2022</text:p>
          </table:table-cell>
          <table:table-cell office:value-type="float" office:value="289.65000000000003" table:style-name="ce7">
            <text:p><text:s/>289,65<text:s/></text:p>
          </table:table-cell>
          <table:table-cell office:value-type="string" table:style-name="ce11">
            <text:p>AUTOSOCCORSO DI CAROTTI GIANFRANCA M &amp; C. SNC</text:p>
          </table:table-cell>
          <table:table-cell office:value-type="string" table:style-name="ce8">
            <text:p>014678609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1" table:style-name="ce5">
            <text:p>1600027771</text:p>
          </table:table-cell>
          <table:table-cell office:value-type="date" office:date-value="2022-01-25T16:16:03" table:style-name="ce6">
            <text:p>25/01/2022</text:p>
          </table:table-cell>
          <table:table-cell office:value-type="float" office:value="1332.56" table:style-name="ce7">
            <text:p><text:s/>1.332,56<text:s/></text:p>
          </table:table-cell>
          <table:table-cell office:value-type="string" table:style-name="ce8">
            <text:p>CONDOMINIO ADRIANA</text:p>
          </table:table-cell>
          <table:table-cell office:value-type="string" table:style-name="ce9">
            <text:p>860010600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2" table:style-name="ce5">
            <text:p>1600027772</text:p>
          </table:table-cell>
          <table:table-cell office:value-type="date" office:date-value="2022-01-25T16:20:12" table:style-name="ce6">
            <text:p>25/01/2022</text:p>
          </table:table-cell>
          <table:table-cell office:value-type="float" office:value="2134.6" table:style-name="ce7">
            <text:p><text:s/>2.134,60<text:s/></text:p>
          </table:table-cell>
          <table:table-cell office:value-type="string" table:style-name="ce8">
            <text:p>CONDOMINIO BOCCHERINI, 6</text:p>
          </table:table-cell>
          <table:table-cell office:value-type="string" table:style-name="ce9">
            <text:p>810054304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3" table:style-name="ce5">
            <text:p>1600027773</text:p>
          </table:table-cell>
          <table:table-cell office:value-type="date" office:date-value="2022-01-25T16:28:04" table:style-name="ce6">
            <text:p>25/01/2022</text:p>
          </table:table-cell>
          <table:table-cell office:value-type="float" office:value="710.71" table:style-name="ce7">
            <text:p><text:s/>710,71<text:s/></text:p>
          </table:table-cell>
          <table:table-cell office:value-type="string" table:style-name="ce8">
            <text:p>CONDOMINIO LUCIA</text:p>
          </table:table-cell>
          <table:table-cell office:value-type="string" table:style-name="ce9">
            <text:p>850047500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4" table:style-name="ce5">
            <text:p>1600027774</text:p>
          </table:table-cell>
          <table:table-cell office:value-type="date" office:date-value="2022-01-25T16:29:41" table:style-name="ce6">
            <text:p>25/01/2022</text:p>
          </table:table-cell>
          <table:table-cell office:value-type="float" office:value="1338.18" table:style-name="ce7">
            <text:p><text:s/>1.338,18<text:s/></text:p>
          </table:table-cell>
          <table:table-cell office:value-type="string" table:style-name="ce8">
            <text:p>CONDOMINIO PALAZZO SQUILLONI</text:p>
          </table:table-cell>
          <table:table-cell office:value-type="string" table:style-name="ce9">
            <text:p>920821304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5" table:style-name="ce8">
            <text:p>1600027775</text:p>
          </table:table-cell>
          <table:table-cell office:value-type="date" office:date-value="2022-01-25T16:36:11" table:style-name="ce10">
            <text:p>25/01/2022</text:p>
          </table:table-cell>
          <table:table-cell office:value-type="float" office:value="1333.33" table:style-name="ce7">
            <text:p><text:s/>1.333,33<text:s/></text:p>
          </table:table-cell>
          <table:table-cell office:value-type="string" table:style-name="ce11">
            <text:p>CONDOMINIO VIA ACCADEMIA LABRONICA 26</text:p>
          </table:table-cell>
          <table:table-cell office:value-type="string" table:style-name="ce8">
            <text:p>800100404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5" table:style-name="ce5">
            <text:p>1600027775</text:p>
          </table:table-cell>
          <table:table-cell office:value-type="date" office:date-value="2022-01-25T16:36:11" table:style-name="ce6">
            <text:p>25/01/2022</text:p>
          </table:table-cell>
          <table:table-cell office:value-type="float" office:value="1952.31" table:style-name="ce7">
            <text:p><text:s/>1.952,31<text:s/></text:p>
          </table:table-cell>
          <table:table-cell office:value-type="string" table:style-name="ce8">
            <text:p>CONDOMINIO VIA ACCADEMIA LABRONICA 26</text:p>
          </table:table-cell>
          <table:table-cell office:value-type="string" table:style-name="ce9">
            <text:p>800100404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6" table:style-name="ce5">
            <text:p>1600027776</text:p>
          </table:table-cell>
          <table:table-cell office:value-type="date" office:date-value="2022-01-25T16:37:38" table:style-name="ce6">
            <text:p>25/01/2022</text:p>
          </table:table-cell>
          <table:table-cell office:value-type="float" office:value="398.88" table:style-name="ce7">
            <text:p><text:s/>398,88<text:s/></text:p>
          </table:table-cell>
          <table:table-cell office:value-type="string" table:style-name="ce8">
            <text:p>CONDOMINIO VIA CALZABIGI 122/124</text:p>
          </table:table-cell>
          <table:table-cell office:value-type="string" table:style-name="ce9">
            <text:p>800059804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8" table:style-name="ce5">
            <text:p>1600027778</text:p>
          </table:table-cell>
          <table:table-cell office:value-type="date" office:date-value="2022-01-25T16:39:54" table:style-name="ce6">
            <text:p>25/01/2022</text:p>
          </table:table-cell>
          <table:table-cell office:value-type="float" office:value="405.76" table:style-name="ce7">
            <text:p><text:s/>405,76<text:s/></text:p>
          </table:table-cell>
          <table:table-cell office:value-type="string" table:style-name="ce8">
            <text:p>CONDOMINIO VIA DE LARDAREI, 43</text:p>
          </table:table-cell>
          <table:table-cell office:value-type="string" table:style-name="ce9">
            <text:p>920496704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79" table:style-name="ce5">
            <text:p>1600027779</text:p>
          </table:table-cell>
          <table:table-cell office:value-type="date" office:date-value="2022-01-25T16:41:49" table:style-name="ce6">
            <text:p>25/01/2022</text:p>
          </table:table-cell>
          <table:table-cell office:value-type="float" office:value="1850.07" table:style-name="ce7">
            <text:p><text:s/>1.850,07<text:s/></text:p>
          </table:table-cell>
          <table:table-cell office:value-type="string" table:style-name="ce8">
            <text:p>CONDOMINIO VIA GARIBALDI 28/30</text:p>
          </table:table-cell>
          <table:table-cell office:value-type="string" table:style-name="ce9">
            <text:p>910032104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0" table:style-name="ce5">
            <text:p>1600027780</text:p>
          </table:table-cell>
          <table:table-cell office:value-type="date" office:date-value="2022-01-25T16:49:56" table:style-name="ce6">
            <text:p>25/01/2022</text:p>
          </table:table-cell>
          <table:table-cell office:value-type="float" office:value="10194.980000000001" table:style-name="ce7">
            <text:p><text:s/>10.194,98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1" table:style-name="ce5">
            <text:p>1600027781</text:p>
          </table:table-cell>
          <table:table-cell office:value-type="date" office:date-value="2022-01-25T16:50:57" table:style-name="ce6">
            <text:p>25/01/2022</text:p>
          </table:table-cell>
          <table:table-cell office:value-type="float" office:value="5411.6500000000005" table:style-name="ce7">
            <text:p><text:s/>5.411,65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2" table:style-name="ce5">
            <text:p>1600027782</text:p>
          </table:table-cell>
          <table:table-cell office:value-type="date" office:date-value="2022-01-25T16:51:58" table:style-name="ce6">
            <text:p>25/01/2022</text:p>
          </table:table-cell>
          <table:table-cell office:value-type="float" office:value="3150.08" table:style-name="ce7">
            <text:p><text:s/>3.150,0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3" table:style-name="ce8">
            <text:p>1600027783</text:p>
          </table:table-cell>
          <table:table-cell office:value-type="date" office:date-value="2022-01-25T16:52:29" table:style-name="ce10">
            <text:p>25/01/2022</text:p>
          </table:table-cell>
          <table:table-cell office:value-type="float" office:value="2946.4100000000003" table:style-name="ce7">
            <text:p><text:s/>2.946,41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4" table:style-name="ce5">
            <text:p>1600027784</text:p>
          </table:table-cell>
          <table:table-cell office:value-type="date" office:date-value="2022-01-25T16:53:03" table:style-name="ce6">
            <text:p>25/01/2022</text:p>
          </table:table-cell>
          <table:table-cell office:value-type="float" office:value="8353.4600000000009" table:style-name="ce7">
            <text:p><text:s/>8.353,46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5" table:style-name="ce8">
            <text:p>1600027785</text:p>
          </table:table-cell>
          <table:table-cell office:value-type="date" office:date-value="2022-01-25T16:53:37" table:style-name="ce10">
            <text:p>25/01/2022</text:p>
          </table:table-cell>
          <table:table-cell office:value-type="float" office:value="195.98" table:style-name="ce7">
            <text:p><text:s/>195,98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6" table:style-name="ce5">
            <text:p>1600027786</text:p>
          </table:table-cell>
          <table:table-cell office:value-type="date" office:date-value="2022-01-25T16:54:19" table:style-name="ce6">
            <text:p>25/01/2022</text:p>
          </table:table-cell>
          <table:table-cell office:value-type="float" office:value="2719.98" table:style-name="ce7">
            <text:p><text:s/>2.719,98<text:s/></text:p>
          </table:table-cell>
          <table:table-cell office:value-type="string" table:style-name="ce8">
            <text:p>Tedesco Alessandro</text:p>
          </table:table-cell>
          <table:table-cell office:value-type="string" table:style-name="ce9">
            <text:p>TDSLSN81B16L04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7" table:style-name="ce5">
            <text:p>1600027787</text:p>
          </table:table-cell>
          <table:table-cell office:value-type="date" office:date-value="2022-01-25T16:55:42" table:style-name="ce6">
            <text:p>25/01/2022</text:p>
          </table:table-cell>
          <table:table-cell office:value-type="float" office:value="3603.6" table:style-name="ce7">
            <text:p><text:s/>3.603,60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8" table:style-name="ce5">
            <text:p>1600027788</text:p>
          </table:table-cell>
          <table:table-cell office:value-type="date" office:date-value="2022-01-25T16:56:24" table:style-name="ce6">
            <text:p>25/01/2022</text:p>
          </table:table-cell>
          <table:table-cell office:value-type="float" office:value="16525.629999999997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89" table:style-name="ce5">
            <text:p>1600027789</text:p>
          </table:table-cell>
          <table:table-cell office:value-type="date" office:date-value="2022-01-25T16:56:54" table:style-name="ce6">
            <text:p>25/01/2022</text:p>
          </table:table-cell>
          <table:table-cell office:value-type="float" office:value="494.1" table:style-name="ce7">
            <text:p><text:s/>494,10<text:s/></text:p>
          </table:table-cell>
          <table:table-cell office:value-type="string" table:style-name="ce8">
            <text:p>GECAL ACCESSORI SRL</text:p>
          </table:table-cell>
          <table:table-cell office:value-type="string" table:style-name="ce9">
            <text:p>0855109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0" table:style-name="ce8">
            <text:p>1600027790</text:p>
          </table:table-cell>
          <table:table-cell office:value-type="date" office:date-value="2022-01-25T16:57:58" table:style-name="ce10">
            <text:p>25/01/2022</text:p>
          </table:table-cell>
          <table:table-cell office:value-type="float" office:value="1737.6" table:style-name="ce7">
            <text:p><text:s/>1.737,6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1" table:style-name="ce5">
            <text:p>1600027791</text:p>
          </table:table-cell>
          <table:table-cell office:value-type="date" office:date-value="2022-01-25T16:58:43" table:style-name="ce6">
            <text:p>25/01/2022</text:p>
          </table:table-cell>
          <table:table-cell office:value-type="float" office:value="745.23" table:style-name="ce7">
            <text:p><text:s/>745,23<text:s/></text:p>
          </table:table-cell>
          <table:table-cell office:value-type="string" table:style-name="ce8">
            <text:p>GRUPPO EDITORIALE EFFEMMETI SRL</text:p>
          </table:table-cell>
          <table:table-cell office:value-type="string" table:style-name="ce9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2" table:style-name="ce8">
            <text:p>1600027792</text:p>
          </table:table-cell>
          <table:table-cell office:value-type="date" office:date-value="2022-01-25T17:04:14" table:style-name="ce10">
            <text:p>25/01/2022</text:p>
          </table:table-cell>
          <table:table-cell office:value-type="float" office:value="5122.5700000000006" table:style-name="ce7">
            <text:p><text:s/>5.122,57<text:s/></text:p>
          </table:table-cell>
          <table:table-cell office:value-type="string" table:style-name="ce11">
            <text:p>IAPALUCCI ANTONIO</text:p>
          </table:table-cell>
          <table:table-cell office:value-type="string" table:style-name="ce8">
            <text:p>PLCNTN78B22B519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3" table:style-name="ce5">
            <text:p>1600027793</text:p>
          </table:table-cell>
          <table:table-cell office:value-type="date" office:date-value="2022-01-25T17:05:39" table:style-name="ce6">
            <text:p>25/01/2022</text:p>
          </table:table-cell>
          <table:table-cell office:value-type="float" office:value="370.34999999999997" table:style-name="ce7">
            <text:p><text:s/>370,35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4" table:style-name="ce5">
            <text:p>1600027794</text:p>
          </table:table-cell>
          <table:table-cell office:value-type="date" office:date-value="2022-01-25T17:06:17" table:style-name="ce6">
            <text:p>25/01/2022</text:p>
          </table:table-cell>
          <table:table-cell office:value-type="float" office:value="192.88" table:style-name="ce7">
            <text:p><text:s/>192,88<text:s/></text:p>
          </table:table-cell>
          <table:table-cell office:value-type="string" table:style-name="ce8">
            <text:p>NUOVA CARROZZERIA BERTANI SRL</text:p>
          </table:table-cell>
          <table:table-cell office:value-type="string" table:style-name="ce9">
            <text:p>0289285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6" table:style-name="ce5">
            <text:p>1600027796</text:p>
          </table:table-cell>
          <table:table-cell office:value-type="date" office:date-value="2022-01-25T17:07:43" table:style-name="ce6">
            <text:p>25/01/2022</text:p>
          </table:table-cell>
          <table:table-cell office:value-type="float" office:value="338.9" table:style-name="ce7">
            <text:p><text:s/>338,9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9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7" table:style-name="ce5">
            <text:p>1600027797</text:p>
          </table:table-cell>
          <table:table-cell office:value-type="date" office:date-value="2022-01-25T17:08:34" table:style-name="ce6">
            <text:p>25/01/2022</text:p>
          </table:table-cell>
          <table:table-cell office:value-type="float" office:value="41.95" table:style-name="ce7">
            <text:p><text:s/>41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8" table:style-name="ce5">
            <text:p>1600027798</text:p>
          </table:table-cell>
          <table:table-cell office:value-type="date" office:date-value="2022-01-25T17:09:16" table:style-name="ce6">
            <text:p>25/01/2022</text:p>
          </table:table-cell>
          <table:table-cell office:value-type="float" office:value="116.13" table:style-name="ce7">
            <text:p><text:s/>116,13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799" table:style-name="ce5">
            <text:p>1600027799</text:p>
          </table:table-cell>
          <table:table-cell office:value-type="date" office:date-value="2022-01-25T17:10:14" table:style-name="ce6">
            <text:p>25/01/2022</text:p>
          </table:table-cell>
          <table:table-cell office:value-type="float" office:value="21.92" table:style-name="ce7">
            <text:p><text:s/>21,9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0" table:style-name="ce5">
            <text:p>1600027800</text:p>
          </table:table-cell>
          <table:table-cell office:value-type="date" office:date-value="2022-01-25T17:11:03" table:style-name="ce6">
            <text:p>25/01/2022</text:p>
          </table:table-cell>
          <table:table-cell office:value-type="float" office:value="7570.5300000000007" table:style-name="ce7">
            <text:p><text:s/>7.570,53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1" table:style-name="ce8">
            <text:p>1600027801</text:p>
          </table:table-cell>
          <table:table-cell office:value-type="date" office:date-value="2022-01-25T17:12:12" table:style-name="ce10">
            <text:p>25/01/2022</text:p>
          </table:table-cell>
          <table:table-cell office:value-type="float" office:value="6998.84" table:style-name="ce7">
            <text:p><text:s/>6.998,84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2" table:style-name="ce5">
            <text:p>1600027802</text:p>
          </table:table-cell>
          <table:table-cell office:value-type="date" office:date-value="2022-01-25T17:12:55" table:style-name="ce6">
            <text:p>25/01/2022</text:p>
          </table:table-cell>
          <table:table-cell office:value-type="float" office:value="3613.6099999999997" table:style-name="ce7">
            <text:p><text:s/>3.613,61<text:s/></text:p>
          </table:table-cell>
          <table:table-cell office:value-type="string" table:style-name="ce8">
            <text:p>STAGNO ITALO</text:p>
          </table:table-cell>
          <table:table-cell office:value-type="string" table:style-name="ce9">
            <text:p>STGTLI60L26B354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3" table:style-name="ce5">
            <text:p>1600027803</text:p>
          </table:table-cell>
          <table:table-cell office:value-type="date" office:date-value="2022-01-25T17:13:36" table:style-name="ce6">
            <text:p>25/01/2022</text:p>
          </table:table-cell>
          <table:table-cell office:value-type="float" office:value="14096.639999999998" table:style-name="ce7">
            <text:p><text:s/>14.096,64<text:s/></text:p>
          </table:table-cell>
          <table:table-cell office:value-type="string" table:style-name="ce8">
            <text:p>STUDIO VALLE PROGETTAZIONI SRL</text:p>
          </table:table-cell>
          <table:table-cell office:value-type="string" table:style-name="ce9">
            <text:p>0452424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4" table:style-name="ce5">
            <text:p>1600027804</text:p>
          </table:table-cell>
          <table:table-cell office:value-type="date" office:date-value="2022-01-25T17:14:47" table:style-name="ce6">
            <text:p>25/01/2022</text:p>
          </table:table-cell>
          <table:table-cell office:value-type="float" office:value="1126.01" table:style-name="ce7">
            <text:p><text:s/>1.126,0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5" table:style-name="ce5">
            <text:p>1600027805</text:p>
          </table:table-cell>
          <table:table-cell office:value-type="date" office:date-value="2022-01-25T18:04:01" table:style-name="ce6">
            <text:p>25/01/2022</text:p>
          </table:table-cell>
          <table:table-cell office:value-type="float" office:value="48848.800000000003" table:style-name="ce7">
            <text:p><text:s/>48.848,80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91" table:style-name="ce5">
            <text:p>116191</text:p>
          </table:table-cell>
          <table:table-cell office:value-type="date" office:date-value="2022-01-26T11:08:59" table:style-name="ce6">
            <text:p>26/01/2022</text:p>
          </table:table-cell>
          <table:table-cell office:value-type="float" office:value="6247.11" table:style-name="ce7">
            <text:p><text:s/>6.247,11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92" table:style-name="ce8">
            <text:p>116192</text:p>
          </table:table-cell>
          <table:table-cell office:value-type="date" office:date-value="2022-01-26T11:09:29" table:style-name="ce10">
            <text:p>26/01/2022</text:p>
          </table:table-cell>
          <table:table-cell office:value-type="float" office:value="12494.22" table:style-name="ce7">
            <text:p><text:s/>12.494,22<text:s/></text:p>
          </table:table-cell>
          <table:table-cell office:value-type="string" table:style-name="ce11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93" table:style-name="ce5">
            <text:p>116193</text:p>
          </table:table-cell>
          <table:table-cell office:value-type="date" office:date-value="2022-01-26T11:11:35" table:style-name="ce6">
            <text:p>26/01/2022</text:p>
          </table:table-cell>
          <table:table-cell office:value-type="float" office:value="809.58999999999992" table:style-name="ce7">
            <text:p><text:s/>809,59<text:s/></text:p>
          </table:table-cell>
          <table:table-cell office:value-type="string" table:style-name="ce8">
            <text:p>BERTANI WILDER</text:p>
          </table:table-cell>
          <table:table-cell office:value-type="string" table:style-name="ce9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94" table:style-name="ce8">
            <text:p>116194</text:p>
          </table:table-cell>
          <table:table-cell office:value-type="date" office:date-value="2022-01-26T11:12:06" table:style-name="ce10">
            <text:p>26/01/2022</text:p>
          </table:table-cell>
          <table:table-cell office:value-type="float" office:value="2024.01" table:style-name="ce7">
            <text:p><text:s/>2.024,01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7" table:style-name="ce5">
            <text:p>6550000397</text:p>
          </table:table-cell>
          <table:table-cell office:value-type="date" office:date-value="2022-01-26T11:17:58" table:style-name="ce6">
            <text:p>26/01/2022</text:p>
          </table:table-cell>
          <table:table-cell office:value-type="float" office:value="13978.4" table:style-name="ce7">
            <text:p><text:s/>13.978,40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6" table:style-name="ce5">
            <text:p>1600027806</text:p>
          </table:table-cell>
          <table:table-cell office:value-type="date" office:date-value="2022-01-26T11:19:32" table:style-name="ce6">
            <text:p>26/01/2022</text:p>
          </table:table-cell>
          <table:table-cell office:value-type="float" office:value="112983.32999999999" table:style-name="ce7">
            <text:p><text:s/>112.983,33<text:s/></text:p>
          </table:table-cell>
          <table:table-cell office:value-type="string" table:style-name="ce8">
            <text:p>A.I.C.E. CONSULTING SRL</text:p>
          </table:table-cell>
          <table:table-cell office:value-type="string" table:style-name="ce9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7" table:style-name="ce8">
            <text:p>1600027807</text:p>
          </table:table-cell>
          <table:table-cell office:value-type="date" office:date-value="2022-01-26T11:21:14" table:style-name="ce10">
            <text:p>26/01/2022</text:p>
          </table:table-cell>
          <table:table-cell office:value-type="float" office:value="39726.740000000005" table:style-name="ce7">
            <text:p><text:s/>39.726,74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8" table:style-name="ce5">
            <text:p>1600027808</text:p>
          </table:table-cell>
          <table:table-cell office:value-type="date" office:date-value="2022-01-26T11:22:13" table:style-name="ce6">
            <text:p>26/01/2022</text:p>
          </table:table-cell>
          <table:table-cell office:value-type="float" office:value="7913.8099999999995" table:style-name="ce7">
            <text:p><text:s/>7.913,81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09" table:style-name="ce5">
            <text:p>1600027809</text:p>
          </table:table-cell>
          <table:table-cell office:value-type="date" office:date-value="2022-01-26T11:22:57" table:style-name="ce6">
            <text:p>26/01/2022</text:p>
          </table:table-cell>
          <table:table-cell office:value-type="float" office:value="46261.33" table:style-name="ce7">
            <text:p><text:s/>46.261,33<text:s/></text:p>
          </table:table-cell>
          <table:table-cell office:value-type="string" table:style-name="ce8">
            <text:p>EUREDIL DI D'AGOSTINO FRANCESCO</text:p>
          </table:table-cell>
          <table:table-cell office:value-type="string" table:style-name="ce9">
            <text:p>DGSFNC63E14H224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10" table:style-name="ce8">
            <text:p>1600027810</text:p>
          </table:table-cell>
          <table:table-cell office:value-type="date" office:date-value="2022-01-26T11:24:18" table:style-name="ce10">
            <text:p>26/01/2022</text:p>
          </table:table-cell>
          <table:table-cell office:value-type="float" office:value="68642.61" table:style-name="ce7">
            <text:p><text:s/>68.642,61<text:s/></text:p>
          </table:table-cell>
          <table:table-cell office:value-type="string" table:style-name="ce11">
            <text:p>GIOVANNA IZZO RESTAURI SAS</text:p>
          </table:table-cell>
          <table:table-cell office:value-type="string" table:style-name="ce8">
            <text:p>0732524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11" table:style-name="ce5">
            <text:p>1600027811</text:p>
          </table:table-cell>
          <table:table-cell office:value-type="date" office:date-value="2022-01-26T11:25:34" table:style-name="ce6">
            <text:p>26/01/2022</text:p>
          </table:table-cell>
          <table:table-cell office:value-type="float" office:value="20197.099999999999" table:style-name="ce7">
            <text:p><text:s/>20.197,10<text:s/></text:p>
          </table:table-cell>
          <table:table-cell office:value-type="string" table:style-name="ce8">
            <text:p>GMN ENGINEERING SRL</text:p>
          </table:table-cell>
          <table:table-cell office:value-type="string" table:style-name="ce9">
            <text:p>031026606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12" table:style-name="ce5">
            <text:p>1600027812</text:p>
          </table:table-cell>
          <table:table-cell office:value-type="date" office:date-value="2022-01-26T11:26:40" table:style-name="ce6">
            <text:p>26/01/2022</text:p>
          </table:table-cell>
          <table:table-cell office:value-type="float" office:value="30898.569999999996" table:style-name="ce7">
            <text:p><text:s/>30.898,57<text:s/></text:p>
          </table:table-cell>
          <table:table-cell office:value-type="string" table:style-name="ce8">
            <text:p>LITOS PROGETTI SRL</text:p>
          </table:table-cell>
          <table:table-cell office:value-type="string" table:style-name="ce9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13" table:style-name="ce5">
            <text:p>1600027813</text:p>
          </table:table-cell>
          <table:table-cell office:value-type="date" office:date-value="2022-01-26T11:27:54" table:style-name="ce6">
            <text:p>26/01/2022</text:p>
          </table:table-cell>
          <table:table-cell office:value-type="float" office:value="98549.76999999999" table:style-name="ce7">
            <text:p><text:s/>98.549,77<text:s/></text:p>
          </table:table-cell>
          <table:table-cell office:value-type="string" table:style-name="ce8">
            <text:p>RPA SRL</text:p>
          </table:table-cell>
          <table:table-cell office:value-type="string" table:style-name="ce9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14" table:style-name="ce5">
            <text:p>1600027814</text:p>
          </table:table-cell>
          <table:table-cell office:value-type="date" office:date-value="2022-01-26T12:37:29" table:style-name="ce6">
            <text:p>26/01/2022</text:p>
          </table:table-cell>
          <table:table-cell office:value-type="float" office:value="146961.76999999999" table:style-name="ce7">
            <text:p><text:s/>146.961,77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15" table:style-name="ce8">
            <text:p>1600027815</text:p>
          </table:table-cell>
          <table:table-cell office:value-type="date" office:date-value="2022-01-26T12:38:44" table:style-name="ce10">
            <text:p>26/01/2022</text:p>
          </table:table-cell>
          <table:table-cell office:value-type="float" office:value="211585.91" table:style-name="ce7">
            <text:p><text:s/>211.585,91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8" table:style-name="ce5">
            <text:p>9870000568</text:p>
          </table:table-cell>
          <table:table-cell office:value-type="date" office:date-value="2022-01-26T12:50:40" table:style-name="ce6">
            <text:p>26/01/2022</text:p>
          </table:table-cell>
          <table:table-cell office:value-type="float" office:value="21" table:style-name="ce7">
            <text:p><text:s/>21,00<text:s/></text:p>
          </table:table-cell>
          <table:table-cell office:value-type="string" table:style-name="ce8">
            <text:p>C.A.R.A. SNC DI ENZO MARINI</text:p>
          </table:table-cell>
          <table:table-cell office:value-type="string" table:style-name="ce9">
            <text:p>0731327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7" table:style-name="ce5">
            <text:p>1000048097</text:p>
          </table:table-cell>
          <table:table-cell office:value-type="date" office:date-value="2022-01-26T14:22:36" table:style-name="ce6">
            <text:p>26/01/2022</text:p>
          </table:table-cell>
          <table:table-cell office:value-type="float" office:value="19180.97" table:style-name="ce7">
            <text:p><text:s/>19.180,97<text:s/></text:p>
          </table:table-cell>
          <table:table-cell office:value-type="string" table:style-name="ce8">
            <text:p>COMUNE DI MILANO</text:p>
          </table:table-cell>
          <table:table-cell office:value-type="string" table:style-name="ce9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9800000463</text:p>
          </table:table-cell>
          <table:table-cell office:value-type="date" office:date-value="2022-01-26T17:09:15" table:style-name="ce6">
            <text:p>26/01/2022</text:p>
          </table:table-cell>
          <table:table-cell office:value-type="float" office:value="10370" table:style-name="ce7">
            <text:p><text:s/>10.370,00<text:s/></text:p>
          </table:table-cell>
          <table:table-cell office:value-type="string" table:style-name="ce8">
            <text:p>GEOTECNICA VENETA SRL</text:p>
          </table:table-cell>
          <table:table-cell office:value-type="string" table:style-name="ce9">
            <text:p>0165752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197" table:style-name="ce5">
            <text:p>116197</text:p>
          </table:table-cell>
          <table:table-cell office:value-type="date" office:date-value="2022-01-26T17:33:40" table:style-name="ce6">
            <text:p>26/01/2022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8">
            <text:p>TRECCANI RETI S.P.A.</text:p>
          </table:table-cell>
          <table:table-cell office:value-type="string" table:style-name="ce9">
            <text:p>0039605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0" table:style-name="ce5">
            <text:p>116200</text:p>
          </table:table-cell>
          <table:table-cell office:value-type="date" office:date-value="2022-01-26T17:46:47" table:style-name="ce6">
            <text:p>26/01/2022</text:p>
          </table:table-cell>
          <table:table-cell office:value-type="float" office:value="76472.350000000006" table:style-name="ce7">
            <text:p><text:s/>76.472,35<text:s/></text:p>
          </table:table-cell>
          <table:table-cell office:value-type="string" table:style-name="ce8">
            <text:p>HABITA.RE SERVIZI INTEGRATI SRL</text:p>
          </table:table-cell>
          <table:table-cell office:value-type="string" table:style-name="ce9">
            <text:p>1116667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000000504" table:style-name="ce5">
            <text:p>7000000504</text:p>
          </table:table-cell>
          <table:table-cell office:value-type="date" office:date-value="2022-01-27T10:59:35" table:style-name="ce6">
            <text:p>27/01/2022</text:p>
          </table:table-cell>
          <table:table-cell office:value-type="float" office:value="3613527.54" table:style-name="ce7">
            <text:p><text:s/>3.613.527,54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66" table:style-name="ce5">
            <text:p>9800000466</text:p>
          </table:table-cell>
          <table:table-cell office:value-type="date" office:date-value="2022-01-27T11:04:36" table:style-name="ce6">
            <text:p>27/01/2022</text:p>
          </table:table-cell>
          <table:table-cell office:value-type="float" office:value="92227.539999999979" table:style-name="ce7">
            <text:p><text:s/>92.227,54<text:s/></text:p>
          </table:table-cell>
          <table:table-cell office:value-type="string" table:style-name="ce8">
            <text:p>CONSORZIO 4 IT CONSTRCTIONS</text:p>
          </table:table-cell>
          <table:table-cell office:value-type="string" table:style-name="ce9">
            <text:p>022592409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43" table:style-name="ce5">
            <text:p>1600027843</text:p>
          </table:table-cell>
          <table:table-cell office:value-type="date" office:date-value="2022-01-27T16:15:05" table:style-name="ce6">
            <text:p>27/01/2022</text:p>
          </table:table-cell>
          <table:table-cell office:value-type="float" office:value="5767.0999999999995" table:style-name="ce7">
            <text:p><text:s/>5.767,10<text:s/></text:p>
          </table:table-cell>
          <table:table-cell office:value-type="string" table:style-name="ce8">
            <text:p>A.R. IMPIANTI SRL</text:p>
          </table:table-cell>
          <table:table-cell office:value-type="string" table:style-name="ce9">
            <text:p>0287776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44" table:style-name="ce5">
            <text:p>1600027844</text:p>
          </table:table-cell>
          <table:table-cell office:value-type="date" office:date-value="2022-01-27T16:16:04" table:style-name="ce6">
            <text:p>27/01/2022</text:p>
          </table:table-cell>
          <table:table-cell office:value-type="float" office:value="4515.4799999999996" table:style-name="ce7">
            <text:p><text:s/>4.515,48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45" table:style-name="ce5">
            <text:p>1600027845</text:p>
          </table:table-cell>
          <table:table-cell office:value-type="date" office:date-value="2022-01-27T16:17:25" table:style-name="ce6">
            <text:p>27/01/2022</text:p>
          </table:table-cell>
          <table:table-cell office:value-type="float" office:value="6673.1" table:style-name="ce7">
            <text:p><text:s/>6.673,10<text:s/></text:p>
          </table:table-cell>
          <table:table-cell office:value-type="string" table:style-name="ce8">
            <text:p>ADPARTNERS SRL</text:p>
          </table:table-cell>
          <table:table-cell office:value-type="string" table:style-name="ce9">
            <text:p>033407102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46" table:style-name="ce8">
            <text:p>1600027846</text:p>
          </table:table-cell>
          <table:table-cell office:value-type="date" office:date-value="2022-01-27T16:20:49" table:style-name="ce10">
            <text:p>27/01/2022</text:p>
          </table:table-cell>
          <table:table-cell office:value-type="float" office:value="646.6" table:style-name="ce7">
            <text:p><text:s/>646,60<text:s/></text:p>
          </table:table-cell>
          <table:table-cell office:value-type="string" table:style-name="ce11">
            <text:p>ANTINFORTUNISTICA ROBERTI SAS DI ELEONORA VACANTI &amp; C.</text:p>
          </table:table-cell>
          <table:table-cell office:value-type="string" table:style-name="ce8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47" table:style-name="ce8">
            <text:p>1600027847</text:p>
          </table:table-cell>
          <table:table-cell office:value-type="date" office:date-value="2022-01-27T16:21:23" table:style-name="ce10">
            <text:p>27/01/2022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48" table:style-name="ce5">
            <text:p>1600027848</text:p>
          </table:table-cell>
          <table:table-cell office:value-type="date" office:date-value="2022-01-27T16:23:46" table:style-name="ce6">
            <text:p>27/01/2022</text:p>
          </table:table-cell>
          <table:table-cell office:value-type="float" office:value="259.52" table:style-name="ce7">
            <text:p><text:s/>259,52<text:s/></text:p>
          </table:table-cell>
          <table:table-cell office:value-type="string" table:style-name="ce8">
            <text:p>AREZZO CASA SPA</text:p>
          </table:table-cell>
          <table:table-cell office:value-type="string" table:style-name="ce9">
            <text:p>017810605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0" table:style-name="ce5">
            <text:p>1600027850</text:p>
          </table:table-cell>
          <table:table-cell office:value-type="date" office:date-value="2022-01-27T16:29:28" table:style-name="ce6">
            <text:p>27/01/2022</text:p>
          </table:table-cell>
          <table:table-cell office:value-type="float" office:value="28060" table:style-name="ce7">
            <text:p><text:s/>28.060,00<text:s/></text:p>
          </table:table-cell>
          <table:table-cell office:value-type="string" table:style-name="ce8">
            <text:p>COGER DI CORONELLA GENNARO SRL</text:p>
          </table:table-cell>
          <table:table-cell office:value-type="string" table:style-name="ce9">
            <text:p>0457542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1" table:style-name="ce5">
            <text:p>1600027851</text:p>
          </table:table-cell>
          <table:table-cell office:value-type="date" office:date-value="2022-01-27T16:30:54" table:style-name="ce6">
            <text:p>27/01/2022</text:p>
          </table:table-cell>
          <table:table-cell office:value-type="float" office:value="2862.74" table:style-name="ce7">
            <text:p><text:s/>2.862,74<text:s/></text:p>
          </table:table-cell>
          <table:table-cell office:value-type="string" table:style-name="ce8">
            <text:p>CONDOMINIO VIA GIACOMO ALAGNA</text:p>
          </table:table-cell>
          <table:table-cell office:value-type="string" table:style-name="ce9">
            <text:p>970507208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1" table:style-name="ce8">
            <text:p>1600027851</text:p>
          </table:table-cell>
          <table:table-cell office:value-type="date" office:date-value="2022-01-27T16:30:54" table:style-name="ce10">
            <text:p>27/01/2022</text:p>
          </table:table-cell>
          <table:table-cell office:value-type="float" office:value="240.52" table:style-name="ce7">
            <text:p><text:s/>240,52<text:s/></text:p>
          </table:table-cell>
          <table:table-cell office:value-type="string" table:style-name="ce11">
            <text:p>CONDOMINIO VIA GIACOMO ALAGNA</text:p>
          </table:table-cell>
          <table:table-cell office:value-type="string" table:style-name="ce8">
            <text:p>9705072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2" table:style-name="ce5">
            <text:p>1600027852</text:p>
          </table:table-cell>
          <table:table-cell office:value-type="date" office:date-value="2022-01-27T16:32:09" table:style-name="ce6">
            <text:p>27/01/2022</text:p>
          </table:table-cell>
          <table:table-cell office:value-type="float" office:value="807.5" table:style-name="ce7">
            <text:p><text:s/>807,50<text:s/></text:p>
          </table:table-cell>
          <table:table-cell office:value-type="string" table:style-name="ce8">
            <text:p>CONDOMINIO VIA MAQUEDA</text:p>
          </table:table-cell>
          <table:table-cell office:value-type="string" table:style-name="ce9">
            <text:p>9711659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2" table:style-name="ce5">
            <text:p>1600027852</text:p>
          </table:table-cell>
          <table:table-cell office:value-type="date" office:date-value="2022-01-27T16:32:09" table:style-name="ce6">
            <text:p>27/01/2022</text:p>
          </table:table-cell>
          <table:table-cell office:value-type="float" office:value="1659.82" table:style-name="ce7">
            <text:p><text:s/>1.659,82<text:s/></text:p>
          </table:table-cell>
          <table:table-cell office:value-type="string" table:style-name="ce8">
            <text:p>CONDOMINIO VIA MAQUEDA</text:p>
          </table:table-cell>
          <table:table-cell office:value-type="string" table:style-name="ce9">
            <text:p>971165908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3" table:style-name="ce5">
            <text:p>1600027853</text:p>
          </table:table-cell>
          <table:table-cell office:value-type="date" office:date-value="2022-01-27T16:32:48" table:style-name="ce6">
            <text:p>27/01/2022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8">
            <text:p>CSG FACILITY</text:p>
          </table:table-cell>
          <table:table-cell office:value-type="string" table:style-name="ce9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4" table:style-name="ce5">
            <text:p>1600027854</text:p>
          </table:table-cell>
          <table:table-cell office:value-type="date" office:date-value="2022-01-27T16:37:43" table:style-name="ce6">
            <text:p>27/01/2022</text:p>
          </table:table-cell>
          <table:table-cell office:value-type="float" office:value="1465.17" table:style-name="ce7">
            <text:p><text:s/>1.465,17<text:s/></text:p>
          </table:table-cell>
          <table:table-cell office:value-type="string" table:style-name="ce8">
            <text:p>DI MEO FRANCO</text:p>
          </table:table-cell>
          <table:table-cell office:value-type="string" table:style-name="ce9">
            <text:p>DMIFNC51S14F908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5" table:style-name="ce8">
            <text:p>1600027855</text:p>
          </table:table-cell>
          <table:table-cell office:value-type="date" office:date-value="2022-01-27T16:38:38" table:style-name="ce10">
            <text:p>27/01/2022</text:p>
          </table:table-cell>
          <table:table-cell office:value-type="float" office:value="1514.59" table:style-name="ce7">
            <text:p><text:s/>1.514,59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6" table:style-name="ce8">
            <text:p>1600027856</text:p>
          </table:table-cell>
          <table:table-cell office:value-type="date" office:date-value="2022-01-27T16:39:15" table:style-name="ce10">
            <text:p>27/01/2022</text:p>
          </table:table-cell>
          <table:table-cell office:value-type="float" office:value="5797.5400000000009" table:style-name="ce7">
            <text:p><text:s/>5.797,54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7" table:style-name="ce5">
            <text:p>1600027857</text:p>
          </table:table-cell>
          <table:table-cell office:value-type="date" office:date-value="2022-01-27T16:40:03" table:style-name="ce6">
            <text:p>27/01/2022</text:p>
          </table:table-cell>
          <table:table-cell office:value-type="float" office:value="2198.83" table:style-name="ce7">
            <text:p><text:s/>2.198,8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8" table:style-name="ce5">
            <text:p>1600027858</text:p>
          </table:table-cell>
          <table:table-cell office:value-type="date" office:date-value="2022-01-27T16:42:03" table:style-name="ce6">
            <text:p>27/01/2022</text:p>
          </table:table-cell>
          <table:table-cell office:value-type="float" office:value="13.57" table:style-name="ce7">
            <text:p><text:s/>13,57<text:s/></text:p>
          </table:table-cell>
          <table:table-cell office:value-type="string" table:style-name="ce8">
            <text:p>ISTITUTO GEOGRAFICO MILITARE</text:p>
          </table:table-cell>
          <table:table-cell office:value-type="string" table:style-name="ce9">
            <text:p>0042093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59" table:style-name="ce5">
            <text:p>1600027859</text:p>
          </table:table-cell>
          <table:table-cell office:value-type="date" office:date-value="2022-01-27T16:43:35" table:style-name="ce6">
            <text:p>27/01/2022</text:p>
          </table:table-cell>
          <table:table-cell office:value-type="float" office:value="410.24" table:style-name="ce7">
            <text:p><text:s/>410,2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0" table:style-name="ce5">
            <text:p>1600027860</text:p>
          </table:table-cell>
          <table:table-cell office:value-type="date" office:date-value="2022-01-27T16:44:38" table:style-name="ce6">
            <text:p>27/01/2022</text:p>
          </table:table-cell>
          <table:table-cell office:value-type="float" office:value="10318.41" table:style-name="ce7">
            <text:p><text:s/>10.318,41<text:s/></text:p>
          </table:table-cell>
          <table:table-cell office:value-type="string" table:style-name="ce8">
            <text:p>MONTANARI IMPIANTI E OPERE EDILI</text:p>
          </table:table-cell>
          <table:table-cell office:value-type="string" table:style-name="ce9">
            <text:p>MNTRRT65R56D488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1" table:style-name="ce5">
            <text:p>1600027861</text:p>
          </table:table-cell>
          <table:table-cell office:value-type="date" office:date-value="2022-01-27T16:45:31" table:style-name="ce6">
            <text:p>27/01/2022</text:p>
          </table:table-cell>
          <table:table-cell office:value-type="float" office:value="4016.3599999999997" table:style-name="ce7">
            <text:p><text:s/>4.016,36<text:s/></text:p>
          </table:table-cell>
          <table:table-cell office:value-type="string" table:style-name="ce8">
            <text:p>NICMA &amp; PARTNERS SPA</text:p>
          </table:table-cell>
          <table:table-cell office:value-type="string" table:style-name="ce9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2" table:style-name="ce8">
            <text:p>1600027862</text:p>
          </table:table-cell>
          <table:table-cell office:value-type="date" office:date-value="2022-01-27T16:46:32" table:style-name="ce10">
            <text:p>27/01/2022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3" table:style-name="ce5">
            <text:p>1600027863</text:p>
          </table:table-cell>
          <table:table-cell office:value-type="date" office:date-value="2022-01-27T16:47:19" table:style-name="ce6">
            <text:p>27/01/2022</text:p>
          </table:table-cell>
          <table:table-cell office:value-type="float" office:value="874.74" table:style-name="ce7">
            <text:p><text:s/>874,74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4" table:style-name="ce8">
            <text:p>1600027864</text:p>
          </table:table-cell>
          <table:table-cell office:value-type="date" office:date-value="2022-01-27T16:48:13" table:style-name="ce10">
            <text:p>27/01/2022</text:p>
          </table:table-cell>
          <table:table-cell office:value-type="float" office:value="17.669999999999998" table:style-name="ce7">
            <text:p><text:s/>17,6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5" table:style-name="ce8">
            <text:p>1600027865</text:p>
          </table:table-cell>
          <table:table-cell office:value-type="date" office:date-value="2022-01-27T16:48:53" table:style-name="ce10">
            <text:p>27/01/2022</text:p>
          </table:table-cell>
          <table:table-cell office:value-type="float" office:value="3965" table:style-name="ce7">
            <text:p><text:s/>3.965,00<text:s/></text:p>
          </table:table-cell>
          <table:table-cell office:value-type="string" table:style-name="ce11">
            <text:p>QUARTARONE SRL</text:p>
          </table:table-cell>
          <table:table-cell office:value-type="string" table:style-name="ce8">
            <text:p>053874908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6" table:style-name="ce8">
            <text:p>1600027866</text:p>
          </table:table-cell>
          <table:table-cell office:value-type="date" office:date-value="2022-01-27T16:49:36" table:style-name="ce10">
            <text:p>27/01/2022</text:p>
          </table:table-cell>
          <table:table-cell office:value-type="float" office:value="2574.1999999999998" table:style-name="ce7">
            <text:p><text:s/>2.574,20<text:s/></text:p>
          </table:table-cell>
          <table:table-cell office:value-type="string" table:style-name="ce11">
            <text:p>SIAC INFORMATICA VENETA SRL</text:p>
          </table:table-cell>
          <table:table-cell office:value-type="string" table:style-name="ce8">
            <text:p>0370632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7" table:style-name="ce5">
            <text:p>1600027867</text:p>
          </table:table-cell>
          <table:table-cell office:value-type="date" office:date-value="2022-01-27T16:50:21" table:style-name="ce6">
            <text:p>27/01/2022</text:p>
          </table:table-cell>
          <table:table-cell office:value-type="float" office:value="1348.59" table:style-name="ce7">
            <text:p><text:s/>1.348,59<text:s/></text:p>
          </table:table-cell>
          <table:table-cell office:value-type="string" table:style-name="ce8">
            <text:p>SISTERS SRL</text:p>
          </table:table-cell>
          <table:table-cell office:value-type="string" table:style-name="ce9">
            <text:p>023163612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8" table:style-name="ce5">
            <text:p>1600027868</text:p>
          </table:table-cell>
          <table:table-cell office:value-type="date" office:date-value="2022-01-27T16:52:52" table:style-name="ce6">
            <text:p>27/01/2022</text:p>
          </table:table-cell>
          <table:table-cell office:value-type="float" office:value="898.28" table:style-name="ce7">
            <text:p><text:s/>898,28<text:s/></text:p>
          </table:table-cell>
          <table:table-cell office:value-type="string" table:style-name="ce8">
            <text:p>UNES MAXI SPA</text:p>
          </table:table-cell>
          <table:table-cell office:value-type="string" table:style-name="ce9">
            <text:p>0751528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69" table:style-name="ce5">
            <text:p>1600027869</text:p>
          </table:table-cell>
          <table:table-cell office:value-type="date" office:date-value="2022-01-27T16:53:27" table:style-name="ce6">
            <text:p>27/01/2022</text:p>
          </table:table-cell>
          <table:table-cell office:value-type="float" office:value="50.36" table:style-name="ce7">
            <text:p><text:s/>50,36<text:s/></text:p>
          </table:table-cell>
          <table:table-cell office:value-type="string" table:style-name="ce8">
            <text:p>ZAMBELLI DINO</text:p>
          </table:table-cell>
          <table:table-cell office:value-type="string" table:style-name="ce9">
            <text:p>0379205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0" table:style-name="ce5">
            <text:p>1600027870</text:p>
          </table:table-cell>
          <table:table-cell office:value-type="date" office:date-value="2022-01-27T17:04:29" table:style-name="ce6">
            <text:p>27/01/2022</text:p>
          </table:table-cell>
          <table:table-cell office:value-type="float" office:value="4941.0599999999995" table:style-name="ce7">
            <text:p><text:s/>4.941,06<text:s/></text:p>
          </table:table-cell>
          <table:table-cell office:value-type="string" table:style-name="ce8">
            <text:p>DELLA CHIARA SRL</text:p>
          </table:table-cell>
          <table:table-cell office:value-type="string" table:style-name="ce9">
            <text:p>026784604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1" table:style-name="ce5">
            <text:p>1600027871</text:p>
          </table:table-cell>
          <table:table-cell office:value-type="date" office:date-value="2022-01-27T17:18:40" table:style-name="ce6">
            <text:p>27/01/2022</text:p>
          </table:table-cell>
          <table:table-cell office:value-type="float" office:value="536.69000000000005" table:style-name="ce7">
            <text:p><text:s/>536,69<text:s/></text:p>
          </table:table-cell>
          <table:table-cell office:value-type="string" table:style-name="ce8">
            <text:p>C&amp;D ASCENSORI DI COTTONARO BRUNO</text:p>
          </table:table-cell>
          <table:table-cell office:value-type="string" table:style-name="ce9">
            <text:p>CTTBRN82D16G34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3" table:style-name="ce5">
            <text:p>116203</text:p>
          </table:table-cell>
          <table:table-cell office:value-type="date" office:date-value="2022-01-28T15:02:42" table:style-name="ce6">
            <text:p>28/01/2022</text:p>
          </table:table-cell>
          <table:table-cell office:value-type="float" office:value="237778" table:style-name="ce7">
            <text:p><text:s/>237.778,00<text:s/></text:p>
          </table:table-cell>
          <table:table-cell office:value-type="string" table:style-name="ce8">
            <text:p>C.A.E.C. SOC COOP</text:p>
          </table:table-cell>
          <table:table-cell office:value-type="string" table:style-name="ce9">
            <text:p>005736708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4" table:style-name="ce5">
            <text:p>116204</text:p>
          </table:table-cell>
          <table:table-cell office:value-type="date" office:date-value="2022-01-28T15:26:34" table:style-name="ce6">
            <text:p>28/01/2022</text:p>
          </table:table-cell>
          <table:table-cell office:value-type="float" office:value="30040.77" table:style-name="ce7">
            <text:p><text:s/>30.040,77<text:s/></text:p>
          </table:table-cell>
          <table:table-cell office:value-type="string" table:style-name="ce8">
            <text:p>AZ. AGR GABBIANELLI</text:p>
          </table:table-cell>
          <table:table-cell office:value-type="string" table:style-name="ce9">
            <text:p>830058104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5" table:style-name="ce8">
            <text:p>116205</text:p>
          </table:table-cell>
          <table:table-cell office:value-type="date" office:date-value="2022-01-28T16:24:24" table:style-name="ce10">
            <text:p>28/01/2022</text:p>
          </table:table-cell>
          <table:table-cell office:value-type="float" office:value="15600" table:style-name="ce7">
            <text:p><text:s/>15.600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7" table:style-name="ce5">
            <text:p>116207</text:p>
          </table:table-cell>
          <table:table-cell office:value-type="date" office:date-value="2022-01-28T17:12:53" table:style-name="ce6">
            <text:p>28/01/2022</text:p>
          </table:table-cell>
          <table:table-cell office:value-type="float" office:value="23340" table:style-name="ce7">
            <text:p><text:s/>23.340,00<text:s/></text:p>
          </table:table-cell>
          <table:table-cell office:value-type="string" table:style-name="ce8">
            <text:p>CASSA PREVILINE ASSISTANCE</text:p>
          </table:table-cell>
          <table:table-cell office:value-type="string" table:style-name="ce9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2" table:style-name="ce8">
            <text:p>1600027872</text:p>
          </table:table-cell>
          <table:table-cell office:value-type="date" office:date-value="2022-01-28T17:20:23" table:style-name="ce10">
            <text:p>28/01/2022</text:p>
          </table:table-cell>
          <table:table-cell office:value-type="float" office:value="1971.52" table:style-name="ce7">
            <text:p><text:s/>1.971,52<text:s/></text:p>
          </table:table-cell>
          <table:table-cell office:value-type="string" table:style-name="ce11">
            <text:p>MOBILI F.LLI MODAFFERI</text:p>
          </table:table-cell>
          <table:table-cell office:value-type="string" table:style-name="ce8">
            <text:p>014897508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8" table:style-name="ce5">
            <text:p>1000048098</text:p>
          </table:table-cell>
          <table:table-cell office:value-type="date" office:date-value="2022-01-28T18:44:31" table:style-name="ce6">
            <text:p>28/01/2022</text:p>
          </table:table-cell>
          <table:table-cell office:value-type="float" office:value="4352.96" table:style-name="ce7">
            <text:p><text:s/>4.352,96<text:s/></text:p>
          </table:table-cell>
          <table:table-cell office:value-type="string" table:style-name="ce8">
            <text:p>FA-BO SRL</text:p>
          </table:table-cell>
          <table:table-cell office:value-type="string" table:style-name="ce9">
            <text:p>050579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0" table:style-name="ce5">
            <text:p>116320</text:p>
          </table:table-cell>
          <table:table-cell office:value-type="date" office:date-value="2022-01-31T00:00:00" table:style-name="ce6">
            <text:p>31/01/2022</text:p>
          </table:table-cell>
          <table:table-cell office:value-type="float" office:value="6318.0700000000015" table:style-name="ce7">
            <text:p><text:s/>6.318,07<text:s/></text:p>
          </table:table-cell>
          <table:table-cell office:value-type="string" table:style-name="ce8">
            <text:p>RAI RADIO TELEVISIONE ITALIANA SPA</text:p>
          </table:table-cell>
          <table:table-cell office:value-type="string" table:style-name="ce9">
            <text:p>0638264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68" table:style-name="ce5">
            <text:p>6000001868</text:p>
          </table:table-cell>
          <table:table-cell office:value-type="date" office:date-value="2022-02-01T13:51:56" table:style-name="ce6">
            <text:p>01/02/2022</text:p>
          </table:table-cell>
          <table:table-cell office:value-type="float" office:value="9057.68" table:style-name="ce7">
            <text:p><text:s/>9.057,6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8" table:style-name="ce5">
            <text:p>116208</text:p>
          </table:table-cell>
          <table:table-cell office:value-type="date" office:date-value="2022-02-01T13:52:36" table:style-name="ce6">
            <text:p>01/02/2022</text:p>
          </table:table-cell>
          <table:table-cell office:value-type="float" office:value="12143.95" table:style-name="ce7">
            <text:p><text:s/>12.143,95<text:s/></text:p>
          </table:table-cell>
          <table:table-cell office:value-type="string" table:style-name="ce8">
            <text:p>BENEDETTI &amp; PARTENERS</text:p>
          </table:table-cell>
          <table:table-cell office:value-type="string" table:style-name="ce9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09" table:style-name="ce5">
            <text:p>116209</text:p>
          </table:table-cell>
          <table:table-cell office:value-type="date" office:date-value="2022-02-01T13:53:02" table:style-name="ce6">
            <text:p>01/02/2022</text:p>
          </table:table-cell>
          <table:table-cell office:value-type="float" office:value="20060" table:style-name="ce7">
            <text:p><text:s/>20.060,00<text:s/></text:p>
          </table:table-cell>
          <table:table-cell office:value-type="string" table:style-name="ce8">
            <text:p>CONDOMINIO VIA BARELLI 1-3-5</text:p>
          </table:table-cell>
          <table:table-cell office:value-type="string" table:style-name="ce9">
            <text:p>910182303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0" table:style-name="ce5">
            <text:p>116210</text:p>
          </table:table-cell>
          <table:table-cell office:value-type="date" office:date-value="2022-02-01T13:53:27" table:style-name="ce6">
            <text:p>01/02/2022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8">
            <text:p>CONDOMINIO VIA FIORDALISI 7-9</text:p>
          </table:table-cell>
          <table:table-cell office:value-type="string" table:style-name="ce9">
            <text:p>9004559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1" table:style-name="ce5">
            <text:p>116211</text:p>
          </table:table-cell>
          <table:table-cell office:value-type="date" office:date-value="2022-02-01T13:53:53" table:style-name="ce6">
            <text:p>01/02/2022</text:p>
          </table:table-cell>
          <table:table-cell office:value-type="float" office:value="4126.4800000000005" table:style-name="ce7">
            <text:p><text:s/>4.126,48<text:s/></text:p>
          </table:table-cell>
          <table:table-cell office:value-type="string" table:style-name="ce8">
            <text:p>EOS ARC SRL</text:p>
          </table:table-cell>
          <table:table-cell office:value-type="string" table:style-name="ce9">
            <text:p>1475316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2" table:style-name="ce8">
            <text:p>116212</text:p>
          </table:table-cell>
          <table:table-cell office:value-type="date" office:date-value="2022-02-01T13:54:17" table:style-name="ce10">
            <text:p>01/02/2022</text:p>
          </table:table-cell>
          <table:table-cell office:value-type="float" office:value="10675" table:style-name="ce7">
            <text:p><text:s/>10.675,00<text:s/></text:p>
          </table:table-cell>
          <table:table-cell office:value-type="string" table:style-name="ce11">
            <text:p>GEVI SERVICE ITALIA SRL</text:p>
          </table:table-cell>
          <table:table-cell office:value-type="string" table:style-name="ce8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3" table:style-name="ce5">
            <text:p>116213</text:p>
          </table:table-cell>
          <table:table-cell office:value-type="date" office:date-value="2022-02-01T13:54:47" table:style-name="ce6">
            <text:p>01/02/2022</text:p>
          </table:table-cell>
          <table:table-cell office:value-type="float" office:value="39373.96" table:style-name="ce7">
            <text:p><text:s/>39.373,96<text:s/></text:p>
          </table:table-cell>
          <table:table-cell office:value-type="string" table:style-name="ce8">
            <text:p>IMPRESA LEUCE SRL</text:p>
          </table:table-cell>
          <table:table-cell office:value-type="string" table:style-name="ce9">
            <text:p>035031107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4" table:style-name="ce5">
            <text:p>116214</text:p>
          </table:table-cell>
          <table:table-cell office:value-type="date" office:date-value="2022-02-01T13:55:52" table:style-name="ce6">
            <text:p>01/02/2022</text:p>
          </table:table-cell>
          <table:table-cell office:value-type="float" office:value="4847.3" table:style-name="ce7">
            <text:p><text:s/>4.847,30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9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5" table:style-name="ce5">
            <text:p>116215</text:p>
          </table:table-cell>
          <table:table-cell office:value-type="date" office:date-value="2022-02-01T13:57:38" table:style-name="ce6">
            <text:p>01/02/2022</text:p>
          </table:table-cell>
          <table:table-cell office:value-type="float" office:value="18270.77" table:style-name="ce7">
            <text:p><text:s/>18.270,77<text:s/></text:p>
          </table:table-cell>
          <table:table-cell office:value-type="string" table:style-name="ce8">
            <text:p>MUSA PROGETTI SOC. COOP. DI INGEGNERIA</text:p>
          </table:table-cell>
          <table:table-cell office:value-type="string" table:style-name="ce9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6" table:style-name="ce8">
            <text:p>116216</text:p>
          </table:table-cell>
          <table:table-cell office:value-type="date" office:date-value="2022-02-01T13:58:55" table:style-name="ce10">
            <text:p>01/02/2022</text:p>
          </table:table-cell>
          <table:table-cell office:value-type="float" office:value="1775.48" table:style-name="ce7">
            <text:p><text:s/>1.775,48<text:s/></text:p>
          </table:table-cell>
          <table:table-cell office:value-type="string" table:style-name="ce11">
            <text:p>NORCI ELESABETTA</text:p>
          </table:table-cell>
          <table:table-cell office:value-type="string" table:style-name="ce8">
            <text:p>NRCLBT56E41G843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7" table:style-name="ce8">
            <text:p>116217</text:p>
          </table:table-cell>
          <table:table-cell office:value-type="date" office:date-value="2022-02-01T14:00:40" table:style-name="ce10">
            <text:p>01/02/2022</text:p>
          </table:table-cell>
          <table:table-cell office:value-type="float" office:value="3069.78" table:style-name="ce7">
            <text:p><text:s/>3.069,78<text:s/></text:p>
          </table:table-cell>
          <table:table-cell office:value-type="string" table:style-name="ce11">
            <text:p>POLLIO CLAUDIO</text:p>
          </table:table-cell>
          <table:table-cell office:value-type="string" table:style-name="ce8">
            <text:p>PLLCLD87P01F839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8" table:style-name="ce8">
            <text:p>116218</text:p>
          </table:table-cell>
          <table:table-cell office:value-type="date" office:date-value="2022-02-01T14:01:39" table:style-name="ce10">
            <text:p>01/02/2022</text:p>
          </table:table-cell>
          <table:table-cell office:value-type="float" office:value="15485.18" table:style-name="ce7">
            <text:p><text:s/>15.485,18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19" table:style-name="ce8">
            <text:p>116219</text:p>
          </table:table-cell>
          <table:table-cell office:value-type="date" office:date-value="2022-02-01T14:05:54" table:style-name="ce10">
            <text:p>01/02/2022</text:p>
          </table:table-cell>
          <table:table-cell office:value-type="float" office:value="1459.98" table:style-name="ce7">
            <text:p><text:s/>1.459,98<text:s/></text:p>
          </table:table-cell>
          <table:table-cell office:value-type="string" table:style-name="ce11">
            <text:p>SAPIENZA CARMELO</text:p>
          </table:table-cell>
          <table:table-cell office:value-type="string" table:style-name="ce8">
            <text:p>SPNCML64C15G37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20" table:style-name="ce8">
            <text:p>116220</text:p>
          </table:table-cell>
          <table:table-cell office:value-type="date" office:date-value="2022-02-01T14:06:27" table:style-name="ce10">
            <text:p>01/02/2022</text:p>
          </table:table-cell>
          <table:table-cell office:value-type="float" office:value="10080.950000000001" table:style-name="ce7">
            <text:p><text:s/>10.080,95<text:s/></text:p>
          </table:table-cell>
          <table:table-cell office:value-type="string" table:style-name="ce11">
            <text:p>SEMPREVERDE GIARDINI SRLS</text:p>
          </table:table-cell>
          <table:table-cell office:value-type="string" table:style-name="ce8">
            <text:p>0266553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21" table:style-name="ce8">
            <text:p>116221</text:p>
          </table:table-cell>
          <table:table-cell office:value-type="date" office:date-value="2022-02-01T14:06:54" table:style-name="ce10">
            <text:p>01/02/2022</text:p>
          </table:table-cell>
          <table:table-cell office:value-type="float" office:value="3462.71" table:style-name="ce7">
            <text:p><text:s/>3.462,71<text:s/></text:p>
          </table:table-cell>
          <table:table-cell office:value-type="string" table:style-name="ce11">
            <text:p>TORRIS ANGELO STUDIO DI INGEGNERIA</text:p>
          </table:table-cell>
          <table:table-cell office:value-type="string" table:style-name="ce8">
            <text:p>TRRNGL60R02C351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3" table:style-name="ce8">
            <text:p>1600027873</text:p>
          </table:table-cell>
          <table:table-cell office:value-type="date" office:date-value="2022-02-01T16:09:43" table:style-name="ce10">
            <text:p>01/02/2022</text:p>
          </table:table-cell>
          <table:table-cell office:value-type="float" office:value="508.91999999999996" table:style-name="ce7">
            <text:p><text:s/>508,92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8" table:style-name="ce8">
            <text:p>6550000398</text:p>
          </table:table-cell>
          <table:table-cell office:value-type="date" office:date-value="2022-02-01T16:14:07" table:style-name="ce10">
            <text:p>01/02/2022</text:p>
          </table:table-cell>
          <table:table-cell office:value-type="float" office:value="140.30000000000001" table:style-name="ce7">
            <text:p><text:s/>140,30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99" table:style-name="ce8">
            <text:p>6550000399</text:p>
          </table:table-cell>
          <table:table-cell office:value-type="date" office:date-value="2022-02-01T16:15:46" table:style-name="ce10">
            <text:p>01/02/2022</text:p>
          </table:table-cell>
          <table:table-cell office:value-type="float" office:value="3622.13" table:style-name="ce7">
            <text:p><text:s/>3.622,1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4" table:style-name="ce8">
            <text:p>1600027874</text:p>
          </table:table-cell>
          <table:table-cell office:value-type="date" office:date-value="2022-02-01T16:17:35" table:style-name="ce10">
            <text:p>01/02/2022</text:p>
          </table:table-cell>
          <table:table-cell office:value-type="float" office:value="2805.98" table:style-name="ce7">
            <text:p><text:s/>2.805,98<text:s/></text:p>
          </table:table-cell>
          <table:table-cell office:value-type="string" table:style-name="ce11">
            <text:p>AMBROSIO CARMINE</text:p>
          </table:table-cell>
          <table:table-cell office:value-type="string" table:style-name="ce8">
            <text:p>MBRCMN71E31C352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5" table:style-name="ce8">
            <text:p>1600027875</text:p>
          </table:table-cell>
          <table:table-cell office:value-type="date" office:date-value="2022-02-01T16:18:17" table:style-name="ce10">
            <text:p>01/02/2022</text:p>
          </table:table-cell>
          <table:table-cell office:value-type="float" office:value="148.6" table:style-name="ce7">
            <text:p><text:s/>148,60<text:s/></text:p>
          </table:table-cell>
          <table:table-cell office:value-type="string" table:style-name="ce11">
            <text:p>AUTO CESANESE SNC</text:p>
          </table:table-cell>
          <table:table-cell office:value-type="string" table:style-name="ce8">
            <text:p>003546204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6" table:style-name="ce8">
            <text:p>1600027876</text:p>
          </table:table-cell>
          <table:table-cell office:value-type="date" office:date-value="2022-02-01T16:18:51" table:style-name="ce10">
            <text:p>01/02/2022</text:p>
          </table:table-cell>
          <table:table-cell office:value-type="float" office:value="393.5" table:style-name="ce7">
            <text:p><text:s/>393,50<text:s/></text:p>
          </table:table-cell>
          <table:table-cell office:value-type="string" table:style-name="ce11">
            <text:p>AUTOCARROZZERIA B.B.F.SNC BATAZZI E FUMANTI</text:p>
          </table:table-cell>
          <table:table-cell office:value-type="string" table:style-name="ce8">
            <text:p>BTZTLL55D09E256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7" table:style-name="ce8">
            <text:p>1600027877</text:p>
          </table:table-cell>
          <table:table-cell office:value-type="date" office:date-value="2022-02-01T16:19:56" table:style-name="ce10">
            <text:p>01/02/2022</text:p>
          </table:table-cell>
          <table:table-cell office:value-type="float" office:value="61.06" table:style-name="ce7">
            <text:p><text:s/>61,06<text:s/></text:p>
          </table:table-cell>
          <table:table-cell office:value-type="string" table:style-name="ce11">
            <text:p>AUTOFF. SIMONINI PAOLO &amp; ALDO SNC</text:p>
          </table:table-cell>
          <table:table-cell office:value-type="string" table:style-name="ce8">
            <text:p>0136597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8" table:style-name="ce8">
            <text:p>1600027878</text:p>
          </table:table-cell>
          <table:table-cell office:value-type="date" office:date-value="2022-02-01T16:20:34" table:style-name="ce10">
            <text:p>01/02/2022</text:p>
          </table:table-cell>
          <table:table-cell office:value-type="float" office:value="316.24" table:style-name="ce7">
            <text:p><text:s/>316,24<text:s/></text:p>
          </table:table-cell>
          <table:table-cell office:value-type="string" table:style-name="ce11">
            <text:p>AUTODEMOLIZIONI FRATINI MARIO &amp; C.</text:p>
          </table:table-cell>
          <table:table-cell office:value-type="string" table:style-name="ce8">
            <text:p>013813004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79" table:style-name="ce8">
            <text:p>1600027879</text:p>
          </table:table-cell>
          <table:table-cell office:value-type="date" office:date-value="2022-02-01T16:22:30" table:style-name="ce10">
            <text:p>01/02/2022</text:p>
          </table:table-cell>
          <table:table-cell office:value-type="float" office:value="719.1099999999999" table:style-name="ce7">
            <text:p><text:s/>719,1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0" table:style-name="ce8">
            <text:p>1600027880</text:p>
          </table:table-cell>
          <table:table-cell office:value-type="date" office:date-value="2022-02-01T16:23:39" table:style-name="ce10">
            <text:p>01/02/2022</text:p>
          </table:table-cell>
          <table:table-cell office:value-type="float" office:value="1192.95" table:style-name="ce7">
            <text:p><text:s/>1.192,95<text:s/></text:p>
          </table:table-cell>
          <table:table-cell office:value-type="string" table:style-name="ce11">
            <text:p>BIO-DATA SRL</text:p>
          </table:table-cell>
          <table:table-cell office:value-type="string" table:style-name="ce8">
            <text:p>009846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1" table:style-name="ce8">
            <text:p>1600027881</text:p>
          </table:table-cell>
          <table:table-cell office:value-type="date" office:date-value="2022-02-01T16:24:17" table:style-name="ce10">
            <text:p>01/02/2022</text:p>
          </table:table-cell>
          <table:table-cell office:value-type="float" office:value="329.03" table:style-name="ce7">
            <text:p><text:s/>329,03<text:s/></text:p>
          </table:table-cell>
          <table:table-cell office:value-type="string" table:style-name="ce11">
            <text:p>CARLINI SRL</text:p>
          </table:table-cell>
          <table:table-cell office:value-type="string" table:style-name="ce8">
            <text:p>014128904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2" table:style-name="ce8">
            <text:p>1600027882</text:p>
          </table:table-cell>
          <table:table-cell office:value-type="date" office:date-value="2022-02-01T16:25:40" table:style-name="ce10">
            <text:p>01/02/2022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3" table:style-name="ce8">
            <text:p>1600027883</text:p>
          </table:table-cell>
          <table:table-cell office:value-type="date" office:date-value="2022-02-01T16:32:34" table:style-name="ce10">
            <text:p>01/02/2022</text:p>
          </table:table-cell>
          <table:table-cell office:value-type="float" office:value="7955.14" table:style-name="ce7">
            <text:p><text:s/>7.955,1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4" table:style-name="ce8">
            <text:p>1600027884</text:p>
          </table:table-cell>
          <table:table-cell office:value-type="date" office:date-value="2022-02-01T16:33:15" table:style-name="ce10">
            <text:p>01/02/2022</text:p>
          </table:table-cell>
          <table:table-cell office:value-type="float" office:value="231.58" table:style-name="ce7">
            <text:p><text:s/>231,58<text:s/></text:p>
          </table:table-cell>
          <table:table-cell office:value-type="string" table:style-name="ce11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5" table:style-name="ce5">
            <text:p>1600027885</text:p>
          </table:table-cell>
          <table:table-cell office:value-type="date" office:date-value="2022-02-01T16:34:10" table:style-name="ce6">
            <text:p>01/02/2022</text:p>
          </table:table-cell>
          <table:table-cell office:value-type="float" office:value="4549.26" table:style-name="ce7">
            <text:p><text:s/>4.549,2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6" table:style-name="ce8">
            <text:p>1600027886</text:p>
          </table:table-cell>
          <table:table-cell office:value-type="date" office:date-value="2022-02-01T16:36:24" table:style-name="ce10">
            <text:p>01/02/2022</text:p>
          </table:table-cell>
          <table:table-cell office:value-type="float" office:value="1000.4" table:style-name="ce7">
            <text:p><text:s/>1.000,40<text:s/></text:p>
          </table:table-cell>
          <table:table-cell office:value-type="string" table:style-name="ce11">
            <text:p>EDIZIONI SAVARESE SRL</text:p>
          </table:table-cell>
          <table:table-cell office:value-type="string" table:style-name="ce8">
            <text:p>0637424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7" table:style-name="ce8">
            <text:p>1600027887</text:p>
          </table:table-cell>
          <table:table-cell office:value-type="date" office:date-value="2022-02-01T16:37:32" table:style-name="ce10">
            <text:p>01/02/2022</text:p>
          </table:table-cell>
          <table:table-cell office:value-type="float" office:value="2759.58" table:style-name="ce7">
            <text:p><text:s/>2.759,58<text:s/></text:p>
          </table:table-cell>
          <table:table-cell office:value-type="string" table:style-name="ce11">
            <text:p>GIO' AUTO SERVICE SRL</text:p>
          </table:table-cell>
          <table:table-cell office:value-type="string" table:style-name="ce8">
            <text:p>000923005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8" table:style-name="ce8">
            <text:p>1600027888</text:p>
          </table:table-cell>
          <table:table-cell office:value-type="date" office:date-value="2022-02-01T16:38:06" table:style-name="ce10">
            <text:p>01/02/2022</text:p>
          </table:table-cell>
          <table:table-cell office:value-type="float" office:value="331.78" table:style-name="ce7">
            <text:p><text:s/>331,78<text:s/></text:p>
          </table:table-cell>
          <table:table-cell office:value-type="string" table:style-name="ce11">
            <text:p>GIROMETTI &amp; DE ANGELI SNC</text:p>
          </table:table-cell>
          <table:table-cell office:value-type="string" table:style-name="ce8">
            <text:p>003099404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89" table:style-name="ce8">
            <text:p>1600027889</text:p>
          </table:table-cell>
          <table:table-cell office:value-type="date" office:date-value="2022-02-01T16:39:01" table:style-name="ce10">
            <text:p>01/02/2022</text:p>
          </table:table-cell>
          <table:table-cell office:value-type="float" office:value="55.2" table:style-name="ce7">
            <text:p><text:s/>55,2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0" table:style-name="ce8">
            <text:p>1600027890</text:p>
          </table:table-cell>
          <table:table-cell office:value-type="date" office:date-value="2022-02-01T16:39:34" table:style-name="ce10">
            <text:p>01/02/2022</text:p>
          </table:table-cell>
          <table:table-cell office:value-type="float" office:value="395" table:style-name="ce7">
            <text:p><text:s/>395,00<text:s/></text:p>
          </table:table-cell>
          <table:table-cell office:value-type="string" table:style-name="ce11">
            <text:p>HERA SPA</text:p>
          </table:table-cell>
          <table:table-cell office:value-type="string" table:style-name="ce8">
            <text:p>042455203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1" table:style-name="ce8">
            <text:p>1600027891</text:p>
          </table:table-cell>
          <table:table-cell office:value-type="date" office:date-value="2022-02-01T16:41:10" table:style-name="ce10">
            <text:p>01/02/2022</text:p>
          </table:table-cell>
          <table:table-cell office:value-type="float" office:value="3598.89" table:style-name="ce7">
            <text:p><text:s/>3.598,89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2" table:style-name="ce8">
            <text:p>1600027892</text:p>
          </table:table-cell>
          <table:table-cell office:value-type="date" office:date-value="2022-02-01T16:41:58" table:style-name="ce10">
            <text:p>01/02/2022</text:p>
          </table:table-cell>
          <table:table-cell office:value-type="float" office:value="319.81" table:style-name="ce7">
            <text:p><text:s/>319,81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3" table:style-name="ce8">
            <text:p>1600027893</text:p>
          </table:table-cell>
          <table:table-cell office:value-type="date" office:date-value="2022-02-01T16:42:33" table:style-name="ce10">
            <text:p>01/02/2022</text:p>
          </table:table-cell>
          <table:table-cell office:value-type="float" office:value="554.33000000000004" table:style-name="ce7">
            <text:p><text:s/>554,33<text:s/></text:p>
          </table:table-cell>
          <table:table-cell office:value-type="string" table:style-name="ce11">
            <text:p>MORETTI ANNA MARIA</text:p>
          </table:table-cell>
          <table:table-cell office:value-type="string" table:style-name="ce8">
            <text:p>MRTNMR58C55G157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4" table:style-name="ce8">
            <text:p>1600027894</text:p>
          </table:table-cell>
          <table:table-cell office:value-type="date" office:date-value="2022-02-01T16:43:46" table:style-name="ce10">
            <text:p>01/02/2022</text:p>
          </table:table-cell>
          <table:table-cell office:value-type="float" office:value="146.94999999999999" table:style-name="ce7">
            <text:p><text:s/>146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5" table:style-name="ce8">
            <text:p>1600027895</text:p>
          </table:table-cell>
          <table:table-cell office:value-type="date" office:date-value="2022-02-01T16:45:22" table:style-name="ce10">
            <text:p>01/02/2022</text:p>
          </table:table-cell>
          <table:table-cell office:value-type="float" office:value="117.4" table:style-name="ce7">
            <text:p><text:s/>117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6" table:style-name="ce8">
            <text:p>1600027896</text:p>
          </table:table-cell>
          <table:table-cell office:value-type="date" office:date-value="2022-02-01T16:46:20" table:style-name="ce10">
            <text:p>01/02/2022</text:p>
          </table:table-cell>
          <table:table-cell office:value-type="float" office:value="98.8" table:style-name="ce7">
            <text:p><text:s/>98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7" table:style-name="ce8">
            <text:p>1600027897</text:p>
          </table:table-cell>
          <table:table-cell office:value-type="date" office:date-value="2022-02-01T16:47:05" table:style-name="ce10">
            <text:p>01/02/2022</text:p>
          </table:table-cell>
          <table:table-cell office:value-type="float" office:value="201.55" table:style-name="ce7">
            <text:p><text:s/>201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8" table:style-name="ce8">
            <text:p>1600027898</text:p>
          </table:table-cell>
          <table:table-cell office:value-type="date" office:date-value="2022-02-01T16:47:52" table:style-name="ce10">
            <text:p>01/02/2022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899" table:style-name="ce8">
            <text:p>1600027899</text:p>
          </table:table-cell>
          <table:table-cell office:value-type="date" office:date-value="2022-02-01T16:51:27" table:style-name="ce10">
            <text:p>01/02/2022</text:p>
          </table:table-cell>
          <table:table-cell office:value-type="float" office:value="109.79999999999998" table:style-name="ce7">
            <text:p><text:s/>109,80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0" table:style-name="ce8">
            <text:p>1600027900</text:p>
          </table:table-cell>
          <table:table-cell office:value-type="date" office:date-value="2022-02-01T16:52:14" table:style-name="ce10">
            <text:p>01/02/2022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1" table:style-name="ce8">
            <text:p>1600027901</text:p>
          </table:table-cell>
          <table:table-cell office:value-type="date" office:date-value="2022-02-01T16:53:17" table:style-name="ce10">
            <text:p>01/02/2022</text:p>
          </table:table-cell>
          <table:table-cell office:value-type="float" office:value="3693.91" table:style-name="ce7">
            <text:p><text:s/>3.693,9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2" table:style-name="ce8">
            <text:p>1600027902</text:p>
          </table:table-cell>
          <table:table-cell office:value-type="date" office:date-value="2022-02-01T16:59:42" table:style-name="ce10">
            <text:p>01/02/2022</text:p>
          </table:table-cell>
          <table:table-cell office:value-type="float" office:value="24.59" table:style-name="ce7">
            <text:p><text:s/>24,59<text:s/></text:p>
          </table:table-cell>
          <table:table-cell office:value-type="string" table:style-name="ce11">
            <text:p>SELF AREA AGIP BRINCHI LEONARDO</text:p>
          </table:table-cell>
          <table:table-cell office:value-type="string" table:style-name="ce8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3" table:style-name="ce8">
            <text:p>1600027903</text:p>
          </table:table-cell>
          <table:table-cell office:value-type="date" office:date-value="2022-02-01T17:00:45" table:style-name="ce10">
            <text:p>01/02/2022</text:p>
          </table:table-cell>
          <table:table-cell office:value-type="float" office:value="1126.67" table:style-name="ce7">
            <text:p><text:s/>1.126,67<text:s/></text:p>
          </table:table-cell>
          <table:table-cell office:value-type="string" table:style-name="ce11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4" table:style-name="ce8">
            <text:p>1600027904</text:p>
          </table:table-cell>
          <table:table-cell office:value-type="date" office:date-value="2022-02-01T17:01:40" table:style-name="ce10">
            <text:p>01/02/2022</text:p>
          </table:table-cell>
          <table:table-cell office:value-type="float" office:value="102.53999999999999" table:style-name="ce7">
            <text:p><text:s/>102,54<text:s/></text:p>
          </table:table-cell>
          <table:table-cell office:value-type="string" table:style-name="ce11">
            <text:p>TALO' PALMO</text:p>
          </table:table-cell>
          <table:table-cell office:value-type="string" table:style-name="ce8">
            <text:p>TLAPLM68D03I018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5" table:style-name="ce8">
            <text:p>1600027905</text:p>
          </table:table-cell>
          <table:table-cell office:value-type="date" office:date-value="2022-02-01T17:02:11" table:style-name="ce10">
            <text:p>01/02/2022</text:p>
          </table:table-cell>
          <table:table-cell office:value-type="float" office:value="2272.0099999999998" table:style-name="ce7">
            <text:p><text:s/>2.272,01<text:s/></text:p>
          </table:table-cell>
          <table:table-cell office:value-type="string" table:style-name="ce11">
            <text:p>TECNOINDUSTRIALE SRL</text:p>
          </table:table-cell>
          <table:table-cell office:value-type="string" table:style-name="ce8">
            <text:p>017857902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6" table:style-name="ce8">
            <text:p>1600027906</text:p>
          </table:table-cell>
          <table:table-cell office:value-type="date" office:date-value="2022-02-01T17:04:09" table:style-name="ce10">
            <text:p>01/02/2022</text:p>
          </table:table-cell>
          <table:table-cell office:value-type="float" office:value="38.03" table:style-name="ce7">
            <text:p><text:s/>38,0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7" table:style-name="ce8">
            <text:p>1600027907</text:p>
          </table:table-cell>
          <table:table-cell office:value-type="date" office:date-value="2022-02-01T17:05:01" table:style-name="ce10">
            <text:p>01/02/2022</text:p>
          </table:table-cell>
          <table:table-cell office:value-type="float" office:value="2360.4699999999998" table:style-name="ce7">
            <text:p><text:s/>2.360,47<text:s/></text:p>
          </table:table-cell>
          <table:table-cell office:value-type="string" table:style-name="ce11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23" table:style-name="ce8">
            <text:p>116223</text:p>
          </table:table-cell>
          <table:table-cell office:value-type="date" office:date-value="2022-02-02T11:00:26" table:style-name="ce10">
            <text:p>02/02/2022</text:p>
          </table:table-cell>
          <table:table-cell office:value-type="float" office:value="4689.96" table:style-name="ce7">
            <text:p><text:s/>4.689,96<text:s/></text:p>
          </table:table-cell>
          <table:table-cell office:value-type="string" table:style-name="ce11">
            <text:p>MELILLO MARIO</text:p>
          </table:table-cell>
          <table:table-cell office:value-type="string" table:style-name="ce8">
            <text:p>MLLMRA87H24A5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25" table:style-name="ce8">
            <text:p>116225</text:p>
          </table:table-cell>
          <table:table-cell office:value-type="date" office:date-value="2022-02-02T11:12:01" table:style-name="ce10">
            <text:p>02/02/2022</text:p>
          </table:table-cell>
          <table:table-cell office:value-type="float" office:value="17165.269999999997" table:style-name="ce7">
            <text:p><text:s/>17.165,27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27" table:style-name="ce8">
            <text:p>116227</text:p>
          </table:table-cell>
          <table:table-cell office:value-type="date" office:date-value="2022-02-02T16:56:40" table:style-name="ce10">
            <text:p>02/02/2022</text:p>
          </table:table-cell>
          <table:table-cell office:value-type="float" office:value="71521.94" table:style-name="ce7">
            <text:p><text:s/>71.521,94<text:s/></text:p>
          </table:table-cell>
          <table:table-cell office:value-type="string" table:style-name="ce11">
            <text:p>GMN ENGINEERING SRL</text:p>
          </table:table-cell>
          <table:table-cell office:value-type="string" table:style-name="ce8">
            <text:p>031026606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099" table:style-name="ce8">
            <text:p>1000048099</text:p>
          </table:table-cell>
          <table:table-cell office:value-type="date" office:date-value="2022-02-02T17:03:46" table:style-name="ce10">
            <text:p>02/02/2022</text:p>
          </table:table-cell>
          <table:table-cell office:value-type="float" office:value="21689.270000000004" table:style-name="ce7">
            <text:p><text:s/>21.689,27<text:s/></text:p>
          </table:table-cell>
          <table:table-cell office:value-type="string" table:style-name="ce11">
            <text:p>ROCCO GAETANO</text:p>
          </table:table-cell>
          <table:table-cell office:value-type="string" table:style-name="ce8">
            <text:p>RCCGTN60H25A271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72" table:style-name="ce8">
            <text:p>9800000472</text:p>
          </table:table-cell>
          <table:table-cell office:value-type="date" office:date-value="2022-02-02T17:12:47" table:style-name="ce10">
            <text:p>02/02/2022</text:p>
          </table:table-cell>
          <table:table-cell office:value-type="float" office:value="21883.4" table:style-name="ce7">
            <text:p><text:s/>21.883,40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73" table:style-name="ce8">
            <text:p>9800000473</text:p>
          </table:table-cell>
          <table:table-cell office:value-type="date" office:date-value="2022-02-02T17:13:59" table:style-name="ce10">
            <text:p>02/02/2022</text:p>
          </table:table-cell>
          <table:table-cell office:value-type="float" office:value="21883.4" table:style-name="ce7">
            <text:p><text:s/>21.883,40<text:s/></text:p>
          </table:table-cell>
          <table:table-cell office:value-type="string" table:style-name="ce11">
            <text:p>SETTANTA7 STUDIO ASSOCIATO</text:p>
          </table:table-cell>
          <table:table-cell office:value-type="string" table:style-name="ce8">
            <text:p>101199200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2" table:style-name="ce8">
            <text:p>116232</text:p>
          </table:table-cell>
          <table:table-cell office:value-type="date" office:date-value="2022-02-02T17:23:18" table:style-name="ce10">
            <text:p>02/02/2022</text:p>
          </table:table-cell>
          <table:table-cell office:value-type="float" office:value="76557.94" table:style-name="ce7">
            <text:p><text:s/>76.557,94<text:s/></text:p>
          </table:table-cell>
          <table:table-cell office:value-type="string" table:style-name="ce11">
            <text:p>AUS EDIL SAS DI AUSANIO ANTONIO</text:p>
          </table:table-cell>
          <table:table-cell office:value-type="string" table:style-name="ce8">
            <text:p>0559935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4" table:style-name="ce8">
            <text:p>116234</text:p>
          </table:table-cell>
          <table:table-cell office:value-type="date" office:date-value="2022-02-02T20:00:10" table:style-name="ce10">
            <text:p>02/02/2022</text:p>
          </table:table-cell>
          <table:table-cell office:value-type="float" office:value="134461.25" table:style-name="ce7">
            <text:p><text:s/>134.461,25<text:s/></text:p>
          </table:table-cell>
          <table:table-cell office:value-type="string" table:style-name="ce11">
            <text:p>MYTHOS CONSORZIO STABILE SCARL</text:p>
          </table:table-cell>
          <table:table-cell office:value-type="string" table:style-name="ce8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5" table:style-name="ce5">
            <text:p>116235</text:p>
          </table:table-cell>
          <table:table-cell office:value-type="date" office:date-value="2022-02-02T20:54:29" table:style-name="ce6">
            <text:p>02/02/2022</text:p>
          </table:table-cell>
          <table:table-cell office:value-type="float" office:value="194901.26" table:style-name="ce7">
            <text:p><text:s/>194.901,26<text:s/></text:p>
          </table:table-cell>
          <table:table-cell office:value-type="string" table:style-name="ce8">
            <text:p>PROGIN SPA</text:p>
          </table:table-cell>
          <table:table-cell office:value-type="string" table:style-name="ce9">
            <text:p>0822170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75" table:style-name="ce8">
            <text:p>9800000475</text:p>
          </table:table-cell>
          <table:table-cell office:value-type="date" office:date-value="2022-02-02T21:09:24" table:style-name="ce10">
            <text:p>02/02/2022</text:p>
          </table:table-cell>
          <table:table-cell office:value-type="float" office:value="129955.39" table:style-name="ce7">
            <text:p><text:s/>129.955,39<text:s/></text:p>
          </table:table-cell>
          <table:table-cell office:value-type="string" table:style-name="ce11">
            <text:p>ABACUS SRL</text:p>
          </table:table-cell>
          <table:table-cell office:value-type="string" table:style-name="ce8">
            <text:p>0245389054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76" table:style-name="ce8">
            <text:p>9800000476</text:p>
          </table:table-cell>
          <table:table-cell office:value-type="date" office:date-value="2022-02-02T21:10:20" table:style-name="ce10">
            <text:p>02/02/2022</text:p>
          </table:table-cell>
          <table:table-cell office:value-type="float" office:value="129955.39" table:style-name="ce7">
            <text:p><text:s/>129.955,39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77" table:style-name="ce8">
            <text:p>9800000477</text:p>
          </table:table-cell>
          <table:table-cell office:value-type="date" office:date-value="2022-02-02T21:11:49" table:style-name="ce10">
            <text:p>02/02/2022</text:p>
          </table:table-cell>
          <table:table-cell office:value-type="float" office:value="129955.39" table:style-name="ce7">
            <text:p><text:s/>129.955,39<text:s/></text:p>
          </table:table-cell>
          <table:table-cell office:value-type="string" table:style-name="ce11">
            <text:p>SINTEL ENGINEERING SRL</text:p>
          </table:table-cell>
          <table:table-cell office:value-type="string" table:style-name="ce8">
            <text:p>0557406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8" table:style-name="ce8">
            <text:p>1600027908</text:p>
          </table:table-cell>
          <table:table-cell office:value-type="date" office:date-value="2022-02-03T17:14:31" table:style-name="ce10">
            <text:p>03/02/2022</text:p>
          </table:table-cell>
          <table:table-cell office:value-type="float" office:value="190.34" table:style-name="ce7">
            <text:p><text:s/>190,3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09" table:style-name="ce8">
            <text:p>1600027909</text:p>
          </table:table-cell>
          <table:table-cell office:value-type="date" office:date-value="2022-02-04T16:50:28" table:style-name="ce10">
            <text:p>04/02/2022</text:p>
          </table:table-cell>
          <table:table-cell office:value-type="float" office:value="124.55000000000001" table:style-name="ce7">
            <text:p><text:s/>124,55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1" table:style-name="ce8">
            <text:p>1600027911</text:p>
          </table:table-cell>
          <table:table-cell office:value-type="date" office:date-value="2022-02-04T16:58:18" table:style-name="ce10">
            <text:p>04/02/2022</text:p>
          </table:table-cell>
          <table:table-cell office:value-type="float" office:value="3828.07" table:style-name="ce7">
            <text:p><text:s/>3.828,07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2" table:style-name="ce5">
            <text:p>1600027912</text:p>
          </table:table-cell>
          <table:table-cell office:value-type="date" office:date-value="2022-02-04T16:59:50" table:style-name="ce6">
            <text:p>04/02/2022</text:p>
          </table:table-cell>
          <table:table-cell office:value-type="float" office:value="845.57999999999993" table:style-name="ce7">
            <text:p><text:s/>845,58<text:s/></text:p>
          </table:table-cell>
          <table:table-cell office:value-type="string" table:style-name="ce8">
            <text:p>C.S.M. SRL - EX C.S.M. SPA</text:p>
          </table:table-cell>
          <table:table-cell office:value-type="string" table:style-name="ce9">
            <text:p>0129047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3" table:style-name="ce8">
            <text:p>1600027913</text:p>
          </table:table-cell>
          <table:table-cell office:value-type="date" office:date-value="2022-02-04T17:11:02" table:style-name="ce10">
            <text:p>04/02/2022</text:p>
          </table:table-cell>
          <table:table-cell office:value-type="float" office:value="1063.74" table:style-name="ce7">
            <text:p><text:s/>1.063,74<text:s/></text:p>
          </table:table-cell>
          <table:table-cell office:value-type="string" table:style-name="ce11">
            <text:p>COMAS PAOLO QUERCETTI SRL</text:p>
          </table:table-cell>
          <table:table-cell office:value-type="string" table:style-name="ce8">
            <text:p>025984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4" table:style-name="ce8">
            <text:p>1600027914</text:p>
          </table:table-cell>
          <table:table-cell office:value-type="date" office:date-value="2022-02-04T17:13:02" table:style-name="ce10">
            <text:p>04/02/2022</text:p>
          </table:table-cell>
          <table:table-cell office:value-type="float" office:value="99.02" table:style-name="ce7">
            <text:p><text:s/>99,02<text:s/></text:p>
          </table:table-cell>
          <table:table-cell office:value-type="string" table:style-name="ce11">
            <text:p>CONDOMINIO BORGO DEI CAPPUCCINI 237</text:p>
          </table:table-cell>
          <table:table-cell office:value-type="string" table:style-name="ce8">
            <text:p>920357104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5" table:style-name="ce8">
            <text:p>1600027915</text:p>
          </table:table-cell>
          <table:table-cell office:value-type="date" office:date-value="2022-02-04T17:17:25" table:style-name="ce10">
            <text:p>04/02/2022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11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6" table:style-name="ce8">
            <text:p>116236</text:p>
          </table:table-cell>
          <table:table-cell office:value-type="date" office:date-value="2022-02-04T17:20:01" table:style-name="ce10">
            <text:p>04/02/2022</text:p>
          </table:table-cell>
          <table:table-cell office:value-type="float" office:value="665.88" table:style-name="ce7">
            <text:p><text:s/>665,88<text:s/></text:p>
          </table:table-cell>
          <table:table-cell office:value-type="string" table:style-name="ce11">
            <text:p>VATHAJ ARTUR</text:p>
          </table:table-cell>
          <table:table-cell office:value-type="string" table:style-name="ce8">
            <text:p>VTHRTR82R31Z100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6" table:style-name="ce8">
            <text:p>1600027916</text:p>
          </table:table-cell>
          <table:table-cell office:value-type="date" office:date-value="2022-02-04T17:20:03" table:style-name="ce10">
            <text:p>04/02/2022</text:p>
          </table:table-cell>
          <table:table-cell office:value-type="float" office:value="5645" table:style-name="ce7">
            <text:p><text:s/>5.645,00<text:s/></text:p>
          </table:table-cell>
          <table:table-cell office:value-type="string" table:style-name="ce11">
            <text:p>CONDOMINIO IRIS OVEST</text:p>
          </table:table-cell>
          <table:table-cell office:value-type="string" table:style-name="ce8">
            <text:p>9302346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7" table:style-name="ce8">
            <text:p>1600027917</text:p>
          </table:table-cell>
          <table:table-cell office:value-type="date" office:date-value="2022-02-04T17:20:45" table:style-name="ce10">
            <text:p>04/02/2022</text:p>
          </table:table-cell>
          <table:table-cell office:value-type="float" office:value="1041.68" table:style-name="ce7">
            <text:p><text:s/>1.041,68<text:s/></text:p>
          </table:table-cell>
          <table:table-cell office:value-type="string" table:style-name="ce11">
            <text:p>CONDOMINIO NE BORGO PORTA FIORENTINA</text:p>
          </table:table-cell>
          <table:table-cell office:value-type="string" table:style-name="ce8">
            <text:p>9306362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7" table:style-name="ce8">
            <text:p>116237</text:p>
          </table:table-cell>
          <table:table-cell office:value-type="date" office:date-value="2022-02-04T17:23:22" table:style-name="ce10">
            <text:p>04/02/2022</text:p>
          </table:table-cell>
          <table:table-cell office:value-type="float" office:value="15.8" table:style-name="ce7">
            <text:p><text:s/>15,80<text:s/></text:p>
          </table:table-cell>
          <table:table-cell office:value-type="string" table:style-name="ce11">
            <text:p>VALLE DELLE MERCURE DI CAPORALE NICOLA</text:p>
          </table:table-cell>
          <table:table-cell office:value-type="string" table:style-name="ce8">
            <text:p>CPRNLF58L14L873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8" table:style-name="ce8">
            <text:p>116238</text:p>
          </table:table-cell>
          <table:table-cell office:value-type="date" office:date-value="2022-02-04T17:24:10" table:style-name="ce10">
            <text:p>04/02/2022</text:p>
          </table:table-cell>
          <table:table-cell office:value-type="float" office:value="6.31" table:style-name="ce7">
            <text:p><text:s/>6,31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39" table:style-name="ce8">
            <text:p>116239</text:p>
          </table:table-cell>
          <table:table-cell office:value-type="date" office:date-value="2022-02-04T17:26:59" table:style-name="ce10">
            <text:p>04/02/2022</text:p>
          </table:table-cell>
          <table:table-cell office:value-type="float" office:value="13703.04" table:style-name="ce7">
            <text:p><text:s/>13.703,04<text:s/></text:p>
          </table:table-cell>
          <table:table-cell office:value-type="string" table:style-name="ce11">
            <text:p>ST IDROGEOTECNICO SRL</text:p>
          </table:table-cell>
          <table:table-cell office:value-type="string" table:style-name="ce8">
            <text:p>0942224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0" table:style-name="ce8">
            <text:p>116240</text:p>
          </table:table-cell>
          <table:table-cell office:value-type="date" office:date-value="2022-02-04T17:27:45" table:style-name="ce10">
            <text:p>04/02/2022</text:p>
          </table:table-cell>
          <table:table-cell office:value-type="float" office:value="300.25" table:style-name="ce7">
            <text:p><text:s/>300,25<text:s/></text:p>
          </table:table-cell>
          <table:table-cell office:value-type="string" table:style-name="ce11">
            <text:p>SPADARO FRATELLI FEDELE, FANCESCO R MAURIZIO SAS</text:p>
          </table:table-cell>
          <table:table-cell office:value-type="string" table:style-name="ce8">
            <text:p>0687120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1" table:style-name="ce5">
            <text:p>116241</text:p>
          </table:table-cell>
          <table:table-cell office:value-type="date" office:date-value="2022-02-04T17:28:11" table:style-name="ce6">
            <text:p>04/02/2022</text:p>
          </table:table-cell>
          <table:table-cell office:value-type="float" office:value="5757.07" table:style-name="ce7">
            <text:p><text:s/>5.757,07<text:s/></text:p>
          </table:table-cell>
          <table:table-cell office:value-type="string" table:style-name="ce8">
            <text:p>SINERGAS SPA</text:p>
          </table:table-cell>
          <table:table-cell office:value-type="string" table:style-name="ce9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2" table:style-name="ce8">
            <text:p>116242</text:p>
          </table:table-cell>
          <table:table-cell office:value-type="date" office:date-value="2022-02-04T17:28:43" table:style-name="ce10">
            <text:p>04/02/2022</text:p>
          </table:table-cell>
          <table:table-cell office:value-type="float" office:value="22.4" table:style-name="ce7">
            <text:p><text:s/>22,40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3" table:style-name="ce8">
            <text:p>116243</text:p>
          </table:table-cell>
          <table:table-cell office:value-type="date" office:date-value="2022-02-04T17:29:16" table:style-name="ce10">
            <text:p>04/02/2022</text:p>
          </table:table-cell>
          <table:table-cell office:value-type="float" office:value="128.55000000000001" table:style-name="ce7">
            <text:p><text:s/>128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4" table:style-name="ce8">
            <text:p>116244</text:p>
          </table:table-cell>
          <table:table-cell office:value-type="date" office:date-value="2022-02-04T17:30:02" table:style-name="ce10">
            <text:p>04/02/2022</text:p>
          </table:table-cell>
          <table:table-cell office:value-type="float" office:value="85.4" table:style-name="ce7">
            <text:p><text:s/>85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8" table:style-name="ce8">
            <text:p>1600027918</text:p>
          </table:table-cell>
          <table:table-cell office:value-type="date" office:date-value="2022-02-04T17:30:50" table:style-name="ce10">
            <text:p>04/02/2022</text:p>
          </table:table-cell>
          <table:table-cell office:value-type="float" office:value="1021.5" table:style-name="ce7">
            <text:p><text:s/>1.021,50<text:s/></text:p>
          </table:table-cell>
          <table:table-cell office:value-type="string" table:style-name="ce11">
            <text:p>CONDOMINIO PALAZZO GIULI ROSSELMINI</text:p>
          </table:table-cell>
          <table:table-cell office:value-type="string" table:style-name="ce8">
            <text:p>900386005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5" table:style-name="ce8">
            <text:p>116245</text:p>
          </table:table-cell>
          <table:table-cell office:value-type="date" office:date-value="2022-02-04T17:30:50" table:style-name="ce10">
            <text:p>04/02/2022</text:p>
          </table:table-cell>
          <table:table-cell office:value-type="float" office:value="804.86999999999989" table:style-name="ce7">
            <text:p><text:s/>804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19" table:style-name="ce8">
            <text:p>1600027919</text:p>
          </table:table-cell>
          <table:table-cell office:value-type="date" office:date-value="2022-02-04T17:31:40" table:style-name="ce10">
            <text:p>04/02/2022</text:p>
          </table:table-cell>
          <table:table-cell office:value-type="float" office:value="842.92" table:style-name="ce7">
            <text:p><text:s/>842,92<text:s/></text:p>
          </table:table-cell>
          <table:table-cell office:value-type="string" table:style-name="ce11">
            <text:p>CONDOMINIO SW 1-2 BORGO PORTA FIORENTINA</text:p>
          </table:table-cell>
          <table:table-cell office:value-type="string" table:style-name="ce8">
            <text:p>9306556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0" table:style-name="ce8">
            <text:p>1600027920</text:p>
          </table:table-cell>
          <table:table-cell office:value-type="date" office:date-value="2022-02-04T17:33:38" table:style-name="ce10">
            <text:p>04/02/2022</text:p>
          </table:table-cell>
          <table:table-cell office:value-type="float" office:value="698" table:style-name="ce7">
            <text:p><text:s/>698,00<text:s/></text:p>
          </table:table-cell>
          <table:table-cell office:value-type="string" table:style-name="ce11">
            <text:p>CONDOMINIO VIA GALILEI, 7</text:p>
          </table:table-cell>
          <table:table-cell office:value-type="string" table:style-name="ce8">
            <text:p>920177204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1" table:style-name="ce8">
            <text:p>1600027921</text:p>
          </table:table-cell>
          <table:table-cell office:value-type="date" office:date-value="2022-02-04T17:35:20" table:style-name="ce10">
            <text:p>04/02/2022</text:p>
          </table:table-cell>
          <table:table-cell office:value-type="float" office:value="1337.04" table:style-name="ce7">
            <text:p><text:s/>1.337,04<text:s/></text:p>
          </table:table-cell>
          <table:table-cell office:value-type="string" table:style-name="ce11">
            <text:p>CONDOMINIO VIA S B DA SIENA</text:p>
          </table:table-cell>
          <table:table-cell office:value-type="string" table:style-name="ce8">
            <text:p>920180905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3" table:style-name="ce8">
            <text:p>1000048103</text:p>
          </table:table-cell>
          <table:table-cell office:value-type="date" office:date-value="2022-02-04T17:35:51" table:style-name="ce10">
            <text:p>04/02/2022</text:p>
          </table:table-cell>
          <table:table-cell office:value-type="float" office:value="1274" table:style-name="ce7">
            <text:p><text:s/>1.274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6" table:style-name="ce8">
            <text:p>116246</text:p>
          </table:table-cell>
          <table:table-cell office:value-type="date" office:date-value="2022-02-04T17:36:08" table:style-name="ce10">
            <text:p>04/02/2022</text:p>
          </table:table-cell>
          <table:table-cell office:value-type="float" office:value="8017.4299999999994" table:style-name="ce7">
            <text:p><text:s/>8.017,43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2" table:style-name="ce8">
            <text:p>1600027922</text:p>
          </table:table-cell>
          <table:table-cell office:value-type="date" office:date-value="2022-02-04T17:37:07" table:style-name="ce10">
            <text:p>04/02/2022</text:p>
          </table:table-cell>
          <table:table-cell office:value-type="float" office:value="1925.77" table:style-name="ce7">
            <text:p><text:s/>1.925,77<text:s/></text:p>
          </table:table-cell>
          <table:table-cell office:value-type="string" table:style-name="ce11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7" table:style-name="ce8">
            <text:p>116247</text:p>
          </table:table-cell>
          <table:table-cell office:value-type="date" office:date-value="2022-02-04T17:37:44" table:style-name="ce10">
            <text:p>04/02/2022</text:p>
          </table:table-cell>
          <table:table-cell office:value-type="float" office:value="3722.86" table:style-name="ce7">
            <text:p><text:s/>3.722,86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8" table:style-name="ce8">
            <text:p>116248</text:p>
          </table:table-cell>
          <table:table-cell office:value-type="date" office:date-value="2022-02-04T17:38:10" table:style-name="ce10">
            <text:p>04/02/2022</text:p>
          </table:table-cell>
          <table:table-cell office:value-type="float" office:value="1976.02" table:style-name="ce7">
            <text:p><text:s/>1.976,02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9" table:style-name="ce5">
            <text:p>116249</text:p>
          </table:table-cell>
          <table:table-cell office:value-type="date" office:date-value="2022-02-04T17:38:50" table:style-name="ce6">
            <text:p>04/02/2022</text:p>
          </table:table-cell>
          <table:table-cell office:value-type="float" office:value="2687.87" table:style-name="ce7">
            <text:p><text:s/>2.687,87<text:s/></text:p>
          </table:table-cell>
          <table:table-cell office:value-type="string" table:style-name="ce8">
            <text:p>G.R. ELETRIC SRL</text:p>
          </table:table-cell>
          <table:table-cell office:value-type="string" table:style-name="ce9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49" table:style-name="ce8">
            <text:p>116249</text:p>
          </table:table-cell>
          <table:table-cell office:value-type="date" office:date-value="2022-02-04T17:38:50" table:style-name="ce10">
            <text:p>04/02/2022</text:p>
          </table:table-cell>
          <table:table-cell office:value-type="float" office:value="17080" table:style-name="ce7">
            <text:p><text:s/>17.080,00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3" table:style-name="ce8">
            <text:p>1600027923</text:p>
          </table:table-cell>
          <table:table-cell office:value-type="date" office:date-value="2022-02-04T17:39:02" table:style-name="ce10">
            <text:p>04/02/2022</text:p>
          </table:table-cell>
          <table:table-cell office:value-type="float" office:value="2486.9900000000002" table:style-name="ce7">
            <text:p><text:s/>2.486,9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0" table:style-name="ce8">
            <text:p>116250</text:p>
          </table:table-cell>
          <table:table-cell office:value-type="date" office:date-value="2022-02-04T17:40:02" table:style-name="ce10">
            <text:p>04/02/2022</text:p>
          </table:table-cell>
          <table:table-cell office:value-type="float" office:value="7485.91" table:style-name="ce7">
            <text:p><text:s/>7.485,91<text:s/></text:p>
          </table:table-cell>
          <table:table-cell office:value-type="string" table:style-name="ce11">
            <text:p>FUSCO PASQUALE</text:p>
          </table:table-cell>
          <table:table-cell office:value-type="string" table:style-name="ce8">
            <text:p>FSCPQL75T18F83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1" table:style-name="ce8">
            <text:p>116251</text:p>
          </table:table-cell>
          <table:table-cell office:value-type="date" office:date-value="2022-02-04T17:40:27" table:style-name="ce10">
            <text:p>04/02/2022</text:p>
          </table:table-cell>
          <table:table-cell office:value-type="float" office:value="142.80000000000001" table:style-name="ce7">
            <text:p><text:s/>142,80<text:s/></text:p>
          </table:table-cell>
          <table:table-cell office:value-type="string" table:style-name="ce11">
            <text:p>F.LLI GIORGINI &amp; C. SNC</text:p>
          </table:table-cell>
          <table:table-cell office:value-type="string" table:style-name="ce8">
            <text:p>003169904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2" table:style-name="ce8">
            <text:p>116252</text:p>
          </table:table-cell>
          <table:table-cell office:value-type="date" office:date-value="2022-02-04T17:40:47" table:style-name="ce10">
            <text:p>04/02/2022</text:p>
          </table:table-cell>
          <table:table-cell office:value-type="float" office:value="13.510000000000002" table:style-name="ce7">
            <text:p><text:s/>13,51<text:s/></text:p>
          </table:table-cell>
          <table:table-cell office:value-type="string" table:style-name="ce11">
            <text:p>EUROPA PARK SRL</text:p>
          </table:table-cell>
          <table:table-cell office:value-type="string" table:style-name="ce8">
            <text:p>0132315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3" table:style-name="ce8">
            <text:p>116253</text:p>
          </table:table-cell>
          <table:table-cell office:value-type="date" office:date-value="2022-02-04T17:44:00" table:style-name="ce6">
            <text:p>04/02/2022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8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4" table:style-name="ce8">
            <text:p>116254</text:p>
          </table:table-cell>
          <table:table-cell office:value-type="date" office:date-value="2022-02-04T17:44:23" table:style-name="ce10">
            <text:p>04/02/2022</text:p>
          </table:table-cell>
          <table:table-cell office:value-type="float" office:value="655" table:style-name="ce7">
            <text:p><text:s/>655,00<text:s/></text:p>
          </table:table-cell>
          <table:table-cell office:value-type="string" table:style-name="ce11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6" table:style-name="ce8">
            <text:p>116256</text:p>
          </table:table-cell>
          <table:table-cell office:value-type="date" office:date-value="2022-02-04T17:54:19" table:style-name="ce10">
            <text:p>04/02/2022</text:p>
          </table:table-cell>
          <table:table-cell office:value-type="float" office:value="1085.7" table:style-name="ce7">
            <text:p><text:s/>1.085,70<text:s/></text:p>
          </table:table-cell>
          <table:table-cell office:value-type="string" table:style-name="ce11">
            <text:p>IMCOM SRL</text:p>
          </table:table-cell>
          <table:table-cell office:value-type="string" table:style-name="ce8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7" table:style-name="ce8">
            <text:p>116257</text:p>
          </table:table-cell>
          <table:table-cell office:value-type="date" office:date-value="2022-02-04T18:00:40" table:style-name="ce6">
            <text:p>04/02/2022</text:p>
          </table:table-cell>
          <table:table-cell office:value-type="float" office:value="40124.600000000006" table:style-name="ce7">
            <text:p><text:s/>40.124,60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8" table:style-name="ce8">
            <text:p>116258</text:p>
          </table:table-cell>
          <table:table-cell office:value-type="date" office:date-value="2022-02-04T18:01:09" table:style-name="ce10">
            <text:p>04/02/2022</text:p>
          </table:table-cell>
          <table:table-cell office:value-type="float" office:value="31055.609999999997" table:style-name="ce7">
            <text:p><text:s/>31.055,61<text:s/></text:p>
          </table:table-cell>
          <table:table-cell office:value-type="string" table:style-name="ce11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59" table:style-name="ce8">
            <text:p>116259</text:p>
          </table:table-cell>
          <table:table-cell office:value-type="date" office:date-value="2022-02-04T18:01:40" table:style-name="ce10">
            <text:p>04/02/2022</text:p>
          </table:table-cell>
          <table:table-cell office:value-type="float" office:value="26741.11" table:style-name="ce7">
            <text:p><text:s/>26.741,11<text:s/></text:p>
          </table:table-cell>
          <table:table-cell office:value-type="string" table:style-name="ce11">
            <text:p>DUESSE COPERTURE SRL</text:p>
          </table:table-cell>
          <table:table-cell office:value-type="string" table:style-name="ce8">
            <text:p>028365801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0" table:style-name="ce8">
            <text:p>116260</text:p>
          </table:table-cell>
          <table:table-cell office:value-type="date" office:date-value="2022-02-04T18:02:06" table:style-name="ce10">
            <text:p>04/02/2022</text:p>
          </table:table-cell>
          <table:table-cell office:value-type="float" office:value="35343.47" table:style-name="ce7">
            <text:p><text:s/>35.343,47<text:s/></text:p>
          </table:table-cell>
          <table:table-cell office:value-type="string" table:style-name="ce11">
            <text:p>G.R. ELETRIC SRL</text:p>
          </table:table-cell>
          <table:table-cell office:value-type="string" table:style-name="ce8">
            <text:p>015588401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1" table:style-name="ce8">
            <text:p>116261</text:p>
          </table:table-cell>
          <table:table-cell office:value-type="date" office:date-value="2022-02-04T18:02:31" table:style-name="ce10">
            <text:p>04/02/2022</text:p>
          </table:table-cell>
          <table:table-cell office:value-type="float" office:value="96160.499999999985" table:style-name="ce7">
            <text:p><text:s/>96.160,50<text:s/></text:p>
          </table:table-cell>
          <table:table-cell office:value-type="string" table:style-name="ce11">
            <text:p>I.SI. ENGINEERING SRL</text:p>
          </table:table-cell>
          <table:table-cell office:value-type="string" table:style-name="ce8">
            <text:p>0996396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2" table:style-name="ce8">
            <text:p>116262</text:p>
          </table:table-cell>
          <table:table-cell office:value-type="date" office:date-value="2022-02-04T18:03:01" table:style-name="ce10">
            <text:p>04/02/2022</text:p>
          </table:table-cell>
          <table:table-cell office:value-type="float" office:value="37266.75" table:style-name="ce7">
            <text:p><text:s/>37.266,75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3" table:style-name="ce8">
            <text:p>116263</text:p>
          </table:table-cell>
          <table:table-cell office:value-type="date" office:date-value="2022-02-04T18:03:31" table:style-name="ce10">
            <text:p>04/02/2022</text:p>
          </table:table-cell>
          <table:table-cell office:value-type="float" office:value="21043.37" table:style-name="ce7">
            <text:p><text:s/>21.043,37<text:s/></text:p>
          </table:table-cell>
          <table:table-cell office:value-type="string" table:style-name="ce11">
            <text:p>ZIVOLO FRANCESCO</text:p>
          </table:table-cell>
          <table:table-cell office:value-type="string" table:style-name="ce8">
            <text:p>ZVLFNC49E09C878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4" table:style-name="ce8">
            <text:p>116264</text:p>
          </table:table-cell>
          <table:table-cell office:value-type="date" office:date-value="2022-02-04T18:04:37" table:style-name="ce10">
            <text:p>04/02/2022</text:p>
          </table:table-cell>
          <table:table-cell office:value-type="float" office:value="51951.460000000006" table:style-name="ce7">
            <text:p><text:s/>51.951,46<text:s/></text:p>
          </table:table-cell>
          <table:table-cell office:value-type="string" table:style-name="ce11">
            <text:p>NATURA E ARCHITETTURA ORTOLANI SRL</text:p>
          </table:table-cell>
          <table:table-cell office:value-type="string" table:style-name="ce8">
            <text:p>0563304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5" table:style-name="ce8">
            <text:p>116265</text:p>
          </table:table-cell>
          <table:table-cell office:value-type="date" office:date-value="2022-02-04T18:10:07" table:style-name="ce10">
            <text:p>04/02/2022</text:p>
          </table:table-cell>
          <table:table-cell office:value-type="float" office:value="29612.7" table:style-name="ce7">
            <text:p><text:s/>29.612,70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6" table:style-name="ce8">
            <text:p>116266</text:p>
          </table:table-cell>
          <table:table-cell office:value-type="date" office:date-value="2022-02-04T18:10:29" table:style-name="ce10">
            <text:p>04/02/2022</text:p>
          </table:table-cell>
          <table:table-cell office:value-type="float" office:value="10788.92" table:style-name="ce7">
            <text:p><text:s/>10.788,9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4" table:style-name="ce8">
            <text:p>1000048104</text:p>
          </table:table-cell>
          <table:table-cell office:value-type="date" office:date-value="2022-02-04T18:42:49" table:style-name="ce10">
            <text:p>04/02/2022</text:p>
          </table:table-cell>
          <table:table-cell office:value-type="float" office:value="113480.21999999999" table:style-name="ce7">
            <text:p><text:s/>113.480,22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18" table:style-name="ce8">
            <text:p>9850000318</text:p>
          </table:table-cell>
          <table:table-cell office:value-type="date" office:date-value="2022-02-07T09:21:33" table:style-name="ce10">
            <text:p>07/02/2022</text:p>
          </table:table-cell>
          <table:table-cell office:value-type="float" office:value="9750.7200000000012" table:style-name="ce7">
            <text:p><text:s/>9.750,72<text:s/></text:p>
          </table:table-cell>
          <table:table-cell office:value-type="string" table:style-name="ce11">
            <text:p>CODARINI SNC</text:p>
          </table:table-cell>
          <table:table-cell office:value-type="string" table:style-name="ce8">
            <text:p>048272200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7" table:style-name="ce8">
            <text:p>5550000167</text:p>
          </table:table-cell>
          <table:table-cell office:value-type="date" office:date-value="2022-02-07T11:06:01" table:style-name="ce10">
            <text:p>07/02/2022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11">
            <text:p>COMUNE DI SABAUDIA</text:p>
          </table:table-cell>
          <table:table-cell office:value-type="string" table:style-name="ce8">
            <text:p>800041905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4" table:style-name="ce8">
            <text:p>1600027924</text:p>
          </table:table-cell>
          <table:table-cell office:value-type="date" office:date-value="2022-02-07T11:07:12" table:style-name="ce10">
            <text:p>07/02/2022</text:p>
          </table:table-cell>
          <table:table-cell office:value-type="float" office:value="879" table:style-name="ce7">
            <text:p><text:s/>879,00<text:s/></text:p>
          </table:table-cell>
          <table:table-cell office:value-type="string" table:style-name="ce11">
            <text:p>CANELLES MARIA LUISA</text:p>
          </table:table-cell>
          <table:table-cell office:value-type="string" table:style-name="ce8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69" table:style-name="ce8">
            <text:p>116269</text:p>
          </table:table-cell>
          <table:table-cell office:value-type="date" office:date-value="2022-02-07T12:42:21" table:style-name="ce10">
            <text:p>07/02/2022</text:p>
          </table:table-cell>
          <table:table-cell office:value-type="float" office:value="26509.120000000003" table:style-name="ce7">
            <text:p><text:s/>26.509,12<text:s/></text:p>
          </table:table-cell>
          <table:table-cell office:value-type="string" table:style-name="ce11">
            <text:p>FUSCO PASQUALE</text:p>
          </table:table-cell>
          <table:table-cell office:value-type="string" table:style-name="ce8">
            <text:p>FSCPQL75T18F83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5" table:style-name="ce8">
            <text:p>1600027925</text:p>
          </table:table-cell>
          <table:table-cell office:value-type="date" office:date-value="2022-02-07T12:50:25" table:style-name="ce10">
            <text:p>07/02/2022</text:p>
          </table:table-cell>
          <table:table-cell office:value-type="float" office:value="2597.4800000000005" table:style-name="ce7">
            <text:p><text:s/>2.597,48<text:s/></text:p>
          </table:table-cell>
          <table:table-cell office:value-type="string" table:style-name="ce11">
            <text:p>STUDIO TECNICO ANTONIO GRAZIANO</text:p>
          </table:table-cell>
          <table:table-cell office:value-type="string" table:style-name="ce8">
            <text:p>GRZNTN59E27B790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6" table:style-name="ce8">
            <text:p>1600027926</text:p>
          </table:table-cell>
          <table:table-cell office:value-type="date" office:date-value="2022-02-07T12:51:59" table:style-name="ce10">
            <text:p>07/02/2022</text:p>
          </table:table-cell>
          <table:table-cell office:value-type="float" office:value="3979.6400000000003" table:style-name="ce7">
            <text:p><text:s/>3.979,64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7" table:style-name="ce8">
            <text:p>1600027927</text:p>
          </table:table-cell>
          <table:table-cell office:value-type="date" office:date-value="2022-02-07T12:52:50" table:style-name="ce10">
            <text:p>07/02/2022</text:p>
          </table:table-cell>
          <table:table-cell office:value-type="float" office:value="3814.33" table:style-name="ce7">
            <text:p><text:s/>3.814,33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8" table:style-name="ce8">
            <text:p>1600027928</text:p>
          </table:table-cell>
          <table:table-cell office:value-type="date" office:date-value="2022-02-07T12:53:26" table:style-name="ce10">
            <text:p>07/02/2022</text:p>
          </table:table-cell>
          <table:table-cell office:value-type="float" office:value="322.58999999999997" table:style-name="ce7">
            <text:p><text:s/>322,59<text:s/></text:p>
          </table:table-cell>
          <table:table-cell office:value-type="string" table:style-name="ce11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29" table:style-name="ce8">
            <text:p>1600027929</text:p>
          </table:table-cell>
          <table:table-cell office:value-type="date" office:date-value="2022-02-07T12:53:59" table:style-name="ce10">
            <text:p>07/02/2022</text:p>
          </table:table-cell>
          <table:table-cell office:value-type="float" office:value="43.57" table:style-name="ce7">
            <text:p><text:s/>43,5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0" table:style-name="ce8">
            <text:p>1600027930</text:p>
          </table:table-cell>
          <table:table-cell office:value-type="date" office:date-value="2022-02-07T12:54:39" table:style-name="ce10">
            <text:p>07/02/2022</text:p>
          </table:table-cell>
          <table:table-cell office:value-type="float" office:value="2187.87" table:style-name="ce7">
            <text:p><text:s/>2.187,87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1" table:style-name="ce8">
            <text:p>1600027931</text:p>
          </table:table-cell>
          <table:table-cell office:value-type="date" office:date-value="2022-02-07T12:55:38" table:style-name="ce10">
            <text:p>07/02/2022</text:p>
          </table:table-cell>
          <table:table-cell office:value-type="float" office:value="1037" table:style-name="ce7">
            <text:p><text:s/>1.037,00<text:s/></text:p>
          </table:table-cell>
          <table:table-cell office:value-type="string" table:style-name="ce11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1" table:style-name="ce8">
            <text:p>1600027931</text:p>
          </table:table-cell>
          <table:table-cell office:value-type="date" office:date-value="2022-02-07T12:55:38" table:style-name="ce10">
            <text:p>07/02/2022</text:p>
          </table:table-cell>
          <table:table-cell office:value-type="float" office:value="3089.23" table:style-name="ce7">
            <text:p><text:s/>3.089,23<text:s/></text:p>
          </table:table-cell>
          <table:table-cell office:value-type="string" table:style-name="ce11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2" table:style-name="ce8">
            <text:p>1600027932</text:p>
          </table:table-cell>
          <table:table-cell office:value-type="date" office:date-value="2022-02-07T12:56:23" table:style-name="ce10">
            <text:p>07/02/2022</text:p>
          </table:table-cell>
          <table:table-cell office:value-type="float" office:value="3592.880000000001" table:style-name="ce7">
            <text:p><text:s/>3.592,88<text:s/></text:p>
          </table:table-cell>
          <table:table-cell office:value-type="string" table:style-name="ce11">
            <text:p>STEVA SRL</text:p>
          </table:table-cell>
          <table:table-cell office:value-type="string" table:style-name="ce8">
            <text:p>017454509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3" table:style-name="ce8">
            <text:p>1600027933</text:p>
          </table:table-cell>
          <table:table-cell office:value-type="date" office:date-value="2022-02-07T12:57:52" table:style-name="ce10">
            <text:p>07/02/2022</text:p>
          </table:table-cell>
          <table:table-cell office:value-type="float" office:value="5927.4400000000005" table:style-name="ce7">
            <text:p><text:s/>5.927,44<text:s/></text:p>
          </table:table-cell>
          <table:table-cell office:value-type="string" table:style-name="ce11">
            <text:p>EOS ARC SRL</text:p>
          </table:table-cell>
          <table:table-cell office:value-type="string" table:style-name="ce8">
            <text:p>1475316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4" table:style-name="ce8">
            <text:p>1600027934</text:p>
          </table:table-cell>
          <table:table-cell office:value-type="date" office:date-value="2022-02-07T14:05:41" table:style-name="ce10">
            <text:p>07/02/2022</text:p>
          </table:table-cell>
          <table:table-cell office:value-type="float" office:value="9232.7799999999988" table:style-name="ce7">
            <text:p><text:s/>9.232,78<text:s/></text:p>
          </table:table-cell>
          <table:table-cell office:value-type="string" table:style-name="ce11">
            <text:p>CORVINO + MULTARI SRL</text:p>
          </table:table-cell>
          <table:table-cell office:value-type="string" table:style-name="ce8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5" table:style-name="ce8">
            <text:p>1600027935</text:p>
          </table:table-cell>
          <table:table-cell office:value-type="date" office:date-value="2022-02-07T15:33:30" table:style-name="ce10">
            <text:p>07/02/2022</text:p>
          </table:table-cell>
          <table:table-cell office:value-type="float" office:value="2759.67" table:style-name="ce7">
            <text:p><text:s/>2.759,67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0" table:style-name="ce8">
            <text:p>116270</text:p>
          </table:table-cell>
          <table:table-cell office:value-type="date" office:date-value="2022-02-07T18:22:30" table:style-name="ce10">
            <text:p>07/02/2022</text:p>
          </table:table-cell>
          <table:table-cell office:value-type="float" office:value="40954.339999999997" table:style-name="ce7">
            <text:p><text:s/>40.954,34<text:s/></text:p>
          </table:table-cell>
          <table:table-cell office:value-type="string" table:style-name="ce11">
            <text:p>MARIOTTI COSTRUZIONI SRL</text:p>
          </table:table-cell>
          <table:table-cell office:value-type="string" table:style-name="ce8">
            <text:p>0128957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7" table:style-name="ce8">
            <text:p>1600027937</text:p>
          </table:table-cell>
          <table:table-cell office:value-type="date" office:date-value="2022-02-08T11:52:50" table:style-name="ce10">
            <text:p>08/02/2022</text:p>
          </table:table-cell>
          <table:table-cell office:value-type="float" office:value="368367.69" table:style-name="ce7">
            <text:p><text:s/>368.367,69<text:s/></text:p>
          </table:table-cell>
          <table:table-cell office:value-type="string" table:style-name="ce11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8" table:style-name="ce8">
            <text:p>1600027938</text:p>
          </table:table-cell>
          <table:table-cell office:value-type="date" office:date-value="2022-02-08T11:53:52" table:style-name="ce10">
            <text:p>08/02/2022</text:p>
          </table:table-cell>
          <table:table-cell office:value-type="float" office:value="6032.829999999999" table:style-name="ce7">
            <text:p><text:s/>6.032,83<text:s/></text:p>
          </table:table-cell>
          <table:table-cell office:value-type="string" table:style-name="ce11">
            <text:p>BELLOCCHIO ARCH. ANDREA</text:p>
          </table:table-cell>
          <table:table-cell office:value-type="string" table:style-name="ce8">
            <text:p>BLLNDR70T19A794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39" table:style-name="ce8">
            <text:p>1600027939</text:p>
          </table:table-cell>
          <table:table-cell office:value-type="date" office:date-value="2022-02-08T15:34:41" table:style-name="ce10">
            <text:p>08/02/2022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11">
            <text:p>SCUOLA SUPERIORE SANT'ANNA</text:p>
          </table:table-cell>
          <table:table-cell office:value-type="string" table:style-name="ce8">
            <text:p>9300880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0" table:style-name="ce8">
            <text:p>1600027940</text:p>
          </table:table-cell>
          <table:table-cell office:value-type="date" office:date-value="2022-02-08T15:39:40" table:style-name="ce10">
            <text:p>08/02/2022</text:p>
          </table:table-cell>
          <table:table-cell office:value-type="float" office:value="254492" table:style-name="ce7">
            <text:p><text:s/>254.492,00<text:s/></text:p>
          </table:table-cell>
          <table:table-cell office:value-type="string" table:style-name="ce11">
            <text:p>DICATALDO SABINO</text:p>
          </table:table-cell>
          <table:table-cell office:value-type="string" table:style-name="ce8">
            <text:p>DCTSBN59C29A669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1" table:style-name="ce8">
            <text:p>1600027941</text:p>
          </table:table-cell>
          <table:table-cell office:value-type="date" office:date-value="2022-02-10T11:01:34" table:style-name="ce10">
            <text:p>10/02/2022</text:p>
          </table:table-cell>
          <table:table-cell office:value-type="float" office:value="3114.54" table:style-name="ce14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2" table:style-name="ce8">
            <text:p>1600027942</text:p>
          </table:table-cell>
          <table:table-cell office:value-type="date" office:date-value="2022-02-10T11:02:12" table:style-name="ce10">
            <text:p>10/02/2022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3" table:style-name="ce8">
            <text:p>1600027943</text:p>
          </table:table-cell>
          <table:table-cell office:value-type="date" office:date-value="2022-02-10T11:02:49" table:style-name="ce10">
            <text:p>10/02/2022</text:p>
          </table:table-cell>
          <table:table-cell office:value-type="float" office:value="281.93" table:style-name="ce7">
            <text:p><text:s/>281,93<text:s/></text:p>
          </table:table-cell>
          <table:table-cell office:value-type="string" table:style-name="ce11">
            <text:p>SPADARO FRATELLI FEDELE, FANCESCO R MAURIZIO SAS</text:p>
          </table:table-cell>
          <table:table-cell office:value-type="string" table:style-name="ce8">
            <text:p>0687120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4" table:style-name="ce8">
            <text:p>1600027944</text:p>
          </table:table-cell>
          <table:table-cell office:value-type="date" office:date-value="2022-02-10T13:00:59" table:style-name="ce10">
            <text:p>10/02/2022</text:p>
          </table:table-cell>
          <table:table-cell office:value-type="float" office:value="36389.479999999996" table:style-name="ce7">
            <text:p><text:s/>36.389,48<text:s/></text:p>
          </table:table-cell>
          <table:table-cell office:value-type="string" table:style-name="ce11">
            <text:p>A.T.S. <text:s/>SRL</text:p>
          </table:table-cell>
          <table:table-cell office:value-type="string" table:style-name="ce8">
            <text:p>012534205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5" table:style-name="ce8">
            <text:p>1600027945</text:p>
          </table:table-cell>
          <table:table-cell office:value-type="date" office:date-value="2022-02-10T13:33:22" table:style-name="ce10">
            <text:p>10/02/2022</text:p>
          </table:table-cell>
          <table:table-cell office:value-type="float" office:value="7185.81" table:style-name="ce7">
            <text:p><text:s/>7.185,81<text:s/></text:p>
          </table:table-cell>
          <table:table-cell office:value-type="string" table:style-name="ce11">
            <text:p>CONDOMINIO VIA CENTRO RAI 10 AMM. CLAUDIO CAIRA</text:p>
          </table:table-cell>
          <table:table-cell office:value-type="string" table:style-name="ce8">
            <text:p>930337005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8" table:style-name="ce8">
            <text:p>5550000168</text:p>
          </table:table-cell>
          <table:table-cell office:value-type="date" office:date-value="2022-02-10T16:34:25" table:style-name="ce10">
            <text:p>10/02/2022</text:p>
          </table:table-cell>
          <table:table-cell office:value-type="float" office:value="12.13" table:style-name="ce7">
            <text:p><text:s/>12,13<text:s/></text:p>
          </table:table-cell>
          <table:table-cell office:value-type="string" table:style-name="ce11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69" table:style-name="ce8">
            <text:p>5550000169</text:p>
          </table:table-cell>
          <table:table-cell office:value-type="date" office:date-value="2022-02-10T16:48:44" table:style-name="ce10">
            <text:p>10/02/2022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COMUNE DI ROCCAVIVARA</text:p>
          </table:table-cell>
          <table:table-cell office:value-type="string" table:style-name="ce8">
            <text:p>800058807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0" table:style-name="ce8">
            <text:p>6000001870</text:p>
          </table:table-cell>
          <table:table-cell office:value-type="date" office:date-value="2022-02-11T10:33:38" table:style-name="ce10">
            <text:p>11/02/2022</text:p>
          </table:table-cell>
          <table:table-cell office:value-type="float" office:value="65242.25" table:style-name="ce7">
            <text:p><text:s/>65.242,2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2" table:style-name="ce8">
            <text:p>116272</text:p>
          </table:table-cell>
          <table:table-cell office:value-type="date" office:date-value="2022-02-11T10:34:28" table:style-name="ce10">
            <text:p>11/02/2022</text:p>
          </table:table-cell>
          <table:table-cell office:value-type="float" office:value="3943.87" table:style-name="ce7">
            <text:p><text:s/>3.943,87<text:s/></text:p>
          </table:table-cell>
          <table:table-cell office:value-type="string" table:style-name="ce11">
            <text:p>DI FILIPPO GIUSEPPE</text:p>
          </table:table-cell>
          <table:table-cell office:value-type="string" table:style-name="ce8">
            <text:p>DFLGPP62R06G273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4" table:style-name="ce8">
            <text:p>116274</text:p>
          </table:table-cell>
          <table:table-cell office:value-type="date" office:date-value="2022-02-11T10:35:28" table:style-name="ce10">
            <text:p>11/02/2022</text:p>
          </table:table-cell>
          <table:table-cell office:value-type="float" office:value="2237.3200000000002" table:style-name="ce7">
            <text:p><text:s/>2.237,32<text:s/></text:p>
          </table:table-cell>
          <table:table-cell office:value-type="string" table:style-name="ce11">
            <text:p>FILECCIA MARCO</text:p>
          </table:table-cell>
          <table:table-cell office:value-type="string" table:style-name="ce8">
            <text:p>FLCMRC73S24G273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5" table:style-name="ce8">
            <text:p>116275</text:p>
          </table:table-cell>
          <table:table-cell office:value-type="date" office:date-value="2022-02-11T10:36:03" table:style-name="ce10">
            <text:p>11/02/2022</text:p>
          </table:table-cell>
          <table:table-cell office:value-type="float" office:value="24456.309999999998" table:style-name="ce7">
            <text:p><text:s/>24.456,31<text:s/></text:p>
          </table:table-cell>
          <table:table-cell office:value-type="string" table:style-name="ce11">
            <text:p>STUDIO FLORAMO ENGINEERING &amp; ARCHITECTURE SRL</text:p>
          </table:table-cell>
          <table:table-cell office:value-type="string" table:style-name="ce8">
            <text:p>032862708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6" table:style-name="ce8">
            <text:p>116276</text:p>
          </table:table-cell>
          <table:table-cell office:value-type="date" office:date-value="2022-02-11T10:37:19" table:style-name="ce10">
            <text:p>11/02/2022</text:p>
          </table:table-cell>
          <table:table-cell office:value-type="float" office:value="544.24" table:style-name="ce7">
            <text:p><text:s/>544,2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1" table:style-name="ce8">
            <text:p>6000001871</text:p>
          </table:table-cell>
          <table:table-cell office:value-type="date" office:date-value="2022-02-11T10:38:55" table:style-name="ce10">
            <text:p>11/02/2022</text:p>
          </table:table-cell>
          <table:table-cell office:value-type="float" office:value="33148.44" table:style-name="ce7">
            <text:p><text:s/>33.148,4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2" table:style-name="ce8">
            <text:p>6000001872</text:p>
          </table:table-cell>
          <table:table-cell office:value-type="date" office:date-value="2022-02-11T10:39:56" table:style-name="ce10">
            <text:p>11/02/2022</text:p>
          </table:table-cell>
          <table:table-cell office:value-type="float" office:value="3410.81" table:style-name="ce7">
            <text:p><text:s/>3.410,8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7" table:style-name="ce8">
            <text:p>116277</text:p>
          </table:table-cell>
          <table:table-cell office:value-type="date" office:date-value="2022-02-11T10:40:35" table:style-name="ce10">
            <text:p>11/02/2022</text:p>
          </table:table-cell>
          <table:table-cell office:value-type="float" office:value="672.71" table:style-name="ce7">
            <text:p><text:s/>672,71<text:s/></text:p>
          </table:table-cell>
          <table:table-cell office:value-type="string" table:style-name="ce11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8" table:style-name="ce8">
            <text:p>116278</text:p>
          </table:table-cell>
          <table:table-cell office:value-type="date" office:date-value="2022-02-11T10:41:07" table:style-name="ce10">
            <text:p>11/02/2022</text:p>
          </table:table-cell>
          <table:table-cell office:value-type="float" office:value="562.55999999999995" table:style-name="ce7">
            <text:p><text:s/>562,56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79" table:style-name="ce8">
            <text:p>116279</text:p>
          </table:table-cell>
          <table:table-cell office:value-type="date" office:date-value="2022-02-11T10:41:45" table:style-name="ce10">
            <text:p>11/02/2022</text:p>
          </table:table-cell>
          <table:table-cell office:value-type="float" office:value="458.96999999999997" table:style-name="ce7">
            <text:p><text:s/>458,97<text:s/></text:p>
          </table:table-cell>
          <table:table-cell office:value-type="string" table:style-name="ce11">
            <text:p>CONDOMINIO BENTIVOGLIO</text:p>
          </table:table-cell>
          <table:table-cell office:value-type="string" table:style-name="ce8">
            <text:p>930894803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0" table:style-name="ce8">
            <text:p>116280</text:p>
          </table:table-cell>
          <table:table-cell office:value-type="date" office:date-value="2022-02-11T10:42:08" table:style-name="ce10">
            <text:p>11/02/2022</text:p>
          </table:table-cell>
          <table:table-cell office:value-type="float" office:value="883.14" table:style-name="ce7">
            <text:p><text:s/>883,14<text:s/></text:p>
          </table:table-cell>
          <table:table-cell office:value-type="string" table:style-name="ce11">
            <text:p>CONDOMINIO FAMIGLI</text:p>
          </table:table-cell>
          <table:table-cell office:value-type="string" table:style-name="ce8">
            <text:p>9411016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1" table:style-name="ce8">
            <text:p>116281</text:p>
          </table:table-cell>
          <table:table-cell office:value-type="date" office:date-value="2022-02-11T10:42:32" table:style-name="ce10">
            <text:p>11/02/2022</text:p>
          </table:table-cell>
          <table:table-cell office:value-type="float" office:value="873.73" table:style-name="ce7">
            <text:p><text:s/>873,73<text:s/></text:p>
          </table:table-cell>
          <table:table-cell office:value-type="string" table:style-name="ce11">
            <text:p>CONDOMINIO VIA CAMPANELLA 54</text:p>
          </table:table-cell>
          <table:table-cell office:value-type="string" table:style-name="ce8">
            <text:p>900233503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2" table:style-name="ce8">
            <text:p>116282</text:p>
          </table:table-cell>
          <table:table-cell office:value-type="date" office:date-value="2022-02-11T10:42:54" table:style-name="ce10">
            <text:p>11/02/2022</text:p>
          </table:table-cell>
          <table:table-cell office:value-type="float" office:value="1239.49" table:style-name="ce7">
            <text:p><text:s/>1.239,49<text:s/></text:p>
          </table:table-cell>
          <table:table-cell office:value-type="string" table:style-name="ce11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3" table:style-name="ce8">
            <text:p>116283</text:p>
          </table:table-cell>
          <table:table-cell office:value-type="date" office:date-value="2022-02-11T10:43:15" table:style-name="ce10">
            <text:p>11/02/2022</text:p>
          </table:table-cell>
          <table:table-cell office:value-type="float" office:value="100.02000000000001" table:style-name="ce7">
            <text:p><text:s/>100,02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4" table:style-name="ce8">
            <text:p>116284</text:p>
          </table:table-cell>
          <table:table-cell office:value-type="date" office:date-value="2022-02-11T10:43:36" table:style-name="ce10">
            <text:p>11/02/2022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5" table:style-name="ce8">
            <text:p>116285</text:p>
          </table:table-cell>
          <table:table-cell office:value-type="date" office:date-value="2022-02-11T10:44:37" table:style-name="ce10">
            <text:p>11/02/2022</text:p>
          </table:table-cell>
          <table:table-cell office:value-type="float" office:value="871.08" table:style-name="ce7">
            <text:p><text:s/>871,08<text:s/></text:p>
          </table:table-cell>
          <table:table-cell office:value-type="string" table:style-name="ce11">
            <text:p>TOSCANA ENERGIA SPA</text:p>
          </table:table-cell>
          <table:table-cell office:value-type="string" table:style-name="ce8">
            <text:p>056088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6" table:style-name="ce8">
            <text:p>116286</text:p>
          </table:table-cell>
          <table:table-cell office:value-type="date" office:date-value="2022-02-11T10:45:10" table:style-name="ce10">
            <text:p>11/02/2022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7" table:style-name="ce8">
            <text:p>116287</text:p>
          </table:table-cell>
          <table:table-cell office:value-type="date" office:date-value="2022-02-11T10:46:24" table:style-name="ce10">
            <text:p>11/02/2022</text:p>
          </table:table-cell>
          <table:table-cell office:value-type="float" office:value="846.06999999999994" table:style-name="ce7">
            <text:p><text:s/>846,07<text:s/></text:p>
          </table:table-cell>
          <table:table-cell office:value-type="string" table:style-name="ce11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8" table:style-name="ce8">
            <text:p>116288</text:p>
          </table:table-cell>
          <table:table-cell office:value-type="date" office:date-value="2022-02-11T10:47:17" table:style-name="ce10">
            <text:p>11/02/2022</text:p>
          </table:table-cell>
          <table:table-cell office:value-type="float" office:value="4751.1399999999994" table:style-name="ce7">
            <text:p><text:s/>4.751,1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89" table:style-name="ce8">
            <text:p>116289</text:p>
          </table:table-cell>
          <table:table-cell office:value-type="date" office:date-value="2022-02-11T10:48:10" table:style-name="ce10">
            <text:p>11/02/2022</text:p>
          </table:table-cell>
          <table:table-cell office:value-type="float" office:value="57.85" table:style-name="ce7">
            <text:p><text:s/>57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0" table:style-name="ce8">
            <text:p>116290</text:p>
          </table:table-cell>
          <table:table-cell office:value-type="date" office:date-value="2022-02-11T10:48:39" table:style-name="ce10">
            <text:p>11/02/2022</text:p>
          </table:table-cell>
          <table:table-cell office:value-type="float" office:value="312.5" table:style-name="ce7">
            <text:p><text:s/>312,5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1" table:style-name="ce8">
            <text:p>116291</text:p>
          </table:table-cell>
          <table:table-cell office:value-type="date" office:date-value="2022-02-11T10:49:21" table:style-name="ce10">
            <text:p>11/02/2022</text:p>
          </table:table-cell>
          <table:table-cell office:value-type="float" office:value="562.55999999999995" table:style-name="ce7">
            <text:p><text:s/>562,56<text:s/></text:p>
          </table:table-cell>
          <table:table-cell office:value-type="string" table:style-name="ce11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2" table:style-name="ce8">
            <text:p>116292</text:p>
          </table:table-cell>
          <table:table-cell office:value-type="date" office:date-value="2022-02-11T10:49:57" table:style-name="ce10">
            <text:p>11/02/2022</text:p>
          </table:table-cell>
          <table:table-cell office:value-type="float" office:value="457.43" table:style-name="ce7">
            <text:p><text:s/>457,43<text:s/></text:p>
          </table:table-cell>
          <table:table-cell office:value-type="string" table:style-name="ce11">
            <text:p>ENERGY WAVE</text:p>
          </table:table-cell>
          <table:table-cell office:value-type="string" table:style-name="ce8">
            <text:p>025775000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3" table:style-name="ce8">
            <text:p>116293</text:p>
          </table:table-cell>
          <table:table-cell office:value-type="date" office:date-value="2022-02-11T10:50:15" table:style-name="ce10">
            <text:p>11/02/2022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4" table:style-name="ce8">
            <text:p>116294</text:p>
          </table:table-cell>
          <table:table-cell office:value-type="date" office:date-value="2022-02-11T10:52:13" table:style-name="ce10">
            <text:p>11/02/2022</text:p>
          </table:table-cell>
          <table:table-cell office:value-type="float" office:value="1039.44" table:style-name="ce7">
            <text:p><text:s/>1.039,44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5" table:style-name="ce8">
            <text:p>116295</text:p>
          </table:table-cell>
          <table:table-cell office:value-type="date" office:date-value="2022-02-11T10:52:32" table:style-name="ce10">
            <text:p>11/02/2022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11">
            <text:p>EXEO SRL</text:p>
          </table:table-cell>
          <table:table-cell office:value-type="string" table:style-name="ce8">
            <text:p>037907702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6" table:style-name="ce8">
            <text:p>116296</text:p>
          </table:table-cell>
          <table:table-cell office:value-type="date" office:date-value="2022-02-11T10:52:50" table:style-name="ce10">
            <text:p>11/02/2022</text:p>
          </table:table-cell>
          <table:table-cell office:value-type="float" office:value="1127.95" table:style-name="ce7">
            <text:p><text:s/>1.127,95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7" table:style-name="ce8">
            <text:p>116297</text:p>
          </table:table-cell>
          <table:table-cell office:value-type="date" office:date-value="2022-02-11T10:53:49" table:style-name="ce10">
            <text:p>11/02/2022</text:p>
          </table:table-cell>
          <table:table-cell office:value-type="float" office:value="380.08000000000004" table:style-name="ce7">
            <text:p><text:s/>380,0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8" table:style-name="ce8">
            <text:p>116298</text:p>
          </table:table-cell>
          <table:table-cell office:value-type="date" office:date-value="2022-02-11T10:54:35" table:style-name="ce10">
            <text:p>11/02/2022</text:p>
          </table:table-cell>
          <table:table-cell office:value-type="float" office:value="379.26000000000005" table:style-name="ce7">
            <text:p><text:s/>379,2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299" table:style-name="ce8">
            <text:p>116299</text:p>
          </table:table-cell>
          <table:table-cell office:value-type="date" office:date-value="2022-02-11T10:55:13" table:style-name="ce10">
            <text:p>11/02/2022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0" table:style-name="ce8">
            <text:p>116300</text:p>
          </table:table-cell>
          <table:table-cell office:value-type="date" office:date-value="2022-02-11T10:55:47" table:style-name="ce10">
            <text:p>11/02/2022</text:p>
          </table:table-cell>
          <table:table-cell office:value-type="float" office:value="412.62" table:style-name="ce7">
            <text:p><text:s/>412,6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1" table:style-name="ce8">
            <text:p>116301</text:p>
          </table:table-cell>
          <table:table-cell office:value-type="date" office:date-value="2022-02-11T10:56:16" table:style-name="ce10">
            <text:p>11/02/2022</text:p>
          </table:table-cell>
          <table:table-cell office:value-type="float" office:value="22.470000000000002" table:style-name="ce7">
            <text:p><text:s/>22,47<text:s/></text:p>
          </table:table-cell>
          <table:table-cell office:value-type="string" table:style-name="ce11">
            <text:p>ITALSOCCORSO SRL</text:p>
          </table:table-cell>
          <table:table-cell office:value-type="string" table:style-name="ce8">
            <text:p>048502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2" table:style-name="ce8">
            <text:p>116302</text:p>
          </table:table-cell>
          <table:table-cell office:value-type="date" office:date-value="2022-02-11T10:56:45" table:style-name="ce10">
            <text:p>11/02/2022</text:p>
          </table:table-cell>
          <table:table-cell office:value-type="float" office:value="2412.77" table:style-name="ce7">
            <text:p><text:s/>2.412,77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3" table:style-name="ce8">
            <text:p>116303</text:p>
          </table:table-cell>
          <table:table-cell office:value-type="date" office:date-value="2022-02-11T10:57:15" table:style-name="ce10">
            <text:p>11/02/2022</text:p>
          </table:table-cell>
          <table:table-cell office:value-type="float" office:value="2325.69" table:style-name="ce7">
            <text:p><text:s/>2.325,69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4" table:style-name="ce8">
            <text:p>116304</text:p>
          </table:table-cell>
          <table:table-cell office:value-type="date" office:date-value="2022-02-11T10:57:39" table:style-name="ce10">
            <text:p>11/02/2022</text:p>
          </table:table-cell>
          <table:table-cell office:value-type="float" office:value="196.14" table:style-name="ce7">
            <text:p><text:s/>196,1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5" table:style-name="ce8">
            <text:p>116305</text:p>
          </table:table-cell>
          <table:table-cell office:value-type="date" office:date-value="2022-02-11T10:58:12" table:style-name="ce10">
            <text:p>11/02/2022</text:p>
          </table:table-cell>
          <table:table-cell office:value-type="float" office:value="2798.0400000000004" table:style-name="ce7">
            <text:p><text:s/>2.798,0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6" table:style-name="ce8">
            <text:p>116306</text:p>
          </table:table-cell>
          <table:table-cell office:value-type="date" office:date-value="2022-02-11T10:58:35" table:style-name="ce10">
            <text:p>11/02/2022</text:p>
          </table:table-cell>
          <table:table-cell office:value-type="float" office:value="2332.91" table:style-name="ce7">
            <text:p><text:s/>2.332,91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7" table:style-name="ce8">
            <text:p>116307</text:p>
          </table:table-cell>
          <table:table-cell office:value-type="date" office:date-value="2022-02-11T10:58:56" table:style-name="ce10">
            <text:p>11/02/2022</text:p>
          </table:table-cell>
          <table:table-cell office:value-type="float" office:value="454.71" table:style-name="ce7">
            <text:p><text:s/>454,71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8" table:style-name="ce5">
            <text:p>116308</text:p>
          </table:table-cell>
          <table:table-cell office:value-type="date" office:date-value="2022-02-11T11:29:23" table:style-name="ce6">
            <text:p>11/02/2022</text:p>
          </table:table-cell>
          <table:table-cell office:value-type="float" office:value="17732.940000000002" table:style-name="ce7">
            <text:p><text:s/>17.732,94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09" table:style-name="ce8">
            <text:p>116309</text:p>
          </table:table-cell>
          <table:table-cell office:value-type="date" office:date-value="2022-02-11T11:48:46" table:style-name="ce10">
            <text:p>11/02/2022</text:p>
          </table:table-cell>
          <table:table-cell office:value-type="float" office:value="74191.150000000009" table:style-name="ce7">
            <text:p><text:s/>74.191,15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0" table:style-name="ce8">
            <text:p>116310</text:p>
          </table:table-cell>
          <table:table-cell office:value-type="date" office:date-value="2022-02-11T11:49:10" table:style-name="ce10">
            <text:p>11/02/2022</text:p>
          </table:table-cell>
          <table:table-cell office:value-type="float" office:value="16929.77" table:style-name="ce7">
            <text:p><text:s/>16.929,77<text:s/></text:p>
          </table:table-cell>
          <table:table-cell office:value-type="string" table:style-name="ce11">
            <text:p>EDIL FRANCO RANUCCI SRL</text:p>
          </table:table-cell>
          <table:table-cell office:value-type="string" table:style-name="ce8">
            <text:p>017931309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1" table:style-name="ce8">
            <text:p>116311</text:p>
          </table:table-cell>
          <table:table-cell office:value-type="date" office:date-value="2022-02-11T11:57:41" table:style-name="ce10">
            <text:p>11/02/2022</text:p>
          </table:table-cell>
          <table:table-cell office:value-type="float" office:value="82045" table:style-name="ce7">
            <text:p><text:s/>82.045,00<text:s/></text:p>
          </table:table-cell>
          <table:table-cell office:value-type="string" table:style-name="ce11">
            <text:p>EDILRESTAURI I.G.F.</text:p>
          </table:table-cell>
          <table:table-cell office:value-type="string" table:style-name="ce8">
            <text:p>046232007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3" table:style-name="ce8">
            <text:p>116313</text:p>
          </table:table-cell>
          <table:table-cell office:value-type="date" office:date-value="2022-02-11T15:29:11" table:style-name="ce10">
            <text:p>11/02/2022</text:p>
          </table:table-cell>
          <table:table-cell office:value-type="float" office:value="3527.2400000000002" table:style-name="ce7">
            <text:p><text:s/>3.527,24<text:s/></text:p>
          </table:table-cell>
          <table:table-cell office:value-type="string" table:style-name="ce11">
            <text:p>DONATANGELO &amp; C. SNC</text:p>
          </table:table-cell>
          <table:table-cell office:value-type="string" table:style-name="ce8">
            <text:p>0026455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5" table:style-name="ce8">
            <text:p>116315</text:p>
          </table:table-cell>
          <table:table-cell office:value-type="date" office:date-value="2022-02-11T15:59:35" table:style-name="ce10">
            <text:p>11/02/2022</text:p>
          </table:table-cell>
          <table:table-cell office:value-type="float" office:value="23861.27" table:style-name="ce7">
            <text:p><text:s/>23.861,27<text:s/></text:p>
          </table:table-cell>
          <table:table-cell office:value-type="string" table:style-name="ce11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6" table:style-name="ce8">
            <text:p>116316</text:p>
          </table:table-cell>
          <table:table-cell office:value-type="date" office:date-value="2022-02-11T16:02:37" table:style-name="ce10">
            <text:p>11/02/2022</text:p>
          </table:table-cell>
          <table:table-cell office:value-type="float" office:value="5152" table:style-name="ce7">
            <text:p><text:s/>5.152,00<text:s/></text:p>
          </table:table-cell>
          <table:table-cell office:value-type="string" table:style-name="ce11">
            <text:p>PRETELLI MARCO</text:p>
          </table:table-cell>
          <table:table-cell office:value-type="string" table:style-name="ce8">
            <text:p>PRTMRC63C17L500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5" table:style-name="ce8">
            <text:p>1000048105</text:p>
          </table:table-cell>
          <table:table-cell office:value-type="date" office:date-value="2022-02-12T09:52:57" table:style-name="ce10">
            <text:p>12/02/2022</text:p>
          </table:table-cell>
          <table:table-cell office:value-type="float" office:value="865729.21000000008" table:style-name="ce7">
            <text:p><text:s/>865.729,21<text:s/></text:p>
          </table:table-cell>
          <table:table-cell office:value-type="string" table:style-name="ce11">
            <text:p>ATHANOR CONSORZIO STABILE S.C.A.R.L.</text:p>
          </table:table-cell>
          <table:table-cell office:value-type="string" table:style-name="ce8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6" table:style-name="ce8">
            <text:p>1000048106</text:p>
          </table:table-cell>
          <table:table-cell office:value-type="date" office:date-value="2022-02-12T09:53:48" table:style-name="ce10">
            <text:p>12/02/2022</text:p>
          </table:table-cell>
          <table:table-cell office:value-type="float" office:value="269211.33" table:style-name="ce7">
            <text:p><text:s/>269.211,33<text:s/></text:p>
          </table:table-cell>
          <table:table-cell office:value-type="string" table:style-name="ce11">
            <text:p>OPERAZIONE SRL</text:p>
          </table:table-cell>
          <table:table-cell office:value-type="string" table:style-name="ce8">
            <text:p>0634389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7" table:style-name="ce8">
            <text:p>1000048107</text:p>
          </table:table-cell>
          <table:table-cell office:value-type="date" office:date-value="2022-02-12T09:55:02" table:style-name="ce10">
            <text:p>12/02/2022</text:p>
          </table:table-cell>
          <table:table-cell office:value-type="float" office:value="280796.82" table:style-name="ce7">
            <text:p><text:s/>280.796,82<text:s/></text:p>
          </table:table-cell>
          <table:table-cell office:value-type="string" table:style-name="ce11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8" table:style-name="ce8">
            <text:p>1000048108</text:p>
          </table:table-cell>
          <table:table-cell office:value-type="date" office:date-value="2022-02-12T11:13:42" table:style-name="ce10">
            <text:p>12/02/2022</text:p>
          </table:table-cell>
          <table:table-cell office:value-type="float" office:value="736493.49999999988" table:style-name="ce7">
            <text:p><text:s/>736.493,50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7" table:style-name="ce8">
            <text:p>1600027947</text:p>
          </table:table-cell>
          <table:table-cell office:value-type="date" office:date-value="2022-02-14T11:40:14" table:style-name="ce10">
            <text:p>14/02/2022</text:p>
          </table:table-cell>
          <table:table-cell office:value-type="float" office:value="1684" table:style-name="ce7">
            <text:p><text:s/>1.684,00<text:s/></text:p>
          </table:table-cell>
          <table:table-cell office:value-type="string" table:style-name="ce11">
            <text:p>AON SPA</text:p>
          </table:table-cell>
          <table:table-cell office:value-type="string" table:style-name="ce8">
            <text:p>10203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7" table:style-name="ce8">
            <text:p>116317</text:p>
          </table:table-cell>
          <table:table-cell office:value-type="date" office:date-value="2022-02-14T11:54:29" table:style-name="ce10">
            <text:p>14/02/2022</text:p>
          </table:table-cell>
          <table:table-cell office:value-type="float" office:value="5742.369999999999" table:style-name="ce7">
            <text:p><text:s/>5.742,37<text:s/></text:p>
          </table:table-cell>
          <table:table-cell office:value-type="string" table:style-name="ce11">
            <text:p>SPADONI SANTINELLI MATTEO</text:p>
          </table:table-cell>
          <table:table-cell office:value-type="string" table:style-name="ce8">
            <text:p>SPDMTT85A05I608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8" table:style-name="ce8">
            <text:p>1600027948</text:p>
          </table:table-cell>
          <table:table-cell office:value-type="date" office:date-value="2022-02-16T10:00:46" table:style-name="ce10">
            <text:p>16/02/2022</text:p>
          </table:table-cell>
          <table:table-cell office:value-type="float" office:value="137.43" table:style-name="ce7">
            <text:p><text:s/>137,43<text:s/></text:p>
          </table:table-cell>
          <table:table-cell office:value-type="string" table:style-name="ce11">
            <text:p>PAGLIARULO &amp; C. SNC</text:p>
          </table:table-cell>
          <table:table-cell office:value-type="string" table:style-name="ce8">
            <text:p>025223607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19" table:style-name="ce8">
            <text:p>116319</text:p>
          </table:table-cell>
          <table:table-cell office:value-type="date" office:date-value="2022-02-17T11:29:14" table:style-name="ce10">
            <text:p>17/02/2022</text:p>
          </table:table-cell>
          <table:table-cell office:value-type="float" office:value="254.85000000000002" table:style-name="ce7">
            <text:p><text:s/>254,85<text:s/></text:p>
          </table:table-cell>
          <table:table-cell office:value-type="string" table:style-name="ce11">
            <text:p>B&amp;B SRL - EX B &amp; B DI BERGO M&amp;C SNC</text:p>
          </table:table-cell>
          <table:table-cell office:value-type="string" table:style-name="ce8">
            <text:p>0151758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49" table:style-name="ce5">
            <text:p>1600027949</text:p>
          </table:table-cell>
          <table:table-cell office:value-type="date" office:date-value="2022-02-17T13:55:15" table:style-name="ce6">
            <text:p>17/02/2022</text:p>
          </table:table-cell>
          <table:table-cell office:value-type="float" office:value="734.19999999999993" table:style-name="ce7">
            <text:p><text:s/>734,2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0" table:style-name="ce8">
            <text:p>1600027950</text:p>
          </table:table-cell>
          <table:table-cell office:value-type="date" office:date-value="2022-02-17T13:57:12" table:style-name="ce10">
            <text:p>17/02/2022</text:p>
          </table:table-cell>
          <table:table-cell office:value-type="float" office:value="9264.33" table:style-name="ce7">
            <text:p><text:s/>9.264,3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1" table:style-name="ce8">
            <text:p>1600027951</text:p>
          </table:table-cell>
          <table:table-cell office:value-type="date" office:date-value="2022-02-17T13:57:59" table:style-name="ce10">
            <text:p>17/02/2022</text:p>
          </table:table-cell>
          <table:table-cell office:value-type="float" office:value="565.17000000000007" table:style-name="ce7">
            <text:p><text:s/>565,17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0" table:style-name="ce5">
            <text:p>6550000400</text:p>
          </table:table-cell>
          <table:table-cell office:value-type="date" office:date-value="2022-02-17T14:00:50" table:style-name="ce6">
            <text:p>17/02/2022</text:p>
          </table:table-cell>
          <table:table-cell office:value-type="float" office:value="16135.21" table:style-name="ce7">
            <text:p><text:s/>16.135,2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2" table:style-name="ce8">
            <text:p>1600027952</text:p>
          </table:table-cell>
          <table:table-cell office:value-type="date" office:date-value="2022-02-17T14:08:20" table:style-name="ce10">
            <text:p>17/02/2022</text:p>
          </table:table-cell>
          <table:table-cell office:value-type="float" office:value="613.48" table:style-name="ce7">
            <text:p><text:s/>613,48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3" table:style-name="ce8">
            <text:p>1600027953</text:p>
          </table:table-cell>
          <table:table-cell office:value-type="date" office:date-value="2022-02-17T14:12:07" table:style-name="ce10">
            <text:p>17/02/2022</text:p>
          </table:table-cell>
          <table:table-cell office:value-type="float" office:value="1125.74" table:style-name="ce7">
            <text:p><text:s/>1.125,74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4" table:style-name="ce8">
            <text:p>1600027954</text:p>
          </table:table-cell>
          <table:table-cell office:value-type="date" office:date-value="2022-02-17T14:13:11" table:style-name="ce10">
            <text:p>17/02/2022</text:p>
          </table:table-cell>
          <table:table-cell office:value-type="float" office:value="4941" table:style-name="ce7">
            <text:p><text:s/>4.941,00<text:s/></text:p>
          </table:table-cell>
          <table:table-cell office:value-type="string" table:style-name="ce11">
            <text:p>ALADINO SOCIETA' COOPERATIVA SOCIALE</text:p>
          </table:table-cell>
          <table:table-cell office:value-type="string" table:style-name="ce8">
            <text:p>029353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5" table:style-name="ce8">
            <text:p>1600027955</text:p>
          </table:table-cell>
          <table:table-cell office:value-type="date" office:date-value="2022-02-17T14:13:47" table:style-name="ce10">
            <text:p>17/02/2022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6" table:style-name="ce8">
            <text:p>1600027956</text:p>
          </table:table-cell>
          <table:table-cell office:value-type="date" office:date-value="2022-02-17T14:14:27" table:style-name="ce10">
            <text:p>17/02/2022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6" table:style-name="ce8">
            <text:p>1600027956</text:p>
          </table:table-cell>
          <table:table-cell office:value-type="date" office:date-value="2022-02-17T14:14:27" table:style-name="ce10">
            <text:p>17/02/2022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7" table:style-name="ce8">
            <text:p>1600027957</text:p>
          </table:table-cell>
          <table:table-cell office:value-type="date" office:date-value="2022-02-17T14:14:58" table:style-name="ce10">
            <text:p>17/02/2022</text:p>
          </table:table-cell>
          <table:table-cell office:value-type="float" office:value="6.5" table:style-name="ce7">
            <text:p><text:s/>6,50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8" table:style-name="ce8">
            <text:p>1600027958</text:p>
          </table:table-cell>
          <table:table-cell office:value-type="date" office:date-value="2022-02-17T14:15:46" table:style-name="ce10">
            <text:p>17/02/2022</text:p>
          </table:table-cell>
          <table:table-cell office:value-type="float" office:value="14.900000000000002" table:style-name="ce7">
            <text:p><text:s/>14,90<text:s/></text:p>
          </table:table-cell>
          <table:table-cell office:value-type="string" table:style-name="ce11">
            <text:p>APPENNIN AUTO DI SOLASTRI PARIS E FRANCO</text:p>
          </table:table-cell>
          <table:table-cell office:value-type="string" table:style-name="ce8">
            <text:p>010550303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59" table:style-name="ce8">
            <text:p>1600027959</text:p>
          </table:table-cell>
          <table:table-cell office:value-type="date" office:date-value="2022-02-17T14:21:38" table:style-name="ce10">
            <text:p>17/02/2022</text:p>
          </table:table-cell>
          <table:table-cell office:value-type="float" office:value="1687.6999999999996" table:style-name="ce7">
            <text:p><text:s/>1.687,70<text:s/></text:p>
          </table:table-cell>
          <table:table-cell office:value-type="string" table:style-name="ce11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0" table:style-name="ce8">
            <text:p>1600027960</text:p>
          </table:table-cell>
          <table:table-cell office:value-type="date" office:date-value="2022-02-17T14:29:47" table:style-name="ce10">
            <text:p>17/02/2022</text:p>
          </table:table-cell>
          <table:table-cell office:value-type="float" office:value="855.87000000000012" table:style-name="ce7">
            <text:p><text:s/>855,87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1" table:style-name="ce8">
            <text:p>1600027961</text:p>
          </table:table-cell>
          <table:table-cell office:value-type="date" office:date-value="2022-02-17T14:38:08" table:style-name="ce10">
            <text:p>17/02/2022</text:p>
          </table:table-cell>
          <table:table-cell office:value-type="float" office:value="344.04" table:style-name="ce7">
            <text:p><text:s/>344,04<text:s/></text:p>
          </table:table-cell>
          <table:table-cell office:value-type="string" table:style-name="ce11">
            <text:p>BIACRE' LABORATORI COSMETICI SRL</text:p>
          </table:table-cell>
          <table:table-cell office:value-type="string" table:style-name="ce8">
            <text:p>0522327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2" table:style-name="ce8">
            <text:p>1600027962</text:p>
          </table:table-cell>
          <table:table-cell office:value-type="date" office:date-value="2022-02-17T14:43:50" table:style-name="ce10">
            <text:p>17/02/2022</text:p>
          </table:table-cell>
          <table:table-cell office:value-type="float" office:value="17.600000000000001" table:style-name="ce7">
            <text:p><text:s/>17,60<text:s/></text:p>
          </table:table-cell>
          <table:table-cell office:value-type="string" table:style-name="ce11">
            <text:p>CARROZZERIA ANTONIONI DIEGO</text:p>
          </table:table-cell>
          <table:table-cell office:value-type="string" table:style-name="ce8">
            <text:p>NTNDGI82M07C107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3" table:style-name="ce8">
            <text:p>1600027963</text:p>
          </table:table-cell>
          <table:table-cell office:value-type="date" office:date-value="2022-02-17T14:48:19" table:style-name="ce10">
            <text:p>17/02/2022</text:p>
          </table:table-cell>
          <table:table-cell office:value-type="float" office:value="9533.1699999999983" table:style-name="ce7">
            <text:p><text:s/>9.533,17<text:s/></text:p>
          </table:table-cell>
          <table:table-cell office:value-type="string" table:style-name="ce11">
            <text:p>CATTAI FRANCESCO</text:p>
          </table:table-cell>
          <table:table-cell office:value-type="string" table:style-name="ce8">
            <text:p>CTTFNC81P18L407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4" table:style-name="ce8">
            <text:p>1600027964</text:p>
          </table:table-cell>
          <table:table-cell office:value-type="date" office:date-value="2022-02-17T14:50:19" table:style-name="ce10">
            <text:p>17/02/2022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5" table:style-name="ce8">
            <text:p>1600027965</text:p>
          </table:table-cell>
          <table:table-cell office:value-type="date" office:date-value="2022-02-17T14:51:00" table:style-name="ce10">
            <text:p>17/02/2022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11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6" table:style-name="ce8">
            <text:p>1600027966</text:p>
          </table:table-cell>
          <table:table-cell office:value-type="date" office:date-value="2022-02-17T14:51:31" table:style-name="ce10">
            <text:p>17/02/2022</text:p>
          </table:table-cell>
          <table:table-cell office:value-type="float" office:value="126.68" table:style-name="ce7">
            <text:p><text:s/>126,68<text:s/></text:p>
          </table:table-cell>
          <table:table-cell office:value-type="string" table:style-name="ce11">
            <text:p>CONDOMINIO C.SO PADRE LORENZO</text:p>
          </table:table-cell>
          <table:table-cell office:value-type="string" table:style-name="ce8">
            <text:p>910521700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7" table:style-name="ce8">
            <text:p>1600027967</text:p>
          </table:table-cell>
          <table:table-cell office:value-type="date" office:date-value="2022-02-17T14:52:10" table:style-name="ce10">
            <text:p>17/02/2022</text:p>
          </table:table-cell>
          <table:table-cell office:value-type="float" office:value="9958.56" table:style-name="ce7">
            <text:p><text:s/>9.958,56<text:s/></text:p>
          </table:table-cell>
          <table:table-cell office:value-type="string" table:style-name="ce11">
            <text:p>CONDOMINIO DUCA D'AOSTA</text:p>
          </table:table-cell>
          <table:table-cell office:value-type="string" table:style-name="ce8">
            <text:p>930053602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8" table:style-name="ce8">
            <text:p>1600027968</text:p>
          </table:table-cell>
          <table:table-cell office:value-type="date" office:date-value="2022-02-17T14:52:42" table:style-name="ce10">
            <text:p>17/02/2022</text:p>
          </table:table-cell>
          <table:table-cell office:value-type="float" office:value="214.69" table:style-name="ce7">
            <text:p><text:s/>214,69<text:s/></text:p>
          </table:table-cell>
          <table:table-cell office:value-type="string" table:style-name="ce11">
            <text:p>CONDOMINIO I VIGNETI DEL GARDA LOTTO 3</text:p>
          </table:table-cell>
          <table:table-cell office:value-type="string" table:style-name="ce8">
            <text:p>9000889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69" table:style-name="ce8">
            <text:p>1600027969</text:p>
          </table:table-cell>
          <table:table-cell office:value-type="date" office:date-value="2022-02-17T15:05:39" table:style-name="ce10">
            <text:p>17/02/2022</text:p>
          </table:table-cell>
          <table:table-cell office:value-type="float" office:value="513.25" table:style-name="ce7">
            <text:p><text:s/>513,25<text:s/></text:p>
          </table:table-cell>
          <table:table-cell office:value-type="string" table:style-name="ce11">
            <text:p>CONDOMINIO QUERCIA</text:p>
          </table:table-cell>
          <table:table-cell office:value-type="string" table:style-name="ce8">
            <text:p>800208902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0" table:style-name="ce8">
            <text:p>1600027970</text:p>
          </table:table-cell>
          <table:table-cell office:value-type="date" office:date-value="2022-02-17T15:06:33" table:style-name="ce10">
            <text:p>17/02/2022</text:p>
          </table:table-cell>
          <table:table-cell office:value-type="float" office:value="254.42" table:style-name="ce7">
            <text:p><text:s/>254,42<text:s/></text:p>
          </table:table-cell>
          <table:table-cell office:value-type="string" table:style-name="ce11">
            <text:p>CONDOMINIO QUERCIA 2</text:p>
          </table:table-cell>
          <table:table-cell office:value-type="string" table:style-name="ce8">
            <text:p>921820602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1" table:style-name="ce8">
            <text:p>1600027971</text:p>
          </table:table-cell>
          <table:table-cell office:value-type="date" office:date-value="2022-02-17T15:07:06" table:style-name="ce10">
            <text:p>17/02/2022</text:p>
          </table:table-cell>
          <table:table-cell office:value-type="float" office:value="8850.24" table:style-name="ce7">
            <text:p><text:s/>8.850,24<text:s/></text:p>
          </table:table-cell>
          <table:table-cell office:value-type="string" table:style-name="ce11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2" table:style-name="ce8">
            <text:p>1600027972</text:p>
          </table:table-cell>
          <table:table-cell office:value-type="date" office:date-value="2022-02-17T15:07:48" table:style-name="ce10">
            <text:p>17/02/2022</text:p>
          </table:table-cell>
          <table:table-cell office:value-type="float" office:value="167.78" table:style-name="ce7">
            <text:p><text:s/>167,78<text:s/></text:p>
          </table:table-cell>
          <table:table-cell office:value-type="string" table:style-name="ce11">
            <text:p>CONDOMINIO VIA GORIZIA 91</text:p>
          </table:table-cell>
          <table:table-cell office:value-type="string" table:style-name="ce8">
            <text:p>9651255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3" table:style-name="ce8">
            <text:p>1600027973</text:p>
          </table:table-cell>
          <table:table-cell office:value-type="date" office:date-value="2022-02-17T15:08:29" table:style-name="ce10">
            <text:p>17/02/2022</text:p>
          </table:table-cell>
          <table:table-cell office:value-type="float" office:value="432.73" table:style-name="ce7">
            <text:p><text:s/>432,73<text:s/></text:p>
          </table:table-cell>
          <table:table-cell office:value-type="string" table:style-name="ce11">
            <text:p>CONDOMINIO VIA GORIZIA 91</text:p>
          </table:table-cell>
          <table:table-cell office:value-type="string" table:style-name="ce8">
            <text:p>9651255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4" table:style-name="ce8">
            <text:p>1600027974</text:p>
          </table:table-cell>
          <table:table-cell office:value-type="date" office:date-value="2022-02-17T15:09:02" table:style-name="ce10">
            <text:p>17/02/2022</text:p>
          </table:table-cell>
          <table:table-cell office:value-type="float" office:value="1014.55" table:style-name="ce7">
            <text:p><text:s/>1.014,55<text:s/></text:p>
          </table:table-cell>
          <table:table-cell office:value-type="string" table:style-name="ce11">
            <text:p>CONDOMINIO VIA ROMA 12 SETTIMO TORINESE</text:p>
          </table:table-cell>
          <table:table-cell office:value-type="string" table:style-name="ce8">
            <text:p>9652239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5" table:style-name="ce8">
            <text:p>1600027975</text:p>
          </table:table-cell>
          <table:table-cell office:value-type="date" office:date-value="2022-02-17T15:09:39" table:style-name="ce10">
            <text:p>17/02/2022</text:p>
          </table:table-cell>
          <table:table-cell office:value-type="float" office:value="22.71" table:style-name="ce7">
            <text:p><text:s/>22,71<text:s/></text:p>
          </table:table-cell>
          <table:table-cell office:value-type="string" table:style-name="ce11">
            <text:p>CONDOMINIO VIGNETI DEL GARDA LOTTO 2</text:p>
          </table:table-cell>
          <table:table-cell office:value-type="string" table:style-name="ce8">
            <text:p>9000851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6" table:style-name="ce8">
            <text:p>1600027976</text:p>
          </table:table-cell>
          <table:table-cell office:value-type="date" office:date-value="2022-02-17T15:10:19" table:style-name="ce10">
            <text:p>17/02/2022</text:p>
          </table:table-cell>
          <table:table-cell office:value-type="float" office:value="2594.33" table:style-name="ce7">
            <text:p><text:s/>2.594,33<text:s/></text:p>
          </table:table-cell>
          <table:table-cell office:value-type="string" table:style-name="ce11">
            <text:p>CORPO GUARDIE GIURATE SPA</text:p>
          </table:table-cell>
          <table:table-cell office:value-type="string" table:style-name="ce8">
            <text:p>013608500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7" table:style-name="ce8">
            <text:p>1600027977</text:p>
          </table:table-cell>
          <table:table-cell office:value-type="date" office:date-value="2022-02-17T15:10:59" table:style-name="ce10">
            <text:p>17/02/2022</text:p>
          </table:table-cell>
          <table:table-cell office:value-type="float" office:value="473.97" table:style-name="ce7">
            <text:p><text:s/>473,97<text:s/></text:p>
          </table:table-cell>
          <table:table-cell office:value-type="string" table:style-name="ce11">
            <text:p>DALCA ANTINFORTUNISTICA S.N.C. DI DAL SAVIO P.&amp;C.</text:p>
          </table:table-cell>
          <table:table-cell office:value-type="string" table:style-name="ce8">
            <text:p>0199386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8" table:style-name="ce8">
            <text:p>1600027978</text:p>
          </table:table-cell>
          <table:table-cell office:value-type="date" office:date-value="2022-02-17T15:11:56" table:style-name="ce10">
            <text:p>17/02/2022</text:p>
          </table:table-cell>
          <table:table-cell office:value-type="float" office:value="4111.63" table:style-name="ce7">
            <text:p><text:s/>4.111,63<text:s/></text:p>
          </table:table-cell>
          <table:table-cell office:value-type="string" table:style-name="ce11">
            <text:p>DAMIANO TINELLI SRL</text:p>
          </table:table-cell>
          <table:table-cell office:value-type="string" table:style-name="ce8">
            <text:p>079644207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79" table:style-name="ce8">
            <text:p>1600027979</text:p>
          </table:table-cell>
          <table:table-cell office:value-type="date" office:date-value="2022-02-17T15:12:28" table:style-name="ce10">
            <text:p>17/02/2022</text:p>
          </table:table-cell>
          <table:table-cell office:value-type="float" office:value="99.08" table:style-name="ce7">
            <text:p><text:s/>99,08<text:s/></text:p>
          </table:table-cell>
          <table:table-cell office:value-type="string" table:style-name="ce11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0" table:style-name="ce8">
            <text:p>1600027980</text:p>
          </table:table-cell>
          <table:table-cell office:value-type="date" office:date-value="2022-02-17T15:13:12" table:style-name="ce10">
            <text:p>17/02/2022</text:p>
          </table:table-cell>
          <table:table-cell office:value-type="float" office:value="3576.66" table:style-name="ce7">
            <text:p><text:s/>3.576,66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2" table:style-name="ce8">
            <text:p>1600027982</text:p>
          </table:table-cell>
          <table:table-cell office:value-type="date" office:date-value="2022-02-17T15:35:14" table:style-name="ce10">
            <text:p>17/02/2022</text:p>
          </table:table-cell>
          <table:table-cell office:value-type="float" office:value="36944.549999999996" table:style-name="ce7">
            <text:p><text:s/>36.944,5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3" table:style-name="ce8">
            <text:p>1600027983</text:p>
          </table:table-cell>
          <table:table-cell office:value-type="date" office:date-value="2022-02-17T15:38:28" table:style-name="ce10">
            <text:p>17/02/2022</text:p>
          </table:table-cell>
          <table:table-cell office:value-type="float" office:value="6518.63" table:style-name="ce7">
            <text:p><text:s/>6.518,6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4" table:style-name="ce8">
            <text:p>1600027984</text:p>
          </table:table-cell>
          <table:table-cell office:value-type="date" office:date-value="2022-02-17T15:39:41" table:style-name="ce10">
            <text:p>17/02/2022</text:p>
          </table:table-cell>
          <table:table-cell office:value-type="float" office:value="6.77" table:style-name="ce7">
            <text:p><text:s/>6,77<text:s/></text:p>
          </table:table-cell>
          <table:table-cell office:value-type="string" table:style-name="ce11">
            <text:p>F.LLI PATTAROZZI DI PATTAROZZI GIUSEPPE &amp; C. SNC</text:p>
          </table:table-cell>
          <table:table-cell office:value-type="string" table:style-name="ce8">
            <text:p>0025985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5" table:style-name="ce8">
            <text:p>1600027985</text:p>
          </table:table-cell>
          <table:table-cell office:value-type="date" office:date-value="2022-02-17T15:42:44" table:style-name="ce10">
            <text:p>17/02/2022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FAS ESTINTORI SRL</text:p>
          </table:table-cell>
          <table:table-cell office:value-type="string" table:style-name="ce8">
            <text:p>1377624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74" table:style-name="ce8">
            <text:p>7250005574</text:p>
          </table:table-cell>
          <table:table-cell office:value-type="date" office:date-value="2022-02-17T15:43:19" table:style-name="ce10">
            <text:p>17/02/2022</text:p>
          </table:table-cell>
          <table:table-cell office:value-type="float" office:value="6526988.5099999998" table:style-name="ce7">
            <text:p><text:s/>6.526.988,51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6" table:style-name="ce8">
            <text:p>1600027986</text:p>
          </table:table-cell>
          <table:table-cell office:value-type="date" office:date-value="2022-02-17T15:48:01" table:style-name="ce10">
            <text:p>17/02/2022</text:p>
          </table:table-cell>
          <table:table-cell office:value-type="float" office:value="121.02000000000001" table:style-name="ce7">
            <text:p><text:s/>121,02<text:s/></text:p>
          </table:table-cell>
          <table:table-cell office:value-type="string" table:style-name="ce11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7" table:style-name="ce8">
            <text:p>1600027987</text:p>
          </table:table-cell>
          <table:table-cell office:value-type="date" office:date-value="2022-02-17T15:49:56" table:style-name="ce10">
            <text:p>17/02/2022</text:p>
          </table:table-cell>
          <table:table-cell office:value-type="float" office:value="211.54999999999998" table:style-name="ce7">
            <text:p><text:s/>211,55<text:s/></text:p>
          </table:table-cell>
          <table:table-cell office:value-type="string" table:style-name="ce11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8" table:style-name="ce8">
            <text:p>1600027988</text:p>
          </table:table-cell>
          <table:table-cell office:value-type="date" office:date-value="2022-02-17T15:51:19" table:style-name="ce10">
            <text:p>17/02/2022</text:p>
          </table:table-cell>
          <table:table-cell office:value-type="float" office:value="449.78000000000003" table:style-name="ce7">
            <text:p><text:s/>449,78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89" table:style-name="ce8">
            <text:p>1600027989</text:p>
          </table:table-cell>
          <table:table-cell office:value-type="date" office:date-value="2022-02-17T15:51:57" table:style-name="ce10">
            <text:p>17/02/2022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11">
            <text:p>FISIOTER PROTECTION SRL</text:p>
          </table:table-cell>
          <table:table-cell office:value-type="string" table:style-name="ce8">
            <text:p>022973106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0" table:style-name="ce8">
            <text:p>1600027990</text:p>
          </table:table-cell>
          <table:table-cell office:value-type="date" office:date-value="2022-02-17T16:10:02" table:style-name="ce10">
            <text:p>17/02/2022</text:p>
          </table:table-cell>
          <table:table-cell office:value-type="float" office:value="884.38" table:style-name="ce7">
            <text:p><text:s/>884,3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1" table:style-name="ce8">
            <text:p>1600027991</text:p>
          </table:table-cell>
          <table:table-cell office:value-type="date" office:date-value="2022-02-17T16:11:38" table:style-name="ce10">
            <text:p>17/02/2022</text:p>
          </table:table-cell>
          <table:table-cell office:value-type="float" office:value="1293.2" table:style-name="ce7">
            <text:p><text:s/>1.293,20<text:s/></text:p>
          </table:table-cell>
          <table:table-cell office:value-type="string" table:style-name="ce11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2" table:style-name="ce8">
            <text:p>1600027992</text:p>
          </table:table-cell>
          <table:table-cell office:value-type="date" office:date-value="2022-02-17T16:13:55" table:style-name="ce10">
            <text:p>17/02/2022</text:p>
          </table:table-cell>
          <table:table-cell office:value-type="float" office:value="9999.0800000000017" table:style-name="ce7">
            <text:p><text:s/>9.999,08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3" table:style-name="ce8">
            <text:p>1600027993</text:p>
          </table:table-cell>
          <table:table-cell office:value-type="date" office:date-value="2022-02-17T16:15:23" table:style-name="ce10">
            <text:p>17/02/2022</text:p>
          </table:table-cell>
          <table:table-cell office:value-type="float" office:value="16155.07" table:style-name="ce7">
            <text:p><text:s/>16.155,07<text:s/></text:p>
          </table:table-cell>
          <table:table-cell office:value-type="string" table:style-name="ce11">
            <text:p>I.G.&amp;P. INGEGNERI GUADAGNUOLO &amp; OARTNERS SRL</text:p>
          </table:table-cell>
          <table:table-cell office:value-type="string" table:style-name="ce8">
            <text:p>009898807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4" table:style-name="ce8">
            <text:p>1600027994</text:p>
          </table:table-cell>
          <table:table-cell office:value-type="date" office:date-value="2022-02-17T16:16:56" table:style-name="ce10">
            <text:p>17/02/2022</text:p>
          </table:table-cell>
          <table:table-cell office:value-type="float" office:value="2748.5400000000004" table:style-name="ce7">
            <text:p><text:s/>2.748,54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5" table:style-name="ce8">
            <text:p>1600027995</text:p>
          </table:table-cell>
          <table:table-cell office:value-type="date" office:date-value="2022-02-17T16:19:02" table:style-name="ce10">
            <text:p>17/02/2022</text:p>
          </table:table-cell>
          <table:table-cell office:value-type="float" office:value="14579" table:style-name="ce7">
            <text:p><text:s/>14.579,00<text:s/></text:p>
          </table:table-cell>
          <table:table-cell office:value-type="string" table:style-name="ce11">
            <text:p>IN SITU SRL</text:p>
          </table:table-cell>
          <table:table-cell office:value-type="string" table:style-name="ce8">
            <text:p>0113342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6" table:style-name="ce8">
            <text:p>1600027996</text:p>
          </table:table-cell>
          <table:table-cell office:value-type="date" office:date-value="2022-02-17T16:19:47" table:style-name="ce10">
            <text:p>17/02/2022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7" table:style-name="ce8">
            <text:p>1600027997</text:p>
          </table:table-cell>
          <table:table-cell office:value-type="date" office:date-value="2022-02-17T16:22:29" table:style-name="ce10">
            <text:p>17/02/2022</text:p>
          </table:table-cell>
          <table:table-cell office:value-type="float" office:value="1404.0799999999997" table:style-name="ce7">
            <text:p><text:s/>1.404,08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8" table:style-name="ce8">
            <text:p>1600027998</text:p>
          </table:table-cell>
          <table:table-cell office:value-type="date" office:date-value="2022-02-17T16:27:00" table:style-name="ce10">
            <text:p>17/02/2022</text:p>
          </table:table-cell>
          <table:table-cell office:value-type="float" office:value="196.01" table:style-name="ce7">
            <text:p><text:s/>196,01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7999" table:style-name="ce8">
            <text:p>1600027999</text:p>
          </table:table-cell>
          <table:table-cell office:value-type="date" office:date-value="2022-02-17T16:30:05" table:style-name="ce10">
            <text:p>17/02/2022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ITALMEDIA SRL</text:p>
          </table:table-cell>
          <table:table-cell office:value-type="string" table:style-name="ce8">
            <text:p>009904607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0" table:style-name="ce8">
            <text:p>1600028000</text:p>
          </table:table-cell>
          <table:table-cell office:value-type="date" office:date-value="2022-02-17T16:31:22" table:style-name="ce10">
            <text:p>17/02/2022</text:p>
          </table:table-cell>
          <table:table-cell office:value-type="float" office:value="2270.5100000000002" table:style-name="ce7">
            <text:p><text:s/>2.270,51<text:s/></text:p>
          </table:table-cell>
          <table:table-cell office:value-type="string" table:style-name="ce11">
            <text:p>KIRICOVA KIROVA TATIANA</text:p>
          </table:table-cell>
          <table:table-cell office:value-type="string" table:style-name="ce8">
            <text:p>KRLTTN42P69Z104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1" table:style-name="ce8">
            <text:p>1600028001</text:p>
          </table:table-cell>
          <table:table-cell office:value-type="date" office:date-value="2022-02-17T16:33:14" table:style-name="ce10">
            <text:p>17/02/2022</text:p>
          </table:table-cell>
          <table:table-cell office:value-type="float" office:value="376" table:style-name="ce7">
            <text:p><text:s/>376,00<text:s/></text:p>
          </table:table-cell>
          <table:table-cell office:value-type="string" table:style-name="ce11">
            <text:p>KIT UFFICIO SNC</text:p>
          </table:table-cell>
          <table:table-cell office:value-type="string" table:style-name="ce8">
            <text:p>0252978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2" table:style-name="ce8">
            <text:p>1600028002</text:p>
          </table:table-cell>
          <table:table-cell office:value-type="date" office:date-value="2022-02-17T16:35:25" table:style-name="ce10">
            <text:p>17/02/2022</text:p>
          </table:table-cell>
          <table:table-cell office:value-type="float" office:value="1612.6200000000001" table:style-name="ce7">
            <text:p><text:s/>1.612,6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3" table:style-name="ce8">
            <text:p>1600028003</text:p>
          </table:table-cell>
          <table:table-cell office:value-type="date" office:date-value="2022-02-17T16:37:54" table:style-name="ce10">
            <text:p>17/02/2022</text:p>
          </table:table-cell>
          <table:table-cell office:value-type="float" office:value="1091.57" table:style-name="ce7">
            <text:p><text:s/>1.091,5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4" table:style-name="ce8">
            <text:p>1600028004</text:p>
          </table:table-cell>
          <table:table-cell office:value-type="date" office:date-value="2022-02-17T16:39:01" table:style-name="ce10">
            <text:p>17/02/2022</text:p>
          </table:table-cell>
          <table:table-cell office:value-type="float" office:value="281.38" table:style-name="ce7">
            <text:p><text:s/>281,38<text:s/></text:p>
          </table:table-cell>
          <table:table-cell office:value-type="string" table:style-name="ce11">
            <text:p>LANZA GIAMMARIA</text:p>
          </table:table-cell>
          <table:table-cell office:value-type="string" table:style-name="ce8">
            <text:p>0545851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5" table:style-name="ce8">
            <text:p>1600028005</text:p>
          </table:table-cell>
          <table:table-cell office:value-type="date" office:date-value="2022-02-17T16:40:13" table:style-name="ce10">
            <text:p>17/02/2022</text:p>
          </table:table-cell>
          <table:table-cell office:value-type="float" office:value="317.39999999999998" table:style-name="ce7">
            <text:p><text:s/>317,40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6" table:style-name="ce8">
            <text:p>1600028006</text:p>
          </table:table-cell>
          <table:table-cell office:value-type="date" office:date-value="2022-02-17T16:43:59" table:style-name="ce10">
            <text:p>17/02/2022</text:p>
          </table:table-cell>
          <table:table-cell office:value-type="float" office:value="22743.719999999994" table:style-name="ce7">
            <text:p><text:s/>22.743,72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7" table:style-name="ce8">
            <text:p>1600028007</text:p>
          </table:table-cell>
          <table:table-cell office:value-type="date" office:date-value="2022-02-17T16:45:14" table:style-name="ce10">
            <text:p>17/02/2022</text:p>
          </table:table-cell>
          <table:table-cell office:value-type="float" office:value="496.54" table:style-name="ce7">
            <text:p><text:s/>496,5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8" table:style-name="ce8">
            <text:p>1600028008</text:p>
          </table:table-cell>
          <table:table-cell office:value-type="date" office:date-value="2022-02-17T16:45:48" table:style-name="ce10">
            <text:p>17/02/2022</text:p>
          </table:table-cell>
          <table:table-cell office:value-type="float" office:value="52.81" table:style-name="ce7">
            <text:p><text:s/>52,81<text:s/></text:p>
          </table:table-cell>
          <table:table-cell office:value-type="string" table:style-name="ce11">
            <text:p>MOTORSPRINT DI DAPPOTO D. E TRIUNSO V. SNCI</text:p>
          </table:table-cell>
          <table:table-cell office:value-type="string" table:style-name="ce8">
            <text:p>0211015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09" table:style-name="ce8">
            <text:p>1600028009</text:p>
          </table:table-cell>
          <table:table-cell office:value-type="date" office:date-value="2022-02-17T16:46:36" table:style-name="ce10">
            <text:p>17/02/2022</text:p>
          </table:table-cell>
          <table:table-cell office:value-type="float" office:value="976" table:style-name="ce7">
            <text:p><text:s/>976,00<text:s/></text:p>
          </table:table-cell>
          <table:table-cell office:value-type="string" table:style-name="ce11">
            <text:p>NAMIRIAL SPA</text:p>
          </table:table-cell>
          <table:table-cell office:value-type="string" table:style-name="ce8">
            <text:p>020465704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0" table:style-name="ce8">
            <text:p>1600028010</text:p>
          </table:table-cell>
          <table:table-cell office:value-type="date" office:date-value="2022-02-17T16:47:10" table:style-name="ce10">
            <text:p>17/02/2022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11">
            <text:p>NICMA SAFETY SRL</text:p>
          </table:table-cell>
          <table:table-cell office:value-type="string" table:style-name="ce8">
            <text:p>1041114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1" table:style-name="ce8">
            <text:p>1600028011</text:p>
          </table:table-cell>
          <table:table-cell office:value-type="date" office:date-value="2022-02-17T16:48:06" table:style-name="ce10">
            <text:p>17/02/2022</text:p>
          </table:table-cell>
          <table:table-cell office:value-type="float" office:value="13176" table:style-name="ce7">
            <text:p><text:s/>13.176,00<text:s/></text:p>
          </table:table-cell>
          <table:table-cell office:value-type="string" table:style-name="ce11">
            <text:p>OROMARE PROMOGEST SRL</text:p>
          </table:table-cell>
          <table:table-cell office:value-type="string" table:style-name="ce8">
            <text:p>035690806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2" table:style-name="ce8">
            <text:p>1600028012</text:p>
          </table:table-cell>
          <table:table-cell office:value-type="date" office:date-value="2022-02-17T16:50:52" table:style-name="ce10">
            <text:p>17/02/2022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3" table:style-name="ce8">
            <text:p>1600028013</text:p>
          </table:table-cell>
          <table:table-cell office:value-type="date" office:date-value="2022-02-17T16:52:31" table:style-name="ce10">
            <text:p>17/02/2022</text:p>
          </table:table-cell>
          <table:table-cell office:value-type="float" office:value="2720.6000000000004" table:style-name="ce7">
            <text:p><text:s/>2.720,6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4" table:style-name="ce8">
            <text:p>1600028014</text:p>
          </table:table-cell>
          <table:table-cell office:value-type="date" office:date-value="2022-02-17T16:53:43" table:style-name="ce10">
            <text:p>17/02/2022</text:p>
          </table:table-cell>
          <table:table-cell office:value-type="float" office:value="6814.4600000000009" table:style-name="ce7">
            <text:p><text:s/>6.814,46<text:s/></text:p>
          </table:table-cell>
          <table:table-cell office:value-type="string" table:style-name="ce11">
            <text:p>PIZZO GIUSEPPINA</text:p>
          </table:table-cell>
          <table:table-cell office:value-type="string" table:style-name="ce8">
            <text:p>PZZGPP73A65C286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5" table:style-name="ce8">
            <text:p>1600028015</text:p>
          </table:table-cell>
          <table:table-cell office:value-type="date" office:date-value="2022-02-17T16:54:52" table:style-name="ce10">
            <text:p>17/02/2022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11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6" table:style-name="ce8">
            <text:p>1600028016</text:p>
          </table:table-cell>
          <table:table-cell office:value-type="date" office:date-value="2022-02-17T16:55:40" table:style-name="ce10">
            <text:p>17/02/2022</text:p>
          </table:table-cell>
          <table:table-cell office:value-type="float" office:value="14507.04" table:style-name="ce7">
            <text:p><text:s/>14.507,04<text:s/></text:p>
          </table:table-cell>
          <table:table-cell office:value-type="string" table:style-name="ce11">
            <text:p>RINA CONSULTING SPA</text:p>
          </table:table-cell>
          <table:table-cell office:value-type="string" table:style-name="ce8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7" table:style-name="ce8">
            <text:p>1600028017</text:p>
          </table:table-cell>
          <table:table-cell office:value-type="date" office:date-value="2022-02-17T16:56:25" table:style-name="ce10">
            <text:p>17/02/2022</text:p>
          </table:table-cell>
          <table:table-cell office:value-type="float" office:value="3418.48" table:style-name="ce7">
            <text:p><text:s/>3.418,48<text:s/></text:p>
          </table:table-cell>
          <table:table-cell office:value-type="string" table:style-name="ce11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8" table:style-name="ce8">
            <text:p>1600028018</text:p>
          </table:table-cell>
          <table:table-cell office:value-type="date" office:date-value="2022-02-17T16:57:07" table:style-name="ce10">
            <text:p>17/02/2022</text:p>
          </table:table-cell>
          <table:table-cell office:value-type="float" office:value="9516" table:style-name="ce7">
            <text:p><text:s/>9.516,00<text:s/></text:p>
          </table:table-cell>
          <table:table-cell office:value-type="string" table:style-name="ce11">
            <text:p>SCENARI IMMOBILIARI ISTITUTO INDIPENDENTE DI STUDI E RICERCHE SRL</text:p>
          </table:table-cell>
          <table:table-cell office:value-type="string" table:style-name="ce8">
            <text:p>063462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19" table:style-name="ce8">
            <text:p>1600028019</text:p>
          </table:table-cell>
          <table:table-cell office:value-type="date" office:date-value="2022-02-17T16:57:40" table:style-name="ce10">
            <text:p>17/02/2022</text:p>
          </table:table-cell>
          <table:table-cell office:value-type="float" office:value="1606" table:style-name="ce7">
            <text:p><text:s/>1.606,00<text:s/></text:p>
          </table:table-cell>
          <table:table-cell office:value-type="string" table:style-name="ce11">
            <text:p>SEMEIOLOGICO ROMANO SRL</text:p>
          </table:table-cell>
          <table:table-cell office:value-type="string" table:style-name="ce8">
            <text:p>0766986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0" table:style-name="ce8">
            <text:p>1600028020</text:p>
          </table:table-cell>
          <table:table-cell office:value-type="date" office:date-value="2022-02-17T16:58:38" table:style-name="ce10">
            <text:p>17/02/2022</text:p>
          </table:table-cell>
          <table:table-cell office:value-type="float" office:value="787.5" table:style-name="ce7">
            <text:p><text:s/>787,50<text:s/></text:p>
          </table:table-cell>
          <table:table-cell office:value-type="string" table:style-name="ce11">
            <text:p>SPECIAL MEC S.A.S di BAZZARO BRUNO &amp; C.</text:p>
          </table:table-cell>
          <table:table-cell office:value-type="string" table:style-name="ce8">
            <text:p>028863302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1" table:style-name="ce8">
            <text:p>116321</text:p>
          </table:table-cell>
          <table:table-cell office:value-type="date" office:date-value="2022-02-17T17:07:19" table:style-name="ce10">
            <text:p>17/02/2022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2" table:style-name="ce8">
            <text:p>116322</text:p>
          </table:table-cell>
          <table:table-cell office:value-type="date" office:date-value="2022-02-17T17:08:34" table:style-name="ce10">
            <text:p>17/02/2022</text:p>
          </table:table-cell>
          <table:table-cell office:value-type="float" office:value="3814.33" table:style-name="ce7">
            <text:p><text:s/>3.814,33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3" table:style-name="ce8">
            <text:p>116323</text:p>
          </table:table-cell>
          <table:table-cell office:value-type="date" office:date-value="2022-02-17T17:09:36" table:style-name="ce10">
            <text:p>17/02/2022</text:p>
          </table:table-cell>
          <table:table-cell office:value-type="float" office:value="160.58999999999997" table:style-name="ce7">
            <text:p><text:s/>160,5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4" table:style-name="ce8">
            <text:p>116324</text:p>
          </table:table-cell>
          <table:table-cell office:value-type="date" office:date-value="2022-02-17T17:10:44" table:style-name="ce10">
            <text:p>17/02/2022</text:p>
          </table:table-cell>
          <table:table-cell office:value-type="float" office:value="308.31000000000006" table:style-name="ce7">
            <text:p><text:s/>308,3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5" table:style-name="ce8">
            <text:p>116325</text:p>
          </table:table-cell>
          <table:table-cell office:value-type="date" office:date-value="2022-02-17T17:11:21" table:style-name="ce10">
            <text:p>17/02/2022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6" table:style-name="ce8">
            <text:p>116326</text:p>
          </table:table-cell>
          <table:table-cell office:value-type="date" office:date-value="2022-02-17T17:11:49" table:style-name="ce10">
            <text:p>17/02/2022</text:p>
          </table:table-cell>
          <table:table-cell office:value-type="float" office:value="9674.89" table:style-name="ce7">
            <text:p><text:s/>9.674,89<text:s/></text:p>
          </table:table-cell>
          <table:table-cell office:value-type="string" table:style-name="ce11">
            <text:p>TOSONE DORINO SAS DI TOSONE LUCA &amp; C.</text:p>
          </table:table-cell>
          <table:table-cell office:value-type="string" table:style-name="ce8">
            <text:p>0049073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7" table:style-name="ce8">
            <text:p>116327</text:p>
          </table:table-cell>
          <table:table-cell office:value-type="date" office:date-value="2022-02-17T17:12:13" table:style-name="ce10">
            <text:p>17/02/2022</text:p>
          </table:table-cell>
          <table:table-cell office:value-type="float" office:value="1277.5" table:style-name="ce7">
            <text:p><text:s/>1.277,50<text:s/></text:p>
          </table:table-cell>
          <table:table-cell office:value-type="string" table:style-name="ce11">
            <text:p>TRIESTE MARINE TERMINAL SPA</text:p>
          </table:table-cell>
          <table:table-cell office:value-type="string" table:style-name="ce8">
            <text:p>010003803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8" table:style-name="ce8">
            <text:p>116328</text:p>
          </table:table-cell>
          <table:table-cell office:value-type="date" office:date-value="2022-02-17T17:12:34" table:style-name="ce10">
            <text:p>17/02/2022</text:p>
          </table:table-cell>
          <table:table-cell office:value-type="float" office:value="4880" table:style-name="ce7">
            <text:p><text:s/>4.880,00<text:s/></text:p>
          </table:table-cell>
          <table:table-cell office:value-type="string" table:style-name="ce11">
            <text:p>TUSINI COSTRUZIONI SRL</text:p>
          </table:table-cell>
          <table:table-cell office:value-type="string" table:style-name="ce8">
            <text:p>014143501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29" table:style-name="ce8">
            <text:p>116329</text:p>
          </table:table-cell>
          <table:table-cell office:value-type="date" office:date-value="2022-02-17T17:13:22" table:style-name="ce10">
            <text:p>17/02/2022</text:p>
          </table:table-cell>
          <table:table-cell office:value-type="float" office:value="5426.1599999999989" table:style-name="ce7">
            <text:p><text:s/>5.426,16<text:s/></text:p>
          </table:table-cell>
          <table:table-cell office:value-type="string" table:style-name="ce11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0" table:style-name="ce8">
            <text:p>116330</text:p>
          </table:table-cell>
          <table:table-cell office:value-type="date" office:date-value="2022-02-17T17:13:49" table:style-name="ce10">
            <text:p>17/02/2022</text:p>
          </table:table-cell>
          <table:table-cell office:value-type="float" office:value="2055" table:style-name="ce7">
            <text:p><text:s/>2.055,00<text:s/></text:p>
          </table:table-cell>
          <table:table-cell office:value-type="string" table:style-name="ce11">
            <text:p>VATHAJ ARTUR</text:p>
          </table:table-cell>
          <table:table-cell office:value-type="string" table:style-name="ce8">
            <text:p>VTHRTR82R31Z100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1" table:style-name="ce8">
            <text:p>116331</text:p>
          </table:table-cell>
          <table:table-cell office:value-type="date" office:date-value="2022-02-17T17:14:45" table:style-name="ce10">
            <text:p>17/02/2022</text:p>
          </table:table-cell>
          <table:table-cell office:value-type="float" office:value="3718.32" table:style-name="ce7">
            <text:p><text:s/>3.718,32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2" table:style-name="ce8">
            <text:p>116332</text:p>
          </table:table-cell>
          <table:table-cell office:value-type="date" office:date-value="2022-02-17T17:17:56" table:style-name="ce10">
            <text:p>17/02/2022</text:p>
          </table:table-cell>
          <table:table-cell office:value-type="float" office:value="48465.21" table:style-name="ce7">
            <text:p><text:s/>48.465,21<text:s/></text:p>
          </table:table-cell>
          <table:table-cell office:value-type="string" table:style-name="ce11">
            <text:p>3TI PROGETTI ITALIA - INGEGNERIA INTEGRATA SPA</text:p>
          </table:table-cell>
          <table:table-cell office:value-type="string" table:style-name="ce8">
            <text:p>070252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3" table:style-name="ce5">
            <text:p>116333</text:p>
          </table:table-cell>
          <table:table-cell office:value-type="date" office:date-value="2022-02-17T17:18:30" table:style-name="ce6">
            <text:p>17/02/2022</text:p>
          </table:table-cell>
          <table:table-cell office:value-type="float" office:value="91968.3" table:style-name="ce7">
            <text:p><text:s/>91.968,30<text:s/></text:p>
          </table:table-cell>
          <table:table-cell office:value-type="string" table:style-name="ce8">
            <text:p>AIRES INGEGNERIA S.R.L.</text:p>
          </table:table-cell>
          <table:table-cell office:value-type="string" table:style-name="ce9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4" table:style-name="ce8">
            <text:p>116334</text:p>
          </table:table-cell>
          <table:table-cell office:value-type="date" office:date-value="2022-02-17T17:18:56" table:style-name="ce10">
            <text:p>17/02/2022</text:p>
          </table:table-cell>
          <table:table-cell office:value-type="float" office:value="45733.030000000006" table:style-name="ce7">
            <text:p><text:s/>45.733,03<text:s/></text:p>
          </table:table-cell>
          <table:table-cell office:value-type="string" table:style-name="ce11">
            <text:p>EDILFRATELLI SRL</text:p>
          </table:table-cell>
          <table:table-cell office:value-type="string" table:style-name="ce8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6" table:style-name="ce8">
            <text:p>116336</text:p>
          </table:table-cell>
          <table:table-cell office:value-type="date" office:date-value="2022-02-17T17:20:34" table:style-name="ce10">
            <text:p>17/02/2022</text:p>
          </table:table-cell>
          <table:table-cell office:value-type="float" office:value="27319.019999999997" table:style-name="ce7">
            <text:p><text:s/>27.319,02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7" table:style-name="ce8">
            <text:p>116337</text:p>
          </table:table-cell>
          <table:table-cell office:value-type="date" office:date-value="2022-02-17T17:21:14" table:style-name="ce10">
            <text:p>17/02/2022</text:p>
          </table:table-cell>
          <table:table-cell office:value-type="float" office:value="29803.38" table:style-name="ce7">
            <text:p><text:s/>29.803,38<text:s/></text:p>
          </table:table-cell>
          <table:table-cell office:value-type="string" table:style-name="ce11">
            <text:p>Sanguinetti editore spa</text:p>
          </table:table-cell>
          <table:table-cell office:value-type="string" table:style-name="ce8">
            <text:p>0415607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1" table:style-name="ce8">
            <text:p>1600028021</text:p>
          </table:table-cell>
          <table:table-cell office:value-type="date" office:date-value="2022-02-17T17:34:40" table:style-name="ce10">
            <text:p>17/02/2022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2" table:style-name="ce8">
            <text:p>1600028022</text:p>
          </table:table-cell>
          <table:table-cell office:value-type="date" office:date-value="2022-02-17T17:38:21" table:style-name="ce10">
            <text:p>17/02/2022</text:p>
          </table:table-cell>
          <table:table-cell office:value-type="float" office:value="267977.93" table:style-name="ce7">
            <text:p><text:s/>267.977,93<text:s/></text:p>
          </table:table-cell>
          <table:table-cell office:value-type="string" table:style-name="ce11">
            <text:p>SO.CO.MI. Srl</text:p>
          </table:table-cell>
          <table:table-cell office:value-type="string" table:style-name="ce8">
            <text:p>1127377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3" table:style-name="ce8">
            <text:p>1600028023</text:p>
          </table:table-cell>
          <table:table-cell office:value-type="date" office:date-value="2022-02-17T17:41:53" table:style-name="ce10">
            <text:p>17/02/2022</text:p>
          </table:table-cell>
          <table:table-cell office:value-type="float" office:value="20257.900000000001" table:style-name="ce7">
            <text:p><text:s/>20.257,90<text:s/></text:p>
          </table:table-cell>
          <table:table-cell office:value-type="string" table:style-name="ce11">
            <text:p>GUATTI STEFANO</text:p>
          </table:table-cell>
          <table:table-cell office:value-type="string" table:style-name="ce8">
            <text:p>GTTSFN58L23L483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4" table:style-name="ce8">
            <text:p>1600028024</text:p>
          </table:table-cell>
          <table:table-cell office:value-type="date" office:date-value="2022-02-17T17:42:45" table:style-name="ce10">
            <text:p>17/02/2022</text:p>
          </table:table-cell>
          <table:table-cell office:value-type="float" office:value="48695.69" table:style-name="ce7">
            <text:p><text:s/>48.695,69<text:s/></text:p>
          </table:table-cell>
          <table:table-cell office:value-type="string" table:style-name="ce11">
            <text:p>IRON PIU' SRL</text:p>
          </table:table-cell>
          <table:table-cell office:value-type="string" table:style-name="ce8">
            <text:p>027758703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5" table:style-name="ce8">
            <text:p>1600028025</text:p>
          </table:table-cell>
          <table:table-cell office:value-type="date" office:date-value="2022-02-17T17:44:09" table:style-name="ce10">
            <text:p>17/02/2022</text:p>
          </table:table-cell>
          <table:table-cell office:value-type="float" office:value="24156" table:style-name="ce7">
            <text:p><text:s/>24.156,00<text:s/></text:p>
          </table:table-cell>
          <table:table-cell office:value-type="string" table:style-name="ce11">
            <text:p>OROMARE PROMOGEST SRL</text:p>
          </table:table-cell>
          <table:table-cell office:value-type="string" table:style-name="ce8">
            <text:p>035690806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6" table:style-name="ce5">
            <text:p>1600028026</text:p>
          </table:table-cell>
          <table:table-cell office:value-type="date" office:date-value="2022-02-17T17:58:59" table:style-name="ce6">
            <text:p>17/02/2022</text:p>
          </table:table-cell>
          <table:table-cell office:value-type="float" office:value="30304.73" table:style-name="ce7">
            <text:p><text:s/>30.304,73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7" table:style-name="ce8">
            <text:p>1600028027</text:p>
          </table:table-cell>
          <table:table-cell office:value-type="date" office:date-value="2022-02-17T18:26:25" table:style-name="ce10">
            <text:p>17/02/2022</text:p>
          </table:table-cell>
          <table:table-cell office:value-type="float" office:value="67488.3" table:style-name="ce7">
            <text:p><text:s/>67.488,30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8" table:style-name="ce8">
            <text:p>1600028028</text:p>
          </table:table-cell>
          <table:table-cell office:value-type="date" office:date-value="2022-02-17T18:27:15" table:style-name="ce10">
            <text:p>17/02/2022</text:p>
          </table:table-cell>
          <table:table-cell office:value-type="float" office:value="74982.239999999991" table:style-name="ce7">
            <text:p><text:s/>74.982,24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29" table:style-name="ce8">
            <text:p>1600028029</text:p>
          </table:table-cell>
          <table:table-cell office:value-type="date" office:date-value="2022-02-17T18:28:41" table:style-name="ce10">
            <text:p>17/02/2022</text:p>
          </table:table-cell>
          <table:table-cell office:value-type="float" office:value="44878.87" table:style-name="ce7">
            <text:p><text:s/>44.878,87<text:s/></text:p>
          </table:table-cell>
          <table:table-cell office:value-type="string" table:style-name="ce11">
            <text:p>TECNO EDIL SRL</text:p>
          </table:table-cell>
          <table:table-cell office:value-type="string" table:style-name="ce8">
            <text:p>015938205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0" table:style-name="ce8">
            <text:p>1600028030</text:p>
          </table:table-cell>
          <table:table-cell office:value-type="date" office:date-value="2022-02-21T12:31:00" table:style-name="ce10">
            <text:p>21/02/2022</text:p>
          </table:table-cell>
          <table:table-cell office:value-type="float" office:value="647.21999999999991" table:style-name="ce7">
            <text:p><text:s/>647,2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1" table:style-name="ce8">
            <text:p>1600028031</text:p>
          </table:table-cell>
          <table:table-cell office:value-type="date" office:date-value="2022-02-21T12:32:32" table:style-name="ce10">
            <text:p>21/02/2022</text:p>
          </table:table-cell>
          <table:table-cell office:value-type="float" office:value="216.51999999999998" table:style-name="ce7">
            <text:p><text:s/>216,5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2" table:style-name="ce8">
            <text:p>1600028032</text:p>
          </table:table-cell>
          <table:table-cell office:value-type="date" office:date-value="2022-02-21T13:35:37" table:style-name="ce10">
            <text:p>21/02/2022</text:p>
          </table:table-cell>
          <table:table-cell office:value-type="float" office:value="50429.32" table:style-name="ce7">
            <text:p><text:s/>50.429,32<text:s/></text:p>
          </table:table-cell>
          <table:table-cell office:value-type="string" table:style-name="ce11">
            <text:p>FUTURAMBIENTE SERVIZI SRLS</text:p>
          </table:table-cell>
          <table:table-cell office:value-type="string" table:style-name="ce8">
            <text:p>039320706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39" table:style-name="ce8">
            <text:p>116339</text:p>
          </table:table-cell>
          <table:table-cell office:value-type="date" office:date-value="2022-02-21T14:27:04" table:style-name="ce10">
            <text:p>21/02/2022</text:p>
          </table:table-cell>
          <table:table-cell office:value-type="float" office:value="12.190000000000001" table:style-name="ce7">
            <text:p><text:s/>12,19<text:s/></text:p>
          </table:table-cell>
          <table:table-cell office:value-type="string" table:style-name="ce11">
            <text:p>EDILFERR DI RASO ROCCO</text:p>
          </table:table-cell>
          <table:table-cell office:value-type="string" table:style-name="ce8">
            <text:p>RSARCC49P19D049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40" table:style-name="ce8">
            <text:p>116340</text:p>
          </table:table-cell>
          <table:table-cell office:value-type="date" office:date-value="2022-02-21T14:33:26" table:style-name="ce10">
            <text:p>21/02/2022</text:p>
          </table:table-cell>
          <table:table-cell office:value-type="float" office:value="52.36" table:style-name="ce7">
            <text:p><text:s/>52,36<text:s/></text:p>
          </table:table-cell>
          <table:table-cell office:value-type="string" table:style-name="ce11">
            <text:p>EDILFERR DI RASO ROCCO</text:p>
          </table:table-cell>
          <table:table-cell office:value-type="string" table:style-name="ce8">
            <text:p>RSARCC49P19D049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0" table:style-name="ce8">
            <text:p>9850000320</text:p>
          </table:table-cell>
          <table:table-cell office:value-type="date" office:date-value="2022-02-22T09:55:42" table:style-name="ce10">
            <text:p>22/02/2022</text:p>
          </table:table-cell>
          <table:table-cell office:value-type="float" office:value="10847.86" table:style-name="ce7">
            <text:p><text:s/>10.847,86<text:s/></text:p>
          </table:table-cell>
          <table:table-cell office:value-type="string" table:style-name="ce11">
            <text:p>2B SRL</text:p>
          </table:table-cell>
          <table:table-cell office:value-type="string" table:style-name="ce8">
            <text:p>0288703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41" table:style-name="ce8">
            <text:p>116341</text:p>
          </table:table-cell>
          <table:table-cell office:value-type="date" office:date-value="2022-02-22T10:49:54" table:style-name="ce10">
            <text:p>22/02/2022</text:p>
          </table:table-cell>
          <table:table-cell office:value-type="float" office:value="8891.69" table:style-name="ce7">
            <text:p><text:s/>8.891,69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43" table:style-name="ce8">
            <text:p>116343</text:p>
          </table:table-cell>
          <table:table-cell office:value-type="date" office:date-value="2022-02-23T12:12:18" table:style-name="ce10">
            <text:p>23/02/2022</text:p>
          </table:table-cell>
          <table:table-cell office:value-type="float" office:value="2024.35" table:style-name="ce7">
            <text:p><text:s/>2.024,35<text:s/></text:p>
          </table:table-cell>
          <table:table-cell office:value-type="string" table:style-name="ce11">
            <text:p>MACRO DESIGN STUDIO SRL</text:p>
          </table:table-cell>
          <table:table-cell office:value-type="string" table:style-name="ce8">
            <text:p>0226150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45" table:style-name="ce8">
            <text:p>116345</text:p>
          </table:table-cell>
          <table:table-cell office:value-type="date" office:date-value="2022-02-23T12:21:29" table:style-name="ce10">
            <text:p>23/02/2022</text:p>
          </table:table-cell>
          <table:table-cell office:value-type="float" office:value="2557.86" table:style-name="ce7">
            <text:p><text:s/>2.557,86<text:s/></text:p>
          </table:table-cell>
          <table:table-cell office:value-type="string" table:style-name="ce11">
            <text:p>BISOGNI PAOLO</text:p>
          </table:table-cell>
          <table:table-cell office:value-type="string" table:style-name="ce8">
            <text:p>BSGPLA56T16H28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48" table:style-name="ce8">
            <text:p>116348</text:p>
          </table:table-cell>
          <table:table-cell office:value-type="date" office:date-value="2022-02-23T12:28:31" table:style-name="ce10">
            <text:p>23/02/2022</text:p>
          </table:table-cell>
          <table:table-cell office:value-type="float" office:value="1041.43" table:style-name="ce7">
            <text:p><text:s/>1.041,43<text:s/></text:p>
          </table:table-cell>
          <table:table-cell office:value-type="string" table:style-name="ce11">
            <text:p>LAUDIERO ANTONIO MASSIMILIANO</text:p>
          </table:table-cell>
          <table:table-cell office:value-type="string" table:style-name="ce8">
            <text:p>LDRNNM69R05A06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3" table:style-name="ce8">
            <text:p>1600028033</text:p>
          </table:table-cell>
          <table:table-cell office:value-type="date" office:date-value="2022-02-23T13:42:26" table:style-name="ce10">
            <text:p>23/02/2022</text:p>
          </table:table-cell>
          <table:table-cell office:value-type="float" office:value="3484.04" table:style-name="ce7">
            <text:p><text:s/>3.484,0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4" table:style-name="ce8">
            <text:p>1600028034</text:p>
          </table:table-cell>
          <table:table-cell office:value-type="date" office:date-value="2022-02-23T13:46:14" table:style-name="ce10">
            <text:p>23/02/2022</text:p>
          </table:table-cell>
          <table:table-cell office:value-type="float" office:value="1068.8399999999999" table:style-name="ce7">
            <text:p><text:s/>1.068,84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5" table:style-name="ce8">
            <text:p>1600028035</text:p>
          </table:table-cell>
          <table:table-cell office:value-type="date" office:date-value="2022-02-23T13:47:36" table:style-name="ce10">
            <text:p>23/02/2022</text:p>
          </table:table-cell>
          <table:table-cell office:value-type="float" office:value="60" table:style-name="ce14">
            <text:p><text:s/>6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6" table:style-name="ce8">
            <text:p>1600028036</text:p>
          </table:table-cell>
          <table:table-cell office:value-type="date" office:date-value="2022-02-23T13:49:52" table:style-name="ce10">
            <text:p>23/02/2022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7" table:style-name="ce8">
            <text:p>1600028037</text:p>
          </table:table-cell>
          <table:table-cell office:value-type="date" office:date-value="2022-02-23T13:50:52" table:style-name="ce10">
            <text:p>23/02/2022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11">
            <text:p>ATER DI UDINE</text:p>
          </table:table-cell>
          <table:table-cell office:value-type="string" table:style-name="ce8">
            <text:p>001647703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8" table:style-name="ce8">
            <text:p>1600028038</text:p>
          </table:table-cell>
          <table:table-cell office:value-type="date" office:date-value="2022-02-23T13:52:42" table:style-name="ce10">
            <text:p>23/02/2022</text:p>
          </table:table-cell>
          <table:table-cell office:value-type="float" office:value="127.50999999999999" table:style-name="ce7">
            <text:p><text:s/>127,51<text:s/></text:p>
          </table:table-cell>
          <table:table-cell office:value-type="string" table:style-name="ce11">
            <text:p>AUTO ROMA DI CARROZZOLI SANTE</text:p>
          </table:table-cell>
          <table:table-cell office:value-type="string" table:style-name="ce8">
            <text:p>CRRSNT61D17C198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39" table:style-name="ce8">
            <text:p>1600028039</text:p>
          </table:table-cell>
          <table:table-cell office:value-type="date" office:date-value="2022-02-23T13:53:45" table:style-name="ce10">
            <text:p>23/02/2022</text:p>
          </table:table-cell>
          <table:table-cell office:value-type="float" office:value="90.07" table:style-name="ce7">
            <text:p><text:s/>90,07<text:s/></text:p>
          </table:table-cell>
          <table:table-cell office:value-type="string" table:style-name="ce11">
            <text:p>AUTOCARROZZERIA CARETTA SNC</text:p>
          </table:table-cell>
          <table:table-cell office:value-type="string" table:style-name="ce8">
            <text:p>0223002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0" table:style-name="ce8">
            <text:p>1600028040</text:p>
          </table:table-cell>
          <table:table-cell office:value-type="date" office:date-value="2022-02-23T13:54:44" table:style-name="ce10">
            <text:p>23/02/2022</text:p>
          </table:table-cell>
          <table:table-cell office:value-type="float" office:value="115.28999999999999" table:style-name="ce7">
            <text:p><text:s/>115,29<text:s/></text:p>
          </table:table-cell>
          <table:table-cell office:value-type="string" table:style-name="ce11">
            <text:p>AUTOCOMPANY DI SAGGIORO LORIS</text:p>
          </table:table-cell>
          <table:table-cell office:value-type="string" table:style-name="ce8">
            <text:p>SGGLRS64C27G186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1" table:style-name="ce8">
            <text:p>1600028041</text:p>
          </table:table-cell>
          <table:table-cell office:value-type="date" office:date-value="2022-02-23T13:57:41" table:style-name="ce10">
            <text:p>23/02/2022</text:p>
          </table:table-cell>
          <table:table-cell office:value-type="float" office:value="553.87" table:style-name="ce7">
            <text:p><text:s/>553,87<text:s/></text:p>
          </table:table-cell>
          <table:table-cell office:value-type="string" table:style-name="ce11">
            <text:p>CALVITTO SRL</text:p>
          </table:table-cell>
          <table:table-cell office:value-type="string" table:style-name="ce8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2" table:style-name="ce8">
            <text:p>1600028042</text:p>
          </table:table-cell>
          <table:table-cell office:value-type="date" office:date-value="2022-02-23T13:59:44" table:style-name="ce10">
            <text:p>23/02/2022</text:p>
          </table:table-cell>
          <table:table-cell office:value-type="float" office:value="286.26" table:style-name="ce7">
            <text:p><text:s/>286,26<text:s/></text:p>
          </table:table-cell>
          <table:table-cell office:value-type="string" table:style-name="ce11">
            <text:p>CANNONE TEODORO SRL</text:p>
          </table:table-cell>
          <table:table-cell office:value-type="string" table:style-name="ce8">
            <text:p>0123818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3" table:style-name="ce8">
            <text:p>1600028043</text:p>
          </table:table-cell>
          <table:table-cell office:value-type="date" office:date-value="2022-02-23T14:05:56" table:style-name="ce10">
            <text:p>23/02/2022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11">
            <text:p>CENTRO DI MEDICINA SPA</text:p>
          </table:table-cell>
          <table:table-cell office:value-type="string" table:style-name="ce8">
            <text:p>034382202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0" table:style-name="ce8">
            <text:p>116350</text:p>
          </table:table-cell>
          <table:table-cell office:value-type="date" office:date-value="2022-02-23T14:12:56" table:style-name="ce10">
            <text:p>23/02/2022</text:p>
          </table:table-cell>
          <table:table-cell office:value-type="float" office:value="23406.440000000002" table:style-name="ce7">
            <text:p><text:s/>23.406,44<text:s/></text:p>
          </table:table-cell>
          <table:table-cell office:value-type="string" table:style-name="ce11">
            <text:p>DFP ENGINEERING SRL</text:p>
          </table:table-cell>
          <table:table-cell office:value-type="string" table:style-name="ce8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4" table:style-name="ce8">
            <text:p>1600028044</text:p>
          </table:table-cell>
          <table:table-cell office:value-type="date" office:date-value="2022-02-23T14:14:42" table:style-name="ce10">
            <text:p>23/02/2022</text:p>
          </table:table-cell>
          <table:table-cell office:value-type="float" office:value="3045.15" table:style-name="ce7">
            <text:p><text:s/>3.045,15<text:s/></text:p>
          </table:table-cell>
          <table:table-cell office:value-type="string" table:style-name="ce11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6" table:style-name="ce8">
            <text:p>1600028046</text:p>
          </table:table-cell>
          <table:table-cell office:value-type="date" office:date-value="2022-02-23T14:18:29" table:style-name="ce10">
            <text:p>23/02/2022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CONDOMINIO DI VIA GIACINTI 36</text:p>
          </table:table-cell>
          <table:table-cell office:value-type="string" table:style-name="ce8">
            <text:p>800135003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7" table:style-name="ce8">
            <text:p>1600028047</text:p>
          </table:table-cell>
          <table:table-cell office:value-type="date" office:date-value="2022-02-23T14:19:57" table:style-name="ce10">
            <text:p>23/02/2022</text:p>
          </table:table-cell>
          <table:table-cell office:value-type="float" office:value="68" table:style-name="ce7">
            <text:p><text:s/>68,00<text:s/></text:p>
          </table:table-cell>
          <table:table-cell office:value-type="string" table:style-name="ce11">
            <text:p>CONDOMINIO VIA CANCIANI 2/1</text:p>
          </table:table-cell>
          <table:table-cell office:value-type="string" table:style-name="ce8">
            <text:p>800349203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1" table:style-name="ce8">
            <text:p>116351</text:p>
          </table:table-cell>
          <table:table-cell office:value-type="date" office:date-value="2022-02-23T14:20:31" table:style-name="ce10">
            <text:p>23/02/2022</text:p>
          </table:table-cell>
          <table:table-cell office:value-type="float" office:value="1878.8" table:style-name="ce7">
            <text:p><text:s/>1.878,80<text:s/></text:p>
          </table:table-cell>
          <table:table-cell office:value-type="string" table:style-name="ce11">
            <text:p>VITALE IMPIANTI SRL</text:p>
          </table:table-cell>
          <table:table-cell office:value-type="string" table:style-name="ce8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2" table:style-name="ce8">
            <text:p>116352</text:p>
          </table:table-cell>
          <table:table-cell office:value-type="date" office:date-value="2022-02-23T14:20:57" table:style-name="ce10">
            <text:p>23/02/2022</text:p>
          </table:table-cell>
          <table:table-cell office:value-type="float" office:value="519.38999999999987" table:style-name="ce7">
            <text:p><text:s/>519,39<text:s/></text:p>
          </table:table-cell>
          <table:table-cell office:value-type="string" table:style-name="ce11">
            <text:p>VETTURINI RICCARDO</text:p>
          </table:table-cell>
          <table:table-cell office:value-type="string" table:style-name="ce8">
            <text:p>VTTRCR66A29Z114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8" table:style-name="ce8">
            <text:p>1600028048</text:p>
          </table:table-cell>
          <table:table-cell office:value-type="date" office:date-value="2022-02-23T14:21:18" table:style-name="ce10">
            <text:p>23/02/2022</text:p>
          </table:table-cell>
          <table:table-cell office:value-type="float" office:value="218.87" table:style-name="ce7">
            <text:p><text:s/>218,87<text:s/></text:p>
          </table:table-cell>
          <table:table-cell office:value-type="string" table:style-name="ce11">
            <text:p>CONDOMINIO VIA FRANCA 15</text:p>
          </table:table-cell>
          <table:table-cell office:value-type="string" table:style-name="ce8">
            <text:p>8002979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3" table:style-name="ce8">
            <text:p>116353</text:p>
          </table:table-cell>
          <table:table-cell office:value-type="date" office:date-value="2022-02-23T14:21:19" table:style-name="ce10">
            <text:p>23/02/2022</text:p>
          </table:table-cell>
          <table:table-cell office:value-type="float" office:value="4026" table:style-name="ce7">
            <text:p><text:s/>4.026,00<text:s/></text:p>
          </table:table-cell>
          <table:table-cell office:value-type="string" table:style-name="ce11">
            <text:p>VETRERIA FALEGNAMERIA CUASSESE</text:p>
          </table:table-cell>
          <table:table-cell office:value-type="string" table:style-name="ce8">
            <text:p>028588301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4" table:style-name="ce8">
            <text:p>116354</text:p>
          </table:table-cell>
          <table:table-cell office:value-type="date" office:date-value="2022-02-23T14:22:29" table:style-name="ce10">
            <text:p>23/02/2022</text:p>
          </table:table-cell>
          <table:table-cell office:value-type="float" office:value="11737.93" table:style-name="ce7">
            <text:p><text:s/>11.737,93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5" table:style-name="ce8">
            <text:p>116355</text:p>
          </table:table-cell>
          <table:table-cell office:value-type="date" office:date-value="2022-02-23T14:22:50" table:style-name="ce10">
            <text:p>23/02/2022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11">
            <text:p>UNI FURNITURE SRL</text:p>
          </table:table-cell>
          <table:table-cell office:value-type="string" table:style-name="ce8">
            <text:p>0442734027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6" table:style-name="ce8">
            <text:p>116356</text:p>
          </table:table-cell>
          <table:table-cell office:value-type="date" office:date-value="2022-02-23T14:23:12" table:style-name="ce10">
            <text:p>23/02/2022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7" table:style-name="ce8">
            <text:p>116357</text:p>
          </table:table-cell>
          <table:table-cell office:value-type="date" office:date-value="2022-02-23T14:23:40" table:style-name="ce10">
            <text:p>23/02/2022</text:p>
          </table:table-cell>
          <table:table-cell office:value-type="float" office:value="3814.33" table:style-name="ce7">
            <text:p><text:s/>3.814,33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49" table:style-name="ce8">
            <text:p>1600028049</text:p>
          </table:table-cell>
          <table:table-cell office:value-type="date" office:date-value="2022-02-23T14:27:30" table:style-name="ce10">
            <text:p>23/02/2022</text:p>
          </table:table-cell>
          <table:table-cell office:value-type="float" office:value="241.66" table:style-name="ce7">
            <text:p><text:s/>241,66<text:s/></text:p>
          </table:table-cell>
          <table:table-cell office:value-type="string" table:style-name="ce11">
            <text:p>CONDOMINIO VIA GRAMSCI 5</text:p>
          </table:table-cell>
          <table:table-cell office:value-type="string" table:style-name="ce8">
            <text:p>800262303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0" table:style-name="ce8">
            <text:p>1600028050</text:p>
          </table:table-cell>
          <table:table-cell office:value-type="date" office:date-value="2022-02-23T14:28:20" table:style-name="ce10">
            <text:p>23/02/2022</text:p>
          </table:table-cell>
          <table:table-cell office:value-type="float" office:value="267" table:style-name="ce7">
            <text:p><text:s/>267,00<text:s/></text:p>
          </table:table-cell>
          <table:table-cell office:value-type="string" table:style-name="ce11">
            <text:p>CONDOMINIO VIA MOLINO A VAPORE 3</text:p>
          </table:table-cell>
          <table:table-cell office:value-type="string" table:style-name="ce8">
            <text:p>900060303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0" table:style-name="ce8">
            <text:p>1600028050</text:p>
          </table:table-cell>
          <table:table-cell office:value-type="date" office:date-value="2022-02-23T14:28:20" table:style-name="ce10">
            <text:p>23/02/2022</text:p>
          </table:table-cell>
          <table:table-cell office:value-type="float" office:value="36268.33" table:style-name="ce7">
            <text:p><text:s/>36.268,33<text:s/></text:p>
          </table:table-cell>
          <table:table-cell office:value-type="string" table:style-name="ce11">
            <text:p>CONDOMINIO VIA MOLINO A VAPORE 3</text:p>
          </table:table-cell>
          <table:table-cell office:value-type="string" table:style-name="ce8">
            <text:p>900060303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1" table:style-name="ce8">
            <text:p>1600028051</text:p>
          </table:table-cell>
          <table:table-cell office:value-type="date" office:date-value="2022-02-23T14:34:09" table:style-name="ce10">
            <text:p>23/02/2022</text:p>
          </table:table-cell>
          <table:table-cell office:value-type="float" office:value="5478.94" table:style-name="ce7">
            <text:p><text:s/>5.478,94<text:s/></text:p>
          </table:table-cell>
          <table:table-cell office:value-type="string" table:style-name="ce11">
            <text:p>CONDOMINIO VIA VOLTA</text:p>
          </table:table-cell>
          <table:table-cell office:value-type="string" table:style-name="ce8">
            <text:p>9203463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1" table:style-name="ce8">
            <text:p>1600028051</text:p>
          </table:table-cell>
          <table:table-cell office:value-type="date" office:date-value="2022-02-23T14:34:09" table:style-name="ce10">
            <text:p>23/02/2022</text:p>
          </table:table-cell>
          <table:table-cell office:value-type="float" office:value="2609.0300000000002" table:style-name="ce7">
            <text:p><text:s/>2.609,03<text:s/></text:p>
          </table:table-cell>
          <table:table-cell office:value-type="string" table:style-name="ce11">
            <text:p>CONDOMINIO VIA VOLTA</text:p>
          </table:table-cell>
          <table:table-cell office:value-type="string" table:style-name="ce8">
            <text:p>920346307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2" table:style-name="ce8">
            <text:p>1600028052</text:p>
          </table:table-cell>
          <table:table-cell office:value-type="date" office:date-value="2022-02-23T14:34:42" table:style-name="ce10">
            <text:p>23/02/2022</text:p>
          </table:table-cell>
          <table:table-cell office:value-type="float" office:value="631.07000000000005" table:style-name="ce7">
            <text:p><text:s/>631,07<text:s/></text:p>
          </table:table-cell>
          <table:table-cell office:value-type="string" table:style-name="ce11">
            <text:p>CONSORZIO DI BONIFICA 3 MEDIO VALDARNO</text:p>
          </table:table-cell>
          <table:table-cell office:value-type="string" table:style-name="ce8">
            <text:p>064322504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3" table:style-name="ce8">
            <text:p>1600028053</text:p>
          </table:table-cell>
          <table:table-cell office:value-type="date" office:date-value="2022-02-23T14:35:33" table:style-name="ce10">
            <text:p>23/02/2022</text:p>
          </table:table-cell>
          <table:table-cell office:value-type="float" office:value="2812.8300000000008" table:style-name="ce7">
            <text:p><text:s/>2.812,83<text:s/></text:p>
          </table:table-cell>
          <table:table-cell office:value-type="string" table:style-name="ce11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8" table:style-name="ce8">
            <text:p>116358</text:p>
          </table:table-cell>
          <table:table-cell office:value-type="date" office:date-value="2022-02-23T14:36:11" table:style-name="ce10">
            <text:p>23/02/2022</text:p>
          </table:table-cell>
          <table:table-cell office:value-type="float" office:value="317.69" table:style-name="ce7">
            <text:p><text:s/>317,6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4" table:style-name="ce8">
            <text:p>1600028054</text:p>
          </table:table-cell>
          <table:table-cell office:value-type="date" office:date-value="2022-02-23T14:37:37" table:style-name="ce10">
            <text:p>23/02/2022</text:p>
          </table:table-cell>
          <table:table-cell office:value-type="float" office:value="1750.7" table:style-name="ce7">
            <text:p><text:s/>1.750,70<text:s/></text:p>
          </table:table-cell>
          <table:table-cell office:value-type="string" table:style-name="ce11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5" table:style-name="ce8">
            <text:p>1600028055</text:p>
          </table:table-cell>
          <table:table-cell office:value-type="date" office:date-value="2022-02-23T14:38:33" table:style-name="ce10">
            <text:p>23/02/2022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59" table:style-name="ce8">
            <text:p>116359</text:p>
          </table:table-cell>
          <table:table-cell office:value-type="date" office:date-value="2022-02-23T14:40:22" table:style-name="ce10">
            <text:p>23/02/2022</text:p>
          </table:table-cell>
          <table:table-cell office:value-type="float" office:value="352.21000000000004" table:style-name="ce7">
            <text:p><text:s/>352,2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0" table:style-name="ce8">
            <text:p>116360</text:p>
          </table:table-cell>
          <table:table-cell office:value-type="date" office:date-value="2022-02-23T14:41:04" table:style-name="ce10">
            <text:p>23/02/2022</text:p>
          </table:table-cell>
          <table:table-cell office:value-type="float" office:value="349.71000000000004" table:style-name="ce7">
            <text:p><text:s/>349,7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1" table:style-name="ce8">
            <text:p>116361</text:p>
          </table:table-cell>
          <table:table-cell office:value-type="date" office:date-value="2022-02-23T14:41:45" table:style-name="ce10">
            <text:p>23/02/2022</text:p>
          </table:table-cell>
          <table:table-cell office:value-type="float" office:value="322.55" table:style-name="ce7">
            <text:p><text:s/>322,5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6" table:style-name="ce8">
            <text:p>1600028056</text:p>
          </table:table-cell>
          <table:table-cell office:value-type="date" office:date-value="2022-02-23T14:42:51" table:style-name="ce10">
            <text:p>23/02/2022</text:p>
          </table:table-cell>
          <table:table-cell office:value-type="float" office:value="2560.54" table:style-name="ce7">
            <text:p><text:s/>2.560,5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2" table:style-name="ce8">
            <text:p>116362</text:p>
          </table:table-cell>
          <table:table-cell office:value-type="date" office:date-value="2022-02-23T14:43:21" table:style-name="ce10">
            <text:p>23/02/2022</text:p>
          </table:table-cell>
          <table:table-cell office:value-type="float" office:value="410.63" table:style-name="ce7">
            <text:p><text:s/>410,6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7" table:style-name="ce5">
            <text:p>1600028057</text:p>
          </table:table-cell>
          <table:table-cell office:value-type="date" office:date-value="2022-02-23T14:45:31" table:style-name="ce10">
            <text:p>23/02/2022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8" table:style-name="ce8">
            <text:p>1600028058</text:p>
          </table:table-cell>
          <table:table-cell office:value-type="date" office:date-value="2022-02-23T14:47:45" table:style-name="ce10">
            <text:p>23/02/2022</text:p>
          </table:table-cell>
          <table:table-cell office:value-type="float" office:value="2533.4900000000002" table:style-name="ce7">
            <text:p><text:s/>2.533,4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59" table:style-name="ce8">
            <text:p>1600028059</text:p>
          </table:table-cell>
          <table:table-cell office:value-type="date" office:date-value="2022-02-23T14:48:20" table:style-name="ce10">
            <text:p>23/02/2022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11">
            <text:p>DELLA CHIARA SRL</text:p>
          </table:table-cell>
          <table:table-cell office:value-type="string" table:style-name="ce8">
            <text:p>026784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0" table:style-name="ce8">
            <text:p>1600028060</text:p>
          </table:table-cell>
          <table:table-cell office:value-type="date" office:date-value="2022-02-23T14:50:31" table:style-name="ce10">
            <text:p>23/02/2022</text:p>
          </table:table-cell>
          <table:table-cell office:value-type="float" office:value="118.75" table:style-name="ce7">
            <text:p><text:s/>118,75<text:s/></text:p>
          </table:table-cell>
          <table:table-cell office:value-type="string" table:style-name="ce11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1" table:style-name="ce8">
            <text:p>1600028061</text:p>
          </table:table-cell>
          <table:table-cell office:value-type="date" office:date-value="2022-02-23T14:51:18" table:style-name="ce10">
            <text:p>23/02/2022</text:p>
          </table:table-cell>
          <table:table-cell office:value-type="float" office:value="1185.58" table:style-name="ce7">
            <text:p><text:s/>1.185,58<text:s/></text:p>
          </table:table-cell>
          <table:table-cell office:value-type="string" table:style-name="ce11">
            <text:p>DRAGANO SAVERIO - EX CENTRO RACCOLTA ROTTAMI</text:p>
          </table:table-cell>
          <table:table-cell office:value-type="string" table:style-name="ce8">
            <text:p>023129107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2" table:style-name="ce8">
            <text:p>1600028062</text:p>
          </table:table-cell>
          <table:table-cell office:value-type="date" office:date-value="2022-02-23T14:51:57" table:style-name="ce10">
            <text:p>23/02/2022</text:p>
          </table:table-cell>
          <table:table-cell office:value-type="float" office:value="6853.2399999999989" table:style-name="ce7">
            <text:p><text:s/>6.853,24<text:s/></text:p>
          </table:table-cell>
          <table:table-cell office:value-type="string" table:style-name="ce11">
            <text:p>DUESSE COPERTURE SRL</text:p>
          </table:table-cell>
          <table:table-cell office:value-type="string" table:style-name="ce8">
            <text:p>028365801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3" table:style-name="ce8">
            <text:p>1600028063</text:p>
          </table:table-cell>
          <table:table-cell office:value-type="date" office:date-value="2022-02-23T14:53:34" table:style-name="ce10">
            <text:p>23/02/2022</text:p>
          </table:table-cell>
          <table:table-cell office:value-type="float" office:value="5835.5" table:style-name="ce7">
            <text:p><text:s/>5.835,50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3" table:style-name="ce8">
            <text:p>116363</text:p>
          </table:table-cell>
          <table:table-cell office:value-type="date" office:date-value="2022-02-23T14:54:50" table:style-name="ce10">
            <text:p>23/02/2022</text:p>
          </table:table-cell>
          <table:table-cell office:value-type="float" office:value="313.25000000000006" table:style-name="ce7">
            <text:p><text:s/>313,2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4" table:style-name="ce8">
            <text:p>116364</text:p>
          </table:table-cell>
          <table:table-cell office:value-type="date" office:date-value="2022-02-23T14:55:36" table:style-name="ce10">
            <text:p>23/02/2022</text:p>
          </table:table-cell>
          <table:table-cell office:value-type="float" office:value="329.98" table:style-name="ce7">
            <text:p><text:s/>329,9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5" table:style-name="ce8">
            <text:p>116365</text:p>
          </table:table-cell>
          <table:table-cell office:value-type="date" office:date-value="2022-02-23T14:56:13" table:style-name="ce10">
            <text:p>23/02/2022</text:p>
          </table:table-cell>
          <table:table-cell office:value-type="float" office:value="248.79" table:style-name="ce7">
            <text:p><text:s/>248,7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6" table:style-name="ce8">
            <text:p>116366</text:p>
          </table:table-cell>
          <table:table-cell office:value-type="date" office:date-value="2022-02-23T14:59:30" table:style-name="ce10">
            <text:p>23/02/2022</text:p>
          </table:table-cell>
          <table:table-cell office:value-type="float" office:value="702679.63" table:style-name="ce7">
            <text:p><text:s/>702.679,63<text:s/></text:p>
          </table:table-cell>
          <table:table-cell office:value-type="string" table:style-name="ce11">
            <text:p>CICALESE IMPIANTI SRL</text:p>
          </table:table-cell>
          <table:table-cell office:value-type="string" table:style-name="ce8">
            <text:p>011508106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7" table:style-name="ce8">
            <text:p>116367</text:p>
          </table:table-cell>
          <table:table-cell office:value-type="date" office:date-value="2022-02-23T15:00:35" table:style-name="ce10">
            <text:p>23/02/2022</text:p>
          </table:table-cell>
          <table:table-cell office:value-type="float" office:value="160257.59" table:style-name="ce7">
            <text:p><text:s/>160.257,59<text:s/></text:p>
          </table:table-cell>
          <table:table-cell office:value-type="string" table:style-name="ce11">
            <text:p>INTEC SERVICE SRL</text:p>
          </table:table-cell>
          <table:table-cell office:value-type="string" table:style-name="ce8">
            <text:p>028202906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8" table:style-name="ce8">
            <text:p>116368</text:p>
          </table:table-cell>
          <table:table-cell office:value-type="date" office:date-value="2022-02-23T15:01:26" table:style-name="ce10">
            <text:p>23/02/2022</text:p>
          </table:table-cell>
          <table:table-cell office:value-type="float" office:value="619713.49" table:style-name="ce7">
            <text:p><text:s/>619.713,49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69" table:style-name="ce8">
            <text:p>116369</text:p>
          </table:table-cell>
          <table:table-cell office:value-type="date" office:date-value="2022-02-23T15:02:20" table:style-name="ce10">
            <text:p>23/02/2022</text:p>
          </table:table-cell>
          <table:table-cell office:value-type="float" office:value="103351.67" table:style-name="ce7">
            <text:p><text:s/>103.351,67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0" table:style-name="ce8">
            <text:p>116370</text:p>
          </table:table-cell>
          <table:table-cell office:value-type="date" office:date-value="2022-02-23T15:03:02" table:style-name="ce10">
            <text:p>23/02/2022</text:p>
          </table:table-cell>
          <table:table-cell office:value-type="float" office:value="111950.73" table:style-name="ce7">
            <text:p><text:s/>111.950,73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1" table:style-name="ce8">
            <text:p>116371</text:p>
          </table:table-cell>
          <table:table-cell office:value-type="date" office:date-value="2022-02-23T15:04:00" table:style-name="ce10">
            <text:p>23/02/2022</text:p>
          </table:table-cell>
          <table:table-cell office:value-type="float" office:value="37323.53" table:style-name="ce7">
            <text:p><text:s/>37.323,53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2" table:style-name="ce8">
            <text:p>116372</text:p>
          </table:table-cell>
          <table:table-cell office:value-type="date" office:date-value="2022-02-23T15:04:22" table:style-name="ce10">
            <text:p>23/02/2022</text:p>
          </table:table-cell>
          <table:table-cell office:value-type="float" office:value="54881.87999999999" table:style-name="ce7">
            <text:p><text:s/>54.881,88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4" table:style-name="ce8">
            <text:p>1600028064</text:p>
          </table:table-cell>
          <table:table-cell office:value-type="date" office:date-value="2022-02-23T15:04:32" table:style-name="ce10">
            <text:p>23/02/2022</text:p>
          </table:table-cell>
          <table:table-cell office:value-type="float" office:value="10996.779999999999" table:style-name="ce7">
            <text:p><text:s/>10.996,7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5" table:style-name="ce8">
            <text:p>1600028065</text:p>
          </table:table-cell>
          <table:table-cell office:value-type="date" office:date-value="2022-02-23T15:05:47" table:style-name="ce10">
            <text:p>23/02/2022</text:p>
          </table:table-cell>
          <table:table-cell office:value-type="float" office:value="4298.34" table:style-name="ce7">
            <text:p><text:s/>4.298,34<text:s/></text:p>
          </table:table-cell>
          <table:table-cell office:value-type="string" table:style-name="ce11">
            <text:p>EDILRESTAURI I.G.F.</text:p>
          </table:table-cell>
          <table:table-cell office:value-type="string" table:style-name="ce8">
            <text:p>046232007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6" table:style-name="ce8">
            <text:p>1600028066</text:p>
          </table:table-cell>
          <table:table-cell office:value-type="date" office:date-value="2022-02-23T15:06:49" table:style-name="ce10">
            <text:p>23/02/2022</text:p>
          </table:table-cell>
          <table:table-cell office:value-type="float" office:value="1404.46" table:style-name="ce7">
            <text:p><text:s/>1.404,4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7" table:style-name="ce8">
            <text:p>1600028067</text:p>
          </table:table-cell>
          <table:table-cell office:value-type="date" office:date-value="2022-02-23T15:11:11" table:style-name="ce10">
            <text:p>23/02/2022</text:p>
          </table:table-cell>
          <table:table-cell office:value-type="float" office:value="2693.8500000000004" table:style-name="ce7">
            <text:p><text:s/>2.693,8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8" table:style-name="ce8">
            <text:p>1600028068</text:p>
          </table:table-cell>
          <table:table-cell office:value-type="date" office:date-value="2022-02-23T15:12:36" table:style-name="ce10">
            <text:p>23/02/2022</text:p>
          </table:table-cell>
          <table:table-cell office:value-type="float" office:value="29863.510000000002" table:style-name="ce7">
            <text:p><text:s/>29.863,5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69" table:style-name="ce8">
            <text:p>1600028069</text:p>
          </table:table-cell>
          <table:table-cell office:value-type="date" office:date-value="2022-02-23T15:38:33" table:style-name="ce10">
            <text:p>23/02/2022</text:p>
          </table:table-cell>
          <table:table-cell office:value-type="float" office:value="7974.0399999999991" table:style-name="ce7">
            <text:p><text:s/>7.974,04<text:s/></text:p>
          </table:table-cell>
          <table:table-cell office:value-type="string" table:style-name="ce11">
            <text:p>EOS ARC SRL</text:p>
          </table:table-cell>
          <table:table-cell office:value-type="string" table:style-name="ce8">
            <text:p>1475316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0" table:style-name="ce8">
            <text:p>1600028070</text:p>
          </table:table-cell>
          <table:table-cell office:value-type="date" office:date-value="2022-02-23T15:39:55" table:style-name="ce10">
            <text:p>23/02/2022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1" table:style-name="ce8">
            <text:p>1600028071</text:p>
          </table:table-cell>
          <table:table-cell office:value-type="date" office:date-value="2022-02-23T15:41:40" table:style-name="ce10">
            <text:p>23/02/2022</text:p>
          </table:table-cell>
          <table:table-cell office:value-type="float" office:value="20590.040000000005" table:style-name="ce7">
            <text:p><text:s/>20.590,04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2" table:style-name="ce8">
            <text:p>1600028072</text:p>
          </table:table-cell>
          <table:table-cell office:value-type="date" office:date-value="2022-02-23T15:43:01" table:style-name="ce10">
            <text:p>23/02/2022</text:p>
          </table:table-cell>
          <table:table-cell office:value-type="float" office:value="1222.44" table:style-name="ce7">
            <text:p><text:s/>1.222,44<text:s/></text:p>
          </table:table-cell>
          <table:table-cell office:value-type="string" table:style-name="ce11">
            <text:p>EUREMA SRLS</text:p>
          </table:table-cell>
          <table:table-cell office:value-type="string" table:style-name="ce8">
            <text:p>0562352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3" table:style-name="ce8">
            <text:p>1600028073</text:p>
          </table:table-cell>
          <table:table-cell office:value-type="date" office:date-value="2022-02-23T15:43:45" table:style-name="ce10">
            <text:p>23/02/2022</text:p>
          </table:table-cell>
          <table:table-cell office:value-type="float" office:value="21498.57" table:style-name="ce7">
            <text:p><text:s/>21.498,57<text:s/></text:p>
          </table:table-cell>
          <table:table-cell office:value-type="string" table:style-name="ce11">
            <text:p>EXPERIMENTATIONS SRL</text:p>
          </table:table-cell>
          <table:table-cell office:value-type="string" table:style-name="ce8">
            <text:p>0337240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4" table:style-name="ce8">
            <text:p>1600028074</text:p>
          </table:table-cell>
          <table:table-cell office:value-type="date" office:date-value="2022-02-23T15:44:30" table:style-name="ce10">
            <text:p>23/02/2022</text:p>
          </table:table-cell>
          <table:table-cell office:value-type="float" office:value="156.36000000000001" table:style-name="ce7">
            <text:p><text:s/>156,36<text:s/></text:p>
          </table:table-cell>
          <table:table-cell office:value-type="string" table:style-name="ce11">
            <text:p>F.LLI VANNINI SRL</text:p>
          </table:table-cell>
          <table:table-cell office:value-type="string" table:style-name="ce8">
            <text:p>003265305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5" table:style-name="ce8">
            <text:p>1600028075</text:p>
          </table:table-cell>
          <table:table-cell office:value-type="date" office:date-value="2022-02-23T15:45:08" table:style-name="ce10">
            <text:p>23/02/2022</text:p>
          </table:table-cell>
          <table:table-cell office:value-type="float" office:value="86402.93" table:style-name="ce7">
            <text:p><text:s/>86.402,93<text:s/></text:p>
          </table:table-cell>
          <table:table-cell office:value-type="string" table:style-name="ce11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6" table:style-name="ce8">
            <text:p>1600028076</text:p>
          </table:table-cell>
          <table:table-cell office:value-type="date" office:date-value="2022-02-23T15:46:03" table:style-name="ce10">
            <text:p>23/02/2022</text:p>
          </table:table-cell>
          <table:table-cell office:value-type="float" office:value="631.5" table:style-name="ce7">
            <text:p><text:s/>631,50<text:s/></text:p>
          </table:table-cell>
          <table:table-cell office:value-type="string" table:style-name="ce11">
            <text:p>FERA GIUSEPPE</text:p>
          </table:table-cell>
          <table:table-cell office:value-type="string" table:style-name="ce8">
            <text:p>FREGPP60L09H981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7" table:style-name="ce8">
            <text:p>1600028077</text:p>
          </table:table-cell>
          <table:table-cell office:value-type="date" office:date-value="2022-02-23T15:46:38" table:style-name="ce10">
            <text:p>23/02/2022</text:p>
          </table:table-cell>
          <table:table-cell office:value-type="float" office:value="13332.41" table:style-name="ce7">
            <text:p><text:s/>13.332,41<text:s/></text:p>
          </table:table-cell>
          <table:table-cell office:value-type="string" table:style-name="ce11">
            <text:p>FOCHETTI CLAUDIO</text:p>
          </table:table-cell>
          <table:table-cell office:value-type="string" table:style-name="ce8">
            <text:p>FCHCLD80T29H50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8" table:style-name="ce5">
            <text:p>1600028078</text:p>
          </table:table-cell>
          <table:table-cell office:value-type="date" office:date-value="2022-02-23T15:48:01" table:style-name="ce10">
            <text:p>23/02/2022</text:p>
          </table:table-cell>
          <table:table-cell office:value-type="float" office:value="14844.96" table:style-name="ce7">
            <text:p><text:s/>14.844,96<text:s/></text:p>
          </table:table-cell>
          <table:table-cell office:value-type="string" table:style-name="ce11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79" table:style-name="ce8">
            <text:p>1600028079</text:p>
          </table:table-cell>
          <table:table-cell office:value-type="date" office:date-value="2022-02-23T16:10:12" table:style-name="ce10">
            <text:p>23/02/2022</text:p>
          </table:table-cell>
          <table:table-cell office:value-type="float" office:value="7687.98" table:style-name="ce7">
            <text:p><text:s/>7.687,9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0" table:style-name="ce8">
            <text:p>1600028080</text:p>
          </table:table-cell>
          <table:table-cell office:value-type="date" office:date-value="2022-02-23T16:12:30" table:style-name="ce10">
            <text:p>23/02/2022</text:p>
          </table:table-cell>
          <table:table-cell office:value-type="float" office:value="300.61" table:style-name="ce7">
            <text:p><text:s/>300,61<text:s/></text:p>
          </table:table-cell>
          <table:table-cell office:value-type="string" table:style-name="ce11">
            <text:p>GONNELLA &amp; PISTOIA SRLS</text:p>
          </table:table-cell>
          <table:table-cell office:value-type="string" table:style-name="ce8">
            <text:p>030031407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1" table:style-name="ce8">
            <text:p>1600028081</text:p>
          </table:table-cell>
          <table:table-cell office:value-type="date" office:date-value="2022-02-23T16:13:40" table:style-name="ce10">
            <text:p>23/02/2022</text:p>
          </table:table-cell>
          <table:table-cell office:value-type="float" office:value="2378.83" table:style-name="ce7">
            <text:p><text:s/>2.378,83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2" table:style-name="ce8">
            <text:p>1600028082</text:p>
          </table:table-cell>
          <table:table-cell office:value-type="date" office:date-value="2022-02-23T16:14:44" table:style-name="ce10">
            <text:p>23/02/2022</text:p>
          </table:table-cell>
          <table:table-cell office:value-type="float" office:value="505.39" table:style-name="ce7">
            <text:p><text:s/>505,39<text:s/></text:p>
          </table:table-cell>
          <table:table-cell office:value-type="string" table:style-name="ce11">
            <text:p>IANNI' FILIPPO</text:p>
          </table:table-cell>
          <table:table-cell office:value-type="string" table:style-name="ce8">
            <text:p>NNIFPP78R09B42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3" table:style-name="ce8">
            <text:p>1600028083</text:p>
          </table:table-cell>
          <table:table-cell office:value-type="date" office:date-value="2022-02-23T16:15:21" table:style-name="ce10">
            <text:p>23/02/2022</text:p>
          </table:table-cell>
          <table:table-cell office:value-type="float" office:value="835.04" table:style-name="ce7">
            <text:p><text:s/>835,04<text:s/></text:p>
          </table:table-cell>
          <table:table-cell office:value-type="string" table:style-name="ce11">
            <text:p>IKON SRLS</text:p>
          </table:table-cell>
          <table:table-cell office:value-type="string" table:style-name="ce8">
            <text:p>0282682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4" table:style-name="ce8">
            <text:p>1600028084</text:p>
          </table:table-cell>
          <table:table-cell office:value-type="date" office:date-value="2022-02-23T16:15:59" table:style-name="ce10">
            <text:p>23/02/2022</text:p>
          </table:table-cell>
          <table:table-cell office:value-type="float" office:value="732" table:style-name="ce7">
            <text:p><text:s/>732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5" table:style-name="ce8">
            <text:p>1600028085</text:p>
          </table:table-cell>
          <table:table-cell office:value-type="date" office:date-value="2022-02-23T16:16:33" table:style-name="ce10">
            <text:p>23/02/2022</text:p>
          </table:table-cell>
          <table:table-cell office:value-type="float" office:value="19113.79" table:style-name="ce7">
            <text:p><text:s/>19.113,79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6" table:style-name="ce8">
            <text:p>1600028086</text:p>
          </table:table-cell>
          <table:table-cell office:value-type="date" office:date-value="2022-02-23T16:19:32" table:style-name="ce10">
            <text:p>23/02/2022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11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7" table:style-name="ce8">
            <text:p>1600028087</text:p>
          </table:table-cell>
          <table:table-cell office:value-type="date" office:date-value="2022-02-23T16:20:44" table:style-name="ce10">
            <text:p>23/02/2022</text:p>
          </table:table-cell>
          <table:table-cell office:value-type="float" office:value="26829.260000000002" table:style-name="ce7">
            <text:p><text:s/>26.829,26<text:s/></text:p>
          </table:table-cell>
          <table:table-cell office:value-type="string" table:style-name="ce11">
            <text:p>ISTITUTO DI VIGILANZA PRIVATA DELLA PROVINCIA DI VITERBO SRL</text:p>
          </table:table-cell>
          <table:table-cell office:value-type="string" table:style-name="ce8">
            <text:p>006280905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8" table:style-name="ce8">
            <text:p>1600028088</text:p>
          </table:table-cell>
          <table:table-cell office:value-type="date" office:date-value="2022-02-23T16:22:07" table:style-name="ce10">
            <text:p>23/02/2022</text:p>
          </table:table-cell>
          <table:table-cell office:value-type="float" office:value="882.15999999999985" table:style-name="ce7">
            <text:p><text:s/>882,16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89" table:style-name="ce8">
            <text:p>1600028089</text:p>
          </table:table-cell>
          <table:table-cell office:value-type="date" office:date-value="2022-02-23T16:23:45" table:style-name="ce10">
            <text:p>23/02/2022</text:p>
          </table:table-cell>
          <table:table-cell office:value-type="float" office:value="1693.6200000000003" table:style-name="ce7">
            <text:p><text:s/>1.693,62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3" table:style-name="ce8">
            <text:p>116373</text:p>
          </table:table-cell>
          <table:table-cell office:value-type="date" office:date-value="2022-02-23T16:27:07" table:style-name="ce10">
            <text:p>23/02/2022</text:p>
          </table:table-cell>
          <table:table-cell office:value-type="float" office:value="31102.949999999997" table:style-name="ce7">
            <text:p><text:s/>31.102,95<text:s/></text:p>
          </table:table-cell>
          <table:table-cell office:value-type="string" table:style-name="ce11">
            <text:p>STUDIO PERILLO SRL</text:p>
          </table:table-cell>
          <table:table-cell office:value-type="string" table:style-name="ce8">
            <text:p>0846482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4" table:style-name="ce8">
            <text:p>116374</text:p>
          </table:table-cell>
          <table:table-cell office:value-type="date" office:date-value="2022-02-23T16:27:30" table:style-name="ce10">
            <text:p>23/02/2022</text:p>
          </table:table-cell>
          <table:table-cell office:value-type="float" office:value="93292.28" table:style-name="ce7">
            <text:p><text:s/>93.292,28<text:s/></text:p>
          </table:table-cell>
          <table:table-cell office:value-type="string" table:style-name="ce11">
            <text:p>STUDIO PERILLO SRL</text:p>
          </table:table-cell>
          <table:table-cell office:value-type="string" table:style-name="ce8">
            <text:p>084648207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5" table:style-name="ce8">
            <text:p>116375</text:p>
          </table:table-cell>
          <table:table-cell office:value-type="date" office:date-value="2022-02-23T16:27:57" table:style-name="ce10">
            <text:p>23/02/2022</text:p>
          </table:table-cell>
          <table:table-cell office:value-type="float" office:value="3537.64" table:style-name="ce7">
            <text:p><text:s/>3.537,64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6" table:style-name="ce8">
            <text:p>116376</text:p>
          </table:table-cell>
          <table:table-cell office:value-type="date" office:date-value="2022-02-23T16:29:44" table:style-name="ce10">
            <text:p>23/02/2022</text:p>
          </table:table-cell>
          <table:table-cell office:value-type="float" office:value="10649.29" table:style-name="ce7">
            <text:p><text:s/>10.649,29<text:s/></text:p>
          </table:table-cell>
          <table:table-cell office:value-type="string" table:style-name="ce11">
            <text:p>SOCOTEC SRL</text:p>
          </table:table-cell>
          <table:table-cell office:value-type="string" table:style-name="ce8">
            <text:p>018724306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7" table:style-name="ce8">
            <text:p>116377</text:p>
          </table:table-cell>
          <table:table-cell office:value-type="date" office:date-value="2022-02-23T16:30:55" table:style-name="ce10">
            <text:p>23/02/2022</text:p>
          </table:table-cell>
          <table:table-cell office:value-type="float" office:value="124395.23" table:style-name="ce7">
            <text:p><text:s/>124.395,23<text:s/></text:p>
          </table:table-cell>
          <table:table-cell office:value-type="string" table:style-name="ce11">
            <text:p>SO.IN.CI. SRL</text:p>
          </table:table-cell>
          <table:table-cell office:value-type="string" table:style-name="ce8">
            <text:p>0530840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8" table:style-name="ce8">
            <text:p>116378</text:p>
          </table:table-cell>
          <table:table-cell office:value-type="date" office:date-value="2022-02-23T16:31:21" table:style-name="ce10">
            <text:p>23/02/2022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79" table:style-name="ce8">
            <text:p>116379</text:p>
          </table:table-cell>
          <table:table-cell office:value-type="date" office:date-value="2022-02-23T16:31:50" table:style-name="ce10">
            <text:p>23/02/2022</text:p>
          </table:table-cell>
          <table:table-cell office:value-type="float" office:value="5270.380000000001" table:style-name="ce7">
            <text:p><text:s/>5.270,38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0" table:style-name="ce8">
            <text:p>116380</text:p>
          </table:table-cell>
          <table:table-cell office:value-type="date" office:date-value="2022-02-23T16:32:12" table:style-name="ce10">
            <text:p>23/02/2022</text:p>
          </table:table-cell>
          <table:table-cell office:value-type="float" office:value="758.6400000000001" table:style-name="ce7">
            <text:p><text:s/>758,64<text:s/></text:p>
          </table:table-cell>
          <table:table-cell office:value-type="string" table:style-name="ce11">
            <text:p>ROTTAMI PUGLIA SRL</text:p>
          </table:table-cell>
          <table:table-cell office:value-type="string" table:style-name="ce8">
            <text:p>CLRSVR47C12D761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1" table:style-name="ce8">
            <text:p>116381</text:p>
          </table:table-cell>
          <table:table-cell office:value-type="date" office:date-value="2022-02-23T16:32:43" table:style-name="ce10">
            <text:p>23/02/2022</text:p>
          </table:table-cell>
          <table:table-cell office:value-type="float" office:value="1918.05" table:style-name="ce7">
            <text:p><text:s/>1.918,05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2" table:style-name="ce8">
            <text:p>116382</text:p>
          </table:table-cell>
          <table:table-cell office:value-type="date" office:date-value="2022-02-23T16:33:02" table:style-name="ce10">
            <text:p>23/02/2022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11">
            <text:p>RANGERS SERVIZI FIDUCIAR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3" table:style-name="ce8">
            <text:p>116383</text:p>
          </table:table-cell>
          <table:table-cell office:value-type="date" office:date-value="2022-02-23T16:33:25" table:style-name="ce10">
            <text:p>23/02/2022</text:p>
          </table:table-cell>
          <table:table-cell office:value-type="float" office:value="246" table:style-name="ce7">
            <text:p><text:s/>246,0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4" table:style-name="ce8">
            <text:p>116384</text:p>
          </table:table-cell>
          <table:table-cell office:value-type="date" office:date-value="2022-02-23T16:33:43" table:style-name="ce10">
            <text:p>23/02/2022</text:p>
          </table:table-cell>
          <table:table-cell office:value-type="float" office:value="775.41000000000008" table:style-name="ce7">
            <text:p><text:s/>775,41<text:s/></text:p>
          </table:table-cell>
          <table:table-cell office:value-type="string" table:style-name="ce11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0" table:style-name="ce8">
            <text:p>1600028090</text:p>
          </table:table-cell>
          <table:table-cell office:value-type="date" office:date-value="2022-02-23T16:35:28" table:style-name="ce10">
            <text:p>23/02/2022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1" table:style-name="ce8">
            <text:p>1600028091</text:p>
          </table:table-cell>
          <table:table-cell office:value-type="date" office:date-value="2022-02-23T16:36:11" table:style-name="ce10">
            <text:p>23/02/2022</text:p>
          </table:table-cell>
          <table:table-cell office:value-type="float" office:value="532" table:style-name="ce7">
            <text:p><text:s/>532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2" table:style-name="ce8">
            <text:p>1600028092</text:p>
          </table:table-cell>
          <table:table-cell office:value-type="date" office:date-value="2022-02-23T16:36:49" table:style-name="ce10">
            <text:p>23/02/2022</text:p>
          </table:table-cell>
          <table:table-cell office:value-type="float" office:value="272.58" table:style-name="ce7">
            <text:p><text:s/>272,58<text:s/></text:p>
          </table:table-cell>
          <table:table-cell office:value-type="string" table:style-name="ce11">
            <text:p>MICELLO GIOVANNI ANTONIO</text:p>
          </table:table-cell>
          <table:table-cell office:value-type="string" table:style-name="ce8">
            <text:p>MCLGNN66B09G751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3" table:style-name="ce8">
            <text:p>1600028093</text:p>
          </table:table-cell>
          <table:table-cell office:value-type="date" office:date-value="2022-02-23T16:37:53" table:style-name="ce10">
            <text:p>23/02/2022</text:p>
          </table:table-cell>
          <table:table-cell office:value-type="float" office:value="1171.2" table:style-name="ce7">
            <text:p><text:s/>1.171,20<text:s/></text:p>
          </table:table-cell>
          <table:table-cell office:value-type="string" table:style-name="ce11">
            <text:p>MINERVA SPA</text:p>
          </table:table-cell>
          <table:table-cell office:value-type="string" table:style-name="ce8">
            <text:p>003036203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4" table:style-name="ce8">
            <text:p>1600028094</text:p>
          </table:table-cell>
          <table:table-cell office:value-type="date" office:date-value="2022-02-23T16:38:26" table:style-name="ce10">
            <text:p>23/02/2022</text:p>
          </table:table-cell>
          <table:table-cell office:value-type="float" office:value="8881.6" table:style-name="ce7">
            <text:p><text:s/>8.881,60<text:s/></text:p>
          </table:table-cell>
          <table:table-cell office:value-type="string" table:style-name="ce11">
            <text:p>NORMATEMPO ITALIA SRL</text:p>
          </table:table-cell>
          <table:table-cell office:value-type="string" table:style-name="ce8">
            <text:p>109024500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5" table:style-name="ce8">
            <text:p>1600028095</text:p>
          </table:table-cell>
          <table:table-cell office:value-type="date" office:date-value="2022-02-23T16:39:14" table:style-name="ce10">
            <text:p>23/02/2022</text:p>
          </table:table-cell>
          <table:table-cell office:value-type="float" office:value="48.12" table:style-name="ce7">
            <text:p><text:s/>48,12<text:s/></text:p>
          </table:table-cell>
          <table:table-cell office:value-type="string" table:style-name="ce11">
            <text:p>OBERHAMMER ALFRED</text:p>
          </table:table-cell>
          <table:table-cell office:value-type="string" table:style-name="ce8">
            <text:p>02547250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6" table:style-name="ce8">
            <text:p>1600028096</text:p>
          </table:table-cell>
          <table:table-cell office:value-type="date" office:date-value="2022-02-23T16:39:49" table:style-name="ce10">
            <text:p>23/02/2022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11">
            <text:p>OE.CIS. SRL</text:p>
          </table:table-cell>
          <table:table-cell office:value-type="string" table:style-name="ce8">
            <text:p>059477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7" table:style-name="ce8">
            <text:p>1600028097</text:p>
          </table:table-cell>
          <table:table-cell office:value-type="date" office:date-value="2022-02-23T16:40:33" table:style-name="ce10">
            <text:p>23/02/2022</text:p>
          </table:table-cell>
          <table:table-cell office:value-type="float" office:value="3453.58" table:style-name="ce7">
            <text:p><text:s/>3.453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5" table:style-name="ce8">
            <text:p>116385</text:p>
          </table:table-cell>
          <table:table-cell office:value-type="date" office:date-value="2022-02-23T16:42:06" table:style-name="ce10">
            <text:p>23/02/2022</text:p>
          </table:table-cell>
          <table:table-cell office:value-type="float" office:value="71083.960000000006" table:style-name="ce7">
            <text:p><text:s/>71.083,96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6" table:style-name="ce8">
            <text:p>116386</text:p>
          </table:table-cell>
          <table:table-cell office:value-type="date" office:date-value="2022-02-23T16:42:55" table:style-name="ce10">
            <text:p>23/02/2022</text:p>
          </table:table-cell>
          <table:table-cell office:value-type="float" office:value="16622.5" table:style-name="ce7">
            <text:p><text:s/>16.622,50<text:s/></text:p>
          </table:table-cell>
          <table:table-cell office:value-type="string" table:style-name="ce11">
            <text:p>PRICEWATERHOUSECOOPERS <text:s/>SPA</text:p>
          </table:table-cell>
          <table:table-cell office:value-type="string" table:style-name="ce8">
            <text:p>129798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7" table:style-name="ce8">
            <text:p>116387</text:p>
          </table:table-cell>
          <table:table-cell office:value-type="date" office:date-value="2022-02-23T16:43:41" table:style-name="ce10">
            <text:p>23/02/2022</text:p>
          </table:table-cell>
          <table:table-cell office:value-type="float" office:value="5119.5099999999993" table:style-name="ce7">
            <text:p><text:s/>5.119,51<text:s/></text:p>
          </table:table-cell>
          <table:table-cell office:value-type="string" table:style-name="ce11">
            <text:p>POTENZA GALILEO</text:p>
          </table:table-cell>
          <table:table-cell office:value-type="string" table:style-name="ce8">
            <text:p>PTNGLL71C20G94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8" table:style-name="ce8">
            <text:p>116388</text:p>
          </table:table-cell>
          <table:table-cell office:value-type="date" office:date-value="2022-02-23T16:46:13" table:style-name="ce10">
            <text:p>23/02/2022</text:p>
          </table:table-cell>
          <table:table-cell office:value-type="float" office:value="251.89" table:style-name="ce7">
            <text:p><text:s/>251,89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89" table:style-name="ce8">
            <text:p>116389</text:p>
          </table:table-cell>
          <table:table-cell office:value-type="date" office:date-value="2022-02-23T16:47:16" table:style-name="ce10">
            <text:p>23/02/2022</text:p>
          </table:table-cell>
          <table:table-cell office:value-type="float" office:value="87.36999999999999" table:style-name="ce7">
            <text:p><text:s/>87,3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0" table:style-name="ce8">
            <text:p>116390</text:p>
          </table:table-cell>
          <table:table-cell office:value-type="date" office:date-value="2022-02-23T16:48:37" table:style-name="ce10">
            <text:p>23/02/2022</text:p>
          </table:table-cell>
          <table:table-cell office:value-type="float" office:value="188.16" table:style-name="ce7">
            <text:p><text:s/>188,1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8" table:style-name="ce8">
            <text:p>1600028098</text:p>
          </table:table-cell>
          <table:table-cell office:value-type="date" office:date-value="2022-02-23T16:56:08" table:style-name="ce10">
            <text:p>23/02/2022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0" table:style-name="ce8">
            <text:p>5550000170</text:p>
          </table:table-cell>
          <table:table-cell office:value-type="date" office:date-value="2022-02-23T17:01:31" table:style-name="ce10">
            <text:p>23/02/2022</text:p>
          </table:table-cell>
          <table:table-cell office:value-type="float" office:value="11.76" table:style-name="ce7">
            <text:p><text:s/>11,76<text:s/></text:p>
          </table:table-cell>
          <table:table-cell office:value-type="string" table:style-name="ce11">
            <text:p>COMUNE DI TERMOLI</text:p>
          </table:table-cell>
          <table:table-cell office:value-type="string" table:style-name="ce8">
            <text:p>000675307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1" table:style-name="ce8">
            <text:p>116391</text:p>
          </table:table-cell>
          <table:table-cell office:value-type="date" office:date-value="2022-02-23T17:06:32" table:style-name="ce10">
            <text:p>23/02/2022</text:p>
          </table:table-cell>
          <table:table-cell office:value-type="float" office:value="1275.83" table:style-name="ce7">
            <text:p><text:s/>1.275,83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2" table:style-name="ce8">
            <text:p>116392</text:p>
          </table:table-cell>
          <table:table-cell office:value-type="date" office:date-value="2022-02-23T18:10:18" table:style-name="ce10">
            <text:p>23/02/2022</text:p>
          </table:table-cell>
          <table:table-cell office:value-type="float" office:value="1706.79" table:style-name="ce7">
            <text:p><text:s/>1.706,79<text:s/></text:p>
          </table:table-cell>
          <table:table-cell office:value-type="string" table:style-name="ce11">
            <text:p>POTENZA GALILEO</text:p>
          </table:table-cell>
          <table:table-cell office:value-type="string" table:style-name="ce8">
            <text:p>PTNGLL71C20G94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3" table:style-name="ce8">
            <text:p>116393</text:p>
          </table:table-cell>
          <table:table-cell office:value-type="date" office:date-value="2022-02-24T11:58:33" table:style-name="ce10">
            <text:p>24/02/2022</text:p>
          </table:table-cell>
          <table:table-cell office:value-type="float" office:value="590.47" table:style-name="ce7">
            <text:p><text:s/>590,47<text:s/></text:p>
          </table:table-cell>
          <table:table-cell office:value-type="string" table:style-name="ce11">
            <text:p>FORGIONE GIANCARLO</text:p>
          </table:table-cell>
          <table:table-cell office:value-type="string" table:style-name="ce8">
            <text:p>FRGGCR79C25B96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4" table:style-name="ce8">
            <text:p>116394</text:p>
          </table:table-cell>
          <table:table-cell office:value-type="date" office:date-value="2022-02-24T11:58:57" table:style-name="ce10">
            <text:p>24/02/2022</text:p>
          </table:table-cell>
          <table:table-cell office:value-type="float" office:value="2886.55" table:style-name="ce7">
            <text:p><text:s/>2.886,55<text:s/></text:p>
          </table:table-cell>
          <table:table-cell office:value-type="string" table:style-name="ce11">
            <text:p>PUNZO GIOVANNI</text:p>
          </table:table-cell>
          <table:table-cell office:value-type="string" table:style-name="ce8">
            <text:p>PNZGNN86A02L259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5" table:style-name="ce8">
            <text:p>116395</text:p>
          </table:table-cell>
          <table:table-cell office:value-type="date" office:date-value="2022-02-24T11:59:31" table:style-name="ce10">
            <text:p>24/02/2022</text:p>
          </table:table-cell>
          <table:table-cell office:value-type="float" office:value="590.47" table:style-name="ce7">
            <text:p><text:s/>590,47<text:s/></text:p>
          </table:table-cell>
          <table:table-cell office:value-type="string" table:style-name="ce11">
            <text:p>SGAMBATO PIO</text:p>
          </table:table-cell>
          <table:table-cell office:value-type="string" table:style-name="ce8">
            <text:p>SGMPIO80M14B963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6" table:style-name="ce8">
            <text:p>116396</text:p>
          </table:table-cell>
          <table:table-cell office:value-type="date" office:date-value="2022-02-24T12:00:01" table:style-name="ce10">
            <text:p>24/02/2022</text:p>
          </table:table-cell>
          <table:table-cell office:value-type="float" office:value="174.13" table:style-name="ce7">
            <text:p><text:s/>174,13<text:s/></text:p>
          </table:table-cell>
          <table:table-cell office:value-type="string" table:style-name="ce11">
            <text:p>TROTTA GIUSEPPE</text:p>
          </table:table-cell>
          <table:table-cell office:value-type="string" table:style-name="ce8">
            <text:p>TRTGPP54C25E48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7" table:style-name="ce8">
            <text:p>116397</text:p>
          </table:table-cell>
          <table:table-cell office:value-type="date" office:date-value="2022-02-24T13:02:55" table:style-name="ce10">
            <text:p>24/02/2022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11">
            <text:p>COLLI DONATO LIBERO PROFESSIONISTA</text:p>
          </table:table-cell>
          <table:table-cell office:value-type="string" table:style-name="ce8">
            <text:p>CLLDNT62H09D612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8" table:style-name="ce8">
            <text:p>116398</text:p>
          </table:table-cell>
          <table:table-cell office:value-type="date" office:date-value="2022-02-24T14:46:59" table:style-name="ce10">
            <text:p>24/02/2022</text:p>
          </table:table-cell>
          <table:table-cell office:value-type="float" office:value="5875.2400000000007" table:style-name="ce7">
            <text:p><text:s/>5.875,24<text:s/></text:p>
          </table:table-cell>
          <table:table-cell office:value-type="string" table:style-name="ce11">
            <text:p>AMGAENERGIA SERVIZI SRL</text:p>
          </table:table-cell>
          <table:table-cell office:value-type="string" table:style-name="ce8">
            <text:p>035032604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399" table:style-name="ce8">
            <text:p>116399</text:p>
          </table:table-cell>
          <table:table-cell office:value-type="date" office:date-value="2022-02-24T14:47:32" table:style-name="ce10">
            <text:p>24/02/2022</text:p>
          </table:table-cell>
          <table:table-cell office:value-type="float" office:value="13895.9" table:style-name="ce7">
            <text:p><text:s/>13.895,90<text:s/></text:p>
          </table:table-cell>
          <table:table-cell office:value-type="string" table:style-name="ce11">
            <text:p>BORD SRL</text:p>
          </table:table-cell>
          <table:table-cell office:value-type="string" table:style-name="ce8">
            <text:p>0493807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0" table:style-name="ce8">
            <text:p>116400</text:p>
          </table:table-cell>
          <table:table-cell office:value-type="date" office:date-value="2022-02-24T14:47:55" table:style-name="ce10">
            <text:p>24/02/2022</text:p>
          </table:table-cell>
          <table:table-cell office:value-type="float" office:value="9169.0099999999984" table:style-name="ce7">
            <text:p><text:s/>9.169,01<text:s/></text:p>
          </table:table-cell>
          <table:table-cell office:value-type="string" table:style-name="ce11">
            <text:p>CARLISI STUDIO TECNICO</text:p>
          </table:table-cell>
          <table:table-cell office:value-type="string" table:style-name="ce8">
            <text:p>1043898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1" table:style-name="ce8">
            <text:p>116401</text:p>
          </table:table-cell>
          <table:table-cell office:value-type="date" office:date-value="2022-02-24T14:48:36" table:style-name="ce10">
            <text:p>24/02/2022</text:p>
          </table:table-cell>
          <table:table-cell office:value-type="float" office:value="3676.8300000000004" table:style-name="ce7">
            <text:p><text:s/>3.676,83<text:s/></text:p>
          </table:table-cell>
          <table:table-cell office:value-type="string" table:style-name="ce11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2" table:style-name="ce8">
            <text:p>116402</text:p>
          </table:table-cell>
          <table:table-cell office:value-type="date" office:date-value="2022-02-24T14:49:11" table:style-name="ce10">
            <text:p>24/02/2022</text:p>
          </table:table-cell>
          <table:table-cell office:value-type="float" office:value="5821.5" table:style-name="ce7">
            <text:p><text:s/>5.821,50<text:s/></text:p>
          </table:table-cell>
          <table:table-cell office:value-type="string" table:style-name="ce11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3" table:style-name="ce8">
            <text:p>116403</text:p>
          </table:table-cell>
          <table:table-cell office:value-type="date" office:date-value="2022-02-24T14:49:50" table:style-name="ce10">
            <text:p>24/02/2022</text:p>
          </table:table-cell>
          <table:table-cell office:value-type="float" office:value="26020.399999999998" table:style-name="ce7">
            <text:p><text:s/>26.020,40<text:s/></text:p>
          </table:table-cell>
          <table:table-cell office:value-type="string" table:style-name="ce11">
            <text:p>GRUPPO ITALIA SICUREZZA SRL</text:p>
          </table:table-cell>
          <table:table-cell office:value-type="string" table:style-name="ce8">
            <text:p>120119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5" table:style-name="ce8">
            <text:p>116405</text:p>
          </table:table-cell>
          <table:table-cell office:value-type="date" office:date-value="2022-02-24T14:52:56" table:style-name="ce10">
            <text:p>24/02/2022</text:p>
          </table:table-cell>
          <table:table-cell office:value-type="float" office:value="2196.7999999999997" table:style-name="ce7">
            <text:p><text:s/>2.196,80<text:s/></text:p>
          </table:table-cell>
          <table:table-cell office:value-type="string" table:style-name="ce11">
            <text:p>IANNI' FILIPPO</text:p>
          </table:table-cell>
          <table:table-cell office:value-type="string" table:style-name="ce8">
            <text:p>NNIFPP78R09B42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6" table:style-name="ce8">
            <text:p>116406</text:p>
          </table:table-cell>
          <table:table-cell office:value-type="date" office:date-value="2022-02-24T14:53:51" table:style-name="ce10">
            <text:p>24/02/2022</text:p>
          </table:table-cell>
          <table:table-cell office:value-type="float" office:value="6125.8499999999995" table:style-name="ce7">
            <text:p><text:s/>6.125,8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7" table:style-name="ce8">
            <text:p>116407</text:p>
          </table:table-cell>
          <table:table-cell office:value-type="date" office:date-value="2022-02-24T14:56:10" table:style-name="ce10">
            <text:p>24/02/2022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GRUPPO ITALIA SICUREZZA SRL</text:p>
          </table:table-cell>
          <table:table-cell office:value-type="string" table:style-name="ce8">
            <text:p>120119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8" table:style-name="ce8">
            <text:p>116408</text:p>
          </table:table-cell>
          <table:table-cell office:value-type="date" office:date-value="2022-02-24T15:10:42" table:style-name="ce10">
            <text:p>24/02/2022</text:p>
          </table:table-cell>
          <table:table-cell office:value-type="float" office:value="18.14" table:style-name="ce7">
            <text:p><text:s/>18,1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09" table:style-name="ce8">
            <text:p>116409</text:p>
          </table:table-cell>
          <table:table-cell office:value-type="date" office:date-value="2022-02-24T15:11:15" table:style-name="ce10">
            <text:p>24/02/2022</text:p>
          </table:table-cell>
          <table:table-cell office:value-type="float" office:value="836.92" table:style-name="ce7">
            <text:p><text:s/>836,92<text:s/></text:p>
          </table:table-cell>
          <table:table-cell office:value-type="string" table:style-name="ce11">
            <text:p>ACQUAVIVA SRL UNIPERSONALE</text:p>
          </table:table-cell>
          <table:table-cell office:value-type="string" table:style-name="ce8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0" table:style-name="ce8">
            <text:p>116410</text:p>
          </table:table-cell>
          <table:table-cell office:value-type="date" office:date-value="2022-02-24T16:01:26" table:style-name="ce10">
            <text:p>24/02/2022</text:p>
          </table:table-cell>
          <table:table-cell office:value-type="float" office:value="35.4" table:style-name="ce7">
            <text:p><text:s/>35,4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1" table:style-name="ce8">
            <text:p>116411</text:p>
          </table:table-cell>
          <table:table-cell office:value-type="date" office:date-value="2022-02-24T16:01:52" table:style-name="ce10">
            <text:p>24/02/2022</text:p>
          </table:table-cell>
          <table:table-cell office:value-type="float" office:value="164.29999999999998" table:style-name="ce7">
            <text:p><text:s/>164,30<text:s/></text:p>
          </table:table-cell>
          <table:table-cell office:value-type="string" table:style-name="ce11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2" table:style-name="ce8">
            <text:p>116412</text:p>
          </table:table-cell>
          <table:table-cell office:value-type="date" office:date-value="2022-02-24T16:02:30" table:style-name="ce10">
            <text:p>24/02/2022</text:p>
          </table:table-cell>
          <table:table-cell office:value-type="float" office:value="545.28" table:style-name="ce7">
            <text:p><text:s/>545,28<text:s/></text:p>
          </table:table-cell>
          <table:table-cell office:value-type="string" table:style-name="ce11">
            <text:p>CHIARULLI SRL</text:p>
          </table:table-cell>
          <table:table-cell office:value-type="string" table:style-name="ce8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3" table:style-name="ce8">
            <text:p>116413</text:p>
          </table:table-cell>
          <table:table-cell office:value-type="date" office:date-value="2022-02-24T16:04:46" table:style-name="ce10">
            <text:p>24/02/2022</text:p>
          </table:table-cell>
          <table:table-cell office:value-type="float" office:value="7739.68" table:style-name="ce7">
            <text:p><text:s/>7.739,68<text:s/></text:p>
          </table:table-cell>
          <table:table-cell office:value-type="string" table:style-name="ce11">
            <text:p>OCRA SRL</text:p>
          </table:table-cell>
          <table:table-cell office:value-type="string" table:style-name="ce8">
            <text:p>0528412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4" table:style-name="ce8">
            <text:p>116414</text:p>
          </table:table-cell>
          <table:table-cell office:value-type="date" office:date-value="2022-02-24T16:05:09" table:style-name="ce10">
            <text:p>24/02/2022</text:p>
          </table:table-cell>
          <table:table-cell office:value-type="float" office:value="7115.04" table:style-name="ce7">
            <text:p><text:s/>7.115,04<text:s/></text:p>
          </table:table-cell>
          <table:table-cell office:value-type="string" table:style-name="ce11">
            <text:p>RESCAFF COMMERCIALE SRL</text:p>
          </table:table-cell>
          <table:table-cell office:value-type="string" table:style-name="ce8">
            <text:p>DGVSNT63E31G273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5" table:style-name="ce8">
            <text:p>116415</text:p>
          </table:table-cell>
          <table:table-cell office:value-type="date" office:date-value="2022-02-24T16:05:35" table:style-name="ce10">
            <text:p>24/02/2022</text:p>
          </table:table-cell>
          <table:table-cell office:value-type="float" office:value="5347.1500000000005" table:style-name="ce7">
            <text:p><text:s/>5.347,15<text:s/></text:p>
          </table:table-cell>
          <table:table-cell office:value-type="string" table:style-name="ce11">
            <text:p>TECHNOINF SRLS</text:p>
          </table:table-cell>
          <table:table-cell office:value-type="string" table:style-name="ce8">
            <text:p>1023963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6" table:style-name="ce8">
            <text:p>116416</text:p>
          </table:table-cell>
          <table:table-cell office:value-type="date" office:date-value="2022-02-24T16:06:05" table:style-name="ce10">
            <text:p>24/02/2022</text:p>
          </table:table-cell>
          <table:table-cell office:value-type="float" office:value="11931.6" table:style-name="ce7">
            <text:p><text:s/>11.931,60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7" table:style-name="ce8">
            <text:p>116417</text:p>
          </table:table-cell>
          <table:table-cell office:value-type="date" office:date-value="2022-02-24T16:06:25" table:style-name="ce10">
            <text:p>24/02/2022</text:p>
          </table:table-cell>
          <table:table-cell office:value-type="float" office:value="11298.42" table:style-name="ce7">
            <text:p><text:s/>11.298,42<text:s/></text:p>
          </table:table-cell>
          <table:table-cell office:value-type="string" table:style-name="ce11">
            <text:p>UFFICIOSTILE SPA</text:p>
          </table:table-cell>
          <table:table-cell office:value-type="string" table:style-name="ce8">
            <text:p>0604999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3" table:style-name="ce8">
            <text:p>6000001873</text:p>
          </table:table-cell>
          <table:table-cell office:value-type="date" office:date-value="2022-02-24T16:07:37" table:style-name="ce10">
            <text:p>24/02/2022</text:p>
          </table:table-cell>
          <table:table-cell office:value-type="float" office:value="3273.3199999999997" table:style-name="ce7">
            <text:p><text:s/>3.273,3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4" table:style-name="ce8">
            <text:p>6000001874</text:p>
          </table:table-cell>
          <table:table-cell office:value-type="date" office:date-value="2022-02-24T16:08:24" table:style-name="ce10">
            <text:p>24/02/2022</text:p>
          </table:table-cell>
          <table:table-cell office:value-type="float" office:value="4842.97" table:style-name="ce7">
            <text:p><text:s/>4.842,9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8" table:style-name="ce8">
            <text:p>116418</text:p>
          </table:table-cell>
          <table:table-cell office:value-type="date" office:date-value="2022-02-24T16:24:11" table:style-name="ce10">
            <text:p>24/02/2022</text:p>
          </table:table-cell>
          <table:table-cell office:value-type="float" office:value="2229.7200000000003" table:style-name="ce7">
            <text:p><text:s/>2.229,7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19" table:style-name="ce8">
            <text:p>116419</text:p>
          </table:table-cell>
          <table:table-cell office:value-type="date" office:date-value="2022-02-24T16:25:34" table:style-name="ce10">
            <text:p>24/02/2022</text:p>
          </table:table-cell>
          <table:table-cell office:value-type="float" office:value="2397.1299999999997" table:style-name="ce7">
            <text:p><text:s/>2.397,13<text:s/></text:p>
          </table:table-cell>
          <table:table-cell office:value-type="string" table:style-name="ce11">
            <text:p>ECOSYSTEMS HSE SRL</text:p>
          </table:table-cell>
          <table:table-cell office:value-type="string" table:style-name="ce8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099" table:style-name="ce8">
            <text:p>1600028099</text:p>
          </table:table-cell>
          <table:table-cell office:value-type="date" office:date-value="2022-02-24T16:26:19" table:style-name="ce10">
            <text:p>24/02/2022</text:p>
          </table:table-cell>
          <table:table-cell office:value-type="float" office:value="10.08" table:style-name="ce7">
            <text:p><text:s/>10,08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0" table:style-name="ce8">
            <text:p>116420</text:p>
          </table:table-cell>
          <table:table-cell office:value-type="date" office:date-value="2022-02-24T16:26:21" table:style-name="ce10">
            <text:p>24/02/2022</text:p>
          </table:table-cell>
          <table:table-cell office:value-type="float" office:value="2812.18" table:style-name="ce7">
            <text:p><text:s/>2.812,1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1" table:style-name="ce8">
            <text:p>116421</text:p>
          </table:table-cell>
          <table:table-cell office:value-type="date" office:date-value="2022-02-24T16:27:04" table:style-name="ce10">
            <text:p>24/02/2022</text:p>
          </table:table-cell>
          <table:table-cell office:value-type="float" office:value="943.82999999999993" table:style-name="ce7">
            <text:p><text:s/>943,83<text:s/></text:p>
          </table:table-cell>
          <table:table-cell office:value-type="string" table:style-name="ce11">
            <text:p>EDIL M.A. DI MANCA ANTONELLO</text:p>
          </table:table-cell>
          <table:table-cell office:value-type="string" table:style-name="ce8">
            <text:p>MNCNNL72L10I452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2" table:style-name="ce8">
            <text:p>116422</text:p>
          </table:table-cell>
          <table:table-cell office:value-type="date" office:date-value="2022-02-24T16:27:35" table:style-name="ce10">
            <text:p>24/02/2022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FONDAZIONE FORENZE DI MILANO</text:p>
          </table:table-cell>
          <table:table-cell office:value-type="string" table:style-name="ce8">
            <text:p>054630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3" table:style-name="ce8">
            <text:p>116423</text:p>
          </table:table-cell>
          <table:table-cell office:value-type="date" office:date-value="2022-02-24T16:28:53" table:style-name="ce10">
            <text:p>24/02/2022</text:p>
          </table:table-cell>
          <table:table-cell office:value-type="float" office:value="2993.43" table:style-name="ce7">
            <text:p><text:s/>2.993,43<text:s/></text:p>
          </table:table-cell>
          <table:table-cell office:value-type="string" table:style-name="ce11">
            <text:p>FUSCALDO ANTONIO</text:p>
          </table:table-cell>
          <table:table-cell office:value-type="string" table:style-name="ce8">
            <text:p>FSCNTN83L14D086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4" table:style-name="ce8">
            <text:p>116424</text:p>
          </table:table-cell>
          <table:table-cell office:value-type="date" office:date-value="2022-02-24T16:29:12" table:style-name="ce10">
            <text:p>24/02/2022</text:p>
          </table:table-cell>
          <table:table-cell office:value-type="float" office:value="3352.3" table:style-name="ce7">
            <text:p><text:s/>3.352,30<text:s/></text:p>
          </table:table-cell>
          <table:table-cell office:value-type="string" table:style-name="ce11">
            <text:p>GITOGA STL</text:p>
          </table:table-cell>
          <table:table-cell office:value-type="string" table:style-name="ce8">
            <text:p>1306997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5" table:style-name="ce8">
            <text:p>116425</text:p>
          </table:table-cell>
          <table:table-cell office:value-type="date" office:date-value="2022-02-24T16:29:36" table:style-name="ce10">
            <text:p>24/02/2022</text:p>
          </table:table-cell>
          <table:table-cell office:value-type="float" office:value="1633.32" table:style-name="ce7">
            <text:p><text:s/>1.633,32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6" table:style-name="ce8">
            <text:p>116426</text:p>
          </table:table-cell>
          <table:table-cell office:value-type="date" office:date-value="2022-02-24T16:30:15" table:style-name="ce10">
            <text:p>24/02/2022</text:p>
          </table:table-cell>
          <table:table-cell office:value-type="float" office:value="3825.39" table:style-name="ce7">
            <text:p><text:s/>3.825,39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7" table:style-name="ce5">
            <text:p>116427</text:p>
          </table:table-cell>
          <table:table-cell office:value-type="date" office:date-value="2022-02-24T16:30:47" table:style-name="ce6">
            <text:p>24/02/2022</text:p>
          </table:table-cell>
          <table:table-cell office:value-type="float" office:value="3167.27" table:style-name="ce7">
            <text:p><text:s/>3.167,2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8" table:style-name="ce8">
            <text:p>116428</text:p>
          </table:table-cell>
          <table:table-cell office:value-type="date" office:date-value="2022-02-24T16:31:25" table:style-name="ce10">
            <text:p>24/02/2022</text:p>
          </table:table-cell>
          <table:table-cell office:value-type="float" office:value="1506.46" table:style-name="ce7">
            <text:p><text:s/>1.506,46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0" table:style-name="ce8">
            <text:p>1600028100</text:p>
          </table:table-cell>
          <table:table-cell office:value-type="date" office:date-value="2022-02-24T16:31:27" table:style-name="ce10">
            <text:p>24/02/2022</text:p>
          </table:table-cell>
          <table:table-cell office:value-type="float" office:value="297.16000000000003" table:style-name="ce7">
            <text:p><text:s/>297,1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1" table:style-name="ce8">
            <text:p>1600028101</text:p>
          </table:table-cell>
          <table:table-cell office:value-type="date" office:date-value="2022-02-24T16:32:50" table:style-name="ce10">
            <text:p>24/02/2022</text:p>
          </table:table-cell>
          <table:table-cell office:value-type="float" office:value="281.71999999999991" table:style-name="ce7">
            <text:p><text:s/>281,7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2" table:style-name="ce8">
            <text:p>1600028102</text:p>
          </table:table-cell>
          <table:table-cell office:value-type="date" office:date-value="2022-02-24T16:34:41" table:style-name="ce10">
            <text:p>24/02/2022</text:p>
          </table:table-cell>
          <table:table-cell office:value-type="float" office:value="282.29999999999995" table:style-name="ce7">
            <text:p><text:s/>282,30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3" table:style-name="ce5">
            <text:p>1600028103</text:p>
          </table:table-cell>
          <table:table-cell office:value-type="date" office:date-value="2022-02-24T16:36:06" table:style-name="ce10">
            <text:p>24/02/2022</text:p>
          </table:table-cell>
          <table:table-cell office:value-type="float" office:value="1289.6100000000001" table:style-name="ce7">
            <text:p><text:s/>1.289,6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15">
            <text:p>00488410010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4" table:style-name="ce8">
            <text:p>1600028104</text:p>
          </table:table-cell>
          <table:table-cell office:value-type="date" office:date-value="2022-02-24T16:37:38" table:style-name="ce10">
            <text:p>24/02/2022</text:p>
          </table:table-cell>
          <table:table-cell office:value-type="float" office:value="1288.03" table:style-name="ce7">
            <text:p><text:s/>1.288,0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5" table:style-name="ce8">
            <text:p>1600028105</text:p>
          </table:table-cell>
          <table:table-cell office:value-type="date" office:date-value="2022-02-24T16:39:46" table:style-name="ce6">
            <text:p>24/02/2022</text:p>
          </table:table-cell>
          <table:table-cell office:value-type="float" office:value="2407.6699999999996" table:style-name="ce7">
            <text:p><text:s/>2.407,67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6" table:style-name="ce8">
            <text:p>1600028106</text:p>
          </table:table-cell>
          <table:table-cell office:value-type="date" office:date-value="2022-02-24T16:41:15" table:style-name="ce6">
            <text:p>24/02/2022</text:p>
          </table:table-cell>
          <table:table-cell office:value-type="float" office:value="244.29000000000002" table:style-name="ce7">
            <text:p><text:s/>244,29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7" table:style-name="ce5">
            <text:p>1600028107</text:p>
          </table:table-cell>
          <table:table-cell office:value-type="date" office:date-value="2022-02-24T16:42:36" table:style-name="ce6">
            <text:p>24/02/2022</text:p>
          </table:table-cell>
          <table:table-cell office:value-type="float" office:value="1026.4599999999998" table:style-name="ce7">
            <text:p><text:s/>1.026,4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8" table:style-name="ce8">
            <text:p>1600028108</text:p>
          </table:table-cell>
          <table:table-cell office:value-type="date" office:date-value="2022-02-24T16:43:49" table:style-name="ce10">
            <text:p>24/02/2022</text:p>
          </table:table-cell>
          <table:table-cell office:value-type="float" office:value="414.65999999999997" table:style-name="ce7">
            <text:p><text:s/>414,66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09" table:style-name="ce8">
            <text:p>1600028109</text:p>
          </table:table-cell>
          <table:table-cell office:value-type="date" office:date-value="2022-02-24T16:45:10" table:style-name="ce10">
            <text:p>24/02/2022</text:p>
          </table:table-cell>
          <table:table-cell office:value-type="float" office:value="478.16999999999996" table:style-name="ce7">
            <text:p><text:s/>478,1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0" table:style-name="ce8">
            <text:p>1600028110</text:p>
          </table:table-cell>
          <table:table-cell office:value-type="date" office:date-value="2022-02-24T16:46:29" table:style-name="ce10">
            <text:p>24/02/2022</text:p>
          </table:table-cell>
          <table:table-cell office:value-type="float" office:value="1446.71" table:style-name="ce7">
            <text:p><text:s/>1.446,7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1" table:style-name="ce8">
            <text:p>1600028111</text:p>
          </table:table-cell>
          <table:table-cell office:value-type="date" office:date-value="2022-02-24T16:52:15" table:style-name="ce10">
            <text:p>24/02/2022</text:p>
          </table:table-cell>
          <table:table-cell office:value-type="float" office:value="338.58000000000004" table:style-name="ce7">
            <text:p><text:s/>338,5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2" table:style-name="ce8">
            <text:p>1600028112</text:p>
          </table:table-cell>
          <table:table-cell office:value-type="date" office:date-value="2022-02-24T16:53:46" table:style-name="ce6">
            <text:p>24/02/2022</text:p>
          </table:table-cell>
          <table:table-cell office:value-type="float" office:value="2852.26" table:style-name="ce7">
            <text:p><text:s/>2.852,2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3" table:style-name="ce8">
            <text:p>1600028113</text:p>
          </table:table-cell>
          <table:table-cell office:value-type="date" office:date-value="2022-02-24T16:54:45" table:style-name="ce10">
            <text:p>24/02/2022</text:p>
          </table:table-cell>
          <table:table-cell office:value-type="float" office:value="1388.2100000000003" table:style-name="ce7">
            <text:p><text:s/>1.388,21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4" table:style-name="ce8">
            <text:p>1600028114</text:p>
          </table:table-cell>
          <table:table-cell office:value-type="date" office:date-value="2022-02-24T16:55:35" table:style-name="ce10">
            <text:p>24/02/2022</text:p>
          </table:table-cell>
          <table:table-cell office:value-type="float" office:value="3843" table:style-name="ce7">
            <text:p><text:s/>3.843,00<text:s/></text:p>
          </table:table-cell>
          <table:table-cell office:value-type="string" table:style-name="ce11">
            <text:p>S.K.M. SRL</text:p>
          </table:table-cell>
          <table:table-cell office:value-type="string" table:style-name="ce8">
            <text:p>049663908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5" table:style-name="ce8">
            <text:p>1600028115</text:p>
          </table:table-cell>
          <table:table-cell office:value-type="date" office:date-value="2022-02-24T16:58:40" table:style-name="ce10">
            <text:p>24/02/2022</text:p>
          </table:table-cell>
          <table:table-cell office:value-type="float" office:value="1355.73" table:style-name="ce7">
            <text:p><text:s/>1.355,73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29" table:style-name="ce8">
            <text:p>116429</text:p>
          </table:table-cell>
          <table:table-cell office:value-type="date" office:date-value="2022-02-24T16:59:51" table:style-name="ce10">
            <text:p>24/02/2022</text:p>
          </table:table-cell>
          <table:table-cell office:value-type="float" office:value="243.28" table:style-name="ce7">
            <text:p><text:s/>243,28<text:s/></text:p>
          </table:table-cell>
          <table:table-cell office:value-type="string" table:style-name="ce11">
            <text:p>LA RECUPERI SRL</text:p>
          </table:table-cell>
          <table:table-cell office:value-type="string" table:style-name="ce8">
            <text:p>020120004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6" table:style-name="ce8">
            <text:p>1600028116</text:p>
          </table:table-cell>
          <table:table-cell office:value-type="date" office:date-value="2022-02-24T17:01:57" table:style-name="ce10">
            <text:p>24/02/2022</text:p>
          </table:table-cell>
          <table:table-cell office:value-type="float" office:value="66.47" table:style-name="ce7">
            <text:p><text:s/>66,4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7" table:style-name="ce8">
            <text:p>1600028117</text:p>
          </table:table-cell>
          <table:table-cell office:value-type="date" office:date-value="2022-02-24T17:02:38" table:style-name="ce10">
            <text:p>24/02/2022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11">
            <text:p>ORGANISMO DI MEDIAZIONE FORENSE</text:p>
          </table:table-cell>
          <table:table-cell office:value-type="string" table:style-name="ce8">
            <text:p>800073507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8" table:style-name="ce8">
            <text:p>1600028118</text:p>
          </table:table-cell>
          <table:table-cell office:value-type="date" office:date-value="2022-02-24T17:03:32" table:style-name="ce10">
            <text:p>24/02/2022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0" table:style-name="ce8">
            <text:p>116430</text:p>
          </table:table-cell>
          <table:table-cell office:value-type="date" office:date-value="2022-02-24T17:05:16" table:style-name="ce10">
            <text:p>24/02/2022</text:p>
          </table:table-cell>
          <table:table-cell office:value-type="float" office:value="3455.48" table:style-name="ce7">
            <text:p><text:s/>3.455,48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19" table:style-name="ce8">
            <text:p>1600028119</text:p>
          </table:table-cell>
          <table:table-cell office:value-type="date" office:date-value="2022-02-24T17:09:47" table:style-name="ce10">
            <text:p>24/02/2022</text:p>
          </table:table-cell>
          <table:table-cell office:value-type="float" office:value="15036.82" table:style-name="ce7">
            <text:p><text:s/>15.036,82<text:s/></text:p>
          </table:table-cell>
          <table:table-cell office:value-type="string" table:style-name="ce11">
            <text:p>LA PATRIA SRL</text:p>
          </table:table-cell>
          <table:table-cell office:value-type="string" table:style-name="ce8">
            <text:p>0776404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1" table:style-name="ce8">
            <text:p>116431</text:p>
          </table:table-cell>
          <table:table-cell office:value-type="date" office:date-value="2022-02-24T17:15:34" table:style-name="ce10">
            <text:p>24/02/2022</text:p>
          </table:table-cell>
          <table:table-cell office:value-type="float" office:value="905.87000000000012" table:style-name="ce7">
            <text:p><text:s/>905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2" table:style-name="ce5">
            <text:p>116432</text:p>
          </table:table-cell>
          <table:table-cell office:value-type="date" office:date-value="2022-02-25T13:10:02" table:style-name="ce6">
            <text:p>25/02/2022</text:p>
          </table:table-cell>
          <table:table-cell office:value-type="float" office:value="22112.29" table:style-name="ce7">
            <text:p><text:s/>22.112,29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3" table:style-name="ce8">
            <text:p>116433</text:p>
          </table:table-cell>
          <table:table-cell office:value-type="date" office:date-value="2022-02-25T13:10:46" table:style-name="ce6">
            <text:p>25/02/2022</text:p>
          </table:table-cell>
          <table:table-cell office:value-type="float" office:value="24458.780000000002" table:style-name="ce7">
            <text:p><text:s/>24.458,78<text:s/></text:p>
          </table:table-cell>
          <table:table-cell office:value-type="string" table:style-name="ce8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4" table:style-name="ce8">
            <text:p>116434</text:p>
          </table:table-cell>
          <table:table-cell office:value-type="date" office:date-value="2022-02-25T13:11:39" table:style-name="ce10">
            <text:p>25/02/2022</text:p>
          </table:table-cell>
          <table:table-cell office:value-type="float" office:value="25907.649999999998" table:style-name="ce7">
            <text:p><text:s/>25.907,65<text:s/></text:p>
          </table:table-cell>
          <table:table-cell office:value-type="string" table:style-name="ce11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5" table:style-name="ce8">
            <text:p>116435</text:p>
          </table:table-cell>
          <table:table-cell office:value-type="date" office:date-value="2022-02-25T17:15:46" table:style-name="ce6">
            <text:p>25/02/2022</text:p>
          </table:table-cell>
          <table:table-cell office:value-type="float" office:value="39129.79" table:style-name="ce7">
            <text:p><text:s/>39.129,79<text:s/></text:p>
          </table:table-cell>
          <table:table-cell office:value-type="string" table:style-name="ce8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09" table:style-name="ce8">
            <text:p>1000048109</text:p>
          </table:table-cell>
          <table:table-cell office:value-type="date" office:date-value="2022-02-25T17:16:45" table:style-name="ce10">
            <text:p>25/02/2022</text:p>
          </table:table-cell>
          <table:table-cell office:value-type="float" office:value="220525.97" table:style-name="ce7">
            <text:p><text:s/>220.525,97<text:s/></text:p>
          </table:table-cell>
          <table:table-cell office:value-type="string" table:style-name="ce11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0" table:style-name="ce5">
            <text:p>1000048110</text:p>
          </table:table-cell>
          <table:table-cell office:value-type="date" office:date-value="2022-02-25T17:17:20" table:style-name="ce6">
            <text:p>25/02/2022</text:p>
          </table:table-cell>
          <table:table-cell office:value-type="float" office:value="164891.74" table:style-name="ce7">
            <text:p><text:s/>164.891,74<text:s/></text:p>
          </table:table-cell>
          <table:table-cell office:value-type="string" table:style-name="ce8">
            <text:p>CSM SRL</text:p>
          </table:table-cell>
          <table:table-cell office:value-type="string" table:style-name="ce9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1" table:style-name="ce8">
            <text:p>1000048111</text:p>
          </table:table-cell>
          <table:table-cell office:value-type="date" office:date-value="2022-02-25T17:17:55" table:style-name="ce6">
            <text:p>25/02/2022</text:p>
          </table:table-cell>
          <table:table-cell office:value-type="float" office:value="162065.03" table:style-name="ce7">
            <text:p><text:s/>162.065,03<text:s/></text:p>
          </table:table-cell>
          <table:table-cell office:value-type="string" table:style-name="ce8">
            <text:p>I.L.S.E.T. SRL</text:p>
          </table:table-cell>
          <table:table-cell office:value-type="string" table:style-name="ce8">
            <text:p>0047078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6" table:style-name="ce5">
            <text:p>116436</text:p>
          </table:table-cell>
          <table:table-cell office:value-type="date" office:date-value="2022-02-25T17:18:08" table:style-name="ce6">
            <text:p>25/02/2022</text:p>
          </table:table-cell>
          <table:table-cell office:value-type="float" office:value="5587.6" table:style-name="ce7">
            <text:p><text:s/>5.587,60<text:s/></text:p>
          </table:table-cell>
          <table:table-cell office:value-type="string" table:style-name="ce8">
            <text:p>S.I.A.C. SRL</text:p>
          </table:table-cell>
          <table:table-cell office:value-type="string" table:style-name="ce9">
            <text:p>0250398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81" table:style-name="ce8">
            <text:p>8000000781</text:p>
          </table:table-cell>
          <table:table-cell office:value-type="date" office:date-value="2022-02-25T18:08:52" table:style-name="ce10">
            <text:p>25/02/2022</text:p>
          </table:table-cell>
          <table:table-cell office:value-type="float" office:value="10716.12" table:style-name="ce7">
            <text:p><text:s/>10.716,12<text:s/></text:p>
          </table:table-cell>
          <table:table-cell office:value-type="string" table:style-name="ce11">
            <text:p>GUECI SALVATORE</text:p>
          </table:table-cell>
          <table:table-cell office:value-type="string" table:style-name="ce8">
            <text:p>GCUSVT67P10G273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3064/2022</text:p>
          </table:table-cell>
          <table:table-cell office:value-type="date" office:date-value="2022-02-28T00:00:00" table:style-name="ce10">
            <text:p>28/02/2022</text:p>
          </table:table-cell>
          <table:table-cell office:value-type="float" office:value="40761.67" table:style-name="ce7">
            <text:p><text:s/>40.761,67<text:s/></text:p>
          </table:table-cell>
          <table:table-cell office:value-type="string" table:style-name="ce11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0" table:style-name="ce8">
            <text:p>1600028120</text:p>
          </table:table-cell>
          <table:table-cell office:value-type="date" office:date-value="2022-02-28T14:33:40" table:style-name="ce6">
            <text:p>28/02/2022</text:p>
          </table:table-cell>
          <table:table-cell office:value-type="float" office:value="2.76" table:style-name="ce7">
            <text:p><text:s/>2,76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1" table:style-name="ce8">
            <text:p>1600028121</text:p>
          </table:table-cell>
          <table:table-cell office:value-type="date" office:date-value="2022-02-28T14:34:20" table:style-name="ce10">
            <text:p>28/02/2022</text:p>
          </table:table-cell>
          <table:table-cell office:value-type="float" office:value="3889.41" table:style-name="ce7">
            <text:p><text:s/>3.889,41<text:s/></text:p>
          </table:table-cell>
          <table:table-cell office:value-type="string" table:style-name="ce11">
            <text:p>AUTOPARCO GIAMBELLINO SRL</text:p>
          </table:table-cell>
          <table:table-cell office:value-type="string" table:style-name="ce8">
            <text:p>0930437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2" table:style-name="ce17">
            <text:p>1600028122</text:p>
          </table:table-cell>
          <table:table-cell office:value-type="date" office:date-value="2022-02-28T14:34:53" table:style-name="ce6">
            <text:p>28/02/2022</text:p>
          </table:table-cell>
          <table:table-cell office:value-type="float" office:value="1072.72" table:style-name="ce7">
            <text:p><text:s/>1.072,72<text:s/></text:p>
          </table:table-cell>
          <table:table-cell office:value-type="string" table:style-name="ce8">
            <text:p>AUTOPIU' DI NARDELLA GIUSEPPE</text:p>
          </table:table-cell>
          <table:table-cell office:value-type="string" table:style-name="ce9">
            <text:p>NRDGPP68P12I158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3" table:style-name="ce8">
            <text:p>1600028123</text:p>
          </table:table-cell>
          <table:table-cell office:value-type="date" office:date-value="2022-02-28T14:35:58" table:style-name="ce10">
            <text:p>28/02/2022</text:p>
          </table:table-cell>
          <table:table-cell office:value-type="float" office:value="83.699999999999989" table:style-name="ce7">
            <text:p><text:s/>83,70<text:s/></text:p>
          </table:table-cell>
          <table:table-cell office:value-type="string" table:style-name="ce11">
            <text:p>BARBAGLI 1923 SRL</text:p>
          </table:table-cell>
          <table:table-cell office:value-type="string" table:style-name="ce8">
            <text:p>071411104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4" table:style-name="ce8">
            <text:p>1600028124</text:p>
          </table:table-cell>
          <table:table-cell office:value-type="date" office:date-value="2022-02-28T14:37:29" table:style-name="ce10">
            <text:p>28/02/2022</text:p>
          </table:table-cell>
          <table:table-cell office:value-type="float" office:value="4206.5599999999995" table:style-name="ce7">
            <text:p><text:s/>4.206,56<text:s/></text:p>
          </table:table-cell>
          <table:table-cell office:value-type="string" table:style-name="ce11">
            <text:p>CACCIATORE SAS</text:p>
          </table:table-cell>
          <table:table-cell office:value-type="string" table:style-name="ce8">
            <text:p>016445409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5" table:style-name="ce8">
            <text:p>1600028125</text:p>
          </table:table-cell>
          <table:table-cell office:value-type="date" office:date-value="2022-02-28T14:39:13" table:style-name="ce10">
            <text:p>28/02/2022</text:p>
          </table:table-cell>
          <table:table-cell office:value-type="float" office:value="1569.26" table:style-name="ce7">
            <text:p><text:s/>1.569,26<text:s/></text:p>
          </table:table-cell>
          <table:table-cell office:value-type="string" table:style-name="ce11">
            <text:p>CANNONE TEODORO SRL</text:p>
          </table:table-cell>
          <table:table-cell office:value-type="string" table:style-name="ce8">
            <text:p>0123818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6" table:style-name="ce8">
            <text:p>1600028126</text:p>
          </table:table-cell>
          <table:table-cell office:value-type="date" office:date-value="2022-02-28T14:39:46" table:style-name="ce6">
            <text:p>28/02/2022</text:p>
          </table:table-cell>
          <table:table-cell office:value-type="float" office:value="61.33" table:style-name="ce7">
            <text:p><text:s/>61,33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float" office:value="1600028127" table:style-name="ce8">
            <text:p>1600028127</text:p>
          </table:table-cell>
          <table:table-cell office:value-type="date" office:date-value="2022-02-28T14:40:23" table:style-name="ce10">
            <text:p>28/02/2022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float" office:value="1600028128" table:style-name="ce8">
            <text:p>1600028128</text:p>
          </table:table-cell>
          <table:table-cell office:value-type="date" office:date-value="2022-02-28T14:41:05" table:style-name="ce10">
            <text:p>28/02/2022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11">
            <text:p>CONDOMINIO DE SANCTIS 60-62</text:p>
          </table:table-cell>
          <table:table-cell office:value-type="string" table:style-name="ce8">
            <text:p>8015092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29" table:style-name="ce8">
            <text:p>1600028129</text:p>
          </table:table-cell>
          <table:table-cell office:value-type="date" office:date-value="2022-02-28T14:41:38" table:style-name="ce10">
            <text:p>28/02/2022</text:p>
          </table:table-cell>
          <table:table-cell office:value-type="float" office:value="748.21" table:style-name="ce7">
            <text:p><text:s/>748,21<text:s/></text:p>
          </table:table-cell>
          <table:table-cell office:value-type="string" table:style-name="ce11">
            <text:p>CONDOMINIO VIA MAZZINI CONDAM ASS.PROF.AMM CONDOMINIALI</text:p>
          </table:table-cell>
          <table:table-cell office:value-type="string" table:style-name="ce8">
            <text:p>900229803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0" table:style-name="ce8">
            <text:p>1600028130</text:p>
          </table:table-cell>
          <table:table-cell office:value-type="date" office:date-value="2022-02-28T14:43:19" table:style-name="ce10">
            <text:p>28/02/2022</text:p>
          </table:table-cell>
          <table:table-cell office:value-type="float" office:value="3486.71" table:style-name="ce7">
            <text:p><text:s/>3.486,71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1" table:style-name="ce8">
            <text:p>1600028131</text:p>
          </table:table-cell>
          <table:table-cell office:value-type="date" office:date-value="2022-02-28T14:43:53" table:style-name="ce10">
            <text:p>28/02/2022</text:p>
          </table:table-cell>
          <table:table-cell office:value-type="float" office:value="2084.85" table:style-name="ce7">
            <text:p><text:s/>2.084,85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2" table:style-name="ce8">
            <text:p>1600028132</text:p>
          </table:table-cell>
          <table:table-cell office:value-type="date" office:date-value="2022-02-28T14:45:28" table:style-name="ce10">
            <text:p>28/02/2022</text:p>
          </table:table-cell>
          <table:table-cell office:value-type="float" office:value="1205.71" table:style-name="ce7">
            <text:p><text:s/>1.205,71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3" table:style-name="ce8">
            <text:p>1600028133</text:p>
          </table:table-cell>
          <table:table-cell office:value-type="date" office:date-value="2022-02-28T14:48:39" table:style-name="ce10">
            <text:p>28/02/2022</text:p>
          </table:table-cell>
          <table:table-cell office:value-type="float" office:value="832.59" table:style-name="ce7">
            <text:p><text:s/>832,59<text:s/></text:p>
          </table:table-cell>
          <table:table-cell office:value-type="string" table:style-name="ce11">
            <text:p>ELETTRO ARDIAN MEZINI &amp; CO</text:p>
          </table:table-cell>
          <table:table-cell office:value-type="string" table:style-name="ce8">
            <text:p>02491680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4" table:style-name="ce5">
            <text:p>1600028134</text:p>
          </table:table-cell>
          <table:table-cell office:value-type="date" office:date-value="2022-02-28T14:49:54" table:style-name="ce6">
            <text:p>28/02/2022</text:p>
          </table:table-cell>
          <table:table-cell office:value-type="float" office:value="1339.45" table:style-name="ce7">
            <text:p><text:s/>1.339,4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5" table:style-name="ce8">
            <text:p>1600028135</text:p>
          </table:table-cell>
          <table:table-cell office:value-type="date" office:date-value="2022-02-28T14:51:02" table:style-name="ce10">
            <text:p>28/02/2022</text:p>
          </table:table-cell>
          <table:table-cell office:value-type="float" office:value="9.1199999999999992" table:style-name="ce7">
            <text:p><text:s/>9,1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6" table:style-name="ce8">
            <text:p>1600028136</text:p>
          </table:table-cell>
          <table:table-cell office:value-type="date" office:date-value="2022-02-28T14:52:07" table:style-name="ce10">
            <text:p>28/02/2022</text:p>
          </table:table-cell>
          <table:table-cell office:value-type="float" office:value="226.01999999999998" table:style-name="ce7">
            <text:p><text:s/>226,02<text:s/></text:p>
          </table:table-cell>
          <table:table-cell office:value-type="string" table:style-name="ce11">
            <text:p>GALLO PIETRO</text:p>
          </table:table-cell>
          <table:table-cell office:value-type="string" table:style-name="ce8">
            <text:p>GLLPTR64T27L04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7" table:style-name="ce8">
            <text:p>1600028137</text:p>
          </table:table-cell>
          <table:table-cell office:value-type="date" office:date-value="2022-02-28T14:52:50" table:style-name="ce10">
            <text:p>28/02/2022</text:p>
          </table:table-cell>
          <table:table-cell office:value-type="float" office:value="1063.6600000000001" table:style-name="ce7">
            <text:p><text:s/>1.063,66<text:s/></text:p>
          </table:table-cell>
          <table:table-cell office:value-type="string" table:style-name="ce11">
            <text:p>GARAGE MEDITERRANEO DI MILONE NICOLA</text:p>
          </table:table-cell>
          <table:table-cell office:value-type="string" table:style-name="ce8">
            <text:p>0503308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8" table:style-name="ce8">
            <text:p>1600028138</text:p>
          </table:table-cell>
          <table:table-cell office:value-type="date" office:date-value="2022-02-28T14:53:55" table:style-name="ce10">
            <text:p>28/02/2022</text:p>
          </table:table-cell>
          <table:table-cell office:value-type="float" office:value="358.53" table:style-name="ce7">
            <text:p><text:s/>358,53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39" table:style-name="ce5">
            <text:p>1600028139</text:p>
          </table:table-cell>
          <table:table-cell office:value-type="date" office:date-value="2022-02-28T14:54:32" table:style-name="ce6">
            <text:p>28/02/2022</text:p>
          </table:table-cell>
          <table:table-cell office:value-type="float" office:value="2176.5" table:style-name="ce7">
            <text:p><text:s/>2.176,50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0" table:style-name="ce8">
            <text:p>1600028140</text:p>
          </table:table-cell>
          <table:table-cell office:value-type="date" office:date-value="2022-02-28T14:55:37" table:style-name="ce10">
            <text:p>28/02/2022</text:p>
          </table:table-cell>
          <table:table-cell office:value-type="float" office:value="362.12" table:style-name="ce7">
            <text:p><text:s/>362,12<text:s/></text:p>
          </table:table-cell>
          <table:table-cell office:value-type="string" table:style-name="ce11">
            <text:p>GRUPPO DE MARTINO SRL</text:p>
          </table:table-cell>
          <table:table-cell office:value-type="string" table:style-name="ce8">
            <text:p>0564105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1" table:style-name="ce8">
            <text:p>1600028141</text:p>
          </table:table-cell>
          <table:table-cell office:value-type="date" office:date-value="2022-02-28T14:56:49" table:style-name="ce10">
            <text:p>28/02/2022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11">
            <text:p>GRUPPO ITALIA SICUREZZA SRL</text:p>
          </table:table-cell>
          <table:table-cell office:value-type="string" table:style-name="ce8">
            <text:p>1201196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2" table:style-name="ce8">
            <text:p>1600028142</text:p>
          </table:table-cell>
          <table:table-cell office:value-type="date" office:date-value="2022-02-28T14:57:27" table:style-name="ce10">
            <text:p>28/02/2022</text:p>
          </table:table-cell>
          <table:table-cell office:value-type="float" office:value="854" table:style-name="ce7">
            <text:p><text:s/>854,00<text:s/></text:p>
          </table:table-cell>
          <table:table-cell office:value-type="string" table:style-name="ce11">
            <text:p>INTERVENTI IN FUNE S.R.L.</text:p>
          </table:table-cell>
          <table:table-cell office:value-type="string" table:style-name="ce8">
            <text:p>0685315082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3" table:style-name="ce8">
            <text:p>1600028143</text:p>
          </table:table-cell>
          <table:table-cell office:value-type="date" office:date-value="2022-02-28T14:58:18" table:style-name="ce10">
            <text:p>28/02/2022</text:p>
          </table:table-cell>
          <table:table-cell office:value-type="float" office:value="4211.97" table:style-name="ce7">
            <text:p><text:s/>4.211,97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4" table:style-name="ce8">
            <text:p>1600028144</text:p>
          </table:table-cell>
          <table:table-cell office:value-type="date" office:date-value="2022-02-28T14:59:20" table:style-name="ce10">
            <text:p>28/02/2022</text:p>
          </table:table-cell>
          <table:table-cell office:value-type="float" office:value="180.79" table:style-name="ce7">
            <text:p><text:s/>180,7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5" table:style-name="ce8">
            <text:p>1600028145</text:p>
          </table:table-cell>
          <table:table-cell office:value-type="date" office:date-value="2022-02-28T15:00:11" table:style-name="ce10">
            <text:p>28/02/2022</text:p>
          </table:table-cell>
          <table:table-cell office:value-type="float" office:value="163.03" table:style-name="ce7">
            <text:p><text:s/>163,03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6" table:style-name="ce8">
            <text:p>1600028146</text:p>
          </table:table-cell>
          <table:table-cell office:value-type="date" office:date-value="2022-02-28T15:01:34" table:style-name="ce10">
            <text:p>28/02/2022</text:p>
          </table:table-cell>
          <table:table-cell office:value-type="float" office:value="5394.91" table:style-name="ce7">
            <text:p><text:s/>5.394,91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7" table:style-name="ce8">
            <text:p>1600028147</text:p>
          </table:table-cell>
          <table:table-cell office:value-type="date" office:date-value="2022-02-28T15:20:59" table:style-name="ce10">
            <text:p>28/02/2022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11">
            <text:p>MEDIAGRAPHIC SRL</text:p>
          </table:table-cell>
          <table:table-cell office:value-type="string" table:style-name="ce8">
            <text:p>058334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8" table:style-name="ce5">
            <text:p>1600028148</text:p>
          </table:table-cell>
          <table:table-cell office:value-type="date" office:date-value="2022-02-28T15:21:47" table:style-name="ce6">
            <text:p>28/02/2022</text:p>
          </table:table-cell>
          <table:table-cell office:value-type="float" office:value="351" table:style-name="ce7">
            <text:p><text:s/>351,00<text:s/></text:p>
          </table:table-cell>
          <table:table-cell office:value-type="string" table:style-name="ce8">
            <text:p>METROPOLITANA MILANESE SPA</text:p>
          </table:table-cell>
          <table:table-cell office:value-type="string" table:style-name="ce9">
            <text:p>017423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49" table:style-name="ce8">
            <text:p>1600028149</text:p>
          </table:table-cell>
          <table:table-cell office:value-type="date" office:date-value="2022-02-28T15:31:10" table:style-name="ce10">
            <text:p>28/02/2022</text:p>
          </table:table-cell>
          <table:table-cell office:value-type="float" office:value="801.26" table:style-name="ce7">
            <text:p><text:s/>801,2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0" table:style-name="ce8">
            <text:p>1600028150</text:p>
          </table:table-cell>
          <table:table-cell office:value-type="date" office:date-value="2022-02-28T15:33:05" table:style-name="ce10">
            <text:p>28/02/2022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1" table:style-name="ce8">
            <text:p>1600028151</text:p>
          </table:table-cell>
          <table:table-cell office:value-type="date" office:date-value="2022-02-28T15:34:55" table:style-name="ce10">
            <text:p>28/02/2022</text:p>
          </table:table-cell>
          <table:table-cell office:value-type="float" office:value="132.82" table:style-name="ce7">
            <text:p><text:s/>132,8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2" table:style-name="ce8">
            <text:p>1600028152</text:p>
          </table:table-cell>
          <table:table-cell office:value-type="date" office:date-value="2022-02-28T15:36:40" table:style-name="ce10">
            <text:p>28/02/2022</text:p>
          </table:table-cell>
          <table:table-cell office:value-type="float" office:value="402.79999999999995" table:style-name="ce7">
            <text:p><text:s/>402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3" table:style-name="ce8">
            <text:p>1600028153</text:p>
          </table:table-cell>
          <table:table-cell office:value-type="date" office:date-value="2022-02-28T15:38:21" table:style-name="ce10">
            <text:p>28/02/2022</text:p>
          </table:table-cell>
          <table:table-cell office:value-type="float" office:value="218.87" table:style-name="ce7">
            <text:p><text:s/>218,8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4" table:style-name="ce8">
            <text:p>1600028154</text:p>
          </table:table-cell>
          <table:table-cell office:value-type="date" office:date-value="2022-02-28T16:42:19" table:style-name="ce10">
            <text:p>28/02/2022</text:p>
          </table:table-cell>
          <table:table-cell office:value-type="float" office:value="67.16" table:style-name="ce7">
            <text:p><text:s/>67,1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5" table:style-name="ce8">
            <text:p>1600028155</text:p>
          </table:table-cell>
          <table:table-cell office:value-type="date" office:date-value="2022-02-28T16:44:07" table:style-name="ce10">
            <text:p>28/02/2022</text:p>
          </table:table-cell>
          <table:table-cell office:value-type="float" office:value="456.35" table:style-name="ce7">
            <text:p><text:s/>456,3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6" table:style-name="ce8">
            <text:p>1600028156</text:p>
          </table:table-cell>
          <table:table-cell office:value-type="date" office:date-value="2022-02-28T16:46:32" table:style-name="ce10">
            <text:p>28/02/2022</text:p>
          </table:table-cell>
          <table:table-cell office:value-type="float" office:value="110.61" table:style-name="ce7">
            <text:p><text:s/>110,6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7" table:style-name="ce8">
            <text:p>1600028157</text:p>
          </table:table-cell>
          <table:table-cell office:value-type="date" office:date-value="2022-02-28T16:48:28" table:style-name="ce10">
            <text:p>28/02/2022</text:p>
          </table:table-cell>
          <table:table-cell office:value-type="float" office:value="658.63" table:style-name="ce7">
            <text:p><text:s/>658,6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8" table:style-name="ce8">
            <text:p>1600028158</text:p>
          </table:table-cell>
          <table:table-cell office:value-type="date" office:date-value="2022-02-28T16:54:18" table:style-name="ce10">
            <text:p>28/02/2022</text:p>
          </table:table-cell>
          <table:table-cell office:value-type="float" office:value="109.14999999999999" table:style-name="ce7">
            <text:p><text:s/>109,1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59" table:style-name="ce8">
            <text:p>1600028159</text:p>
          </table:table-cell>
          <table:table-cell office:value-type="date" office:date-value="2022-02-28T16:56:09" table:style-name="ce10">
            <text:p>28/02/2022</text:p>
          </table:table-cell>
          <table:table-cell office:value-type="float" office:value="656.48" table:style-name="ce7">
            <text:p><text:s/>656,4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0" table:style-name="ce8">
            <text:p>1600028160</text:p>
          </table:table-cell>
          <table:table-cell office:value-type="date" office:date-value="2022-02-28T16:57:37" table:style-name="ce10">
            <text:p>28/02/2022</text:p>
          </table:table-cell>
          <table:table-cell office:value-type="float" office:value="163.28" table:style-name="ce7">
            <text:p><text:s/>163,28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1" table:style-name="ce8">
            <text:p>1600028161</text:p>
          </table:table-cell>
          <table:table-cell office:value-type="date" office:date-value="2022-02-28T16:58:32" table:style-name="ce10">
            <text:p>28/02/2022</text:p>
          </table:table-cell>
          <table:table-cell office:value-type="float" office:value="104.4" table:style-name="ce7">
            <text:p><text:s/>104,4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2" table:style-name="ce8">
            <text:p>1600028162</text:p>
          </table:table-cell>
          <table:table-cell office:value-type="date" office:date-value="2022-02-28T17:00:34" table:style-name="ce10">
            <text:p>28/02/2022</text:p>
          </table:table-cell>
          <table:table-cell office:value-type="float" office:value="111.78" table:style-name="ce7">
            <text:p><text:s/>111,78<text:s/></text:p>
          </table:table-cell>
          <table:table-cell office:value-type="string" table:style-name="ce11">
            <text:p>SCARINGELLA PASQUALE</text:p>
          </table:table-cell>
          <table:table-cell office:value-type="string" table:style-name="ce8">
            <text:p>0080901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3" table:style-name="ce5">
            <text:p>1600028163</text:p>
          </table:table-cell>
          <table:table-cell office:value-type="date" office:date-value="2022-02-28T17:01:44" table:style-name="ce6">
            <text:p>28/02/2022</text:p>
          </table:table-cell>
          <table:table-cell office:value-type="float" office:value="503.96999999999997" table:style-name="ce7">
            <text:p><text:s/>503,9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4" table:style-name="ce8">
            <text:p>1600028164</text:p>
          </table:table-cell>
          <table:table-cell office:value-type="date" office:date-value="2022-02-28T17:02:29" table:style-name="ce10">
            <text:p>28/02/2022</text:p>
          </table:table-cell>
          <table:table-cell office:value-type="float" office:value="201.54999999999998" table:style-name="ce7">
            <text:p><text:s/>201,55<text:s/></text:p>
          </table:table-cell>
          <table:table-cell office:value-type="string" table:style-name="ce11">
            <text:p>SEAB SERV.ENERGIA AMBIENTE BOLZANO SPA</text:p>
          </table:table-cell>
          <table:table-cell office:value-type="string" table:style-name="ce8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5" table:style-name="ce8">
            <text:p>1600028165</text:p>
          </table:table-cell>
          <table:table-cell office:value-type="date" office:date-value="2022-02-28T17:03:11" table:style-name="ce10">
            <text:p>28/02/2022</text:p>
          </table:table-cell>
          <table:table-cell office:value-type="float" office:value="2295.7600000000002" table:style-name="ce7">
            <text:p><text:s/>2.295,76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6" table:style-name="ce8">
            <text:p>1600028166</text:p>
          </table:table-cell>
          <table:table-cell office:value-type="date" office:date-value="2022-02-28T17:04:25" table:style-name="ce10">
            <text:p>28/02/2022</text:p>
          </table:table-cell>
          <table:table-cell office:value-type="float" office:value="156.16999999999999" table:style-name="ce7">
            <text:p><text:s/>156,17<text:s/></text:p>
          </table:table-cell>
          <table:table-cell office:value-type="string" table:style-name="ce11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7" table:style-name="ce8">
            <text:p>1600028167</text:p>
          </table:table-cell>
          <table:table-cell office:value-type="date" office:date-value="2022-02-28T17:05:25" table:style-name="ce10">
            <text:p>28/02/2022</text:p>
          </table:table-cell>
          <table:table-cell office:value-type="float" office:value="321.14" table:style-name="ce7">
            <text:p><text:s/>321,14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8" table:style-name="ce8">
            <text:p>1600028168</text:p>
          </table:table-cell>
          <table:table-cell office:value-type="date" office:date-value="2022-02-28T17:06:44" table:style-name="ce10">
            <text:p>28/02/2022</text:p>
          </table:table-cell>
          <table:table-cell office:value-type="float" office:value="322.28999999999996" table:style-name="ce7">
            <text:p><text:s/>322,2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69" table:style-name="ce8">
            <text:p>1600028169</text:p>
          </table:table-cell>
          <table:table-cell office:value-type="date" office:date-value="2022-02-28T17:08:44" table:style-name="ce6">
            <text:p>28/02/2022</text:p>
          </table:table-cell>
          <table:table-cell office:value-type="float" office:value="1607.4600000000003" table:style-name="ce7">
            <text:p><text:s/>1.607,46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0" table:style-name="ce5">
            <text:p>1600028170</text:p>
          </table:table-cell>
          <table:table-cell office:value-type="date" office:date-value="2022-02-28T17:09:52" table:style-name="ce6">
            <text:p>28/02/2022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1" table:style-name="ce8">
            <text:p>1600028171</text:p>
          </table:table-cell>
          <table:table-cell office:value-type="date" office:date-value="2022-02-28T17:10:24" table:style-name="ce10">
            <text:p>28/02/2022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TETRAGON SRL</text:p>
          </table:table-cell>
          <table:table-cell office:value-type="string" table:style-name="ce8">
            <text:p>07837431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2" table:style-name="ce8">
            <text:p>1600028172</text:p>
          </table:table-cell>
          <table:table-cell office:value-type="date" office:date-value="2022-02-28T17:11:03" table:style-name="ce10">
            <text:p>28/02/2022</text:p>
          </table:table-cell>
          <table:table-cell office:value-type="float" office:value="959.24" table:style-name="ce7">
            <text:p><text:s/>959,24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3" table:style-name="ce8">
            <text:p>1600028173</text:p>
          </table:table-cell>
          <table:table-cell office:value-type="date" office:date-value="2022-02-28T17:11:38" table:style-name="ce10">
            <text:p>28/02/2022</text:p>
          </table:table-cell>
          <table:table-cell office:value-type="float" office:value="2054.52" table:style-name="ce7">
            <text:p><text:s/>2.054,52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4" table:style-name="ce8">
            <text:p>1600028174</text:p>
          </table:table-cell>
          <table:table-cell office:value-type="date" office:date-value="2022-02-28T17:38:37" table:style-name="ce10">
            <text:p>28/02/2022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11">
            <text:p>LA PRIMAVERA DI HELEBERT DEL PAPA</text:p>
          </table:table-cell>
          <table:table-cell office:value-type="string" table:style-name="ce8">
            <text:p>DLPHBR72T16G482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5" table:style-name="ce8">
            <text:p>1600028175</text:p>
          </table:table-cell>
          <table:table-cell office:value-type="date" office:date-value="2022-02-28T18:08:56" table:style-name="ce10">
            <text:p>28/02/2022</text:p>
          </table:table-cell>
          <table:table-cell office:value-type="float" office:value="18153.599999999999" table:style-name="ce7">
            <text:p><text:s/>18.153,60<text:s/></text:p>
          </table:table-cell>
          <table:table-cell office:value-type="string" table:style-name="ce11">
            <text:p>CACCIATORE SAS</text:p>
          </table:table-cell>
          <table:table-cell office:value-type="string" table:style-name="ce8">
            <text:p>016445409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6" table:style-name="ce8">
            <text:p>1600028176</text:p>
          </table:table-cell>
          <table:table-cell office:value-type="date" office:date-value="2022-02-28T18:09:34" table:style-name="ce10">
            <text:p>28/02/2022</text:p>
          </table:table-cell>
          <table:table-cell office:value-type="float" office:value="6126.49" table:style-name="ce7">
            <text:p><text:s/>6.126,49<text:s/></text:p>
          </table:table-cell>
          <table:table-cell office:value-type="string" table:style-name="ce11">
            <text:p>CONDOMINIO CORTE VAL TORRE</text:p>
          </table:table-cell>
          <table:table-cell office:value-type="string" table:style-name="ce8">
            <text:p>940977103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7" table:style-name="ce8">
            <text:p>1600028177</text:p>
          </table:table-cell>
          <table:table-cell office:value-type="date" office:date-value="2022-02-28T18:10:47" table:style-name="ce10">
            <text:p>28/02/2022</text:p>
          </table:table-cell>
          <table:table-cell office:value-type="float" office:value="12749" table:style-name="ce7">
            <text:p><text:s/>12.749,00<text:s/></text:p>
          </table:table-cell>
          <table:table-cell office:value-type="string" table:style-name="ce11">
            <text:p>ECONEVEA SRL</text:p>
          </table:table-cell>
          <table:table-cell office:value-type="string" table:style-name="ce8">
            <text:p>016847609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8" table:style-name="ce8">
            <text:p>1600028178</text:p>
          </table:table-cell>
          <table:table-cell office:value-type="date" office:date-value="2022-02-28T18:14:32" table:style-name="ce10">
            <text:p>28/02/2022</text:p>
          </table:table-cell>
          <table:table-cell office:value-type="float" office:value="15470.41" table:style-name="ce7">
            <text:p><text:s/>15.470,4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79" table:style-name="ce8">
            <text:p>1600028179</text:p>
          </table:table-cell>
          <table:table-cell office:value-type="date" office:date-value="2022-02-28T18:19:05" table:style-name="ce10">
            <text:p>28/02/2022</text:p>
          </table:table-cell>
          <table:table-cell office:value-type="float" office:value="9912.5" table:style-name="ce7">
            <text:p><text:s/>9.912,50<text:s/></text:p>
          </table:table-cell>
          <table:table-cell office:value-type="string" table:style-name="ce11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0" table:style-name="ce8">
            <text:p>1600028180</text:p>
          </table:table-cell>
          <table:table-cell office:value-type="date" office:date-value="2022-02-28T18:19:47" table:style-name="ce10">
            <text:p>28/02/2022</text:p>
          </table:table-cell>
          <table:table-cell office:value-type="float" office:value="8518.36" table:style-name="ce7">
            <text:p><text:s/>8.518,36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1" table:style-name="ce5">
            <text:p>1600028181</text:p>
          </table:table-cell>
          <table:table-cell office:value-type="date" office:date-value="2022-02-28T18:22:03" table:style-name="ce6">
            <text:p>28/02/2022</text:p>
          </table:table-cell>
          <table:table-cell office:value-type="float" office:value="1987.5" table:style-name="ce7">
            <text:p><text:s/>1.987,50<text:s/></text:p>
          </table:table-cell>
          <table:table-cell office:value-type="string" table:style-name="ce8">
            <text:p>MICHETTI GIUSTINO</text:p>
          </table:table-cell>
          <table:table-cell office:value-type="string" table:style-name="ce9">
            <text:p>MCHGTN82B18C632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2" table:style-name="ce8">
            <text:p>1600028182</text:p>
          </table:table-cell>
          <table:table-cell office:value-type="date" office:date-value="2022-02-28T18:22:49" table:style-name="ce10">
            <text:p>28/02/2022</text:p>
          </table:table-cell>
          <table:table-cell office:value-type="float" office:value="25460.97" table:style-name="ce7">
            <text:p><text:s/>25.460,97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3" table:style-name="ce8">
            <text:p>1600028183</text:p>
          </table:table-cell>
          <table:table-cell office:value-type="date" office:date-value="2022-02-28T18:24:04" table:style-name="ce10">
            <text:p>28/02/2022</text:p>
          </table:table-cell>
          <table:table-cell office:value-type="float" office:value="9001.8700000000008" table:style-name="ce7">
            <text:p><text:s/>9.001,87<text:s/></text:p>
          </table:table-cell>
          <table:table-cell office:value-type="string" table:style-name="ce11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4" table:style-name="ce8">
            <text:p>1600028184</text:p>
          </table:table-cell>
          <table:table-cell office:value-type="date" office:date-value="2022-02-28T18:26:05" table:style-name="ce10">
            <text:p>28/02/2022</text:p>
          </table:table-cell>
          <table:table-cell office:value-type="float" office:value="71385.77" table:style-name="ce7">
            <text:p><text:s/>71.385,77<text:s/></text:p>
          </table:table-cell>
          <table:table-cell office:value-type="string" table:style-name="ce11">
            <text:p>TECHNITAL SPA</text:p>
          </table:table-cell>
          <table:table-cell office:value-type="string" table:style-name="ce8">
            <text:p>0513903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5" table:style-name="ce8">
            <text:p>1600028185</text:p>
          </table:table-cell>
          <table:table-cell office:value-type="date" office:date-value="2022-02-28T18:27:43" table:style-name="ce10">
            <text:p>28/02/2022</text:p>
          </table:table-cell>
          <table:table-cell office:value-type="float" office:value="59134.909999999996" table:style-name="ce7">
            <text:p><text:s/>59.134,91<text:s/></text:p>
          </table:table-cell>
          <table:table-cell office:value-type="string" table:style-name="ce11">
            <text:p>INTEGRA AES SRL</text:p>
          </table:table-cell>
          <table:table-cell office:value-type="string" table:style-name="ce8">
            <text:p>0969326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6" table:style-name="ce8">
            <text:p>1600028186</text:p>
          </table:table-cell>
          <table:table-cell office:value-type="date" office:date-value="2022-02-28T18:28:23" table:style-name="ce10">
            <text:p>28/02/2022</text:p>
          </table:table-cell>
          <table:table-cell office:value-type="float" office:value="9370.6" table:style-name="ce7">
            <text:p><text:s/>9.370,60<text:s/></text:p>
          </table:table-cell>
          <table:table-cell office:value-type="string" table:style-name="ce11">
            <text:p>Von Pfostl &amp; Helfer Srl</text:p>
          </table:table-cell>
          <table:table-cell office:value-type="string" table:style-name="ce8">
            <text:p>0155908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7" table:style-name="ce8">
            <text:p>1600028187</text:p>
          </table:table-cell>
          <table:table-cell office:value-type="date" office:date-value="2022-03-01T12:49:35" table:style-name="ce10">
            <text:p>01/03/2022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DRIOPE SRL</text:p>
          </table:table-cell>
          <table:table-cell office:value-type="string" table:style-name="ce8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8" table:style-name="ce8">
            <text:p>1600028188</text:p>
          </table:table-cell>
          <table:table-cell office:value-type="date" office:date-value="2022-03-01T12:50:26" table:style-name="ce6">
            <text:p>01/03/2022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8">
            <text:p>FABBRIZIO NICOLO' ISOLDO</text:p>
          </table:table-cell>
          <table:table-cell office:value-type="string" table:style-name="ce8">
            <text:p>FBBNLS79E16D969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89" table:style-name="ce8">
            <text:p>1600028189</text:p>
          </table:table-cell>
          <table:table-cell office:value-type="date" office:date-value="2022-03-01T12:51:13" table:style-name="ce10">
            <text:p>01/03/2022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11">
            <text:p>GIRONE RAFFAELLA</text:p>
          </table:table-cell>
          <table:table-cell office:value-type="string" table:style-name="ce8">
            <text:p>GRNRFL71H53A662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0" table:style-name="ce8">
            <text:p>1600028190</text:p>
          </table:table-cell>
          <table:table-cell office:value-type="date" office:date-value="2022-03-01T12:52:00" table:style-name="ce10">
            <text:p>01/03/2022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1" table:style-name="ce8">
            <text:p>1600028191</text:p>
          </table:table-cell>
          <table:table-cell office:value-type="date" office:date-value="2022-03-01T12:52:51" table:style-name="ce6">
            <text:p>01/03/2022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2" table:style-name="ce8">
            <text:p>1600028192</text:p>
          </table:table-cell>
          <table:table-cell office:value-type="date" office:date-value="2022-03-01T12:53:35" table:style-name="ce6">
            <text:p>01/03/2022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3" table:style-name="ce8">
            <text:p>1600028193</text:p>
          </table:table-cell>
          <table:table-cell office:value-type="date" office:date-value="2022-03-01T12:54:31" table:style-name="ce10">
            <text:p>01/03/2022</text:p>
          </table:table-cell>
          <table:table-cell office:value-type="float" office:value="1650" table:style-name="ce7">
            <text:p><text:s/>1.650,00<text:s/></text:p>
          </table:table-cell>
          <table:table-cell office:value-type="string" table:style-name="ce11">
            <text:p>SCOPONI COSTANZA</text:p>
          </table:table-cell>
          <table:table-cell office:value-type="string" table:style-name="ce8">
            <text:p>SCPCTN87B63C615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4" table:style-name="ce8">
            <text:p>1600028194</text:p>
          </table:table-cell>
          <table:table-cell office:value-type="date" office:date-value="2022-03-01T12:55:03" table:style-name="ce10">
            <text:p>01/03/2022</text:p>
          </table:table-cell>
          <table:table-cell office:value-type="float" office:value="1735" table:style-name="ce7">
            <text:p><text:s/>1.735,00<text:s/></text:p>
          </table:table-cell>
          <table:table-cell office:value-type="string" table:style-name="ce11">
            <text:p>SOCIETA' IMMOBILIARE ENEA SRL</text:p>
          </table:table-cell>
          <table:table-cell office:value-type="string" table:style-name="ce8">
            <text:p>005267604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5" table:style-name="ce8">
            <text:p>1600028195</text:p>
          </table:table-cell>
          <table:table-cell office:value-type="date" office:date-value="2022-03-01T12:56:03" table:style-name="ce10">
            <text:p>01/03/2022</text:p>
          </table:table-cell>
          <table:table-cell office:value-type="float" office:value="4900" table:style-name="ce7">
            <text:p><text:s/>4.900,00<text:s/></text:p>
          </table:table-cell>
          <table:table-cell office:value-type="string" table:style-name="ce11">
            <text:p>SPRIZZI MICHELANGELO</text:p>
          </table:table-cell>
          <table:table-cell office:value-type="string" table:style-name="ce8">
            <text:p>SPRMHL53B17F158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6" table:style-name="ce8">
            <text:p>1600028196</text:p>
          </table:table-cell>
          <table:table-cell office:value-type="date" office:date-value="2022-03-01T12:56:57" table:style-name="ce10">
            <text:p>01/03/2022</text:p>
          </table:table-cell>
          <table:table-cell office:value-type="float" office:value="3200" table:style-name="ce7">
            <text:p><text:s/>3.2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7" table:style-name="ce8">
            <text:p>1600028197</text:p>
          </table:table-cell>
          <table:table-cell office:value-type="date" office:date-value="2022-03-01T12:58:06" table:style-name="ce10">
            <text:p>01/03/2022</text:p>
          </table:table-cell>
          <table:table-cell office:value-type="float" office:value="4650" table:style-name="ce7">
            <text:p><text:s/>4.65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8" table:style-name="ce5">
            <text:p>1600028198</text:p>
          </table:table-cell>
          <table:table-cell office:value-type="date" office:date-value="2022-03-01T12:58:49" table:style-name="ce6">
            <text:p>01/03/2022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8">
            <text:p>THEREAU CYRIL</text:p>
          </table:table-cell>
          <table:table-cell office:value-type="string" table:style-name="ce9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199" table:style-name="ce5">
            <text:p>1600028199</text:p>
          </table:table-cell>
          <table:table-cell office:value-type="date" office:date-value="2022-03-01T12:59:34" table:style-name="ce6">
            <text:p>01/03/2022</text:p>
          </table:table-cell>
          <table:table-cell office:value-type="float" office:value="4900" table:style-name="ce7">
            <text:p><text:s/>4.900,00<text:s/></text:p>
          </table:table-cell>
          <table:table-cell office:value-type="string" table:style-name="ce8">
            <text:p>ZENNARO ROBERTO</text:p>
          </table:table-cell>
          <table:table-cell office:value-type="string" table:style-name="ce9">
            <text:p>ZNNRRT61B02L736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0" table:style-name="ce8">
            <text:p>1600028200</text:p>
          </table:table-cell>
          <table:table-cell office:value-type="date" office:date-value="2022-03-01T13:04:37" table:style-name="ce10">
            <text:p>01/03/2022</text:p>
          </table:table-cell>
          <table:table-cell office:value-type="float" office:value="12935.48" table:style-name="ce7">
            <text:p><text:s/>12.935,48<text:s/></text:p>
          </table:table-cell>
          <table:table-cell office:value-type="string" table:style-name="ce11">
            <text:p>SIF SPA - SOCIETA' IMMOBILIARE FINANZIARIA SPA</text:p>
          </table:table-cell>
          <table:table-cell office:value-type="string" table:style-name="ce8">
            <text:p>052086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1" table:style-name="ce5">
            <text:p>1600028201</text:p>
          </table:table-cell>
          <table:table-cell office:value-type="date" office:date-value="2022-03-01T13:06:01" table:style-name="ce6">
            <text:p>01/03/2022</text:p>
          </table:table-cell>
          <table:table-cell office:value-type="float" office:value="190168.16" table:style-name="ce7">
            <text:p><text:s/>190.168,16<text:s/></text:p>
          </table:table-cell>
          <table:table-cell office:value-type="string" table:style-name="ce8">
            <text:p>SINERGO SPA</text:p>
          </table:table-cell>
          <table:table-cell office:value-type="string" table:style-name="ce9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2" table:style-name="ce8">
            <text:p>1600028202</text:p>
          </table:table-cell>
          <table:table-cell office:value-type="date" office:date-value="2022-03-01T13:08:30" table:style-name="ce6">
            <text:p>01/03/2022</text:p>
          </table:table-cell>
          <table:table-cell office:value-type="float" office:value="347261.56999999995" table:style-name="ce7">
            <text:p><text:s/>347.261,57<text:s/></text:p>
          </table:table-cell>
          <table:table-cell office:value-type="string" table:style-name="ce8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3" table:style-name="ce8">
            <text:p>1600028203</text:p>
          </table:table-cell>
          <table:table-cell office:value-type="date" office:date-value="2022-03-01T14:32:40" table:style-name="ce10">
            <text:p>01/03/2022</text:p>
          </table:table-cell>
          <table:table-cell office:value-type="float" office:value="46047.350000000006" table:style-name="ce7">
            <text:p><text:s/>46.047,35<text:s/></text:p>
          </table:table-cell>
          <table:table-cell office:value-type="string" table:style-name="ce11">
            <text:p>FLUIDOTECNICA SRL</text:p>
          </table:table-cell>
          <table:table-cell office:value-type="string" table:style-name="ce8">
            <text:p>0588010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25" table:style-name="ce8">
            <text:p>8400000225</text:p>
          </table:table-cell>
          <table:table-cell office:value-type="date" office:date-value="2022-03-01T16:30:32" table:style-name="ce10">
            <text:p>01/03/2022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11">
            <text:p>AVVOCATURA DISTRETTUALE <text:s/>DELLO STATO CATANZARO</text:p>
          </table:table-cell>
          <table:table-cell office:value-type="string" table:style-name="ce8">
            <text:p>8000458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4" table:style-name="ce8">
            <text:p>1600028204</text:p>
          </table:table-cell>
          <table:table-cell office:value-type="date" office:date-value="2022-03-02T12:26:16" table:style-name="ce10">
            <text:p>02/03/2022</text:p>
          </table:table-cell>
          <table:table-cell office:value-type="float" office:value="27.79" table:style-name="ce7">
            <text:p><text:s/>27,79<text:s/></text:p>
          </table:table-cell>
          <table:table-cell office:value-type="string" table:style-name="ce11">
            <text:p>OFFICINA EURO-OFF CAR SNC</text:p>
          </table:table-cell>
          <table:table-cell office:value-type="string" table:style-name="ce8">
            <text:p>019236401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5" table:style-name="ce8">
            <text:p>1600028205</text:p>
          </table:table-cell>
          <table:table-cell office:value-type="date" office:date-value="2022-03-02T12:28:53" table:style-name="ce10">
            <text:p>02/03/2022</text:p>
          </table:table-cell>
          <table:table-cell office:value-type="float" office:value="25.18" table:style-name="ce7">
            <text:p><text:s/>25,18<text:s/></text:p>
          </table:table-cell>
          <table:table-cell office:value-type="string" table:style-name="ce11">
            <text:p>AUTOCARROZZERIA FROLDI</text:p>
          </table:table-cell>
          <table:table-cell office:value-type="string" table:style-name="ce8">
            <text:p>006053502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6" table:style-name="ce8">
            <text:p>1600028206</text:p>
          </table:table-cell>
          <table:table-cell office:value-type="date" office:date-value="2022-03-02T12:31:18" table:style-name="ce10">
            <text:p>02/03/2022</text:p>
          </table:table-cell>
          <table:table-cell office:value-type="float" office:value="1279.83" table:style-name="ce7">
            <text:p><text:s/>1.279,83<text:s/></text:p>
          </table:table-cell>
          <table:table-cell office:value-type="string" table:style-name="ce11">
            <text:p>UGO RIGAMONTI</text:p>
          </table:table-cell>
          <table:table-cell office:value-type="string" table:style-name="ce8">
            <text:p>RGMGUO41B07B72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7" table:style-name="ce8">
            <text:p>1600028207</text:p>
          </table:table-cell>
          <table:table-cell office:value-type="date" office:date-value="2022-03-02T19:01:15" table:style-name="ce10">
            <text:p>02/03/2022</text:p>
          </table:table-cell>
          <table:table-cell office:value-type="float" office:value="66648.98" table:style-name="ce7">
            <text:p><text:s/>66.648,98<text:s/></text:p>
          </table:table-cell>
          <table:table-cell office:value-type="string" table:style-name="ce11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8" table:style-name="ce8">
            <text:p>1600028208</text:p>
          </table:table-cell>
          <table:table-cell office:value-type="date" office:date-value="2022-03-02T19:04:40" table:style-name="ce10">
            <text:p>02/03/2022</text:p>
          </table:table-cell>
          <table:table-cell office:value-type="float" office:value="189.53" table:style-name="ce7">
            <text:p><text:s/>189,53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1" table:style-name="ce8">
            <text:p>6550000401</text:p>
          </table:table-cell>
          <table:table-cell office:value-type="date" office:date-value="2022-03-02T19:06:14" table:style-name="ce10">
            <text:p>02/03/2022</text:p>
          </table:table-cell>
          <table:table-cell office:value-type="float" office:value="292.52" table:style-name="ce7">
            <text:p><text:s/>292,5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2" table:style-name="ce5">
            <text:p>6550000402</text:p>
          </table:table-cell>
          <table:table-cell office:value-type="date" office:date-value="2022-03-02T19:09:26" table:style-name="ce6">
            <text:p>02/03/2022</text:p>
          </table:table-cell>
          <table:table-cell office:value-type="float" office:value="75.98" table:style-name="ce7">
            <text:p><text:s/>75,9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09" table:style-name="ce8">
            <text:p>1600028209</text:p>
          </table:table-cell>
          <table:table-cell office:value-type="date" office:date-value="2022-03-02T19:10:52" table:style-name="ce6">
            <text:p>02/03/2022</text:p>
          </table:table-cell>
          <table:table-cell office:value-type="float" office:value="4447.92" table:style-name="ce7">
            <text:p><text:s/>4.447,92<text:s/></text:p>
          </table:table-cell>
          <table:table-cell office:value-type="string" table:style-name="ce8">
            <text:p>AQUILA SRL</text:p>
          </table:table-cell>
          <table:table-cell office:value-type="string" table:style-name="ce8">
            <text:p>0205808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0" table:style-name="ce8">
            <text:p>1600028210</text:p>
          </table:table-cell>
          <table:table-cell office:value-type="date" office:date-value="2022-03-02T19:11:25" table:style-name="ce10">
            <text:p>02/03/2022</text:p>
          </table:table-cell>
          <table:table-cell office:value-type="float" office:value="935.32999999999993" table:style-name="ce7">
            <text:p><text:s/>935,33<text:s/></text:p>
          </table:table-cell>
          <table:table-cell office:value-type="string" table:style-name="ce11">
            <text:p>BLUE SERVICE SRL</text:p>
          </table:table-cell>
          <table:table-cell office:value-type="string" table:style-name="ce8">
            <text:p>06405671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1" table:style-name="ce5">
            <text:p>1600028211</text:p>
          </table:table-cell>
          <table:table-cell office:value-type="date" office:date-value="2022-03-02T19:12:00" table:style-name="ce6">
            <text:p>02/03/2022</text:p>
          </table:table-cell>
          <table:table-cell office:value-type="float" office:value="29890" table:style-name="ce7">
            <text:p><text:s/>29.890,00<text:s/></text:p>
          </table:table-cell>
          <table:table-cell office:value-type="string" table:style-name="ce8">
            <text:p>BM SRL</text:p>
          </table:table-cell>
          <table:table-cell office:value-type="string" table:style-name="ce9">
            <text:p>0397385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2" table:style-name="ce8">
            <text:p>1600028212</text:p>
          </table:table-cell>
          <table:table-cell office:value-type="date" office:date-value="2022-03-02T19:12:41" table:style-name="ce10">
            <text:p>02/03/2022</text:p>
          </table:table-cell>
          <table:table-cell office:value-type="float" office:value="52557.95" table:style-name="ce7">
            <text:p><text:s/>52.557,95<text:s/></text:p>
          </table:table-cell>
          <table:table-cell office:value-type="string" table:style-name="ce11">
            <text:p>CAVALLARO &amp; MORTORO SRL</text:p>
          </table:table-cell>
          <table:table-cell office:value-type="string" table:style-name="ce8">
            <text:p>033627406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3" table:style-name="ce8">
            <text:p>1600028213</text:p>
          </table:table-cell>
          <table:table-cell office:value-type="date" office:date-value="2022-03-02T19:13:28" table:style-name="ce10">
            <text:p>02/03/2022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4" table:style-name="ce8">
            <text:p>1600028214</text:p>
          </table:table-cell>
          <table:table-cell office:value-type="date" office:date-value="2022-03-02T19:14:09" table:style-name="ce10">
            <text:p>02/03/2022</text:p>
          </table:table-cell>
          <table:table-cell office:value-type="float" office:value="13864.49" table:style-name="ce7">
            <text:p><text:s/>13.864,49<text:s/></text:p>
          </table:table-cell>
          <table:table-cell office:value-type="string" table:style-name="ce11">
            <text:p>CE.R.I.S. SRL</text:p>
          </table:table-cell>
          <table:table-cell office:value-type="string" table:style-name="ce8">
            <text:p>051959406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1" table:style-name="ce8">
            <text:p>5550000171</text:p>
          </table:table-cell>
          <table:table-cell office:value-type="date" office:date-value="2022-03-02T19:20:34" table:style-name="ce10">
            <text:p>02/03/2022</text:p>
          </table:table-cell>
          <table:table-cell office:value-type="float" office:value="12.13" table:style-name="ce7">
            <text:p><text:s/>12,13<text:s/></text:p>
          </table:table-cell>
          <table:table-cell office:value-type="string" table:style-name="ce11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5" table:style-name="ce8">
            <text:p>1600028215</text:p>
          </table:table-cell>
          <table:table-cell office:value-type="date" office:date-value="2022-03-02T19:25:57" table:style-name="ce10">
            <text:p>02/03/2022</text:p>
          </table:table-cell>
          <table:table-cell office:value-type="float" office:value="107.14" table:style-name="ce7">
            <text:p><text:s/>107,14<text:s/></text:p>
          </table:table-cell>
          <table:table-cell office:value-type="string" table:style-name="ce11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6" table:style-name="ce8">
            <text:p>1600028216</text:p>
          </table:table-cell>
          <table:table-cell office:value-type="date" office:date-value="2022-03-02T19:27:47" table:style-name="ce6">
            <text:p>02/03/2022</text:p>
          </table:table-cell>
          <table:table-cell office:value-type="float" office:value="6.54" table:style-name="ce7">
            <text:p><text:s/>6,54<text:s/></text:p>
          </table:table-cell>
          <table:table-cell office:value-type="string" table:style-name="ce8">
            <text:p>COMUNE DI CAMPOBASSO</text:p>
          </table:table-cell>
          <table:table-cell office:value-type="string" table:style-name="ce8">
            <text:p>0007156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2" table:style-name="ce5">
            <text:p>5550000172</text:p>
          </table:table-cell>
          <table:table-cell office:value-type="date" office:date-value="2022-03-02T19:32:10" table:style-name="ce6">
            <text:p>02/03/2022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8">
            <text:p>COMUNE DI MONTESILVANO</text:p>
          </table:table-cell>
          <table:table-cell office:value-type="string" table:style-name="ce9">
            <text:p>014560006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7" table:style-name="ce8">
            <text:p>1600028217</text:p>
          </table:table-cell>
          <table:table-cell office:value-type="date" office:date-value="2022-03-03T11:39:09" table:style-name="ce10">
            <text:p>03/03/2022</text:p>
          </table:table-cell>
          <table:table-cell office:value-type="float" office:value="1239.49" table:style-name="ce7">
            <text:p><text:s/>1.239,49<text:s/></text:p>
          </table:table-cell>
          <table:table-cell office:value-type="string" table:style-name="ce19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8" table:style-name="ce8">
            <text:p>1600028218</text:p>
          </table:table-cell>
          <table:table-cell office:value-type="date" office:date-value="2022-03-03T11:42:56" table:style-name="ce10">
            <text:p>03/03/2022</text:p>
          </table:table-cell>
          <table:table-cell office:value-type="float" office:value="1935.53" table:style-name="ce7">
            <text:p><text:s/>1.935,53<text:s/></text:p>
          </table:table-cell>
          <table:table-cell office:value-type="string" table:style-name="ce11">
            <text:p>EDILIZIACROBATICA SPA</text:p>
          </table:table-cell>
          <table:table-cell office:value-type="string" table:style-name="ce8">
            <text:p>0143836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19" table:style-name="ce8">
            <text:p>1600028219</text:p>
          </table:table-cell>
          <table:table-cell office:value-type="date" office:date-value="2022-03-03T11:45:57" table:style-name="ce6">
            <text:p>03/03/2022</text:p>
          </table:table-cell>
          <table:table-cell office:value-type="float" office:value="73515.579999999987" table:style-name="ce7">
            <text:p><text:s/>73.515,5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0" table:style-name="ce5">
            <text:p>1600028220</text:p>
          </table:table-cell>
          <table:table-cell office:value-type="date" office:date-value="2022-03-03T11:52:38" table:style-name="ce6">
            <text:p>03/03/2022</text:p>
          </table:table-cell>
          <table:table-cell office:value-type="float" office:value="251.11000000000004" table:style-name="ce7">
            <text:p><text:s/>251,11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1" table:style-name="ce8">
            <text:p>1600028221</text:p>
          </table:table-cell>
          <table:table-cell office:value-type="date" office:date-value="2022-03-03T11:53:48" table:style-name="ce6">
            <text:p>03/03/2022</text:p>
          </table:table-cell>
          <table:table-cell office:value-type="float" office:value="80.72" table:style-name="ce7">
            <text:p><text:s/>80,72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2" table:style-name="ce8">
            <text:p>1600028222</text:p>
          </table:table-cell>
          <table:table-cell office:value-type="date" office:date-value="2022-03-03T11:58:03" table:style-name="ce10">
            <text:p>03/03/2022</text:p>
          </table:table-cell>
          <table:table-cell office:value-type="float" office:value="169.57999999999998" table:style-name="ce7">
            <text:p><text:s/>169,58<text:s/></text:p>
          </table:table-cell>
          <table:table-cell office:value-type="string" table:style-name="ce11">
            <text:p>FAGGIONATO ROBERTO</text:p>
          </table:table-cell>
          <table:table-cell office:value-type="string" table:style-name="ce8">
            <text:p>FGGRRT74M13F464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3" table:style-name="ce8">
            <text:p>1600028223</text:p>
          </table:table-cell>
          <table:table-cell office:value-type="date" office:date-value="2022-03-03T12:01:15" table:style-name="ce10">
            <text:p>03/03/2022</text:p>
          </table:table-cell>
          <table:table-cell office:value-type="float" office:value="289.63" table:style-name="ce7">
            <text:p><text:s/>289,63<text:s/></text:p>
          </table:table-cell>
          <table:table-cell office:value-type="string" table:style-name="ce11">
            <text:p>GABRIELLI ANTINCENDI</text:p>
          </table:table-cell>
          <table:table-cell office:value-type="string" table:style-name="ce8">
            <text:p>GBRGPP46E01H018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4" table:style-name="ce8">
            <text:p>1600028224</text:p>
          </table:table-cell>
          <table:table-cell office:value-type="date" office:date-value="2022-03-03T12:07:26" table:style-name="ce6">
            <text:p>03/03/2022</text:p>
          </table:table-cell>
          <table:table-cell office:value-type="float" office:value="22292.62" table:style-name="ce7">
            <text:p><text:s/>22.292,62<text:s/></text:p>
          </table:table-cell>
          <table:table-cell office:value-type="string" table:style-name="ce8">
            <text:p>GEOSECURE SRL</text:p>
          </table:table-cell>
          <table:table-cell office:value-type="string" table:style-name="ce8">
            <text:p>016504207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5" table:style-name="ce8">
            <text:p>1600028225</text:p>
          </table:table-cell>
          <table:table-cell office:value-type="date" office:date-value="2022-03-03T12:09:20" table:style-name="ce10">
            <text:p>03/03/2022</text:p>
          </table:table-cell>
          <table:table-cell office:value-type="float" office:value="27513.559999999998" table:style-name="ce7">
            <text:p><text:s/>27.513,56<text:s/></text:p>
          </table:table-cell>
          <table:table-cell office:value-type="string" table:style-name="ce11">
            <text:p>HENGE SRL</text:p>
          </table:table-cell>
          <table:table-cell office:value-type="string" table:style-name="ce8">
            <text:p>036708409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6" table:style-name="ce8">
            <text:p>1600028226</text:p>
          </table:table-cell>
          <table:table-cell office:value-type="date" office:date-value="2022-03-03T12:12:17" table:style-name="ce10">
            <text:p>03/03/2022</text:p>
          </table:table-cell>
          <table:table-cell office:value-type="float" office:value="23888.15" table:style-name="ce7">
            <text:p><text:s/>23.888,15<text:s/></text:p>
          </table:table-cell>
          <table:table-cell office:value-type="string" table:style-name="ce11">
            <text:p>INTEC SERVICE SRL</text:p>
          </table:table-cell>
          <table:table-cell office:value-type="string" table:style-name="ce8">
            <text:p>028202906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7" table:style-name="ce5">
            <text:p>1600028227</text:p>
          </table:table-cell>
          <table:table-cell office:value-type="date" office:date-value="2022-03-03T12:13:34" table:style-name="ce6">
            <text:p>03/03/2022</text:p>
          </table:table-cell>
          <table:table-cell office:value-type="float" office:value="338.53000000000003" table:style-name="ce7">
            <text:p><text:s/>338,53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8" table:style-name="ce5">
            <text:p>1600028228</text:p>
          </table:table-cell>
          <table:table-cell office:value-type="date" office:date-value="2022-03-03T12:14:11" table:style-name="ce6">
            <text:p>03/03/2022</text:p>
          </table:table-cell>
          <table:table-cell office:value-type="float" office:value="4264" table:style-name="ce7">
            <text:p><text:s/>4.264,00<text:s/></text:p>
          </table:table-cell>
          <table:table-cell office:value-type="string" table:style-name="ce8">
            <text:p>NASO STEFANO</text:p>
          </table:table-cell>
          <table:table-cell office:value-type="string" table:style-name="ce9">
            <text:p>NSASFN73C17C286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29" table:style-name="ce8">
            <text:p>1600028229</text:p>
          </table:table-cell>
          <table:table-cell office:value-type="date" office:date-value="2022-03-03T12:14:46" table:style-name="ce10">
            <text:p>03/03/2022</text:p>
          </table:table-cell>
          <table:table-cell office:value-type="float" office:value="12968.91" table:style-name="ce7">
            <text:p><text:s/>12.968,91<text:s/></text:p>
          </table:table-cell>
          <table:table-cell office:value-type="string" table:style-name="ce11">
            <text:p>PIEFFE SRLS</text:p>
          </table:table-cell>
          <table:table-cell office:value-type="string" table:style-name="ce8">
            <text:p>045381906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0" table:style-name="ce8">
            <text:p>1600028230</text:p>
          </table:table-cell>
          <table:table-cell office:value-type="date" office:date-value="2022-03-03T12:17:25" table:style-name="ce10">
            <text:p>03/03/2022</text:p>
          </table:table-cell>
          <table:table-cell office:value-type="float" office:value="65.88" table:style-name="ce7">
            <text:p><text:s/>65,8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1" table:style-name="ce8">
            <text:p>1600028231</text:p>
          </table:table-cell>
          <table:table-cell office:value-type="date" office:date-value="2022-03-03T12:18:37" table:style-name="ce10">
            <text:p>03/03/2022</text:p>
          </table:table-cell>
          <table:table-cell office:value-type="float" office:value="13.37" table:style-name="ce7">
            <text:p><text:s/>13,3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2" table:style-name="ce8">
            <text:p>1600028232</text:p>
          </table:table-cell>
          <table:table-cell office:value-type="date" office:date-value="2022-03-03T12:20:47" table:style-name="ce6">
            <text:p>03/03/2022</text:p>
          </table:table-cell>
          <table:table-cell office:value-type="float" office:value="40.4" table:style-name="ce7">
            <text:p><text:s/>40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3" table:style-name="ce8">
            <text:p>1600028233</text:p>
          </table:table-cell>
          <table:table-cell office:value-type="date" office:date-value="2022-03-03T12:21:44" table:style-name="ce10">
            <text:p>03/03/2022</text:p>
          </table:table-cell>
          <table:table-cell office:value-type="float" office:value="16001.35" table:style-name="ce7">
            <text:p><text:s/>16.001,35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4" table:style-name="ce8">
            <text:p>1600028234</text:p>
          </table:table-cell>
          <table:table-cell office:value-type="date" office:date-value="2022-03-03T12:23:06" table:style-name="ce10">
            <text:p>03/03/2022</text:p>
          </table:table-cell>
          <table:table-cell office:value-type="float" office:value="2447.4" table:style-name="ce7">
            <text:p><text:s/>2.447,40<text:s/></text:p>
          </table:table-cell>
          <table:table-cell office:value-type="string" table:style-name="ce11">
            <text:p>STUDIO DEPITA' LUCA</text:p>
          </table:table-cell>
          <table:table-cell office:value-type="string" table:style-name="ce8">
            <text:p>DPTLCU61S25L736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5" table:style-name="ce8">
            <text:p>1600028235</text:p>
          </table:table-cell>
          <table:table-cell office:value-type="date" office:date-value="2022-03-03T12:23:49" table:style-name="ce10">
            <text:p>03/03/2022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6" table:style-name="ce8">
            <text:p>1600028236</text:p>
          </table:table-cell>
          <table:table-cell office:value-type="date" office:date-value="2022-03-03T12:24:24" table:style-name="ce10">
            <text:p>03/03/2022</text:p>
          </table:table-cell>
          <table:table-cell office:value-type="float" office:value="1586" table:style-name="ce7">
            <text:p><text:s/>1.586,00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7" table:style-name="ce8">
            <text:p>1600028237</text:p>
          </table:table-cell>
          <table:table-cell office:value-type="date" office:date-value="2022-03-03T13:22:16" table:style-name="ce10">
            <text:p>03/03/2022</text:p>
          </table:table-cell>
          <table:table-cell office:value-type="float" office:value="603398.57999999996" table:style-name="ce7">
            <text:p><text:s/>603.398,58<text:s/></text:p>
          </table:table-cell>
          <table:table-cell office:value-type="string" table:style-name="ce11">
            <text:p>S.A.CO.S.E.M. SRL</text:p>
          </table:table-cell>
          <table:table-cell office:value-type="string" table:style-name="ce8">
            <text:p>0357342063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8" table:style-name="ce8">
            <text:p>1600028238</text:p>
          </table:table-cell>
          <table:table-cell office:value-type="date" office:date-value="2022-03-03T16:43:16" table:style-name="ce10">
            <text:p>03/03/2022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39" table:style-name="ce8">
            <text:p>1600028239</text:p>
          </table:table-cell>
          <table:table-cell office:value-type="date" office:date-value="2022-03-03T17:52:32" table:style-name="ce10">
            <text:p>03/03/2022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0" table:style-name="ce5">
            <text:p>1600028240</text:p>
          </table:table-cell>
          <table:table-cell office:value-type="date" office:date-value="2022-03-07T13:53:30" table:style-name="ce6">
            <text:p>07/03/2022</text:p>
          </table:table-cell>
          <table:table-cell office:value-type="float" office:value="879.03" table:style-name="ce7">
            <text:p><text:s/>879,03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1" table:style-name="ce8">
            <text:p>1600028241</text:p>
          </table:table-cell>
          <table:table-cell office:value-type="date" office:date-value="2022-03-07T14:05:00" table:style-name="ce10">
            <text:p>07/03/2022</text:p>
          </table:table-cell>
          <table:table-cell office:value-type="float" office:value="417.94" table:style-name="ce7">
            <text:p><text:s/>417,94<text:s/></text:p>
          </table:table-cell>
          <table:table-cell office:value-type="string" table:style-name="ce11">
            <text:p>AMMINISTRAZIONE CASEGGIATO VIA CARREA 5</text:p>
          </table:table-cell>
          <table:table-cell office:value-type="string" table:style-name="ce8">
            <text:p>801553401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2" table:style-name="ce8">
            <text:p>1600028242</text:p>
          </table:table-cell>
          <table:table-cell office:value-type="date" office:date-value="2022-03-07T14:17:57" table:style-name="ce10">
            <text:p>07/03/2022</text:p>
          </table:table-cell>
          <table:table-cell office:value-type="float" office:value="408.40000000000003" table:style-name="ce7">
            <text:p><text:s/>408,4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3" table:style-name="ce8">
            <text:p>1600028243</text:p>
          </table:table-cell>
          <table:table-cell office:value-type="date" office:date-value="2022-03-07T14:19:28" table:style-name="ce10">
            <text:p>07/03/2022</text:p>
          </table:table-cell>
          <table:table-cell office:value-type="float" office:value="2425.9" table:style-name="ce7">
            <text:p><text:s/>2.425,90<text:s/></text:p>
          </table:table-cell>
          <table:table-cell office:value-type="string" table:style-name="ce11">
            <text:p>CANEVARI GROUP SRL</text:p>
          </table:table-cell>
          <table:table-cell office:value-type="string" table:style-name="ce8">
            <text:p>022936301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5" table:style-name="ce8">
            <text:p>1600028245</text:p>
          </table:table-cell>
          <table:table-cell office:value-type="date" office:date-value="2022-03-07T14:27:43" table:style-name="ce10">
            <text:p>07/03/2022</text:p>
          </table:table-cell>
          <table:table-cell office:value-type="float" office:value="841.01" table:style-name="ce7">
            <text:p><text:s/>841,01<text:s/></text:p>
          </table:table-cell>
          <table:table-cell office:value-type="string" table:style-name="ce11">
            <text:p>CEIET SRL</text:p>
          </table:table-cell>
          <table:table-cell office:value-type="string" table:style-name="ce8">
            <text:p>030487109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6" table:style-name="ce5">
            <text:p>1600028246</text:p>
          </table:table-cell>
          <table:table-cell office:value-type="date" office:date-value="2022-03-07T14:31:31" table:style-name="ce6">
            <text:p>07/03/2022</text:p>
          </table:table-cell>
          <table:table-cell office:value-type="float" office:value="558.32000000000005" table:style-name="ce7">
            <text:p><text:s/>558,32<text:s/></text:p>
          </table:table-cell>
          <table:table-cell office:value-type="string" table:style-name="ce8">
            <text:p>COND. VIA BOLOGNA 76</text:p>
          </table:table-cell>
          <table:table-cell office:value-type="string" table:style-name="ce9">
            <text:p>8000238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7" table:style-name="ce8">
            <text:p>1600028247</text:p>
          </table:table-cell>
          <table:table-cell office:value-type="date" office:date-value="2022-03-07T14:32:18" table:style-name="ce6">
            <text:p>07/03/2022</text:p>
          </table:table-cell>
          <table:table-cell office:value-type="float" office:value="104.94" table:style-name="ce7">
            <text:p><text:s/>104,94<text:s/></text:p>
          </table:table-cell>
          <table:table-cell office:value-type="string" table:style-name="ce8">
            <text:p>CONDOMINIO 1 CENTRO SERVIZI PIEVESESTINA</text:p>
          </table:table-cell>
          <table:table-cell office:value-type="string" table:style-name="ce8">
            <text:p>900137504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8" table:style-name="ce8">
            <text:p>1600028248</text:p>
          </table:table-cell>
          <table:table-cell office:value-type="date" office:date-value="2022-03-07T14:32:52" table:style-name="ce10">
            <text:p>07/03/2022</text:p>
          </table:table-cell>
          <table:table-cell office:value-type="float" office:value="119.54" table:style-name="ce7">
            <text:p><text:s/>119,54<text:s/></text:p>
          </table:table-cell>
          <table:table-cell office:value-type="string" table:style-name="ce11">
            <text:p>CONDOMINIO CASA RICCIARDELLI</text:p>
          </table:table-cell>
          <table:table-cell office:value-type="string" table:style-name="ce8">
            <text:p>900231903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9" table:style-name="ce5">
            <text:p>1600028249</text:p>
          </table:table-cell>
          <table:table-cell office:value-type="date" office:date-value="2022-03-07T14:34:37" table:style-name="ce6">
            <text:p>07/03/2022</text:p>
          </table:table-cell>
          <table:table-cell office:value-type="float" office:value="804.34999999999991" table:style-name="ce7">
            <text:p><text:s/>804,35<text:s/></text:p>
          </table:table-cell>
          <table:table-cell office:value-type="string" table:style-name="ce8">
            <text:p>CONDOMINIO GRAMSCI 6</text:p>
          </table:table-cell>
          <table:table-cell office:value-type="string" table:style-name="ce9">
            <text:p>930023700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49" table:style-name="ce8">
            <text:p>1600028249</text:p>
          </table:table-cell>
          <table:table-cell office:value-type="date" office:date-value="2022-03-07T14:34:37" table:style-name="ce6">
            <text:p>07/03/2022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8">
            <text:p>CONDOMINIO GRAMSCI 6</text:p>
          </table:table-cell>
          <table:table-cell office:value-type="string" table:style-name="ce8">
            <text:p>930023700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0" table:style-name="ce8">
            <text:p>1600028250</text:p>
          </table:table-cell>
          <table:table-cell office:value-type="date" office:date-value="2022-03-07T14:35:18" table:style-name="ce10">
            <text:p>07/03/2022</text:p>
          </table:table-cell>
          <table:table-cell office:value-type="float" office:value="215.09" table:style-name="ce7">
            <text:p><text:s/>215,09<text:s/></text:p>
          </table:table-cell>
          <table:table-cell office:value-type="string" table:style-name="ce11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1" table:style-name="ce8">
            <text:p>1600028251</text:p>
          </table:table-cell>
          <table:table-cell office:value-type="date" office:date-value="2022-03-07T14:35:49" table:style-name="ce10">
            <text:p>07/03/2022</text:p>
          </table:table-cell>
          <table:table-cell office:value-type="float" office:value="1728.3700000000001" table:style-name="ce7">
            <text:p><text:s/>1.728,37<text:s/></text:p>
          </table:table-cell>
          <table:table-cell office:value-type="string" table:style-name="ce11">
            <text:p>CONDOMINIO VERDI</text:p>
          </table:table-cell>
          <table:table-cell office:value-type="string" table:style-name="ce8">
            <text:p>9000439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2" table:style-name="ce5">
            <text:p>1600028252</text:p>
          </table:table-cell>
          <table:table-cell office:value-type="date" office:date-value="2022-03-07T14:36:16" table:style-name="ce6">
            <text:p>07/03/2022</text:p>
          </table:table-cell>
          <table:table-cell office:value-type="float" office:value="3870.13" table:style-name="ce7">
            <text:p><text:s/>3.870,13<text:s/></text:p>
          </table:table-cell>
          <table:table-cell office:value-type="string" table:style-name="ce8">
            <text:p>CONDOMINIO VIA BUONVIAGGIO 205 C</text:p>
          </table:table-cell>
          <table:table-cell office:value-type="string" table:style-name="ce9">
            <text:p>911007101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3" table:style-name="ce8">
            <text:p>1600028253</text:p>
          </table:table-cell>
          <table:table-cell office:value-type="date" office:date-value="2022-03-07T14:37:06" table:style-name="ce10">
            <text:p>07/03/2022</text:p>
          </table:table-cell>
          <table:table-cell office:value-type="float" office:value="616.16000000000008" table:style-name="ce7">
            <text:p><text:s/>616,16<text:s/></text:p>
          </table:table-cell>
          <table:table-cell office:value-type="string" table:style-name="ce11">
            <text:p>CONDOMINIO VIA G B LARCO 7/9</text:p>
          </table:table-cell>
          <table:table-cell office:value-type="string" table:style-name="ce8">
            <text:p>910124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4" table:style-name="ce8">
            <text:p>1600028254</text:p>
          </table:table-cell>
          <table:table-cell office:value-type="date" office:date-value="2022-03-07T14:37:36" table:style-name="ce10">
            <text:p>07/03/2022</text:p>
          </table:table-cell>
          <table:table-cell office:value-type="float" office:value="4529.38" table:style-name="ce7">
            <text:p><text:s/>4.529,38<text:s/></text:p>
          </table:table-cell>
          <table:table-cell office:value-type="string" table:style-name="ce11">
            <text:p>CONDOMINIO VIA S. GIULIA - VIA BAVA</text:p>
          </table:table-cell>
          <table:table-cell office:value-type="string" table:style-name="ce8">
            <text:p>801486400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5" table:style-name="ce8">
            <text:p>1600028255</text:p>
          </table:table-cell>
          <table:table-cell office:value-type="date" office:date-value="2022-03-07T14:38:08" table:style-name="ce10">
            <text:p>07/03/2022</text:p>
          </table:table-cell>
          <table:table-cell office:value-type="float" office:value="2299.5" table:style-name="ce7">
            <text:p><text:s/>2.299,50<text:s/></text:p>
          </table:table-cell>
          <table:table-cell office:value-type="string" table:style-name="ce11">
            <text:p>DITTA INDIVIDUALE DI PIZZOCRI NICOLO'</text:p>
          </table:table-cell>
          <table:table-cell office:value-type="string" table:style-name="ce8">
            <text:p>PZZNCL94M04I577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6" table:style-name="ce8">
            <text:p>1600028256</text:p>
          </table:table-cell>
          <table:table-cell office:value-type="date" office:date-value="2022-03-07T14:38:53" table:style-name="ce6">
            <text:p>07/03/2022</text:p>
          </table:table-cell>
          <table:table-cell office:value-type="float" office:value="157.82000000000002" table:style-name="ce7">
            <text:p><text:s/>157,82<text:s/></text:p>
          </table:table-cell>
          <table:table-cell office:value-type="string" table:style-name="ce8">
            <text:p>DRAGANO SAVERIO - EX CENTRO RACCOLTA ROTTAMI</text:p>
          </table:table-cell>
          <table:table-cell office:value-type="string" table:style-name="ce8">
            <text:p>023129107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7" table:style-name="ce5">
            <text:p>1600028257</text:p>
          </table:table-cell>
          <table:table-cell office:value-type="date" office:date-value="2022-03-07T14:49:51" table:style-name="ce6">
            <text:p>07/03/2022</text:p>
          </table:table-cell>
          <table:table-cell office:value-type="float" office:value="3174.08" table:style-name="ce7">
            <text:p><text:s/>3.174,08<text:s/></text:p>
          </table:table-cell>
          <table:table-cell office:value-type="string" table:style-name="ce8">
            <text:p>E.P. SPA</text:p>
          </table:table-cell>
          <table:table-cell office:value-type="string" table:style-name="ce9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8" table:style-name="ce5">
            <text:p>1600028258</text:p>
          </table:table-cell>
          <table:table-cell office:value-type="date" office:date-value="2022-03-07T14:52:53" table:style-name="ce6">
            <text:p>07/03/2022</text:p>
          </table:table-cell>
          <table:table-cell office:value-type="float" office:value="640.17000000000007" table:style-name="ce7">
            <text:p><text:s/>640,17<text:s/></text:p>
          </table:table-cell>
          <table:table-cell office:value-type="string" table:style-name="ce8">
            <text:p>EDILFERR DI RASO ROCCO</text:p>
          </table:table-cell>
          <table:table-cell office:value-type="string" table:style-name="ce9">
            <text:p>RSARCC49P19D049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59" table:style-name="ce8">
            <text:p>1600028259</text:p>
          </table:table-cell>
          <table:table-cell office:value-type="date" office:date-value="2022-03-07T14:54:13" table:style-name="ce10">
            <text:p>07/03/2022</text:p>
          </table:table-cell>
          <table:table-cell office:value-type="float" office:value="451.37" table:style-name="ce7">
            <text:p><text:s/>451,37<text:s/></text:p>
          </table:table-cell>
          <table:table-cell office:value-type="string" table:style-name="ce11">
            <text:p>EREDI CAMPIDONICO</text:p>
          </table:table-cell>
          <table:table-cell office:value-type="string" table:style-name="ce8">
            <text:p>026678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0" table:style-name="ce5">
            <text:p>1600028260</text:p>
          </table:table-cell>
          <table:table-cell office:value-type="date" office:date-value="2022-03-07T15:05:28" table:style-name="ce6">
            <text:p>07/03/2022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8">
            <text:p>GIUFFRE' ANTONINO</text:p>
          </table:table-cell>
          <table:table-cell office:value-type="string" table:style-name="ce9">
            <text:p>GFFNNN61S25B198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1" table:style-name="ce8">
            <text:p>1600028261</text:p>
          </table:table-cell>
          <table:table-cell office:value-type="date" office:date-value="2022-03-07T15:06:04" table:style-name="ce10">
            <text:p>07/03/2022</text:p>
          </table:table-cell>
          <table:table-cell office:value-type="float" office:value="439.2" table:style-name="ce7">
            <text:p><text:s/>439,20<text:s/></text:p>
          </table:table-cell>
          <table:table-cell office:value-type="string" table:style-name="ce11">
            <text:p>FABBRO L'ARTIGIANO DEL FERRO</text:p>
          </table:table-cell>
          <table:table-cell office:value-type="string" table:style-name="ce8">
            <text:p>VTTVCN75T02L049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2" table:style-name="ce8">
            <text:p>1600028262</text:p>
          </table:table-cell>
          <table:table-cell office:value-type="date" office:date-value="2022-03-07T15:06:46" table:style-name="ce6">
            <text:p>07/03/2022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8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3" table:style-name="ce5">
            <text:p>1600028263</text:p>
          </table:table-cell>
          <table:table-cell office:value-type="date" office:date-value="2022-03-07T17:00:31" table:style-name="ce6">
            <text:p>07/03/2022</text:p>
          </table:table-cell>
          <table:table-cell office:value-type="float" office:value="376.05" table:style-name="ce7">
            <text:p><text:s/>376,05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4" table:style-name="ce8">
            <text:p>1600028264</text:p>
          </table:table-cell>
          <table:table-cell office:value-type="date" office:date-value="2022-03-07T17:01:23" table:style-name="ce10">
            <text:p>07/03/2022</text:p>
          </table:table-cell>
          <table:table-cell office:value-type="float" office:value="887.99" table:style-name="ce7">
            <text:p><text:s/>887,99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5" table:style-name="ce5">
            <text:p>1600028265</text:p>
          </table:table-cell>
          <table:table-cell office:value-type="date" office:date-value="2022-03-07T17:03:06" table:style-name="ce6">
            <text:p>07/03/2022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6" table:style-name="ce8">
            <text:p>1600028266</text:p>
          </table:table-cell>
          <table:table-cell office:value-type="date" office:date-value="2022-03-07T17:04:52" table:style-name="ce10">
            <text:p>07/03/2022</text:p>
          </table:table-cell>
          <table:table-cell office:value-type="float" office:value="2048.33" table:style-name="ce7">
            <text:p><text:s/>2.048,33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7" table:style-name="ce8">
            <text:p>1600028267</text:p>
          </table:table-cell>
          <table:table-cell office:value-type="date" office:date-value="2022-03-07T17:06:57" table:style-name="ce10">
            <text:p>07/03/2022</text:p>
          </table:table-cell>
          <table:table-cell office:value-type="float" office:value="1289.1899999999998" table:style-name="ce7">
            <text:p><text:s/>1.289,19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8" table:style-name="ce8">
            <text:p>1600028268</text:p>
          </table:table-cell>
          <table:table-cell office:value-type="date" office:date-value="2022-03-07T17:08:12" table:style-name="ce10">
            <text:p>07/03/2022</text:p>
          </table:table-cell>
          <table:table-cell office:value-type="float" office:value="4187.16" table:style-name="ce7">
            <text:p><text:s/>4.187,16<text:s/></text:p>
          </table:table-cell>
          <table:table-cell office:value-type="string" table:style-name="ce11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69" table:style-name="ce8">
            <text:p>1600028269</text:p>
          </table:table-cell>
          <table:table-cell office:value-type="date" office:date-value="2022-03-07T17:10:32" table:style-name="ce6">
            <text:p>07/03/2022</text:p>
          </table:table-cell>
          <table:table-cell office:value-type="float" office:value="539.37" table:style-name="ce7">
            <text:p><text:s/>539,3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0" table:style-name="ce8">
            <text:p>1600028270</text:p>
          </table:table-cell>
          <table:table-cell office:value-type="date" office:date-value="2022-03-07T17:14:56" table:style-name="ce10">
            <text:p>07/03/2022</text:p>
          </table:table-cell>
          <table:table-cell office:value-type="float" office:value="115.53" table:style-name="ce7">
            <text:p><text:s/>115,53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1" table:style-name="ce8">
            <text:p>1600028271</text:p>
          </table:table-cell>
          <table:table-cell office:value-type="date" office:date-value="2022-03-07T17:15:33" table:style-name="ce10">
            <text:p>07/03/2022</text:p>
          </table:table-cell>
          <table:table-cell office:value-type="float" office:value="17.25" table:style-name="ce7">
            <text:p><text:s/>17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2" table:style-name="ce8">
            <text:p>1600028272</text:p>
          </table:table-cell>
          <table:table-cell office:value-type="date" office:date-value="2022-03-07T17:16:17" table:style-name="ce10">
            <text:p>07/03/2022</text:p>
          </table:table-cell>
          <table:table-cell office:value-type="float" office:value="102.6" table:style-name="ce7">
            <text:p><text:s/>102,6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3" table:style-name="ce8">
            <text:p>1600028273</text:p>
          </table:table-cell>
          <table:table-cell office:value-type="date" office:date-value="2022-03-07T17:16:59" table:style-name="ce10">
            <text:p>07/03/2022</text:p>
          </table:table-cell>
          <table:table-cell office:value-type="float" office:value="10.9" table:style-name="ce7">
            <text:p><text:s/>10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4" table:style-name="ce8">
            <text:p>1600028274</text:p>
          </table:table-cell>
          <table:table-cell office:value-type="date" office:date-value="2022-03-07T17:17:41" table:style-name="ce10">
            <text:p>07/03/2022</text:p>
          </table:table-cell>
          <table:table-cell office:value-type="float" office:value="70.41" table:style-name="ce7">
            <text:p><text:s/>70,4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5" table:style-name="ce8">
            <text:p>1600028275</text:p>
          </table:table-cell>
          <table:table-cell office:value-type="date" office:date-value="2022-03-07T17:19:05" table:style-name="ce10">
            <text:p>07/03/2022</text:p>
          </table:table-cell>
          <table:table-cell office:value-type="float" office:value="61.47" table:style-name="ce7">
            <text:p><text:s/>61,4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6" table:style-name="ce8">
            <text:p>1600028276</text:p>
          </table:table-cell>
          <table:table-cell office:value-type="date" office:date-value="2022-03-07T17:19:55" table:style-name="ce10">
            <text:p>07/03/2022</text:p>
          </table:table-cell>
          <table:table-cell office:value-type="float" office:value="157.34" table:style-name="ce7">
            <text:p><text:s/>157,3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7" table:style-name="ce8">
            <text:p>1600028277</text:p>
          </table:table-cell>
          <table:table-cell office:value-type="date" office:date-value="2022-03-07T17:20:48" table:style-name="ce10">
            <text:p>07/03/2022</text:p>
          </table:table-cell>
          <table:table-cell office:value-type="float" office:value="29.87" table:style-name="ce7">
            <text:p><text:s/>29,8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8" table:style-name="ce8">
            <text:p>1600028278</text:p>
          </table:table-cell>
          <table:table-cell office:value-type="date" office:date-value="2022-03-07T17:21:18" table:style-name="ce10">
            <text:p>07/03/2022</text:p>
          </table:table-cell>
          <table:table-cell office:value-type="float" office:value="195.25" table:style-name="ce7">
            <text:p><text:s/>195,25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79" table:style-name="ce8">
            <text:p>1600028279</text:p>
          </table:table-cell>
          <table:table-cell office:value-type="date" office:date-value="2022-03-07T17:22:38" table:style-name="ce10">
            <text:p>07/03/2022</text:p>
          </table:table-cell>
          <table:table-cell office:value-type="float" office:value="457.57" table:style-name="ce7">
            <text:p><text:s/>457,57<text:s/></text:p>
          </table:table-cell>
          <table:table-cell office:value-type="string" table:style-name="ce11">
            <text:p>RENZO PINI</text:p>
          </table:table-cell>
          <table:table-cell office:value-type="string" table:style-name="ce8">
            <text:p>PNIRNZ50H23E506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0" table:style-name="ce8">
            <text:p>1600028280</text:p>
          </table:table-cell>
          <table:table-cell office:value-type="date" office:date-value="2022-03-07T17:23:46" table:style-name="ce10">
            <text:p>07/03/2022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1" table:style-name="ce8">
            <text:p>1600028281</text:p>
          </table:table-cell>
          <table:table-cell office:value-type="date" office:date-value="2022-03-07T17:24:58" table:style-name="ce10">
            <text:p>07/03/2022</text:p>
          </table:table-cell>
          <table:table-cell office:value-type="float" office:value="14" table:style-name="ce7">
            <text:p><text:s/>14,00<text:s/></text:p>
          </table:table-cell>
          <table:table-cell office:value-type="string" table:style-name="ce11">
            <text:p>SOCCORSO MEDORI SRL</text:p>
          </table:table-cell>
          <table:table-cell office:value-type="string" table:style-name="ce8">
            <text:p>0440939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2" table:style-name="ce5">
            <text:p>1600028282</text:p>
          </table:table-cell>
          <table:table-cell office:value-type="date" office:date-value="2022-03-07T17:25:58" table:style-name="ce6">
            <text:p>07/03/2022</text:p>
          </table:table-cell>
          <table:table-cell office:value-type="float" office:value="190.8" table:style-name="ce7">
            <text:p><text:s/>190,80<text:s/></text:p>
          </table:table-cell>
          <table:table-cell office:value-type="string" table:style-name="ce7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9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3" table:style-name="ce8">
            <text:p>1600028283</text:p>
          </table:table-cell>
          <table:table-cell office:value-type="date" office:date-value="2022-03-07T17:27:09" table:style-name="ce10">
            <text:p>07/03/2022</text:p>
          </table:table-cell>
          <table:table-cell office:value-type="float" office:value="76.62" table:style-name="ce7">
            <text:p><text:s/>76,62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4" table:style-name="ce5">
            <text:p>1600028284</text:p>
          </table:table-cell>
          <table:table-cell office:value-type="date" office:date-value="2022-03-07T17:28:00" table:style-name="ce6">
            <text:p>07/03/2022</text:p>
          </table:table-cell>
          <table:table-cell office:value-type="float" office:value="491.55" table:style-name="ce7">
            <text:p><text:s/>491,55<text:s/></text:p>
          </table:table-cell>
          <table:table-cell office:value-type="string" table:style-name="ce8">
            <text:p>TUTTAUTO GUARINI</text:p>
          </table:table-cell>
          <table:table-cell office:value-type="string" table:style-name="ce9">
            <text:p>0188466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5" table:style-name="ce5">
            <text:p>1600028285</text:p>
          </table:table-cell>
          <table:table-cell office:value-type="date" office:date-value="2022-03-07T17:29:01" table:style-name="ce6">
            <text:p>07/03/2022</text:p>
          </table:table-cell>
          <table:table-cell office:value-type="float" office:value="619.51" table:style-name="ce7">
            <text:p><text:s/>619,51<text:s/></text:p>
          </table:table-cell>
          <table:table-cell office:value-type="string" table:style-name="ce8">
            <text:p>VERNENGO SERVIZI SRL</text:p>
          </table:table-cell>
          <table:table-cell office:value-type="string" table:style-name="ce9">
            <text:p>0565262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6" table:style-name="ce8">
            <text:p>1600028286</text:p>
          </table:table-cell>
          <table:table-cell office:value-type="date" office:date-value="2022-03-07T17:34:12" table:style-name="ce10">
            <text:p>07/03/2022</text:p>
          </table:table-cell>
          <table:table-cell office:value-type="float" office:value="34018.519999999997" table:style-name="ce7">
            <text:p><text:s/>34.018,52<text:s/></text:p>
          </table:table-cell>
          <table:table-cell office:value-type="string" table:style-name="ce11">
            <text:p>AICI ENGINEERING SRL</text:p>
          </table:table-cell>
          <table:table-cell office:value-type="string" table:style-name="ce8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7" table:style-name="ce8">
            <text:p>1600028287</text:p>
          </table:table-cell>
          <table:table-cell office:value-type="date" office:date-value="2022-03-07T17:34:40" table:style-name="ce10">
            <text:p>07/03/2022</text:p>
          </table:table-cell>
          <table:table-cell office:value-type="float" office:value="25880.399999999998" table:style-name="ce7">
            <text:p><text:s/>25.880,40<text:s/></text:p>
          </table:table-cell>
          <table:table-cell office:value-type="string" table:style-name="ce11">
            <text:p>CE.R.I.S. SRL</text:p>
          </table:table-cell>
          <table:table-cell office:value-type="string" table:style-name="ce8">
            <text:p>051959406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8" table:style-name="ce8">
            <text:p>1600028288</text:p>
          </table:table-cell>
          <table:table-cell office:value-type="date" office:date-value="2022-03-07T17:35:28" table:style-name="ce6">
            <text:p>07/03/2022</text:p>
          </table:table-cell>
          <table:table-cell office:value-type="float" office:value="32789.33" table:style-name="ce7">
            <text:p><text:s/>32.789,33<text:s/></text:p>
          </table:table-cell>
          <table:table-cell office:value-type="string" table:style-name="ce8">
            <text:p>HERA COMM SPA</text:p>
          </table:table-cell>
          <table:table-cell office:value-type="string" table:style-name="ce20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89" table:style-name="ce8">
            <text:p>1600028289</text:p>
          </table:table-cell>
          <table:table-cell office:value-type="date" office:date-value="2022-03-07T17:36:25" table:style-name="ce10">
            <text:p>07/03/2022</text:p>
          </table:table-cell>
          <table:table-cell office:value-type="float" office:value="27974.100000000002" table:style-name="ce7">
            <text:p><text:s/>27.974,10<text:s/></text:p>
          </table:table-cell>
          <table:table-cell office:value-type="string" table:style-name="ce11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0" table:style-name="ce8">
            <text:p>1600028290</text:p>
          </table:table-cell>
          <table:table-cell office:value-type="date" office:date-value="2022-03-07T17:37:44" table:style-name="ce10">
            <text:p>07/03/2022</text:p>
          </table:table-cell>
          <table:table-cell office:value-type="float" office:value="29813.4" table:style-name="ce7">
            <text:p><text:s/>29.813,40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1" table:style-name="ce5">
            <text:p>1600028291</text:p>
          </table:table-cell>
          <table:table-cell office:value-type="date" office:date-value="2022-03-07T17:39:23" table:style-name="ce6">
            <text:p>07/03/2022</text:p>
          </table:table-cell>
          <table:table-cell office:value-type="float" office:value="28252.2" table:style-name="ce7">
            <text:p><text:s/>28.252,20<text:s/></text:p>
          </table:table-cell>
          <table:table-cell office:value-type="string" table:style-name="ce8">
            <text:p>PERILLO GIUSEPPE</text:p>
          </table:table-cell>
          <table:table-cell office:value-type="string" table:style-name="ce9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2" table:style-name="ce8">
            <text:p>1600028292</text:p>
          </table:table-cell>
          <table:table-cell office:value-type="date" office:date-value="2022-03-07T17:40:07" table:style-name="ce6">
            <text:p>07/03/2022</text:p>
          </table:table-cell>
          <table:table-cell office:value-type="float" office:value="67939.490000000005" table:style-name="ce7">
            <text:p><text:s/>67.939,49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3" table:style-name="ce8">
            <text:p>1600028293</text:p>
          </table:table-cell>
          <table:table-cell office:value-type="date" office:date-value="2022-03-07T17:41:05" table:style-name="ce10">
            <text:p>07/03/2022</text:p>
          </table:table-cell>
          <table:table-cell office:value-type="float" office:value="153812.31999999998" table:style-name="ce7">
            <text:p><text:s/>153.812,32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7" table:style-name="ce8">
            <text:p>116437</text:p>
          </table:table-cell>
          <table:table-cell office:value-type="date" office:date-value="2022-03-07T17:41:18" table:style-name="ce6">
            <text:p>07/03/2022</text:p>
          </table:table-cell>
          <table:table-cell office:value-type="float" office:value="4900.7299999999996" table:style-name="ce7">
            <text:p><text:s/>4.900,73<text:s/></text:p>
          </table:table-cell>
          <table:table-cell office:value-type="string" table:style-name="ce8">
            <text:p>LA MERCURIO SRL</text:p>
          </table:table-cell>
          <table:table-cell office:value-type="string" table:style-name="ce8">
            <text:p>036455101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4" table:style-name="ce8">
            <text:p>1600028294</text:p>
          </table:table-cell>
          <table:table-cell office:value-type="date" office:date-value="2022-03-07T17:41:39" table:style-name="ce10">
            <text:p>07/03/2022</text:p>
          </table:table-cell>
          <table:table-cell office:value-type="float" office:value="33538.92" table:style-name="ce7">
            <text:p><text:s/>33.538,92<text:s/></text:p>
          </table:table-cell>
          <table:table-cell office:value-type="string" table:style-name="ce11">
            <text:p>VE.MA. PROGETTI SRL</text:p>
          </table:table-cell>
          <table:table-cell office:value-type="string" table:style-name="ce8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5" table:style-name="ce8">
            <text:p>1600028295</text:p>
          </table:table-cell>
          <table:table-cell office:value-type="date" office:date-value="2022-03-07T17:46:15" table:style-name="ce10">
            <text:p>07/03/2022</text:p>
          </table:table-cell>
          <table:table-cell office:value-type="float" office:value="183205.37" table:style-name="ce7">
            <text:p><text:s/>183.205,37<text:s/></text:p>
          </table:table-cell>
          <table:table-cell office:value-type="string" table:style-name="ce11">
            <text:p>INTEGRA INGEGNERIA TERRITORIO GRANDI INFRASTRUTTURE SRL</text:p>
          </table:table-cell>
          <table:table-cell office:value-type="string" table:style-name="ce8">
            <text:p>0643164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6" table:style-name="ce8">
            <text:p>1600028296</text:p>
          </table:table-cell>
          <table:table-cell office:value-type="date" office:date-value="2022-03-07T17:47:20" table:style-name="ce10">
            <text:p>07/03/2022</text:p>
          </table:table-cell>
          <table:table-cell office:value-type="float" office:value="1275" table:style-name="ce7">
            <text:p><text:s/>1.27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7" table:style-name="ce8">
            <text:p>1600028297</text:p>
          </table:table-cell>
          <table:table-cell office:value-type="date" office:date-value="2022-03-07T17:47:46" table:style-name="ce10">
            <text:p>07/03/2022</text:p>
          </table:table-cell>
          <table:table-cell office:value-type="float" office:value="2110.62" table:style-name="ce7">
            <text:p><text:s/>2.110,62<text:s/></text:p>
          </table:table-cell>
          <table:table-cell office:value-type="string" table:style-name="ce11">
            <text:p>APAVE CERTIFICATION ITALIA SRL</text:p>
          </table:table-cell>
          <table:table-cell office:value-type="string" table:style-name="ce8">
            <text:p>0749770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8" table:style-name="ce8">
            <text:p>1600028298</text:p>
          </table:table-cell>
          <table:table-cell office:value-type="date" office:date-value="2022-03-07T17:49:38" table:style-name="ce10">
            <text:p>07/03/2022</text:p>
          </table:table-cell>
          <table:table-cell office:value-type="float" office:value="93652.69" table:style-name="ce7">
            <text:p><text:s/>93.652,69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299" table:style-name="ce5">
            <text:p>1600028299</text:p>
          </table:table-cell>
          <table:table-cell office:value-type="date" office:date-value="2022-03-07T17:53:32" table:style-name="ce6">
            <text:p>07/03/2022</text:p>
          </table:table-cell>
          <table:table-cell office:value-type="float" office:value="4108.5" table:style-name="ce7">
            <text:p><text:s/>4.108,50<text:s/></text:p>
          </table:table-cell>
          <table:table-cell office:value-type="string" table:style-name="ce8">
            <text:p>CICCONE GIOVANNI</text:p>
          </table:table-cell>
          <table:table-cell office:value-type="string" table:style-name="ce9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1" table:style-name="ce8">
            <text:p>7500001371</text:p>
          </table:table-cell>
          <table:table-cell office:value-type="date" office:date-value="2022-03-07T17:54:15" table:style-name="ce10">
            <text:p>07/03/2022</text:p>
          </table:table-cell>
          <table:table-cell office:value-type="float" office:value="26500" table:style-name="ce7">
            <text:p><text:s/>26.500,0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0" table:style-name="ce8">
            <text:p>1600028300</text:p>
          </table:table-cell>
          <table:table-cell office:value-type="date" office:date-value="2022-03-07T17:54:33" table:style-name="ce10">
            <text:p>07/03/2022</text:p>
          </table:table-cell>
          <table:table-cell office:value-type="float" office:value="3193.6499999999996" table:style-name="ce7">
            <text:p><text:s/>3.193,65<text:s/></text:p>
          </table:table-cell>
          <table:table-cell office:value-type="string" table:style-name="ce11">
            <text:p>DAGLIO ANGELO</text:p>
          </table:table-cell>
          <table:table-cell office:value-type="string" table:style-name="ce8">
            <text:p>DGLNGL79D03L304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1" table:style-name="ce8">
            <text:p>1600028301</text:p>
          </table:table-cell>
          <table:table-cell office:value-type="date" office:date-value="2022-03-07T17:55:31" table:style-name="ce10">
            <text:p>07/03/2022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2" table:style-name="ce5">
            <text:p>1600028302</text:p>
          </table:table-cell>
          <table:table-cell office:value-type="date" office:date-value="2022-03-07T17:56:01" table:style-name="ce6">
            <text:p>07/03/2022</text:p>
          </table:table-cell>
          <table:table-cell office:value-type="float" office:value="5453.4" table:style-name="ce7">
            <text:p><text:s/>5.453,40<text:s/></text:p>
          </table:table-cell>
          <table:table-cell office:value-type="string" table:style-name="ce8">
            <text:p>DIVA SRL</text:p>
          </table:table-cell>
          <table:table-cell office:value-type="string" table:style-name="ce9">
            <text:p>016540508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3" table:style-name="ce8">
            <text:p>1600028303</text:p>
          </table:table-cell>
          <table:table-cell office:value-type="date" office:date-value="2022-03-07T17:57:22" table:style-name="ce10">
            <text:p>07/03/2022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11">
            <text:p>ECOSFERA SERVIZI SPA</text:p>
          </table:table-cell>
          <table:table-cell office:value-type="string" table:style-name="ce8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4" table:style-name="ce8">
            <text:p>1600028304</text:p>
          </table:table-cell>
          <table:table-cell office:value-type="date" office:date-value="2022-03-07T17:58:17" table:style-name="ce10">
            <text:p>07/03/2022</text:p>
          </table:table-cell>
          <table:table-cell office:value-type="float" office:value="9823.8900000000012" table:style-name="ce7">
            <text:p><text:s/>9.823,89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5" table:style-name="ce8">
            <text:p>1600028305</text:p>
          </table:table-cell>
          <table:table-cell office:value-type="date" office:date-value="2022-03-07T17:59:45" table:style-name="ce10">
            <text:p>07/03/2022</text:p>
          </table:table-cell>
          <table:table-cell office:value-type="float" office:value="2036.4299999999998" table:style-name="ce7">
            <text:p><text:s/>2.036,43<text:s/></text:p>
          </table:table-cell>
          <table:table-cell office:value-type="string" table:style-name="ce11">
            <text:p>IANNI' FILIPPO</text:p>
          </table:table-cell>
          <table:table-cell office:value-type="string" table:style-name="ce8">
            <text:p>NNIFPP78R09B429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6" table:style-name="ce8">
            <text:p>1600028306</text:p>
          </table:table-cell>
          <table:table-cell office:value-type="date" office:date-value="2022-03-07T18:00:16" table:style-name="ce10">
            <text:p>07/03/2022</text:p>
          </table:table-cell>
          <table:table-cell office:value-type="float" office:value="648.6" table:style-name="ce7">
            <text:p><text:s/>648,60<text:s/></text:p>
          </table:table-cell>
          <table:table-cell office:value-type="string" table:style-name="ce11">
            <text:p>MUZZOLINI CLAUDIO</text:p>
          </table:table-cell>
          <table:table-cell office:value-type="string" table:style-name="ce8">
            <text:p>MZZCLD57C15L483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8" table:style-name="ce8">
            <text:p>1600028308</text:p>
          </table:table-cell>
          <table:table-cell office:value-type="date" office:date-value="2022-03-07T19:01:25" table:style-name="ce10">
            <text:p>07/03/2022</text:p>
          </table:table-cell>
          <table:table-cell office:value-type="float" office:value="19520" table:style-name="ce7">
            <text:p><text:s/>19.520,00<text:s/></text:p>
          </table:table-cell>
          <table:table-cell office:value-type="string" table:style-name="ce11">
            <text:p>RENTOKIL INITIAL SPA</text:p>
          </table:table-cell>
          <table:table-cell office:value-type="string" table:style-name="ce8">
            <text:p>0398658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09" table:style-name="ce8">
            <text:p>1600028309</text:p>
          </table:table-cell>
          <table:table-cell office:value-type="date" office:date-value="2022-03-08T13:37:01" table:style-name="ce10">
            <text:p>08/03/2022</text:p>
          </table:table-cell>
          <table:table-cell office:value-type="float" office:value="7673.8" table:style-name="ce7">
            <text:p><text:s/>7.673,80<text:s/></text:p>
          </table:table-cell>
          <table:table-cell office:value-type="string" table:style-name="ce11">
            <text:p>MARRA SRL</text:p>
          </table:table-cell>
          <table:table-cell office:value-type="string" table:style-name="ce8">
            <text:p>0194935074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0" table:style-name="ce8">
            <text:p>1600028310</text:p>
          </table:table-cell>
          <table:table-cell office:value-type="date" office:date-value="2022-03-08T13:39:40" table:style-name="ce6">
            <text:p>08/03/2022</text:p>
          </table:table-cell>
          <table:table-cell office:value-type="float" office:value="702.04000000000008" table:style-name="ce7">
            <text:p><text:s/>702,04<text:s/></text:p>
          </table:table-cell>
          <table:table-cell office:value-type="string" table:style-name="ce8">
            <text:p>SPAZI VERDI SNC</text:p>
          </table:table-cell>
          <table:table-cell office:value-type="string" table:style-name="ce8">
            <text:p>011160103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8" table:style-name="ce8">
            <text:p>116438</text:p>
          </table:table-cell>
          <table:table-cell office:value-type="date" office:date-value="2022-03-08T14:12:21" table:style-name="ce10">
            <text:p>08/03/2022</text:p>
          </table:table-cell>
          <table:table-cell office:value-type="float" office:value="5324.56" table:style-name="ce7">
            <text:p><text:s/>5.324,56<text:s/></text:p>
          </table:table-cell>
          <table:table-cell office:value-type="string" table:style-name="ce11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2" table:style-name="ce8">
            <text:p>1600028312</text:p>
          </table:table-cell>
          <table:table-cell office:value-type="date" office:date-value="2022-03-11T11:55:06" table:style-name="ce10">
            <text:p>11/03/2022</text:p>
          </table:table-cell>
          <table:table-cell office:value-type="float" office:value="651.22" table:style-name="ce7">
            <text:p><text:s/>651,22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3" table:style-name="ce8">
            <text:p>1600028313</text:p>
          </table:table-cell>
          <table:table-cell office:value-type="date" office:date-value="2022-03-11T11:58:35" table:style-name="ce10">
            <text:p>11/03/2022</text:p>
          </table:table-cell>
          <table:table-cell office:value-type="float" office:value="349.61" table:style-name="ce7">
            <text:p><text:s/>349,61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4" table:style-name="ce8">
            <text:p>1600028314</text:p>
          </table:table-cell>
          <table:table-cell office:value-type="date" office:date-value="2022-03-11T12:00:42" table:style-name="ce10">
            <text:p>11/03/2022</text:p>
          </table:table-cell>
          <table:table-cell office:value-type="float" office:value="1543.3700000000001" table:style-name="ce7">
            <text:p><text:s/>1.543,37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6" table:style-name="ce5">
            <text:p>1600028316</text:p>
          </table:table-cell>
          <table:table-cell office:value-type="date" office:date-value="2022-03-11T12:30:22" table:style-name="ce6">
            <text:p>11/03/2022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8">
            <text:p>AGENZIA GIORNALISTICA REPUBBLICA SAS</text:p>
          </table:table-cell>
          <table:table-cell office:value-type="string" table:style-name="ce9">
            <text:p>0487525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7" table:style-name="ce8">
            <text:p>1600028317</text:p>
          </table:table-cell>
          <table:table-cell office:value-type="date" office:date-value="2022-03-11T12:31:53" table:style-name="ce10">
            <text:p>11/03/2022</text:p>
          </table:table-cell>
          <table:table-cell office:value-type="float" office:value="266750" table:style-name="ce7">
            <text:p><text:s/>266.750,00<text:s/></text:p>
          </table:table-cell>
          <table:table-cell office:value-type="string" table:style-name="ce11">
            <text:p>AeC COSTRUZIONI SRL</text:p>
          </table:table-cell>
          <table:table-cell office:value-type="string" table:style-name="ce8">
            <text:p>014122203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8" table:style-name="ce8">
            <text:p>1600028318</text:p>
          </table:table-cell>
          <table:table-cell office:value-type="date" office:date-value="2022-03-11T12:32:47" table:style-name="ce10">
            <text:p>11/03/2022</text:p>
          </table:table-cell>
          <table:table-cell office:value-type="float" office:value="1054.67" table:style-name="ce7">
            <text:p><text:s/>1.054,67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19" table:style-name="ce8">
            <text:p>1600028319</text:p>
          </table:table-cell>
          <table:table-cell office:value-type="date" office:date-value="2022-03-11T12:33:50" table:style-name="ce10">
            <text:p>11/03/2022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11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0" table:style-name="ce8">
            <text:p>1600028320</text:p>
          </table:table-cell>
          <table:table-cell office:value-type="date" office:date-value="2022-03-11T12:34:28" table:style-name="ce10">
            <text:p>11/03/2022</text:p>
          </table:table-cell>
          <table:table-cell office:value-type="float" office:value="237.9" table:style-name="ce7">
            <text:p><text:s/>237,90<text:s/></text:p>
          </table:table-cell>
          <table:table-cell office:value-type="string" table:style-name="ce11">
            <text:p>ANTINCENDIO MOLISE SNC CAPERCHIONE</text:p>
          </table:table-cell>
          <table:table-cell office:value-type="string" table:style-name="ce8">
            <text:p>0155910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2" table:style-name="ce5">
            <text:p>1600028322</text:p>
          </table:table-cell>
          <table:table-cell office:value-type="date" office:date-value="2022-03-11T12:36:26" table:style-name="ce6">
            <text:p>11/03/2022</text:p>
          </table:table-cell>
          <table:table-cell office:value-type="float" office:value="13026.619999999999" table:style-name="ce7">
            <text:p><text:s/>13.026,62<text:s/></text:p>
          </table:table-cell>
          <table:table-cell office:value-type="string" table:style-name="ce8">
            <text:p>ASACERT SRL</text:p>
          </table:table-cell>
          <table:table-cell office:value-type="string" table:style-name="ce9">
            <text:p>044844509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3" table:style-name="ce8">
            <text:p>1600028323</text:p>
          </table:table-cell>
          <table:table-cell office:value-type="date" office:date-value="2022-03-11T12:44:23" table:style-name="ce10">
            <text:p>11/03/2022</text:p>
          </table:table-cell>
          <table:table-cell office:value-type="float" office:value="707.24" table:style-name="ce7">
            <text:p><text:s/>707,24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4" table:style-name="ce8">
            <text:p>1600028324</text:p>
          </table:table-cell>
          <table:table-cell office:value-type="date" office:date-value="2022-03-11T12:47:01" table:style-name="ce10">
            <text:p>11/03/2022</text:p>
          </table:table-cell>
          <table:table-cell office:value-type="float" office:value="199.78" table:style-name="ce7">
            <text:p><text:s/>199,78<text:s/></text:p>
          </table:table-cell>
          <table:table-cell office:value-type="string" table:style-name="ce11">
            <text:p>C&amp;D ASCENSORI DI COTTONARO BRUNO</text:p>
          </table:table-cell>
          <table:table-cell office:value-type="string" table:style-name="ce8">
            <text:p>CTTBRN82D16G34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5" table:style-name="ce8">
            <text:p>1600028325</text:p>
          </table:table-cell>
          <table:table-cell office:value-type="date" office:date-value="2022-03-11T12:50:22" table:style-name="ce6">
            <text:p>11/03/2022</text:p>
          </table:table-cell>
          <table:table-cell office:value-type="float" office:value="10601.08" table:style-name="ce7">
            <text:p><text:s/>10.601,08<text:s/></text:p>
          </table:table-cell>
          <table:table-cell office:value-type="string" table:style-name="ce8">
            <text:p>CITYPOSTE DELIVERY SRL</text:p>
          </table:table-cell>
          <table:table-cell office:value-type="string" table:style-name="ce8">
            <text:p>141082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6" table:style-name="ce8">
            <text:p>1600028326</text:p>
          </table:table-cell>
          <table:table-cell office:value-type="date" office:date-value="2022-03-11T12:51:06" table:style-name="ce10">
            <text:p>11/03/2022</text:p>
          </table:table-cell>
          <table:table-cell office:value-type="float" office:value="3082.24" table:style-name="ce7">
            <text:p><text:s/>3.082,24<text:s/></text:p>
          </table:table-cell>
          <table:table-cell office:value-type="string" table:style-name="ce11">
            <text:p>CLEAR PLANET SRLS</text:p>
          </table:table-cell>
          <table:table-cell office:value-type="string" table:style-name="ce8">
            <text:p>037345007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7" table:style-name="ce8">
            <text:p>1600028327</text:p>
          </table:table-cell>
          <table:table-cell office:value-type="date" office:date-value="2022-03-11T12:51:35" table:style-name="ce6">
            <text:p>11/03/2022</text:p>
          </table:table-cell>
          <table:table-cell office:value-type="float" office:value="66330" table:style-name="ce7">
            <text:p><text:s/>66.330,00<text:s/></text:p>
          </table:table-cell>
          <table:table-cell office:value-type="string" table:style-name="ce8">
            <text:p>CO.PRO.LA.</text:p>
          </table:table-cell>
          <table:table-cell office:value-type="string" table:style-name="ce8">
            <text:p>0251399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8" table:style-name="ce8">
            <text:p>1600028328</text:p>
          </table:table-cell>
          <table:table-cell office:value-type="date" office:date-value="2022-03-11T12:52:56" table:style-name="ce10">
            <text:p>11/03/2022</text:p>
          </table:table-cell>
          <table:table-cell office:value-type="float" office:value="378.03000000000003" table:style-name="ce7">
            <text:p><text:s/>378,03<text:s/></text:p>
          </table:table-cell>
          <table:table-cell office:value-type="string" table:style-name="ce11">
            <text:p>CONDOMINIO AMICIZIA</text:p>
          </table:table-cell>
          <table:table-cell office:value-type="string" table:style-name="ce8">
            <text:p>930651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29" table:style-name="ce8">
            <text:p>1600028329</text:p>
          </table:table-cell>
          <table:table-cell office:value-type="date" office:date-value="2022-03-11T12:53:39" table:style-name="ce6">
            <text:p>11/03/2022</text:p>
          </table:table-cell>
          <table:table-cell office:value-type="float" office:value="314.57" table:style-name="ce7">
            <text:p><text:s/>314,57<text:s/></text:p>
          </table:table-cell>
          <table:table-cell office:value-type="string" table:style-name="ce8">
            <text:p>CONDOMINIO COMPLESSO LUNA - LUNA 4</text:p>
          </table:table-cell>
          <table:table-cell office:value-type="string" table:style-name="ce8">
            <text:p>9200231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0" table:style-name="ce8">
            <text:p>1600028330</text:p>
          </table:table-cell>
          <table:table-cell office:value-type="date" office:date-value="2022-03-11T12:54:24" table:style-name="ce10">
            <text:p>11/03/2022</text:p>
          </table:table-cell>
          <table:table-cell office:value-type="float" office:value="1297.21" table:style-name="ce7">
            <text:p><text:s/>1.297,21<text:s/></text:p>
          </table:table-cell>
          <table:table-cell office:value-type="string" table:style-name="ce11">
            <text:p>CONDOMINIO LA LEGA 1976</text:p>
          </table:table-cell>
          <table:table-cell office:value-type="string" table:style-name="ce8">
            <text:p>9101422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1" table:style-name="ce8">
            <text:p>1600028331</text:p>
          </table:table-cell>
          <table:table-cell office:value-type="date" office:date-value="2022-03-11T12:55:17" table:style-name="ce10">
            <text:p>11/03/2022</text:p>
          </table:table-cell>
          <table:table-cell office:value-type="float" office:value="439.83" table:style-name="ce7">
            <text:p><text:s/>439,83<text:s/></text:p>
          </table:table-cell>
          <table:table-cell office:value-type="string" table:style-name="ce11">
            <text:p>CONDOMINIO TIBERIO</text:p>
          </table:table-cell>
          <table:table-cell office:value-type="string" table:style-name="ce8">
            <text:p>9413138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1" table:style-name="ce8">
            <text:p>1600028331</text:p>
          </table:table-cell>
          <table:table-cell office:value-type="date" office:date-value="2022-03-11T12:55:17" table:style-name="ce10">
            <text:p>11/03/2022</text:p>
          </table:table-cell>
          <table:table-cell office:value-type="float" office:value="468.14" table:style-name="ce7">
            <text:p><text:s/>468,14<text:s/></text:p>
          </table:table-cell>
          <table:table-cell office:value-type="string" table:style-name="ce11">
            <text:p>CONDOMINIO TIBERIO</text:p>
          </table:table-cell>
          <table:table-cell office:value-type="string" table:style-name="ce8">
            <text:p>941313803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2" table:style-name="ce5">
            <text:p>1600028332</text:p>
          </table:table-cell>
          <table:table-cell office:value-type="date" office:date-value="2022-03-11T12:55:59" table:style-name="ce6">
            <text:p>11/03/2022</text:p>
          </table:table-cell>
          <table:table-cell office:value-type="float" office:value="6602.64" table:style-name="ce7">
            <text:p><text:s/>6.602,64<text:s/></text:p>
          </table:table-cell>
          <table:table-cell office:value-type="string" table:style-name="ce8">
            <text:p>APOIKIA SRL</text:p>
          </table:table-cell>
          <table:table-cell office:value-type="string" table:style-name="ce9">
            <text:p>0746727063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3" table:style-name="ce8">
            <text:p>1600028333</text:p>
          </table:table-cell>
          <table:table-cell office:value-type="date" office:date-value="2022-03-11T12:56:42" table:style-name="ce10">
            <text:p>11/03/2022</text:p>
          </table:table-cell>
          <table:table-cell office:value-type="float" office:value="407" table:style-name="ce7">
            <text:p><text:s/>407,00<text:s/></text:p>
          </table:table-cell>
          <table:table-cell office:value-type="string" table:style-name="ce11">
            <text:p>CONDOMINIO VAL PICCOLA</text:p>
          </table:table-cell>
          <table:table-cell office:value-type="string" table:style-name="ce8">
            <text:p>800160909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4" table:style-name="ce8">
            <text:p>1600028334</text:p>
          </table:table-cell>
          <table:table-cell office:value-type="date" office:date-value="2022-03-11T12:57:25" table:style-name="ce10">
            <text:p>11/03/2022</text:p>
          </table:table-cell>
          <table:table-cell office:value-type="float" office:value="1252.0899999999999" table:style-name="ce7">
            <text:p><text:s/>1.252,09<text:s/></text:p>
          </table:table-cell>
          <table:table-cell office:value-type="string" table:style-name="ce11">
            <text:p>CONDOMINIO VIA DELLE CAVE 6/1</text:p>
          </table:table-cell>
          <table:table-cell office:value-type="string" table:style-name="ce8">
            <text:p>900226503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5" table:style-name="ce8">
            <text:p>1600028335</text:p>
          </table:table-cell>
          <table:table-cell office:value-type="date" office:date-value="2022-03-11T12:58:03" table:style-name="ce10">
            <text:p>11/03/2022</text:p>
          </table:table-cell>
          <table:table-cell office:value-type="float" office:value="431.3" table:style-name="ce7">
            <text:p><text:s/>431,30<text:s/></text:p>
          </table:table-cell>
          <table:table-cell office:value-type="string" table:style-name="ce11">
            <text:p>CONDOMINIO VIA MADONNINA 11</text:p>
          </table:table-cell>
          <table:table-cell office:value-type="string" table:style-name="ce8">
            <text:p>9011547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6" table:style-name="ce8">
            <text:p>1600028336</text:p>
          </table:table-cell>
          <table:table-cell office:value-type="date" office:date-value="2022-03-11T12:58:52" table:style-name="ce10">
            <text:p>11/03/2022</text:p>
          </table:table-cell>
          <table:table-cell office:value-type="float" office:value="1750.7" table:style-name="ce7">
            <text:p><text:s/>1.750,70<text:s/></text:p>
          </table:table-cell>
          <table:table-cell office:value-type="string" table:style-name="ce11">
            <text:p>COOPERATIVA GUARDIANI GIURATI LUBRANI SCARL</text:p>
          </table:table-cell>
          <table:table-cell office:value-type="string" table:style-name="ce8">
            <text:p>800190901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7" table:style-name="ce5">
            <text:p>1600028337</text:p>
          </table:table-cell>
          <table:table-cell office:value-type="date" office:date-value="2022-03-11T12:59:49" table:style-name="ce6">
            <text:p>11/03/2022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8" table:style-name="ce8">
            <text:p>1600028338</text:p>
          </table:table-cell>
          <table:table-cell office:value-type="date" office:date-value="2022-03-11T13:00:24" table:style-name="ce10">
            <text:p>11/03/2022</text:p>
          </table:table-cell>
          <table:table-cell office:value-type="float" office:value="404.26" table:style-name="ce7">
            <text:p><text:s/>404,26<text:s/></text:p>
          </table:table-cell>
          <table:table-cell office:value-type="string" table:style-name="ce11">
            <text:p>COSTANTINI BENIAMINO</text:p>
          </table:table-cell>
          <table:table-cell office:value-type="string" table:style-name="ce8">
            <text:p>CSTBMN61C26I741G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39" table:style-name="ce8">
            <text:p>1600028339</text:p>
          </table:table-cell>
          <table:table-cell office:value-type="date" office:date-value="2022-03-11T13:00:57" table:style-name="ce10">
            <text:p>11/03/2022</text:p>
          </table:table-cell>
          <table:table-cell office:value-type="float" office:value="7317.76" table:style-name="ce7">
            <text:p><text:s/>7.317,76<text:s/></text:p>
          </table:table-cell>
          <table:table-cell office:value-type="string" table:style-name="ce11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0" table:style-name="ce5">
            <text:p>1600028340</text:p>
          </table:table-cell>
          <table:table-cell office:value-type="date" office:date-value="2022-03-11T13:01:31" table:style-name="ce6">
            <text:p>11/03/2022</text:p>
          </table:table-cell>
          <table:table-cell office:value-type="float" office:value="736.79000000000008" table:style-name="ce7">
            <text:p><text:s/>736,79<text:s/></text:p>
          </table:table-cell>
          <table:table-cell office:value-type="string" table:style-name="ce8">
            <text:p>CUCCURULLO VINCENZO</text:p>
          </table:table-cell>
          <table:table-cell office:value-type="string" table:style-name="ce9">
            <text:p>CCCVCN80A17C129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1" table:style-name="ce8">
            <text:p>1600028341</text:p>
          </table:table-cell>
          <table:table-cell office:value-type="date" office:date-value="2022-03-11T13:02:11" table:style-name="ce10">
            <text:p>11/03/2022</text:p>
          </table:table-cell>
          <table:table-cell office:value-type="float" office:value="2311.92" table:style-name="ce7">
            <text:p><text:s/>2.311,9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2" table:style-name="ce8">
            <text:p>1600028342</text:p>
          </table:table-cell>
          <table:table-cell office:value-type="date" office:date-value="2022-03-11T13:03:04" table:style-name="ce10">
            <text:p>11/03/2022</text:p>
          </table:table-cell>
          <table:table-cell office:value-type="float" office:value="1985.81" table:style-name="ce7">
            <text:p><text:s/>1.985,81<text:s/></text:p>
          </table:table-cell>
          <table:table-cell office:value-type="string" table:style-name="ce11">
            <text:p>DEMOGO ST ARCHITETTURA</text:p>
          </table:table-cell>
          <table:table-cell office:value-type="string" table:style-name="ce8">
            <text:p>043475502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3" table:style-name="ce8">
            <text:p>1600028343</text:p>
          </table:table-cell>
          <table:table-cell office:value-type="date" office:date-value="2022-03-11T13:03:57" table:style-name="ce10">
            <text:p>11/03/2022</text:p>
          </table:table-cell>
          <table:table-cell office:value-type="float" office:value="323.64" table:style-name="ce7">
            <text:p><text:s/>323,64<text:s/></text:p>
          </table:table-cell>
          <table:table-cell office:value-type="string" table:style-name="ce11">
            <text:p>DI GIOIA MICHELANGELO</text:p>
          </table:table-cell>
          <table:table-cell office:value-type="string" table:style-name="ce8">
            <text:p>DGIMHL60M22L219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4" table:style-name="ce8">
            <text:p>1600028344</text:p>
          </table:table-cell>
          <table:table-cell office:value-type="date" office:date-value="2022-03-11T13:04:54" table:style-name="ce10">
            <text:p>11/03/2022</text:p>
          </table:table-cell>
          <table:table-cell office:value-type="float" office:value="10126" table:style-name="ce7">
            <text:p><text:s/>10.126,00<text:s/></text:p>
          </table:table-cell>
          <table:table-cell office:value-type="string" table:style-name="ce11">
            <text:p>DPS INFORMATICA SNC DI PRESELLO GIANNI &amp; C.</text:p>
          </table:table-cell>
          <table:table-cell office:value-type="string" table:style-name="ce8">
            <text:p>0148633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5" table:style-name="ce5">
            <text:p>1600028345</text:p>
          </table:table-cell>
          <table:table-cell office:value-type="date" office:date-value="2022-03-11T13:06:22" table:style-name="ce6">
            <text:p>11/03/2022</text:p>
          </table:table-cell>
          <table:table-cell office:value-type="float" office:value="261.75" table:style-name="ce7">
            <text:p><text:s/>261,75<text:s/></text:p>
          </table:table-cell>
          <table:table-cell office:value-type="string" table:style-name="ce8">
            <text:p>E.Q. ELEVATOR QUALITY SRL</text:p>
          </table:table-cell>
          <table:table-cell office:value-type="string" table:style-name="ce9">
            <text:p>0487663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6" table:style-name="ce8">
            <text:p>1600028346</text:p>
          </table:table-cell>
          <table:table-cell office:value-type="date" office:date-value="2022-03-11T13:12:50" table:style-name="ce10">
            <text:p>11/03/2022</text:p>
          </table:table-cell>
          <table:table-cell office:value-type="float" office:value="2234.58" table:style-name="ce7">
            <text:p><text:s/>2.234,5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7" table:style-name="ce8">
            <text:p>1600028347</text:p>
          </table:table-cell>
          <table:table-cell office:value-type="date" office:date-value="2022-03-11T13:13:57" table:style-name="ce10">
            <text:p>11/03/2022</text:p>
          </table:table-cell>
          <table:table-cell office:value-type="float" office:value="1330.26" table:style-name="ce7">
            <text:p><text:s/>1.330,2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8" table:style-name="ce8">
            <text:p>1600028348</text:p>
          </table:table-cell>
          <table:table-cell office:value-type="date" office:date-value="2022-03-11T13:14:32" table:style-name="ce10">
            <text:p>11/03/2022</text:p>
          </table:table-cell>
          <table:table-cell office:value-type="float" office:value="902.26" table:style-name="ce7">
            <text:p><text:s/>902,2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49" table:style-name="ce8">
            <text:p>1600028349</text:p>
          </table:table-cell>
          <table:table-cell office:value-type="date" office:date-value="2022-03-11T13:15:19" table:style-name="ce10">
            <text:p>11/03/2022</text:p>
          </table:table-cell>
          <table:table-cell office:value-type="float" office:value="4566.83" table:style-name="ce7">
            <text:p><text:s/>4.566,8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0" table:style-name="ce8">
            <text:p>1600028350</text:p>
          </table:table-cell>
          <table:table-cell office:value-type="date" office:date-value="2022-03-11T13:15:56" table:style-name="ce6">
            <text:p>11/03/2022</text:p>
          </table:table-cell>
          <table:table-cell office:value-type="float" office:value="3176.79" table:style-name="ce7">
            <text:p><text:s/>3.176,79<text:s/></text:p>
          </table:table-cell>
          <table:table-cell office:value-type="string" table:style-name="ce8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1" table:style-name="ce8">
            <text:p>1600028351</text:p>
          </table:table-cell>
          <table:table-cell office:value-type="date" office:date-value="2022-03-11T13:16:55" table:style-name="ce10">
            <text:p>11/03/2022</text:p>
          </table:table-cell>
          <table:table-cell office:value-type="float" office:value="237.9" table:style-name="ce7">
            <text:p><text:s/>237,90<text:s/></text:p>
          </table:table-cell>
          <table:table-cell office:value-type="string" table:style-name="ce11">
            <text:p>GECAL ACCESSORI SRL</text:p>
          </table:table-cell>
          <table:table-cell office:value-type="string" table:style-name="ce8">
            <text:p>0855109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2" table:style-name="ce8">
            <text:p>1600028352</text:p>
          </table:table-cell>
          <table:table-cell office:value-type="date" office:date-value="2022-03-11T13:18:27" table:style-name="ce10">
            <text:p>11/03/2022</text:p>
          </table:table-cell>
          <table:table-cell office:value-type="float" office:value="1466.2900000000002" table:style-name="ce7">
            <text:p><text:s/>1.466,29<text:s/></text:p>
          </table:table-cell>
          <table:table-cell office:value-type="string" table:style-name="ce11">
            <text:p>GESTIONI IMMOBILIARI</text:p>
          </table:table-cell>
          <table:table-cell office:value-type="string" table:style-name="ce8">
            <text:p>0373218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3" table:style-name="ce8">
            <text:p>1600028353</text:p>
          </table:table-cell>
          <table:table-cell office:value-type="date" office:date-value="2022-03-11T13:19:02" table:style-name="ce10">
            <text:p>11/03/2022</text:p>
          </table:table-cell>
          <table:table-cell office:value-type="float" office:value="30441.87" table:style-name="ce7">
            <text:p><text:s/>30.441,87<text:s/></text:p>
          </table:table-cell>
          <table:table-cell office:value-type="string" table:style-name="ce11">
            <text:p>GITECNA SRL</text:p>
          </table:table-cell>
          <table:table-cell office:value-type="string" table:style-name="ce8">
            <text:p>026316607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4" table:style-name="ce8">
            <text:p>1600028354</text:p>
          </table:table-cell>
          <table:table-cell office:value-type="date" office:date-value="2022-03-11T13:23:41" table:style-name="ce10">
            <text:p>11/03/2022</text:p>
          </table:table-cell>
          <table:table-cell office:value-type="float" office:value="877.67" table:style-name="ce7">
            <text:p><text:s/>877,67<text:s/></text:p>
          </table:table-cell>
          <table:table-cell office:value-type="string" table:style-name="ce11">
            <text:p>GITOGA STL</text:p>
          </table:table-cell>
          <table:table-cell office:value-type="string" table:style-name="ce8">
            <text:p>1306997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5" table:style-name="ce8">
            <text:p>1600028355</text:p>
          </table:table-cell>
          <table:table-cell office:value-type="date" office:date-value="2022-03-11T13:25:02" table:style-name="ce10">
            <text:p>11/03/2022</text:p>
          </table:table-cell>
          <table:table-cell office:value-type="float" office:value="3183.1" table:style-name="ce7">
            <text:p><text:s/>3.183,1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6" table:style-name="ce8">
            <text:p>1600028356</text:p>
          </table:table-cell>
          <table:table-cell office:value-type="date" office:date-value="2022-03-11T13:26:54" table:style-name="ce6">
            <text:p>11/03/2022</text:p>
          </table:table-cell>
          <table:table-cell office:value-type="float" office:value="2377.09" table:style-name="ce7">
            <text:p><text:s/>2.377,09<text:s/></text:p>
          </table:table-cell>
          <table:table-cell office:value-type="string" table:style-name="ce8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7" table:style-name="ce8">
            <text:p>1600028357</text:p>
          </table:table-cell>
          <table:table-cell office:value-type="date" office:date-value="2022-03-11T13:29:56" table:style-name="ce10">
            <text:p>11/03/2022</text:p>
          </table:table-cell>
          <table:table-cell office:value-type="float" office:value="1209.25" table:style-name="ce7">
            <text:p><text:s/>1.209,25<text:s/></text:p>
          </table:table-cell>
          <table:table-cell office:value-type="string" table:style-name="ce11">
            <text:p>HOFFMANN ITALIA SPA</text:p>
          </table:table-cell>
          <table:table-cell office:value-type="string" table:style-name="ce8">
            <text:p>037922502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8" table:style-name="ce8">
            <text:p>1600028358</text:p>
          </table:table-cell>
          <table:table-cell office:value-type="date" office:date-value="2022-03-11T13:30:52" table:style-name="ce6">
            <text:p>11/03/2022</text:p>
          </table:table-cell>
          <table:table-cell office:value-type="float" office:value="36407.379999999997" table:style-name="ce7">
            <text:p><text:s/>36.407,38<text:s/></text:p>
          </table:table-cell>
          <table:table-cell office:value-type="string" table:style-name="ce8">
            <text:p>I.EL.ET. SRL</text:p>
          </table:table-cell>
          <table:table-cell office:value-type="string" table:style-name="ce8">
            <text:p>0122628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59" table:style-name="ce5">
            <text:p>1600028359</text:p>
          </table:table-cell>
          <table:table-cell office:value-type="date" office:date-value="2022-03-11T13:31:52" table:style-name="ce6">
            <text:p>11/03/2022</text:p>
          </table:table-cell>
          <table:table-cell office:value-type="float" office:value="3466.32" table:style-name="ce7">
            <text:p><text:s/>3.466,32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0" table:style-name="ce8">
            <text:p>1600028360</text:p>
          </table:table-cell>
          <table:table-cell office:value-type="date" office:date-value="2022-03-11T13:32:36" table:style-name="ce10">
            <text:p>11/03/2022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11">
            <text:p>IMPRESA EDILE SVERZELLATI CESARE EMILIO SRL</text:p>
          </table:table-cell>
          <table:table-cell office:value-type="string" table:style-name="ce8">
            <text:p>0801542015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1" table:style-name="ce8">
            <text:p>1600028361</text:p>
          </table:table-cell>
          <table:table-cell office:value-type="date" office:date-value="2022-03-11T13:33:16" table:style-name="ce10">
            <text:p>11/03/2022</text:p>
          </table:table-cell>
          <table:table-cell office:value-type="float" office:value="21350" table:style-name="ce7">
            <text:p><text:s/>21.350,00<text:s/></text:p>
          </table:table-cell>
          <table:table-cell office:value-type="string" table:style-name="ce11">
            <text:p>IMPRESA TASCA SRL</text:p>
          </table:table-cell>
          <table:table-cell office:value-type="string" table:style-name="ce8">
            <text:p>038637402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2" table:style-name="ce8">
            <text:p>1600028362</text:p>
          </table:table-cell>
          <table:table-cell office:value-type="date" office:date-value="2022-03-11T13:34:10" table:style-name="ce10">
            <text:p>11/03/2022</text:p>
          </table:table-cell>
          <table:table-cell office:value-type="float" office:value="121.50999999999999" table:style-name="ce7">
            <text:p><text:s/>121,51<text:s/></text:p>
          </table:table-cell>
          <table:table-cell office:value-type="string" table:style-name="ce11">
            <text:p>IMQ SPA</text:p>
          </table:table-cell>
          <table:table-cell office:value-type="string" table:style-name="ce8">
            <text:p>128984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3" table:style-name="ce8">
            <text:p>1600028363</text:p>
          </table:table-cell>
          <table:table-cell office:value-type="date" office:date-value="2022-03-11T13:34:50" table:style-name="ce10">
            <text:p>11/03/2022</text:p>
          </table:table-cell>
          <table:table-cell office:value-type="float" office:value="22168.959999999999" table:style-name="ce7">
            <text:p><text:s/>22.168,96<text:s/></text:p>
          </table:table-cell>
          <table:table-cell office:value-type="string" table:style-name="ce11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4" table:style-name="ce8">
            <text:p>1600028364</text:p>
          </table:table-cell>
          <table:table-cell office:value-type="date" office:date-value="2022-03-11T13:36:05" table:style-name="ce10">
            <text:p>11/03/2022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5" table:style-name="ce8">
            <text:p>1600028365</text:p>
          </table:table-cell>
          <table:table-cell office:value-type="date" office:date-value="2022-03-11T13:37:12" table:style-name="ce10">
            <text:p>11/03/2022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6" table:style-name="ce8">
            <text:p>1600028366</text:p>
          </table:table-cell>
          <table:table-cell office:value-type="date" office:date-value="2022-03-11T13:37:57" table:style-name="ce10">
            <text:p>11/03/2022</text:p>
          </table:table-cell>
          <table:table-cell office:value-type="float" office:value="1349.48" table:style-name="ce7">
            <text:p><text:s/>1.349,48<text:s/></text:p>
          </table:table-cell>
          <table:table-cell office:value-type="string" table:style-name="ce11">
            <text:p>ITALSPURGO MULTISERVICES SRL</text:p>
          </table:table-cell>
          <table:table-cell office:value-type="string" table:style-name="ce8">
            <text:p>1287917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7" table:style-name="ce8">
            <text:p>1600028367</text:p>
          </table:table-cell>
          <table:table-cell office:value-type="date" office:date-value="2022-03-11T13:39:50" table:style-name="ce10">
            <text:p>11/03/2022</text:p>
          </table:table-cell>
          <table:table-cell office:value-type="float" office:value="1611.04" table:style-name="ce7">
            <text:p><text:s/>1.611,04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8" table:style-name="ce8">
            <text:p>1600028368</text:p>
          </table:table-cell>
          <table:table-cell office:value-type="date" office:date-value="2022-03-11T13:40:47" table:style-name="ce10">
            <text:p>11/03/2022</text:p>
          </table:table-cell>
          <table:table-cell office:value-type="float" office:value="510.46000000000004" table:style-name="ce7">
            <text:p><text:s/>510,4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69" table:style-name="ce8">
            <text:p>1600028369</text:p>
          </table:table-cell>
          <table:table-cell office:value-type="date" office:date-value="2022-03-11T13:42:09" table:style-name="ce10">
            <text:p>11/03/2022</text:p>
          </table:table-cell>
          <table:table-cell office:value-type="float" office:value="261.5" table:style-name="ce7">
            <text:p><text:s/>261,50<text:s/></text:p>
          </table:table-cell>
          <table:table-cell office:value-type="string" table:style-name="ce11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0" table:style-name="ce8">
            <text:p>1600028370</text:p>
          </table:table-cell>
          <table:table-cell office:value-type="date" office:date-value="2022-03-11T13:43:16" table:style-name="ce10">
            <text:p>11/03/2022</text:p>
          </table:table-cell>
          <table:table-cell office:value-type="float" office:value="111.7" table:style-name="ce7">
            <text:p><text:s/>111,70<text:s/></text:p>
          </table:table-cell>
          <table:table-cell office:value-type="string" table:style-name="ce11">
            <text:p>L.I.R.A.</text:p>
          </table:table-cell>
          <table:table-cell office:value-type="string" table:style-name="ce8">
            <text:p>006926903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1" table:style-name="ce8">
            <text:p>1600028371</text:p>
          </table:table-cell>
          <table:table-cell office:value-type="date" office:date-value="2022-03-11T13:44:18" table:style-name="ce10">
            <text:p>11/03/2022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2" table:style-name="ce8">
            <text:p>1600028372</text:p>
          </table:table-cell>
          <table:table-cell office:value-type="date" office:date-value="2022-03-11T13:45:33" table:style-name="ce6">
            <text:p>11/03/2022</text:p>
          </table:table-cell>
          <table:table-cell office:value-type="float" office:value="690.37" table:style-name="ce7">
            <text:p><text:s/>690,37<text:s/></text:p>
          </table:table-cell>
          <table:table-cell office:value-type="string" table:style-name="ce8">
            <text:p>LA VIGILE PICENA SRL</text:p>
          </table:table-cell>
          <table:table-cell office:value-type="string" table:style-name="ce8">
            <text:p>011057104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3" table:style-name="ce8">
            <text:p>1600028373</text:p>
          </table:table-cell>
          <table:table-cell office:value-type="date" office:date-value="2022-03-11T13:49:02" table:style-name="ce6">
            <text:p>11/03/2022</text:p>
          </table:table-cell>
          <table:table-cell office:value-type="float" office:value="862.54" table:style-name="ce7">
            <text:p><text:s/>862,54<text:s/></text:p>
          </table:table-cell>
          <table:table-cell office:value-type="string" table:style-name="ce8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4" table:style-name="ce8">
            <text:p>1600028374</text:p>
          </table:table-cell>
          <table:table-cell office:value-type="date" office:date-value="2022-03-11T13:52:06" table:style-name="ce10">
            <text:p>11/03/2022</text:p>
          </table:table-cell>
          <table:table-cell office:value-type="float" office:value="6684.99" table:style-name="ce7">
            <text:p><text:s/>6.684,99<text:s/></text:p>
          </table:table-cell>
          <table:table-cell office:value-type="string" table:style-name="ce11">
            <text:p>MARIOTTI COSTRUZIONI SRL</text:p>
          </table:table-cell>
          <table:table-cell office:value-type="string" table:style-name="ce8">
            <text:p>012895704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5" table:style-name="ce8">
            <text:p>1600028375</text:p>
          </table:table-cell>
          <table:table-cell office:value-type="date" office:date-value="2022-03-11T13:57:06" table:style-name="ce10">
            <text:p>11/03/2022</text:p>
          </table:table-cell>
          <table:table-cell office:value-type="float" office:value="7688.16" table:style-name="ce7">
            <text:p><text:s/>7.688,16<text:s/></text:p>
          </table:table-cell>
          <table:table-cell office:value-type="string" table:style-name="ce11">
            <text:p>MURGIA ARON</text:p>
          </table:table-cell>
          <table:table-cell office:value-type="string" table:style-name="ce8">
            <text:p>MRGRNA72T14F205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6" table:style-name="ce8">
            <text:p>1600028376</text:p>
          </table:table-cell>
          <table:table-cell office:value-type="date" office:date-value="2022-03-11T13:58:07" table:style-name="ce10">
            <text:p>11/03/2022</text:p>
          </table:table-cell>
          <table:table-cell office:value-type="float" office:value="7451.04" table:style-name="ce7">
            <text:p><text:s/>7.451,04<text:s/></text:p>
          </table:table-cell>
          <table:table-cell office:value-type="string" table:style-name="ce11">
            <text:p>MURGIA ARON</text:p>
          </table:table-cell>
          <table:table-cell office:value-type="string" table:style-name="ce8">
            <text:p>MRGRNA72T14F205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7" table:style-name="ce8">
            <text:p>1600028377</text:p>
          </table:table-cell>
          <table:table-cell office:value-type="date" office:date-value="2022-03-11T13:58:46" table:style-name="ce10">
            <text:p>11/03/2022</text:p>
          </table:table-cell>
          <table:table-cell office:value-type="float" office:value="13547.7" table:style-name="ce7">
            <text:p><text:s/>13.547,70<text:s/></text:p>
          </table:table-cell>
          <table:table-cell office:value-type="string" table:style-name="ce11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8" table:style-name="ce5">
            <text:p>1600028378</text:p>
          </table:table-cell>
          <table:table-cell office:value-type="date" office:date-value="2022-03-11T13:59:35" table:style-name="ce6">
            <text:p>11/03/2022</text:p>
          </table:table-cell>
          <table:table-cell office:value-type="float" office:value="243.55" table:style-name="ce7">
            <text:p><text:s/>243,55<text:s/></text:p>
          </table:table-cell>
          <table:table-cell office:value-type="string" table:style-name="ce8">
            <text:p>OCRA SRL</text:p>
          </table:table-cell>
          <table:table-cell office:value-type="string" table:style-name="ce9">
            <text:p>052841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8" table:style-name="ce8">
            <text:p>1600028378</text:p>
          </table:table-cell>
          <table:table-cell office:value-type="date" office:date-value="2022-03-11T13:59:35" table:style-name="ce10">
            <text:p>11/03/2022</text:p>
          </table:table-cell>
          <table:table-cell office:value-type="float" office:value="21498.61" table:style-name="ce7">
            <text:p><text:s/>21.498,61<text:s/></text:p>
          </table:table-cell>
          <table:table-cell office:value-type="string" table:style-name="ce11">
            <text:p>OCRA SRL</text:p>
          </table:table-cell>
          <table:table-cell office:value-type="string" table:style-name="ce8">
            <text:p>052841210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79" table:style-name="ce8">
            <text:p>1600028379</text:p>
          </table:table-cell>
          <table:table-cell office:value-type="date" office:date-value="2022-03-11T14:01:12" table:style-name="ce10">
            <text:p>11/03/2022</text:p>
          </table:table-cell>
          <table:table-cell office:value-type="float" office:value="3850.73" table:style-name="ce7">
            <text:p><text:s/>3.850,73<text:s/></text:p>
          </table:table-cell>
          <table:table-cell office:value-type="string" table:style-name="ce11">
            <text:p>PMG ENGINEERING SRL</text:p>
          </table:table-cell>
          <table:table-cell office:value-type="string" table:style-name="ce8">
            <text:p>047748607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0" table:style-name="ce8">
            <text:p>1600028380</text:p>
          </table:table-cell>
          <table:table-cell office:value-type="date" office:date-value="2022-03-11T14:04:26" table:style-name="ce10">
            <text:p>11/03/2022</text:p>
          </table:table-cell>
          <table:table-cell office:value-type="float" office:value="22.88" table:style-name="ce7">
            <text:p><text:s/>22,8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1" table:style-name="ce8">
            <text:p>1600028381</text:p>
          </table:table-cell>
          <table:table-cell office:value-type="date" office:date-value="2022-03-11T14:05:46" table:style-name="ce10">
            <text:p>11/03/2022</text:p>
          </table:table-cell>
          <table:table-cell office:value-type="float" office:value="524.12" table:style-name="ce7">
            <text:p><text:s/>524,1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2" table:style-name="ce8">
            <text:p>1600028382</text:p>
          </table:table-cell>
          <table:table-cell office:value-type="date" office:date-value="2022-03-11T14:06:37" table:style-name="ce10">
            <text:p>11/03/2022</text:p>
          </table:table-cell>
          <table:table-cell office:value-type="float" office:value="35.659999999999997" table:style-name="ce7">
            <text:p><text:s/>35,6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3" table:style-name="ce8">
            <text:p>1600028383</text:p>
          </table:table-cell>
          <table:table-cell office:value-type="date" office:date-value="2022-03-11T14:07:32" table:style-name="ce10">
            <text:p>11/03/2022</text:p>
          </table:table-cell>
          <table:table-cell office:value-type="float" office:value="219.94" table:style-name="ce7">
            <text:p><text:s/>219,94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4" table:style-name="ce8">
            <text:p>1600028384</text:p>
          </table:table-cell>
          <table:table-cell office:value-type="date" office:date-value="2022-03-11T14:08:44" table:style-name="ce10">
            <text:p>11/03/2022</text:p>
          </table:table-cell>
          <table:table-cell office:value-type="float" office:value="461.61999999999995" table:style-name="ce7">
            <text:p><text:s/>461,6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5" table:style-name="ce8">
            <text:p>1600028385</text:p>
          </table:table-cell>
          <table:table-cell office:value-type="date" office:date-value="2022-03-11T14:09:31" table:style-name="ce6">
            <text:p>11/03/2022</text:p>
          </table:table-cell>
          <table:table-cell office:value-type="float" office:value="36.549999999999997" table:style-name="ce7">
            <text:p><text:s/>36,5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6" table:style-name="ce8">
            <text:p>1600028386</text:p>
          </table:table-cell>
          <table:table-cell office:value-type="date" office:date-value="2022-03-11T14:10:43" table:style-name="ce10">
            <text:p>11/03/2022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11">
            <text:p>QUARTARONE SRL</text:p>
          </table:table-cell>
          <table:table-cell office:value-type="string" table:style-name="ce8">
            <text:p>053874908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7" table:style-name="ce5">
            <text:p>1600028387</text:p>
          </table:table-cell>
          <table:table-cell office:value-type="date" office:date-value="2022-03-11T14:11:22" table:style-name="ce6">
            <text:p>11/03/2022</text:p>
          </table:table-cell>
          <table:table-cell office:value-type="float" office:value="5222" table:style-name="ce7">
            <text:p><text:s/>5.222,00<text:s/></text:p>
          </table:table-cell>
          <table:table-cell office:value-type="string" table:style-name="ce8">
            <text:p>RAVASI FEDERICA</text:p>
          </table:table-cell>
          <table:table-cell office:value-type="string" table:style-name="ce9">
            <text:p>RVSFRC78D57M052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8" table:style-name="ce8">
            <text:p>1600028388</text:p>
          </table:table-cell>
          <table:table-cell office:value-type="date" office:date-value="2022-03-11T14:12:08" table:style-name="ce10">
            <text:p>11/03/2022</text:p>
          </table:table-cell>
          <table:table-cell office:value-type="float" office:value="932.97" table:style-name="ce7">
            <text:p><text:s/>932,97<text:s/></text:p>
          </table:table-cell>
          <table:table-cell office:value-type="string" table:style-name="ce11">
            <text:p>RIVOLO SRLS</text:p>
          </table:table-cell>
          <table:table-cell office:value-type="string" table:style-name="ce8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89" table:style-name="ce8">
            <text:p>1600028389</text:p>
          </table:table-cell>
          <table:table-cell office:value-type="date" office:date-value="2022-03-11T14:12:58" table:style-name="ce6">
            <text:p>11/03/2022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8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0" table:style-name="ce5">
            <text:p>1600028390</text:p>
          </table:table-cell>
          <table:table-cell office:value-type="date" office:date-value="2022-03-11T14:13:47" table:style-name="ce6">
            <text:p>11/03/2022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8">
            <text:p>SELF AREA AGIP BRINCHI LEONARDO</text:p>
          </table:table-cell>
          <table:table-cell office:value-type="string" table:style-name="ce9">
            <text:p>BRNLRD70A04E21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1" table:style-name="ce5">
            <text:p>1600028391</text:p>
          </table:table-cell>
          <table:table-cell office:value-type="date" office:date-value="2022-03-11T14:14:24" table:style-name="ce6">
            <text:p>11/03/2022</text:p>
          </table:table-cell>
          <table:table-cell office:value-type="float" office:value="4840.6100000000006" table:style-name="ce7">
            <text:p><text:s/>4.840,61<text:s/></text:p>
          </table:table-cell>
          <table:table-cell office:value-type="string" table:style-name="ce8">
            <text:p>SERVICE WASH SRLS</text:p>
          </table:table-cell>
          <table:table-cell office:value-type="string" table:style-name="ce9">
            <text:p>1553825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2" table:style-name="ce8">
            <text:p>1600028392</text:p>
          </table:table-cell>
          <table:table-cell office:value-type="date" office:date-value="2022-03-11T14:15:40" table:style-name="ce10">
            <text:p>11/03/2022</text:p>
          </table:table-cell>
          <table:table-cell office:value-type="float" office:value="9845.74" table:style-name="ce7">
            <text:p><text:s/>9.845,74<text:s/></text:p>
          </table:table-cell>
          <table:table-cell office:value-type="string" table:style-name="ce11">
            <text:p>SICURCAR SRL</text:p>
          </table:table-cell>
          <table:table-cell office:value-type="string" table:style-name="ce8">
            <text:p>030659108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3" table:style-name="ce8">
            <text:p>1600028393</text:p>
          </table:table-cell>
          <table:table-cell office:value-type="date" office:date-value="2022-03-11T14:16:12" table:style-name="ce6">
            <text:p>11/03/2022</text:p>
          </table:table-cell>
          <table:table-cell office:value-type="float" office:value="18424.77" table:style-name="ce7">
            <text:p><text:s/>18.424,77<text:s/></text:p>
          </table:table-cell>
          <table:table-cell office:value-type="string" table:style-name="ce8">
            <text:p>SISTEMCOOP SOCIETA' COOPERATIVA ARL</text:p>
          </table:table-cell>
          <table:table-cell office:value-type="string" table:style-name="ce8">
            <text:p>012595704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5" table:style-name="ce5">
            <text:p>1600028395</text:p>
          </table:table-cell>
          <table:table-cell office:value-type="date" office:date-value="2022-03-11T14:17:30" table:style-name="ce6">
            <text:p>11/03/2022</text:p>
          </table:table-cell>
          <table:table-cell office:value-type="float" office:value="1522.56" table:style-name="ce7">
            <text:p><text:s/>1.522,56<text:s/></text:p>
          </table:table-cell>
          <table:table-cell office:value-type="string" table:style-name="ce8">
            <text:p>ST IDROGEOTECNICO SRL</text:p>
          </table:table-cell>
          <table:table-cell office:value-type="string" table:style-name="ce9">
            <text:p>0942224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6" table:style-name="ce8">
            <text:p>1600028396</text:p>
          </table:table-cell>
          <table:table-cell office:value-type="date" office:date-value="2022-03-11T14:18:26" table:style-name="ce6">
            <text:p>11/03/2022</text:p>
          </table:table-cell>
          <table:table-cell office:value-type="float" office:value="10375.09" table:style-name="ce7">
            <text:p><text:s/>10.375,09<text:s/></text:p>
          </table:table-cell>
          <table:table-cell office:value-type="string" table:style-name="ce8">
            <text:p>STEFANO ROSTAGNO</text:p>
          </table:table-cell>
          <table:table-cell office:value-type="string" table:style-name="ce8">
            <text:p>RSTSFN91T15C627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7" table:style-name="ce8">
            <text:p>1600028397</text:p>
          </table:table-cell>
          <table:table-cell office:value-type="date" office:date-value="2022-03-11T14:19:51" table:style-name="ce10">
            <text:p>11/03/2022</text:p>
          </table:table-cell>
          <table:table-cell office:value-type="float" office:value="962.94999999999993" table:style-name="ce7">
            <text:p><text:s/>962,95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8" table:style-name="ce8">
            <text:p>1600028398</text:p>
          </table:table-cell>
          <table:table-cell office:value-type="date" office:date-value="2022-03-11T14:21:20" table:style-name="ce10">
            <text:p>11/03/2022</text:p>
          </table:table-cell>
          <table:table-cell office:value-type="float" office:value="157.19999999999999" table:style-name="ce7">
            <text:p><text:s/>157,2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399" table:style-name="ce8">
            <text:p>1600028399</text:p>
          </table:table-cell>
          <table:table-cell office:value-type="date" office:date-value="2022-03-11T14:22:35" table:style-name="ce6">
            <text:p>11/03/2022</text:p>
          </table:table-cell>
          <table:table-cell office:value-type="float" office:value="8935.9500000000007" table:style-name="ce7">
            <text:p><text:s/>8.935,95<text:s/></text:p>
          </table:table-cell>
          <table:table-cell office:value-type="string" table:style-name="ce8">
            <text:p>UNION SECURITY SPA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0" table:style-name="ce8">
            <text:p>1600028400</text:p>
          </table:table-cell>
          <table:table-cell office:value-type="date" office:date-value="2022-03-11T15:05:19" table:style-name="ce10">
            <text:p>11/03/2022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11">
            <text:p>ASSOCIAZIONE NAZIONALE DIRETTORE AMM E FIN</text:p>
          </table:table-cell>
          <table:table-cell office:value-type="string" table:style-name="ce8">
            <text:p>8006225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1" table:style-name="ce8">
            <text:p>1600028401</text:p>
          </table:table-cell>
          <table:table-cell office:value-type="date" office:date-value="2022-03-11T15:05:56" table:style-name="ce10">
            <text:p>11/03/2022</text:p>
          </table:table-cell>
          <table:table-cell office:value-type="float" office:value="16598.099999999999" table:style-name="ce7">
            <text:p><text:s/>16.598,10<text:s/></text:p>
          </table:table-cell>
          <table:table-cell office:value-type="string" table:style-name="ce11">
            <text:p>GREEN GROUP SNC</text:p>
          </table:table-cell>
          <table:table-cell office:value-type="string" table:style-name="ce8">
            <text:p>023105704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2" table:style-name="ce8">
            <text:p>1600028402</text:p>
          </table:table-cell>
          <table:table-cell office:value-type="date" office:date-value="2022-03-11T15:08:38" table:style-name="ce10">
            <text:p>11/03/2022</text:p>
          </table:table-cell>
          <table:table-cell office:value-type="float" office:value="8050.73" table:style-name="ce7">
            <text:p><text:s/>8.050,73<text:s/></text:p>
          </table:table-cell>
          <table:table-cell office:value-type="string" table:style-name="ce11">
            <text:p>LASTRUCCI SAVERIO</text:p>
          </table:table-cell>
          <table:table-cell office:value-type="string" table:style-name="ce8">
            <text:p>LSTSVR57R31D612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3" table:style-name="ce8">
            <text:p>1600028403</text:p>
          </table:table-cell>
          <table:table-cell office:value-type="date" office:date-value="2022-03-11T17:18:04" table:style-name="ce6">
            <text:p>11/03/2022</text:p>
          </table:table-cell>
          <table:table-cell office:value-type="float" office:value="502.91" table:style-name="ce7">
            <text:p><text:s/>502,91<text:s/></text:p>
          </table:table-cell>
          <table:table-cell office:value-type="string" table:style-name="ce8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9" table:style-name="ce8">
            <text:p>9870000569</text:p>
          </table:table-cell>
          <table:table-cell office:value-type="date" office:date-value="2022-03-11T17:51:13" table:style-name="ce10">
            <text:p>11/03/2022</text:p>
          </table:table-cell>
          <table:table-cell office:value-type="float" office:value="12.190000000000001" table:style-name="ce7">
            <text:p><text:s/>12,19<text:s/></text:p>
          </table:table-cell>
          <table:table-cell office:value-type="string" table:style-name="ce11">
            <text:p>CARROZZERIA DUCALE DI REGGIANI DAVIDE</text:p>
          </table:table-cell>
          <table:table-cell office:value-type="string" table:style-name="ce8">
            <text:p>RGGDVD74M30E472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4" table:style-name="ce8">
            <text:p>1600028404</text:p>
          </table:table-cell>
          <table:table-cell office:value-type="date" office:date-value="2022-03-11T19:50:18" table:style-name="ce10">
            <text:p>11/03/2022</text:p>
          </table:table-cell>
          <table:table-cell office:value-type="float" office:value="100175.12" table:style-name="ce7">
            <text:p><text:s/>100.175,12<text:s/></text:p>
          </table:table-cell>
          <table:table-cell office:value-type="string" table:style-name="ce11">
            <text:p>ATIPROJECT SRL</text:p>
          </table:table-cell>
          <table:table-cell office:value-type="string" table:style-name="ce8">
            <text:p>022551405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5" table:style-name="ce8">
            <text:p>1600028405</text:p>
          </table:table-cell>
          <table:table-cell office:value-type="date" office:date-value="2022-03-11T19:53:33" table:style-name="ce10">
            <text:p>11/03/2022</text:p>
          </table:table-cell>
          <table:table-cell office:value-type="float" office:value="1322604.5" table:style-name="ce7">
            <text:p><text:s/>1.322.604,50<text:s/></text:p>
          </table:table-cell>
          <table:table-cell office:value-type="string" table:style-name="ce11">
            <text:p>COGE RENOVATIO SRL</text:p>
          </table:table-cell>
          <table:table-cell office:value-type="string" table:style-name="ce8">
            <text:p>029057103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6" table:style-name="ce8">
            <text:p>1600028406</text:p>
          </table:table-cell>
          <table:table-cell office:value-type="date" office:date-value="2022-03-11T19:55:57" table:style-name="ce10">
            <text:p>11/03/2022</text:p>
          </table:table-cell>
          <table:table-cell office:value-type="float" office:value="364375.69999999995" table:style-name="ce7">
            <text:p><text:s/>364.375,70<text:s/></text:p>
          </table:table-cell>
          <table:table-cell office:value-type="string" table:style-name="ce11">
            <text:p>CONSORZIO STABILE DEL MEDITERRANEO SCARL</text:p>
          </table:table-cell>
          <table:table-cell office:value-type="string" table:style-name="ce8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7" table:style-name="ce8">
            <text:p>1600028407</text:p>
          </table:table-cell>
          <table:table-cell office:value-type="date" office:date-value="2022-03-11T19:58:04" table:style-name="ce10">
            <text:p>11/03/2022</text:p>
          </table:table-cell>
          <table:table-cell office:value-type="float" office:value="149313.79999999999" table:style-name="ce7">
            <text:p><text:s/>149.313,80<text:s/></text:p>
          </table:table-cell>
          <table:table-cell office:value-type="string" table:style-name="ce11">
            <text:p>LITOS PROGETTI SRL</text:p>
          </table:table-cell>
          <table:table-cell office:value-type="string" table:style-name="ce8">
            <text:p>0167326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8" table:style-name="ce8">
            <text:p>1600028408</text:p>
          </table:table-cell>
          <table:table-cell office:value-type="date" office:date-value="2022-03-11T21:37:57" table:style-name="ce10">
            <text:p>11/03/2022</text:p>
          </table:table-cell>
          <table:table-cell office:value-type="float" office:value="1893.3199999999997" table:style-name="ce7">
            <text:p><text:s/>1.893,32<text:s/></text:p>
          </table:table-cell>
          <table:table-cell office:value-type="string" table:style-name="ce11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39" table:style-name="ce8">
            <text:p>116439</text:p>
          </table:table-cell>
          <table:table-cell office:value-type="date" office:date-value="2022-03-14T13:12:02" table:style-name="ce6">
            <text:p>14/03/2022</text:p>
          </table:table-cell>
          <table:table-cell office:value-type="float" office:value="505223.01" table:style-name="ce7">
            <text:p><text:s/>505.223,01<text:s/></text:p>
          </table:table-cell>
          <table:table-cell office:value-type="string" table:style-name="ce8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0" table:style-name="ce5">
            <text:p>116440</text:p>
          </table:table-cell>
          <table:table-cell office:value-type="date" office:date-value="2022-03-14T13:14:59" table:style-name="ce6">
            <text:p>14/03/2022</text:p>
          </table:table-cell>
          <table:table-cell office:value-type="float" office:value="11964.92" table:style-name="ce7">
            <text:p><text:s/>11.964,92<text:s/></text:p>
          </table:table-cell>
          <table:table-cell office:value-type="string" table:style-name="ce8">
            <text:p>EDIL COZZUCOLI SRL</text:p>
          </table:table-cell>
          <table:table-cell office:value-type="string" table:style-name="ce9">
            <text:p>CZZCSM63M13F112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1" table:style-name="ce8">
            <text:p>116441</text:p>
          </table:table-cell>
          <table:table-cell office:value-type="date" office:date-value="2022-03-14T13:16:05" table:style-name="ce10">
            <text:p>14/03/2022</text:p>
          </table:table-cell>
          <table:table-cell office:value-type="float" office:value="28158.93" table:style-name="ce7">
            <text:p><text:s/>28.158,93<text:s/></text:p>
          </table:table-cell>
          <table:table-cell office:value-type="string" table:style-name="ce11">
            <text:p>NOTA CARMELA ANTONIA</text:p>
          </table:table-cell>
          <table:table-cell office:value-type="string" table:style-name="ce8">
            <text:p>NTOCML67P52A780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2" table:style-name="ce8">
            <text:p>116442</text:p>
          </table:table-cell>
          <table:table-cell office:value-type="date" office:date-value="2022-03-14T16:08:33" table:style-name="ce10">
            <text:p>14/03/2022</text:p>
          </table:table-cell>
          <table:table-cell office:value-type="float" office:value="153167.25" table:style-name="ce7">
            <text:p><text:s/>153.167,25<text:s/></text:p>
          </table:table-cell>
          <table:table-cell office:value-type="string" table:style-name="ce11">
            <text:p>SETTANTA 7 SRL</text:p>
          </table:table-cell>
          <table:table-cell office:value-type="string" table:style-name="ce8">
            <text:p>1239681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3" table:style-name="ce8">
            <text:p>116443</text:p>
          </table:table-cell>
          <table:table-cell office:value-type="date" office:date-value="2022-03-14T16:09:40" table:style-name="ce6">
            <text:p>14/03/2022</text:p>
          </table:table-cell>
          <table:table-cell office:value-type="float" office:value="137045.04" table:style-name="ce7">
            <text:p><text:s/>137.045,04<text:s/></text:p>
          </table:table-cell>
          <table:table-cell office:value-type="string" table:style-name="ce8">
            <text:p>SLURRY SRL</text:p>
          </table:table-cell>
          <table:table-cell office:value-type="string" table:style-name="ce8">
            <text:p>029013303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09" table:style-name="ce8">
            <text:p>1600028409</text:p>
          </table:table-cell>
          <table:table-cell office:value-type="date" office:date-value="2022-03-16T18:35:29" table:style-name="ce10">
            <text:p>16/03/2022</text:p>
          </table:table-cell>
          <table:table-cell office:value-type="float" office:value="14873.18" table:style-name="ce7">
            <text:p><text:s/>14.873,18<text:s/></text:p>
          </table:table-cell>
          <table:table-cell office:value-type="string" table:style-name="ce11">
            <text:p>AGRUSA ANNALISA</text:p>
          </table:table-cell>
          <table:table-cell office:value-type="string" table:style-name="ce8">
            <text:p>GRSNLS69C61G273J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0" table:style-name="ce8">
            <text:p>1600028410</text:p>
          </table:table-cell>
          <table:table-cell office:value-type="date" office:date-value="2022-03-16T18:36:21" table:style-name="ce10">
            <text:p>16/03/2022</text:p>
          </table:table-cell>
          <table:table-cell office:value-type="float" office:value="43225.599999999999" table:style-name="ce7">
            <text:p><text:s/>43.225,60<text:s/></text:p>
          </table:table-cell>
          <table:table-cell office:value-type="string" table:style-name="ce11">
            <text:p>AIRES INGEGNERIA S.R.L.</text:p>
          </table:table-cell>
          <table:table-cell office:value-type="string" table:style-name="ce8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1" table:style-name="ce8">
            <text:p>1600028411</text:p>
          </table:table-cell>
          <table:table-cell office:value-type="date" office:date-value="2022-03-16T18:37:19" table:style-name="ce10">
            <text:p>16/03/2022</text:p>
          </table:table-cell>
          <table:table-cell office:value-type="float" office:value="123126.54000000001" table:style-name="ce7">
            <text:p><text:s/>123.126,54<text:s/></text:p>
          </table:table-cell>
          <table:table-cell office:value-type="string" table:style-name="ce11">
            <text:p>AIRES INGEGNERIA S.R.L.</text:p>
          </table:table-cell>
          <table:table-cell office:value-type="string" table:style-name="ce8">
            <text:p>041853706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2" table:style-name="ce8">
            <text:p>1600028412</text:p>
          </table:table-cell>
          <table:table-cell office:value-type="date" office:date-value="2022-03-16T18:38:17" table:style-name="ce6">
            <text:p>16/03/2022</text:p>
          </table:table-cell>
          <table:table-cell office:value-type="float" office:value="63535.960000000006" table:style-name="ce7">
            <text:p><text:s/>63.535,96<text:s/></text:p>
          </table:table-cell>
          <table:table-cell office:value-type="string" table:style-name="ce8">
            <text:p>ALL INGEGNERIA STUDIO TECNICO ASSOCIATO</text:p>
          </table:table-cell>
          <table:table-cell office:value-type="string" table:style-name="ce8">
            <text:p>010655204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3" table:style-name="ce8">
            <text:p>1600028413</text:p>
          </table:table-cell>
          <table:table-cell office:value-type="date" office:date-value="2022-03-16T18:39:31" table:style-name="ce10">
            <text:p>16/03/2022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3" table:style-name="ce8">
            <text:p>1600028413</text:p>
          </table:table-cell>
          <table:table-cell office:value-type="date" office:date-value="2022-03-16T18:39:31" table:style-name="ce10">
            <text:p>16/03/2022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5" table:style-name="ce8">
            <text:p>1600028415</text:p>
          </table:table-cell>
          <table:table-cell office:value-type="date" office:date-value="2022-03-16T18:44:08" table:style-name="ce10">
            <text:p>16/03/2022</text:p>
          </table:table-cell>
          <table:table-cell office:value-type="float" office:value="19726.239999999998" table:style-name="ce7">
            <text:p><text:s/>19.726,24<text:s/></text:p>
          </table:table-cell>
          <table:table-cell office:value-type="string" table:style-name="ce11">
            <text:p>C.S.G. PALLADIO SRL</text:p>
          </table:table-cell>
          <table:table-cell office:value-type="string" table:style-name="ce8">
            <text:p>0264470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6" table:style-name="ce8">
            <text:p>1600028416</text:p>
          </table:table-cell>
          <table:table-cell office:value-type="date" office:date-value="2022-03-16T18:45:36" table:style-name="ce10">
            <text:p>16/03/2022</text:p>
          </table:table-cell>
          <table:table-cell office:value-type="float" office:value="3661.4400000000005" table:style-name="ce7">
            <text:p><text:s/>3.661,44<text:s/></text:p>
          </table:table-cell>
          <table:table-cell office:value-type="string" table:style-name="ce11">
            <text:p>CICCONE GIOVANNI</text:p>
          </table:table-cell>
          <table:table-cell office:value-type="string" table:style-name="ce8">
            <text:p>CCCGNN76C19G48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4" table:style-name="ce5">
            <text:p>116444</text:p>
          </table:table-cell>
          <table:table-cell office:value-type="date" office:date-value="2022-03-16T18:58:22" table:style-name="ce6">
            <text:p>16/03/2022</text:p>
          </table:table-cell>
          <table:table-cell office:value-type="float" office:value="35253.35" table:style-name="ce7">
            <text:p><text:s/>35.253,35<text:s/></text:p>
          </table:table-cell>
          <table:table-cell office:value-type="string" table:style-name="ce8">
            <text:p>BARONCHELLI COSTRUZIONI GENERALI SRL</text:p>
          </table:table-cell>
          <table:table-cell office:value-type="string" table:style-name="ce9">
            <text:p>0735907096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5" table:style-name="ce8">
            <text:p>116445</text:p>
          </table:table-cell>
          <table:table-cell office:value-type="date" office:date-value="2022-03-16T19:01:01" table:style-name="ce10">
            <text:p>16/03/2022</text:p>
          </table:table-cell>
          <table:table-cell office:value-type="float" office:value="6069.65" table:style-name="ce7">
            <text:p><text:s/>6.069,65<text:s/></text:p>
          </table:table-cell>
          <table:table-cell office:value-type="string" table:style-name="ce11">
            <text:p>CONDOMINIO LA QUERCE 2</text:p>
          </table:table-cell>
          <table:table-cell office:value-type="string" table:style-name="ce8">
            <text:p>9207168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6" table:style-name="ce5">
            <text:p>116446</text:p>
          </table:table-cell>
          <table:table-cell office:value-type="date" office:date-value="2022-03-16T19:01:31" table:style-name="ce6">
            <text:p>16/03/2022</text:p>
          </table:table-cell>
          <table:table-cell office:value-type="float" office:value="9477.74" table:style-name="ce7">
            <text:p><text:s/>9.477,74<text:s/></text:p>
          </table:table-cell>
          <table:table-cell office:value-type="string" table:style-name="ce8">
            <text:p>CICERO ANDREA</text:p>
          </table:table-cell>
          <table:table-cell office:value-type="string" table:style-name="ce9">
            <text:p>CCRNDR91B13H16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7" table:style-name="ce8">
            <text:p>116447</text:p>
          </table:table-cell>
          <table:table-cell office:value-type="date" office:date-value="2022-03-16T19:02:35" table:style-name="ce10">
            <text:p>16/03/2022</text:p>
          </table:table-cell>
          <table:table-cell office:value-type="float" office:value="208451.32" table:style-name="ce7">
            <text:p><text:s/>208.451,32<text:s/></text:p>
          </table:table-cell>
          <table:table-cell office:value-type="string" table:style-name="ce11">
            <text:p>F&amp;M INGEGNERIA SPA</text:p>
          </table:table-cell>
          <table:table-cell office:value-type="string" table:style-name="ce8">
            <text:p>029166402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8" table:style-name="ce8">
            <text:p>116448</text:p>
          </table:table-cell>
          <table:table-cell office:value-type="date" office:date-value="2022-03-16T19:02:57" table:style-name="ce10">
            <text:p>16/03/2022</text:p>
          </table:table-cell>
          <table:table-cell office:value-type="float" office:value="1770.65" table:style-name="ce7">
            <text:p><text:s/>1.770,65<text:s/></text:p>
          </table:table-cell>
          <table:table-cell office:value-type="string" table:style-name="ce11">
            <text:p>FERRINI ROCCO</text:p>
          </table:table-cell>
          <table:table-cell office:value-type="string" table:style-name="ce8">
            <text:p>FRRRCC78H28A66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49" table:style-name="ce8">
            <text:p>116449</text:p>
          </table:table-cell>
          <table:table-cell office:value-type="date" office:date-value="2022-03-16T19:03:16" table:style-name="ce10">
            <text:p>16/03/2022</text:p>
          </table:table-cell>
          <table:table-cell office:value-type="float" office:value="25799.17" table:style-name="ce7">
            <text:p><text:s/>25.799,17<text:s/></text:p>
          </table:table-cell>
          <table:table-cell office:value-type="string" table:style-name="ce8">
            <text:p>INGENIUM SRL</text:p>
          </table:table-cell>
          <table:table-cell office:value-type="string" table:style-name="ce8">
            <text:p>0266639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0" table:style-name="ce8">
            <text:p>116450</text:p>
          </table:table-cell>
          <table:table-cell office:value-type="date" office:date-value="2022-03-16T19:03:43" table:style-name="ce10">
            <text:p>16/03/2022</text:p>
          </table:table-cell>
          <table:table-cell office:value-type="float" office:value="118651.61999999998" table:style-name="ce7">
            <text:p><text:s/>118.651,62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1" table:style-name="ce5">
            <text:p>116451</text:p>
          </table:table-cell>
          <table:table-cell office:value-type="date" office:date-value="2022-03-16T19:04:04" table:style-name="ce6">
            <text:p>16/03/2022</text:p>
          </table:table-cell>
          <table:table-cell office:value-type="float" office:value="3371.48" table:style-name="ce7">
            <text:p><text:s/>3.371,48<text:s/></text:p>
          </table:table-cell>
          <table:table-cell office:value-type="string" table:style-name="ce8">
            <text:p>MALATESTA GIOVANNI</text:p>
          </table:table-cell>
          <table:table-cell office:value-type="string" table:style-name="ce9">
            <text:p>MLTGNN65A31L25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2" table:style-name="ce8">
            <text:p>116452</text:p>
          </table:table-cell>
          <table:table-cell office:value-type="date" office:date-value="2022-03-16T19:04:37" table:style-name="ce6">
            <text:p>16/03/2022</text:p>
          </table:table-cell>
          <table:table-cell office:value-type="float" office:value="292.52999999999997" table:style-name="ce7">
            <text:p><text:s/>292,53<text:s/></text:p>
          </table:table-cell>
          <table:table-cell office:value-type="string" table:style-name="ce8">
            <text:p>MALATESTA GIOVANNI</text:p>
          </table:table-cell>
          <table:table-cell office:value-type="string" table:style-name="ce8">
            <text:p>MLTGNN65A31L25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3" table:style-name="ce5">
            <text:p>116453</text:p>
          </table:table-cell>
          <table:table-cell office:value-type="date" office:date-value="2022-03-16T19:04:55" table:style-name="ce6">
            <text:p>16/03/2022</text:p>
          </table:table-cell>
          <table:table-cell office:value-type="float" office:value="2857.4900000000002" table:style-name="ce7">
            <text:p><text:s/>2.857,49<text:s/></text:p>
          </table:table-cell>
          <table:table-cell office:value-type="string" table:style-name="ce8">
            <text:p>MOIOLI SEBASATIANO</text:p>
          </table:table-cell>
          <table:table-cell office:value-type="string" table:style-name="ce9">
            <text:p>MLOSST59H11A246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4" table:style-name="ce8">
            <text:p>116454</text:p>
          </table:table-cell>
          <table:table-cell office:value-type="date" office:date-value="2022-03-16T19:05:15" table:style-name="ce10">
            <text:p>16/03/2022</text:p>
          </table:table-cell>
          <table:table-cell office:value-type="float" office:value="13133.920000000002" table:style-name="ce7">
            <text:p><text:s/>13.133,92<text:s/></text:p>
          </table:table-cell>
          <table:table-cell office:value-type="string" table:style-name="ce11">
            <text:p>ST DISCETTI SERVIZI INTEGRATI DI INGEGNERIA</text:p>
          </table:table-cell>
          <table:table-cell office:value-type="string" table:style-name="ce8">
            <text:p>052098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5" table:style-name="ce8">
            <text:p>116455</text:p>
          </table:table-cell>
          <table:table-cell office:value-type="date" office:date-value="2022-03-16T19:05:43" table:style-name="ce10">
            <text:p>16/03/2022</text:p>
          </table:table-cell>
          <table:table-cell office:value-type="float" office:value="2765.0400000000004" table:style-name="ce7">
            <text:p><text:s/>2.765,04<text:s/></text:p>
          </table:table-cell>
          <table:table-cell office:value-type="string" table:style-name="ce11">
            <text:p>VITALIANI RENATO</text:p>
          </table:table-cell>
          <table:table-cell office:value-type="string" table:style-name="ce8">
            <text:p>VTLRNT46H23G693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6" table:style-name="ce8">
            <text:p>116456</text:p>
          </table:table-cell>
          <table:table-cell office:value-type="date" office:date-value="2022-03-16T19:06:07" table:style-name="ce10">
            <text:p>16/03/2022</text:p>
          </table:table-cell>
          <table:table-cell office:value-type="float" office:value="8938.98" table:style-name="ce7">
            <text:p><text:s/>8.938,98<text:s/></text:p>
          </table:table-cell>
          <table:table-cell office:value-type="string" table:style-name="ce11">
            <text:p>WIESEL MAURIZIO</text:p>
          </table:table-cell>
          <table:table-cell office:value-type="string" table:style-name="ce8">
            <text:p>WSLMRZ51E27A662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7" table:style-name="ce8">
            <text:p>116457</text:p>
          </table:table-cell>
          <table:table-cell office:value-type="date" office:date-value="2022-03-16T19:06:36" table:style-name="ce10">
            <text:p>16/03/2022</text:p>
          </table:table-cell>
          <table:table-cell office:value-type="float" office:value="45140" table:style-name="ce7">
            <text:p><text:s/>45.140,00<text:s/></text:p>
          </table:table-cell>
          <table:table-cell office:value-type="string" table:style-name="ce11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58" table:style-name="ce8">
            <text:p>116458</text:p>
          </table:table-cell>
          <table:table-cell office:value-type="date" office:date-value="2022-03-16T19:07:51" table:style-name="ce10">
            <text:p>16/03/2022</text:p>
          </table:table-cell>
          <table:table-cell office:value-type="float" office:value="3504.6099999999997" table:style-name="ce7">
            <text:p><text:s/>3.504,61<text:s/></text:p>
          </table:table-cell>
          <table:table-cell office:value-type="string" table:style-name="ce11">
            <text:p>BOLDRIN BRUNO</text:p>
          </table:table-cell>
          <table:table-cell office:value-type="string" table:style-name="ce8">
            <text:p>BLDBRN54E18A1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0" table:style-name="ce5">
            <text:p>116460</text:p>
          </table:table-cell>
          <table:table-cell office:value-type="date" office:date-value="2022-03-16T19:18:11" table:style-name="ce6">
            <text:p>16/03/2022</text:p>
          </table:table-cell>
          <table:table-cell office:value-type="float" office:value="20876.019999999997" table:style-name="ce7">
            <text:p><text:s/>20.876,02<text:s/></text:p>
          </table:table-cell>
          <table:table-cell office:value-type="string" table:style-name="ce8">
            <text:p>ARETHUSA <text:s/>SRL</text:p>
          </table:table-cell>
          <table:table-cell office:value-type="string" table:style-name="ce9">
            <text:p>0372632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1" table:style-name="ce8">
            <text:p>116461</text:p>
          </table:table-cell>
          <table:table-cell office:value-type="date" office:date-value="2022-03-17T12:36:47" table:style-name="ce10">
            <text:p>17/03/2022</text:p>
          </table:table-cell>
          <table:table-cell office:value-type="float" office:value="152.84" table:style-name="ce7">
            <text:p><text:s/>152,84<text:s/></text:p>
          </table:table-cell>
          <table:table-cell office:value-type="string" table:style-name="ce11">
            <text:p>AGENZIA DELLE ENTRATE - RISCOSSIONE RX EQUITALIA SERVIZI DI RISCOSSIONE SPA</text:p>
          </table:table-cell>
          <table:table-cell office:value-type="string" table:style-name="ce8">
            <text:p>1375688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7" table:style-name="ce8">
            <text:p>1600028417</text:p>
          </table:table-cell>
          <table:table-cell office:value-type="date" office:date-value="2022-03-17T13:06:56" table:style-name="ce10">
            <text:p>17/03/2022</text:p>
          </table:table-cell>
          <table:table-cell office:value-type="float" office:value="1233.54" table:style-name="ce7">
            <text:p><text:s/>1.233,54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8" table:style-name="ce8">
            <text:p>1600028418</text:p>
          </table:table-cell>
          <table:table-cell office:value-type="date" office:date-value="2022-03-17T13:10:52" table:style-name="ce10">
            <text:p>17/03/2022</text:p>
          </table:table-cell>
          <table:table-cell office:value-type="float" office:value="4572.42" table:style-name="ce7">
            <text:p><text:s/>4.572,42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19" table:style-name="ce8">
            <text:p>1600028419</text:p>
          </table:table-cell>
          <table:table-cell office:value-type="date" office:date-value="2022-03-17T13:21:02" table:style-name="ce10">
            <text:p>17/03/2022</text:p>
          </table:table-cell>
          <table:table-cell office:value-type="float" office:value="1047.0499999999997" table:style-name="ce7">
            <text:p><text:s/>1.047,05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0" table:style-name="ce8">
            <text:p>1600028420</text:p>
          </table:table-cell>
          <table:table-cell office:value-type="date" office:date-value="2022-03-17T13:22:43" table:style-name="ce10">
            <text:p>17/03/2022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1" table:style-name="ce8">
            <text:p>1600028421</text:p>
          </table:table-cell>
          <table:table-cell office:value-type="date" office:date-value="2022-03-17T13:24:49" table:style-name="ce10">
            <text:p>17/03/2022</text:p>
          </table:table-cell>
          <table:table-cell office:value-type="float" office:value="25.5" table:style-name="ce7">
            <text:p><text:s/>25,50<text:s/></text:p>
          </table:table-cell>
          <table:table-cell office:value-type="string" table:style-name="ce11">
            <text:p>APCOA PARCKING ITALIA SPA</text:p>
          </table:table-cell>
          <table:table-cell office:value-type="string" table:style-name="ce8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2" table:style-name="ce8">
            <text:p>1600028422</text:p>
          </table:table-cell>
          <table:table-cell office:value-type="date" office:date-value="2022-03-17T13:25:58" table:style-name="ce10">
            <text:p>17/03/2022</text:p>
          </table:table-cell>
          <table:table-cell office:value-type="float" office:value="473.36" table:style-name="ce7">
            <text:p><text:s/>473,36<text:s/></text:p>
          </table:table-cell>
          <table:table-cell office:value-type="string" table:style-name="ce11">
            <text:p>ARCOS ITALIA DI LATORRE GIORGIA</text:p>
          </table:table-cell>
          <table:table-cell office:value-type="string" table:style-name="ce8">
            <text:p>019931907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1" table:style-name="ce8">
            <text:p>9850000321</text:p>
          </table:table-cell>
          <table:table-cell office:value-type="date" office:date-value="2022-03-17T13:26:19" table:style-name="ce10">
            <text:p>17/03/2022</text:p>
          </table:table-cell>
          <table:table-cell office:value-type="float" office:value="136269.66" table:style-name="ce7">
            <text:p><text:s/>136.269,66<text:s/></text:p>
          </table:table-cell>
          <table:table-cell office:value-type="string" table:style-name="ce11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3" table:style-name="ce8">
            <text:p>1600028423</text:p>
          </table:table-cell>
          <table:table-cell office:value-type="date" office:date-value="2022-03-17T13:28:47" table:style-name="ce10">
            <text:p>17/03/2022</text:p>
          </table:table-cell>
          <table:table-cell office:value-type="float" office:value="482.70999999999992" table:style-name="ce7">
            <text:p><text:s/>482,7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4" table:style-name="ce8">
            <text:p>1600028424</text:p>
          </table:table-cell>
          <table:table-cell office:value-type="date" office:date-value="2022-03-17T13:29:55" table:style-name="ce10">
            <text:p>17/03/2022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11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5" table:style-name="ce8">
            <text:p>1600028425</text:p>
          </table:table-cell>
          <table:table-cell office:value-type="date" office:date-value="2022-03-17T13:30:49" table:style-name="ce6">
            <text:p>17/03/2022</text:p>
          </table:table-cell>
          <table:table-cell office:value-type="float" office:value="2135" table:style-name="ce7">
            <text:p><text:s/>2.135,00<text:s/></text:p>
          </table:table-cell>
          <table:table-cell office:value-type="string" table:style-name="ce8">
            <text:p>CIANDRI DANIELE GIARDINAGGIO</text:p>
          </table:table-cell>
          <table:table-cell office:value-type="string" table:style-name="ce8">
            <text:p>CNDDNL70B18G702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6" table:style-name="ce8">
            <text:p>1600028426</text:p>
          </table:table-cell>
          <table:table-cell office:value-type="date" office:date-value="2022-03-17T13:46:10" table:style-name="ce10">
            <text:p>17/03/2022</text:p>
          </table:table-cell>
          <table:table-cell office:value-type="float" office:value="1661.6700000000003" table:style-name="ce7">
            <text:p><text:s/>1.661,67<text:s/></text:p>
          </table:table-cell>
          <table:table-cell office:value-type="string" table:style-name="ce11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7" table:style-name="ce8">
            <text:p>1600028427</text:p>
          </table:table-cell>
          <table:table-cell office:value-type="date" office:date-value="2022-03-17T13:55:30" table:style-name="ce10">
            <text:p>17/03/2022</text:p>
          </table:table-cell>
          <table:table-cell office:value-type="float" office:value="39.57" table:style-name="ce7">
            <text:p><text:s/>39,57<text:s/></text:p>
          </table:table-cell>
          <table:table-cell office:value-type="string" table:style-name="ce11">
            <text:p>COMUNE DI LATINA</text:p>
          </table:table-cell>
          <table:table-cell office:value-type="string" table:style-name="ce8">
            <text:p>000970205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28" table:style-name="ce8">
            <text:p>1600028428</text:p>
          </table:table-cell>
          <table:table-cell office:value-type="date" office:date-value="2022-03-17T13:58:05" table:style-name="ce10">
            <text:p>17/03/2022</text:p>
          </table:table-cell>
          <table:table-cell office:value-type="float" office:value="30.54" table:style-name="ce7">
            <text:p><text:s/>30,54<text:s/></text:p>
          </table:table-cell>
          <table:table-cell office:value-type="string" table:style-name="ce11">
            <text:p>COMUNE DI SAN CANZIAN D'ISONZO</text:p>
          </table:table-cell>
          <table:table-cell office:value-type="string" table:style-name="ce8">
            <text:p>810015303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0" table:style-name="ce8">
            <text:p>1600028430</text:p>
          </table:table-cell>
          <table:table-cell office:value-type="date" office:date-value="2022-03-17T14:10:04" table:style-name="ce10">
            <text:p>17/03/2022</text:p>
          </table:table-cell>
          <table:table-cell office:value-type="float" office:value="109.65" table:style-name="ce7">
            <text:p><text:s/>109,65<text:s/></text:p>
          </table:table-cell>
          <table:table-cell office:value-type="string" table:style-name="ce11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1" table:style-name="ce5">
            <text:p>1600028431</text:p>
          </table:table-cell>
          <table:table-cell office:value-type="date" office:date-value="2022-03-17T14:11:27" table:style-name="ce6">
            <text:p>17/03/2022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CONDOMINIO LA PINETA</text:p>
          </table:table-cell>
          <table:table-cell office:value-type="string" table:style-name="ce9">
            <text:p>910030400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2" table:style-name="ce8">
            <text:p>1600028432</text:p>
          </table:table-cell>
          <table:table-cell office:value-type="date" office:date-value="2022-03-17T14:12:09" table:style-name="ce10">
            <text:p>17/03/2022</text:p>
          </table:table-cell>
          <table:table-cell office:value-type="float" office:value="1842.63" table:style-name="ce7">
            <text:p><text:s/>1.842,63<text:s/></text:p>
          </table:table-cell>
          <table:table-cell office:value-type="string" table:style-name="ce11">
            <text:p>CONDOMINIO PALAZZO D'ANGELO</text:p>
          </table:table-cell>
          <table:table-cell office:value-type="string" table:style-name="ce8">
            <text:p>800368406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3" table:style-name="ce8">
            <text:p>1600028433</text:p>
          </table:table-cell>
          <table:table-cell office:value-type="date" office:date-value="2022-03-17T14:13:34" table:style-name="ce10">
            <text:p>17/03/2022</text:p>
          </table:table-cell>
          <table:table-cell office:value-type="float" office:value="208.16" table:style-name="ce7">
            <text:p><text:s/>208,16<text:s/></text:p>
          </table:table-cell>
          <table:table-cell office:value-type="string" table:style-name="ce11">
            <text:p>CONDOMINIO VIA MOCCHIE 5</text:p>
          </table:table-cell>
          <table:table-cell office:value-type="string" table:style-name="ce8">
            <text:p>9669859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4" table:style-name="ce5">
            <text:p>1600028434</text:p>
          </table:table-cell>
          <table:table-cell office:value-type="date" office:date-value="2022-03-17T14:37:50" table:style-name="ce6">
            <text:p>17/03/2022</text:p>
          </table:table-cell>
          <table:table-cell office:value-type="float" office:value="3570.68" table:style-name="ce7">
            <text:p><text:s/>3.570,68<text:s/></text:p>
          </table:table-cell>
          <table:table-cell office:value-type="string" table:style-name="ce8">
            <text:p>CONDOMINIO VIA MONTENERO 11</text:p>
          </table:table-cell>
          <table:table-cell office:value-type="string" table:style-name="ce9">
            <text:p>9403943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5" table:style-name="ce8">
            <text:p>1600028435</text:p>
          </table:table-cell>
          <table:table-cell office:value-type="date" office:date-value="2022-03-17T15:03:29" table:style-name="ce10">
            <text:p>17/03/2022</text:p>
          </table:table-cell>
          <table:table-cell office:value-type="float" office:value="413.53999999999996" table:style-name="ce7">
            <text:p><text:s/>413,54<text:s/></text:p>
          </table:table-cell>
          <table:table-cell office:value-type="string" table:style-name="ce11">
            <text:p>CONDOMINIO VIA S. ANSELMO 20</text:p>
          </table:table-cell>
          <table:table-cell office:value-type="string" table:style-name="ce8">
            <text:p>8014551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6" table:style-name="ce8">
            <text:p>1600028436</text:p>
          </table:table-cell>
          <table:table-cell office:value-type="date" office:date-value="2022-03-17T15:04:14" table:style-name="ce10">
            <text:p>17/03/2022</text:p>
          </table:table-cell>
          <table:table-cell office:value-type="float" office:value="1856.84" table:style-name="ce7">
            <text:p><text:s/>1.856,8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7" table:style-name="ce8">
            <text:p>1600028437</text:p>
          </table:table-cell>
          <table:table-cell office:value-type="date" office:date-value="2022-03-17T15:05:02" table:style-name="ce10">
            <text:p>17/03/2022</text:p>
          </table:table-cell>
          <table:table-cell office:value-type="float" office:value="185.76" table:style-name="ce7">
            <text:p><text:s/>185,76<text:s/></text:p>
          </table:table-cell>
          <table:table-cell office:value-type="string" table:style-name="ce11">
            <text:p>DE LEONARDIS MICHELE</text:p>
          </table:table-cell>
          <table:table-cell office:value-type="string" table:style-name="ce8">
            <text:p>0343027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8" table:style-name="ce8">
            <text:p>1600028438</text:p>
          </table:table-cell>
          <table:table-cell office:value-type="date" office:date-value="2022-03-17T15:11:21" table:style-name="ce10">
            <text:p>17/03/2022</text:p>
          </table:table-cell>
          <table:table-cell office:value-type="float" office:value="14632.82" table:style-name="ce7">
            <text:p><text:s/>14.632,8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39" table:style-name="ce8">
            <text:p>1600028439</text:p>
          </table:table-cell>
          <table:table-cell office:value-type="date" office:date-value="2022-03-17T15:15:33" table:style-name="ce10">
            <text:p>17/03/2022</text:p>
          </table:table-cell>
          <table:table-cell office:value-type="float" office:value="1548.28" table:style-name="ce7">
            <text:p><text:s/>1.548,2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0" table:style-name="ce8">
            <text:p>1600028440</text:p>
          </table:table-cell>
          <table:table-cell office:value-type="date" office:date-value="2022-03-17T15:19:19" table:style-name="ce10">
            <text:p>17/03/2022</text:p>
          </table:table-cell>
          <table:table-cell office:value-type="float" office:value="1085.8" table:style-name="ce7">
            <text:p><text:s/>1.085,80<text:s/></text:p>
          </table:table-cell>
          <table:table-cell office:value-type="string" table:style-name="ce11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1" table:style-name="ce8">
            <text:p>1600028441</text:p>
          </table:table-cell>
          <table:table-cell office:value-type="date" office:date-value="2022-03-17T15:30:12" table:style-name="ce10">
            <text:p>17/03/2022</text:p>
          </table:table-cell>
          <table:table-cell office:value-type="float" office:value="8841.3300000000017" table:style-name="ce7">
            <text:p><text:s/>8.841,33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2" table:style-name="ce8">
            <text:p>1600028442</text:p>
          </table:table-cell>
          <table:table-cell office:value-type="date" office:date-value="2022-03-17T15:35:47" table:style-name="ce6">
            <text:p>17/03/2022</text:p>
          </table:table-cell>
          <table:table-cell office:value-type="float" office:value="1522.27" table:style-name="ce7">
            <text:p><text:s/>1.522,27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3" table:style-name="ce8">
            <text:p>1600028443</text:p>
          </table:table-cell>
          <table:table-cell office:value-type="date" office:date-value="2022-03-17T15:40:38" table:style-name="ce10">
            <text:p>17/03/2022</text:p>
          </table:table-cell>
          <table:table-cell office:value-type="float" office:value="775.02" table:style-name="ce7">
            <text:p><text:s/>775,02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4" table:style-name="ce5">
            <text:p>1600028444</text:p>
          </table:table-cell>
          <table:table-cell office:value-type="date" office:date-value="2022-03-17T15:42:36" table:style-name="ce6">
            <text:p>17/03/2022</text:p>
          </table:table-cell>
          <table:table-cell office:value-type="float" office:value="1142.06" table:style-name="ce7">
            <text:p><text:s/>1.142,06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5" table:style-name="ce8">
            <text:p>1600028445</text:p>
          </table:table-cell>
          <table:table-cell office:value-type="date" office:date-value="2022-03-17T15:47:23" table:style-name="ce10">
            <text:p>17/03/2022</text:p>
          </table:table-cell>
          <table:table-cell office:value-type="float" office:value="729.71999999999991" table:style-name="ce7">
            <text:p><text:s/>729,7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6" table:style-name="ce17">
            <text:p>1600028446</text:p>
          </table:table-cell>
          <table:table-cell office:value-type="date" office:date-value="2022-03-17T15:49:12" table:style-name="ce6">
            <text:p>17/03/2022</text:p>
          </table:table-cell>
          <table:table-cell office:value-type="float" office:value="389.12" table:style-name="ce7">
            <text:p><text:s/>389,12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7" table:style-name="ce8">
            <text:p>1600028447</text:p>
          </table:table-cell>
          <table:table-cell office:value-type="date" office:date-value="2022-03-17T15:51:34" table:style-name="ce10">
            <text:p>17/03/2022</text:p>
          </table:table-cell>
          <table:table-cell office:value-type="float" office:value="391.97" table:style-name="ce7">
            <text:p><text:s/>391,9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8" table:style-name="ce8">
            <text:p>1600028448</text:p>
          </table:table-cell>
          <table:table-cell office:value-type="date" office:date-value="2022-03-17T15:55:45" table:style-name="ce10">
            <text:p>17/03/2022</text:p>
          </table:table-cell>
          <table:table-cell office:value-type="float" office:value="577.05999999999995" table:style-name="ce7">
            <text:p><text:s/>577,06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49" table:style-name="ce5">
            <text:p>1600028449</text:p>
          </table:table-cell>
          <table:table-cell office:value-type="date" office:date-value="2022-03-17T15:57:21" table:style-name="ce6">
            <text:p>17/03/2022</text:p>
          </table:table-cell>
          <table:table-cell office:value-type="float" office:value="337.33" table:style-name="ce7">
            <text:p><text:s/>337,3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0" table:style-name="ce8">
            <text:p>1600028450</text:p>
          </table:table-cell>
          <table:table-cell office:value-type="date" office:date-value="2022-03-17T16:00:29" table:style-name="ce10">
            <text:p>17/03/2022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1" table:style-name="ce8">
            <text:p>1600028451</text:p>
          </table:table-cell>
          <table:table-cell office:value-type="date" office:date-value="2022-03-17T16:03:53" table:style-name="ce10">
            <text:p>17/03/2022</text:p>
          </table:table-cell>
          <table:table-cell office:value-type="float" office:value="570.79999999999995" table:style-name="ce7">
            <text:p><text:s/>570,80<text:s/></text:p>
          </table:table-cell>
          <table:table-cell office:value-type="string" table:style-name="ce11">
            <text:p>MYO SPA</text:p>
          </table:table-cell>
          <table:table-cell office:value-type="string" table:style-name="ce15">
            <text:p>03222970406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2" table:style-name="ce8">
            <text:p>1600028452</text:p>
          </table:table-cell>
          <table:table-cell office:value-type="date" office:date-value="2022-03-17T16:05:25" table:style-name="ce6">
            <text:p>17/03/2022</text:p>
          </table:table-cell>
          <table:table-cell office:value-type="float" office:value="9150" table:style-name="ce7">
            <text:p><text:s/>9.150,00<text:s/></text:p>
          </table:table-cell>
          <table:table-cell office:value-type="string" table:style-name="ce8">
            <text:p>NOMISMA SOCIETA' STUDI ECONOMICI SPA</text:p>
          </table:table-cell>
          <table:table-cell office:value-type="string" table:style-name="ce8">
            <text:p>022434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3" table:style-name="ce8">
            <text:p>1600028453</text:p>
          </table:table-cell>
          <table:table-cell office:value-type="date" office:date-value="2022-03-17T16:06:38" table:style-name="ce10">
            <text:p>17/03/2022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11">
            <text:p>ORGANISMO DI MEDIAZIONE DELL'ORDINE DEGLI AVVOCATI DI POTENZA</text:p>
          </table:table-cell>
          <table:table-cell office:value-type="string" table:style-name="ce8">
            <text:p>800090707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4" table:style-name="ce8">
            <text:p>1600028454</text:p>
          </table:table-cell>
          <table:table-cell office:value-type="date" office:date-value="2022-03-17T16:07:31" table:style-name="ce10">
            <text:p>17/03/2022</text:p>
          </table:table-cell>
          <table:table-cell office:value-type="float" office:value="314.2" table:style-name="ce7">
            <text:p><text:s/>314,2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4" table:style-name="ce8">
            <text:p>116464</text:p>
          </table:table-cell>
          <table:table-cell office:value-type="date" office:date-value="2022-03-17T16:08:16" table:style-name="ce10">
            <text:p>17/03/2022</text:p>
          </table:table-cell>
          <table:table-cell office:value-type="float" office:value="7563.8" table:style-name="ce7">
            <text:p><text:s/>7.563,80<text:s/></text:p>
          </table:table-cell>
          <table:table-cell office:value-type="string" table:style-name="ce11">
            <text:p>CMCT SRL</text:p>
          </table:table-cell>
          <table:table-cell office:value-type="string" table:style-name="ce8">
            <text:p>0027377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5" table:style-name="ce8">
            <text:p>1600028455</text:p>
          </table:table-cell>
          <table:table-cell office:value-type="date" office:date-value="2022-03-17T16:08:35" table:style-name="ce10">
            <text:p>17/03/2022</text:p>
          </table:table-cell>
          <table:table-cell office:value-type="float" office:value="2294.58" table:style-name="ce7">
            <text:p><text:s/>2.294,58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6" table:style-name="ce8">
            <text:p>1600028456</text:p>
          </table:table-cell>
          <table:table-cell office:value-type="date" office:date-value="2022-03-17T16:10:50" table:style-name="ce10">
            <text:p>17/03/2022</text:p>
          </table:table-cell>
          <table:table-cell office:value-type="float" office:value="563.19999999999993" table:style-name="ce7">
            <text:p><text:s/>563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7" table:style-name="ce8">
            <text:p>1600028457</text:p>
          </table:table-cell>
          <table:table-cell office:value-type="date" office:date-value="2022-03-17T16:12:15" table:style-name="ce10">
            <text:p>17/03/2022</text:p>
          </table:table-cell>
          <table:table-cell office:value-type="float" office:value="317.47000000000003" table:style-name="ce7">
            <text:p><text:s/>317,4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8" table:style-name="ce8">
            <text:p>1600028458</text:p>
          </table:table-cell>
          <table:table-cell office:value-type="date" office:date-value="2022-03-17T16:13:38" table:style-name="ce10">
            <text:p>17/03/2022</text:p>
          </table:table-cell>
          <table:table-cell office:value-type="float" office:value="115.91999999999999" table:style-name="ce7">
            <text:p><text:s/>115,9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59" table:style-name="ce8">
            <text:p>1600028459</text:p>
          </table:table-cell>
          <table:table-cell office:value-type="date" office:date-value="2022-03-17T16:16:11" table:style-name="ce10">
            <text:p>17/03/2022</text:p>
          </table:table-cell>
          <table:table-cell office:value-type="float" office:value="48.55" table:style-name="ce7">
            <text:p><text:s/>48,55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0" table:style-name="ce8">
            <text:p>1600028460</text:p>
          </table:table-cell>
          <table:table-cell office:value-type="date" office:date-value="2022-03-17T16:17:24" table:style-name="ce10">
            <text:p>17/03/2022</text:p>
          </table:table-cell>
          <table:table-cell office:value-type="float" office:value="3902.87" table:style-name="ce7">
            <text:p><text:s/>3.902,87<text:s/></text:p>
          </table:table-cell>
          <table:table-cell office:value-type="string" table:style-name="ce11">
            <text:p>PROVING SRL UNIPERSONALE</text:p>
          </table:table-cell>
          <table:table-cell office:value-type="string" table:style-name="ce8">
            <text:p>027390808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1" table:style-name="ce8">
            <text:p>1600028461</text:p>
          </table:table-cell>
          <table:table-cell office:value-type="date" office:date-value="2022-03-17T16:19:02" table:style-name="ce10">
            <text:p>17/03/2022</text:p>
          </table:table-cell>
          <table:table-cell office:value-type="float" office:value="226.49" table:style-name="ce7">
            <text:p><text:s/>226,49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2" table:style-name="ce8">
            <text:p>1600028462</text:p>
          </table:table-cell>
          <table:table-cell office:value-type="date" office:date-value="2022-03-17T16:23:14" table:style-name="ce10">
            <text:p>17/03/2022</text:p>
          </table:table-cell>
          <table:table-cell office:value-type="float" office:value="7181.4" table:style-name="ce7">
            <text:p><text:s/>7.181,40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5" table:style-name="ce8">
            <text:p>116465</text:p>
          </table:table-cell>
          <table:table-cell office:value-type="date" office:date-value="2022-03-17T16:24:22" table:style-name="ce10">
            <text:p>17/03/2022</text:p>
          </table:table-cell>
          <table:table-cell office:value-type="float" office:value="1780.24" table:style-name="ce7">
            <text:p><text:s/>1.780,24<text:s/></text:p>
          </table:table-cell>
          <table:table-cell office:value-type="string" table:style-name="ce11">
            <text:p>SANTINI FRANCESCO</text:p>
          </table:table-cell>
          <table:table-cell office:value-type="string" table:style-name="ce8">
            <text:p>SNTFNC65E01H501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3" table:style-name="ce8">
            <text:p>1600028463</text:p>
          </table:table-cell>
          <table:table-cell office:value-type="date" office:date-value="2022-03-17T16:25:28" table:style-name="ce10">
            <text:p>17/03/2022</text:p>
          </table:table-cell>
          <table:table-cell office:value-type="float" office:value="16027.43" table:style-name="ce7">
            <text:p><text:s/>16.027,43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4" table:style-name="ce8">
            <text:p>1600028464</text:p>
          </table:table-cell>
          <table:table-cell office:value-type="date" office:date-value="2022-03-17T16:27:18" table:style-name="ce10">
            <text:p>17/03/2022</text:p>
          </table:table-cell>
          <table:table-cell office:value-type="float" office:value="1102.27" table:style-name="ce7">
            <text:p><text:s/>1.102,27<text:s/></text:p>
          </table:table-cell>
          <table:table-cell office:value-type="string" table:style-name="ce11">
            <text:p>SPEED SPA - SOCIETA' PUBBLICITA' EDITORIALE E DIGITALE</text:p>
          </table:table-cell>
          <table:table-cell office:value-type="string" table:style-name="ce8">
            <text:p>003269303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5" table:style-name="ce5">
            <text:p>1600028465</text:p>
          </table:table-cell>
          <table:table-cell office:value-type="date" office:date-value="2022-03-17T16:28:31" table:style-name="ce6">
            <text:p>17/03/2022</text:p>
          </table:table-cell>
          <table:table-cell office:value-type="float" office:value="4257.8" table:style-name="ce7">
            <text:p><text:s/>4.257,80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6" table:style-name="ce8">
            <text:p>1600028466</text:p>
          </table:table-cell>
          <table:table-cell office:value-type="date" office:date-value="2022-03-17T16:29:43" table:style-name="ce10">
            <text:p>17/03/2022</text:p>
          </table:table-cell>
          <table:table-cell office:value-type="float" office:value="72.94" table:style-name="ce7">
            <text:p><text:s/>72,94<text:s/></text:p>
          </table:table-cell>
          <table:table-cell office:value-type="string" table:style-name="ce11">
            <text:p>TALO' PALMO</text:p>
          </table:table-cell>
          <table:table-cell office:value-type="string" table:style-name="ce8">
            <text:p>TLAPLM68D03I018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7" table:style-name="ce8">
            <text:p>1600028467</text:p>
          </table:table-cell>
          <table:table-cell office:value-type="date" office:date-value="2022-03-17T16:31:00" table:style-name="ce10">
            <text:p>17/03/2022</text:p>
          </table:table-cell>
          <table:table-cell office:value-type="float" office:value="3727.49" table:style-name="ce7">
            <text:p><text:s/>3.727,49<text:s/></text:p>
          </table:table-cell>
          <table:table-cell office:value-type="string" table:style-name="ce11">
            <text:p>TEAM ENGINEERING SRL</text:p>
          </table:table-cell>
          <table:table-cell office:value-type="string" table:style-name="ce8">
            <text:p>0521207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8" table:style-name="ce8">
            <text:p>1600028468</text:p>
          </table:table-cell>
          <table:table-cell office:value-type="date" office:date-value="2022-03-17T16:32:26" table:style-name="ce10">
            <text:p>17/03/2022</text:p>
          </table:table-cell>
          <table:table-cell office:value-type="float" office:value="1380.1799999999998" table:style-name="ce7">
            <text:p><text:s/>1.380,1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69" table:style-name="ce8">
            <text:p>1600028469</text:p>
          </table:table-cell>
          <table:table-cell office:value-type="date" office:date-value="2022-03-17T16:34:00" table:style-name="ce6">
            <text:p>17/03/2022</text:p>
          </table:table-cell>
          <table:table-cell office:value-type="float" office:value="110.61" table:style-name="ce7">
            <text:p><text:s/>110,61<text:s/></text:p>
          </table:table-cell>
          <table:table-cell office:value-type="string" table:style-name="ce8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0" table:style-name="ce8">
            <text:p>1600028470</text:p>
          </table:table-cell>
          <table:table-cell office:value-type="date" office:date-value="2022-03-17T16:34:52" table:style-name="ce10">
            <text:p>17/03/2022</text:p>
          </table:table-cell>
          <table:table-cell office:value-type="float" office:value="6351.82" table:style-name="ce7">
            <text:p><text:s/>6.351,82<text:s/></text:p>
          </table:table-cell>
          <table:table-cell office:value-type="string" table:style-name="ce11">
            <text:p>TPC PROGETTI</text:p>
          </table:table-cell>
          <table:table-cell office:value-type="string" table:style-name="ce8">
            <text:p>018591604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1" table:style-name="ce8">
            <text:p>1600028471</text:p>
          </table:table-cell>
          <table:table-cell office:value-type="date" office:date-value="2022-03-17T16:35:38" table:style-name="ce10">
            <text:p>17/03/2022</text:p>
          </table:table-cell>
          <table:table-cell office:value-type="float" office:value="752" table:style-name="ce7">
            <text:p><text:s/>752,00<text:s/></text:p>
          </table:table-cell>
          <table:table-cell office:value-type="string" table:style-name="ce11">
            <text:p>UNI ENTE NAZIONALE ITALIANO DI UNIFICAZIONE</text:p>
          </table:table-cell>
          <table:table-cell office:value-type="string" table:style-name="ce8">
            <text:p>8003783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2" table:style-name="ce5">
            <text:p>1600028472</text:p>
          </table:table-cell>
          <table:table-cell office:value-type="date" office:date-value="2022-03-17T16:36:33" table:style-name="ce6">
            <text:p>17/03/2022</text:p>
          </table:table-cell>
          <table:table-cell office:value-type="float" office:value="488.01" table:style-name="ce7">
            <text:p><text:s/>488,01<text:s/></text:p>
          </table:table-cell>
          <table:table-cell office:value-type="string" table:style-name="ce8">
            <text:p>VASSALLO IMPIANTI E SERVIZI SRL</text:p>
          </table:table-cell>
          <table:table-cell office:value-type="string" table:style-name="ce9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3" table:style-name="ce8">
            <text:p>1600028473</text:p>
          </table:table-cell>
          <table:table-cell office:value-type="date" office:date-value="2022-03-17T16:37:33" table:style-name="ce10">
            <text:p>17/03/2022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11">
            <text:p>WOLTERS KLUWER ITALIA SRL- GIA' IPSOA SCUOLA D'IMPRESA</text:p>
          </table:table-cell>
          <table:table-cell office:value-type="string" table:style-name="ce8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4" table:style-name="ce8">
            <text:p>1600028474</text:p>
          </table:table-cell>
          <table:table-cell office:value-type="date" office:date-value="2022-03-18T12:03:33" table:style-name="ce10">
            <text:p>18/03/2022</text:p>
          </table:table-cell>
          <table:table-cell office:value-type="float" office:value="1075.1300000000001" table:style-name="ce7">
            <text:p><text:s/>1.075,13<text:s/></text:p>
          </table:table-cell>
          <table:table-cell office:value-type="string" table:style-name="ce11">
            <text:p>A.M.A.P. AZIENDA MUNICIPALIZZATA ACQUEDOTTO <text:s/>DI PALERMO</text:p>
          </table:table-cell>
          <table:table-cell office:value-type="string" table:style-name="ce8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5" table:style-name="ce5">
            <text:p>1600028475</text:p>
          </table:table-cell>
          <table:table-cell office:value-type="date" office:date-value="2022-03-18T12:04:48" table:style-name="ce6">
            <text:p>18/03/2022</text:p>
          </table:table-cell>
          <table:table-cell office:value-type="float" office:value="62.160000000000004" table:style-name="ce7">
            <text:p><text:s/>62,16<text:s/></text:p>
          </table:table-cell>
          <table:table-cell office:value-type="string" table:style-name="ce8">
            <text:p>APPIA ECO SRL</text:p>
          </table:table-cell>
          <table:table-cell office:value-type="string" table:style-name="ce9">
            <text:p>0284566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6" table:style-name="ce8">
            <text:p>1600028476</text:p>
          </table:table-cell>
          <table:table-cell office:value-type="date" office:date-value="2022-03-18T12:05:32" table:style-name="ce10">
            <text:p>18/03/2022</text:p>
          </table:table-cell>
          <table:table-cell office:value-type="float" office:value="630.37" table:style-name="ce7">
            <text:p><text:s/>630,37<text:s/></text:p>
          </table:table-cell>
          <table:table-cell office:value-type="string" table:style-name="ce11">
            <text:p>AREA 52 SRL</text:p>
          </table:table-cell>
          <table:table-cell office:value-type="string" table:style-name="ce8">
            <text:p>039481707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7" table:style-name="ce5">
            <text:p>1600028477</text:p>
          </table:table-cell>
          <table:table-cell office:value-type="date" office:date-value="2022-03-18T12:06:26" table:style-name="ce6">
            <text:p>18/03/2022</text:p>
          </table:table-cell>
          <table:table-cell office:value-type="float" office:value="134.04000000000002" table:style-name="ce7">
            <text:p><text:s/>134,04<text:s/></text:p>
          </table:table-cell>
          <table:table-cell office:value-type="string" table:style-name="ce8">
            <text:p>AUTOCAROOZZERIA SPADONI FABIO &amp; CRESCENTINI FRANCO</text:p>
          </table:table-cell>
          <table:table-cell office:value-type="string" table:style-name="ce9">
            <text:p>006138004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8" table:style-name="ce8">
            <text:p>1600028478</text:p>
          </table:table-cell>
          <table:table-cell office:value-type="date" office:date-value="2022-03-18T12:07:34" table:style-name="ce10">
            <text:p>18/03/2022</text:p>
          </table:table-cell>
          <table:table-cell office:value-type="float" office:value="476.73" table:style-name="ce7">
            <text:p><text:s/>476,73<text:s/></text:p>
          </table:table-cell>
          <table:table-cell office:value-type="string" table:style-name="ce11">
            <text:p>AUTOSOCCORSO ACI <text:s/>DI RINALDI PASQUALE</text:p>
          </table:table-cell>
          <table:table-cell office:value-type="string" table:style-name="ce8">
            <text:p>RNLPQL65H20F63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79" table:style-name="ce8">
            <text:p>1600028479</text:p>
          </table:table-cell>
          <table:table-cell office:value-type="date" office:date-value="2022-03-18T12:08:32" table:style-name="ce6">
            <text:p>18/03/2022</text:p>
          </table:table-cell>
          <table:table-cell office:value-type="float" office:value="48.51" table:style-name="ce7">
            <text:p><text:s/>48,5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0" table:style-name="ce8">
            <text:p>1600028480</text:p>
          </table:table-cell>
          <table:table-cell office:value-type="date" office:date-value="2022-03-18T12:09:12" table:style-name="ce10">
            <text:p>18/03/2022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3" table:style-name="ce8">
            <text:p>5550000173</text:p>
          </table:table-cell>
          <table:table-cell office:value-type="date" office:date-value="2022-03-18T12:13:43" table:style-name="ce10">
            <text:p>18/03/2022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CINISELLO BALSAMO</text:p>
          </table:table-cell>
          <table:table-cell office:value-type="string" table:style-name="ce8">
            <text:p>0019735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74" table:style-name="ce8">
            <text:p>5550000174</text:p>
          </table:table-cell>
          <table:table-cell office:value-type="date" office:date-value="2022-03-18T12:18:06" table:style-name="ce10">
            <text:p>18/03/2022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11">
            <text:p>COMUNE DI VALLECROSIA</text:p>
          </table:table-cell>
          <table:table-cell office:value-type="string" table:style-name="ce8">
            <text:p>002473500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1" table:style-name="ce8">
            <text:p>1600028481</text:p>
          </table:table-cell>
          <table:table-cell office:value-type="date" office:date-value="2022-03-18T12:19:03" table:style-name="ce10">
            <text:p>18/03/2022</text:p>
          </table:table-cell>
          <table:table-cell office:value-type="float" office:value="664.54" table:style-name="ce7">
            <text:p><text:s/>664,54<text:s/></text:p>
          </table:table-cell>
          <table:table-cell office:value-type="string" table:style-name="ce11">
            <text:p>CONDOMINIO RESIDENCE SERRA SECCA</text:p>
          </table:table-cell>
          <table:table-cell office:value-type="string" table:style-name="ce8">
            <text:p>921077209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2" table:style-name="ce8">
            <text:p>1600028482</text:p>
          </table:table-cell>
          <table:table-cell office:value-type="date" office:date-value="2022-03-18T12:19:41" table:style-name="ce10">
            <text:p>18/03/2022</text:p>
          </table:table-cell>
          <table:table-cell office:value-type="float" office:value="1239.42" table:style-name="ce7">
            <text:p><text:s/>1.239,42<text:s/></text:p>
          </table:table-cell>
          <table:table-cell office:value-type="string" table:style-name="ce11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3" table:style-name="ce8">
            <text:p>1600028483</text:p>
          </table:table-cell>
          <table:table-cell office:value-type="date" office:date-value="2022-03-18T12:20:16" table:style-name="ce10">
            <text:p>18/03/2022</text:p>
          </table:table-cell>
          <table:table-cell office:value-type="float" office:value="3586.8" table:style-name="ce7">
            <text:p><text:s/>3.586,80<text:s/></text:p>
          </table:table-cell>
          <table:table-cell office:value-type="string" table:style-name="ce11">
            <text:p>COSTRUZIONI EDILI F.LLI LORANDI SRL</text:p>
          </table:table-cell>
          <table:table-cell office:value-type="string" table:style-name="ce8">
            <text:p>001478902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4" table:style-name="ce8">
            <text:p>1600028484</text:p>
          </table:table-cell>
          <table:table-cell office:value-type="date" office:date-value="2022-03-18T12:21:14" table:style-name="ce10">
            <text:p>18/03/2022</text:p>
          </table:table-cell>
          <table:table-cell office:value-type="float" office:value="2842.28" table:style-name="ce7">
            <text:p><text:s/>2.842,2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5" table:style-name="ce8">
            <text:p>1600028485</text:p>
          </table:table-cell>
          <table:table-cell office:value-type="date" office:date-value="2022-03-18T12:22:00" table:style-name="ce10">
            <text:p>18/03/2022</text:p>
          </table:table-cell>
          <table:table-cell office:value-type="float" office:value="518.56000000000006" table:style-name="ce7">
            <text:p><text:s/>518,56<text:s/></text:p>
          </table:table-cell>
          <table:table-cell office:value-type="string" table:style-name="ce11">
            <text:p>E.P. SERVICE S.C.</text:p>
          </table:table-cell>
          <table:table-cell office:value-type="string" table:style-name="ce8">
            <text:p>043150507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6" table:style-name="ce8">
            <text:p>1600028486</text:p>
          </table:table-cell>
          <table:table-cell office:value-type="date" office:date-value="2022-03-18T12:22:42" table:style-name="ce10">
            <text:p>18/03/2022</text:p>
          </table:table-cell>
          <table:table-cell office:value-type="float" office:value="4528.16" table:style-name="ce7">
            <text:p><text:s/>4.528,16<text:s/></text:p>
          </table:table-cell>
          <table:table-cell office:value-type="string" table:style-name="ce11">
            <text:p>E.P. SPA</text:p>
          </table:table-cell>
          <table:table-cell office:value-type="string" table:style-name="ce8">
            <text:p>0557747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7" table:style-name="ce8">
            <text:p>1600028487</text:p>
          </table:table-cell>
          <table:table-cell office:value-type="date" office:date-value="2022-03-18T12:24:52" table:style-name="ce10">
            <text:p>18/03/2022</text:p>
          </table:table-cell>
          <table:table-cell office:value-type="float" office:value="6748.24" table:style-name="ce7">
            <text:p><text:s/>6.748,24<text:s/></text:p>
          </table:table-cell>
          <table:table-cell office:value-type="string" table:style-name="ce11">
            <text:p>ECOGREEN SRL</text:p>
          </table:table-cell>
          <table:table-cell office:value-type="string" table:style-name="ce8">
            <text:p>0605907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8" table:style-name="ce8">
            <text:p>1600028488</text:p>
          </table:table-cell>
          <table:table-cell office:value-type="date" office:date-value="2022-03-18T12:26:46" table:style-name="ce10">
            <text:p>18/03/2022</text:p>
          </table:table-cell>
          <table:table-cell office:value-type="float" office:value="6622.0399999999991" table:style-name="ce7">
            <text:p><text:s/>6.622,04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89" table:style-name="ce8">
            <text:p>1600028489</text:p>
          </table:table-cell>
          <table:table-cell office:value-type="date" office:date-value="2022-03-18T12:29:41" table:style-name="ce10">
            <text:p>18/03/2022</text:p>
          </table:table-cell>
          <table:table-cell office:value-type="float" office:value="1168.5999999999999" table:style-name="ce7">
            <text:p><text:s/>1.168,6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5" table:style-name="ce8">
            <text:p>6000001875</text:p>
          </table:table-cell>
          <table:table-cell office:value-type="date" office:date-value="2022-03-18T12:31:24" table:style-name="ce10">
            <text:p>18/03/2022</text:p>
          </table:table-cell>
          <table:table-cell office:value-type="float" office:value="10793.95" table:style-name="ce7">
            <text:p><text:s/>10.793,9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0" table:style-name="ce8">
            <text:p>1600028490</text:p>
          </table:table-cell>
          <table:table-cell office:value-type="date" office:date-value="2022-03-18T12:31:36" table:style-name="ce10">
            <text:p>18/03/2022</text:p>
          </table:table-cell>
          <table:table-cell office:value-type="float" office:value="5821.42" table:style-name="ce7">
            <text:p><text:s/>5.821,4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6" table:style-name="ce8">
            <text:p>116466</text:p>
          </table:table-cell>
          <table:table-cell office:value-type="date" office:date-value="2022-03-18T12:32:04" table:style-name="ce10">
            <text:p>18/03/2022</text:p>
          </table:table-cell>
          <table:table-cell office:value-type="float" office:value="1805" table:style-name="ce7">
            <text:p><text:s/>1.80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7" table:style-name="ce8">
            <text:p>116467</text:p>
          </table:table-cell>
          <table:table-cell office:value-type="date" office:date-value="2022-03-18T12:32:22" table:style-name="ce10">
            <text:p>18/03/2022</text:p>
          </table:table-cell>
          <table:table-cell office:value-type="float" office:value="17891.420000000002" table:style-name="ce7">
            <text:p><text:s/>17.891,42<text:s/></text:p>
          </table:table-cell>
          <table:table-cell office:value-type="string" table:style-name="ce11">
            <text:p>BIAGIONI RENZO</text:p>
          </table:table-cell>
          <table:table-cell office:value-type="string" table:style-name="ce8">
            <text:p>BGNRNZ53B13A475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8" table:style-name="ce8">
            <text:p>116468</text:p>
          </table:table-cell>
          <table:table-cell office:value-type="date" office:date-value="2022-03-18T12:32:40" table:style-name="ce10">
            <text:p>18/03/2022</text:p>
          </table:table-cell>
          <table:table-cell office:value-type="float" office:value="1350.9599999999998" table:style-name="ce7">
            <text:p><text:s/>1.350,96<text:s/></text:p>
          </table:table-cell>
          <table:table-cell office:value-type="string" table:style-name="ce11">
            <text:p>CORNALE PAOLO</text:p>
          </table:table-cell>
          <table:table-cell office:value-type="string" table:style-name="ce8">
            <text:p>CRNPLA55C30L551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1" table:style-name="ce8">
            <text:p>1600028491</text:p>
          </table:table-cell>
          <table:table-cell office:value-type="date" office:date-value="2022-03-18T12:32:58" table:style-name="ce10">
            <text:p>18/03/2022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69" table:style-name="ce8">
            <text:p>116469</text:p>
          </table:table-cell>
          <table:table-cell office:value-type="date" office:date-value="2022-03-18T12:33:01" table:style-name="ce10">
            <text:p>18/03/2022</text:p>
          </table:table-cell>
          <table:table-cell office:value-type="float" office:value="18523.349999999999" table:style-name="ce7">
            <text:p><text:s/>18.523,35<text:s/></text:p>
          </table:table-cell>
          <table:table-cell office:value-type="string" table:style-name="ce11">
            <text:p>COSTRUZIONI MERIDIONALI SRL</text:p>
          </table:table-cell>
          <table:table-cell office:value-type="string" table:style-name="ce8">
            <text:p>0385869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0" table:style-name="ce8">
            <text:p>116470</text:p>
          </table:table-cell>
          <table:table-cell office:value-type="date" office:date-value="2022-03-18T12:33:24" table:style-name="ce10">
            <text:p>18/03/2022</text:p>
          </table:table-cell>
          <table:table-cell office:value-type="float" office:value="13133.920000000002" table:style-name="ce7">
            <text:p><text:s/>13.133,92<text:s/></text:p>
          </table:table-cell>
          <table:table-cell office:value-type="string" table:style-name="ce11">
            <text:p>DONADELLO ANDREA PIERO</text:p>
          </table:table-cell>
          <table:table-cell office:value-type="string" table:style-name="ce8">
            <text:p>DNDNRP72L20L840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2" table:style-name="ce8">
            <text:p>1600028492</text:p>
          </table:table-cell>
          <table:table-cell office:value-type="date" office:date-value="2022-03-18T12:34:56" table:style-name="ce6">
            <text:p>18/03/2022</text:p>
          </table:table-cell>
          <table:table-cell office:value-type="float" office:value="52.17" table:style-name="ce7">
            <text:p><text:s/>52,17<text:s/></text:p>
          </table:table-cell>
          <table:table-cell office:value-type="string" table:style-name="ce8">
            <text:p>F.LLI DI FRANCO SNC</text:p>
          </table:table-cell>
          <table:table-cell office:value-type="string" table:style-name="ce8">
            <text:p>019460207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3" table:style-name="ce5">
            <text:p>1600028493</text:p>
          </table:table-cell>
          <table:table-cell office:value-type="date" office:date-value="2022-03-18T12:35:38" table:style-name="ce6">
            <text:p>18/03/2022</text:p>
          </table:table-cell>
          <table:table-cell office:value-type="float" office:value="492.59999999999997" table:style-name="ce7">
            <text:p><text:s/>492,60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1" table:style-name="ce8">
            <text:p>116471</text:p>
          </table:table-cell>
          <table:table-cell office:value-type="date" office:date-value="2022-03-18T12:36:19" table:style-name="ce10">
            <text:p>18/03/2022</text:p>
          </table:table-cell>
          <table:table-cell office:value-type="float" office:value="5206.5200000000004" table:style-name="ce7">
            <text:p><text:s/>5.206,5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4" table:style-name="ce8">
            <text:p>1600028494</text:p>
          </table:table-cell>
          <table:table-cell office:value-type="date" office:date-value="2022-03-18T12:36:36" table:style-name="ce10">
            <text:p>18/03/2022</text:p>
          </table:table-cell>
          <table:table-cell office:value-type="float" office:value="76.290000000000006" table:style-name="ce7">
            <text:p><text:s/>76,29<text:s/></text:p>
          </table:table-cell>
          <table:table-cell office:value-type="string" table:style-name="ce11">
            <text:p>GALLO PIETRO</text:p>
          </table:table-cell>
          <table:table-cell office:value-type="string" table:style-name="ce8">
            <text:p>GLLPTR64T27L04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2" table:style-name="ce5">
            <text:p>116472</text:p>
          </table:table-cell>
          <table:table-cell office:value-type="date" office:date-value="2022-03-18T12:36:43" table:style-name="ce6">
            <text:p>18/03/2022</text:p>
          </table:table-cell>
          <table:table-cell office:value-type="float" office:value="5270.4" table:style-name="ce7">
            <text:p><text:s/>5.270,40<text:s/></text:p>
          </table:table-cell>
          <table:table-cell office:value-type="string" table:style-name="ce8">
            <text:p>GESTA SRL SOCIETA' BENEFIT</text:p>
          </table:table-cell>
          <table:table-cell office:value-type="string" table:style-name="ce9">
            <text:p>0098310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3" table:style-name="ce8">
            <text:p>116473</text:p>
          </table:table-cell>
          <table:table-cell office:value-type="date" office:date-value="2022-03-18T12:37:11" table:style-name="ce10">
            <text:p>18/03/2022</text:p>
          </table:table-cell>
          <table:table-cell office:value-type="float" office:value="5026.7000000000007" table:style-name="ce7">
            <text:p><text:s/>5.026,7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5" table:style-name="ce8">
            <text:p>1600028495</text:p>
          </table:table-cell>
          <table:table-cell office:value-type="date" office:date-value="2022-03-18T12:37:35" table:style-name="ce10">
            <text:p>18/03/2022</text:p>
          </table:table-cell>
          <table:table-cell office:value-type="float" office:value="3513.6" table:style-name="ce7">
            <text:p><text:s/>3.513,60<text:s/></text:p>
          </table:table-cell>
          <table:table-cell office:value-type="string" table:style-name="ce11">
            <text:p>GESTA SRL SOCIETA' BENEFIT</text:p>
          </table:table-cell>
          <table:table-cell office:value-type="string" table:style-name="ce8">
            <text:p>0098310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4" table:style-name="ce8">
            <text:p>116474</text:p>
          </table:table-cell>
          <table:table-cell office:value-type="date" office:date-value="2022-03-18T12:37:41" table:style-name="ce10">
            <text:p>18/03/2022</text:p>
          </table:table-cell>
          <table:table-cell office:value-type="float" office:value="24618.34" table:style-name="ce7">
            <text:p><text:s/>24.618,34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5" table:style-name="ce8">
            <text:p>116475</text:p>
          </table:table-cell>
          <table:table-cell office:value-type="date" office:date-value="2022-03-18T12:38:02" table:style-name="ce10">
            <text:p>18/03/2022</text:p>
          </table:table-cell>
          <table:table-cell office:value-type="float" office:value="1783.26" table:style-name="ce7">
            <text:p><text:s/>1.783,26<text:s/></text:p>
          </table:table-cell>
          <table:table-cell office:value-type="string" table:style-name="ce11">
            <text:p>LA SIA SPA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6" table:style-name="ce5">
            <text:p>116476</text:p>
          </table:table-cell>
          <table:table-cell office:value-type="date" office:date-value="2022-03-18T12:38:22" table:style-name="ce6">
            <text:p>18/03/2022</text:p>
          </table:table-cell>
          <table:table-cell office:value-type="float" office:value="3172" table:style-name="ce7">
            <text:p><text:s/>3.172,00<text:s/></text:p>
          </table:table-cell>
          <table:table-cell office:value-type="string" table:style-name="ce8">
            <text:p>MKG MULTISERVICE</text:p>
          </table:table-cell>
          <table:table-cell office:value-type="string" table:style-name="ce9">
            <text:p>MNGKST94H26E625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7" table:style-name="ce8">
            <text:p>116477</text:p>
          </table:table-cell>
          <table:table-cell office:value-type="date" office:date-value="2022-03-18T12:38:39" table:style-name="ce10">
            <text:p>18/03/2022</text:p>
          </table:table-cell>
          <table:table-cell office:value-type="float" office:value="10959.16" table:style-name="ce7">
            <text:p><text:s/>10.959,16<text:s/></text:p>
          </table:table-cell>
          <table:table-cell office:value-type="string" table:style-name="ce11">
            <text:p>MOTOR SERVICE</text:p>
          </table:table-cell>
          <table:table-cell office:value-type="string" table:style-name="ce8">
            <text:p>017580108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8" table:style-name="ce8">
            <text:p>116478</text:p>
          </table:table-cell>
          <table:table-cell office:value-type="date" office:date-value="2022-03-18T12:39:10" table:style-name="ce6">
            <text:p>18/03/2022</text:p>
          </table:table-cell>
          <table:table-cell office:value-type="float" office:value="10201.749999999998" table:style-name="ce7">
            <text:p><text:s/>10.201,75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8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79" table:style-name="ce5">
            <text:p>116479</text:p>
          </table:table-cell>
          <table:table-cell office:value-type="date" office:date-value="2022-03-18T12:39:33" table:style-name="ce6">
            <text:p>18/03/2022</text:p>
          </table:table-cell>
          <table:table-cell office:value-type="float" office:value="12477.71" table:style-name="ce7">
            <text:p><text:s/>12.477,71<text:s/></text:p>
          </table:table-cell>
          <table:table-cell office:value-type="string" table:style-name="ce8">
            <text:p>RENZULLO ACHILLE</text:p>
          </table:table-cell>
          <table:table-cell office:value-type="string" table:style-name="ce9">
            <text:p>RNZCLL46P09F839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6" table:style-name="ce8">
            <text:p>1600028496</text:p>
          </table:table-cell>
          <table:table-cell office:value-type="date" office:date-value="2022-03-18T12:39:48" table:style-name="ce10">
            <text:p>18/03/2022</text:p>
          </table:table-cell>
          <table:table-cell office:value-type="float" office:value="2366.85" table:style-name="ce7">
            <text:p><text:s/>2.366,85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0" table:style-name="ce8">
            <text:p>116480</text:p>
          </table:table-cell>
          <table:table-cell office:value-type="date" office:date-value="2022-03-18T12:40:24" table:style-name="ce10">
            <text:p>18/03/2022</text:p>
          </table:table-cell>
          <table:table-cell office:value-type="float" office:value="107328.65" table:style-name="ce7">
            <text:p><text:s/>107.328,65<text:s/></text:p>
          </table:table-cell>
          <table:table-cell office:value-type="string" table:style-name="ce11">
            <text:p>RPA SRL</text:p>
          </table:table-cell>
          <table:table-cell office:value-type="string" table:style-name="ce8">
            <text:p>0277679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1" table:style-name="ce8">
            <text:p>116481</text:p>
          </table:table-cell>
          <table:table-cell office:value-type="date" office:date-value="2022-03-18T12:40:46" table:style-name="ce10">
            <text:p>18/03/2022</text:p>
          </table:table-cell>
          <table:table-cell office:value-type="float" office:value="5359.7000000000007" table:style-name="ce7">
            <text:p><text:s/>5.359,70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2" table:style-name="ce8">
            <text:p>116482</text:p>
          </table:table-cell>
          <table:table-cell office:value-type="date" office:date-value="2022-03-18T12:41:07" table:style-name="ce10">
            <text:p>18/03/2022</text:p>
          </table:table-cell>
          <table:table-cell office:value-type="float" office:value="1186.9699999999998" table:style-name="ce7">
            <text:p><text:s/>1.186,97<text:s/></text:p>
          </table:table-cell>
          <table:table-cell office:value-type="string" table:style-name="ce11">
            <text:p>STUDIO AARC.IT</text:p>
          </table:table-cell>
          <table:table-cell office:value-type="string" table:style-name="ce8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3" table:style-name="ce8">
            <text:p>116483</text:p>
          </table:table-cell>
          <table:table-cell office:value-type="date" office:date-value="2022-03-18T12:42:27" table:style-name="ce10">
            <text:p>18/03/2022</text:p>
          </table:table-cell>
          <table:table-cell office:value-type="float" office:value="1738.5" table:style-name="ce7">
            <text:p><text:s/>1.738,50<text:s/></text:p>
          </table:table-cell>
          <table:table-cell office:value-type="string" table:style-name="ce11">
            <text:p>VERDE VITA SRL</text:p>
          </table:table-cell>
          <table:table-cell office:value-type="string" table:style-name="ce8">
            <text:p>017212609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7" table:style-name="ce8">
            <text:p>1600028497</text:p>
          </table:table-cell>
          <table:table-cell office:value-type="date" office:date-value="2022-03-18T12:43:40" table:style-name="ce10">
            <text:p>18/03/2022</text:p>
          </table:table-cell>
          <table:table-cell office:value-type="float" office:value="496.57" table:style-name="ce7">
            <text:p><text:s/>496,57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8" table:style-name="ce8">
            <text:p>1600028498</text:p>
          </table:table-cell>
          <table:table-cell office:value-type="date" office:date-value="2022-03-18T12:44:43" table:style-name="ce10">
            <text:p>18/03/2022</text:p>
          </table:table-cell>
          <table:table-cell office:value-type="float" office:value="2558.2600000000002" table:style-name="ce7">
            <text:p><text:s/>2.558,26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499" table:style-name="ce8">
            <text:p>1600028499</text:p>
          </table:table-cell>
          <table:table-cell office:value-type="date" office:date-value="2022-03-18T12:45:51" table:style-name="ce10">
            <text:p>18/03/2022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0" table:style-name="ce8">
            <text:p>1600028500</text:p>
          </table:table-cell>
          <table:table-cell office:value-type="date" office:date-value="2022-03-18T12:46:32" table:style-name="ce10">
            <text:p>18/03/2022</text:p>
          </table:table-cell>
          <table:table-cell office:value-type="float" office:value="1481.03" table:style-name="ce7">
            <text:p><text:s/>1.481,03<text:s/></text:p>
          </table:table-cell>
          <table:table-cell office:value-type="string" table:style-name="ce11">
            <text:p>ISTITUTO DI VIGILANZA EUROPOL SRL</text:p>
          </table:table-cell>
          <table:table-cell office:value-type="string" table:style-name="ce8">
            <text:p>0210031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4" table:style-name="ce5">
            <text:p>116484</text:p>
          </table:table-cell>
          <table:table-cell office:value-type="date" office:date-value="2022-03-18T12:47:25" table:style-name="ce6">
            <text:p>18/03/2022</text:p>
          </table:table-cell>
          <table:table-cell office:value-type="float" office:value="9355.0499999999993" table:style-name="ce7">
            <text:p><text:s/>9.355,05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1" table:style-name="ce8">
            <text:p>1600028501</text:p>
          </table:table-cell>
          <table:table-cell office:value-type="date" office:date-value="2022-03-18T12:47:29" table:style-name="ce10">
            <text:p>18/03/2022</text:p>
          </table:table-cell>
          <table:table-cell office:value-type="float" office:value="202.89000000000001" table:style-name="ce7">
            <text:p><text:s/>202,89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5" table:style-name="ce8">
            <text:p>116485</text:p>
          </table:table-cell>
          <table:table-cell office:value-type="date" office:date-value="2022-03-18T12:47:51" table:style-name="ce10">
            <text:p>18/03/2022</text:p>
          </table:table-cell>
          <table:table-cell office:value-type="float" office:value="31463.49" table:style-name="ce7">
            <text:p><text:s/>31.463,49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2" table:style-name="ce8">
            <text:p>1600028502</text:p>
          </table:table-cell>
          <table:table-cell office:value-type="date" office:date-value="2022-03-18T12:50:26" table:style-name="ce10">
            <text:p>18/03/2022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3" table:style-name="ce8">
            <text:p>1600028503</text:p>
          </table:table-cell>
          <table:table-cell office:value-type="date" office:date-value="2022-03-18T12:51:24" table:style-name="ce10">
            <text:p>18/03/2022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4" table:style-name="ce8">
            <text:p>1600028504</text:p>
          </table:table-cell>
          <table:table-cell office:value-type="date" office:date-value="2022-03-18T12:52:28" table:style-name="ce10">
            <text:p>18/03/2022</text:p>
          </table:table-cell>
          <table:table-cell office:value-type="float" office:value="2184.04" table:style-name="ce7">
            <text:p><text:s/>2.184,0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6" table:style-name="ce8">
            <text:p>1600028506</text:p>
          </table:table-cell>
          <table:table-cell office:value-type="date" office:date-value="2022-03-18T12:53:59" table:style-name="ce6">
            <text:p>18/03/2022</text:p>
          </table:table-cell>
          <table:table-cell office:value-type="float" office:value="2464.4" table:style-name="ce7">
            <text:p><text:s/>2.464,4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7" table:style-name="ce8">
            <text:p>1600028507</text:p>
          </table:table-cell>
          <table:table-cell office:value-type="date" office:date-value="2022-03-18T12:55:29" table:style-name="ce10">
            <text:p>18/03/2022</text:p>
          </table:table-cell>
          <table:table-cell office:value-type="float" office:value="1594.04" table:style-name="ce7">
            <text:p><text:s/>1.594,04<text:s/></text:p>
          </table:table-cell>
          <table:table-cell office:value-type="string" table:style-name="ce11">
            <text:p>POL SERVICE SRL</text:p>
          </table:table-cell>
          <table:table-cell office:value-type="string" table:style-name="ce8">
            <text:p>0314971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8" table:style-name="ce5">
            <text:p>1600028508</text:p>
          </table:table-cell>
          <table:table-cell office:value-type="date" office:date-value="2022-03-18T12:57:15" table:style-name="ce6">
            <text:p>18/03/2022</text:p>
          </table:table-cell>
          <table:table-cell office:value-type="float" office:value="553.6" table:style-name="ce7">
            <text:p><text:s/>553,6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09" table:style-name="ce5">
            <text:p>1600028509</text:p>
          </table:table-cell>
          <table:table-cell office:value-type="date" office:date-value="2022-03-18T12:59:04" table:style-name="ce6">
            <text:p>18/03/2022</text:p>
          </table:table-cell>
          <table:table-cell office:value-type="float" office:value="454.5" table:style-name="ce7">
            <text:p><text:s/>454,5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0" table:style-name="ce8">
            <text:p>1600028510</text:p>
          </table:table-cell>
          <table:table-cell office:value-type="date" office:date-value="2022-03-18T12:59:51" table:style-name="ce10">
            <text:p>18/03/2022</text:p>
          </table:table-cell>
          <table:table-cell office:value-type="float" office:value="96.55" table:style-name="ce7">
            <text:p><text:s/>96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6" table:style-name="ce8">
            <text:p>116486</text:p>
          </table:table-cell>
          <table:table-cell office:value-type="date" office:date-value="2022-03-18T13:07:31" table:style-name="ce10">
            <text:p>18/03/2022</text:p>
          </table:table-cell>
          <table:table-cell office:value-type="float" office:value="2568.4900000000002" table:style-name="ce7">
            <text:p><text:s/>2.568,49<text:s/></text:p>
          </table:table-cell>
          <table:table-cell office:value-type="string" table:style-name="ce11">
            <text:p>STUDIO AARC.IT</text:p>
          </table:table-cell>
          <table:table-cell office:value-type="string" table:style-name="ce8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1" table:style-name="ce8">
            <text:p>1600028511</text:p>
          </table:table-cell>
          <table:table-cell office:value-type="date" office:date-value="2022-03-18T13:07:55" table:style-name="ce10">
            <text:p>18/03/2022</text:p>
          </table:table-cell>
          <table:table-cell office:value-type="float" office:value="123.99000000000001" table:style-name="ce7">
            <text:p><text:s/>123,99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2" table:style-name="ce8">
            <text:p>1600028512</text:p>
          </table:table-cell>
          <table:table-cell office:value-type="date" office:date-value="2022-03-18T13:11:22" table:style-name="ce6">
            <text:p>18/03/2022</text:p>
          </table:table-cell>
          <table:table-cell office:value-type="float" office:value="193.17000000000002" table:style-name="ce7">
            <text:p><text:s/>193,17<text:s/></text:p>
          </table:table-cell>
          <table:table-cell office:value-type="string" table:style-name="ce8">
            <text:p>PRESTIGE AUTO DI BASILE D. SAS</text:p>
          </table:table-cell>
          <table:table-cell office:value-type="string" table:style-name="ce8">
            <text:p>019186307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3" table:style-name="ce8">
            <text:p>1600028513</text:p>
          </table:table-cell>
          <table:table-cell office:value-type="date" office:date-value="2022-03-18T13:11:51" table:style-name="ce10">
            <text:p>18/03/2022</text:p>
          </table:table-cell>
          <table:table-cell office:value-type="float" office:value="121.88" table:style-name="ce7">
            <text:p><text:s/>121,88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4" table:style-name="ce8">
            <text:p>1600028514</text:p>
          </table:table-cell>
          <table:table-cell office:value-type="date" office:date-value="2022-03-18T13:12:24" table:style-name="ce10">
            <text:p>18/03/2022</text:p>
          </table:table-cell>
          <table:table-cell office:value-type="float" office:value="775.41000000000008" table:style-name="ce7">
            <text:p><text:s/>775,41<text:s/></text:p>
          </table:table-cell>
          <table:table-cell office:value-type="string" table:style-name="ce11">
            <text:p>PULITAIT SRLS</text:p>
          </table:table-cell>
          <table:table-cell office:value-type="string" table:style-name="ce8">
            <text:p>024569002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5" table:style-name="ce8">
            <text:p>1600028515</text:p>
          </table:table-cell>
          <table:table-cell office:value-type="date" office:date-value="2022-03-18T13:12:57" table:style-name="ce10">
            <text:p>18/03/2022</text:p>
          </table:table-cell>
          <table:table-cell office:value-type="float" office:value="3.4" table:style-name="ce7">
            <text:p><text:s/>3,40<text:s/></text:p>
          </table:table-cell>
          <table:table-cell office:value-type="string" table:style-name="ce11">
            <text:p>S.I.P.A. SPA SOCIETA' IMMOBILIARE PARCHEGGI</text:p>
          </table:table-cell>
          <table:table-cell office:value-type="string" table:style-name="ce8">
            <text:p>001853705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6" table:style-name="ce8">
            <text:p>1600028516</text:p>
          </table:table-cell>
          <table:table-cell office:value-type="date" office:date-value="2022-03-18T13:13:30" table:style-name="ce10">
            <text:p>18/03/2022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11">
            <text:p>SIKANIA SERVICE SOC COOP ARL</text:p>
          </table:table-cell>
          <table:table-cell office:value-type="string" table:style-name="ce8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7" table:style-name="ce8">
            <text:p>1600028517</text:p>
          </table:table-cell>
          <table:table-cell office:value-type="date" office:date-value="2022-03-18T13:14:08" table:style-name="ce10">
            <text:p>18/03/2022</text:p>
          </table:table-cell>
          <table:table-cell office:value-type="float" office:value="3923.77" table:style-name="ce7">
            <text:p><text:s/>3.923,77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8" table:style-name="ce5">
            <text:p>1600028518</text:p>
          </table:table-cell>
          <table:table-cell office:value-type="date" office:date-value="2022-03-18T13:14:46" table:style-name="ce6">
            <text:p>18/03/2022</text:p>
          </table:table-cell>
          <table:table-cell office:value-type="float" office:value="314.72000000000003" table:style-name="ce7">
            <text:p><text:s/>314,72<text:s/></text:p>
          </table:table-cell>
          <table:table-cell office:value-type="string" table:style-name="ce8">
            <text:p>SUD AUTO SRL</text:p>
          </table:table-cell>
          <table:table-cell office:value-type="string" table:style-name="ce9">
            <text:p>0366041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19" table:style-name="ce8">
            <text:p>1600028519</text:p>
          </table:table-cell>
          <table:table-cell office:value-type="date" office:date-value="2022-03-18T13:15:22" table:style-name="ce10">
            <text:p>18/03/2022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11">
            <text:p>TECNOINDUSTRIALE SRL</text:p>
          </table:table-cell>
          <table:table-cell office:value-type="string" table:style-name="ce8">
            <text:p>017857902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0" table:style-name="ce8">
            <text:p>1600028520</text:p>
          </table:table-cell>
          <table:table-cell office:value-type="date" office:date-value="2022-03-18T13:15:59" table:style-name="ce10">
            <text:p>18/03/2022</text:p>
          </table:table-cell>
          <table:table-cell office:value-type="float" office:value="24.220000000000002" table:style-name="ce7">
            <text:p><text:s/>24,22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1" table:style-name="ce8">
            <text:p>1600028521</text:p>
          </table:table-cell>
          <table:table-cell office:value-type="date" office:date-value="2022-03-18T13:17:07" table:style-name="ce10">
            <text:p>18/03/2022</text:p>
          </table:table-cell>
          <table:table-cell office:value-type="float" office:value="3863.86" table:style-name="ce7">
            <text:p><text:s/>3.863,86<text:s/></text:p>
          </table:table-cell>
          <table:table-cell office:value-type="string" table:style-name="ce11">
            <text:p>TORNADO DI FEBBO GIUSTINO</text:p>
          </table:table-cell>
          <table:table-cell office:value-type="string" table:style-name="ce8">
            <text:p>FBBGTN64S04E89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2" table:style-name="ce8">
            <text:p>1600028522</text:p>
          </table:table-cell>
          <table:table-cell office:value-type="date" office:date-value="2022-03-18T13:17:45" table:style-name="ce10">
            <text:p>18/03/2022</text:p>
          </table:table-cell>
          <table:table-cell office:value-type="float" office:value="2177.6999999999998" table:style-name="ce7">
            <text:p><text:s/>2.177,70<text:s/></text:p>
          </table:table-cell>
          <table:table-cell office:value-type="string" table:style-name="ce11">
            <text:p>TS ENGINEERING SCARL</text:p>
          </table:table-cell>
          <table:table-cell office:value-type="string" table:style-name="ce8">
            <text:p>0196477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3" table:style-name="ce8">
            <text:p>1600028523</text:p>
          </table:table-cell>
          <table:table-cell office:value-type="date" office:date-value="2022-03-18T13:18:18" table:style-name="ce10">
            <text:p>18/03/2022</text:p>
          </table:table-cell>
          <table:table-cell office:value-type="float" office:value="207.08" table:style-name="ce7">
            <text:p><text:s/>207,08<text:s/></text:p>
          </table:table-cell>
          <table:table-cell office:value-type="string" table:style-name="ce11">
            <text:p>TUTTAUTO GUARINI</text:p>
          </table:table-cell>
          <table:table-cell office:value-type="string" table:style-name="ce8">
            <text:p>018846607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4" table:style-name="ce8">
            <text:p>1600028524</text:p>
          </table:table-cell>
          <table:table-cell office:value-type="date" office:date-value="2022-03-18T13:18:51" table:style-name="ce10">
            <text:p>18/03/2022</text:p>
          </table:table-cell>
          <table:table-cell office:value-type="float" office:value="161.31" table:style-name="ce7">
            <text:p><text:s/>161,31<text:s/></text:p>
          </table:table-cell>
          <table:table-cell office:value-type="string" table:style-name="ce11">
            <text:p>VERNENGO SERVIZI SRL</text:p>
          </table:table-cell>
          <table:table-cell office:value-type="string" table:style-name="ce8">
            <text:p>0565262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5" table:style-name="ce5">
            <text:p>1600028525</text:p>
          </table:table-cell>
          <table:table-cell office:value-type="date" office:date-value="2022-03-18T13:32:11" table:style-name="ce6">
            <text:p>18/03/2022</text:p>
          </table:table-cell>
          <table:table-cell office:value-type="float" office:value="99.749999999999886" table:style-name="ce7">
            <text:p><text:s/>99,75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7" table:style-name="ce8">
            <text:p>116487</text:p>
          </table:table-cell>
          <table:table-cell office:value-type="date" office:date-value="2022-03-18T17:19:56" table:style-name="ce10">
            <text:p>18/03/2022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11">
            <text:p>LA SPADA DIEGO</text:p>
          </table:table-cell>
          <table:table-cell office:value-type="string" table:style-name="ce8">
            <text:p>LSPDGI61C02F206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8" table:style-name="ce8">
            <text:p>116488</text:p>
          </table:table-cell>
          <table:table-cell office:value-type="date" office:date-value="2022-03-21T16:33:34" table:style-name="ce10">
            <text:p>21/03/2022</text:p>
          </table:table-cell>
          <table:table-cell office:value-type="float" office:value="3660" table:style-name="ce7">
            <text:p><text:s/>3.660,00<text:s/></text:p>
          </table:table-cell>
          <table:table-cell office:value-type="string" table:style-name="ce11">
            <text:p>PANICO GIOVANNI</text:p>
          </table:table-cell>
          <table:table-cell office:value-type="string" table:style-name="ce8">
            <text:p>PNCGNN66S07C495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89" table:style-name="ce5">
            <text:p>116489</text:p>
          </table:table-cell>
          <table:table-cell office:value-type="date" office:date-value="2022-03-21T16:40:54" table:style-name="ce6">
            <text:p>21/03/2022</text:p>
          </table:table-cell>
          <table:table-cell office:value-type="float" office:value="9731.66" table:style-name="ce7">
            <text:p><text:s/>9.731,66<text:s/></text:p>
          </table:table-cell>
          <table:table-cell office:value-type="string" table:style-name="ce8">
            <text:p>GPA INGEGNERIA SRL</text:p>
          </table:table-cell>
          <table:table-cell office:value-type="string" table:style-name="ce9">
            <text:p>013158805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0" table:style-name="ce8">
            <text:p>116490</text:p>
          </table:table-cell>
          <table:table-cell office:value-type="date" office:date-value="2022-03-21T18:22:28" table:style-name="ce10">
            <text:p>21/03/2022</text:p>
          </table:table-cell>
          <table:table-cell office:value-type="float" office:value="565.31999999999994" table:style-name="ce7">
            <text:p><text:s/>565,32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1" table:style-name="ce8">
            <text:p>116491</text:p>
          </table:table-cell>
          <table:table-cell office:value-type="date" office:date-value="2022-03-21T18:26:51" table:style-name="ce10">
            <text:p>21/03/2022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2" table:style-name="ce8">
            <text:p>116492</text:p>
          </table:table-cell>
          <table:table-cell office:value-type="date" office:date-value="2022-03-21T18:27:23" table:style-name="ce10">
            <text:p>21/03/2022</text:p>
          </table:table-cell>
          <table:table-cell office:value-type="float" office:value="2599.6400000000003" table:style-name="ce7">
            <text:p><text:s/>2.599,6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3" table:style-name="ce8">
            <text:p>116493</text:p>
          </table:table-cell>
          <table:table-cell office:value-type="date" office:date-value="2022-03-21T18:28:18" table:style-name="ce10">
            <text:p>21/03/2022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4" table:style-name="ce8">
            <text:p>116494</text:p>
          </table:table-cell>
          <table:table-cell office:value-type="date" office:date-value="2022-03-21T18:28:47" table:style-name="ce6">
            <text:p>21/03/2022</text:p>
          </table:table-cell>
          <table:table-cell office:value-type="float" office:value="659.99999999999989" table:style-name="ce7">
            <text:p><text:s/>660,00<text:s/></text:p>
          </table:table-cell>
          <table:table-cell office:value-type="string" table:style-name="ce8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5" table:style-name="ce8">
            <text:p>116495</text:p>
          </table:table-cell>
          <table:table-cell office:value-type="date" office:date-value="2022-03-21T18:29:15" table:style-name="ce10">
            <text:p>21/03/2022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CONDOMINIO I VIGNETI DEL GARDA LOTTO 3</text:p>
          </table:table-cell>
          <table:table-cell office:value-type="string" table:style-name="ce8">
            <text:p>9000889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6" table:style-name="ce8">
            <text:p>116496</text:p>
          </table:table-cell>
          <table:table-cell office:value-type="date" office:date-value="2022-03-21T18:29:47" table:style-name="ce10">
            <text:p>21/03/2022</text:p>
          </table:table-cell>
          <table:table-cell office:value-type="float" office:value="492.1" table:style-name="ce7">
            <text:p><text:s/>492,10<text:s/></text:p>
          </table:table-cell>
          <table:table-cell office:value-type="string" table:style-name="ce11">
            <text:p>CONDOMINIO VENETO 10</text:p>
          </table:table-cell>
          <table:table-cell office:value-type="string" table:style-name="ce8">
            <text:p>910025104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7" table:style-name="ce8">
            <text:p>116497</text:p>
          </table:table-cell>
          <table:table-cell office:value-type="date" office:date-value="2022-03-21T18:30:11" table:style-name="ce10">
            <text:p>21/03/2022</text:p>
          </table:table-cell>
          <table:table-cell office:value-type="float" office:value="364.25" table:style-name="ce7">
            <text:p><text:s/>364,25<text:s/></text:p>
          </table:table-cell>
          <table:table-cell office:value-type="string" table:style-name="ce11">
            <text:p>CONDOMINIO VIA TRAVERSA 12</text:p>
          </table:table-cell>
          <table:table-cell office:value-type="string" table:style-name="ce8">
            <text:p>920794604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8" table:style-name="ce8">
            <text:p>116498</text:p>
          </table:table-cell>
          <table:table-cell office:value-type="date" office:date-value="2022-03-21T18:30:51" table:style-name="ce10">
            <text:p>21/03/2022</text:p>
          </table:table-cell>
          <table:table-cell office:value-type="float" office:value="1025.3900000000001" table:style-name="ce7">
            <text:p><text:s/>1.025,39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7" table:style-name="ce8">
            <text:p>1600028527</text:p>
          </table:table-cell>
          <table:table-cell office:value-type="date" office:date-value="2022-03-21T18:38:36" table:style-name="ce10">
            <text:p>21/03/2022</text:p>
          </table:table-cell>
          <table:table-cell office:value-type="float" office:value="448.22999999999996" table:style-name="ce7">
            <text:p><text:s/>448,23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8" table:style-name="ce8">
            <text:p>1600028528</text:p>
          </table:table-cell>
          <table:table-cell office:value-type="date" office:date-value="2022-03-21T18:40:22" table:style-name="ce10">
            <text:p>21/03/2022</text:p>
          </table:table-cell>
          <table:table-cell office:value-type="float" office:value="280.60000000000002" table:style-name="ce7">
            <text:p><text:s/>280,60<text:s/></text:p>
          </table:table-cell>
          <table:table-cell office:value-type="string" table:style-name="ce11">
            <text:p>TOFFALINI MARCO</text:p>
          </table:table-cell>
          <table:table-cell office:value-type="string" table:style-name="ce8">
            <text:p>TFFMRC66C05A866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29" table:style-name="ce8">
            <text:p>1600028529</text:p>
          </table:table-cell>
          <table:table-cell office:value-type="date" office:date-value="2022-03-21T18:40:59" table:style-name="ce6">
            <text:p>21/03/2022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8">
            <text:p>TERMOIDRAULICA D.B.S.</text:p>
          </table:table-cell>
          <table:table-cell office:value-type="string" table:style-name="ce8">
            <text:p>DBRSVT53A26F892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0" table:style-name="ce8">
            <text:p>1600028530</text:p>
          </table:table-cell>
          <table:table-cell office:value-type="date" office:date-value="2022-03-21T18:41:49" table:style-name="ce10">
            <text:p>21/03/2022</text:p>
          </table:table-cell>
          <table:table-cell office:value-type="float" office:value="31180.03" table:style-name="ce7">
            <text:p><text:s/>31.180,03<text:s/></text:p>
          </table:table-cell>
          <table:table-cell office:value-type="string" table:style-name="ce11">
            <text:p>STIEM</text:p>
          </table:table-cell>
          <table:table-cell office:value-type="string" table:style-name="ce8">
            <text:p>036241312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1" table:style-name="ce8">
            <text:p>1600028531</text:p>
          </table:table-cell>
          <table:table-cell office:value-type="date" office:date-value="2022-03-21T18:42:28" table:style-name="ce10">
            <text:p>21/03/2022</text:p>
          </table:table-cell>
          <table:table-cell office:value-type="float" office:value="16108.94" table:style-name="ce7">
            <text:p><text:s/>16.108,94<text:s/></text:p>
          </table:table-cell>
          <table:table-cell office:value-type="string" table:style-name="ce11">
            <text:p>SINERGO SPA</text:p>
          </table:table-cell>
          <table:table-cell office:value-type="string" table:style-name="ce8">
            <text:p>038771602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2" table:style-name="ce8">
            <text:p>1600028532</text:p>
          </table:table-cell>
          <table:table-cell office:value-type="date" office:date-value="2022-03-21T18:43:06" table:style-name="ce10">
            <text:p>21/03/2022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19">
            <text:p>SAVENT SRL</text:p>
          </table:table-cell>
          <table:table-cell office:value-type="string" table:style-name="ce8">
            <text:p>132461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3" table:style-name="ce8">
            <text:p>1600028533</text:p>
          </table:table-cell>
          <table:table-cell office:value-type="date" office:date-value="2022-03-21T18:43:38" table:style-name="ce10">
            <text:p>21/03/2022</text:p>
          </table:table-cell>
          <table:table-cell office:value-type="float" office:value="2340.94" table:style-name="ce7">
            <text:p><text:s/>2.340,94<text:s/></text:p>
          </table:table-cell>
          <table:table-cell office:value-type="string" table:style-name="ce11">
            <text:p>RANGERS SERVIZI FIDUCIAR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499" table:style-name="ce8">
            <text:p>116499</text:p>
          </table:table-cell>
          <table:table-cell office:value-type="date" office:date-value="2022-03-21T18:43:51" table:style-name="ce10">
            <text:p>21/03/2022</text:p>
          </table:table-cell>
          <table:table-cell office:value-type="float" office:value="3528.57" table:style-name="ce7">
            <text:p><text:s/>3.528,57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0" table:style-name="ce8">
            <text:p>116500</text:p>
          </table:table-cell>
          <table:table-cell office:value-type="date" office:date-value="2022-03-21T18:44:20" table:style-name="ce6">
            <text:p>21/03/2022</text:p>
          </table:table-cell>
          <table:table-cell office:value-type="float" office:value="36.94" table:style-name="ce14">
            <text:p><text:s/>36,94<text:s/></text:p>
          </table:table-cell>
          <table:table-cell office:value-type="string" table:style-name="ce8">
            <text:p>DOLOMITI ENERGIA - EX TRENTA EX - TRENTINO ENERGIA TERRITORIO AMBIENTE SPA - TRENTA SPA</text:p>
          </table:table-cell>
          <table:table-cell office:value-type="string" table:style-name="ce8">
            <text:p>0181263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1" table:style-name="ce8">
            <text:p>116501</text:p>
          </table:table-cell>
          <table:table-cell office:value-type="date" office:date-value="2022-03-21T18:45:36" table:style-name="ce10">
            <text:p>21/03/2022</text:p>
          </table:table-cell>
          <table:table-cell office:value-type="float" office:value="4988.66" table:style-name="ce7">
            <text:p><text:s/>4.988,66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4" table:style-name="ce8">
            <text:p>1600028534</text:p>
          </table:table-cell>
          <table:table-cell office:value-type="date" office:date-value="2022-03-21T18:45:58" table:style-name="ce10">
            <text:p>21/03/2022</text:p>
          </table:table-cell>
          <table:table-cell office:value-type="float" office:value="12833.960000000001" table:style-name="ce7">
            <text:p><text:s/>12.833,96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2" table:style-name="ce8">
            <text:p>116502</text:p>
          </table:table-cell>
          <table:table-cell office:value-type="date" office:date-value="2022-03-21T18:47:16" table:style-name="ce10">
            <text:p>21/03/2022</text:p>
          </table:table-cell>
          <table:table-cell office:value-type="float" office:value="8835.18" table:style-name="ce7">
            <text:p><text:s/>8.835,1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3" table:style-name="ce8">
            <text:p>116503</text:p>
          </table:table-cell>
          <table:table-cell office:value-type="date" office:date-value="2022-03-21T18:48:12" table:style-name="ce10">
            <text:p>21/03/2022</text:p>
          </table:table-cell>
          <table:table-cell office:value-type="float" office:value="16252.859999999999" table:style-name="ce7">
            <text:p><text:s/>16.252,8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4" table:style-name="ce8">
            <text:p>116504</text:p>
          </table:table-cell>
          <table:table-cell office:value-type="date" office:date-value="2022-03-21T18:48:49" table:style-name="ce10">
            <text:p>21/03/2022</text:p>
          </table:table-cell>
          <table:table-cell office:value-type="float" office:value="9.120000000000001" table:style-name="ce7">
            <text:p><text:s/>9,1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5" table:style-name="ce8">
            <text:p>116505</text:p>
          </table:table-cell>
          <table:table-cell office:value-type="date" office:date-value="2022-03-21T18:49:12" table:style-name="ce6">
            <text:p>21/03/2022</text:p>
          </table:table-cell>
          <table:table-cell office:value-type="float" office:value="11510.25" table:style-name="ce7">
            <text:p><text:s/>11.510,25<text:s/></text:p>
          </table:table-cell>
          <table:table-cell office:value-type="string" table:style-name="ce8">
            <text:p>GAUDENZI GIANFRANCO</text:p>
          </table:table-cell>
          <table:table-cell office:value-type="string" table:style-name="ce8">
            <text:p>GDNGFR51M04D836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5" table:style-name="ce8">
            <text:p>1600028535</text:p>
          </table:table-cell>
          <table:table-cell office:value-type="date" office:date-value="2022-03-21T18:49:37" table:style-name="ce10">
            <text:p>21/03/2022</text:p>
          </table:table-cell>
          <table:table-cell office:value-type="float" office:value="16177.5" table:style-name="ce7">
            <text:p><text:s/>16.177,50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6" table:style-name="ce8">
            <text:p>116506</text:p>
          </table:table-cell>
          <table:table-cell office:value-type="date" office:date-value="2022-03-21T18:50:12" table:style-name="ce10">
            <text:p>21/03/2022</text:p>
          </table:table-cell>
          <table:table-cell office:value-type="float" office:value="10658.3" table:style-name="ce7">
            <text:p><text:s/>10.658,30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6" table:style-name="ce8">
            <text:p>1600028536</text:p>
          </table:table-cell>
          <table:table-cell office:value-type="date" office:date-value="2022-03-21T18:51:05" table:style-name="ce10">
            <text:p>21/03/2022</text:p>
          </table:table-cell>
          <table:table-cell office:value-type="float" office:value="38.1" table:style-name="ce7">
            <text:p><text:s/>38,1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7" table:style-name="ce8">
            <text:p>1600028537</text:p>
          </table:table-cell>
          <table:table-cell office:value-type="date" office:date-value="2022-03-21T18:51:45" table:style-name="ce10">
            <text:p>21/03/2022</text:p>
          </table:table-cell>
          <table:table-cell office:value-type="float" office:value="4566.8899999999994" table:style-name="ce7">
            <text:p><text:s/>4.566,89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7" table:style-name="ce8">
            <text:p>116507</text:p>
          </table:table-cell>
          <table:table-cell office:value-type="date" office:date-value="2022-03-21T18:52:27" table:style-name="ce10">
            <text:p>21/03/2022</text:p>
          </table:table-cell>
          <table:table-cell office:value-type="float" office:value="24010.719999999998" table:style-name="ce7">
            <text:p><text:s/>24.010,72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8" table:style-name="ce8">
            <text:p>1600028538</text:p>
          </table:table-cell>
          <table:table-cell office:value-type="date" office:date-value="2022-03-21T18:53:06" table:style-name="ce10">
            <text:p>21/03/2022</text:p>
          </table:table-cell>
          <table:table-cell office:value-type="float" office:value="97.82" table:style-name="ce7">
            <text:p><text:s/>97,8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39" table:style-name="ce8">
            <text:p>1600028539</text:p>
          </table:table-cell>
          <table:table-cell office:value-type="date" office:date-value="2022-03-21T18:54:05" table:style-name="ce10">
            <text:p>21/03/2022</text:p>
          </table:table-cell>
          <table:table-cell office:value-type="float" office:value="53.95" table:style-name="ce7">
            <text:p><text:s/>53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0" table:style-name="ce8">
            <text:p>1600028540</text:p>
          </table:table-cell>
          <table:table-cell office:value-type="date" office:date-value="2022-03-21T18:54:52" table:style-name="ce10">
            <text:p>21/03/2022</text:p>
          </table:table-cell>
          <table:table-cell office:value-type="float" office:value="85.65" table:style-name="ce7">
            <text:p><text:s/>85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8" table:style-name="ce8">
            <text:p>116508</text:p>
          </table:table-cell>
          <table:table-cell office:value-type="date" office:date-value="2022-03-21T18:55:15" table:style-name="ce10">
            <text:p>21/03/2022</text:p>
          </table:table-cell>
          <table:table-cell office:value-type="float" office:value="2470.5" table:style-name="ce7">
            <text:p><text:s/>2.470,50<text:s/></text:p>
          </table:table-cell>
          <table:table-cell office:value-type="string" table:style-name="ce11">
            <text:p>GIACOMELLI GIARDINI SRL</text:p>
          </table:table-cell>
          <table:table-cell office:value-type="string" table:style-name="ce8">
            <text:p>038163301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09" table:style-name="ce8">
            <text:p>116509</text:p>
          </table:table-cell>
          <table:table-cell office:value-type="date" office:date-value="2022-03-21T18:55:50" table:style-name="ce10">
            <text:p>21/03/2022</text:p>
          </table:table-cell>
          <table:table-cell office:value-type="float" office:value="289.14" table:style-name="ce7">
            <text:p><text:s/>289,14<text:s/></text:p>
          </table:table-cell>
          <table:table-cell office:value-type="string" table:style-name="ce11">
            <text:p>GIANNETTA SRL</text:p>
          </table:table-cell>
          <table:table-cell office:value-type="string" table:style-name="ce8">
            <text:p>062557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1" table:style-name="ce8">
            <text:p>1600028541</text:p>
          </table:table-cell>
          <table:table-cell office:value-type="date" office:date-value="2022-03-21T18:56:02" table:style-name="ce10">
            <text:p>21/03/2022</text:p>
          </table:table-cell>
          <table:table-cell office:value-type="float" office:value="25.9" table:style-name="ce7">
            <text:p><text:s/>25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0" table:style-name="ce8">
            <text:p>116510</text:p>
          </table:table-cell>
          <table:table-cell office:value-type="date" office:date-value="2022-03-21T18:56:13" table:style-name="ce10">
            <text:p>21/03/2022</text:p>
          </table:table-cell>
          <table:table-cell office:value-type="float" office:value="3538.7799999999997" table:style-name="ce7">
            <text:p><text:s/>3.538,78<text:s/></text:p>
          </table:table-cell>
          <table:table-cell office:value-type="string" table:style-name="ce11">
            <text:p>GIMAR SRL</text:p>
          </table:table-cell>
          <table:table-cell office:value-type="string" table:style-name="ce8">
            <text:p>017917505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1" table:style-name="ce8">
            <text:p>116511</text:p>
          </table:table-cell>
          <table:table-cell office:value-type="date" office:date-value="2022-03-21T18:56:38" table:style-name="ce10">
            <text:p>21/03/2022</text:p>
          </table:table-cell>
          <table:table-cell office:value-type="float" office:value="179.5" table:style-name="ce7">
            <text:p><text:s/>179,5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2" table:style-name="ce5">
            <text:p>1600028542</text:p>
          </table:table-cell>
          <table:table-cell office:value-type="date" office:date-value="2022-03-21T18:56:38" table:style-name="ce6">
            <text:p>21/03/2022</text:p>
          </table:table-cell>
          <table:table-cell office:value-type="float" office:value="117.35" table:style-name="ce7">
            <text:p><text:s/>117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2" table:style-name="ce8">
            <text:p>116512</text:p>
          </table:table-cell>
          <table:table-cell office:value-type="date" office:date-value="2022-03-21T18:56:58" table:style-name="ce10">
            <text:p>21/03/2022</text:p>
          </table:table-cell>
          <table:table-cell office:value-type="float" office:value="11.16" table:style-name="ce7">
            <text:p><text:s/>11,16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3" table:style-name="ce8">
            <text:p>116513</text:p>
          </table:table-cell>
          <table:table-cell office:value-type="date" office:date-value="2022-03-21T18:57:15" table:style-name="ce10">
            <text:p>21/03/2022</text:p>
          </table:table-cell>
          <table:table-cell office:value-type="float" office:value="89.93" table:style-name="ce7">
            <text:p><text:s/>89,93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3" table:style-name="ce8">
            <text:p>1600028543</text:p>
          </table:table-cell>
          <table:table-cell office:value-type="date" office:date-value="2022-03-21T18:57:34" table:style-name="ce10">
            <text:p>21/03/2022</text:p>
          </table:table-cell>
          <table:table-cell office:value-type="float" office:value="803.56000000000006" table:style-name="ce7">
            <text:p><text:s/>803,5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4" table:style-name="ce8">
            <text:p>116514</text:p>
          </table:table-cell>
          <table:table-cell office:value-type="date" office:date-value="2022-03-21T18:57:41" table:style-name="ce10">
            <text:p>21/03/2022</text:p>
          </table:table-cell>
          <table:table-cell office:value-type="float" office:value="145.04999999999998" table:style-name="ce7">
            <text:p><text:s/>145,05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5" table:style-name="ce8">
            <text:p>116515</text:p>
          </table:table-cell>
          <table:table-cell office:value-type="date" office:date-value="2022-03-21T18:58:06" table:style-name="ce10">
            <text:p>21/03/2022</text:p>
          </table:table-cell>
          <table:table-cell office:value-type="float" office:value="1797.12" table:style-name="ce7">
            <text:p><text:s/>1.797,1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6" table:style-name="ce8">
            <text:p>116516</text:p>
          </table:table-cell>
          <table:table-cell office:value-type="date" office:date-value="2022-03-21T18:58:24" table:style-name="ce6">
            <text:p>21/03/2022</text:p>
          </table:table-cell>
          <table:table-cell office:value-type="float" office:value="9709.4100000000017" table:style-name="ce7">
            <text:p><text:s/>9.709,41<text:s/></text:p>
          </table:table-cell>
          <table:table-cell office:value-type="string" table:style-name="ce8">
            <text:p>INARCHECK SPA</text:p>
          </table:table-cell>
          <table:table-cell office:value-type="string" table:style-name="ce8">
            <text:p>034650909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7" table:style-name="ce8">
            <text:p>116517</text:p>
          </table:table-cell>
          <table:table-cell office:value-type="date" office:date-value="2022-03-21T18:58:49" table:style-name="ce6">
            <text:p>21/03/2022</text:p>
          </table:table-cell>
          <table:table-cell office:value-type="float" office:value="4758" table:style-name="ce7">
            <text:p><text:s/>4.758,00<text:s/></text:p>
          </table:table-cell>
          <table:table-cell office:value-type="string" table:style-name="ce8">
            <text:p>INFRATEC CONSULTING ENGIN SRL</text:p>
          </table:table-cell>
          <table:table-cell office:value-type="string" table:style-name="ce8">
            <text:p>031409202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4" table:style-name="ce8">
            <text:p>1600028544</text:p>
          </table:table-cell>
          <table:table-cell office:value-type="date" office:date-value="2022-03-21T18:59:39" table:style-name="ce10">
            <text:p>21/03/2022</text:p>
          </table:table-cell>
          <table:table-cell office:value-type="float" office:value="1529.46" table:style-name="ce7">
            <text:p><text:s/>1.529,46<text:s/></text:p>
          </table:table-cell>
          <table:table-cell office:value-type="string" table:style-name="ce11">
            <text:p>PARENTE SERVICE SRL</text:p>
          </table:table-cell>
          <table:table-cell office:value-type="string" table:style-name="ce8">
            <text:p>036549206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5" table:style-name="ce8">
            <text:p>1600028545</text:p>
          </table:table-cell>
          <table:table-cell office:value-type="date" office:date-value="2022-03-21T19:00:35" table:style-name="ce10">
            <text:p>21/03/2022</text:p>
          </table:table-cell>
          <table:table-cell office:value-type="float" office:value="6642.9999999999991" table:style-name="ce7">
            <text:p><text:s/>6.643,00<text:s/></text:p>
          </table:table-cell>
          <table:table-cell office:value-type="string" table:style-name="ce11">
            <text:p>PALAZZO EX CONVENTO AGOSTINIANI</text:p>
          </table:table-cell>
          <table:table-cell office:value-type="string" table:style-name="ce8">
            <text:p>920919603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6" table:style-name="ce8">
            <text:p>1600028546</text:p>
          </table:table-cell>
          <table:table-cell office:value-type="date" office:date-value="2022-03-21T19:01:03" table:style-name="ce10">
            <text:p>21/03/2022</text:p>
          </table:table-cell>
          <table:table-cell office:value-type="float" office:value="11867.05" table:style-name="ce7">
            <text:p><text:s/>11.867,05<text:s/></text:p>
          </table:table-cell>
          <table:table-cell office:value-type="string" table:style-name="ce11">
            <text:p>NO GAP CONTROLS SRL</text:p>
          </table:table-cell>
          <table:table-cell office:value-type="string" table:style-name="ce8">
            <text:p>0197403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8" table:style-name="ce8">
            <text:p>116518</text:p>
          </table:table-cell>
          <table:table-cell office:value-type="date" office:date-value="2022-03-21T19:01:50" table:style-name="ce10">
            <text:p>21/03/2022</text:p>
          </table:table-cell>
          <table:table-cell office:value-type="float" office:value="760.77" table:style-name="ce7">
            <text:p><text:s/>760,7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7" table:style-name="ce8">
            <text:p>1600028547</text:p>
          </table:table-cell>
          <table:table-cell office:value-type="date" office:date-value="2022-03-21T19:02:35" table:style-name="ce10">
            <text:p>21/03/2022</text:p>
          </table:table-cell>
          <table:table-cell office:value-type="float" office:value="40528.36" table:style-name="ce7">
            <text:p><text:s/>40.528,36<text:s/></text:p>
          </table:table-cell>
          <table:table-cell office:value-type="string" table:style-name="ce11">
            <text:p>METRALAB SRL</text:p>
          </table:table-cell>
          <table:table-cell office:value-type="string" table:style-name="ce8">
            <text:p>045139602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19" table:style-name="ce8">
            <text:p>116519</text:p>
          </table:table-cell>
          <table:table-cell office:value-type="date" office:date-value="2022-03-21T19:03:01" table:style-name="ce10">
            <text:p>21/03/2022</text:p>
          </table:table-cell>
          <table:table-cell office:value-type="float" office:value="22066.86" table:style-name="ce7">
            <text:p><text:s/>22.066,86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0" table:style-name="ce8">
            <text:p>116520</text:p>
          </table:table-cell>
          <table:table-cell office:value-type="date" office:date-value="2022-03-21T19:03:52" table:style-name="ce10">
            <text:p>21/03/2022</text:p>
          </table:table-cell>
          <table:table-cell office:value-type="float" office:value="3418.27" table:style-name="ce7">
            <text:p><text:s/>3.418,27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0" table:style-name="ce8">
            <text:p>116520</text:p>
          </table:table-cell>
          <table:table-cell office:value-type="date" office:date-value="2022-03-21T19:03:52" table:style-name="ce10">
            <text:p>21/03/2022</text:p>
          </table:table-cell>
          <table:table-cell office:value-type="float" office:value="1693.68" table:style-name="ce7">
            <text:p><text:s/>1.693,68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8" table:style-name="ce8">
            <text:p>1600028548</text:p>
          </table:table-cell>
          <table:table-cell office:value-type="date" office:date-value="2022-03-21T19:03:52" table:style-name="ce10">
            <text:p>21/03/2022</text:p>
          </table:table-cell>
          <table:table-cell office:value-type="float" office:value="1694.11" table:style-name="ce7">
            <text:p><text:s/>1.694,11<text:s/></text:p>
          </table:table-cell>
          <table:table-cell office:value-type="string" table:style-name="ce11">
            <text:p>MARCHINI MONICA</text:p>
          </table:table-cell>
          <table:table-cell office:value-type="string" table:style-name="ce8">
            <text:p>MRCMNC84H64C615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49" table:style-name="ce5">
            <text:p>1600028549</text:p>
          </table:table-cell>
          <table:table-cell office:value-type="date" office:date-value="2022-03-21T19:04:18" table:style-name="ce6">
            <text:p>21/03/2022</text:p>
          </table:table-cell>
          <table:table-cell office:value-type="float" office:value="559.98" table:style-name="ce7">
            <text:p><text:s/>559,98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1" table:style-name="ce8">
            <text:p>116521</text:p>
          </table:table-cell>
          <table:table-cell office:value-type="date" office:date-value="2022-03-21T19:07:03" table:style-name="ce10">
            <text:p>21/03/2022</text:p>
          </table:table-cell>
          <table:table-cell office:value-type="float" office:value="40133.67" table:style-name="ce7">
            <text:p><text:s/>40.133,67<text:s/></text:p>
          </table:table-cell>
          <table:table-cell office:value-type="string" table:style-name="ce11">
            <text:p>AMBIENTE E SERVIZI SRL</text:p>
          </table:table-cell>
          <table:table-cell office:value-type="string" table:style-name="ce8">
            <text:p>036907404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2" table:style-name="ce8">
            <text:p>116522</text:p>
          </table:table-cell>
          <table:table-cell office:value-type="date" office:date-value="2022-03-21T19:07:48" table:style-name="ce10">
            <text:p>21/03/2022</text:p>
          </table:table-cell>
          <table:table-cell office:value-type="float" office:value="82440.600000000006" table:style-name="ce7">
            <text:p><text:s/>82.440,60<text:s/></text:p>
          </table:table-cell>
          <table:table-cell office:value-type="string" table:style-name="ce11">
            <text:p>CASSA PREVILINE ASSISTANCE</text:p>
          </table:table-cell>
          <table:table-cell office:value-type="string" table:style-name="ce8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3" table:style-name="ce8">
            <text:p>116523</text:p>
          </table:table-cell>
          <table:table-cell office:value-type="date" office:date-value="2022-03-21T19:08:38" table:style-name="ce10">
            <text:p>21/03/2022</text:p>
          </table:table-cell>
          <table:table-cell office:value-type="float" office:value="24241.31" table:style-name="ce7">
            <text:p><text:s/>24.241,3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4" table:style-name="ce8">
            <text:p>116524</text:p>
          </table:table-cell>
          <table:table-cell office:value-type="date" office:date-value="2022-03-21T19:09:00" table:style-name="ce10">
            <text:p>21/03/2022</text:p>
          </table:table-cell>
          <table:table-cell office:value-type="float" office:value="96428.800000000003" table:style-name="ce7">
            <text:p><text:s/>96.428,80<text:s/></text:p>
          </table:table-cell>
          <table:table-cell office:value-type="string" table:style-name="ce11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500001372" table:style-name="ce8">
            <text:p>7500001372</text:p>
          </table:table-cell>
          <table:table-cell office:value-type="date" office:date-value="2022-03-21T19:15:44" table:style-name="ce10">
            <text:p>21/03/2022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5" table:style-name="ce5">
            <text:p>116525</text:p>
          </table:table-cell>
          <table:table-cell office:value-type="date" office:date-value="2022-03-21T19:22:36" table:style-name="ce6">
            <text:p>21/03/2022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8">
            <text:p>MISSION VIGILANZA SRL</text:p>
          </table:table-cell>
          <table:table-cell office:value-type="string" table:style-name="ce9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6" table:style-name="ce8">
            <text:p>116526</text:p>
          </table:table-cell>
          <table:table-cell office:value-type="date" office:date-value="2022-03-22T16:26:37" table:style-name="ce10">
            <text:p>22/03/2022</text:p>
          </table:table-cell>
          <table:table-cell office:value-type="float" office:value="164449.02999999997" table:style-name="ce7">
            <text:p><text:s/>164.449,03<text:s/></text:p>
          </table:table-cell>
          <table:table-cell office:value-type="string" table:style-name="ce11">
            <text:p>CONSORZIO STABILE SQM SOC CONSORTILE ARL</text:p>
          </table:table-cell>
          <table:table-cell office:value-type="string" table:style-name="ce8">
            <text:p>0502645087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7" table:style-name="ce8">
            <text:p>116527</text:p>
          </table:table-cell>
          <table:table-cell office:value-type="date" office:date-value="2022-03-22T18:46:45" table:style-name="ce10">
            <text:p>22/03/2022</text:p>
          </table:table-cell>
          <table:table-cell office:value-type="float" office:value="10680.75" table:style-name="ce7">
            <text:p><text:s/>10.680,75<text:s/></text:p>
          </table:table-cell>
          <table:table-cell office:value-type="string" table:style-name="ce11">
            <text:p>COSTRUZIONI MERIDIONALI SRL</text:p>
          </table:table-cell>
          <table:table-cell office:value-type="string" table:style-name="ce8">
            <text:p>0385869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28" table:style-name="ce8">
            <text:p>116528</text:p>
          </table:table-cell>
          <table:table-cell office:value-type="date" office:date-value="2022-03-22T18:47:33" table:style-name="ce10">
            <text:p>22/03/2022</text:p>
          </table:table-cell>
          <table:table-cell office:value-type="float" office:value="21176.2" table:style-name="ce7">
            <text:p><text:s/>21.176,20<text:s/></text:p>
          </table:table-cell>
          <table:table-cell office:value-type="string" table:style-name="ce11">
            <text:p>COSTRUZIONI MERIDIONALI SRL</text:p>
          </table:table-cell>
          <table:table-cell office:value-type="string" table:style-name="ce8">
            <text:p>0385869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51" table:style-name="ce5">
            <text:p>1600028551</text:p>
          </table:table-cell>
          <table:table-cell office:value-type="date" office:date-value="2022-03-23T11:17:40" table:style-name="ce6">
            <text:p>23/03/2022</text:p>
          </table:table-cell>
          <table:table-cell office:value-type="float" office:value="45804.639999999999" table:style-name="ce7">
            <text:p><text:s/>45.804,64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50000322" table:style-name="ce8">
            <text:p>9850000322</text:p>
          </table:table-cell>
          <table:table-cell office:value-type="date" office:date-value="2022-03-23T18:58:41" table:style-name="ce6">
            <text:p>23/03/2022</text:p>
          </table:table-cell>
          <table:table-cell office:value-type="float" office:value="5831.43" table:style-name="ce7">
            <text:p><text:s/>5.831,43<text:s/></text:p>
          </table:table-cell>
          <table:table-cell office:value-type="string" table:style-name="ce8">
            <text:p>VIA DIONISIO</text:p>
          </table:table-cell>
          <table:table-cell office:value-type="string" table:style-name="ce8">
            <text:p>VIADNS77A08D423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0" table:style-name="ce8">
            <text:p>116530</text:p>
          </table:table-cell>
          <table:table-cell office:value-type="date" office:date-value="2022-03-24T17:25:33" table:style-name="ce10">
            <text:p>24/03/2022</text:p>
          </table:table-cell>
          <table:table-cell office:value-type="float" office:value="626.13" table:style-name="ce7">
            <text:p><text:s/>626,13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1" table:style-name="ce8">
            <text:p>116531</text:p>
          </table:table-cell>
          <table:table-cell office:value-type="date" office:date-value="2022-03-24T17:26:05" table:style-name="ce10">
            <text:p>24/03/2022</text:p>
          </table:table-cell>
          <table:table-cell office:value-type="float" office:value="13434.98" table:style-name="ce7">
            <text:p><text:s/>13.434,98<text:s/></text:p>
          </table:table-cell>
          <table:table-cell office:value-type="string" table:style-name="ce11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2" table:style-name="ce8">
            <text:p>116532</text:p>
          </table:table-cell>
          <table:table-cell office:value-type="date" office:date-value="2022-03-24T17:26:25" table:style-name="ce10">
            <text:p>24/03/2022</text:p>
          </table:table-cell>
          <table:table-cell office:value-type="float" office:value="2136.2200000000003" table:style-name="ce7">
            <text:p><text:s/>2.136,22<text:s/></text:p>
          </table:table-cell>
          <table:table-cell office:value-type="string" table:style-name="ce11">
            <text:p>TECNO DUO IMPIANTI SRL</text:p>
          </table:table-cell>
          <table:table-cell office:value-type="string" table:style-name="ce8">
            <text:p>052183108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3" table:style-name="ce5">
            <text:p>116533</text:p>
          </table:table-cell>
          <table:table-cell office:value-type="date" office:date-value="2022-03-24T17:26:42" table:style-name="ce6">
            <text:p>24/03/2022</text:p>
          </table:table-cell>
          <table:table-cell office:value-type="float" office:value="3814.33" table:style-name="ce7">
            <text:p><text:s/>3.814,33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4" table:style-name="ce8">
            <text:p>116534</text:p>
          </table:table-cell>
          <table:table-cell office:value-type="date" office:date-value="2022-03-24T17:27:02" table:style-name="ce10">
            <text:p>24/03/2022</text:p>
          </table:table-cell>
          <table:table-cell office:value-type="float" office:value="2205" table:style-name="ce7">
            <text:p><text:s/>2.205,00<text:s/></text:p>
          </table:table-cell>
          <table:table-cell office:value-type="string" table:style-name="ce11">
            <text:p>STUDIO NOTAIO CALESELLA SERGIO</text:p>
          </table:table-cell>
          <table:table-cell office:value-type="string" table:style-name="ce8">
            <text:p>CLSSRG61C20F205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5" table:style-name="ce8">
            <text:p>116535</text:p>
          </table:table-cell>
          <table:table-cell office:value-type="date" office:date-value="2022-03-24T17:28:51" table:style-name="ce10">
            <text:p>24/03/2022</text:p>
          </table:table-cell>
          <table:table-cell office:value-type="float" office:value="8852.49" table:style-name="ce7">
            <text:p><text:s/>8.852,49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6" table:style-name="ce8">
            <text:p>116536</text:p>
          </table:table-cell>
          <table:table-cell office:value-type="date" office:date-value="2022-03-24T17:29:18" table:style-name="ce10">
            <text:p>24/03/2022</text:p>
          </table:table-cell>
          <table:table-cell office:value-type="float" office:value="945.52" table:style-name="ce7">
            <text:p><text:s/>945,52<text:s/></text:p>
          </table:table-cell>
          <table:table-cell office:value-type="string" table:style-name="ce11">
            <text:p>RIVOLO SRLS</text:p>
          </table:table-cell>
          <table:table-cell office:value-type="string" table:style-name="ce8">
            <text:p>066473908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7" table:style-name="ce5">
            <text:p>116537</text:p>
          </table:table-cell>
          <table:table-cell office:value-type="date" office:date-value="2022-03-24T17:29:42" table:style-name="ce6">
            <text:p>24/03/2022</text:p>
          </table:table-cell>
          <table:table-cell office:value-type="float" office:value="26845.439999999999" table:style-name="ce7">
            <text:p><text:s/>26.845,44<text:s/></text:p>
          </table:table-cell>
          <table:table-cell office:value-type="string" table:style-name="ce8">
            <text:p>PUMAVER SRL</text:p>
          </table:table-cell>
          <table:table-cell office:value-type="string" table:style-name="ce9">
            <text:p>047542312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8" table:style-name="ce8">
            <text:p>116538</text:p>
          </table:table-cell>
          <table:table-cell office:value-type="date" office:date-value="2022-03-24T17:30:10" table:style-name="ce10">
            <text:p>24/03/2022</text:p>
          </table:table-cell>
          <table:table-cell office:value-type="float" office:value="86129.89" table:style-name="ce7">
            <text:p><text:s/>86.129,89<text:s/></text:p>
          </table:table-cell>
          <table:table-cell office:value-type="string" table:style-name="ce11">
            <text:p>PROGEN S.R.L.</text:p>
          </table:table-cell>
          <table:table-cell office:value-type="string" table:style-name="ce8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39" table:style-name="ce8">
            <text:p>116539</text:p>
          </table:table-cell>
          <table:table-cell office:value-type="date" office:date-value="2022-03-24T17:30:50" table:style-name="ce10">
            <text:p>24/03/2022</text:p>
          </table:table-cell>
          <table:table-cell office:value-type="float" office:value="124.4" table:style-name="ce7">
            <text:p><text:s/>124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0" table:style-name="ce8">
            <text:p>116540</text:p>
          </table:table-cell>
          <table:table-cell office:value-type="date" office:date-value="2022-03-24T17:31:14" table:style-name="ce6">
            <text:p>24/03/2022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1" table:style-name="ce8">
            <text:p>116541</text:p>
          </table:table-cell>
          <table:table-cell office:value-type="date" office:date-value="2022-03-24T17:31:37" table:style-name="ce10">
            <text:p>24/03/2022</text:p>
          </table:table-cell>
          <table:table-cell office:value-type="float" office:value="122.3" table:style-name="ce7">
            <text:p><text:s/>122,3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2" table:style-name="ce8">
            <text:p>116542</text:p>
          </table:table-cell>
          <table:table-cell office:value-type="date" office:date-value="2022-03-24T17:32:17" table:style-name="ce10">
            <text:p>24/03/2022</text:p>
          </table:table-cell>
          <table:table-cell office:value-type="float" office:value="514.90000000000009" table:style-name="ce7">
            <text:p><text:s/>514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69" table:style-name="ce8">
            <text:p>1600028569</text:p>
          </table:table-cell>
          <table:table-cell office:value-type="date" office:date-value="2022-03-24T17:33:47" table:style-name="ce10">
            <text:p>24/03/2022</text:p>
          </table:table-cell>
          <table:table-cell office:value-type="float" office:value="1918.98" table:style-name="ce7">
            <text:p><text:s/>1.918,9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0" table:style-name="ce8">
            <text:p>1600028570</text:p>
          </table:table-cell>
          <table:table-cell office:value-type="date" office:date-value="2022-03-24T17:34:28" table:style-name="ce10">
            <text:p>24/03/2022</text:p>
          </table:table-cell>
          <table:table-cell office:value-type="float" office:value="890.6" table:style-name="ce7">
            <text:p><text:s/>890,60<text:s/></text:p>
          </table:table-cell>
          <table:table-cell office:value-type="string" table:style-name="ce11">
            <text:p>ADARTE TRASLOCHI SRL UNIPERSONALE</text:p>
          </table:table-cell>
          <table:table-cell office:value-type="string" table:style-name="ce8">
            <text:p>036606202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3" table:style-name="ce8">
            <text:p>6550000403</text:p>
          </table:table-cell>
          <table:table-cell office:value-type="date" office:date-value="2022-03-24T17:36:11" table:style-name="ce10">
            <text:p>24/03/2022</text:p>
          </table:table-cell>
          <table:table-cell office:value-type="float" office:value="424.59000000000003" table:style-name="ce7">
            <text:p><text:s/>424,5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4" table:style-name="ce8">
            <text:p>6550000404</text:p>
          </table:table-cell>
          <table:table-cell office:value-type="date" office:date-value="2022-03-24T17:37:56" table:style-name="ce10">
            <text:p>24/03/2022</text:p>
          </table:table-cell>
          <table:table-cell office:value-type="float" office:value="267.64999999999998" table:style-name="ce7">
            <text:p><text:s/>267,6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5" table:style-name="ce8">
            <text:p>6550000405</text:p>
          </table:table-cell>
          <table:table-cell office:value-type="date" office:date-value="2022-03-24T17:39:30" table:style-name="ce10">
            <text:p>24/03/2022</text:p>
          </table:table-cell>
          <table:table-cell office:value-type="float" office:value="20.21" table:style-name="ce7">
            <text:p><text:s/>20,2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6" table:style-name="ce8">
            <text:p>6550000406</text:p>
          </table:table-cell>
          <table:table-cell office:value-type="date" office:date-value="2022-03-24T17:41:23" table:style-name="ce10">
            <text:p>24/03/2022</text:p>
          </table:table-cell>
          <table:table-cell office:value-type="float" office:value="770.41" table:style-name="ce7">
            <text:p><text:s/>770,41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7" table:style-name="ce8">
            <text:p>6550000407</text:p>
          </table:table-cell>
          <table:table-cell office:value-type="date" office:date-value="2022-03-24T17:42:43" table:style-name="ce10">
            <text:p>24/03/2022</text:p>
          </table:table-cell>
          <table:table-cell office:value-type="float" office:value="4398.37" table:style-name="ce7">
            <text:p><text:s/>4.398,3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408" table:style-name="ce8">
            <text:p>6550000408</text:p>
          </table:table-cell>
          <table:table-cell office:value-type="date" office:date-value="2022-03-24T17:44:18" table:style-name="ce10">
            <text:p>24/03/2022</text:p>
          </table:table-cell>
          <table:table-cell office:value-type="float" office:value="1303.3400000000001" table:style-name="ce7">
            <text:p><text:s/>1.303,3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1" table:style-name="ce8">
            <text:p>1600028571</text:p>
          </table:table-cell>
          <table:table-cell office:value-type="date" office:date-value="2022-03-24T17:45:00" table:style-name="ce10">
            <text:p>24/03/2022</text:p>
          </table:table-cell>
          <table:table-cell office:value-type="float" office:value="83687.899999999994" table:style-name="ce7">
            <text:p><text:s/>83.687,90<text:s/></text:p>
          </table:table-cell>
          <table:table-cell office:value-type="string" table:style-name="ce11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2" table:style-name="ce8">
            <text:p>1600028572</text:p>
          </table:table-cell>
          <table:table-cell office:value-type="date" office:date-value="2022-03-24T17:45:44" table:style-name="ce6">
            <text:p>24/03/2022</text:p>
          </table:table-cell>
          <table:table-cell office:value-type="float" office:value="1171.2" table:style-name="ce7">
            <text:p><text:s/>1.171,2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3" table:style-name="ce5">
            <text:p>116543</text:p>
          </table:table-cell>
          <table:table-cell office:value-type="date" office:date-value="2022-03-24T17:46:27" table:style-name="ce6">
            <text:p>24/03/2022</text:p>
          </table:table-cell>
          <table:table-cell office:value-type="float" office:value="602.16" table:style-name="ce7">
            <text:p><text:s/>602,1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3" table:style-name="ce8">
            <text:p>1600028573</text:p>
          </table:table-cell>
          <table:table-cell office:value-type="date" office:date-value="2022-03-24T17:46:36" table:style-name="ce10">
            <text:p>24/03/2022</text:p>
          </table:table-cell>
          <table:table-cell office:value-type="float" office:value="214.45000000000002" table:style-name="ce7">
            <text:p><text:s/>214,45<text:s/></text:p>
          </table:table-cell>
          <table:table-cell office:value-type="string" table:style-name="ce11">
            <text:p>CALVITTO SRL</text:p>
          </table:table-cell>
          <table:table-cell office:value-type="string" table:style-name="ce8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4" table:style-name="ce8">
            <text:p>116544</text:p>
          </table:table-cell>
          <table:table-cell office:value-type="date" office:date-value="2022-03-24T17:47:01" table:style-name="ce10">
            <text:p>24/03/2022</text:p>
          </table:table-cell>
          <table:table-cell office:value-type="float" office:value="25354.36" table:style-name="ce7">
            <text:p><text:s/>25.354,36<text:s/></text:p>
          </table:table-cell>
          <table:table-cell office:value-type="string" table:style-name="ce11">
            <text:p>MUSA PROGETTI SOC. COOP. DI INGEGNERIA</text:p>
          </table:table-cell>
          <table:table-cell office:value-type="string" table:style-name="ce8">
            <text:p>011849808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5" table:style-name="ce8">
            <text:p>116545</text:p>
          </table:table-cell>
          <table:table-cell office:value-type="date" office:date-value="2022-03-24T17:48:11" table:style-name="ce6">
            <text:p>24/03/2022</text:p>
          </table:table-cell>
          <table:table-cell office:value-type="float" office:value="306.39999999999998" table:style-name="ce7">
            <text:p><text:s/>306,4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6" table:style-name="ce5">
            <text:p>116546</text:p>
          </table:table-cell>
          <table:table-cell office:value-type="date" office:date-value="2022-03-24T17:48:31" table:style-name="ce6">
            <text:p>24/03/2022</text:p>
          </table:table-cell>
          <table:table-cell office:value-type="float" office:value="188" table:style-name="ce7">
            <text:p><text:s/>188,00<text:s/></text:p>
          </table:table-cell>
          <table:table-cell office:value-type="string" table:style-name="ce8">
            <text:p>LEGISLAZIONE TECNICA SRL</text:p>
          </table:table-cell>
          <table:table-cell office:value-type="string" table:style-name="ce9">
            <text:p>053833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4" table:style-name="ce8">
            <text:p>1600028574</text:p>
          </table:table-cell>
          <table:table-cell office:value-type="date" office:date-value="2022-03-24T17:49:39" table:style-name="ce6">
            <text:p>24/03/2022</text:p>
          </table:table-cell>
          <table:table-cell office:value-type="float" office:value="408" table:style-name="ce7">
            <text:p><text:s/>408,00<text:s/></text:p>
          </table:table-cell>
          <table:table-cell office:value-type="string" table:style-name="ce8">
            <text:p>CONDOMINIO PARCO MARGHERITA 24BIS</text:p>
          </table:table-cell>
          <table:table-cell office:value-type="string" table:style-name="ce8">
            <text:p>8015550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5" table:style-name="ce8">
            <text:p>1600028575</text:p>
          </table:table-cell>
          <table:table-cell office:value-type="date" office:date-value="2022-03-24T17:50:12" table:style-name="ce10">
            <text:p>24/03/2022</text:p>
          </table:table-cell>
          <table:table-cell office:value-type="float" office:value="235.67000000000002" table:style-name="ce7">
            <text:p><text:s/>235,67<text:s/></text:p>
          </table:table-cell>
          <table:table-cell office:value-type="string" table:style-name="ce11">
            <text:p>CONDOMINIO SANTA CATERINA 79</text:p>
          </table:table-cell>
          <table:table-cell office:value-type="string" table:style-name="ce8">
            <text:p>800931506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6" table:style-name="ce5">
            <text:p>1600028576</text:p>
          </table:table-cell>
          <table:table-cell office:value-type="date" office:date-value="2022-03-24T17:51:03" table:style-name="ce6">
            <text:p>24/03/2022</text:p>
          </table:table-cell>
          <table:table-cell office:value-type="float" office:value="1054.3800000000001" table:style-name="ce7">
            <text:p><text:s/>1.054,38<text:s/></text:p>
          </table:table-cell>
          <table:table-cell office:value-type="string" table:style-name="ce8">
            <text:p>CONDOMINIO TRENTO TRIESTE</text:p>
          </table:table-cell>
          <table:table-cell office:value-type="string" table:style-name="ce9">
            <text:p>800076603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6" table:style-name="ce8">
            <text:p>1600028576</text:p>
          </table:table-cell>
          <table:table-cell office:value-type="date" office:date-value="2022-03-24T17:51:03" table:style-name="ce10">
            <text:p>24/03/2022</text:p>
          </table:table-cell>
          <table:table-cell office:value-type="float" office:value="21155.91" table:style-name="ce7">
            <text:p><text:s/>21.155,91<text:s/></text:p>
          </table:table-cell>
          <table:table-cell office:value-type="string" table:style-name="ce11">
            <text:p>CONDOMINIO TRENTO TRIESTE</text:p>
          </table:table-cell>
          <table:table-cell office:value-type="string" table:style-name="ce8">
            <text:p>800076603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7" table:style-name="ce5">
            <text:p>1600028577</text:p>
          </table:table-cell>
          <table:table-cell office:value-type="date" office:date-value="2022-03-24T17:51:56" table:style-name="ce10">
            <text:p>24/03/2022</text:p>
          </table:table-cell>
          <table:table-cell office:value-type="float" office:value="4182.62" table:style-name="ce7">
            <text:p><text:s/>4.182,62<text:s/></text:p>
          </table:table-cell>
          <table:table-cell office:value-type="string" table:style-name="ce11">
            <text:p>CONDOMINIO VIA G. BATTISTA FALDA</text:p>
          </table:table-cell>
          <table:table-cell office:value-type="string" table:style-name="ce8">
            <text:p>8028689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7" table:style-name="ce8">
            <text:p>1600028577</text:p>
          </table:table-cell>
          <table:table-cell office:value-type="date" office:date-value="2022-03-24T17:51:56" table:style-name="ce10">
            <text:p>24/03/2022</text:p>
          </table:table-cell>
          <table:table-cell office:value-type="float" office:value="1292" table:style-name="ce7">
            <text:p><text:s/>1.292,00<text:s/></text:p>
          </table:table-cell>
          <table:table-cell office:value-type="string" table:style-name="ce11">
            <text:p>CONDOMINIO VIA G. BATTISTA FALDA</text:p>
          </table:table-cell>
          <table:table-cell office:value-type="string" table:style-name="ce8">
            <text:p>8028689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8" table:style-name="ce8">
            <text:p>1600028578</text:p>
          </table:table-cell>
          <table:table-cell office:value-type="date" office:date-value="2022-03-24T17:52:31" table:style-name="ce10">
            <text:p>24/03/2022</text:p>
          </table:table-cell>
          <table:table-cell office:value-type="float" office:value="7612.66" table:style-name="ce7">
            <text:p><text:s/>7.612,66<text:s/></text:p>
          </table:table-cell>
          <table:table-cell office:value-type="string" table:style-name="ce11">
            <text:p>CONDOMINIO VIA P DI PIEMONTE</text:p>
          </table:table-cell>
          <table:table-cell office:value-type="string" table:style-name="ce8">
            <text:p>8010594063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79" table:style-name="ce8">
            <text:p>1600028579</text:p>
          </table:table-cell>
          <table:table-cell office:value-type="date" office:date-value="2022-03-24T17:53:55" table:style-name="ce6">
            <text:p>24/03/2022</text:p>
          </table:table-cell>
          <table:table-cell office:value-type="float" office:value="502.4" table:style-name="ce7">
            <text:p><text:s/>502,40<text:s/></text:p>
          </table:table-cell>
          <table:table-cell office:value-type="string" table:style-name="ce8">
            <text:p>CAUSARANO PATRIZIA</text:p>
          </table:table-cell>
          <table:table-cell office:value-type="string" table:style-name="ce8">
            <text:p>CSRPRZ63D56I535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0" table:style-name="ce8">
            <text:p>1600028580</text:p>
          </table:table-cell>
          <table:table-cell office:value-type="date" office:date-value="2022-03-24T17:54:42" table:style-name="ce10">
            <text:p>24/03/2022</text:p>
          </table:table-cell>
          <table:table-cell office:value-type="float" office:value="7113.02" table:style-name="ce7">
            <text:p><text:s/>7.113,02<text:s/></text:p>
          </table:table-cell>
          <table:table-cell office:value-type="string" table:style-name="ce11">
            <text:p>CONDOMINIO VIA PARAGUAY 18</text:p>
          </table:table-cell>
          <table:table-cell office:value-type="string" table:style-name="ce8">
            <text:p>9701112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1" table:style-name="ce8">
            <text:p>1600028581</text:p>
          </table:table-cell>
          <table:table-cell office:value-type="date" office:date-value="2022-03-24T17:55:24" table:style-name="ce10">
            <text:p>24/03/2022</text:p>
          </table:table-cell>
          <table:table-cell office:value-type="float" office:value="1738.73" table:style-name="ce7">
            <text:p><text:s/>1.738,73<text:s/></text:p>
          </table:table-cell>
          <table:table-cell office:value-type="string" table:style-name="ce11">
            <text:p>CONSILIA CFO SRL</text:p>
          </table:table-cell>
          <table:table-cell office:value-type="string" table:style-name="ce8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2" table:style-name="ce8">
            <text:p>1600028582</text:p>
          </table:table-cell>
          <table:table-cell office:value-type="date" office:date-value="2022-03-24T17:55:59" table:style-name="ce10">
            <text:p>24/03/2022</text:p>
          </table:table-cell>
          <table:table-cell office:value-type="float" office:value="92300.78" table:style-name="ce7">
            <text:p><text:s/>92.300,78<text:s/></text:p>
          </table:table-cell>
          <table:table-cell office:value-type="string" table:style-name="ce7">
            <text:p>COOPROGETTI SOC. COOP.</text:p>
          </table:table-cell>
          <table:table-cell office:value-type="string" table:style-name="ce8">
            <text:p>004248505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7" table:style-name="ce8">
            <text:p>116547</text:p>
          </table:table-cell>
          <table:table-cell office:value-type="date" office:date-value="2022-03-24T17:56:52" table:style-name="ce10">
            <text:p>24/03/2022</text:p>
          </table:table-cell>
          <table:table-cell office:value-type="float" office:value="798.81999999999994" table:style-name="ce7">
            <text:p><text:s/>798,82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3" table:style-name="ce8">
            <text:p>1600028583</text:p>
          </table:table-cell>
          <table:table-cell office:value-type="date" office:date-value="2022-03-24T17:57:42" table:style-name="ce10">
            <text:p>24/03/2022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8" table:style-name="ce8">
            <text:p>116548</text:p>
          </table:table-cell>
          <table:table-cell office:value-type="date" office:date-value="2022-03-24T17:57:51" table:style-name="ce10">
            <text:p>24/03/2022</text:p>
          </table:table-cell>
          <table:table-cell office:value-type="float" office:value="353.2" table:style-name="ce7">
            <text:p><text:s/>353,20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49" table:style-name="ce5">
            <text:p>116549</text:p>
          </table:table-cell>
          <table:table-cell office:value-type="date" office:date-value="2022-03-24T18:16:05" table:style-name="ce6">
            <text:p>24/03/2022</text:p>
          </table:table-cell>
          <table:table-cell office:value-type="float" office:value="500.88" table:style-name="ce7">
            <text:p><text:s/>500,88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0" table:style-name="ce8">
            <text:p>116550</text:p>
          </table:table-cell>
          <table:table-cell office:value-type="date" office:date-value="2022-03-24T18:16:45" table:style-name="ce10">
            <text:p>24/03/2022</text:p>
          </table:table-cell>
          <table:table-cell office:value-type="float" office:value="653.83000000000004" table:style-name="ce7">
            <text:p><text:s/>653,83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1" table:style-name="ce8">
            <text:p>116551</text:p>
          </table:table-cell>
          <table:table-cell office:value-type="date" office:date-value="2022-03-24T18:17:21" table:style-name="ce10">
            <text:p>24/03/2022</text:p>
          </table:table-cell>
          <table:table-cell office:value-type="float" office:value="1395.4099999999999" table:style-name="ce7">
            <text:p><text:s/>1.395,41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2" table:style-name="ce8">
            <text:p>116552</text:p>
          </table:table-cell>
          <table:table-cell office:value-type="date" office:date-value="2022-03-24T18:17:46" table:style-name="ce6">
            <text:p>24/03/2022</text:p>
          </table:table-cell>
          <table:table-cell office:value-type="float" office:value="6574.58" table:style-name="ce7">
            <text:p><text:s/>6.574,58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3" table:style-name="ce8">
            <text:p>116553</text:p>
          </table:table-cell>
          <table:table-cell office:value-type="date" office:date-value="2022-03-24T18:18:16" table:style-name="ce10">
            <text:p>24/03/2022</text:p>
          </table:table-cell>
          <table:table-cell office:value-type="float" office:value="5435.1" table:style-name="ce7">
            <text:p><text:s/>5.435,10<text:s/></text:p>
          </table:table-cell>
          <table:table-cell office:value-type="string" table:style-name="ce11">
            <text:p>GSA GLOBAL SERVICE SRL</text:p>
          </table:table-cell>
          <table:table-cell office:value-type="string" table:style-name="ce8">
            <text:p>0231842054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4" table:style-name="ce5">
            <text:p>116554</text:p>
          </table:table-cell>
          <table:table-cell office:value-type="date" office:date-value="2022-03-24T18:18:41" table:style-name="ce6">
            <text:p>24/03/2022</text:p>
          </table:table-cell>
          <table:table-cell office:value-type="float" office:value="86.14" table:style-name="ce7">
            <text:p><text:s/>86,14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5" table:style-name="ce8">
            <text:p>116555</text:p>
          </table:table-cell>
          <table:table-cell office:value-type="date" office:date-value="2022-03-24T18:22:14" table:style-name="ce10">
            <text:p>24/03/2022</text:p>
          </table:table-cell>
          <table:table-cell office:value-type="float" office:value="3749.2000000000003" table:style-name="ce7">
            <text:p><text:s/>3.749,20<text:s/></text:p>
          </table:table-cell>
          <table:table-cell office:value-type="string" table:style-name="ce11">
            <text:p>GIUFFRE' FRANCAIS LEFRBREVE <text:s/>SPA</text:p>
          </table:table-cell>
          <table:table-cell office:value-type="string" table:style-name="ce8">
            <text:p>0082984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6" table:style-name="ce8">
            <text:p>116556</text:p>
          </table:table-cell>
          <table:table-cell office:value-type="date" office:date-value="2022-03-24T18:22:35" table:style-name="ce10">
            <text:p>24/03/2022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11">
            <text:p>GIORNALISTI ASSOCIATI SRL</text:p>
          </table:table-cell>
          <table:table-cell office:value-type="string" table:style-name="ce8">
            <text:p>1318317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7" table:style-name="ce8">
            <text:p>116557</text:p>
          </table:table-cell>
          <table:table-cell office:value-type="date" office:date-value="2022-03-24T18:22:54" table:style-name="ce10">
            <text:p>24/03/2022</text:p>
          </table:table-cell>
          <table:table-cell office:value-type="float" office:value="21350" table:style-name="ce7">
            <text:p><text:s/>21.350,00<text:s/></text:p>
          </table:table-cell>
          <table:table-cell office:value-type="string" table:style-name="ce11">
            <text:p>GEOGRIMP S.R.L.</text:p>
          </table:table-cell>
          <table:table-cell office:value-type="string" table:style-name="ce8">
            <text:p>0258295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8" table:style-name="ce8">
            <text:p>116558</text:p>
          </table:table-cell>
          <table:table-cell office:value-type="date" office:date-value="2022-03-24T18:23:12" table:style-name="ce10">
            <text:p>24/03/2022</text:p>
          </table:table-cell>
          <table:table-cell office:value-type="float" office:value="1127.95" table:style-name="ce7">
            <text:p><text:s/>1.127,95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59" table:style-name="ce8">
            <text:p>116559</text:p>
          </table:table-cell>
          <table:table-cell office:value-type="date" office:date-value="2022-03-24T18:23:30" table:style-name="ce10">
            <text:p>24/03/2022</text:p>
          </table:table-cell>
          <table:table-cell office:value-type="float" office:value="8667.4" table:style-name="ce7">
            <text:p><text:s/>8.667,40<text:s/></text:p>
          </table:table-cell>
          <table:table-cell office:value-type="string" table:style-name="ce11">
            <text:p>F.LLI COPPOLINO DI COPPOLINO ANTONINO &amp; C. SNC</text:p>
          </table:table-cell>
          <table:table-cell office:value-type="string" table:style-name="ce8">
            <text:p>CPPNNN48E01H47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0" table:style-name="ce8">
            <text:p>116560</text:p>
          </table:table-cell>
          <table:table-cell office:value-type="date" office:date-value="2022-03-24T18:24:00" table:style-name="ce10">
            <text:p>24/03/2022</text:p>
          </table:table-cell>
          <table:table-cell office:value-type="float" office:value="41713.85" table:style-name="ce7">
            <text:p><text:s/>41.713,85<text:s/></text:p>
          </table:table-cell>
          <table:table-cell office:value-type="string" table:style-name="ce11">
            <text:p>ESSE INGEGNERIA SRL</text:p>
          </table:table-cell>
          <table:table-cell office:value-type="string" table:style-name="ce8">
            <text:p>072111207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1" table:style-name="ce5">
            <text:p>116561</text:p>
          </table:table-cell>
          <table:table-cell office:value-type="date" office:date-value="2022-03-24T18:24:32" table:style-name="ce6">
            <text:p>24/03/2022</text:p>
          </table:table-cell>
          <table:table-cell office:value-type="float" office:value="2344.77" table:style-name="ce7">
            <text:p><text:s/>2.344,7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2" table:style-name="ce8">
            <text:p>116562</text:p>
          </table:table-cell>
          <table:table-cell office:value-type="date" office:date-value="2022-03-24T18:24:52" table:style-name="ce10">
            <text:p>24/03/2022</text:p>
          </table:table-cell>
          <table:table-cell office:value-type="float" office:value="4452.3500000000004" table:style-name="ce7">
            <text:p><text:s/>4.452,3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3" table:style-name="ce8">
            <text:p>116563</text:p>
          </table:table-cell>
          <table:table-cell office:value-type="date" office:date-value="2022-03-24T18:25:21" table:style-name="ce10">
            <text:p>24/03/2022</text:p>
          </table:table-cell>
          <table:table-cell office:value-type="float" office:value="1285.3599999999999" table:style-name="ce7">
            <text:p><text:s/>1.285,3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4" table:style-name="ce8">
            <text:p>1600028584</text:p>
          </table:table-cell>
          <table:table-cell office:value-type="date" office:date-value="2022-03-24T18:46:14" table:style-name="ce10">
            <text:p>24/03/2022</text:p>
          </table:table-cell>
          <table:table-cell office:value-type="float" office:value="14635.52" table:style-name="ce7">
            <text:p><text:s/>14.635,52<text:s/></text:p>
          </table:table-cell>
          <table:table-cell office:value-type="string" table:style-name="ce11">
            <text:p>CSM SRL</text:p>
          </table:table-cell>
          <table:table-cell office:value-type="string" table:style-name="ce8">
            <text:p>1274852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5" table:style-name="ce8">
            <text:p>1600028585</text:p>
          </table:table-cell>
          <table:table-cell office:value-type="date" office:date-value="2022-03-24T18:50:56" table:style-name="ce10">
            <text:p>24/03/2022</text:p>
          </table:table-cell>
          <table:table-cell office:value-type="float" office:value="4423.8599999999997" table:style-name="ce7">
            <text:p><text:s/>4.423,86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6" table:style-name="ce5">
            <text:p>1600028586</text:p>
          </table:table-cell>
          <table:table-cell office:value-type="date" office:date-value="2022-03-24T18:51:38" table:style-name="ce6">
            <text:p>24/03/2022</text:p>
          </table:table-cell>
          <table:table-cell office:value-type="float" office:value="2961.36" table:style-name="ce7">
            <text:p><text:s/>2.961,3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7" table:style-name="ce8">
            <text:p>1600028587</text:p>
          </table:table-cell>
          <table:table-cell office:value-type="date" office:date-value="2022-03-24T18:54:41" table:style-name="ce10">
            <text:p>24/03/2022</text:p>
          </table:table-cell>
          <table:table-cell office:value-type="float" office:value="227.48000000000002" table:style-name="ce7">
            <text:p><text:s/>227,48<text:s/></text:p>
          </table:table-cell>
          <table:table-cell office:value-type="string" table:style-name="ce11">
            <text:p>DIOCLEZIANO SILVERIO</text:p>
          </table:table-cell>
          <table:table-cell office:value-type="string" table:style-name="ce8">
            <text:p>DCLSVR59D28D863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8" table:style-name="ce8">
            <text:p>1600028588</text:p>
          </table:table-cell>
          <table:table-cell office:value-type="date" office:date-value="2022-03-24T18:55:22" table:style-name="ce10">
            <text:p>24/03/2022</text:p>
          </table:table-cell>
          <table:table-cell office:value-type="float" office:value="390.64000000000004" table:style-name="ce7">
            <text:p><text:s/>390,64<text:s/></text:p>
          </table:table-cell>
          <table:table-cell office:value-type="string" table:style-name="ce11">
            <text:p>DITTA VOLPICELLI MAURIZIO</text:p>
          </table:table-cell>
          <table:table-cell office:value-type="string" table:style-name="ce8">
            <text:p>VLPMRZ71M16D643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89" table:style-name="ce8">
            <text:p>1600028589</text:p>
          </table:table-cell>
          <table:table-cell office:value-type="date" office:date-value="2022-03-24T18:55:52" table:style-name="ce10">
            <text:p>24/03/2022</text:p>
          </table:table-cell>
          <table:table-cell office:value-type="float" office:value="1451.78" table:style-name="ce7">
            <text:p><text:s/>1.451,78<text:s/></text:p>
          </table:table-cell>
          <table:table-cell office:value-type="string" table:style-name="ce11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5962/2022</text:p>
          </table:table-cell>
          <table:table-cell office:value-type="date" office:date-value="2022-03-25T00:00:00" table:style-name="ce10">
            <text:p>25/03/2022</text:p>
          </table:table-cell>
          <table:table-cell office:value-type="float" office:value="40000" table:style-name="ce7">
            <text:p><text:s/>40.000,00<text:s/></text:p>
          </table:table-cell>
          <table:table-cell office:value-type="string" table:style-name="ce11">
            <text:p>SAMER &amp; CO. SHIPPING SPA</text:p>
          </table:table-cell>
          <table:table-cell office:value-type="string" table:style-name="ce8">
            <text:p>000471103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00001876" table:style-name="ce8">
            <text:p>6000001876</text:p>
          </table:table-cell>
          <table:table-cell office:value-type="date" office:date-value="2022-03-25T12:02:39" table:style-name="ce10">
            <text:p>25/03/2022</text:p>
          </table:table-cell>
          <table:table-cell office:value-type="float" office:value="84694.99" table:style-name="ce7">
            <text:p><text:s/>84.694,99<text:s/></text:p>
          </table:table-cell>
          <table:table-cell office:value-type="string" table:style-name="ce11">
            <text:p>AGENZIA DELLE DOGANE E DEI MONOPOLI</text:p>
          </table:table-cell>
          <table:table-cell office:value-type="string" table:style-name="ce8">
            <text:p>0640960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4" table:style-name="ce8">
            <text:p>116564</text:p>
          </table:table-cell>
          <table:table-cell office:value-type="date" office:date-value="2022-03-25T12:09:11" table:style-name="ce10">
            <text:p>25/03/2022</text:p>
          </table:table-cell>
          <table:table-cell office:value-type="float" office:value="186035.5" table:style-name="ce7">
            <text:p><text:s/>186.035,50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5" table:style-name="ce5">
            <text:p>116565</text:p>
          </table:table-cell>
          <table:table-cell office:value-type="date" office:date-value="2022-03-25T12:10:18" table:style-name="ce6">
            <text:p>25/03/2022</text:p>
          </table:table-cell>
          <table:table-cell office:value-type="float" office:value="687557.55" table:style-name="ce7">
            <text:p><text:s/>687.557,55<text:s/></text:p>
          </table:table-cell>
          <table:table-cell office:value-type="string" table:style-name="ce8">
            <text:p>CPL CONCORDIA SOC. COOP.</text:p>
          </table:table-cell>
          <table:table-cell office:value-type="string" table:style-name="ce9">
            <text:p>0015495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6" table:style-name="ce8">
            <text:p>116566</text:p>
          </table:table-cell>
          <table:table-cell office:value-type="date" office:date-value="2022-03-25T12:11:32" table:style-name="ce10">
            <text:p>25/03/2022</text:p>
          </table:table-cell>
          <table:table-cell office:value-type="float" office:value="206693.03" table:style-name="ce7">
            <text:p><text:s/>206.693,03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7" table:style-name="ce8">
            <text:p>116567</text:p>
          </table:table-cell>
          <table:table-cell office:value-type="date" office:date-value="2022-03-25T12:20:05" table:style-name="ce10">
            <text:p>25/03/2022</text:p>
          </table:table-cell>
          <table:table-cell office:value-type="float" office:value="124555.63" table:style-name="ce7">
            <text:p><text:s/>124.555,63<text:s/></text:p>
          </table:table-cell>
          <table:table-cell office:value-type="string" table:style-name="ce11">
            <text:p>ICONIA INGEGNERIA CIVILE SRL</text:p>
          </table:table-cell>
          <table:table-cell office:value-type="string" table:style-name="ce8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82" table:style-name="ce5">
            <text:p>8000000782</text:p>
          </table:table-cell>
          <table:table-cell office:value-type="date" office:date-value="2022-03-25T14:53:17" table:style-name="ce6">
            <text:p>25/03/2022</text:p>
          </table:table-cell>
          <table:table-cell office:value-type="float" office:value="959.81" table:style-name="ce7">
            <text:p><text:s/>959,81<text:s/></text:p>
          </table:table-cell>
          <table:table-cell office:value-type="string" table:style-name="ce8">
            <text:p>AVVOCATURA DISTRETTUALE DELLO STATO DI L'AQUILA</text:p>
          </table:table-cell>
          <table:table-cell office:value-type="string" table:style-name="ce9">
            <text:p>800069406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2" table:style-name="ce8">
            <text:p>1000048112</text:p>
          </table:table-cell>
          <table:table-cell office:value-type="date" office:date-value="2022-03-25T17:22:19" table:style-name="ce10">
            <text:p>25/03/2022</text:p>
          </table:table-cell>
          <table:table-cell office:value-type="float" office:value="177080.79" table:style-name="ce7">
            <text:p><text:s/>177.080,79<text:s/></text:p>
          </table:table-cell>
          <table:table-cell office:value-type="string" table:style-name="ce11">
            <text:p>MARGUTTA COSTRUZIONI SRL</text:p>
          </table:table-cell>
          <table:table-cell office:value-type="string" table:style-name="ce8">
            <text:p>0403554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3" table:style-name="ce8">
            <text:p>1000048113</text:p>
          </table:table-cell>
          <table:table-cell office:value-type="date" office:date-value="2022-03-25T18:00:06" table:style-name="ce10">
            <text:p>25/03/2022</text:p>
          </table:table-cell>
          <table:table-cell office:value-type="float" office:value="193053.36" table:style-name="ce7">
            <text:p><text:s/>193.053,36<text:s/></text:p>
          </table:table-cell>
          <table:table-cell office:value-type="string" table:style-name="ce11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8114" table:style-name="ce8">
            <text:p>1000048114</text:p>
          </table:table-cell>
          <table:table-cell office:value-type="date" office:date-value="2022-03-25T18:09:12" table:style-name="ce10">
            <text:p>25/03/2022</text:p>
          </table:table-cell>
          <table:table-cell office:value-type="float" office:value="3800.91" table:style-name="ce7">
            <text:p><text:s/>3.800,91<text:s/></text:p>
          </table:table-cell>
          <table:table-cell office:value-type="string" table:style-name="ce11">
            <text:p>A.I.C.E. CONSULTING SRL</text:p>
          </table:table-cell>
          <table:table-cell office:value-type="string" table:style-name="ce8">
            <text:p>011499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8" table:style-name="ce8">
            <text:p>116568</text:p>
          </table:table-cell>
          <table:table-cell office:value-type="date" office:date-value="2022-03-28T13:27:48" table:style-name="ce10">
            <text:p>28/03/2022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11">
            <text:p>RX FRANCE SAS</text:p>
          </table:table-cell>
          <table:table-cell office:value-type="string" table:style-name="ce8">
            <text:p>FR92410219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69" table:style-name="ce8">
            <text:p>116569</text:p>
          </table:table-cell>
          <table:table-cell office:value-type="date" office:date-value="2022-03-28T14:42:31" table:style-name="ce10">
            <text:p>28/03/2022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11">
            <text:p>ENEL DISTRIBUZIONE</text:p>
          </table:table-cell>
          <table:table-cell office:value-type="string" table:style-name="ce8">
            <text:p>057797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0" table:style-name="ce8">
            <text:p>1600028590</text:p>
          </table:table-cell>
          <table:table-cell office:value-type="date" office:date-value="2022-03-28T16:57:42" table:style-name="ce10">
            <text:p>28/03/2022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COMUNE DI PERUGIA</text:p>
          </table:table-cell>
          <table:table-cell office:value-type="string" table:style-name="ce8">
            <text:p>001635705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1" table:style-name="ce8">
            <text:p>1600028591</text:p>
          </table:table-cell>
          <table:table-cell office:value-type="date" office:date-value="2022-03-28T17:01:15" table:style-name="ce10">
            <text:p>28/03/2022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11">
            <text:p>COMUNE DI PERUGIA</text:p>
          </table:table-cell>
          <table:table-cell office:value-type="string" table:style-name="ce8">
            <text:p>001635705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2" table:style-name="ce8">
            <text:p>1600028592</text:p>
          </table:table-cell>
          <table:table-cell office:value-type="date" office:date-value="2022-03-28T18:39:20" table:style-name="ce10">
            <text:p>28/03/2022</text:p>
          </table:table-cell>
          <table:table-cell office:value-type="float" office:value="11956" table:style-name="ce7">
            <text:p><text:s/>11.956,00<text:s/></text:p>
          </table:table-cell>
          <table:table-cell office:value-type="string" table:style-name="ce11">
            <text:p>MASTRANTONIO SALVATORE SRL</text:p>
          </table:table-cell>
          <table:table-cell office:value-type="string" table:style-name="ce8">
            <text:p>025140608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85" table:style-name="ce5">
            <text:p>116585</text:p>
          </table:table-cell>
          <table:table-cell office:value-type="date" office:date-value="2022-03-29T17:36:54" table:style-name="ce6">
            <text:p>29/03/2022</text:p>
          </table:table-cell>
          <table:table-cell office:value-type="float" office:value="12.4" table:style-name="ce7">
            <text:p><text:s/>12,4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86" table:style-name="ce8">
            <text:p>116586</text:p>
          </table:table-cell>
          <table:table-cell office:value-type="date" office:date-value="2022-03-29T17:39:27" table:style-name="ce10">
            <text:p>29/03/2022</text:p>
          </table:table-cell>
          <table:table-cell office:value-type="float" office:value="267.35000000000002" table:style-name="ce7">
            <text:p><text:s/>267,35<text:s/></text:p>
          </table:table-cell>
          <table:table-cell office:value-type="string" table:style-name="ce11">
            <text:p>TALO' PALMO</text:p>
          </table:table-cell>
          <table:table-cell office:value-type="string" table:style-name="ce8">
            <text:p>TLAPLM68D03I018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87" table:style-name="ce8">
            <text:p>116587</text:p>
          </table:table-cell>
          <table:table-cell office:value-type="date" office:date-value="2022-03-29T17:39:57" table:style-name="ce10">
            <text:p>29/03/2022</text:p>
          </table:table-cell>
          <table:table-cell office:value-type="float" office:value="240.5" table:style-name="ce7">
            <text:p><text:s/>240,50<text:s/></text:p>
          </table:table-cell>
          <table:table-cell office:value-type="string" table:style-name="ce11">
            <text:p>SOS DI MUNGO COSIMO</text:p>
          </table:table-cell>
          <table:table-cell office:value-type="string" table:style-name="ce8">
            <text:p>MNGCSM64T03I929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88" table:style-name="ce8">
            <text:p>116588</text:p>
          </table:table-cell>
          <table:table-cell office:value-type="date" office:date-value="2022-03-29T17:40:22" table:style-name="ce10">
            <text:p>29/03/2022</text:p>
          </table:table-cell>
          <table:table-cell office:value-type="float" office:value="139.51" table:style-name="ce7">
            <text:p><text:s/>139,51<text:s/></text:p>
          </table:table-cell>
          <table:table-cell office:value-type="string" table:style-name="ce11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89" table:style-name="ce8">
            <text:p>116589</text:p>
          </table:table-cell>
          <table:table-cell office:value-type="date" office:date-value="2022-03-29T17:40:41" table:style-name="ce10">
            <text:p>29/03/2022</text:p>
          </table:table-cell>
          <table:table-cell office:value-type="float" office:value="4.92" table:style-name="ce7">
            <text:p><text:s/>4,92<text:s/></text:p>
          </table:table-cell>
          <table:table-cell office:value-type="string" table:style-name="ce11">
            <text:p>S.I.S. SRL</text:p>
          </table:table-cell>
          <table:table-cell office:value-type="string" table:style-name="ce8">
            <text:p>0016202054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0" table:style-name="ce8">
            <text:p>116590</text:p>
          </table:table-cell>
          <table:table-cell office:value-type="date" office:date-value="2022-03-29T17:40:59" table:style-name="ce10">
            <text:p>29/03/2022</text:p>
          </table:table-cell>
          <table:table-cell office:value-type="float" office:value="1550" table:style-name="ce7">
            <text:p><text:s/>1.550,00<text:s/></text:p>
          </table:table-cell>
          <table:table-cell office:value-type="string" table:style-name="ce11">
            <text:p>ROSANCOOP SOC COOP ARL</text:p>
          </table:table-cell>
          <table:table-cell office:value-type="string" table:style-name="ce8">
            <text:p>025028409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1" table:style-name="ce8">
            <text:p>116591</text:p>
          </table:table-cell>
          <table:table-cell office:value-type="date" office:date-value="2022-03-29T17:41:17" table:style-name="ce10">
            <text:p>29/03/2022</text:p>
          </table:table-cell>
          <table:table-cell office:value-type="float" office:value="9236.57" table:style-name="ce7">
            <text:p><text:s/>9.236,57<text:s/></text:p>
          </table:table-cell>
          <table:table-cell office:value-type="string" table:style-name="ce11">
            <text:p>PROGETTO PSC SRL</text:p>
          </table:table-cell>
          <table:table-cell office:value-type="string" table:style-name="ce8">
            <text:p>0352103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2" table:style-name="ce5">
            <text:p>116592</text:p>
          </table:table-cell>
          <table:table-cell office:value-type="date" office:date-value="2022-03-29T17:41:50" table:style-name="ce6">
            <text:p>29/03/2022</text:p>
          </table:table-cell>
          <table:table-cell office:value-type="float" office:value="206.4" table:style-name="ce7">
            <text:p><text:s/>206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3" table:style-name="ce8">
            <text:p>116593</text:p>
          </table:table-cell>
          <table:table-cell office:value-type="date" office:date-value="2022-03-29T17:42:11" table:style-name="ce10">
            <text:p>29/03/2022</text:p>
          </table:table-cell>
          <table:table-cell office:value-type="float" office:value="3.1" table:style-name="ce7">
            <text:p><text:s/>3,1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4" table:style-name="ce5">
            <text:p>116594</text:p>
          </table:table-cell>
          <table:table-cell office:value-type="date" office:date-value="2022-03-29T17:43:34" table:style-name="ce6">
            <text:p>29/03/2022</text:p>
          </table:table-cell>
          <table:table-cell office:value-type="float" office:value="256.25" table:style-name="ce7">
            <text:p><text:s/>256,2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5" table:style-name="ce8">
            <text:p>116595</text:p>
          </table:table-cell>
          <table:table-cell office:value-type="date" office:date-value="2022-03-29T17:44:19" table:style-name="ce10">
            <text:p>29/03/2022</text:p>
          </table:table-cell>
          <table:table-cell office:value-type="float" office:value="404.7" table:style-name="ce7">
            <text:p><text:s/>404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6" table:style-name="ce8">
            <text:p>116596</text:p>
          </table:table-cell>
          <table:table-cell office:value-type="date" office:date-value="2022-03-29T17:44:46" table:style-name="ce10">
            <text:p>29/03/2022</text:p>
          </table:table-cell>
          <table:table-cell office:value-type="float" office:value="491.65" table:style-name="ce7">
            <text:p><text:s/>491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7" table:style-name="ce5">
            <text:p>116597</text:p>
          </table:table-cell>
          <table:table-cell office:value-type="date" office:date-value="2022-03-29T17:46:03" table:style-name="ce6">
            <text:p>29/03/2022</text:p>
          </table:table-cell>
          <table:table-cell office:value-type="float" office:value="442.05" table:style-name="ce7">
            <text:p><text:s/>442,0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8" table:style-name="ce5">
            <text:p>116598</text:p>
          </table:table-cell>
          <table:table-cell office:value-type="date" office:date-value="2022-03-29T17:46:49" table:style-name="ce6">
            <text:p>29/03/2022</text:p>
          </table:table-cell>
          <table:table-cell office:value-type="float" office:value="229.72" table:style-name="ce7">
            <text:p><text:s/>229,72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599" table:style-name="ce8">
            <text:p>116599</text:p>
          </table:table-cell>
          <table:table-cell office:value-type="date" office:date-value="2022-03-29T17:47:17" table:style-name="ce10">
            <text:p>29/03/2022</text:p>
          </table:table-cell>
          <table:table-cell office:value-type="float" office:value="1068.8" table:style-name="ce7">
            <text:p><text:s/>1.068,80<text:s/></text:p>
          </table:table-cell>
          <table:table-cell office:value-type="string" table:style-name="ce11">
            <text:p>STUDIO LA TORRE</text:p>
          </table:table-cell>
          <table:table-cell office:value-type="string" table:style-name="ce8">
            <text:p>058059304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0" table:style-name="ce5">
            <text:p>116600</text:p>
          </table:table-cell>
          <table:table-cell office:value-type="date" office:date-value="2022-03-29T17:47:38" table:style-name="ce6">
            <text:p>29/03/2022</text:p>
          </table:table-cell>
          <table:table-cell office:value-type="float" office:value="1258.03" table:style-name="ce7">
            <text:p><text:s/>1.258,03<text:s/></text:p>
          </table:table-cell>
          <table:table-cell office:value-type="string" table:style-name="ce8">
            <text:p>ST TECNICO CASADEI GIANLUCA</text:p>
          </table:table-cell>
          <table:table-cell office:value-type="string" table:style-name="ce9">
            <text:p>CSDGLC64A06D704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1" table:style-name="ce5">
            <text:p>116601</text:p>
          </table:table-cell>
          <table:table-cell office:value-type="date" office:date-value="2022-03-29T17:48:05" table:style-name="ce6">
            <text:p>29/03/2022</text:p>
          </table:table-cell>
          <table:table-cell office:value-type="float" office:value="3191.07" table:style-name="ce7">
            <text:p><text:s/>3.191,07<text:s/></text:p>
          </table:table-cell>
          <table:table-cell office:value-type="string" table:style-name="ce8">
            <text:p>MARCO BAJATA</text:p>
          </table:table-cell>
          <table:table-cell office:value-type="string" table:style-name="ce9">
            <text:p>BJTMRC76E11D423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2" table:style-name="ce5">
            <text:p>116602</text:p>
          </table:table-cell>
          <table:table-cell office:value-type="date" office:date-value="2022-03-29T17:48:51" table:style-name="ce6">
            <text:p>29/03/2022</text:p>
          </table:table-cell>
          <table:table-cell office:value-type="float" office:value="5582.7900000000009" table:style-name="ce7">
            <text:p><text:s/>5.582,79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6603" table:style-name="ce5">
            <text:p>116603</text:p>
          </table:table-cell>
          <table:table-cell office:value-type="date" office:date-value="2022-03-29T17:50:17" table:style-name="ce6">
            <text:p>29/03/2022</text:p>
          </table:table-cell>
          <table:table-cell office:value-type="float" office:value="6521.07" table:style-name="ce7">
            <text:p><text:s/>6.521,07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3" table:style-name="ce5">
            <text:p>1600028593</text:p>
          </table:table-cell>
          <table:table-cell office:value-type="date" office:date-value="2022-03-29T18:17:21" table:style-name="ce6">
            <text:p>29/03/2022</text:p>
          </table:table-cell>
          <table:table-cell office:value-type="float" office:value="1138" table:style-name="ce7">
            <text:p><text:s/>1.138,00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4" table:style-name="ce5">
            <text:p>1600028594</text:p>
          </table:table-cell>
          <table:table-cell office:value-type="date" office:date-value="2022-03-29T18:17:57" table:style-name="ce6">
            <text:p>29/03/2022</text:p>
          </table:table-cell>
          <table:table-cell office:value-type="float" office:value="14.05" table:style-name="ce7">
            <text:p><text:s/>14,0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5" table:style-name="ce5">
            <text:p>1600028595</text:p>
          </table:table-cell>
          <table:table-cell office:value-type="date" office:date-value="2022-03-29T18:18:58" table:style-name="ce6">
            <text:p>29/03/2022</text:p>
          </table:table-cell>
          <table:table-cell office:value-type="float" office:value="1815" table:style-name="ce7">
            <text:p><text:s/>1.81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6" table:style-name="ce5">
            <text:p>1600028596</text:p>
          </table:table-cell>
          <table:table-cell office:value-type="date" office:date-value="2022-03-29T18:19:34" table:style-name="ce6">
            <text:p>29/03/2022</text:p>
          </table:table-cell>
          <table:table-cell office:value-type="float" office:value="1.64" table:style-name="ce7">
            <text:p><text:s/>1,64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7" table:style-name="ce5">
            <text:p>1600028597</text:p>
          </table:table-cell>
          <table:table-cell office:value-type="date" office:date-value="2022-03-29T18:20:51" table:style-name="ce6">
            <text:p>29/03/2022</text:p>
          </table:table-cell>
          <table:table-cell office:value-type="float" office:value="509.03" table:style-name="ce7">
            <text:p><text:s/>509,03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8" table:style-name="ce5">
            <text:p>1600028598</text:p>
          </table:table-cell>
          <table:table-cell office:value-type="date" office:date-value="2022-03-29T18:21:24" table:style-name="ce6">
            <text:p>29/03/2022</text:p>
          </table:table-cell>
          <table:table-cell office:value-type="float" office:value="4089.44" table:style-name="ce7">
            <text:p><text:s/>4.089,44<text:s/></text:p>
          </table:table-cell>
          <table:table-cell office:value-type="string" table:style-name="ce8">
            <text:p>CARLO CONTI SRL</text:p>
          </table:table-cell>
          <table:table-cell office:value-type="string" table:style-name="ce9">
            <text:p>025453006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9" table:style-name="ce5">
            <text:p>1600028599</text:p>
          </table:table-cell>
          <table:table-cell office:value-type="date" office:date-value="2022-03-29T18:22:45" table:style-name="ce6">
            <text:p>29/03/2022</text:p>
          </table:table-cell>
          <table:table-cell office:value-type="float" office:value="1326.71" table:style-name="ce7">
            <text:p><text:s/>1.326,71<text:s/></text:p>
          </table:table-cell>
          <table:table-cell office:value-type="string" table:style-name="ce8">
            <text:p>CONDOMINIO PALAZZO UFFICI STATALI</text:p>
          </table:table-cell>
          <table:table-cell office:value-type="string" table:style-name="ce9">
            <text:p>920663304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599" table:style-name="ce5">
            <text:p>1600028599</text:p>
          </table:table-cell>
          <table:table-cell office:value-type="date" office:date-value="2022-03-29T18:22:45" table:style-name="ce6">
            <text:p>29/03/2022</text:p>
          </table:table-cell>
          <table:table-cell office:value-type="float" office:value="5997.91" table:style-name="ce7">
            <text:p><text:s/>5.997,91<text:s/></text:p>
          </table:table-cell>
          <table:table-cell office:value-type="string" table:style-name="ce8">
            <text:p>CONDOMINIO PALAZZO UFFICI STATALI</text:p>
          </table:table-cell>
          <table:table-cell office:value-type="string" table:style-name="ce9">
            <text:p>920663304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0" table:style-name="ce5">
            <text:p>1600028600</text:p>
          </table:table-cell>
          <table:table-cell office:value-type="date" office:date-value="2022-03-29T18:23:16" table:style-name="ce6">
            <text:p>29/03/2022</text:p>
          </table:table-cell>
          <table:table-cell office:value-type="float" office:value="785.35000000000014" table:style-name="ce7">
            <text:p><text:s/>785,35<text:s/></text:p>
          </table:table-cell>
          <table:table-cell office:value-type="string" table:style-name="ce8">
            <text:p>CONDOMINIO RESIDENZA CITTA' GIARDINO</text:p>
          </table:table-cell>
          <table:table-cell office:value-type="string" table:style-name="ce9">
            <text:p>910955304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1" table:style-name="ce5">
            <text:p>1600028601</text:p>
          </table:table-cell>
          <table:table-cell office:value-type="date" office:date-value="2022-03-29T18:24:37" table:style-name="ce6">
            <text:p>29/03/2022</text:p>
          </table:table-cell>
          <table:table-cell office:value-type="float" office:value="241.64" table:style-name="ce7">
            <text:p><text:s/>241,64<text:s/></text:p>
          </table:table-cell>
          <table:table-cell office:value-type="string" table:style-name="ce8">
            <text:p>CONDOMINIO VIA GENOVA, 17</text:p>
          </table:table-cell>
          <table:table-cell office:value-type="string" table:style-name="ce9">
            <text:p>910421801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2" table:style-name="ce5">
            <text:p>1600028602</text:p>
          </table:table-cell>
          <table:table-cell office:value-type="date" office:date-value="2022-03-29T18:25:40" table:style-name="ce6">
            <text:p>29/03/2022</text:p>
          </table:table-cell>
          <table:table-cell office:value-type="float" office:value="2987.3900000000003" table:style-name="ce7">
            <text:p><text:s/>2.987,39<text:s/></text:p>
          </table:table-cell>
          <table:table-cell office:value-type="string" table:style-name="ce8">
            <text:p>CONSILIA CFO SRL</text:p>
          </table:table-cell>
          <table:table-cell office:value-type="string" table:style-name="ce9">
            <text:p>114351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3" table:style-name="ce5">
            <text:p>1600028603</text:p>
          </table:table-cell>
          <table:table-cell office:value-type="date" office:date-value="2022-03-29T18:27:50" table:style-name="ce6">
            <text:p>29/03/2022</text:p>
          </table:table-cell>
          <table:table-cell office:value-type="float" office:value="1846.06" table:style-name="ce7">
            <text:p><text:s/>1.846,06<text:s/></text:p>
          </table:table-cell>
          <table:table-cell office:value-type="string" table:style-name="ce8">
            <text:p>COVIELLO GIACOMO</text:p>
          </table:table-cell>
          <table:table-cell office:value-type="string" table:style-name="ce9">
            <text:p>CVLGCM74S20F952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4" table:style-name="ce5">
            <text:p>1600028604</text:p>
          </table:table-cell>
          <table:table-cell office:value-type="date" office:date-value="2022-03-29T18:29:24" table:style-name="ce6">
            <text:p>29/03/2022</text:p>
          </table:table-cell>
          <table:table-cell office:value-type="float" office:value="167.04" table:style-name="ce7">
            <text:p><text:s/>167,04<text:s/></text:p>
          </table:table-cell>
          <table:table-cell office:value-type="string" table:style-name="ce8">
            <text:p>DI BLASIO GIUSEPPE</text:p>
          </table:table-cell>
          <table:table-cell office:value-type="string" table:style-name="ce9">
            <text:p>009292906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5" table:style-name="ce5">
            <text:p>1600028605</text:p>
          </table:table-cell>
          <table:table-cell office:value-type="date" office:date-value="2022-03-29T18:29:58" table:style-name="ce6">
            <text:p>29/03/2022</text:p>
          </table:table-cell>
          <table:table-cell office:value-type="float" office:value="9499.51" table:style-name="ce7">
            <text:p><text:s/>9.499,51<text:s/></text:p>
          </table:table-cell>
          <table:table-cell office:value-type="string" table:style-name="ce8">
            <text:p>FAROLFI ANTONIO</text:p>
          </table:table-cell>
          <table:table-cell office:value-type="string" table:style-name="ce9">
            <text:p>FRLNTN50A06D704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6" table:style-name="ce5">
            <text:p>1600028606</text:p>
          </table:table-cell>
          <table:table-cell office:value-type="date" office:date-value="2022-03-29T18:32:00" table:style-name="ce6">
            <text:p>29/03/2022</text:p>
          </table:table-cell>
          <table:table-cell office:value-type="float" office:value="3161.12" table:style-name="ce7">
            <text:p><text:s/>3.161,12<text:s/></text:p>
          </table:table-cell>
          <table:table-cell office:value-type="string" table:style-name="ce8">
            <text:p>G.R. ELETRIC SRL</text:p>
          </table:table-cell>
          <table:table-cell office:value-type="string" table:style-name="ce9">
            <text:p>015588401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7" table:style-name="ce5">
            <text:p>1600028607</text:p>
          </table:table-cell>
          <table:table-cell office:value-type="date" office:date-value="2022-03-29T18:33:42" table:style-name="ce6">
            <text:p>29/03/2022</text:p>
          </table:table-cell>
          <table:table-cell office:value-type="float" office:value="2002.1499999999999" table:style-name="ce7">
            <text:p><text:s/>2.002,15<text:s/></text:p>
          </table:table-cell>
          <table:table-cell office:value-type="string" table:style-name="ce8">
            <text:p>GO FAR TRAVEL</text:p>
          </table:table-cell>
          <table:table-cell office:value-type="string" table:style-name="ce9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8" table:style-name="ce5">
            <text:p>1600028608</text:p>
          </table:table-cell>
          <table:table-cell office:value-type="date" office:date-value="2022-03-29T18:35:24" table:style-name="ce6">
            <text:p>29/03/2022</text:p>
          </table:table-cell>
          <table:table-cell office:value-type="float" office:value="6114.16" table:style-name="ce7">
            <text:p><text:s/>6.114,16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09" table:style-name="ce5">
            <text:p>1600028609</text:p>
          </table:table-cell>
          <table:table-cell office:value-type="date" office:date-value="2022-03-29T18:36:23" table:style-name="ce6">
            <text:p>29/03/2022</text:p>
          </table:table-cell>
          <table:table-cell office:value-type="float" office:value="114807.60999999999" table:style-name="ce7">
            <text:p><text:s/>114.807,61<text:s/></text:p>
          </table:table-cell>
          <table:table-cell office:value-type="string" table:style-name="ce8">
            <text:p>ICONIA INGEGNERIA CIVILE SRL</text:p>
          </table:table-cell>
          <table:table-cell office:value-type="string" table:style-name="ce9">
            <text:p>035392502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0" table:style-name="ce5">
            <text:p>1600028610</text:p>
          </table:table-cell>
          <table:table-cell office:value-type="date" office:date-value="2022-03-29T18:37:12" table:style-name="ce6">
            <text:p>29/03/2022</text:p>
          </table:table-cell>
          <table:table-cell office:value-type="float" office:value="8840" table:style-name="ce7">
            <text:p><text:s/>8.840,00<text:s/></text:p>
          </table:table-cell>
          <table:table-cell office:value-type="string" table:style-name="ce8">
            <text:p>INGEGNERIA E DINTORNI SRL</text:p>
          </table:table-cell>
          <table:table-cell office:value-type="string" table:style-name="ce9">
            <text:p>029737503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1" table:style-name="ce5">
            <text:p>1600028611</text:p>
          </table:table-cell>
          <table:table-cell office:value-type="date" office:date-value="2022-03-29T18:39:34" table:style-name="ce6">
            <text:p>29/03/2022</text:p>
          </table:table-cell>
          <table:table-cell office:value-type="float" office:value="3096.0199999999995" table:style-name="ce7">
            <text:p><text:s/>3.096,02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2" table:style-name="ce5">
            <text:p>1600028612</text:p>
          </table:table-cell>
          <table:table-cell office:value-type="date" office:date-value="2022-03-29T18:40:58" table:style-name="ce6">
            <text:p>29/03/2022</text:p>
          </table:table-cell>
          <table:table-cell office:value-type="float" office:value="6663.14" table:style-name="ce7">
            <text:p><text:s/>6.663,14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3" table:style-name="ce5">
            <text:p>1600028613</text:p>
          </table:table-cell>
          <table:table-cell office:value-type="date" office:date-value="2022-03-29T18:41:30" table:style-name="ce6">
            <text:p>29/03/2022</text:p>
          </table:table-cell>
          <table:table-cell office:value-type="float" office:value="72000" table:style-name="ce7">
            <text:p><text:s/>72.000,00<text:s/></text:p>
          </table:table-cell>
          <table:table-cell office:value-type="string" table:style-name="ce8">
            <text:p>LEO COSTRUZIONI SPA</text:p>
          </table:table-cell>
          <table:table-cell office:value-type="string" table:style-name="ce9">
            <text:p>034893707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4" table:style-name="ce5">
            <text:p>1600028614</text:p>
          </table:table-cell>
          <table:table-cell office:value-type="date" office:date-value="2022-03-29T18:43:40" table:style-name="ce6">
            <text:p>29/03/2022</text:p>
          </table:table-cell>
          <table:table-cell office:value-type="float" office:value="2799.98" table:style-name="ce7">
            <text:p><text:s/>2.799,98<text:s/></text:p>
          </table:table-cell>
          <table:table-cell office:value-type="string" table:style-name="ce8">
            <text:p>LETIZIA SRL</text:p>
          </table:table-cell>
          <table:table-cell office:value-type="string" table:style-name="ce9">
            <text:p>035546408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5" table:style-name="ce5">
            <text:p>1600028615</text:p>
          </table:table-cell>
          <table:table-cell office:value-type="date" office:date-value="2022-03-29T18:45:52" table:style-name="ce6">
            <text:p>29/03/2022</text:p>
          </table:table-cell>
          <table:table-cell office:value-type="float" office:value="266690.03000000003" table:style-name="ce7">
            <text:p><text:s/>266.690,03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8616" table:style-name="ce5">
            <text:p>1600028616</text:p>
          </table:table-cell>
          <table:table-cell office:value-type="date" office:date-value="2022-03-29T18:46:31" table:style-name="ce6">
            <text:p>29/03/2022</text:p>
          </table:table-cell>
          <table:table-cell office:value-type="float" office:value="88925.25" table:style-name="ce7">
            <text:p><text:s/>88.925,25<text:s/></text:p>
          </table:table-cell>
          <table:table-cell office:value-type="string" table:style-name="ce8">
            <text:p>TB TESECO BONIFICHE SRL</text:p>
          </table:table-cell>
          <table:table-cell office:value-type="string" table:style-name="ce9">
            <text:p>0190376047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number-rows-repeated="1046665" table:style-name="ro1">
          <table:table-cell table:number-columns-repeated="16384"/>
        </table:table-row>
      </table:table>
      <table:database-ranges>
        <table:database-range table:target-range-address="1°-TRIMESTRE-2022.B3:1°-TRIMESTRE-2022.G191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2-04-26T09:22:52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