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/>
    <style:style style:name="ce22" style:family="table-cell" style:parent-style-name="Migliaia" style:data-style-name="N35"/>
    <style:style style:name="ce23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-TRIMESTRE-2023" table:style-name="ta1">
        <table:table-column table:style-name="co1" table:default-cell-style-name="ce4"/>
        <table:table-column table:style-name="co2" table:default-cell-style-name="ce24"/>
        <table:table-column table:style-name="co3" table:default-cell-style-name="ce21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3" table:style-name="ce5">
            <text:p>119613</text:p>
          </table:table-cell>
          <table:table-cell office:value-type="date" office:date-value="2023-01-03T17:13:54" table:style-name="ce6">
            <text:p>03/01/2023</text:p>
          </table:table-cell>
          <table:table-cell office:value-type="float" office:value="5337.62" table:style-name="ce7">
            <text:p><text:s/>5.337,62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2" table:style-name="ce5">
            <text:p>6000001892</text:p>
          </table:table-cell>
          <table:table-cell office:value-type="date" office:date-value="2023-01-03T17:15:16" table:style-name="ce6">
            <text:p>03/01/2023</text:p>
          </table:table-cell>
          <table:table-cell office:value-type="float" office:value="28881.24" table:style-name="ce7">
            <text:p><text:s/>28.881,2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3" table:style-name="ce5">
            <text:p>6000001893</text:p>
          </table:table-cell>
          <table:table-cell office:value-type="date" office:date-value="2023-01-03T17:16:05" table:style-name="ce6">
            <text:p>03/01/2023</text:p>
          </table:table-cell>
          <table:table-cell office:value-type="float" office:value="1283.28" table:style-name="ce7">
            <text:p><text:s/>1.283,2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4" table:style-name="ce5">
            <text:p>119614</text:p>
          </table:table-cell>
          <table:table-cell office:value-type="date" office:date-value="2023-01-03T17:16:51" table:style-name="ce6">
            <text:p>03/01/2023</text:p>
          </table:table-cell>
          <table:table-cell office:value-type="float" office:value="704.09" table:style-name="ce7">
            <text:p><text:s/>704,09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5" table:style-name="ce5">
            <text:p>119615</text:p>
          </table:table-cell>
          <table:table-cell office:value-type="date" office:date-value="2023-01-03T17:17:18" table:style-name="ce6">
            <text:p>03/01/2023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ANCI COMUNICARE SRL</text:p>
          </table:table-cell>
          <table:table-cell office:value-type="string" table:style-name="ce9">
            <text:p>099175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6" table:style-name="ce5">
            <text:p>119616</text:p>
          </table:table-cell>
          <table:table-cell office:value-type="date" office:date-value="2023-01-03T17:17:56" table:style-name="ce6">
            <text:p>03/01/2023</text:p>
          </table:table-cell>
          <table:table-cell office:value-type="float" office:value="1183.1599999999999" table:style-name="ce7">
            <text:p><text:s/>1.183,16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7" table:style-name="ce5">
            <text:p>119617</text:p>
          </table:table-cell>
          <table:table-cell office:value-type="date" office:date-value="2023-01-03T17:18:23" table:style-name="ce10">
            <text:p>03/01/2023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1">
            <text:p>AUTOCARROZZERIA FRATELLI NEGRI SNC</text:p>
          </table:table-cell>
          <table:table-cell office:value-type="string" table:style-name="ce8">
            <text:p>003540202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8" table:style-name="ce5">
            <text:p>119618</text:p>
          </table:table-cell>
          <table:table-cell office:value-type="date" office:date-value="2023-01-03T17:18:44" table:style-name="ce10">
            <text:p>03/01/2023</text:p>
          </table:table-cell>
          <table:table-cell office:value-type="float" office:value="63.5" table:style-name="ce7">
            <text:p><text:s/>63,5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19" table:style-name="ce5">
            <text:p>119619</text:p>
          </table:table-cell>
          <table:table-cell office:value-type="date" office:date-value="2023-01-03T17:19:05" table:style-name="ce6">
            <text:p>03/01/2023</text:p>
          </table:table-cell>
          <table:table-cell office:value-type="float" office:value="38469.58" table:style-name="ce7">
            <text:p><text:s/>38.469,58<text:s/></text:p>
          </table:table-cell>
          <table:table-cell office:value-type="string" table:style-name="ce8">
            <text:p>BCM SERVICE SRL</text:p>
          </table:table-cell>
          <table:table-cell office:value-type="string" table:style-name="ce9">
            <text:p>045340806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0" table:style-name="ce5">
            <text:p>119620</text:p>
          </table:table-cell>
          <table:table-cell office:value-type="date" office:date-value="2023-01-03T17:21:29" table:style-name="ce6">
            <text:p>03/01/2023</text:p>
          </table:table-cell>
          <table:table-cell office:value-type="float" office:value="1111" table:style-name="ce7">
            <text:p><text:s/>1.111,00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9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1" table:style-name="ce5">
            <text:p>119621</text:p>
          </table:table-cell>
          <table:table-cell office:value-type="date" office:date-value="2023-01-03T17:21:50" table:style-name="ce6">
            <text:p>03/01/2023</text:p>
          </table:table-cell>
          <table:table-cell office:value-type="float" office:value="38.5" table:style-name="ce7">
            <text:p><text:s/>38,50<text:s/></text:p>
          </table:table-cell>
          <table:table-cell office:value-type="string" table:style-name="ce8">
            <text:p>CAPITALE 3000 SRL</text:p>
          </table:table-cell>
          <table:table-cell office:value-type="string" table:style-name="ce9">
            <text:p>0627398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2" table:style-name="ce5">
            <text:p>119622</text:p>
          </table:table-cell>
          <table:table-cell office:value-type="date" office:date-value="2023-01-03T17:22:11" table:style-name="ce6">
            <text:p>03/01/2023</text:p>
          </table:table-cell>
          <table:table-cell office:value-type="float" office:value="1054.1499999999999" table:style-name="ce7">
            <text:p><text:s/>1.054,15<text:s/></text:p>
          </table:table-cell>
          <table:table-cell office:value-type="string" table:style-name="ce8">
            <text:p>CIMA ESA ASCENSORI SRL</text:p>
          </table:table-cell>
          <table:table-cell office:value-type="string" table:style-name="ce9">
            <text:p>0439170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3" table:style-name="ce5">
            <text:p>119623</text:p>
          </table:table-cell>
          <table:table-cell office:value-type="date" office:date-value="2023-01-03T17:22:31" table:style-name="ce6">
            <text:p>03/01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4" table:style-name="ce5">
            <text:p>119624</text:p>
          </table:table-cell>
          <table:table-cell office:value-type="date" office:date-value="2023-01-03T17:22:55" table:style-name="ce10">
            <text:p>03/01/2023</text:p>
          </table:table-cell>
          <table:table-cell office:value-type="float" office:value="2891.12" table:style-name="ce7">
            <text:p><text:s/>2.891,12<text:s/></text:p>
          </table:table-cell>
          <table:table-cell office:value-type="string" table:style-name="ce11">
            <text:p>COCCONCELLI VALENTINA</text:p>
          </table:table-cell>
          <table:table-cell office:value-type="string" table:style-name="ce8">
            <text:p>CCCVNT91B54M208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5" table:style-name="ce5">
            <text:p>119625</text:p>
          </table:table-cell>
          <table:table-cell office:value-type="date" office:date-value="2023-01-03T17:23:18" table:style-name="ce6">
            <text:p>03/01/2023</text:p>
          </table:table-cell>
          <table:table-cell office:value-type="float" office:value="51.42" table:style-name="ce7">
            <text:p><text:s/>51,42<text:s/></text:p>
          </table:table-cell>
          <table:table-cell office:value-type="string" table:style-name="ce8">
            <text:p>COCOZZA <text:s/>SRL</text:p>
          </table:table-cell>
          <table:table-cell office:value-type="string" table:style-name="ce9">
            <text:p>015595909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37" table:style-name="ce5">
            <text:p>5000000237</text:p>
          </table:table-cell>
          <table:table-cell office:value-type="date" office:date-value="2023-01-03T17:26:41" table:style-name="ce10">
            <text:p>03/01/2023</text:p>
          </table:table-cell>
          <table:table-cell office:value-type="float" office:value="9.7799999999999994" table:style-name="ce7">
            <text:p><text:s/>9,78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6" table:style-name="ce5">
            <text:p>119626</text:p>
          </table:table-cell>
          <table:table-cell office:value-type="date" office:date-value="2023-01-03T17:27:11" table:style-name="ce6">
            <text:p>03/01/2023</text:p>
          </table:table-cell>
          <table:table-cell office:value-type="float" office:value="4530.43" table:style-name="ce7">
            <text:p><text:s/>4.530,43<text:s/></text:p>
          </table:table-cell>
          <table:table-cell office:value-type="string" table:style-name="ce8">
            <text:p>CONDOMINIO DUE FONTANE</text:p>
          </table:table-cell>
          <table:table-cell office:value-type="string" table:style-name="ce9">
            <text:p>950259101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7" table:style-name="ce5">
            <text:p>119627</text:p>
          </table:table-cell>
          <table:table-cell office:value-type="date" office:date-value="2023-01-03T17:27:36" table:style-name="ce6">
            <text:p>03/01/2023</text:p>
          </table:table-cell>
          <table:table-cell office:value-type="float" office:value="1016.52" table:style-name="ce7">
            <text:p><text:s/>1.016,52<text:s/></text:p>
          </table:table-cell>
          <table:table-cell office:value-type="string" table:style-name="ce8">
            <text:p>CONDOMINIO FORLANINI 15</text:p>
          </table:table-cell>
          <table:table-cell office:value-type="string" table:style-name="ce9">
            <text:p>801393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8" table:style-name="ce5">
            <text:p>119628</text:p>
          </table:table-cell>
          <table:table-cell office:value-type="date" office:date-value="2023-01-03T17:28:03" table:style-name="ce6">
            <text:p>03/01/2023</text:p>
          </table:table-cell>
          <table:table-cell office:value-type="float" office:value="1464.5" table:style-name="ce7">
            <text:p><text:s/>1.464,50<text:s/></text:p>
          </table:table-cell>
          <table:table-cell office:value-type="string" table:style-name="ce8">
            <text:p>CONDOMINIO METROPOLITAN</text:p>
          </table:table-cell>
          <table:table-cell office:value-type="string" table:style-name="ce9">
            <text:p>950035301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29" table:style-name="ce5">
            <text:p>119629</text:p>
          </table:table-cell>
          <table:table-cell office:value-type="date" office:date-value="2023-01-03T17:28:34" table:style-name="ce6">
            <text:p>03/01/2023</text:p>
          </table:table-cell>
          <table:table-cell office:value-type="float" office:value="3405.48" table:style-name="ce7">
            <text:p><text:s/>3.405,4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0" table:style-name="ce5">
            <text:p>119630</text:p>
          </table:table-cell>
          <table:table-cell office:value-type="date" office:date-value="2023-01-03T17:28:59" table:style-name="ce6">
            <text:p>03/01/2023</text:p>
          </table:table-cell>
          <table:table-cell office:value-type="float" office:value="3343.27" table:style-name="ce7">
            <text:p><text:s/>3.343,27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1" table:style-name="ce5">
            <text:p>119631</text:p>
          </table:table-cell>
          <table:table-cell office:value-type="date" office:date-value="2023-01-03T17:29:32" table:style-name="ce6">
            <text:p>03/01/2023</text:p>
          </table:table-cell>
          <table:table-cell office:value-type="float" office:value="4309.76" table:style-name="ce7">
            <text:p><text:s/>4.309,7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89" table:style-name="ce5">
            <text:p>1000048389</text:p>
          </table:table-cell>
          <table:table-cell office:value-type="date" office:date-value="2023-01-03T18:27:27" table:style-name="ce6">
            <text:p>03/01/2023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0" table:style-name="ce5">
            <text:p>1000048390</text:p>
          </table:table-cell>
          <table:table-cell office:value-type="date" office:date-value="2023-01-03T20:19:25" table:style-name="ce6">
            <text:p>03/01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1" table:style-name="ce5">
            <text:p>1000048391</text:p>
          </table:table-cell>
          <table:table-cell office:value-type="date" office:date-value="2023-01-03T20:19:51" table:style-name="ce6">
            <text:p>03/01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2" table:style-name="ce5">
            <text:p>1000048392</text:p>
          </table:table-cell>
          <table:table-cell office:value-type="date" office:date-value="2023-01-03T20:20:23" table:style-name="ce6">
            <text:p>03/01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3" table:style-name="ce5">
            <text:p>1000048393</text:p>
          </table:table-cell>
          <table:table-cell office:value-type="date" office:date-value="2023-01-03T20:20:49" table:style-name="ce6">
            <text:p>03/01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4" table:style-name="ce5">
            <text:p>1000048394</text:p>
          </table:table-cell>
          <table:table-cell office:value-type="date" office:date-value="2023-01-03T20:34:07" table:style-name="ce6">
            <text:p>03/01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5" table:style-name="ce5">
            <text:p>1000048395</text:p>
          </table:table-cell>
          <table:table-cell office:value-type="date" office:date-value="2023-01-03T20:34:32" table:style-name="ce6">
            <text:p>03/01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4" table:style-name="ce5">
            <text:p>1600030914</text:p>
          </table:table-cell>
          <table:table-cell office:value-type="date" office:date-value="2023-01-04T11:15:46" table:style-name="ce6">
            <text:p>04/01/2023</text:p>
          </table:table-cell>
          <table:table-cell office:value-type="float" office:value="1714.9" table:style-name="ce7">
            <text:p><text:s/>1.714,9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5" table:style-name="ce5">
            <text:p>1600030915</text:p>
          </table:table-cell>
          <table:table-cell office:value-type="date" office:date-value="2023-01-04T11:17:11" table:style-name="ce6">
            <text:p>04/01/2023</text:p>
          </table:table-cell>
          <table:table-cell office:value-type="float" office:value="12.1" table:style-name="ce7">
            <text:p><text:s/>12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6" table:style-name="ce5">
            <text:p>1600030916</text:p>
          </table:table-cell>
          <table:table-cell office:value-type="date" office:date-value="2023-01-04T11:18:06" table:style-name="ce10">
            <text:p>04/01/2023</text:p>
          </table:table-cell>
          <table:table-cell office:value-type="float" office:value="1183.6600000000001" table:style-name="ce7">
            <text:p><text:s/>1.183,6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7" table:style-name="ce5">
            <text:p>1600030917</text:p>
          </table:table-cell>
          <table:table-cell office:value-type="date" office:date-value="2023-01-04T11:19:23" table:style-name="ce6">
            <text:p>04/01/2023</text:p>
          </table:table-cell>
          <table:table-cell office:value-type="float" office:value="16272.85" table:style-name="ce7">
            <text:p><text:s/>16.272,85<text:s/></text:p>
          </table:table-cell>
          <table:table-cell office:value-type="string" table:style-name="ce8">
            <text:p>ENNEQUADRO ENGINEERING SRL</text:p>
          </table:table-cell>
          <table:table-cell office:value-type="string" table:style-name="ce9">
            <text:p>02644580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8" table:style-name="ce5">
            <text:p>1600030918</text:p>
          </table:table-cell>
          <table:table-cell office:value-type="date" office:date-value="2023-01-04T11:20:20" table:style-name="ce6">
            <text:p>04/01/2023</text:p>
          </table:table-cell>
          <table:table-cell office:value-type="float" office:value="1205.1599999999999" table:style-name="ce7">
            <text:p><text:s/>1.205,16<text:s/></text:p>
          </table:table-cell>
          <table:table-cell office:value-type="string" table:style-name="ce8">
            <text:p>ERGOCENTER ITALIA SRL</text:p>
          </table:table-cell>
          <table:table-cell office:value-type="string" table:style-name="ce9">
            <text:p>0539207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19" table:style-name="ce5">
            <text:p>1600030919</text:p>
          </table:table-cell>
          <table:table-cell office:value-type="date" office:date-value="2023-01-04T11:20:52" table:style-name="ce10">
            <text:p>04/01/2023</text:p>
          </table:table-cell>
          <table:table-cell office:value-type="float" office:value="8.7800000000000011" table:style-name="ce7">
            <text:p><text:s/>8,78<text:s/></text:p>
          </table:table-cell>
          <table:table-cell office:value-type="string" table:style-name="ce11">
            <text:p>FACCIN FRANCO</text:p>
          </table:table-cell>
          <table:table-cell office:value-type="string" table:style-name="ce8">
            <text:p>FCCFNC59B16E67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0" table:style-name="ce5">
            <text:p>1600030920</text:p>
          </table:table-cell>
          <table:table-cell office:value-type="date" office:date-value="2023-01-04T11:21:46" table:style-name="ce6">
            <text:p>04/01/2023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9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1" table:style-name="ce5">
            <text:p>1600030921</text:p>
          </table:table-cell>
          <table:table-cell office:value-type="date" office:date-value="2023-01-04T11:22:25" table:style-name="ce6">
            <text:p>04/01/2023</text:p>
          </table:table-cell>
          <table:table-cell office:value-type="float" office:value="340.38" table:style-name="ce7">
            <text:p><text:s/>340,38<text:s/></text:p>
          </table:table-cell>
          <table:table-cell office:value-type="string" table:style-name="ce8">
            <text:p>GEVI SERVICE ITALIA SRL</text:p>
          </table:table-cell>
          <table:table-cell office:value-type="string" table:style-name="ce9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2" table:style-name="ce5">
            <text:p>1600030922</text:p>
          </table:table-cell>
          <table:table-cell office:value-type="date" office:date-value="2023-01-04T11:24:22" table:style-name="ce6">
            <text:p>04/01/2023</text:p>
          </table:table-cell>
          <table:table-cell office:value-type="float" office:value="61607.74" table:style-name="ce7">
            <text:p><text:s/>61.607,74<text:s/></text:p>
          </table:table-cell>
          <table:table-cell office:value-type="string" table:style-name="ce8">
            <text:p>GI.L.C. IMPIANTI SRL</text:p>
          </table:table-cell>
          <table:table-cell office:value-type="string" table:style-name="ce9">
            <text:p>1117451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3" table:style-name="ce5">
            <text:p>1600030923</text:p>
          </table:table-cell>
          <table:table-cell office:value-type="date" office:date-value="2023-01-04T11:25:55" table:style-name="ce6">
            <text:p>04/01/2023</text:p>
          </table:table-cell>
          <table:table-cell office:value-type="float" office:value="2670.69" table:style-name="ce7">
            <text:p><text:s/>2.670,6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4" table:style-name="ce5">
            <text:p>1600030924</text:p>
          </table:table-cell>
          <table:table-cell office:value-type="date" office:date-value="2023-01-04T11:26:28" table:style-name="ce6">
            <text:p>04/01/2023</text:p>
          </table:table-cell>
          <table:table-cell office:value-type="float" office:value="1775.98" table:style-name="ce7">
            <text:p><text:s/>1.775,9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5" table:style-name="ce5">
            <text:p>1600030925</text:p>
          </table:table-cell>
          <table:table-cell office:value-type="date" office:date-value="2023-01-04T11:27:43" table:style-name="ce6">
            <text:p>04/01/2023</text:p>
          </table:table-cell>
          <table:table-cell office:value-type="float" office:value="2297.04" table:style-name="ce7">
            <text:p><text:s/>2.297,04<text:s/></text:p>
          </table:table-cell>
          <table:table-cell office:value-type="string" table:style-name="ce8">
            <text:p>I.Q.S. INGEGNERIA QUALITA' E SERVIZI SRL</text:p>
          </table:table-cell>
          <table:table-cell office:value-type="string" table:style-name="ce9">
            <text:p>1182311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6" table:style-name="ce5">
            <text:p>1600030926</text:p>
          </table:table-cell>
          <table:table-cell office:value-type="date" office:date-value="2023-01-04T11:28:38" table:style-name="ce6">
            <text:p>04/01/2023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7" table:style-name="ce5">
            <text:p>1600030927</text:p>
          </table:table-cell>
          <table:table-cell office:value-type="date" office:date-value="2023-01-04T11:29:17" table:style-name="ce6">
            <text:p>04/01/2023</text:p>
          </table:table-cell>
          <table:table-cell office:value-type="float" office:value="277.11" table:style-name="ce7">
            <text:p><text:s/>277,1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8" table:style-name="ce5">
            <text:p>1600030928</text:p>
          </table:table-cell>
          <table:table-cell office:value-type="date" office:date-value="2023-01-04T11:29:51" table:style-name="ce6">
            <text:p>04/01/2023</text:p>
          </table:table-cell>
          <table:table-cell office:value-type="float" office:value="55060.82" table:style-name="ce7">
            <text:p><text:s/>55.060,82<text:s/></text:p>
          </table:table-cell>
          <table:table-cell office:value-type="string" table:style-name="ce8">
            <text:p>ITS SRL</text:p>
          </table:table-cell>
          <table:table-cell office:value-type="string" table:style-name="ce9">
            <text:p>0214614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29" table:style-name="ce5">
            <text:p>1600030929</text:p>
          </table:table-cell>
          <table:table-cell office:value-type="date" office:date-value="2023-01-04T12:21:21" table:style-name="ce6">
            <text:p>04/01/2023</text:p>
          </table:table-cell>
          <table:table-cell office:value-type="float" office:value="501.34000000000003" table:style-name="ce7">
            <text:p><text:s/>501,3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0" table:style-name="ce5">
            <text:p>1600030930</text:p>
          </table:table-cell>
          <table:table-cell office:value-type="date" office:date-value="2023-01-04T12:22:21" table:style-name="ce6">
            <text:p>04/01/2023</text:p>
          </table:table-cell>
          <table:table-cell office:value-type="float" office:value="841.81000000000006" table:style-name="ce7">
            <text:p><text:s/>841,81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1" table:style-name="ce5">
            <text:p>1600030931</text:p>
          </table:table-cell>
          <table:table-cell office:value-type="date" office:date-value="2023-01-04T13:03:53" table:style-name="ce6">
            <text:p>04/01/2023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LA ZEPPOLA SRL</text:p>
          </table:table-cell>
          <table:table-cell office:value-type="string" table:style-name="ce9">
            <text:p>0925063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2" table:style-name="ce5">
            <text:p>1600030932</text:p>
          </table:table-cell>
          <table:table-cell office:value-type="date" office:date-value="2023-01-04T13:04:43" table:style-name="ce6">
            <text:p>04/01/2023</text:p>
          </table:table-cell>
          <table:table-cell office:value-type="float" office:value="1183.4000000000001" table:style-name="ce7">
            <text:p><text:s/>1.183,4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3" table:style-name="ce5">
            <text:p>1600030933</text:p>
          </table:table-cell>
          <table:table-cell office:value-type="date" office:date-value="2023-01-04T13:06:10" table:style-name="ce6">
            <text:p>04/01/2023</text:p>
          </table:table-cell>
          <table:table-cell office:value-type="float" office:value="225.74" table:style-name="ce7">
            <text:p><text:s/>225,74<text:s/></text:p>
          </table:table-cell>
          <table:table-cell office:value-type="string" table:style-name="ce8">
            <text:p>PASE GROUP SRL</text:p>
          </table:table-cell>
          <table:table-cell office:value-type="string" table:style-name="ce9">
            <text:p>0468452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4" table:style-name="ce5">
            <text:p>1600030934</text:p>
          </table:table-cell>
          <table:table-cell office:value-type="date" office:date-value="2023-01-04T13:06:44" table:style-name="ce6">
            <text:p>04/01/2023</text:p>
          </table:table-cell>
          <table:table-cell office:value-type="float" office:value="10724.939999999999" table:style-name="ce7">
            <text:p><text:s/>10.724,94<text:s/></text:p>
          </table:table-cell>
          <table:table-cell office:value-type="string" table:style-name="ce8">
            <text:p>PERILLO GIUSEPPE</text:p>
          </table:table-cell>
          <table:table-cell office:value-type="string" table:style-name="ce9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5" table:style-name="ce5">
            <text:p>1600030935</text:p>
          </table:table-cell>
          <table:table-cell office:value-type="date" office:date-value="2023-01-04T13:08:05" table:style-name="ce10">
            <text:p>04/01/2023</text:p>
          </table:table-cell>
          <table:table-cell office:value-type="float" office:value="19.39" table:style-name="ce7">
            <text:p><text:s/>19,3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6" table:style-name="ce5">
            <text:p>1600030936</text:p>
          </table:table-cell>
          <table:table-cell office:value-type="date" office:date-value="2023-01-04T13:09:16" table:style-name="ce6">
            <text:p>04/01/2023</text:p>
          </table:table-cell>
          <table:table-cell office:value-type="float" office:value="94.25" table:style-name="ce7">
            <text:p><text:s/>94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7" table:style-name="ce5">
            <text:p>1600030937</text:p>
          </table:table-cell>
          <table:table-cell office:value-type="date" office:date-value="2023-01-04T13:10:11" table:style-name="ce6">
            <text:p>04/01/2023</text:p>
          </table:table-cell>
          <table:table-cell office:value-type="float" office:value="44.93" table:style-name="ce7">
            <text:p><text:s/>44,9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8" table:style-name="ce5">
            <text:p>1600030938</text:p>
          </table:table-cell>
          <table:table-cell office:value-type="date" office:date-value="2023-01-04T13:11:48" table:style-name="ce6">
            <text:p>04/01/2023</text:p>
          </table:table-cell>
          <table:table-cell office:value-type="float" office:value="76.179999999999993" table:style-name="ce7">
            <text:p><text:s/>76,1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39" table:style-name="ce5">
            <text:p>1600030939</text:p>
          </table:table-cell>
          <table:table-cell office:value-type="date" office:date-value="2023-01-04T13:12:48" table:style-name="ce6">
            <text:p>04/01/2023</text:p>
          </table:table-cell>
          <table:table-cell office:value-type="float" office:value="34524.960000000006" table:style-name="ce7">
            <text:p><text:s/>34.524,9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0" table:style-name="ce5">
            <text:p>1600030940</text:p>
          </table:table-cell>
          <table:table-cell office:value-type="date" office:date-value="2023-01-04T13:13:48" table:style-name="ce6">
            <text:p>04/01/2023</text:p>
          </table:table-cell>
          <table:table-cell office:value-type="float" office:value="1612.79" table:style-name="ce7">
            <text:p><text:s/>1.612,79<text:s/></text:p>
          </table:table-cell>
          <table:table-cell office:value-type="string" table:style-name="ce8">
            <text:p>SCHINDLER SPA</text:p>
          </table:table-cell>
          <table:table-cell office:value-type="string" table:style-name="ce9">
            <text:p>008429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1" table:style-name="ce5">
            <text:p>1600030941</text:p>
          </table:table-cell>
          <table:table-cell office:value-type="date" office:date-value="2023-01-04T13:14:27" table:style-name="ce10">
            <text:p>04/01/2023</text:p>
          </table:table-cell>
          <table:table-cell office:value-type="float" office:value="47710.729999999996" table:style-name="ce7">
            <text:p><text:s/>47.710,73<text:s/></text:p>
          </table:table-cell>
          <table:table-cell office:value-type="string" table:style-name="ce11">
            <text:p>SI.VA. INGEGNERIA SRL</text:p>
          </table:table-cell>
          <table:table-cell office:value-type="string" table:style-name="ce8">
            <text:p>029696108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2" table:style-name="ce5">
            <text:p>1600030942</text:p>
          </table:table-cell>
          <table:table-cell office:value-type="date" office:date-value="2023-01-04T13:15:12" table:style-name="ce6">
            <text:p>04/01/2023</text:p>
          </table:table-cell>
          <table:table-cell office:value-type="float" office:value="73283.91" table:style-name="ce7">
            <text:p><text:s/>73.283,91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3" table:style-name="ce5">
            <text:p>1600030943</text:p>
          </table:table-cell>
          <table:table-cell office:value-type="date" office:date-value="2023-01-04T13:17:23" table:style-name="ce6">
            <text:p>04/01/2023</text:p>
          </table:table-cell>
          <table:table-cell office:value-type="float" office:value="59.99" table:style-name="ce7">
            <text:p><text:s/>59,99<text:s/></text:p>
          </table:table-cell>
          <table:table-cell office:value-type="string" table:style-name="ce8">
            <text:p>SOCCORSO STRADALE LIDO SRL</text:p>
          </table:table-cell>
          <table:table-cell office:value-type="string" table:style-name="ce9">
            <text:p>058095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4" table:style-name="ce5">
            <text:p>1600030944</text:p>
          </table:table-cell>
          <table:table-cell office:value-type="date" office:date-value="2023-01-04T13:18:44" table:style-name="ce6">
            <text:p>04/01/2023</text:p>
          </table:table-cell>
          <table:table-cell office:value-type="float" office:value="71740.05" table:style-name="ce7">
            <text:p><text:s/>71.740,05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5" table:style-name="ce5">
            <text:p>1600030945</text:p>
          </table:table-cell>
          <table:table-cell office:value-type="date" office:date-value="2023-01-04T13:25:17" table:style-name="ce6">
            <text:p>04/01/2023</text:p>
          </table:table-cell>
          <table:table-cell office:value-type="float" office:value="8868.1400000000012" table:style-name="ce7">
            <text:p><text:s/>8.868,1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6" table:style-name="ce5">
            <text:p>1600030946</text:p>
          </table:table-cell>
          <table:table-cell office:value-type="date" office:date-value="2023-01-04T13:26:30" table:style-name="ce6">
            <text:p>04/01/2023</text:p>
          </table:table-cell>
          <table:table-cell office:value-type="float" office:value="24.25" table:style-name="ce7">
            <text:p><text:s/>24,25<text:s/></text:p>
          </table:table-cell>
          <table:table-cell office:value-type="string" table:style-name="ce8">
            <text:p>TOP CAR SRL</text:p>
          </table:table-cell>
          <table:table-cell office:value-type="string" table:style-name="ce9">
            <text:p>0279582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7" table:style-name="ce5">
            <text:p>1600030947</text:p>
          </table:table-cell>
          <table:table-cell office:value-type="date" office:date-value="2023-01-04T13:27:00" table:style-name="ce6">
            <text:p>04/01/2023</text:p>
          </table:table-cell>
          <table:table-cell office:value-type="float" office:value="8623.61" table:style-name="ce7">
            <text:p><text:s/>8.623,61<text:s/></text:p>
          </table:table-cell>
          <table:table-cell office:value-type="string" table:style-name="ce8">
            <text:p>ZAIMIMPRESA SRL</text:p>
          </table:table-cell>
          <table:table-cell office:value-type="string" table:style-name="ce9">
            <text:p>0977028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8" table:style-name="ce5">
            <text:p>1600030948</text:p>
          </table:table-cell>
          <table:table-cell office:value-type="date" office:date-value="2023-01-04T14:34:44" table:style-name="ce6">
            <text:p>04/01/2023</text:p>
          </table:table-cell>
          <table:table-cell office:value-type="float" office:value="5146.1100000000006" table:style-name="ce7">
            <text:p><text:s/>5.146,11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6" table:style-name="ce5">
            <text:p>1000048396</text:p>
          </table:table-cell>
          <table:table-cell office:value-type="date" office:date-value="2023-01-04T16:45:19" table:style-name="ce6">
            <text:p>04/01/2023</text:p>
          </table:table-cell>
          <table:table-cell office:value-type="float" office:value="187955.23" table:style-name="ce7">
            <text:p><text:s/>187.955,23<text:s/></text:p>
          </table:table-cell>
          <table:table-cell office:value-type="string" table:style-name="ce8">
            <text:p>NASCAP SRL</text:p>
          </table:table-cell>
          <table:table-cell office:value-type="string" table:style-name="ce9">
            <text:p>066536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398" table:style-name="ce5">
            <text:p>1000048398</text:p>
          </table:table-cell>
          <table:table-cell office:value-type="date" office:date-value="2023-01-04T16:48:11" table:style-name="ce6">
            <text:p>04/01/2023</text:p>
          </table:table-cell>
          <table:table-cell office:value-type="float" office:value="177587.6" table:style-name="ce7">
            <text:p><text:s/>177.587,60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2" table:style-name="ce5">
            <text:p>119632</text:p>
          </table:table-cell>
          <table:table-cell office:value-type="date" office:date-value="2023-01-05T11:13:29" table:style-name="ce6">
            <text:p>05/01/2023</text:p>
          </table:table-cell>
          <table:table-cell office:value-type="float" office:value="15520" table:style-name="ce7">
            <text:p><text:s/>15.520,00<text:s/></text:p>
          </table:table-cell>
          <table:table-cell office:value-type="string" table:style-name="ce8">
            <text:p>SCHIAFFONATI FABRIZIO</text:p>
          </table:table-cell>
          <table:table-cell office:value-type="string" table:style-name="ce9">
            <text:p>SCHFRZ42B06G557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3" table:style-name="ce5">
            <text:p>119633</text:p>
          </table:table-cell>
          <table:table-cell office:value-type="date" office:date-value="2023-01-05T11:58:50" table:style-name="ce6">
            <text:p>05/01/2023</text:p>
          </table:table-cell>
          <table:table-cell office:value-type="float" office:value="4264" table:style-name="ce7">
            <text:p><text:s/>4.264,00<text:s/></text:p>
          </table:table-cell>
          <table:table-cell office:value-type="string" table:style-name="ce8">
            <text:p>IZZO PIETRO</text:p>
          </table:table-cell>
          <table:table-cell office:value-type="string" table:style-name="ce9">
            <text:p>ZZIPTR91P28L725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4" table:style-name="ce5">
            <text:p>119634</text:p>
          </table:table-cell>
          <table:table-cell office:value-type="date" office:date-value="2023-01-05T11:59:13" table:style-name="ce10">
            <text:p>05/01/2023</text:p>
          </table:table-cell>
          <table:table-cell office:value-type="float" office:value="631.94999999999993" table:style-name="ce7">
            <text:p><text:s/>631,95<text:s/></text:p>
          </table:table-cell>
          <table:table-cell office:value-type="string" table:style-name="ce11">
            <text:p>SCARDELLA MAURIZIO</text:p>
          </table:table-cell>
          <table:table-cell office:value-type="string" table:style-name="ce8">
            <text:p>SCRMRZ61P29D773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6" table:style-name="ce5">
            <text:p>119636</text:p>
          </table:table-cell>
          <table:table-cell office:value-type="date" office:date-value="2023-01-09T12:18:02" table:style-name="ce10">
            <text:p>09/01/2023</text:p>
          </table:table-cell>
          <table:table-cell office:value-type="float" office:value="31765.179999999997" table:style-name="ce7">
            <text:p><text:s/>31.765,18<text:s/></text:p>
          </table:table-cell>
          <table:table-cell office:value-type="string" table:style-name="ce11">
            <text:p>lfarchitettura srl</text:p>
          </table:table-cell>
          <table:table-cell office:value-type="string" table:style-name="ce8">
            <text:p>1056389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7" table:style-name="ce5">
            <text:p>119637</text:p>
          </table:table-cell>
          <table:table-cell office:value-type="date" office:date-value="2023-01-09T12:44:48" table:style-name="ce6">
            <text:p>09/01/2023</text:p>
          </table:table-cell>
          <table:table-cell office:value-type="float" office:value="230189.27000000002" table:style-name="ce7">
            <text:p><text:s/>230.189,27<text:s/></text:p>
          </table:table-cell>
          <table:table-cell office:value-type="string" table:style-name="ce8">
            <text:p>BOLINA INGEGNERIA SRL</text:p>
          </table:table-cell>
          <table:table-cell office:value-type="string" table:style-name="ce9">
            <text:p>038108902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9" table:style-name="ce5">
            <text:p>1600030949</text:p>
          </table:table-cell>
          <table:table-cell office:value-type="date" office:date-value="2023-01-09T13:10:20" table:style-name="ce6">
            <text:p>09/01/2023</text:p>
          </table:table-cell>
          <table:table-cell office:value-type="float" office:value="8671.19" table:style-name="ce7">
            <text:p><text:s/>8.671,19<text:s/></text:p>
          </table:table-cell>
          <table:table-cell office:value-type="string" table:style-name="ce8">
            <text:p>CONDOMINIO VIA TITINA DE FILIPPO</text:p>
          </table:table-cell>
          <table:table-cell office:value-type="string" table:style-name="ce9">
            <text:p>9700393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49" table:style-name="ce5">
            <text:p>1600030949</text:p>
          </table:table-cell>
          <table:table-cell office:value-type="date" office:date-value="2023-01-09T13:10:20" table:style-name="ce6">
            <text:p>09/01/2023</text:p>
          </table:table-cell>
          <table:table-cell office:value-type="float" office:value="16185.04" table:style-name="ce7">
            <text:p><text:s/>16.185,04<text:s/></text:p>
          </table:table-cell>
          <table:table-cell office:value-type="string" table:style-name="ce8">
            <text:p>CONDOMINIO VIA TITINA DE FILIPPO</text:p>
          </table:table-cell>
          <table:table-cell office:value-type="string" table:style-name="ce9">
            <text:p>9700393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4" table:style-name="ce5">
            <text:p>7500001394</text:p>
          </table:table-cell>
          <table:table-cell office:value-type="date" office:date-value="2023-01-10T08:49:51" table:style-name="ce10">
            <text:p>10/01/2023</text:p>
          </table:table-cell>
          <table:table-cell office:value-type="float" office:value="1170.5" table:style-name="ce7">
            <text:p><text:s/>1.170,50<text:s/></text:p>
          </table:table-cell>
          <table:table-cell office:value-type="string" table:style-name="ce11">
            <text:p>AVVOCATURA DISTRETTUALE DELLO STATO DI L'AQUILA</text:p>
          </table:table-cell>
          <table:table-cell office:value-type="string" table:style-name="ce8">
            <text:p>800069406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8" table:style-name="ce5">
            <text:p>119638</text:p>
          </table:table-cell>
          <table:table-cell office:value-type="date" office:date-value="2023-01-10T10:42:20" table:style-name="ce10">
            <text:p>10/01/2023</text:p>
          </table:table-cell>
          <table:table-cell office:value-type="float" office:value="9760" table:style-name="ce7">
            <text:p><text:s/>9.760,00<text:s/></text:p>
          </table:table-cell>
          <table:table-cell office:value-type="string" table:style-name="ce11">
            <text:p>AD HOC 3D SOLUTIONS SRL</text:p>
          </table:table-cell>
          <table:table-cell office:value-type="string" table:style-name="ce8">
            <text:p>011340800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4" table:style-name="ce5">
            <text:p>6000001894</text:p>
          </table:table-cell>
          <table:table-cell office:value-type="date" office:date-value="2023-01-10T10:50:03" table:style-name="ce6">
            <text:p>10/01/2023</text:p>
          </table:table-cell>
          <table:table-cell office:value-type="float" office:value="1037.17" table:style-name="ce7">
            <text:p><text:s/>1.037,1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5" table:style-name="ce5">
            <text:p>6000001895</text:p>
          </table:table-cell>
          <table:table-cell office:value-type="date" office:date-value="2023-01-10T10:51:00" table:style-name="ce6">
            <text:p>10/01/2023</text:p>
          </table:table-cell>
          <table:table-cell office:value-type="float" office:value="2546.66" table:style-name="ce7">
            <text:p><text:s/>2.546,66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6" table:style-name="ce5">
            <text:p>6000001896</text:p>
          </table:table-cell>
          <table:table-cell office:value-type="date" office:date-value="2023-01-10T10:51:50" table:style-name="ce6">
            <text:p>10/01/2023</text:p>
          </table:table-cell>
          <table:table-cell office:value-type="float" office:value="3962.28" table:style-name="ce7">
            <text:p><text:s/>3.962,2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39" table:style-name="ce5">
            <text:p>119639</text:p>
          </table:table-cell>
          <table:table-cell office:value-type="date" office:date-value="2023-01-10T10:52:30" table:style-name="ce6">
            <text:p>10/01/2023</text:p>
          </table:table-cell>
          <table:table-cell office:value-type="float" office:value="1964.6000000000001" table:style-name="ce7">
            <text:p><text:s/>1.964,60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0" table:style-name="ce5">
            <text:p>119640</text:p>
          </table:table-cell>
          <table:table-cell office:value-type="date" office:date-value="2023-01-10T10:53:09" table:style-name="ce10">
            <text:p>10/01/2023</text:p>
          </table:table-cell>
          <table:table-cell office:value-type="float" office:value="28789.019999999997" table:style-name="ce7">
            <text:p><text:s/>28.789,02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1" table:style-name="ce5">
            <text:p>119641</text:p>
          </table:table-cell>
          <table:table-cell office:value-type="date" office:date-value="2023-01-10T10:53:31" table:style-name="ce10">
            <text:p>10/01/2023</text:p>
          </table:table-cell>
          <table:table-cell office:value-type="float" office:value="73200" table:style-name="ce7">
            <text:p><text:s/>73.200,00<text:s/></text:p>
          </table:table-cell>
          <table:table-cell office:value-type="string" table:style-name="ce11">
            <text:p>ARTELIA ITALIA SPA</text:p>
          </table:table-cell>
          <table:table-cell office:value-type="string" table:style-name="ce8">
            <text:p>067412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2" table:style-name="ce5">
            <text:p>119642</text:p>
          </table:table-cell>
          <table:table-cell office:value-type="date" office:date-value="2023-01-10T10:54:24" table:style-name="ce6">
            <text:p>10/01/2023</text:p>
          </table:table-cell>
          <table:table-cell office:value-type="float" office:value="11320" table:style-name="ce7">
            <text:p><text:s/>11.320,00<text:s/></text:p>
          </table:table-cell>
          <table:table-cell office:value-type="string" table:style-name="ce8">
            <text:p>ASTRA ENGINEERING SRL</text:p>
          </table:table-cell>
          <table:table-cell office:value-type="string" table:style-name="ce9">
            <text:p>040234009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3" table:style-name="ce5">
            <text:p>119643</text:p>
          </table:table-cell>
          <table:table-cell office:value-type="date" office:date-value="2023-01-10T10:55:05" table:style-name="ce10">
            <text:p>10/01/2023</text:p>
          </table:table-cell>
          <table:table-cell office:value-type="float" office:value="136.9" table:style-name="ce7">
            <text:p><text:s/>136,90<text:s/></text:p>
          </table:table-cell>
          <table:table-cell office:value-type="string" table:style-name="ce11">
            <text:p>AUTO GARAGE ISOLA SOCCORSO STRADALE DI TANGIANU</text:p>
          </table:table-cell>
          <table:table-cell office:value-type="string" table:style-name="ce8">
            <text:p>0019735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4" table:style-name="ce5">
            <text:p>119644</text:p>
          </table:table-cell>
          <table:table-cell office:value-type="date" office:date-value="2023-01-10T10:55:25" table:style-name="ce6">
            <text:p>10/01/2023</text:p>
          </table:table-cell>
          <table:table-cell office:value-type="float" office:value="58.819999999999993" table:style-name="ce7">
            <text:p><text:s/>58,82<text:s/></text:p>
          </table:table-cell>
          <table:table-cell office:value-type="string" table:style-name="ce8">
            <text:p>AUTOASSISTANCE DI DANIELA ORLANI</text:p>
          </table:table-cell>
          <table:table-cell office:value-type="string" table:style-name="ce9">
            <text:p>RLNDNL75M54L424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5" table:style-name="ce5">
            <text:p>119645</text:p>
          </table:table-cell>
          <table:table-cell office:value-type="date" office:date-value="2023-01-10T10:56:04" table:style-name="ce6">
            <text:p>10/01/2023</text:p>
          </table:table-cell>
          <table:table-cell office:value-type="float" office:value="496.08999999999992" table:style-name="ce7">
            <text:p><text:s/>496,0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6" table:style-name="ce5">
            <text:p>119646</text:p>
          </table:table-cell>
          <table:table-cell office:value-type="date" office:date-value="2023-01-10T10:57:12" table:style-name="ce6">
            <text:p>10/01/2023</text:p>
          </table:table-cell>
          <table:table-cell office:value-type="float" office:value="125727.73000000001" table:style-name="ce7">
            <text:p><text:s/>125.727,73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9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7" table:style-name="ce5">
            <text:p>119647</text:p>
          </table:table-cell>
          <table:table-cell office:value-type="date" office:date-value="2023-01-10T10:57:39" table:style-name="ce6">
            <text:p>10/01/2023</text:p>
          </table:table-cell>
          <table:table-cell office:value-type="float" office:value="3206.3999999999996" table:style-name="ce7">
            <text:p><text:s/>3.206,40<text:s/></text:p>
          </table:table-cell>
          <table:table-cell office:value-type="string" table:style-name="ce8">
            <text:p>CAROBELLO PATRIZIA</text:p>
          </table:table-cell>
          <table:table-cell office:value-type="string" table:style-name="ce9">
            <text:p>CRBPRZ64D45C514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8" table:style-name="ce5">
            <text:p>119648</text:p>
          </table:table-cell>
          <table:table-cell office:value-type="date" office:date-value="2023-01-10T10:57:58" table:style-name="ce6">
            <text:p>10/01/2023</text:p>
          </table:table-cell>
          <table:table-cell office:value-type="float" office:value="793.26" table:style-name="ce7">
            <text:p><text:s/>793,26<text:s/></text:p>
          </table:table-cell>
          <table:table-cell office:value-type="string" table:style-name="ce8">
            <text:p>CONDOMINIO VIA GORTAN 10/18</text:p>
          </table:table-cell>
          <table:table-cell office:value-type="string" table:style-name="ce9">
            <text:p>901417903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9" table:style-name="ce5">
            <text:p>119649</text:p>
          </table:table-cell>
          <table:table-cell office:value-type="date" office:date-value="2023-01-10T10:58:49" table:style-name="ce6">
            <text:p>10/01/2023</text:p>
          </table:table-cell>
          <table:table-cell office:value-type="float" office:value="29097" table:style-name="ce7">
            <text:p><text:s/>29.097,00<text:s/></text:p>
          </table:table-cell>
          <table:table-cell office:value-type="string" table:style-name="ce8">
            <text:p>CONVERGE SPA</text:p>
          </table:table-cell>
          <table:table-cell office:value-type="string" table:style-name="ce9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49" table:style-name="ce5">
            <text:p>119649</text:p>
          </table:table-cell>
          <table:table-cell office:value-type="date" office:date-value="2023-01-10T10:58:49" table:style-name="ce6">
            <text:p>10/01/2023</text:p>
          </table:table-cell>
          <table:table-cell office:value-type="float" office:value="353529.7" table:style-name="ce7">
            <text:p><text:s/>353.529,70<text:s/></text:p>
          </table:table-cell>
          <table:table-cell office:value-type="string" table:style-name="ce8">
            <text:p>CONVERGE SPA</text:p>
          </table:table-cell>
          <table:table-cell office:value-type="string" table:style-name="ce9">
            <text:p>0447290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0" table:style-name="ce5">
            <text:p>119650</text:p>
          </table:table-cell>
          <table:table-cell office:value-type="date" office:date-value="2023-01-10T10:59:14" table:style-name="ce6">
            <text:p>10/01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COOP FACCHINI ARIANNA ARL</text:p>
          </table:table-cell>
          <table:table-cell office:value-type="string" table:style-name="ce9">
            <text:p>006037203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1" table:style-name="ce5">
            <text:p>119651</text:p>
          </table:table-cell>
          <table:table-cell office:value-type="date" office:date-value="2023-01-10T10:59:48" table:style-name="ce6">
            <text:p>10/01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2" table:style-name="ce5">
            <text:p>119652</text:p>
          </table:table-cell>
          <table:table-cell office:value-type="date" office:date-value="2023-01-10T11:00:10" table:style-name="ce6">
            <text:p>10/01/2023</text:p>
          </table:table-cell>
          <table:table-cell office:value-type="float" office:value="15119.789999999999" table:style-name="ce7">
            <text:p><text:s/>15.119,79<text:s/></text:p>
          </table:table-cell>
          <table:table-cell office:value-type="string" table:style-name="ce8">
            <text:p>CRIT SRL</text:p>
          </table:table-cell>
          <table:table-cell office:value-type="string" table:style-name="ce9">
            <text:p>0389636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3" table:style-name="ce5">
            <text:p>119653</text:p>
          </table:table-cell>
          <table:table-cell office:value-type="date" office:date-value="2023-01-10T11:00:36" table:style-name="ce6">
            <text:p>10/01/2023</text:p>
          </table:table-cell>
          <table:table-cell office:value-type="float" office:value="220.32999999999998" table:style-name="ce7">
            <text:p><text:s/>220,33<text:s/></text:p>
          </table:table-cell>
          <table:table-cell office:value-type="string" table:style-name="ce8">
            <text:p>DE.MO.CAR.</text:p>
          </table:table-cell>
          <table:table-cell office:value-type="string" table:style-name="ce9">
            <text:p>025299609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4" table:style-name="ce5">
            <text:p>119654</text:p>
          </table:table-cell>
          <table:table-cell office:value-type="date" office:date-value="2023-01-10T11:01:22" table:style-name="ce10">
            <text:p>10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DRYWALL SOLUTIONS</text:p>
          </table:table-cell>
          <table:table-cell office:value-type="string" table:style-name="ce8">
            <text:p>STFVLR74A07E625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5" table:style-name="ce5">
            <text:p>119655</text:p>
          </table:table-cell>
          <table:table-cell office:value-type="date" office:date-value="2023-01-10T11:01:45" table:style-name="ce6">
            <text:p>10/01/2023</text:p>
          </table:table-cell>
          <table:table-cell office:value-type="float" office:value="22354.33" table:style-name="ce7">
            <text:p><text:s/>22.354,33<text:s/></text:p>
          </table:table-cell>
          <table:table-cell office:value-type="string" table:style-name="ce8">
            <text:p>E.CO.RES. SRL</text:p>
          </table:table-cell>
          <table:table-cell office:value-type="string" table:style-name="ce9">
            <text:p>0480462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6" table:style-name="ce5">
            <text:p>119656</text:p>
          </table:table-cell>
          <table:table-cell office:value-type="date" office:date-value="2023-01-10T11:02:36" table:style-name="ce6">
            <text:p>10/01/2023</text:p>
          </table:table-cell>
          <table:table-cell office:value-type="float" office:value="2743.3000000000006" table:style-name="ce7">
            <text:p><text:s/>2.743,3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7" table:style-name="ce5">
            <text:p>119657</text:p>
          </table:table-cell>
          <table:table-cell office:value-type="date" office:date-value="2023-01-10T11:03:07" table:style-name="ce10">
            <text:p>10/01/2023</text:p>
          </table:table-cell>
          <table:table-cell office:value-type="float" office:value="7967.82" table:style-name="ce7">
            <text:p><text:s/>7.967,82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8" table:style-name="ce5">
            <text:p>119658</text:p>
          </table:table-cell>
          <table:table-cell office:value-type="date" office:date-value="2023-01-10T11:03:25" table:style-name="ce6">
            <text:p>10/01/2023</text:p>
          </table:table-cell>
          <table:table-cell office:value-type="float" office:value="1256.8400000000001" table:style-name="ce7">
            <text:p><text:s/>1.256,84<text:s/></text:p>
          </table:table-cell>
          <table:table-cell office:value-type="string" table:style-name="ce8">
            <text:p>EUROHATRIA SAS DI BALDON ANDREA &amp; C</text:p>
          </table:table-cell>
          <table:table-cell office:value-type="string" table:style-name="ce9">
            <text:p>011228902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59" table:style-name="ce5">
            <text:p>119659</text:p>
          </table:table-cell>
          <table:table-cell office:value-type="date" office:date-value="2023-01-10T11:03:45" table:style-name="ce6">
            <text:p>10/01/2023</text:p>
          </table:table-cell>
          <table:table-cell office:value-type="float" office:value="5885.3900000000012" table:style-name="ce7">
            <text:p><text:s/>5.885,39<text:s/></text:p>
          </table:table-cell>
          <table:table-cell office:value-type="string" table:style-name="ce8">
            <text:p>FIORAMANTI LUIGI</text:p>
          </table:table-cell>
          <table:table-cell office:value-type="string" table:style-name="ce9">
            <text:p>FRMLGU61L07D77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1" table:style-name="ce5">
            <text:p>119661</text:p>
          </table:table-cell>
          <table:table-cell office:value-type="date" office:date-value="2023-01-10T11:04:28" table:style-name="ce6">
            <text:p>10/01/2023</text:p>
          </table:table-cell>
          <table:table-cell office:value-type="float" office:value="1518.9" table:style-name="ce7">
            <text:p><text:s/>1.518,90<text:s/></text:p>
          </table:table-cell>
          <table:table-cell office:value-type="string" table:style-name="ce8">
            <text:p>GEVI SERVICE ITALIA SRL</text:p>
          </table:table-cell>
          <table:table-cell office:value-type="string" table:style-name="ce9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38" table:style-name="ce5">
            <text:p>5000000238</text:p>
          </table:table-cell>
          <table:table-cell office:value-type="date" office:date-value="2023-01-10T11:12:42" table:style-name="ce10">
            <text:p>10/01/2023</text:p>
          </table:table-cell>
          <table:table-cell office:value-type="float" office:value="40420.58" table:style-name="ce7">
            <text:p><text:s/>40.420,58<text:s/></text:p>
          </table:table-cell>
          <table:table-cell office:value-type="string" table:style-name="ce11">
            <text:p>DIP. ING. CIVILE EDILE ARCHITETTURA</text:p>
          </table:table-cell>
          <table:table-cell office:value-type="string" table:style-name="ce8">
            <text:p>0038252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3" table:style-name="ce5">
            <text:p>119663</text:p>
          </table:table-cell>
          <table:table-cell office:value-type="date" office:date-value="2023-01-10T11:23:31" table:style-name="ce6">
            <text:p>10/01/2023</text:p>
          </table:table-cell>
          <table:table-cell office:value-type="float" office:value="2952.4" table:style-name="ce7">
            <text:p><text:s/>2.952,40<text:s/></text:p>
          </table:table-cell>
          <table:table-cell office:value-type="string" table:style-name="ce8">
            <text:p>GR SERVIZI ELETTRICI SRL</text:p>
          </table:table-cell>
          <table:table-cell office:value-type="string" table:style-name="ce9">
            <text:p>02758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4" table:style-name="ce5">
            <text:p>119664</text:p>
          </table:table-cell>
          <table:table-cell office:value-type="date" office:date-value="2023-01-10T11:27:21" table:style-name="ce10">
            <text:p>10/01/2023</text:p>
          </table:table-cell>
          <table:table-cell office:value-type="float" office:value="844.19" table:style-name="ce7">
            <text:p><text:s/>844,19<text:s/></text:p>
          </table:table-cell>
          <table:table-cell office:value-type="string" table:style-name="ce11">
            <text:p>HOFFMANN ITALIA SPA</text:p>
          </table:table-cell>
          <table:table-cell office:value-type="string" table:style-name="ce8">
            <text:p>037922502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5" table:style-name="ce5">
            <text:p>119665</text:p>
          </table:table-cell>
          <table:table-cell office:value-type="date" office:date-value="2023-01-10T11:28:07" table:style-name="ce6">
            <text:p>10/01/2023</text:p>
          </table:table-cell>
          <table:table-cell office:value-type="float" office:value="1775.9799999999998" table:style-name="ce7">
            <text:p><text:s/>1.775,9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6" table:style-name="ce5">
            <text:p>119666</text:p>
          </table:table-cell>
          <table:table-cell office:value-type="date" office:date-value="2023-01-10T11:28:30" table:style-name="ce6">
            <text:p>10/01/2023</text:p>
          </table:table-cell>
          <table:table-cell office:value-type="float" office:value="12444" table:style-name="ce7">
            <text:p><text:s/>12.444,00<text:s/></text:p>
          </table:table-cell>
          <table:table-cell office:value-type="string" table:style-name="ce8">
            <text:p>INTERVENTI IN FUNE S.R.L.</text:p>
          </table:table-cell>
          <table:table-cell office:value-type="string" table:style-name="ce9">
            <text:p>0685315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7" table:style-name="ce5">
            <text:p>119667</text:p>
          </table:table-cell>
          <table:table-cell office:value-type="date" office:date-value="2023-01-10T11:28:51" table:style-name="ce6">
            <text:p>10/01/2023</text:p>
          </table:table-cell>
          <table:table-cell office:value-type="float" office:value="36356" table:style-name="ce7">
            <text:p><text:s/>36.356,00<text:s/></text:p>
          </table:table-cell>
          <table:table-cell office:value-type="string" table:style-name="ce8">
            <text:p>ITALSPURGHI ECOLOGICA SRL</text:p>
          </table:table-cell>
          <table:table-cell office:value-type="string" table:style-name="ce9">
            <text:p>0031055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8" table:style-name="ce5">
            <text:p>119668</text:p>
          </table:table-cell>
          <table:table-cell office:value-type="date" office:date-value="2023-01-10T11:29:20" table:style-name="ce6">
            <text:p>10/01/2023</text:p>
          </table:table-cell>
          <table:table-cell office:value-type="float" office:value="44255.72" table:style-name="ce7">
            <text:p><text:s/>44.255,72<text:s/></text:p>
          </table:table-cell>
          <table:table-cell office:value-type="string" table:style-name="ce8">
            <text:p>IT'S SRL</text:p>
          </table:table-cell>
          <table:table-cell office:value-type="string" table:style-name="ce9">
            <text:p>1378423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69" table:style-name="ce5">
            <text:p>119669</text:p>
          </table:table-cell>
          <table:table-cell office:value-type="date" office:date-value="2023-01-10T11:30:07" table:style-name="ce6">
            <text:p>10/01/2023</text:p>
          </table:table-cell>
          <table:table-cell office:value-type="float" office:value="1934.8400000000001" table:style-name="ce7">
            <text:p><text:s/>1.934,8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0" table:style-name="ce5">
            <text:p>119670</text:p>
          </table:table-cell>
          <table:table-cell office:value-type="date" office:date-value="2023-01-10T11:30:40" table:style-name="ce6">
            <text:p>10/01/2023</text:p>
          </table:table-cell>
          <table:table-cell office:value-type="float" office:value="382363.75999999995" table:style-name="ce7">
            <text:p><text:s/>382.363,76<text:s/></text:p>
          </table:table-cell>
          <table:table-cell office:value-type="string" table:style-name="ce8">
            <text:p>A.I.C.E. CONSULTING SRL</text:p>
          </table:table-cell>
          <table:table-cell office:value-type="string" table:style-name="ce9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1" table:style-name="ce5">
            <text:p>119671</text:p>
          </table:table-cell>
          <table:table-cell office:value-type="date" office:date-value="2023-01-10T11:31:22" table:style-name="ce10">
            <text:p>10/01/2023</text:p>
          </table:table-cell>
          <table:table-cell office:value-type="float" office:value="16055.019999999999" table:style-name="ce7">
            <text:p><text:s/>16.055,02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2" table:style-name="ce5">
            <text:p>119672</text:p>
          </table:table-cell>
          <table:table-cell office:value-type="date" office:date-value="2023-01-10T12:06:01" table:style-name="ce6">
            <text:p>10/01/2023</text:p>
          </table:table-cell>
          <table:table-cell office:value-type="float" office:value="1.8900000000000001" table:style-name="ce7">
            <text:p><text:s/>1,8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3" table:style-name="ce5">
            <text:p>119673</text:p>
          </table:table-cell>
          <table:table-cell office:value-type="date" office:date-value="2023-01-10T12:07:53" table:style-name="ce6">
            <text:p>10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LA VEDETTA SRL</text:p>
          </table:table-cell>
          <table:table-cell office:value-type="string" table:style-name="ce9">
            <text:p>0071429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4" table:style-name="ce5">
            <text:p>119674</text:p>
          </table:table-cell>
          <table:table-cell office:value-type="date" office:date-value="2023-01-10T12:08:24" table:style-name="ce6">
            <text:p>10/01/2023</text:p>
          </table:table-cell>
          <table:table-cell office:value-type="float" office:value="4898.3100000000004" table:style-name="ce7">
            <text:p><text:s/>4.898,31<text:s/></text:p>
          </table:table-cell>
          <table:table-cell office:value-type="string" table:style-name="ce8">
            <text:p>LAUDIERO ANTONIO MASSIMILIANO</text:p>
          </table:table-cell>
          <table:table-cell office:value-type="string" table:style-name="ce9">
            <text:p>LDRNNM69R05A06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5" table:style-name="ce5">
            <text:p>119675</text:p>
          </table:table-cell>
          <table:table-cell office:value-type="date" office:date-value="2023-01-10T12:08:46" table:style-name="ce6">
            <text:p>10/01/2023</text:p>
          </table:table-cell>
          <table:table-cell office:value-type="float" office:value="13725" table:style-name="ce7">
            <text:p><text:s/>13.725,00<text:s/></text:p>
          </table:table-cell>
          <table:table-cell office:value-type="string" table:style-name="ce8">
            <text:p>L'ECO DELLA STAMPA SPA - EX ECOSTAMPA MEDIA MONITOR SPA</text:p>
          </table:table-cell>
          <table:table-cell office:value-type="string" table:style-name="ce9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7" table:style-name="ce5">
            <text:p>119677</text:p>
          </table:table-cell>
          <table:table-cell office:value-type="date" office:date-value="2023-01-10T12:10:25" table:style-name="ce10">
            <text:p>10/01/2023</text:p>
          </table:table-cell>
          <table:table-cell office:value-type="float" office:value="10539.7" table:style-name="ce7">
            <text:p><text:s/>10.539,70<text:s/></text:p>
          </table:table-cell>
          <table:table-cell office:value-type="string" table:style-name="ce11">
            <text:p>MACHETTI PAOLO</text:p>
          </table:table-cell>
          <table:table-cell office:value-type="string" table:style-name="ce8">
            <text:p>MCHPLA64D04F40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8" table:style-name="ce5">
            <text:p>119678</text:p>
          </table:table-cell>
          <table:table-cell office:value-type="date" office:date-value="2023-01-10T12:10:48" table:style-name="ce10">
            <text:p>10/01/2023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MCDIGIT SRL UNIPERSONALE</text:p>
          </table:table-cell>
          <table:table-cell office:value-type="string" table:style-name="ce8">
            <text:p>0230441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79" table:style-name="ce5">
            <text:p>119679</text:p>
          </table:table-cell>
          <table:table-cell office:value-type="date" office:date-value="2023-01-10T12:11:49" table:style-name="ce6">
            <text:p>10/01/2023</text:p>
          </table:table-cell>
          <table:table-cell office:value-type="float" office:value="7379.22" table:style-name="ce7">
            <text:p><text:s/>7.379,22<text:s/></text:p>
          </table:table-cell>
          <table:table-cell office:value-type="string" table:style-name="ce8">
            <text:p>NASCAP SRL</text:p>
          </table:table-cell>
          <table:table-cell office:value-type="string" table:style-name="ce9">
            <text:p>066536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0" table:style-name="ce5">
            <text:p>119680</text:p>
          </table:table-cell>
          <table:table-cell office:value-type="date" office:date-value="2023-01-10T12:12:27" table:style-name="ce6">
            <text:p>10/01/2023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1" table:style-name="ce5">
            <text:p>119681</text:p>
          </table:table-cell>
          <table:table-cell office:value-type="date" office:date-value="2023-01-10T12:12:44" table:style-name="ce10">
            <text:p>10/01/2023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2" table:style-name="ce5">
            <text:p>119682</text:p>
          </table:table-cell>
          <table:table-cell office:value-type="date" office:date-value="2023-01-10T12:13:07" table:style-name="ce6">
            <text:p>10/01/2023</text:p>
          </table:table-cell>
          <table:table-cell office:value-type="float" office:value="9851.6099999999988" table:style-name="ce7">
            <text:p><text:s/>9.851,61<text:s/></text:p>
          </table:table-cell>
          <table:table-cell office:value-type="string" table:style-name="ce8">
            <text:p>PANPANA BIANCHIERI <text:s/>BRUNO</text:p>
          </table:table-cell>
          <table:table-cell office:value-type="string" table:style-name="ce9">
            <text:p>PMPBRN66T19A98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3" table:style-name="ce5">
            <text:p>119683</text:p>
          </table:table-cell>
          <table:table-cell office:value-type="date" office:date-value="2023-01-10T12:13:35" table:style-name="ce6">
            <text:p>10/01/2023</text:p>
          </table:table-cell>
          <table:table-cell office:value-type="float" office:value="293.14999999999998" table:style-name="ce7">
            <text:p><text:s/>293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4" table:style-name="ce5">
            <text:p>119684</text:p>
          </table:table-cell>
          <table:table-cell office:value-type="date" office:date-value="2023-01-10T12:14:04" table:style-name="ce6">
            <text:p>10/01/2023</text:p>
          </table:table-cell>
          <table:table-cell office:value-type="float" office:value="51.59" table:style-name="ce7">
            <text:p><text:s/>51,5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5" table:style-name="ce5">
            <text:p>119685</text:p>
          </table:table-cell>
          <table:table-cell office:value-type="date" office:date-value="2023-01-10T12:14:24" table:style-name="ce6">
            <text:p>10/01/2023</text:p>
          </table:table-cell>
          <table:table-cell office:value-type="float" office:value="63.75" table:style-name="ce7">
            <text:p><text:s/>63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6" table:style-name="ce5">
            <text:p>119686</text:p>
          </table:table-cell>
          <table:table-cell office:value-type="date" office:date-value="2023-01-10T12:14:42" table:style-name="ce6">
            <text:p>10/01/2023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7" table:style-name="ce5">
            <text:p>119687</text:p>
          </table:table-cell>
          <table:table-cell office:value-type="date" office:date-value="2023-01-10T12:15:02" table:style-name="ce6">
            <text:p>10/01/2023</text:p>
          </table:table-cell>
          <table:table-cell office:value-type="float" office:value="84.88" table:style-name="ce7">
            <text:p><text:s/>84,88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8" table:style-name="ce5">
            <text:p>119688</text:p>
          </table:table-cell>
          <table:table-cell office:value-type="date" office:date-value="2023-01-10T12:15:38" table:style-name="ce6">
            <text:p>10/01/2023</text:p>
          </table:table-cell>
          <table:table-cell office:value-type="float" office:value="376.29" table:style-name="ce7">
            <text:p><text:s/>376,29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89" table:style-name="ce5">
            <text:p>119689</text:p>
          </table:table-cell>
          <table:table-cell office:value-type="date" office:date-value="2023-01-10T12:17:02" table:style-name="ce6">
            <text:p>10/01/2023</text:p>
          </table:table-cell>
          <table:table-cell office:value-type="float" office:value="6710" table:style-name="ce7">
            <text:p><text:s/>6.710,00<text:s/></text:p>
          </table:table-cell>
          <table:table-cell office:value-type="string" table:style-name="ce8">
            <text:p>RICOSTRUIRE DI AIELLO AURELI</text:p>
          </table:table-cell>
          <table:table-cell office:value-type="string" table:style-name="ce9">
            <text:p>LLARLA33P22E450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0" table:style-name="ce5">
            <text:p>119690</text:p>
          </table:table-cell>
          <table:table-cell office:value-type="date" office:date-value="2023-01-10T12:17:25" table:style-name="ce6">
            <text:p>10/01/2023</text:p>
          </table:table-cell>
          <table:table-cell office:value-type="float" office:value="34897.5" table:style-name="ce7">
            <text:p><text:s/>34.897,50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1" table:style-name="ce5">
            <text:p>119691</text:p>
          </table:table-cell>
          <table:table-cell office:value-type="date" office:date-value="2023-01-10T12:17:49" table:style-name="ce6">
            <text:p>10/01/2023</text:p>
          </table:table-cell>
          <table:table-cell office:value-type="float" office:value="5.3999999999999995" table:style-name="ce7">
            <text:p><text:s/>5,40<text:s/></text:p>
          </table:table-cell>
          <table:table-cell office:value-type="string" table:style-name="ce8">
            <text:p>SABA ITALIA SPA</text:p>
          </table:table-cell>
          <table:table-cell office:value-type="string" table:style-name="ce9">
            <text:p>0209598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2" table:style-name="ce5">
            <text:p>119692</text:p>
          </table:table-cell>
          <table:table-cell office:value-type="date" office:date-value="2023-01-10T12:18:08" table:style-name="ce6">
            <text:p>10/01/2023</text:p>
          </table:table-cell>
          <table:table-cell office:value-type="float" office:value="1253.8400000000001" table:style-name="ce7">
            <text:p><text:s/>1.253,84<text:s/></text:p>
          </table:table-cell>
          <table:table-cell office:value-type="string" table:style-name="ce8">
            <text:p>SCHINDLER SPA</text:p>
          </table:table-cell>
          <table:table-cell office:value-type="string" table:style-name="ce9">
            <text:p>008429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3" table:style-name="ce5">
            <text:p>119693</text:p>
          </table:table-cell>
          <table:table-cell office:value-type="date" office:date-value="2023-01-10T12:18:38" table:style-name="ce6">
            <text:p>10/01/2023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4" table:style-name="ce5">
            <text:p>119694</text:p>
          </table:table-cell>
          <table:table-cell office:value-type="date" office:date-value="2023-01-10T12:18:59" table:style-name="ce6">
            <text:p>10/01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SERRAMETAL SRL</text:p>
          </table:table-cell>
          <table:table-cell office:value-type="string" table:style-name="ce9">
            <text:p>0023676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5" table:style-name="ce5">
            <text:p>119695</text:p>
          </table:table-cell>
          <table:table-cell office:value-type="date" office:date-value="2023-01-10T12:19:20" table:style-name="ce6">
            <text:p>10/01/2023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8">
            <text:p>SO.GEST.AMBIENTE SRL</text:p>
          </table:table-cell>
          <table:table-cell office:value-type="string" table:style-name="ce9">
            <text:p>0450755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6" table:style-name="ce5">
            <text:p>119696</text:p>
          </table:table-cell>
          <table:table-cell office:value-type="date" office:date-value="2023-01-10T12:19:52" table:style-name="ce10">
            <text:p>10/01/2023</text:p>
          </table:table-cell>
          <table:table-cell office:value-type="float" office:value="64.309999999999974" table:style-name="ce7">
            <text:p><text:s/>64,31<text:s/></text:p>
          </table:table-cell>
          <table:table-cell office:value-type="string" table:style-name="ce11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7" table:style-name="ce5">
            <text:p>119697</text:p>
          </table:table-cell>
          <table:table-cell office:value-type="date" office:date-value="2023-01-10T12:20:17" table:style-name="ce6">
            <text:p>10/01/2023</text:p>
          </table:table-cell>
          <table:table-cell office:value-type="float" office:value="50752" table:style-name="ce7">
            <text:p><text:s/>50.752,00<text:s/></text:p>
          </table:table-cell>
          <table:table-cell office:value-type="string" table:style-name="ce8">
            <text:p>STEFANO BOERI ARCHITETTI SRL</text:p>
          </table:table-cell>
          <table:table-cell office:value-type="string" table:style-name="ce9">
            <text:p>0752621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8" table:style-name="ce5">
            <text:p>119698</text:p>
          </table:table-cell>
          <table:table-cell office:value-type="date" office:date-value="2023-01-10T12:20:37" table:style-name="ce6">
            <text:p>10/01/2023</text:p>
          </table:table-cell>
          <table:table-cell office:value-type="float" office:value="38432.6" table:style-name="ce7">
            <text:p><text:s/>38.432,60<text:s/></text:p>
          </table:table-cell>
          <table:table-cell office:value-type="string" table:style-name="ce8">
            <text:p>STUDIO CALVI SRL</text:p>
          </table:table-cell>
          <table:table-cell office:value-type="string" table:style-name="ce9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9" table:style-name="ce5">
            <text:p>119699</text:p>
          </table:table-cell>
          <table:table-cell office:value-type="date" office:date-value="2023-01-10T12:21:26" table:style-name="ce6">
            <text:p>10/01/2023</text:p>
          </table:table-cell>
          <table:table-cell office:value-type="float" office:value="77019.149999999994" table:style-name="ce7">
            <text:p><text:s/>77.019,15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699" table:style-name="ce5">
            <text:p>119699</text:p>
          </table:table-cell>
          <table:table-cell office:value-type="date" office:date-value="2023-01-10T12:21:26" table:style-name="ce6">
            <text:p>10/01/2023</text:p>
          </table:table-cell>
          <table:table-cell office:value-type="float" office:value="501487.81999999995" table:style-name="ce7">
            <text:p><text:s/>501.487,82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0" table:style-name="ce5">
            <text:p>119700</text:p>
          </table:table-cell>
          <table:table-cell office:value-type="date" office:date-value="2023-01-10T12:22:54" table:style-name="ce10">
            <text:p>10/01/2023</text:p>
          </table:table-cell>
          <table:table-cell office:value-type="float" office:value="38.43" table:style-name="ce7">
            <text:p><text:s/>38,4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1" table:style-name="ce5">
            <text:p>119701</text:p>
          </table:table-cell>
          <table:table-cell office:value-type="date" office:date-value="2023-01-10T12:25:33" table:style-name="ce10">
            <text:p>10/01/2023</text:p>
          </table:table-cell>
          <table:table-cell office:value-type="float" office:value="1875.1800000000005" table:style-name="ce7">
            <text:p><text:s/>1.875,1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2" table:style-name="ce5">
            <text:p>119702</text:p>
          </table:table-cell>
          <table:table-cell office:value-type="date" office:date-value="2023-01-10T12:26:22" table:style-name="ce10">
            <text:p>10/01/2023</text:p>
          </table:table-cell>
          <table:table-cell office:value-type="float" office:value="7228.9" table:style-name="ce7">
            <text:p><text:s/>7.228,90<text:s/></text:p>
          </table:table-cell>
          <table:table-cell office:value-type="string" table:style-name="ce11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3" table:style-name="ce5">
            <text:p>119703</text:p>
          </table:table-cell>
          <table:table-cell office:value-type="date" office:date-value="2023-01-10T12:26:46" table:style-name="ce10">
            <text:p>10/01/2023</text:p>
          </table:table-cell>
          <table:table-cell office:value-type="float" office:value="6107.65" table:style-name="ce7">
            <text:p><text:s/>6.107,65<text:s/></text:p>
          </table:table-cell>
          <table:table-cell office:value-type="string" table:style-name="ce11">
            <text:p>TION DORIANO</text:p>
          </table:table-cell>
          <table:table-cell office:value-type="string" table:style-name="ce8">
            <text:p>TNIDRN72H01L48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4" table:style-name="ce5">
            <text:p>119704</text:p>
          </table:table-cell>
          <table:table-cell office:value-type="date" office:date-value="2023-01-10T12:27:06" table:style-name="ce6">
            <text:p>10/01/2023</text:p>
          </table:table-cell>
          <table:table-cell office:value-type="float" office:value="4147.99" table:style-name="ce7">
            <text:p><text:s/>4.147,99<text:s/></text:p>
          </table:table-cell>
          <table:table-cell office:value-type="string" table:style-name="ce8">
            <text:p>TOPFILM SRL</text:p>
          </table:table-cell>
          <table:table-cell office:value-type="string" table:style-name="ce9">
            <text:p>034957902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5" table:style-name="ce5">
            <text:p>119705</text:p>
          </table:table-cell>
          <table:table-cell office:value-type="date" office:date-value="2023-01-10T12:27:27" table:style-name="ce6">
            <text:p>10/01/2023</text:p>
          </table:table-cell>
          <table:table-cell office:value-type="float" office:value="11798.960000000001" table:style-name="ce7">
            <text:p><text:s/>11.798,96<text:s/></text:p>
          </table:table-cell>
          <table:table-cell office:value-type="string" table:style-name="ce8">
            <text:p>TRAVAGLINI COSTRUZIONI SRL</text:p>
          </table:table-cell>
          <table:table-cell office:value-type="string" table:style-name="ce9">
            <text:p>023142804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6" table:style-name="ce5">
            <text:p>119706</text:p>
          </table:table-cell>
          <table:table-cell office:value-type="date" office:date-value="2023-01-10T12:27:49" table:style-name="ce6">
            <text:p>10/01/2023</text:p>
          </table:table-cell>
          <table:table-cell office:value-type="float" office:value="7808" table:style-name="ce7">
            <text:p><text:s/>7.808,00<text:s/></text:p>
          </table:table-cell>
          <table:table-cell office:value-type="string" table:style-name="ce8">
            <text:p>VALDORA CESARE PONTEGGI</text:p>
          </table:table-cell>
          <table:table-cell office:value-type="string" table:style-name="ce9">
            <text:p>VLDCSR72E15I480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7" table:style-name="ce5">
            <text:p>119707</text:p>
          </table:table-cell>
          <table:table-cell office:value-type="date" office:date-value="2023-01-10T12:28:18" table:style-name="ce6">
            <text:p>10/01/2023</text:p>
          </table:table-cell>
          <table:table-cell office:value-type="float" office:value="877.76" table:style-name="ce7">
            <text:p><text:s/>877,76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9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7" table:style-name="ce5">
            <text:p>119707</text:p>
          </table:table-cell>
          <table:table-cell office:value-type="date" office:date-value="2023-01-10T12:28:18" table:style-name="ce6">
            <text:p>10/01/2023</text:p>
          </table:table-cell>
          <table:table-cell office:value-type="float" office:value="19152.88" table:style-name="ce7">
            <text:p><text:s/>19.152,88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9">
            <text:p>016719409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8" table:style-name="ce5">
            <text:p>119708</text:p>
          </table:table-cell>
          <table:table-cell office:value-type="date" office:date-value="2023-01-10T12:31:44" table:style-name="ce10">
            <text:p>10/01/2023</text:p>
          </table:table-cell>
          <table:table-cell office:value-type="float" office:value="13975.49" table:style-name="ce7">
            <text:p><text:s/>13.975,49<text:s/></text:p>
          </table:table-cell>
          <table:table-cell office:value-type="string" table:style-name="ce11">
            <text:p>MR ENERGY SYSTEMS SRL</text:p>
          </table:table-cell>
          <table:table-cell office:value-type="string" table:style-name="ce8">
            <text:p>011160802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09" table:style-name="ce5">
            <text:p>119709</text:p>
          </table:table-cell>
          <table:table-cell office:value-type="date" office:date-value="2023-01-10T12:34:06" table:style-name="ce10">
            <text:p>10/01/2023</text:p>
          </table:table-cell>
          <table:table-cell office:value-type="float" office:value="17131.57" table:style-name="ce7">
            <text:p><text:s/>17.131,57<text:s/></text:p>
          </table:table-cell>
          <table:table-cell office:value-type="string" table:style-name="ce11">
            <text:p>EN3 <text:s/>SRL</text:p>
          </table:table-cell>
          <table:table-cell office:value-type="string" table:style-name="ce8">
            <text:p>017452007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0" table:style-name="ce5">
            <text:p>119710</text:p>
          </table:table-cell>
          <table:table-cell office:value-type="date" office:date-value="2023-01-10T12:34:49" table:style-name="ce6">
            <text:p>10/01/2023</text:p>
          </table:table-cell>
          <table:table-cell office:value-type="float" office:value="19468.8" table:style-name="ce7">
            <text:p><text:s/>19.468,8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9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39" table:style-name="ce5">
            <text:p>5000000239</text:p>
          </table:table-cell>
          <table:table-cell office:value-type="date" office:date-value="2023-01-10T12:53:02" table:style-name="ce6">
            <text:p>10/01/2023</text:p>
          </table:table-cell>
          <table:table-cell office:value-type="float" office:value="77721.179999999993" table:style-name="ce7">
            <text:p><text:s/>77.721,18<text:s/></text:p>
          </table:table-cell>
          <table:table-cell office:value-type="string" table:style-name="ce8">
            <text:p>REGIONE EMILIA ROMAGNA</text:p>
          </table:table-cell>
          <table:table-cell office:value-type="string" table:style-name="ce9">
            <text:p>8006259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9" table:style-name="ce5">
            <text:p>7250005579</text:p>
          </table:table-cell>
          <table:table-cell office:value-type="date" office:date-value="2023-01-10T13:19:24" table:style-name="ce6">
            <text:p>10/01/2023</text:p>
          </table:table-cell>
          <table:table-cell office:value-type="float" office:value="3551783.5900000003" table:style-name="ce7">
            <text:p><text:s/>3.551.783,59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1" table:style-name="ce5">
            <text:p>119711</text:p>
          </table:table-cell>
          <table:table-cell office:value-type="date" office:date-value="2023-01-10T13:22:23" table:style-name="ce6">
            <text:p>10/01/2023</text:p>
          </table:table-cell>
          <table:table-cell office:value-type="float" office:value="716.28" table:style-name="ce7">
            <text:p><text:s/>716,2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2" table:style-name="ce5">
            <text:p>119712</text:p>
          </table:table-cell>
          <table:table-cell office:value-type="date" office:date-value="2023-01-10T16:30:42" table:style-name="ce10">
            <text:p>10/01/2023</text:p>
          </table:table-cell>
          <table:table-cell office:value-type="float" office:value="5828.9" table:style-name="ce7">
            <text:p><text:s/>5.828,90<text:s/></text:p>
          </table:table-cell>
          <table:table-cell office:value-type="string" table:style-name="ce11">
            <text:p>CERAMI GIUSEPPE</text:p>
          </table:table-cell>
          <table:table-cell office:value-type="string" table:style-name="ce8">
            <text:p>CRMGPP80H05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3" table:style-name="ce5">
            <text:p>119713</text:p>
          </table:table-cell>
          <table:table-cell office:value-type="date" office:date-value="2023-01-11T13:27:56" table:style-name="ce6">
            <text:p>11/01/2023</text:p>
          </table:table-cell>
          <table:table-cell office:value-type="float" office:value="6315.8099999999995" table:style-name="ce7">
            <text:p><text:s/>6.315,81<text:s/></text:p>
          </table:table-cell>
          <table:table-cell office:value-type="string" table:style-name="ce8">
            <text:p>STUDIO TECNICO A.B.D.R. ARCHITETTI ASSOCIATI</text:p>
          </table:table-cell>
          <table:table-cell office:value-type="string" table:style-name="ce9">
            <text:p>0699695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5" table:style-name="ce5">
            <text:p>119715</text:p>
          </table:table-cell>
          <table:table-cell office:value-type="date" office:date-value="2023-01-11T15:33:20" table:style-name="ce6">
            <text:p>11/01/2023</text:p>
          </table:table-cell>
          <table:table-cell office:value-type="float" office:value="2251.5100000000002" table:style-name="ce7">
            <text:p><text:s/>2.251,51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6" table:style-name="ce5">
            <text:p>119716</text:p>
          </table:table-cell>
          <table:table-cell office:value-type="date" office:date-value="2023-01-11T15:33:43" table:style-name="ce6">
            <text:p>11/01/2023</text:p>
          </table:table-cell>
          <table:table-cell office:value-type="float" office:value="785.81" table:style-name="ce7">
            <text:p><text:s/>785,81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7" table:style-name="ce5">
            <text:p>119717</text:p>
          </table:table-cell>
          <table:table-cell office:value-type="date" office:date-value="2023-01-11T15:34:35" table:style-name="ce10">
            <text:p>11/01/2023</text:p>
          </table:table-cell>
          <table:table-cell office:value-type="float" office:value="12233.31" table:style-name="ce7">
            <text:p><text:s/>12.233,31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8" table:style-name="ce5">
            <text:p>119718</text:p>
          </table:table-cell>
          <table:table-cell office:value-type="date" office:date-value="2023-01-11T15:34:59" table:style-name="ce6">
            <text:p>11/01/2023</text:p>
          </table:table-cell>
          <table:table-cell office:value-type="float" office:value="26" table:style-name="ce7">
            <text:p><text:s/>26,00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19" table:style-name="ce5">
            <text:p>119719</text:p>
          </table:table-cell>
          <table:table-cell office:value-type="date" office:date-value="2023-01-11T15:35:20" table:style-name="ce6">
            <text:p>11/01/2023</text:p>
          </table:table-cell>
          <table:table-cell office:value-type="float" office:value="38175.43" table:style-name="ce7">
            <text:p><text:s/>38.175,43<text:s/></text:p>
          </table:table-cell>
          <table:table-cell office:value-type="string" table:style-name="ce8">
            <text:p>ARCHLIVING SRL</text:p>
          </table:table-cell>
          <table:table-cell office:value-type="string" table:style-name="ce9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0" table:style-name="ce5">
            <text:p>119720</text:p>
          </table:table-cell>
          <table:table-cell office:value-type="date" office:date-value="2023-01-11T15:35:44" table:style-name="ce10">
            <text:p>11/01/2023</text:p>
          </table:table-cell>
          <table:table-cell office:value-type="float" office:value="35.859999999999992" table:style-name="ce7">
            <text:p><text:s/>35,86<text:s/></text:p>
          </table:table-cell>
          <table:table-cell office:value-type="string" table:style-name="ce11">
            <text:p>AUTOCARROZZERIA GIAN PAOLO SNC DI GIANPAOLO SCHIAVINA &amp; C.</text:p>
          </table:table-cell>
          <table:table-cell office:value-type="string" table:style-name="ce8">
            <text:p>0309384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1" table:style-name="ce5">
            <text:p>119721</text:p>
          </table:table-cell>
          <table:table-cell office:value-type="date" office:date-value="2023-01-11T15:37:42" table:style-name="ce10">
            <text:p>11/01/2023</text:p>
          </table:table-cell>
          <table:table-cell office:value-type="float" office:value="70.710000000000008" table:style-name="ce7">
            <text:p><text:s/>70,71<text:s/></text:p>
          </table:table-cell>
          <table:table-cell office:value-type="string" table:style-name="ce11">
            <text:p>AUTOSOCCORSO VENETO SNC DI CELEBRIN E VISENTIN</text:p>
          </table:table-cell>
          <table:table-cell office:value-type="string" table:style-name="ce8">
            <text:p>0218936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2" table:style-name="ce5">
            <text:p>119722</text:p>
          </table:table-cell>
          <table:table-cell office:value-type="date" office:date-value="2023-01-11T15:39:17" table:style-name="ce6">
            <text:p>11/01/2023</text:p>
          </table:table-cell>
          <table:table-cell office:value-type="float" office:value="155.62" table:style-name="ce7">
            <text:p><text:s/>155,62<text:s/></text:p>
          </table:table-cell>
          <table:table-cell office:value-type="string" table:style-name="ce8">
            <text:p>AUTOSTILE SRL</text:p>
          </table:table-cell>
          <table:table-cell office:value-type="string" table:style-name="ce9">
            <text:p>022234002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3" table:style-name="ce5">
            <text:p>119723</text:p>
          </table:table-cell>
          <table:table-cell office:value-type="date" office:date-value="2023-01-11T15:39:50" table:style-name="ce6">
            <text:p>11/01/2023</text:p>
          </table:table-cell>
          <table:table-cell office:value-type="float" office:value="917.85" table:style-name="ce7">
            <text:p><text:s/>917,85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4" table:style-name="ce5">
            <text:p>119724</text:p>
          </table:table-cell>
          <table:table-cell office:value-type="date" office:date-value="2023-01-11T15:40:20" table:style-name="ce6">
            <text:p>11/01/2023</text:p>
          </table:table-cell>
          <table:table-cell office:value-type="float" office:value="71060.09" table:style-name="ce7">
            <text:p><text:s/>71.060,09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9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5" table:style-name="ce5">
            <text:p>119725</text:p>
          </table:table-cell>
          <table:table-cell office:value-type="date" office:date-value="2023-01-11T15:40:41" table:style-name="ce6">
            <text:p>11/01/2023</text:p>
          </table:table-cell>
          <table:table-cell office:value-type="float" office:value="8747.4" table:style-name="ce7">
            <text:p><text:s/>8.747,40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9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6" table:style-name="ce5">
            <text:p>119726</text:p>
          </table:table-cell>
          <table:table-cell office:value-type="date" office:date-value="2023-01-11T15:41:07" table:style-name="ce10">
            <text:p>11/01/2023</text:p>
          </table:table-cell>
          <table:table-cell office:value-type="float" office:value="55413.49" table:style-name="ce7">
            <text:p><text:s/>55.413,49<text:s/></text:p>
          </table:table-cell>
          <table:table-cell office:value-type="string" table:style-name="ce11">
            <text:p>CARENZA MARCO</text:p>
          </table:table-cell>
          <table:table-cell office:value-type="string" table:style-name="ce8">
            <text:p>CRNMRC77S07H501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7" table:style-name="ce5">
            <text:p>119727</text:p>
          </table:table-cell>
          <table:table-cell office:value-type="date" office:date-value="2023-01-11T15:41:25" table:style-name="ce6">
            <text:p>11/01/2023</text:p>
          </table:table-cell>
          <table:table-cell office:value-type="float" office:value="2010.06" table:style-name="ce7">
            <text:p><text:s/>2.010,06<text:s/></text:p>
          </table:table-cell>
          <table:table-cell office:value-type="string" table:style-name="ce8">
            <text:p>CASTALIA STUDIO ASSOCIATO DI GEOLOGIA</text:p>
          </table:table-cell>
          <table:table-cell office:value-type="string" table:style-name="ce9">
            <text:p>033624701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8" table:style-name="ce5">
            <text:p>119728</text:p>
          </table:table-cell>
          <table:table-cell office:value-type="date" office:date-value="2023-01-11T15:41:50" table:style-name="ce6">
            <text:p>11/01/2023</text:p>
          </table:table-cell>
          <table:table-cell office:value-type="float" office:value="3611.2" table:style-name="ce7">
            <text:p><text:s/>3.611,20<text:s/></text:p>
          </table:table-cell>
          <table:table-cell office:value-type="string" table:style-name="ce8">
            <text:p>CEMA NEXT SRL</text:p>
          </table:table-cell>
          <table:table-cell office:value-type="string" table:style-name="ce9">
            <text:p>018631303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29" table:style-name="ce5">
            <text:p>119729</text:p>
          </table:table-cell>
          <table:table-cell office:value-type="date" office:date-value="2023-01-11T15:42:08" table:style-name="ce6">
            <text:p>11/01/2023</text:p>
          </table:table-cell>
          <table:table-cell office:value-type="float" office:value="3630.03" table:style-name="ce7">
            <text:p><text:s/>3.630,03<text:s/></text:p>
          </table:table-cell>
          <table:table-cell office:value-type="string" table:style-name="ce8">
            <text:p>CICCONE GIOVANNI</text:p>
          </table:table-cell>
          <table:table-cell office:value-type="string" table:style-name="ce9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0" table:style-name="ce5">
            <text:p>119730</text:p>
          </table:table-cell>
          <table:table-cell office:value-type="date" office:date-value="2023-01-11T15:42:32" table:style-name="ce10">
            <text:p>11/01/2023</text:p>
          </table:table-cell>
          <table:table-cell office:value-type="float" office:value="116.88" table:style-name="ce7">
            <text:p><text:s/>116,88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1" table:style-name="ce5">
            <text:p>119731</text:p>
          </table:table-cell>
          <table:table-cell office:value-type="date" office:date-value="2023-01-11T15:43:36" table:style-name="ce6">
            <text:p>11/01/2023</text:p>
          </table:table-cell>
          <table:table-cell office:value-type="float" office:value="746.28" table:style-name="ce7">
            <text:p><text:s/>746,28<text:s/></text:p>
          </table:table-cell>
          <table:table-cell office:value-type="string" table:style-name="ce8">
            <text:p>COND AURORA</text:p>
          </table:table-cell>
          <table:table-cell office:value-type="string" table:style-name="ce9">
            <text:p>9200911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2" table:style-name="ce5">
            <text:p>119732</text:p>
          </table:table-cell>
          <table:table-cell office:value-type="date" office:date-value="2023-01-11T15:43:56" table:style-name="ce6">
            <text:p>11/01/2023</text:p>
          </table:table-cell>
          <table:table-cell office:value-type="float" office:value="605.19000000000005" table:style-name="ce7">
            <text:p><text:s/>605,19<text:s/></text:p>
          </table:table-cell>
          <table:table-cell office:value-type="string" table:style-name="ce8">
            <text:p>CONDOMINIO ALPE DELLA LUNA</text:p>
          </table:table-cell>
          <table:table-cell office:value-type="string" table:style-name="ce9">
            <text:p>920274705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3" table:style-name="ce5">
            <text:p>119733</text:p>
          </table:table-cell>
          <table:table-cell office:value-type="date" office:date-value="2023-01-11T15:44:15" table:style-name="ce6">
            <text:p>11/01/2023</text:p>
          </table:table-cell>
          <table:table-cell office:value-type="float" office:value="313.73" table:style-name="ce7">
            <text:p><text:s/>313,73<text:s/></text:p>
          </table:table-cell>
          <table:table-cell office:value-type="string" table:style-name="ce8">
            <text:p>CONDOMINIO CENTRALE VIA CRISPI</text:p>
          </table:table-cell>
          <table:table-cell office:value-type="string" table:style-name="ce9">
            <text:p>9300167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4" table:style-name="ce5">
            <text:p>119734</text:p>
          </table:table-cell>
          <table:table-cell office:value-type="date" office:date-value="2023-01-11T15:45:36" table:style-name="ce6">
            <text:p>11/01/2023</text:p>
          </table:table-cell>
          <table:table-cell office:value-type="float" office:value="1561.96" table:style-name="ce7">
            <text:p><text:s/>1.561,96<text:s/></text:p>
          </table:table-cell>
          <table:table-cell office:value-type="string" table:style-name="ce8">
            <text:p>CONDOMINIO DUE ROSE</text:p>
          </table:table-cell>
          <table:table-cell office:value-type="string" table:style-name="ce9">
            <text:p>950348201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5" table:style-name="ce5">
            <text:p>119735</text:p>
          </table:table-cell>
          <table:table-cell office:value-type="date" office:date-value="2023-01-11T15:55:45" table:style-name="ce6">
            <text:p>11/01/2023</text:p>
          </table:table-cell>
          <table:table-cell office:value-type="float" office:value="91.550000000000011" table:style-name="ce7">
            <text:p><text:s/>91,55<text:s/></text:p>
          </table:table-cell>
          <table:table-cell office:value-type="string" table:style-name="ce8">
            <text:p>CALVITTO SRL</text:p>
          </table:table-cell>
          <table:table-cell office:value-type="string" table:style-name="ce9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6" table:style-name="ce5">
            <text:p>119736</text:p>
          </table:table-cell>
          <table:table-cell office:value-type="date" office:date-value="2023-01-11T15:56:23" table:style-name="ce6">
            <text:p>11/01/2023</text:p>
          </table:table-cell>
          <table:table-cell office:value-type="float" office:value="720.01" table:style-name="ce7">
            <text:p><text:s/>720,01<text:s/></text:p>
          </table:table-cell>
          <table:table-cell office:value-type="string" table:style-name="ce8">
            <text:p>CONDOMINIO ED H VIA P LEOPOLDO 4/48</text:p>
          </table:table-cell>
          <table:table-cell office:value-type="string" table:style-name="ce9">
            <text:p>920584805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7" table:style-name="ce5">
            <text:p>119737</text:p>
          </table:table-cell>
          <table:table-cell office:value-type="date" office:date-value="2023-01-11T15:56:41" table:style-name="ce6">
            <text:p>11/01/2023</text:p>
          </table:table-cell>
          <table:table-cell office:value-type="float" office:value="931.11" table:style-name="ce7">
            <text:p><text:s/>931,11<text:s/></text:p>
          </table:table-cell>
          <table:table-cell office:value-type="string" table:style-name="ce8">
            <text:p>CONDOMINIO FOSCOLO 13</text:p>
          </table:table-cell>
          <table:table-cell office:value-type="string" table:style-name="ce9">
            <text:p>802292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8" table:style-name="ce5">
            <text:p>119738</text:p>
          </table:table-cell>
          <table:table-cell office:value-type="date" office:date-value="2023-01-11T15:56:56" table:style-name="ce6">
            <text:p>11/01/2023</text:p>
          </table:table-cell>
          <table:table-cell office:value-type="float" office:value="821.39" table:style-name="ce7">
            <text:p><text:s/>821,39<text:s/></text:p>
          </table:table-cell>
          <table:table-cell office:value-type="string" table:style-name="ce8">
            <text:p>CONDOMINIO GABRIO ROSA 16</text:p>
          </table:table-cell>
          <table:table-cell office:value-type="string" table:style-name="ce9">
            <text:p>955304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39" table:style-name="ce5">
            <text:p>119739</text:p>
          </table:table-cell>
          <table:table-cell office:value-type="date" office:date-value="2023-01-11T15:57:15" table:style-name="ce6">
            <text:p>11/01/2023</text:p>
          </table:table-cell>
          <table:table-cell office:value-type="float" office:value="171.92" table:style-name="ce7">
            <text:p><text:s/>171,92<text:s/></text:p>
          </table:table-cell>
          <table:table-cell office:value-type="string" table:style-name="ce8">
            <text:p>CONDOMINIO GAMURRINI 25</text:p>
          </table:table-cell>
          <table:table-cell office:value-type="string" table:style-name="ce9">
            <text:p>920328805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0" table:style-name="ce5">
            <text:p>119740</text:p>
          </table:table-cell>
          <table:table-cell office:value-type="date" office:date-value="2023-01-11T15:57:35" table:style-name="ce6">
            <text:p>11/01/2023</text:p>
          </table:table-cell>
          <table:table-cell office:value-type="float" office:value="217.32" table:style-name="ce7">
            <text:p><text:s/>217,32<text:s/></text:p>
          </table:table-cell>
          <table:table-cell office:value-type="string" table:style-name="ce8">
            <text:p>CONDOMINIO GHISLANZONI</text:p>
          </table:table-cell>
          <table:table-cell office:value-type="string" table:style-name="ce9">
            <text:p>9501698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1" table:style-name="ce5">
            <text:p>119741</text:p>
          </table:table-cell>
          <table:table-cell office:value-type="date" office:date-value="2023-01-11T15:57:52" table:style-name="ce6">
            <text:p>11/01/2023</text:p>
          </table:table-cell>
          <table:table-cell office:value-type="float" office:value="114.41" table:style-name="ce7">
            <text:p><text:s/>114,41<text:s/></text:p>
          </table:table-cell>
          <table:table-cell office:value-type="string" table:style-name="ce8">
            <text:p>CONDOMINIO VIA CANCIANI 2/1</text:p>
          </table:table-cell>
          <table:table-cell office:value-type="string" table:style-name="ce9">
            <text:p>8003492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2" table:style-name="ce5">
            <text:p>119742</text:p>
          </table:table-cell>
          <table:table-cell office:value-type="date" office:date-value="2023-01-11T16:07:11" table:style-name="ce10">
            <text:p>11/01/2023</text:p>
          </table:table-cell>
          <table:table-cell office:value-type="float" office:value="723.36" table:style-name="ce7">
            <text:p><text:s/>723,36<text:s/></text:p>
          </table:table-cell>
          <table:table-cell office:value-type="string" table:style-name="ce11">
            <text:p>CONDOMINIO VIA MICHELANGELO 62</text:p>
          </table:table-cell>
          <table:table-cell office:value-type="string" table:style-name="ce8">
            <text:p>920404005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3" table:style-name="ce5">
            <text:p>119743</text:p>
          </table:table-cell>
          <table:table-cell office:value-type="date" office:date-value="2023-01-11T16:07:35" table:style-name="ce6">
            <text:p>11/01/2023</text:p>
          </table:table-cell>
          <table:table-cell office:value-type="float" office:value="74.83" table:style-name="ce7">
            <text:p><text:s/>74,83<text:s/></text:p>
          </table:table-cell>
          <table:table-cell office:value-type="string" table:style-name="ce8">
            <text:p>CONDOMINIO VIALE MONZA, 160</text:p>
          </table:table-cell>
          <table:table-cell office:value-type="string" table:style-name="ce9">
            <text:p>955432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4" table:style-name="ce5">
            <text:p>119744</text:p>
          </table:table-cell>
          <table:table-cell office:value-type="date" office:date-value="2023-01-11T16:08:19" table:style-name="ce6">
            <text:p>11/01/2023</text:p>
          </table:table-cell>
          <table:table-cell office:value-type="float" office:value="18886.919999999998" table:style-name="ce7">
            <text:p><text:s/>18.886,92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5" table:style-name="ce5">
            <text:p>119745</text:p>
          </table:table-cell>
          <table:table-cell office:value-type="date" office:date-value="2023-01-11T16:08:50" table:style-name="ce6">
            <text:p>11/01/2023</text:p>
          </table:table-cell>
          <table:table-cell office:value-type="float" office:value="20191" table:style-name="ce7">
            <text:p><text:s/>20.191,00<text:s/></text:p>
          </table:table-cell>
          <table:table-cell office:value-type="string" table:style-name="ce8">
            <text:p>COSTRUZIONI EDILI F.LLI LORANDI SRL</text:p>
          </table:table-cell>
          <table:table-cell office:value-type="string" table:style-name="ce9">
            <text:p>001478902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6" table:style-name="ce5">
            <text:p>119746</text:p>
          </table:table-cell>
          <table:table-cell office:value-type="date" office:date-value="2023-01-11T16:09:14" table:style-name="ce6">
            <text:p>11/01/2023</text:p>
          </table:table-cell>
          <table:table-cell office:value-type="float" office:value="28544.659999999996" table:style-name="ce7">
            <text:p><text:s/>28.544,66<text:s/>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0015495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7" table:style-name="ce5">
            <text:p>119747</text:p>
          </table:table-cell>
          <table:table-cell office:value-type="date" office:date-value="2023-01-11T16:10:30" table:style-name="ce10">
            <text:p>11/01/2023</text:p>
          </table:table-cell>
          <table:table-cell office:value-type="float" office:value="3996.7200000000003" table:style-name="ce7">
            <text:p><text:s/>3.996,72<text:s/></text:p>
          </table:table-cell>
          <table:table-cell office:value-type="string" table:style-name="ce11">
            <text:p>DEBIASIOPROGETTI</text:p>
          </table:table-cell>
          <table:table-cell office:value-type="string" table:style-name="ce8">
            <text:p>010422102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8" table:style-name="ce5">
            <text:p>119748</text:p>
          </table:table-cell>
          <table:table-cell office:value-type="date" office:date-value="2023-01-11T16:10:55" table:style-name="ce6">
            <text:p>11/01/2023</text:p>
          </table:table-cell>
          <table:table-cell office:value-type="float" office:value="6036.0899999999992" table:style-name="ce7">
            <text:p><text:s/>6.036,09<text:s/></text:p>
          </table:table-cell>
          <table:table-cell office:value-type="string" table:style-name="ce8">
            <text:p>DI GIACOMO GIUSEPPE</text:p>
          </table:table-cell>
          <table:table-cell office:value-type="string" table:style-name="ce9">
            <text:p>DGCGPP70R28A509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49" table:style-name="ce5">
            <text:p>119749</text:p>
          </table:table-cell>
          <table:table-cell office:value-type="date" office:date-value="2023-01-11T16:11:11" table:style-name="ce6">
            <text:p>11/01/2023</text:p>
          </table:table-cell>
          <table:table-cell office:value-type="float" office:value="3740.4599999999996" table:style-name="ce7">
            <text:p><text:s/>3.740,46<text:s/></text:p>
          </table:table-cell>
          <table:table-cell office:value-type="string" table:style-name="ce8">
            <text:p>DI RAIMONDO SARO</text:p>
          </table:table-cell>
          <table:table-cell office:value-type="string" table:style-name="ce9">
            <text:p>DRMSRA63E30H16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0" table:style-name="ce5">
            <text:p>119750</text:p>
          </table:table-cell>
          <table:table-cell office:value-type="date" office:date-value="2023-01-11T16:12:02" table:style-name="ce6">
            <text:p>11/01/2023</text:p>
          </table:table-cell>
          <table:table-cell office:value-type="float" office:value="840.78" table:style-name="ce7">
            <text:p><text:s/>840,78<text:s/></text:p>
          </table:table-cell>
          <table:table-cell office:value-type="string" table:style-name="ce8">
            <text:p>DONATANGELO &amp; C. SNC</text:p>
          </table:table-cell>
          <table:table-cell office:value-type="string" table:style-name="ce9">
            <text:p>0026455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1" table:style-name="ce5">
            <text:p>119751</text:p>
          </table:table-cell>
          <table:table-cell office:value-type="date" office:date-value="2023-01-11T16:12:22" table:style-name="ce6">
            <text:p>11/01/2023</text:p>
          </table:table-cell>
          <table:table-cell office:value-type="float" office:value="35391.03" table:style-name="ce7">
            <text:p><text:s/>35.391,03<text:s/></text:p>
          </table:table-cell>
          <table:table-cell office:value-type="string" table:style-name="ce12">
            <text:p>ECO-SERVICE SRL</text:p>
          </table:table-cell>
          <table:table-cell office:value-type="string" table:style-name="ce13">
            <text:p>014741709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2" table:style-name="ce5">
            <text:p>119752</text:p>
          </table:table-cell>
          <table:table-cell office:value-type="date" office:date-value="2023-01-11T16:14:21" table:style-name="ce6">
            <text:p>11/01/2023</text:p>
          </table:table-cell>
          <table:table-cell office:value-type="float" office:value="5.45" table:style-name="ce7">
            <text:p><text:s/>5,45<text:s/></text:p>
          </table:table-cell>
          <table:table-cell office:value-type="string" table:style-name="ce8">
            <text:p>ZOLIN LUCIANO DI ZOLIN MIRKO</text:p>
          </table:table-cell>
          <table:table-cell office:value-type="string" table:style-name="ce9">
            <text:p>ZLNMRK73P05F46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3" table:style-name="ce5">
            <text:p>119753</text:p>
          </table:table-cell>
          <table:table-cell office:value-type="date" office:date-value="2023-01-11T16:14:40" table:style-name="ce6">
            <text:p>11/01/2023</text:p>
          </table:table-cell>
          <table:table-cell office:value-type="float" office:value="21.96" table:style-name="ce7">
            <text:p><text:s/>21,96<text:s/></text:p>
          </table:table-cell>
          <table:table-cell office:value-type="string" table:style-name="ce8">
            <text:p>VULGOM SNC CARLESI FRANCESCO E MARCHIORO AMELIO</text:p>
          </table:table-cell>
          <table:table-cell office:value-type="string" table:style-name="ce9">
            <text:p>007216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4" table:style-name="ce5">
            <text:p>119754</text:p>
          </table:table-cell>
          <table:table-cell office:value-type="date" office:date-value="2023-01-11T16:15:16" table:style-name="ce6">
            <text:p>11/01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5" table:style-name="ce5">
            <text:p>119755</text:p>
          </table:table-cell>
          <table:table-cell office:value-type="date" office:date-value="2023-01-11T16:15:43" table:style-name="ce6">
            <text:p>11/01/2023</text:p>
          </table:table-cell>
          <table:table-cell office:value-type="float" office:value="28737.419999999995" table:style-name="ce7">
            <text:p><text:s/>28.737,42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9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6" table:style-name="ce5">
            <text:p>119756</text:p>
          </table:table-cell>
          <table:table-cell office:value-type="date" office:date-value="2023-01-11T16:16:10" table:style-name="ce6">
            <text:p>11/01/2023</text:p>
          </table:table-cell>
          <table:table-cell office:value-type="float" office:value="5096.4199999999992" table:style-name="ce7">
            <text:p><text:s/>5.096,42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7" table:style-name="ce5">
            <text:p>119757</text:p>
          </table:table-cell>
          <table:table-cell office:value-type="date" office:date-value="2023-01-11T16:16:35" table:style-name="ce10">
            <text:p>11/01/2023</text:p>
          </table:table-cell>
          <table:table-cell office:value-type="float" office:value="41442.58" table:style-name="ce7">
            <text:p><text:s/>41.442,58<text:s/></text:p>
          </table:table-cell>
          <table:table-cell office:value-type="string" table:style-name="ce11">
            <text:p>TORELLI DOTTORI SPA</text:p>
          </table:table-cell>
          <table:table-cell office:value-type="string" table:style-name="ce8">
            <text:p>002051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8" table:style-name="ce5">
            <text:p>119758</text:p>
          </table:table-cell>
          <table:table-cell office:value-type="date" office:date-value="2023-01-11T16:17:05" table:style-name="ce6">
            <text:p>11/01/2023</text:p>
          </table:table-cell>
          <table:table-cell office:value-type="float" office:value="54.900000000000006" table:style-name="ce7">
            <text:p><text:s/>54,9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59" table:style-name="ce5">
            <text:p>119759</text:p>
          </table:table-cell>
          <table:table-cell office:value-type="date" office:date-value="2023-01-11T16:17:32" table:style-name="ce6">
            <text:p>11/01/2023</text:p>
          </table:table-cell>
          <table:table-cell office:value-type="float" office:value="27615.82" table:style-name="ce7">
            <text:p><text:s/>27.615,82<text:s/></text:p>
          </table:table-cell>
          <table:table-cell office:value-type="string" table:style-name="ce8">
            <text:p>TECNOFON SRL</text:p>
          </table:table-cell>
          <table:table-cell office:value-type="string" table:style-name="ce9">
            <text:p>0371887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0" table:style-name="ce5">
            <text:p>119760</text:p>
          </table:table-cell>
          <table:table-cell office:value-type="date" office:date-value="2023-01-11T16:17:49" table:style-name="ce10">
            <text:p>11/01/2023</text:p>
          </table:table-cell>
          <table:table-cell office:value-type="float" office:value="10492" table:style-name="ce7">
            <text:p><text:s/>10.492,00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1" table:style-name="ce5">
            <text:p>119761</text:p>
          </table:table-cell>
          <table:table-cell office:value-type="date" office:date-value="2023-01-11T16:19:29" table:style-name="ce10">
            <text:p>11/01/2023</text:p>
          </table:table-cell>
          <table:table-cell office:value-type="float" office:value="37060.550000000003" table:style-name="ce7">
            <text:p><text:s/>37.060,55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2" table:style-name="ce5">
            <text:p>119762</text:p>
          </table:table-cell>
          <table:table-cell office:value-type="date" office:date-value="2023-01-11T16:20:10" table:style-name="ce10">
            <text:p>11/01/2023</text:p>
          </table:table-cell>
          <table:table-cell office:value-type="float" office:value="278728.87" table:style-name="ce7">
            <text:p><text:s/>278.728,87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2" table:style-name="ce5">
            <text:p>119762</text:p>
          </table:table-cell>
          <table:table-cell office:value-type="date" office:date-value="2023-01-11T16:20:10" table:style-name="ce6">
            <text:p>11/01/2023</text:p>
          </table:table-cell>
          <table:table-cell office:value-type="float" office:value="80872.44" table:style-name="ce7">
            <text:p><text:s/>80.872,4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3" table:style-name="ce5">
            <text:p>119763</text:p>
          </table:table-cell>
          <table:table-cell office:value-type="date" office:date-value="2023-01-11T16:20:40" table:style-name="ce6">
            <text:p>11/01/2023</text:p>
          </table:table-cell>
          <table:table-cell office:value-type="float" office:value="702" table:style-name="ce7">
            <text:p><text:s/>702,00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4" table:style-name="ce5">
            <text:p>119764</text:p>
          </table:table-cell>
          <table:table-cell office:value-type="date" office:date-value="2023-01-11T16:21:05" table:style-name="ce6">
            <text:p>11/01/2023</text:p>
          </table:table-cell>
          <table:table-cell office:value-type="float" office:value="532.45999999999992" table:style-name="ce7">
            <text:p><text:s/>532,46<text:s/></text:p>
          </table:table-cell>
          <table:table-cell office:value-type="string" table:style-name="ce8">
            <text:p>SICUR.GESTI SRL</text:p>
          </table:table-cell>
          <table:table-cell office:value-type="string" table:style-name="ce9">
            <text:p>0810122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5" table:style-name="ce5">
            <text:p>119765</text:p>
          </table:table-cell>
          <table:table-cell office:value-type="date" office:date-value="2023-01-11T16:21:24" table:style-name="ce6">
            <text:p>11/01/2023</text:p>
          </table:table-cell>
          <table:table-cell office:value-type="float" office:value="75.2" table:style-name="ce7">
            <text:p><text:s/>75,20<text:s/></text:p>
          </table:table-cell>
          <table:table-cell office:value-type="string" table:style-name="ce8">
            <text:p>SERAFIN LUIGI &amp; C SNC</text:p>
          </table:table-cell>
          <table:table-cell office:value-type="string" table:style-name="ce9">
            <text:p>044200802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6" table:style-name="ce5">
            <text:p>119766</text:p>
          </table:table-cell>
          <table:table-cell office:value-type="date" office:date-value="2023-01-11T16:22:29" table:style-name="ce6">
            <text:p>11/01/2023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7" table:style-name="ce5">
            <text:p>119767</text:p>
          </table:table-cell>
          <table:table-cell office:value-type="date" office:date-value="2023-01-11T16:22:56" table:style-name="ce6">
            <text:p>11/01/2023</text:p>
          </table:table-cell>
          <table:table-cell office:value-type="float" office:value="158.03" table:style-name="ce7">
            <text:p><text:s/>158,03<text:s/></text:p>
          </table:table-cell>
          <table:table-cell office:value-type="string" table:style-name="ce8">
            <text:p>SCARINGELLA SRL</text:p>
          </table:table-cell>
          <table:table-cell office:value-type="string" table:style-name="ce9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8" table:style-name="ce5">
            <text:p>119768</text:p>
          </table:table-cell>
          <table:table-cell office:value-type="date" office:date-value="2023-01-11T16:23:18" table:style-name="ce6">
            <text:p>11/01/2023</text:p>
          </table:table-cell>
          <table:table-cell office:value-type="float" office:value="1537.2" table:style-name="ce7">
            <text:p><text:s/>1.537,20<text:s/></text:p>
          </table:table-cell>
          <table:table-cell office:value-type="string" table:style-name="ce8">
            <text:p>SAFARI 2000 SRL</text:p>
          </table:table-cell>
          <table:table-cell office:value-type="string" table:style-name="ce9">
            <text:p>104169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69" table:style-name="ce5">
            <text:p>119769</text:p>
          </table:table-cell>
          <table:table-cell office:value-type="date" office:date-value="2023-01-11T16:23:48" table:style-name="ce6">
            <text:p>11/01/2023</text:p>
          </table:table-cell>
          <table:table-cell office:value-type="float" office:value="70882" table:style-name="ce7">
            <text:p><text:s/>70.882,00<text:s/></text:p>
          </table:table-cell>
          <table:table-cell office:value-type="string" table:style-name="ce8">
            <text:p>SA.FO. COSTRUZIONI SRL</text:p>
          </table:table-cell>
          <table:table-cell office:value-type="string" table:style-name="ce9">
            <text:p>0704506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0" table:style-name="ce5">
            <text:p>119770</text:p>
          </table:table-cell>
          <table:table-cell office:value-type="date" office:date-value="2023-01-11T16:24:13" table:style-name="ce6">
            <text:p>11/01/2023</text:p>
          </table:table-cell>
          <table:table-cell office:value-type="float" office:value="285.89999999999998" table:style-name="ce7">
            <text:p><text:s/>285,90<text:s/></text:p>
          </table:table-cell>
          <table:table-cell office:value-type="string" table:style-name="ce8">
            <text:p>ROSSI VINCENZO</text:p>
          </table:table-cell>
          <table:table-cell office:value-type="string" table:style-name="ce9">
            <text:p>RSSVCN94S26H501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1" table:style-name="ce5">
            <text:p>119771</text:p>
          </table:table-cell>
          <table:table-cell office:value-type="date" office:date-value="2023-01-11T16:24:35" table:style-name="ce10">
            <text:p>11/01/2023</text:p>
          </table:table-cell>
          <table:table-cell office:value-type="float" office:value="3969" table:style-name="ce7">
            <text:p><text:s/>3.969,0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2" table:style-name="ce5">
            <text:p>119772</text:p>
          </table:table-cell>
          <table:table-cell office:value-type="date" office:date-value="2023-01-11T16:24:55" table:style-name="ce6">
            <text:p>11/01/2023</text:p>
          </table:table-cell>
          <table:table-cell office:value-type="float" office:value="251.82" table:style-name="ce7">
            <text:p><text:s/>251,82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3" table:style-name="ce5">
            <text:p>119773</text:p>
          </table:table-cell>
          <table:table-cell office:value-type="date" office:date-value="2023-01-11T16:25:17" table:style-name="ce6">
            <text:p>11/01/2023</text:p>
          </table:table-cell>
          <table:table-cell office:value-type="float" office:value="9207.85" table:style-name="ce7">
            <text:p><text:s/>9.207,85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9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4" table:style-name="ce5">
            <text:p>119774</text:p>
          </table:table-cell>
          <table:table-cell office:value-type="date" office:date-value="2023-01-11T16:26:10" table:style-name="ce6">
            <text:p>11/01/2023</text:p>
          </table:table-cell>
          <table:table-cell office:value-type="float" office:value="7375.64" table:style-name="ce7">
            <text:p><text:s/>7.375,64<text:s/></text:p>
          </table:table-cell>
          <table:table-cell office:value-type="string" table:style-name="ce8">
            <text:p>PRETA MARIANGELA</text:p>
          </table:table-cell>
          <table:table-cell office:value-type="string" table:style-name="ce9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5" table:style-name="ce5">
            <text:p>119775</text:p>
          </table:table-cell>
          <table:table-cell office:value-type="date" office:date-value="2023-01-11T16:26:36" table:style-name="ce10">
            <text:p>11/01/2023</text:p>
          </table:table-cell>
          <table:table-cell office:value-type="float" office:value="12.44" table:style-name="ce7">
            <text:p><text:s/>12,44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6" table:style-name="ce5">
            <text:p>119776</text:p>
          </table:table-cell>
          <table:table-cell office:value-type="date" office:date-value="2023-01-11T16:28:12" table:style-name="ce6">
            <text:p>11/01/2023</text:p>
          </table:table-cell>
          <table:table-cell office:value-type="float" office:value="167.20000000000002" table:style-name="ce7">
            <text:p><text:s/>167,20<text:s/></text:p>
          </table:table-cell>
          <table:table-cell office:value-type="string" table:style-name="ce8">
            <text:p>PARTENOPEA ASCENSORI SRL</text:p>
          </table:table-cell>
          <table:table-cell office:value-type="string" table:style-name="ce9">
            <text:p>0545475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7" table:style-name="ce5">
            <text:p>119777</text:p>
          </table:table-cell>
          <table:table-cell office:value-type="date" office:date-value="2023-01-11T16:28:35" table:style-name="ce10">
            <text:p>11/01/2023</text:p>
          </table:table-cell>
          <table:table-cell office:value-type="float" office:value="50.05" table:style-name="ce7">
            <text:p><text:s/>50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8" table:style-name="ce5">
            <text:p>119778</text:p>
          </table:table-cell>
          <table:table-cell office:value-type="date" office:date-value="2023-01-11T16:28:53" table:style-name="ce6">
            <text:p>11/01/2023</text:p>
          </table:table-cell>
          <table:table-cell office:value-type="float" office:value="298.05" table:style-name="ce7">
            <text:p><text:s/>298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79" table:style-name="ce5">
            <text:p>119779</text:p>
          </table:table-cell>
          <table:table-cell office:value-type="date" office:date-value="2023-01-11T16:29:19" table:style-name="ce6">
            <text:p>11/01/2023</text:p>
          </table:table-cell>
          <table:table-cell office:value-type="float" office:value="55" table:style-name="ce7">
            <text:p><text:s/>55,0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0" table:style-name="ce5">
            <text:p>119780</text:p>
          </table:table-cell>
          <table:table-cell office:value-type="date" office:date-value="2023-01-11T16:29:41" table:style-name="ce6">
            <text:p>11/01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9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1" table:style-name="ce5">
            <text:p>119781</text:p>
          </table:table-cell>
          <table:table-cell office:value-type="date" office:date-value="2023-01-11T16:30:11" table:style-name="ce6">
            <text:p>11/01/2023</text:p>
          </table:table-cell>
          <table:table-cell office:value-type="float" office:value="4202.95" table:style-name="ce7">
            <text:p><text:s/>4.202,95<text:s/></text:p>
          </table:table-cell>
          <table:table-cell office:value-type="string" table:style-name="ce8">
            <text:p>OPEN PROJECT SRL</text:p>
          </table:table-cell>
          <table:table-cell office:value-type="string" table:style-name="ce9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2" table:style-name="ce5">
            <text:p>119782</text:p>
          </table:table-cell>
          <table:table-cell office:value-type="date" office:date-value="2023-01-11T16:30:35" table:style-name="ce6">
            <text:p>11/01/2023</text:p>
          </table:table-cell>
          <table:table-cell office:value-type="float" office:value="606.09999999999991" table:style-name="ce7">
            <text:p><text:s/>606,10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3" table:style-name="ce5">
            <text:p>119783</text:p>
          </table:table-cell>
          <table:table-cell office:value-type="date" office:date-value="2023-01-11T16:30:58" table:style-name="ce6">
            <text:p>11/01/2023</text:p>
          </table:table-cell>
          <table:table-cell office:value-type="float" office:value="15372" table:style-name="ce7">
            <text:p><text:s/>15.372,00<text:s/></text:p>
          </table:table-cell>
          <table:table-cell office:value-type="string" table:style-name="ce8">
            <text:p>OLIMPICO TRASLOCHI SRLS</text:p>
          </table:table-cell>
          <table:table-cell office:value-type="string" table:style-name="ce9">
            <text:p>042154702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4" table:style-name="ce5">
            <text:p>119784</text:p>
          </table:table-cell>
          <table:table-cell office:value-type="date" office:date-value="2023-01-11T16:31:23" table:style-name="ce6">
            <text:p>11/01/2023</text:p>
          </table:table-cell>
          <table:table-cell office:value-type="float" office:value="38785.560000000005" table:style-name="ce7">
            <text:p><text:s/>38.785,56<text:s/></text:p>
          </table:table-cell>
          <table:table-cell office:value-type="string" table:style-name="ce8">
            <text:p>NONSOLOVERDE SCS ONLUS</text:p>
          </table:table-cell>
          <table:table-cell office:value-type="string" table:style-name="ce9">
            <text:p>0268904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5" table:style-name="ce5">
            <text:p>119785</text:p>
          </table:table-cell>
          <table:table-cell office:value-type="date" office:date-value="2023-01-11T16:31:44" table:style-name="ce6">
            <text:p>11/01/2023</text:p>
          </table:table-cell>
          <table:table-cell office:value-type="float" office:value="19036.54" table:style-name="ce7">
            <text:p><text:s/>19.036,54<text:s/></text:p>
          </table:table-cell>
          <table:table-cell office:value-type="string" table:style-name="ce8">
            <text:p>MOZZARELLI ARCH. MARCO</text:p>
          </table:table-cell>
          <table:table-cell office:value-type="string" table:style-name="ce9">
            <text:p>MZZMRC69T28F132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7" table:style-name="ce5">
            <text:p>119787</text:p>
          </table:table-cell>
          <table:table-cell office:value-type="date" office:date-value="2023-01-11T16:32:24" table:style-name="ce6">
            <text:p>11/01/2023</text:p>
          </table:table-cell>
          <table:table-cell office:value-type="float" office:value="33401.67" table:style-name="ce7">
            <text:p><text:s/>33.401,67<text:s/></text:p>
          </table:table-cell>
          <table:table-cell office:value-type="string" table:style-name="ce8">
            <text:p>LOMBARDINI22 SPA</text:p>
          </table:table-cell>
          <table:table-cell office:value-type="string" table:style-name="ce9">
            <text:p>0550560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8" table:style-name="ce5">
            <text:p>119788</text:p>
          </table:table-cell>
          <table:table-cell office:value-type="date" office:date-value="2023-01-11T16:32:48" table:style-name="ce6">
            <text:p>11/01/2023</text:p>
          </table:table-cell>
          <table:table-cell office:value-type="float" office:value="1458.62" table:style-name="ce7">
            <text:p><text:s/>1.458,62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89" table:style-name="ce5">
            <text:p>119789</text:p>
          </table:table-cell>
          <table:table-cell office:value-type="date" office:date-value="2023-01-11T16:33:14" table:style-name="ce6">
            <text:p>11/01/2023</text:p>
          </table:table-cell>
          <table:table-cell office:value-type="float" office:value="47.58" table:style-name="ce7">
            <text:p><text:s/>47,58<text:s/></text:p>
          </table:table-cell>
          <table:table-cell office:value-type="string" table:style-name="ce8">
            <text:p>LEPANTO 2 SRL</text:p>
          </table:table-cell>
          <table:table-cell office:value-type="string" table:style-name="ce9">
            <text:p>015606902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0" table:style-name="ce5">
            <text:p>119790</text:p>
          </table:table-cell>
          <table:table-cell office:value-type="date" office:date-value="2023-01-11T16:33:33" table:style-name="ce6">
            <text:p>11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LA VEDETTA SRL</text:p>
          </table:table-cell>
          <table:table-cell office:value-type="string" table:style-name="ce9">
            <text:p>0071429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1" table:style-name="ce5">
            <text:p>119791</text:p>
          </table:table-cell>
          <table:table-cell office:value-type="date" office:date-value="2023-01-11T16:33:55" table:style-name="ce10">
            <text:p>11/01/2023</text:p>
          </table:table-cell>
          <table:table-cell office:value-type="float" office:value="269.37" table:style-name="ce7">
            <text:p><text:s/>269,3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2" table:style-name="ce5">
            <text:p>119792</text:p>
          </table:table-cell>
          <table:table-cell office:value-type="date" office:date-value="2023-01-11T16:34:21" table:style-name="ce6">
            <text:p>11/01/2023</text:p>
          </table:table-cell>
          <table:table-cell office:value-type="float" office:value="463.59000000000003" table:style-name="ce7">
            <text:p><text:s/>463,59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3" table:style-name="ce5">
            <text:p>119793</text:p>
          </table:table-cell>
          <table:table-cell office:value-type="date" office:date-value="2023-01-11T16:34:39" table:style-name="ce6">
            <text:p>11/01/2023</text:p>
          </table:table-cell>
          <table:table-cell office:value-type="float" office:value="35993.119999999995" table:style-name="ce7">
            <text:p><text:s/>35.993,12<text:s/></text:p>
          </table:table-cell>
          <table:table-cell office:value-type="string" table:style-name="ce8">
            <text:p>ISTEMI SRL</text:p>
          </table:table-cell>
          <table:table-cell office:value-type="string" table:style-name="ce9">
            <text:p>046293506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4" table:style-name="ce5">
            <text:p>119794</text:p>
          </table:table-cell>
          <table:table-cell office:value-type="date" office:date-value="2023-01-11T16:35:31" table:style-name="ce6">
            <text:p>11/01/2023</text:p>
          </table:table-cell>
          <table:table-cell office:value-type="float" office:value="5059.7800000000007" table:style-name="ce7">
            <text:p><text:s/>5.059,7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5" table:style-name="ce5">
            <text:p>119795</text:p>
          </table:table-cell>
          <table:table-cell office:value-type="date" office:date-value="2023-01-11T16:36:14" table:style-name="ce10">
            <text:p>11/01/2023</text:p>
          </table:table-cell>
          <table:table-cell office:value-type="float" office:value="45.34" table:style-name="ce7">
            <text:p><text:s/>45,3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6" table:style-name="ce5">
            <text:p>119796</text:p>
          </table:table-cell>
          <table:table-cell office:value-type="date" office:date-value="2023-01-11T16:36:38" table:style-name="ce6">
            <text:p>11/01/2023</text:p>
          </table:table-cell>
          <table:table-cell office:value-type="float" office:value="5645.98" table:style-name="ce7">
            <text:p><text:s/>5.645,98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7" table:style-name="ce5">
            <text:p>119797</text:p>
          </table:table-cell>
          <table:table-cell office:value-type="date" office:date-value="2023-01-11T16:37:04" table:style-name="ce6">
            <text:p>11/01/2023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8" table:style-name="ce5">
            <text:p>119798</text:p>
          </table:table-cell>
          <table:table-cell office:value-type="date" office:date-value="2023-01-11T16:37:26" table:style-name="ce6">
            <text:p>11/01/2023</text:p>
          </table:table-cell>
          <table:table-cell office:value-type="float" office:value="1482.3000000000002" table:style-name="ce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799" table:style-name="ce5">
            <text:p>119799</text:p>
          </table:table-cell>
          <table:table-cell office:value-type="date" office:date-value="2023-01-11T16:37:50" table:style-name="ce6">
            <text:p>11/01/2023</text:p>
          </table:table-cell>
          <table:table-cell office:value-type="float" office:value="469.07" table:style-name="ce7">
            <text:p><text:s/>469,07<text:s/></text:p>
          </table:table-cell>
          <table:table-cell office:value-type="string" table:style-name="ce8">
            <text:p>EURO ELEVATOR GIANNACCINI SRL</text:p>
          </table:table-cell>
          <table:table-cell office:value-type="string" table:style-name="ce9">
            <text:p>101574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0" table:style-name="ce5">
            <text:p>119800</text:p>
          </table:table-cell>
          <table:table-cell office:value-type="date" office:date-value="2023-01-11T16:38:11" table:style-name="ce6">
            <text:p>11/01/2023</text:p>
          </table:table-cell>
          <table:table-cell office:value-type="float" office:value="725.4" table:style-name="ce7">
            <text:p><text:s/>725,40<text:s/></text:p>
          </table:table-cell>
          <table:table-cell office:value-type="string" table:style-name="ce8">
            <text:p>EURISP ITALIA S.r.l.</text:p>
          </table:table-cell>
          <table:table-cell office:value-type="string" table:style-name="ce9">
            <text:p>084022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1" table:style-name="ce5">
            <text:p>119801</text:p>
          </table:table-cell>
          <table:table-cell office:value-type="date" office:date-value="2023-01-11T16:38:33" table:style-name="ce10">
            <text:p>11/01/2023</text:p>
          </table:table-cell>
          <table:table-cell office:value-type="float" office:value="53689.12999999999" table:style-name="ce7">
            <text:p><text:s/>53.689,13<text:s/></text:p>
          </table:table-cell>
          <table:table-cell office:value-type="string" table:style-name="ce11">
            <text:p>ETS SPA</text:p>
          </table:table-cell>
          <table:table-cell office:value-type="string" table:style-name="ce8">
            <text:p>021415401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2" table:style-name="ce5">
            <text:p>119802</text:p>
          </table:table-cell>
          <table:table-cell office:value-type="date" office:date-value="2023-01-11T16:38:58" table:style-name="ce6">
            <text:p>11/01/2023</text:p>
          </table:table-cell>
          <table:table-cell office:value-type="float" office:value="43.97999999999999" table:style-name="ce7">
            <text:p><text:s/>43,98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3" table:style-name="ce5">
            <text:p>119803</text:p>
          </table:table-cell>
          <table:table-cell office:value-type="date" office:date-value="2023-01-11T16:39:17" table:style-name="ce10">
            <text:p>11/01/2023</text:p>
          </table:table-cell>
          <table:table-cell office:value-type="float" office:value="7065.9400000000005" table:style-name="ce7">
            <text:p><text:s/>7.065,9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4" table:style-name="ce5">
            <text:p>119804</text:p>
          </table:table-cell>
          <table:table-cell office:value-type="date" office:date-value="2023-01-11T16:39:40" table:style-name="ce10">
            <text:p>11/01/2023</text:p>
          </table:table-cell>
          <table:table-cell office:value-type="float" office:value="694.29" table:style-name="ce7">
            <text:p><text:s/>694,29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0" table:style-name="ce5">
            <text:p>1600030950</text:p>
          </table:table-cell>
          <table:table-cell office:value-type="date" office:date-value="2023-01-12T13:21:51" table:style-name="ce6">
            <text:p>12/01/2023</text:p>
          </table:table-cell>
          <table:table-cell office:value-type="float" office:value="676693.80999999994" table:style-name="ce7">
            <text:p><text:s/>676.693,81<text:s/></text:p>
          </table:table-cell>
          <table:table-cell office:value-type="string" table:style-name="ce8">
            <text:p>LUPO ROCCO SRL</text:p>
          </table:table-cell>
          <table:table-cell office:value-type="string" table:style-name="ce9">
            <text:p>015968905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1" table:style-name="ce5">
            <text:p>1600030951</text:p>
          </table:table-cell>
          <table:table-cell office:value-type="date" office:date-value="2023-01-13T13:09:15" table:style-name="ce6">
            <text:p>13/01/2023</text:p>
          </table:table-cell>
          <table:table-cell office:value-type="float" office:value="2884.0699999999997" table:style-name="ce7">
            <text:p><text:s/>2.884,07<text:s/></text:p>
          </table:table-cell>
          <table:table-cell office:value-type="string" table:style-name="ce8">
            <text:p>MORI GIORGIO</text:p>
          </table:table-cell>
          <table:table-cell office:value-type="string" table:style-name="ce9">
            <text:p>MROGRG58T14H501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1" table:style-name="ce5">
            <text:p>1000048401</text:p>
          </table:table-cell>
          <table:table-cell office:value-type="date" office:date-value="2023-01-13T16:18:45" table:style-name="ce6">
            <text:p>13/01/2023</text:p>
          </table:table-cell>
          <table:table-cell office:value-type="float" office:value="323292.73" table:style-name="ce7">
            <text:p><text:s/>323.292,73<text:s/></text:p>
          </table:table-cell>
          <table:table-cell office:value-type="string" table:style-name="ce8">
            <text:p>BRACCO S.R.L.</text:p>
          </table:table-cell>
          <table:table-cell office:value-type="string" table:style-name="ce9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2" table:style-name="ce5">
            <text:p>1000048402</text:p>
          </table:table-cell>
          <table:table-cell office:value-type="date" office:date-value="2023-01-16T12:16:48" table:style-name="ce6">
            <text:p>16/01/2023</text:p>
          </table:table-cell>
          <table:table-cell office:value-type="float" office:value="9397.5499999999993" table:style-name="ce7">
            <text:p><text:s/>9.397,55<text:s/></text:p>
          </table:table-cell>
          <table:table-cell office:value-type="string" table:style-name="ce8">
            <text:p>2B SRL</text:p>
          </table:table-cell>
          <table:table-cell office:value-type="string" table:style-name="ce9">
            <text:p>0288703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4" table:style-name="ce5">
            <text:p>1000048404</text:p>
          </table:table-cell>
          <table:table-cell office:value-type="date" office:date-value="2023-01-16T12:21:51" table:style-name="ce6">
            <text:p>16/01/2023</text:p>
          </table:table-cell>
          <table:table-cell office:value-type="float" office:value="100942.70999999999" table:style-name="ce7">
            <text:p><text:s/>100.942,71<text:s/></text:p>
          </table:table-cell>
          <table:table-cell office:value-type="string" table:style-name="ce8">
            <text:p>ACIEFFE SRL</text:p>
          </table:table-cell>
          <table:table-cell office:value-type="string" table:style-name="ce9">
            <text:p>0540105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5" table:style-name="ce5">
            <text:p>1000048405</text:p>
          </table:table-cell>
          <table:table-cell office:value-type="date" office:date-value="2023-01-16T12:22:51" table:style-name="ce6">
            <text:p>16/01/2023</text:p>
          </table:table-cell>
          <table:table-cell office:value-type="float" office:value="197826.49" table:style-name="ce7">
            <text:p><text:s/>197.826,49<text:s/></text:p>
          </table:table-cell>
          <table:table-cell office:value-type="string" table:style-name="ce8">
            <text:p>AGC IMMOBILIARE SRL</text:p>
          </table:table-cell>
          <table:table-cell office:value-type="string" table:style-name="ce9">
            <text:p>066156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6" table:style-name="ce5">
            <text:p>1000048406</text:p>
          </table:table-cell>
          <table:table-cell office:value-type="date" office:date-value="2023-01-16T12:24:08" table:style-name="ce6">
            <text:p>16/01/2023</text:p>
          </table:table-cell>
          <table:table-cell office:value-type="float" office:value="175420.86" table:style-name="ce7">
            <text:p><text:s/>175.420,86<text:s/></text:p>
          </table:table-cell>
          <table:table-cell office:value-type="string" table:style-name="ce8">
            <text:p>AKI SAS DI FRANCESCO BETTELLA &amp; C.</text:p>
          </table:table-cell>
          <table:table-cell office:value-type="string" table:style-name="ce9">
            <text:p>0466844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07" table:style-name="ce5">
            <text:p>1000048407</text:p>
          </table:table-cell>
          <table:table-cell office:value-type="date" office:date-value="2023-01-16T12:25:34" table:style-name="ce10">
            <text:p>16/01/2023</text:p>
          </table:table-cell>
          <table:table-cell office:value-type="float" office:value="65832.19" table:style-name="ce7">
            <text:p><text:s/>65.832,19<text:s/></text:p>
          </table:table-cell>
          <table:table-cell office:value-type="string" table:style-name="ce11">
            <text:p>ALFA SRL</text:p>
          </table:table-cell>
          <table:table-cell office:value-type="string" table:style-name="ce8">
            <text:p>0641377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0" table:style-name="ce5">
            <text:p>1000048410</text:p>
          </table:table-cell>
          <table:table-cell office:value-type="date" office:date-value="2023-01-16T12:34:14" table:style-name="ce6">
            <text:p>16/01/2023</text:p>
          </table:table-cell>
          <table:table-cell office:value-type="float" office:value="714749.6" table:style-name="ce7">
            <text:p><text:s/>714.749,60<text:s/></text:p>
          </table:table-cell>
          <table:table-cell office:value-type="string" table:style-name="ce8">
            <text:p>BELFIORE 28 SRL</text:p>
          </table:table-cell>
          <table:table-cell office:value-type="string" table:style-name="ce9">
            <text:p>1055693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1" table:style-name="ce5">
            <text:p>1000048411</text:p>
          </table:table-cell>
          <table:table-cell office:value-type="date" office:date-value="2023-01-16T12:36:45" table:style-name="ce6">
            <text:p>16/01/2023</text:p>
          </table:table-cell>
          <table:table-cell office:value-type="float" office:value="139605.39000000001" table:style-name="ce7">
            <text:p><text:s/>139.605,39<text:s/></text:p>
          </table:table-cell>
          <table:table-cell office:value-type="string" table:style-name="ce8">
            <text:p>BIANCA SRL</text:p>
          </table:table-cell>
          <table:table-cell office:value-type="string" table:style-name="ce9">
            <text:p>0023624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2" table:style-name="ce5">
            <text:p>1000048412</text:p>
          </table:table-cell>
          <table:table-cell office:value-type="date" office:date-value="2023-01-16T12:37:37" table:style-name="ce6">
            <text:p>16/01/2023</text:p>
          </table:table-cell>
          <table:table-cell office:value-type="float" office:value="109463.37000000001" table:style-name="ce7">
            <text:p><text:s/>109.463,37<text:s/></text:p>
          </table:table-cell>
          <table:table-cell office:value-type="string" table:style-name="ce8">
            <text:p>BOSCHIROLI - BRUNO/ANTONIO/MICHELE/DANIELE - NEGRINI LUCIA</text:p>
          </table:table-cell>
          <table:table-cell office:value-type="string" table:style-name="ce9">
            <text:p>BSCBNG34M24E65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3" table:style-name="ce5">
            <text:p>1000048413</text:p>
          </table:table-cell>
          <table:table-cell office:value-type="date" office:date-value="2023-01-16T12:40:14" table:style-name="ce6">
            <text:p>16/01/2023</text:p>
          </table:table-cell>
          <table:table-cell office:value-type="float" office:value="87644.65" table:style-name="ce7">
            <text:p><text:s/>87.644,65<text:s/></text:p>
          </table:table-cell>
          <table:table-cell office:value-type="string" table:style-name="ce8">
            <text:p>BRACCO S.R.L.</text:p>
          </table:table-cell>
          <table:table-cell office:value-type="string" table:style-name="ce9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4" table:style-name="ce5">
            <text:p>1000048414</text:p>
          </table:table-cell>
          <table:table-cell office:value-type="date" office:date-value="2023-01-16T12:41:08" table:style-name="ce6">
            <text:p>16/01/2023</text:p>
          </table:table-cell>
          <table:table-cell office:value-type="float" office:value="33040" table:style-name="ce7">
            <text:p><text:s/>33.040,00<text:s/></text:p>
          </table:table-cell>
          <table:table-cell office:value-type="string" table:style-name="ce8">
            <text:p>BRIXIA ART SRL</text:p>
          </table:table-cell>
          <table:table-cell office:value-type="string" table:style-name="ce9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5" table:style-name="ce5">
            <text:p>1000048415</text:p>
          </table:table-cell>
          <table:table-cell office:value-type="date" office:date-value="2023-01-16T12:44:37" table:style-name="ce6">
            <text:p>16/01/2023</text:p>
          </table:table-cell>
          <table:table-cell office:value-type="float" office:value="1084663.8799999999" table:style-name="ce7">
            <text:p><text:s/>1.084.663,88<text:s/></text:p>
          </table:table-cell>
          <table:table-cell office:value-type="string" table:style-name="ce8">
            <text:p>COVIVIO SA</text:p>
          </table:table-cell>
          <table:table-cell office:value-type="string" table:style-name="ce9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6" table:style-name="ce5">
            <text:p>1000048416</text:p>
          </table:table-cell>
          <table:table-cell office:value-type="date" office:date-value="2023-01-16T12:45:57" table:style-name="ce10">
            <text:p>16/01/2023</text:p>
          </table:table-cell>
          <table:table-cell office:value-type="float" office:value="32553.73" table:style-name="ce7">
            <text:p><text:s/>32.553,73<text:s/></text:p>
          </table:table-cell>
          <table:table-cell office:value-type="string" table:style-name="ce11">
            <text:p>CRUCITTI SRL</text:p>
          </table:table-cell>
          <table:table-cell office:value-type="string" table:style-name="ce8">
            <text:p>0159723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7" table:style-name="ce5">
            <text:p>1000048417</text:p>
          </table:table-cell>
          <table:table-cell office:value-type="date" office:date-value="2023-01-16T12:47:00" table:style-name="ce6">
            <text:p>16/01/2023</text:p>
          </table:table-cell>
          <table:table-cell office:value-type="float" office:value="114814.49850598504" table:style-name="ce7">
            <text:p><text:s/>114.814,50<text:s/></text:p>
          </table:table-cell>
          <table:table-cell office:value-type="string" table:style-name="ce8">
            <text:p>DALLE FRATTE FLAVIO</text:p>
          </table:table-cell>
          <table:table-cell office:value-type="string" table:style-name="ce9">
            <text:p>DLLFLV67D02A703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8" table:style-name="ce5">
            <text:p>1000048418</text:p>
          </table:table-cell>
          <table:table-cell office:value-type="date" office:date-value="2023-01-16T12:48:12" table:style-name="ce6">
            <text:p>16/01/2023</text:p>
          </table:table-cell>
          <table:table-cell office:value-type="float" office:value="240861.83000000002" table:style-name="ce7">
            <text:p><text:s/>240.861,83<text:s/></text:p>
          </table:table-cell>
          <table:table-cell office:value-type="string" table:style-name="ce8">
            <text:p>DANCOS SRL</text:p>
          </table:table-cell>
          <table:table-cell office:value-type="string" table:style-name="ce9">
            <text:p>025387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19" table:style-name="ce5">
            <text:p>1000048419</text:p>
          </table:table-cell>
          <table:table-cell office:value-type="date" office:date-value="2023-01-16T12:52:37" table:style-name="ce6">
            <text:p>16/01/2023</text:p>
          </table:table-cell>
          <table:table-cell office:value-type="float" office:value="370541.24" table:style-name="ce7">
            <text:p><text:s/>370.541,24<text:s/></text:p>
          </table:table-cell>
          <table:table-cell office:value-type="string" table:style-name="ce8">
            <text:p>EMME SVILUPPO SPA</text:p>
          </table:table-cell>
          <table:table-cell office:value-type="string" table:style-name="ce9">
            <text:p>0158535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0" table:style-name="ce5">
            <text:p>1000048420</text:p>
          </table:table-cell>
          <table:table-cell office:value-type="date" office:date-value="2023-01-16T12:53:37" table:style-name="ce6">
            <text:p>16/01/2023</text:p>
          </table:table-cell>
          <table:table-cell office:value-type="float" office:value="149846.62" table:style-name="ce7">
            <text:p><text:s/>149.846,62<text:s/></text:p>
          </table:table-cell>
          <table:table-cell office:value-type="string" table:style-name="ce8">
            <text:p>ENERGY TIME SPA</text:p>
          </table:table-cell>
          <table:table-cell office:value-type="string" table:style-name="ce9">
            <text:p>0159026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1" table:style-name="ce5">
            <text:p>1000048421</text:p>
          </table:table-cell>
          <table:table-cell office:value-type="date" office:date-value="2023-01-16T12:54:25" table:style-name="ce6">
            <text:p>16/01/2023</text:p>
          </table:table-cell>
          <table:table-cell office:value-type="float" office:value="45142.07" table:style-name="ce7">
            <text:p><text:s/>45.142,07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2" table:style-name="ce5">
            <text:p>1000048422</text:p>
          </table:table-cell>
          <table:table-cell office:value-type="date" office:date-value="2023-01-16T12:55:08" table:style-name="ce10">
            <text:p>16/01/2023</text:p>
          </table:table-cell>
          <table:table-cell office:value-type="float" office:value="93278.97" table:style-name="ce7">
            <text:p><text:s/>93.278,97<text:s/></text:p>
          </table:table-cell>
          <table:table-cell office:value-type="string" table:style-name="ce11">
            <text:p>F.LLI ROSSI SRL</text:p>
          </table:table-cell>
          <table:table-cell office:value-type="string" table:style-name="ce8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3" table:style-name="ce5">
            <text:p>1000048423</text:p>
          </table:table-cell>
          <table:table-cell office:value-type="date" office:date-value="2023-01-16T12:56:55" table:style-name="ce10">
            <text:p>16/01/2023</text:p>
          </table:table-cell>
          <table:table-cell office:value-type="float" office:value="80818.899992088845" table:style-name="ce7">
            <text:p><text:s/>80.818,90<text:s/></text:p>
          </table:table-cell>
          <table:table-cell office:value-type="string" table:style-name="ce11">
            <text:p>F.LLI ZAMBETTI SRL</text:p>
          </table:table-cell>
          <table:table-cell office:value-type="string" table:style-name="ce8">
            <text:p>0272324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4" table:style-name="ce5">
            <text:p>1000048424</text:p>
          </table:table-cell>
          <table:table-cell office:value-type="date" office:date-value="2023-01-16T12:57:50" table:style-name="ce6">
            <text:p>16/01/2023</text:p>
          </table:table-cell>
          <table:table-cell office:value-type="float" office:value="288407.63" table:style-name="ce7">
            <text:p><text:s/>288.407,63<text:s/></text:p>
          </table:table-cell>
          <table:table-cell office:value-type="string" table:style-name="ce8">
            <text:p>FA.IN.PLAST. FARAOTTI INDUSTRIE PLASTICHE SRL</text:p>
          </table:table-cell>
          <table:table-cell office:value-type="string" table:style-name="ce9">
            <text:p>013628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5" table:style-name="ce5">
            <text:p>1000048425</text:p>
          </table:table-cell>
          <table:table-cell office:value-type="date" office:date-value="2023-01-16T12:58:57" table:style-name="ce6">
            <text:p>16/01/2023</text:p>
          </table:table-cell>
          <table:table-cell office:value-type="float" office:value="240130.8" table:style-name="ce7">
            <text:p><text:s/>240.130,80<text:s/></text:p>
          </table:table-cell>
          <table:table-cell office:value-type="string" table:style-name="ce8">
            <text:p>FA-BO SRL</text:p>
          </table:table-cell>
          <table:table-cell office:value-type="string" table:style-name="ce9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7" table:style-name="ce5">
            <text:p>1000048427</text:p>
          </table:table-cell>
          <table:table-cell office:value-type="date" office:date-value="2023-01-16T13:04:10" table:style-name="ce6">
            <text:p>16/01/2023</text:p>
          </table:table-cell>
          <table:table-cell office:value-type="float" office:value="58264.78" table:style-name="ce7">
            <text:p><text:s/>58.264,78<text:s/></text:p>
          </table:table-cell>
          <table:table-cell office:value-type="string" table:style-name="ce8">
            <text:p>FERRAJOLI IMMOBILIARE</text:p>
          </table:table-cell>
          <table:table-cell office:value-type="string" table:style-name="ce9">
            <text:p>057687406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8" table:style-name="ce5">
            <text:p>1000048428</text:p>
          </table:table-cell>
          <table:table-cell office:value-type="date" office:date-value="2023-01-16T13:05:20" table:style-name="ce6">
            <text:p>16/01/2023</text:p>
          </table:table-cell>
          <table:table-cell office:value-type="float" office:value="195615.66999999998" table:style-name="ce7">
            <text:p><text:s/>195.615,67<text:s/></text:p>
          </table:table-cell>
          <table:table-cell office:value-type="string" table:style-name="ce8">
            <text:p>FINALCA SRL</text:p>
          </table:table-cell>
          <table:table-cell office:value-type="string" table:style-name="ce9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29" table:style-name="ce5">
            <text:p>1000048429</text:p>
          </table:table-cell>
          <table:table-cell office:value-type="date" office:date-value="2023-01-16T13:05:48" table:style-name="ce6">
            <text:p>16/01/2023</text:p>
          </table:table-cell>
          <table:table-cell office:value-type="float" office:value="219440.68" table:style-name="ce7">
            <text:p><text:s/>219.440,68<text:s/></text:p>
          </table:table-cell>
          <table:table-cell office:value-type="string" table:style-name="ce8">
            <text:p>FINAURO SRL</text:p>
          </table:table-cell>
          <table:table-cell office:value-type="string" table:style-name="ce9">
            <text:p>03609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0" table:style-name="ce5">
            <text:p>1000048430</text:p>
          </table:table-cell>
          <table:table-cell office:value-type="date" office:date-value="2023-01-16T13:07:06" table:style-name="ce6">
            <text:p>16/01/2023</text:p>
          </table:table-cell>
          <table:table-cell office:value-type="float" office:value="131119.13" table:style-name="ce7">
            <text:p><text:s/>131.119,13<text:s/></text:p>
          </table:table-cell>
          <table:table-cell office:value-type="string" table:style-name="ce8">
            <text:p>FINSUD SRL</text:p>
          </table:table-cell>
          <table:table-cell office:value-type="string" table:style-name="ce9">
            <text:p>0147776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1" table:style-name="ce5">
            <text:p>1000048431</text:p>
          </table:table-cell>
          <table:table-cell office:value-type="date" office:date-value="2023-01-16T13:07:50" table:style-name="ce6">
            <text:p>16/01/2023</text:p>
          </table:table-cell>
          <table:table-cell office:value-type="float" office:value="320851.83999999997" table:style-name="ce7">
            <text:p><text:s/>320.851,84<text:s/></text:p>
          </table:table-cell>
          <table:table-cell office:value-type="string" table:style-name="ce8">
            <text:p>FLE ITALIA SICAF SPA</text:p>
          </table:table-cell>
          <table:table-cell office:value-type="string" table:style-name="ce9">
            <text:p>114122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2" table:style-name="ce5">
            <text:p>1000048432</text:p>
          </table:table-cell>
          <table:table-cell office:value-type="date" office:date-value="2023-01-16T13:08:37" table:style-name="ce6">
            <text:p>16/01/2023</text:p>
          </table:table-cell>
          <table:table-cell office:value-type="float" office:value="92792.05" table:style-name="ce7">
            <text:p><text:s/>92.792,05<text:s/></text:p>
          </table:table-cell>
          <table:table-cell office:value-type="string" table:style-name="ce8">
            <text:p>GESTIONI CULTURALI SRL SOCIO UNICO</text:p>
          </table:table-cell>
          <table:table-cell office:value-type="string" table:style-name="ce9">
            <text:p>0171476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3" table:style-name="ce5">
            <text:p>1000048433</text:p>
          </table:table-cell>
          <table:table-cell office:value-type="date" office:date-value="2023-01-16T13:09:49" table:style-name="ce6">
            <text:p>16/01/2023</text:p>
          </table:table-cell>
          <table:table-cell office:value-type="float" office:value="133971.12" table:style-name="ce7">
            <text:p><text:s/>133.971,12<text:s/></text:p>
          </table:table-cell>
          <table:table-cell office:value-type="string" table:style-name="ce8">
            <text:p>GESTIRENZ SRL</text:p>
          </table:table-cell>
          <table:table-cell office:value-type="string" table:style-name="ce9">
            <text:p>024041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4" table:style-name="ce5">
            <text:p>1000048434</text:p>
          </table:table-cell>
          <table:table-cell office:value-type="date" office:date-value="2023-01-16T13:10:34" table:style-name="ce6">
            <text:p>16/01/2023</text:p>
          </table:table-cell>
          <table:table-cell office:value-type="float" office:value="50784.83" table:style-name="ce7">
            <text:p><text:s/>50.784,83<text:s/></text:p>
          </table:table-cell>
          <table:table-cell office:value-type="string" table:style-name="ce8">
            <text:p>GIANO SRL</text:p>
          </table:table-cell>
          <table:table-cell office:value-type="string" table:style-name="ce9">
            <text:p>019691400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5" table:style-name="ce5">
            <text:p>1000048435</text:p>
          </table:table-cell>
          <table:table-cell office:value-type="date" office:date-value="2023-01-16T13:12:54" table:style-name="ce6">
            <text:p>16/01/2023</text:p>
          </table:table-cell>
          <table:table-cell office:value-type="float" office:value="230099.21000000002" table:style-name="ce7">
            <text:p><text:s/>230.099,21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6" table:style-name="ce5">
            <text:p>1000048436</text:p>
          </table:table-cell>
          <table:table-cell office:value-type="date" office:date-value="2023-01-16T13:13:36" table:style-name="ce6">
            <text:p>16/01/2023</text:p>
          </table:table-cell>
          <table:table-cell office:value-type="float" office:value="667427.22" table:style-name="ce7">
            <text:p><text:s/>667.427,22<text:s/></text:p>
          </table:table-cell>
          <table:table-cell office:value-type="string" table:style-name="ce8">
            <text:p>HABITAT SPA</text:p>
          </table:table-cell>
          <table:table-cell office:value-type="string" table:style-name="ce9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7" table:style-name="ce5">
            <text:p>1000048437</text:p>
          </table:table-cell>
          <table:table-cell office:value-type="date" office:date-value="2023-01-16T13:14:09" table:style-name="ce6">
            <text:p>16/01/2023</text:p>
          </table:table-cell>
          <table:table-cell office:value-type="float" office:value="475515.86" table:style-name="ce7">
            <text:p><text:s/>475.515,86<text:s/></text:p>
          </table:table-cell>
          <table:table-cell office:value-type="string" table:style-name="ce8">
            <text:p>IM.MA SRL</text:p>
          </table:table-cell>
          <table:table-cell office:value-type="string" table:style-name="ce9">
            <text:p>0725696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8" table:style-name="ce5">
            <text:p>1000048438</text:p>
          </table:table-cell>
          <table:table-cell office:value-type="date" office:date-value="2023-01-16T13:25:50" table:style-name="ce6">
            <text:p>16/01/2023</text:p>
          </table:table-cell>
          <table:table-cell office:value-type="float" office:value="275868.37" table:style-name="ce7">
            <text:p><text:s/>275.868,37<text:s/></text:p>
          </table:table-cell>
          <table:table-cell office:value-type="string" table:style-name="ce8">
            <text:p>IMMOBILIARE BARI UNO SPA</text:p>
          </table:table-cell>
          <table:table-cell office:value-type="string" table:style-name="ce9">
            <text:p>043758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39" table:style-name="ce5">
            <text:p>1000048439</text:p>
          </table:table-cell>
          <table:table-cell office:value-type="date" office:date-value="2023-01-16T13:26:55" table:style-name="ce10">
            <text:p>16/01/2023</text:p>
          </table:table-cell>
          <table:table-cell office:value-type="float" office:value="250789.34" table:style-name="ce7">
            <text:p><text:s/>250.789,34<text:s/></text:p>
          </table:table-cell>
          <table:table-cell office:value-type="string" table:style-name="ce11">
            <text:p>IMMOBILIARE FRIULANA SPA</text:p>
          </table:table-cell>
          <table:table-cell office:value-type="string" table:style-name="ce8">
            <text:p>0054876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0" table:style-name="ce5">
            <text:p>1000048440</text:p>
          </table:table-cell>
          <table:table-cell office:value-type="date" office:date-value="2023-01-16T13:28:13" table:style-name="ce6">
            <text:p>16/01/2023</text:p>
          </table:table-cell>
          <table:table-cell office:value-type="float" office:value="83387.460000000006" table:style-name="ce7">
            <text:p><text:s/>83.387,46<text:s/></text:p>
          </table:table-cell>
          <table:table-cell office:value-type="string" table:style-name="ce8">
            <text:p>IMMOBILIARE MONTE DI PIETA' S.R.L.</text:p>
          </table:table-cell>
          <table:table-cell office:value-type="string" table:style-name="ce9">
            <text:p>127514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1" table:style-name="ce5">
            <text:p>1000048441</text:p>
          </table:table-cell>
          <table:table-cell office:value-type="date" office:date-value="2023-01-16T13:29:21" table:style-name="ce10">
            <text:p>16/01/2023</text:p>
          </table:table-cell>
          <table:table-cell office:value-type="float" office:value="175420.84999999998" table:style-name="ce7">
            <text:p><text:s/>175.420,85<text:s/></text:p>
          </table:table-cell>
          <table:table-cell office:value-type="string" table:style-name="ce11">
            <text:p>IMMOBILIARE REGGIANA SRL</text:p>
          </table:table-cell>
          <table:table-cell office:value-type="string" table:style-name="ce8">
            <text:p>0214680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2" table:style-name="ce5">
            <text:p>1000048442</text:p>
          </table:table-cell>
          <table:table-cell office:value-type="date" office:date-value="2023-01-16T13:31:35" table:style-name="ce6">
            <text:p>16/01/2023</text:p>
          </table:table-cell>
          <table:table-cell office:value-type="float" office:value="170536.75" table:style-name="ce7">
            <text:p><text:s/>170.536,75<text:s/></text:p>
          </table:table-cell>
          <table:table-cell office:value-type="string" table:style-name="ce8">
            <text:p>IMMOBILIARE SAN NICOLO' SPA - EX IMMOBILIARE SAN NICOLO' SRL</text:p>
          </table:table-cell>
          <table:table-cell office:value-type="string" table:style-name="ce9">
            <text:p>0299972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3" table:style-name="ce5">
            <text:p>1000048443</text:p>
          </table:table-cell>
          <table:table-cell office:value-type="date" office:date-value="2023-01-16T13:35:45" table:style-name="ce10">
            <text:p>16/01/2023</text:p>
          </table:table-cell>
          <table:table-cell office:value-type="float" office:value="81537.87000000001" table:style-name="ce7">
            <text:p><text:s/>81.537,87<text:s/></text:p>
          </table:table-cell>
          <table:table-cell office:value-type="string" table:style-name="ce11">
            <text:p>JOHNNY'S SRL - EX JOHNNY COSTRUZIONI SRL</text:p>
          </table:table-cell>
          <table:table-cell office:value-type="string" table:style-name="ce8">
            <text:p>025588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4" table:style-name="ce5">
            <text:p>1000048444</text:p>
          </table:table-cell>
          <table:table-cell office:value-type="date" office:date-value="2023-01-16T13:37:31" table:style-name="ce6">
            <text:p>16/01/2023</text:p>
          </table:table-cell>
          <table:table-cell office:value-type="float" office:value="255421.56" table:style-name="ce7">
            <text:p><text:s/>255.421,56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6" table:style-name="ce5">
            <text:p>1000048446</text:p>
          </table:table-cell>
          <table:table-cell office:value-type="date" office:date-value="2023-01-16T13:40:28" table:style-name="ce6">
            <text:p>16/01/2023</text:p>
          </table:table-cell>
          <table:table-cell office:value-type="float" office:value="87776.26" table:style-name="ce7">
            <text:p><text:s/>87.776,26<text:s/></text:p>
          </table:table-cell>
          <table:table-cell office:value-type="string" table:style-name="ce8">
            <text:p>MAG INDUSTRIE GENERALI SRL</text:p>
          </table:table-cell>
          <table:table-cell office:value-type="string" table:style-name="ce9">
            <text:p>06040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8" table:style-name="ce5">
            <text:p>1000048448</text:p>
          </table:table-cell>
          <table:table-cell office:value-type="date" office:date-value="2023-01-16T13:42:13" table:style-name="ce10">
            <text:p>16/01/2023</text:p>
          </table:table-cell>
          <table:table-cell office:value-type="float" office:value="181822.25963671805" table:style-name="ce7">
            <text:p><text:s/>181.822,26<text:s/></text:p>
          </table:table-cell>
          <table:table-cell office:value-type="string" table:style-name="ce11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49" table:style-name="ce5">
            <text:p>1000048449</text:p>
          </table:table-cell>
          <table:table-cell office:value-type="date" office:date-value="2023-01-16T13:43:13" table:style-name="ce10">
            <text:p>16/01/2023</text:p>
          </table:table-cell>
          <table:table-cell office:value-type="float" office:value="48224.907678367308" table:style-name="ce7">
            <text:p><text:s/>48.224,91<text:s/></text:p>
          </table:table-cell>
          <table:table-cell office:value-type="string" table:style-name="ce11">
            <text:p>MR INVESTMENTS SRL UNIPERSONALE EX -MR INVESTMENTS SRL - EX MR INVESTMENTS DI VITTORIO MORELLI &amp; C.</text:p>
          </table:table-cell>
          <table:table-cell office:value-type="string" table:style-name="ce8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0" table:style-name="ce5">
            <text:p>1000048450</text:p>
          </table:table-cell>
          <table:table-cell office:value-type="date" office:date-value="2023-01-16T13:43:55" table:style-name="ce10">
            <text:p>16/01/2023</text:p>
          </table:table-cell>
          <table:table-cell office:value-type="float" office:value="637.19999999999993" table:style-name="ce7">
            <text:p><text:s/>637,20<text:s/></text:p>
          </table:table-cell>
          <table:table-cell office:value-type="string" table:style-name="ce11">
            <text:p>OLIMPIA SRL</text:p>
          </table:table-cell>
          <table:table-cell office:value-type="string" table:style-name="ce8">
            <text:p>026286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1" table:style-name="ce5">
            <text:p>1000048451</text:p>
          </table:table-cell>
          <table:table-cell office:value-type="date" office:date-value="2023-01-16T13:44:46" table:style-name="ce6">
            <text:p>16/01/2023</text:p>
          </table:table-cell>
          <table:table-cell office:value-type="float" office:value="68888.69" table:style-name="ce7">
            <text:p><text:s/>68.888,69<text:s/></text:p>
          </table:table-cell>
          <table:table-cell office:value-type="string" table:style-name="ce8">
            <text:p>PANNI SRL</text:p>
          </table:table-cell>
          <table:table-cell office:value-type="string" table:style-name="ce9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2" table:style-name="ce5">
            <text:p>1000048452</text:p>
          </table:table-cell>
          <table:table-cell office:value-type="date" office:date-value="2023-01-16T13:45:17" table:style-name="ce6">
            <text:p>16/01/2023</text:p>
          </table:table-cell>
          <table:table-cell office:value-type="float" office:value="302201.14999999997" table:style-name="ce7">
            <text:p><text:s/>302.201,15<text:s/></text:p>
          </table:table-cell>
          <table:table-cell office:value-type="string" table:style-name="ce8">
            <text:p>PARNASA' INVESTIMENTI SRL</text:p>
          </table:table-cell>
          <table:table-cell office:value-type="string" table:style-name="ce9">
            <text:p>164556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3" table:style-name="ce5">
            <text:p>1000048453</text:p>
          </table:table-cell>
          <table:table-cell office:value-type="date" office:date-value="2023-01-16T13:46:17" table:style-name="ce6">
            <text:p>16/01/2023</text:p>
          </table:table-cell>
          <table:table-cell office:value-type="float" office:value="5616.79" table:style-name="ce7">
            <text:p><text:s/>5.616,79<text:s/></text:p>
          </table:table-cell>
          <table:table-cell office:value-type="string" table:style-name="ce8">
            <text:p>PATRIMONIO DEL TRENTINO SPA</text:p>
          </table:table-cell>
          <table:table-cell office:value-type="string" table:style-name="ce9">
            <text:p>0193856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4" table:style-name="ce5">
            <text:p>1000048454</text:p>
          </table:table-cell>
          <table:table-cell office:value-type="date" office:date-value="2023-01-16T13:46:42" table:style-name="ce6">
            <text:p>16/01/2023</text:p>
          </table:table-cell>
          <table:table-cell office:value-type="float" office:value="2843.8" table:style-name="ce7">
            <text:p><text:s/>2.843,80<text:s/></text:p>
          </table:table-cell>
          <table:table-cell office:value-type="string" table:style-name="ce8">
            <text:p>PEGASO 90 SPA</text:p>
          </table:table-cell>
          <table:table-cell office:value-type="string" table:style-name="ce9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5" table:style-name="ce5">
            <text:p>1000048455</text:p>
          </table:table-cell>
          <table:table-cell office:value-type="date" office:date-value="2023-01-16T13:59:33" table:style-name="ce6">
            <text:p>16/01/2023</text:p>
          </table:table-cell>
          <table:table-cell office:value-type="float" office:value="1379341.3199999998" table:style-name="ce7">
            <text:p><text:s/>1.379.341,32<text:s/></text:p>
          </table:table-cell>
          <table:table-cell office:value-type="string" table:style-name="ce8">
            <text:p>PERSEO GEIE</text:p>
          </table:table-cell>
          <table:table-cell office:value-type="string" table:style-name="ce9">
            <text:p>100065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6" table:style-name="ce5">
            <text:p>1000048456</text:p>
          </table:table-cell>
          <table:table-cell office:value-type="date" office:date-value="2023-01-16T14:00:35" table:style-name="ce6">
            <text:p>16/01/2023</text:p>
          </table:table-cell>
          <table:table-cell office:value-type="float" office:value="382454.54000000004" table:style-name="ce7">
            <text:p><text:s/>382.454,54<text:s/></text:p>
          </table:table-cell>
          <table:table-cell office:value-type="string" table:style-name="ce8">
            <text:p>PORTA SUSA IMMOBILIARE SRL</text:p>
          </table:table-cell>
          <table:table-cell office:value-type="string" table:style-name="ce9">
            <text:p>106316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7" table:style-name="ce5">
            <text:p>1000048457</text:p>
          </table:table-cell>
          <table:table-cell office:value-type="date" office:date-value="2023-01-16T14:01:05" table:style-name="ce6">
            <text:p>16/01/2023</text:p>
          </table:table-cell>
          <table:table-cell office:value-type="float" office:value="47649.950000000004" table:style-name="ce7">
            <text:p><text:s/>47.649,95<text:s/></text:p>
          </table:table-cell>
          <table:table-cell office:value-type="string" table:style-name="ce8">
            <text:p>QUATTRO GDI GROSSI ELEUTERIO &amp; C</text:p>
          </table:table-cell>
          <table:table-cell office:value-type="string" table:style-name="ce9">
            <text:p>014997005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59" table:style-name="ce5">
            <text:p>1000048459</text:p>
          </table:table-cell>
          <table:table-cell office:value-type="date" office:date-value="2023-01-16T14:02:11" table:style-name="ce10">
            <text:p>16/01/2023</text:p>
          </table:table-cell>
          <table:table-cell office:value-type="float" office:value="97180.91" table:style-name="ce7">
            <text:p><text:s/>97.180,91<text:s/></text:p>
          </table:table-cell>
          <table:table-cell office:value-type="string" table:style-name="ce11">
            <text:p>RE.CO.CARTA SRL</text:p>
          </table:table-cell>
          <table:table-cell office:value-type="string" table:style-name="ce8">
            <text:p>0183976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0" table:style-name="ce5">
            <text:p>1000048460</text:p>
          </table:table-cell>
          <table:table-cell office:value-type="date" office:date-value="2023-01-16T14:03:21" table:style-name="ce6">
            <text:p>16/01/2023</text:p>
          </table:table-cell>
          <table:table-cell office:value-type="float" office:value="146084.78" table:style-name="ce7">
            <text:p><text:s/>146.084,78<text:s/></text:p>
          </table:table-cell>
          <table:table-cell office:value-type="string" table:style-name="ce8">
            <text:p>SAIMA SPA</text:p>
          </table:table-cell>
          <table:table-cell office:value-type="string" table:style-name="ce9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1" table:style-name="ce5">
            <text:p>1000048461</text:p>
          </table:table-cell>
          <table:table-cell office:value-type="date" office:date-value="2023-01-16T14:04:44" table:style-name="ce6">
            <text:p>16/01/2023</text:p>
          </table:table-cell>
          <table:table-cell office:value-type="float" office:value="1472538.9132861365" table:style-name="ce7">
            <text:p><text:s/>1.472.538,91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2" table:style-name="ce5">
            <text:p>1000048462</text:p>
          </table:table-cell>
          <table:table-cell office:value-type="date" office:date-value="2023-01-16T14:05:19" table:style-name="ce6">
            <text:p>16/01/2023</text:p>
          </table:table-cell>
          <table:table-cell office:value-type="float" office:value="3887234.7799048699" table:style-name="ce7">
            <text:p><text:s/>3.887.234,78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3" table:style-name="ce5">
            <text:p>1000048463</text:p>
          </table:table-cell>
          <table:table-cell office:value-type="date" office:date-value="2023-01-16T14:06:11" table:style-name="ce10">
            <text:p>16/01/2023</text:p>
          </table:table-cell>
          <table:table-cell office:value-type="float" office:value="172417.66594577281" table:style-name="ce7">
            <text:p><text:s/>172.417,67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4" table:style-name="ce5">
            <text:p>1000048464</text:p>
          </table:table-cell>
          <table:table-cell office:value-type="date" office:date-value="2023-01-16T14:06:55" table:style-name="ce6">
            <text:p>16/01/2023</text:p>
          </table:table-cell>
          <table:table-cell office:value-type="float" office:value="112855.21" table:style-name="ce7">
            <text:p><text:s/>112.855,21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5" table:style-name="ce5">
            <text:p>1000048465</text:p>
          </table:table-cell>
          <table:table-cell office:value-type="date" office:date-value="2023-01-16T14:07:26" table:style-name="ce6">
            <text:p>16/01/2023</text:p>
          </table:table-cell>
          <table:table-cell office:value-type="float" office:value="442016.19815189007" table:style-name="ce7">
            <text:p><text:s/>442.016,20<text:s/></text:p>
          </table:table-cell>
          <table:table-cell office:value-type="string" table:style-name="ce8">
            <text:p>SILCA SPA</text:p>
          </table:table-cell>
          <table:table-cell office:value-type="string" table:style-name="ce9">
            <text:p>0165643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6" table:style-name="ce5">
            <text:p>1000048466</text:p>
          </table:table-cell>
          <table:table-cell office:value-type="date" office:date-value="2023-01-16T14:07:57" table:style-name="ce6">
            <text:p>16/01/2023</text:p>
          </table:table-cell>
          <table:table-cell office:value-type="float" office:value="150360.76923145217" table:style-name="ce7">
            <text:p><text:s/>150.360,77<text:s/></text:p>
          </table:table-cell>
          <table:table-cell office:value-type="string" table:style-name="ce8">
            <text:p>SINIO SRL</text:p>
          </table:table-cell>
          <table:table-cell office:value-type="string" table:style-name="ce9">
            <text:p>103516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7" table:style-name="ce5">
            <text:p>1000048467</text:p>
          </table:table-cell>
          <table:table-cell office:value-type="date" office:date-value="2023-01-16T14:08:52" table:style-name="ce10">
            <text:p>16/01/2023</text:p>
          </table:table-cell>
          <table:table-cell office:value-type="float" office:value="206901.19913492739" table:style-name="ce7">
            <text:p><text:s/>206.901,20<text:s/></text:p>
          </table:table-cell>
          <table:table-cell office:value-type="string" table:style-name="ce11">
            <text:p>SIRA SPA</text:p>
          </table:table-cell>
          <table:table-cell office:value-type="string" table:style-name="ce8">
            <text:p>018707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68" table:style-name="ce5">
            <text:p>1000048468</text:p>
          </table:table-cell>
          <table:table-cell office:value-type="date" office:date-value="2023-01-16T14:10:02" table:style-name="ce6">
            <text:p>16/01/2023</text:p>
          </table:table-cell>
          <table:table-cell office:value-type="float" office:value="147338.74" table:style-name="ce7">
            <text:p><text:s/>147.338,74<text:s/></text:p>
          </table:table-cell>
          <table:table-cell office:value-type="string" table:style-name="ce8">
            <text:p>TADDEA SRL</text:p>
          </table:table-cell>
          <table:table-cell office:value-type="string" table:style-name="ce9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1" table:style-name="ce5">
            <text:p>1000048471</text:p>
          </table:table-cell>
          <table:table-cell office:value-type="date" office:date-value="2023-01-16T14:13:28" table:style-name="ce6">
            <text:p>16/01/2023</text:p>
          </table:table-cell>
          <table:table-cell office:value-type="float" office:value="738093.17" table:style-name="ce7">
            <text:p><text:s/>738.093,17<text:s/></text:p>
          </table:table-cell>
          <table:table-cell office:value-type="string" table:style-name="ce8">
            <text:p>VIA DE GASPERI 20 SRL</text:p>
          </table:table-cell>
          <table:table-cell office:value-type="string" table:style-name="ce9">
            <text:p>064001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2" table:style-name="ce5">
            <text:p>1000048472</text:p>
          </table:table-cell>
          <table:table-cell office:value-type="date" office:date-value="2023-01-16T14:13:57" table:style-name="ce6">
            <text:p>16/01/2023</text:p>
          </table:table-cell>
          <table:table-cell office:value-type="float" office:value="498550.63257159991" table:style-name="ce7">
            <text:p><text:s/>498.550,63<text:s/></text:p>
          </table:table-cell>
          <table:table-cell office:value-type="string" table:style-name="ce8">
            <text:p>ZANETTE GROUP SPA</text:p>
          </table:table-cell>
          <table:table-cell office:value-type="string" table:style-name="ce9">
            <text:p>0012456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3" table:style-name="ce5">
            <text:p>1000048473</text:p>
          </table:table-cell>
          <table:table-cell office:value-type="date" office:date-value="2023-01-16T14:14:22" table:style-name="ce6">
            <text:p>16/01/2023</text:p>
          </table:table-cell>
          <table:table-cell office:value-type="float" office:value="626973.32999999996" table:style-name="ce7">
            <text:p><text:s/>626.973,33<text:s/></text:p>
          </table:table-cell>
          <table:table-cell office:value-type="string" table:style-name="ce8">
            <text:p>ZETA PIU' IMMOBILIARE SRL</text:p>
          </table:table-cell>
          <table:table-cell office:value-type="string" table:style-name="ce9">
            <text:p>0370375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04" table:style-name="ce5">
            <text:p>9800000504</text:p>
          </table:table-cell>
          <table:table-cell office:value-type="date" office:date-value="2023-01-16T15:03:33" table:style-name="ce6">
            <text:p>16/01/2023</text:p>
          </table:table-cell>
          <table:table-cell office:value-type="float" office:value="17528.95" table:style-name="ce7">
            <text:p><text:s/>17.528,95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05" table:style-name="ce5">
            <text:p>9800000505</text:p>
          </table:table-cell>
          <table:table-cell office:value-type="date" office:date-value="2023-01-16T15:05:19" table:style-name="ce6">
            <text:p>16/01/2023</text:p>
          </table:table-cell>
          <table:table-cell office:value-type="float" office:value="232884.32525963741" table:style-name="ce7">
            <text:p><text:s/>232.884,33<text:s/></text:p>
          </table:table-cell>
          <table:table-cell office:value-type="string" table:style-name="ce8">
            <text:p>GIP AMERIT SRL</text:p>
          </table:table-cell>
          <table:table-cell office:value-type="string" table:style-name="ce9">
            <text:p>0635250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4" table:style-name="ce5">
            <text:p>1000048474</text:p>
          </table:table-cell>
          <table:table-cell office:value-type="date" office:date-value="2023-01-16T15:14:08" table:style-name="ce10">
            <text:p>16/01/2023</text:p>
          </table:table-cell>
          <table:table-cell office:value-type="float" office:value="5596363.9299999988" table:style-name="ce7">
            <text:p><text:s/>5.596.363,93<text:s/></text:p>
          </table:table-cell>
          <table:table-cell office:value-type="string" table:style-name="ce11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5" table:style-name="ce5">
            <text:p>1000048475</text:p>
          </table:table-cell>
          <table:table-cell office:value-type="date" office:date-value="2023-01-16T15:15:48" table:style-name="ce10">
            <text:p>16/01/2023</text:p>
          </table:table-cell>
          <table:table-cell office:value-type="float" office:value="611299" table:style-name="ce7">
            <text:p><text:s/>611.299,00<text:s/></text:p>
          </table:table-cell>
          <table:table-cell office:value-type="string" table:style-name="ce11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6" table:style-name="ce5">
            <text:p>1000048476</text:p>
          </table:table-cell>
          <table:table-cell office:value-type="date" office:date-value="2023-01-16T15:16:28" table:style-name="ce6">
            <text:p>16/01/2023</text:p>
          </table:table-cell>
          <table:table-cell office:value-type="float" office:value="1079149.72" table:style-name="ce7">
            <text:p><text:s/>1.079.149,72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7" table:style-name="ce5">
            <text:p>1000048477</text:p>
          </table:table-cell>
          <table:table-cell office:value-type="date" office:date-value="2023-01-16T15:18:16" table:style-name="ce6">
            <text:p>16/01/2023</text:p>
          </table:table-cell>
          <table:table-cell office:value-type="float" office:value="2042295.4299999997" table:style-name="ce7">
            <text:p><text:s/>2.042.295,43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78" table:style-name="ce5">
            <text:p>1000048478</text:p>
          </table:table-cell>
          <table:table-cell office:value-type="date" office:date-value="2023-01-16T16:57:20" table:style-name="ce6">
            <text:p>16/01/2023</text:p>
          </table:table-cell>
          <table:table-cell office:value-type="float" office:value="29423.555238919351" table:style-name="ce7">
            <text:p><text:s/>29.423,56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0" table:style-name="ce5">
            <text:p>1000048480</text:p>
          </table:table-cell>
          <table:table-cell office:value-type="date" office:date-value="2023-01-16T17:12:33" table:style-name="ce6">
            <text:p>16/01/2023</text:p>
          </table:table-cell>
          <table:table-cell office:value-type="float" office:value="111601.25" table:style-name="ce7">
            <text:p><text:s/>111.601,25<text:s/></text:p>
          </table:table-cell>
          <table:table-cell office:value-type="string" table:style-name="ce8">
            <text:p>CARBET SRL</text:p>
          </table:table-cell>
          <table:table-cell office:value-type="string" table:style-name="ce9">
            <text:p>015196106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1" table:style-name="ce5">
            <text:p>1000048481</text:p>
          </table:table-cell>
          <table:table-cell office:value-type="date" office:date-value="2023-01-16T17:56:32" table:style-name="ce10">
            <text:p>16/01/2023</text:p>
          </table:table-cell>
          <table:table-cell office:value-type="float" office:value="838973.04668662045" table:style-name="ce7">
            <text:p><text:s/>838.973,05<text:s/></text:p>
          </table:table-cell>
          <table:table-cell office:value-type="string" table:style-name="ce11">
            <text:p>VERAN SRL - EX VERAN SAS</text:p>
          </table:table-cell>
          <table:table-cell office:value-type="string" table:style-name="ce8">
            <text:p>010898202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2" table:style-name="ce5">
            <text:p>1000048482</text:p>
          </table:table-cell>
          <table:table-cell office:value-type="date" office:date-value="2023-01-16T18:18:09" table:style-name="ce6">
            <text:p>16/01/2023</text:p>
          </table:table-cell>
          <table:table-cell office:value-type="float" office:value="122259.81" table:style-name="ce7">
            <text:p><text:s/>122.259,81<text:s/></text:p>
          </table:table-cell>
          <table:table-cell office:value-type="string" table:style-name="ce8">
            <text:p>A.B. IMMOBILIARE SRL</text:p>
          </table:table-cell>
          <table:table-cell office:value-type="string" table:style-name="ce9">
            <text:p>0225471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3" table:style-name="ce5">
            <text:p>1000048483</text:p>
          </table:table-cell>
          <table:table-cell office:value-type="date" office:date-value="2023-01-16T22:04:16" table:style-name="ce10">
            <text:p>16/01/2023</text:p>
          </table:table-cell>
          <table:table-cell office:value-type="float" office:value="24718" table:style-name="ce7">
            <text:p><text:s/>24.718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4" table:style-name="ce5">
            <text:p>1000048484</text:p>
          </table:table-cell>
          <table:table-cell office:value-type="date" office:date-value="2023-01-17T10:58:23" table:style-name="ce6">
            <text:p>17/01/2023</text:p>
          </table:table-cell>
          <table:table-cell office:value-type="float" office:value="72472.009999999995" table:style-name="ce7">
            <text:p><text:s/>72.472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6" table:style-name="ce5">
            <text:p>5550000216</text:p>
          </table:table-cell>
          <table:table-cell office:value-type="date" office:date-value="2023-01-17T17:12:24" table:style-name="ce6">
            <text:p>17/01/2023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8">
            <text:p>COMUNE DI CASALBUTTANO ED UNITI</text:p>
          </table:table-cell>
          <table:table-cell office:value-type="string" table:style-name="ce9">
            <text:p>003050701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5" table:style-name="ce5">
            <text:p>119805</text:p>
          </table:table-cell>
          <table:table-cell office:value-type="date" office:date-value="2023-01-18T09:36:22" table:style-name="ce6">
            <text:p>18/01/2023</text:p>
          </table:table-cell>
          <table:table-cell office:value-type="float" office:value="411.91999999999996" table:style-name="ce7">
            <text:p><text:s/>411,92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6" table:style-name="ce5">
            <text:p>119806</text:p>
          </table:table-cell>
          <table:table-cell office:value-type="date" office:date-value="2023-01-18T09:37:02" table:style-name="ce10">
            <text:p>18/01/2023</text:p>
          </table:table-cell>
          <table:table-cell office:value-type="float" office:value="1799.5" table:style-name="ce7">
            <text:p><text:s/>1.799,50<text:s/></text:p>
          </table:table-cell>
          <table:table-cell office:value-type="string" table:style-name="ce11">
            <text:p>A2A RECYCLING SRL</text:p>
          </table:table-cell>
          <table:table-cell office:value-type="string" table:style-name="ce8">
            <text:p>0843612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7" table:style-name="ce5">
            <text:p>119807</text:p>
          </table:table-cell>
          <table:table-cell office:value-type="date" office:date-value="2023-01-18T09:37:49" table:style-name="ce6">
            <text:p>18/01/2023</text:p>
          </table:table-cell>
          <table:table-cell office:value-type="float" office:value="102.83" table:style-name="ce7">
            <text:p><text:s/>102,83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8" table:style-name="ce5">
            <text:p>119808</text:p>
          </table:table-cell>
          <table:table-cell office:value-type="date" office:date-value="2023-01-18T09:38:53" table:style-name="ce6">
            <text:p>18/01/2023</text:p>
          </table:table-cell>
          <table:table-cell office:value-type="float" office:value="3959.5499999999993" table:style-name="ce7">
            <text:p><text:s/>3.959,55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7" table:style-name="ce5">
            <text:p>6000001897</text:p>
          </table:table-cell>
          <table:table-cell office:value-type="date" office:date-value="2023-01-18T09:40:07" table:style-name="ce6">
            <text:p>18/01/2023</text:p>
          </table:table-cell>
          <table:table-cell office:value-type="float" office:value="11447.95" table:style-name="ce7">
            <text:p><text:s/>11.447,9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09" table:style-name="ce5">
            <text:p>119809</text:p>
          </table:table-cell>
          <table:table-cell office:value-type="date" office:date-value="2023-01-18T09:40:33" table:style-name="ce6">
            <text:p>18/01/2023</text:p>
          </table:table-cell>
          <table:table-cell office:value-type="float" office:value="603.27" table:style-name="ce7">
            <text:p><text:s/>603,27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0" table:style-name="ce5">
            <text:p>119810</text:p>
          </table:table-cell>
          <table:table-cell office:value-type="date" office:date-value="2023-01-18T09:40:54" table:style-name="ce6">
            <text:p>18/01/2023</text:p>
          </table:table-cell>
          <table:table-cell office:value-type="float" office:value="1100.44" table:style-name="ce7">
            <text:p><text:s/>1.100,44<text:s/></text:p>
          </table:table-cell>
          <table:table-cell office:value-type="string" table:style-name="ce8">
            <text:p>ANTINFORTUNISTICA GALLO SRL</text:p>
          </table:table-cell>
          <table:table-cell office:value-type="string" table:style-name="ce9">
            <text:p>0314793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1" table:style-name="ce5">
            <text:p>119811</text:p>
          </table:table-cell>
          <table:table-cell office:value-type="date" office:date-value="2023-01-18T09:41:14" table:style-name="ce6">
            <text:p>18/01/2023</text:p>
          </table:table-cell>
          <table:table-cell office:value-type="float" office:value="3000.58" table:style-name="ce7">
            <text:p><text:s/>3.000,58<text:s/></text:p>
          </table:table-cell>
          <table:table-cell office:value-type="string" table:style-name="ce8">
            <text:p>ARNO MANETTI ASCENSORI SRL</text:p>
          </table:table-cell>
          <table:table-cell office:value-type="string" table:style-name="ce9">
            <text:p>0606479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2" table:style-name="ce5">
            <text:p>119812</text:p>
          </table:table-cell>
          <table:table-cell office:value-type="date" office:date-value="2023-01-18T09:41:34" table:style-name="ce10">
            <text:p>18/01/2023</text:p>
          </table:table-cell>
          <table:table-cell office:value-type="float" office:value="2373.4900000000002" table:style-name="ce7">
            <text:p><text:s/>2.373,49<text:s/></text:p>
          </table:table-cell>
          <table:table-cell office:value-type="string" table:style-name="ce11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3" table:style-name="ce5">
            <text:p>119813</text:p>
          </table:table-cell>
          <table:table-cell office:value-type="date" office:date-value="2023-01-18T09:41:58" table:style-name="ce10">
            <text:p>18/01/2023</text:p>
          </table:table-cell>
          <table:table-cell office:value-type="float" office:value="64217.63" table:style-name="ce7">
            <text:p><text:s/>64.217,63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4" table:style-name="ce5">
            <text:p>119814</text:p>
          </table:table-cell>
          <table:table-cell office:value-type="date" office:date-value="2023-01-18T09:43:12" table:style-name="ce6">
            <text:p>18/01/2023</text:p>
          </table:table-cell>
          <table:table-cell office:value-type="float" office:value="113575.75" table:style-name="ce7">
            <text:p><text:s/>113.575,75<text:s/></text:p>
          </table:table-cell>
          <table:table-cell office:value-type="string" table:style-name="ce8">
            <text:p>ATHANOR CONSORZIO STABILE S.C.A.R.L.</text:p>
          </table:table-cell>
          <table:table-cell office:value-type="string" table:style-name="ce9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5" table:style-name="ce5">
            <text:p>119815</text:p>
          </table:table-cell>
          <table:table-cell office:value-type="date" office:date-value="2023-01-18T09:43:47" table:style-name="ce10">
            <text:p>18/01/2023</text:p>
          </table:table-cell>
          <table:table-cell office:value-type="float" office:value="362.27" table:style-name="ce7">
            <text:p><text:s/>362,27<text:s/></text:p>
          </table:table-cell>
          <table:table-cell office:value-type="string" table:style-name="ce11">
            <text:p>AUTOPARCO S. RITA SAS DI M. TIMPANI &amp; C.</text:p>
          </table:table-cell>
          <table:table-cell office:value-type="string" table:style-name="ce8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6" table:style-name="ce5">
            <text:p>119816</text:p>
          </table:table-cell>
          <table:table-cell office:value-type="date" office:date-value="2023-01-18T09:44:05" table:style-name="ce6">
            <text:p>18/01/2023</text:p>
          </table:table-cell>
          <table:table-cell office:value-type="float" office:value="184.85" table:style-name="ce7">
            <text:p><text:s/>184,85<text:s/></text:p>
          </table:table-cell>
          <table:table-cell office:value-type="string" table:style-name="ce8">
            <text:p>AUTOSOCCORSO DI CAROTTI GIANFRANCA M &amp; C. SNC</text:p>
          </table:table-cell>
          <table:table-cell office:value-type="string" table:style-name="ce9">
            <text:p>014678609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7" table:style-name="ce5">
            <text:p>119817</text:p>
          </table:table-cell>
          <table:table-cell office:value-type="date" office:date-value="2023-01-18T09:44:40" table:style-name="ce6">
            <text:p>18/01/2023</text:p>
          </table:table-cell>
          <table:table-cell office:value-type="float" office:value="619.48000000000013" table:style-name="ce7">
            <text:p><text:s/>619,48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8" table:style-name="ce5">
            <text:p>119818</text:p>
          </table:table-cell>
          <table:table-cell office:value-type="date" office:date-value="2023-01-18T09:45:21" table:style-name="ce6">
            <text:p>18/01/2023</text:p>
          </table:table-cell>
          <table:table-cell office:value-type="float" office:value="30703.78" table:style-name="ce7">
            <text:p><text:s/>30.703,78<text:s/></text:p>
          </table:table-cell>
          <table:table-cell office:value-type="string" table:style-name="ce8">
            <text:p>BAGAGLI INGEGNERIA SRL</text:p>
          </table:table-cell>
          <table:table-cell office:value-type="string" table:style-name="ce9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19" table:style-name="ce5">
            <text:p>119819</text:p>
          </table:table-cell>
          <table:table-cell office:value-type="date" office:date-value="2023-01-18T09:46:01" table:style-name="ce6">
            <text:p>18/01/2023</text:p>
          </table:table-cell>
          <table:table-cell office:value-type="float" office:value="12834.31" table:style-name="ce7">
            <text:p><text:s/>12.834,31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9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0" table:style-name="ce5">
            <text:p>119820</text:p>
          </table:table-cell>
          <table:table-cell office:value-type="date" office:date-value="2023-01-18T09:52:02" table:style-name="ce6">
            <text:p>18/01/2023</text:p>
          </table:table-cell>
          <table:table-cell office:value-type="float" office:value="501.2" table:style-name="ce7">
            <text:p><text:s/>501,20<text:s/></text:p>
          </table:table-cell>
          <table:table-cell office:value-type="string" table:style-name="ce8">
            <text:p>C.D.A. DI PIRASTU ANDREA &amp; NAPOLI A. SNC</text:p>
          </table:table-cell>
          <table:table-cell office:value-type="string" table:style-name="ce9">
            <text:p>021699509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1" table:style-name="ce5">
            <text:p>119821</text:p>
          </table:table-cell>
          <table:table-cell office:value-type="date" office:date-value="2023-01-18T09:52:21" table:style-name="ce10">
            <text:p>18/01/2023</text:p>
          </table:table-cell>
          <table:table-cell office:value-type="float" office:value="1288.54" table:style-name="ce7">
            <text:p><text:s/>1.288,54<text:s/></text:p>
          </table:table-cell>
          <table:table-cell office:value-type="string" table:style-name="ce11">
            <text:p>C.E.A.M.</text:p>
          </table:table-cell>
          <table:table-cell office:value-type="string" table:style-name="ce8">
            <text:p>011587300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2" table:style-name="ce5">
            <text:p>119822</text:p>
          </table:table-cell>
          <table:table-cell office:value-type="date" office:date-value="2023-01-18T09:52:40" table:style-name="ce10">
            <text:p>18/01/2023</text:p>
          </table:table-cell>
          <table:table-cell office:value-type="float" office:value="950.80000000000007" table:style-name="ce7">
            <text:p><text:s/>950,80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3" table:style-name="ce5">
            <text:p>119823</text:p>
          </table:table-cell>
          <table:table-cell office:value-type="date" office:date-value="2023-01-18T09:52:58" table:style-name="ce6">
            <text:p>18/01/2023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8">
            <text:p>CALGIU SRL</text:p>
          </table:table-cell>
          <table:table-cell office:value-type="string" table:style-name="ce9">
            <text:p>0626240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4" table:style-name="ce5">
            <text:p>119824</text:p>
          </table:table-cell>
          <table:table-cell office:value-type="date" office:date-value="2023-01-18T09:53:16" table:style-name="ce6">
            <text:p>18/01/2023</text:p>
          </table:table-cell>
          <table:table-cell office:value-type="float" office:value="30754.97" table:style-name="ce7">
            <text:p><text:s/>30.754,97<text:s/></text:p>
          </table:table-cell>
          <table:table-cell office:value-type="string" table:style-name="ce8">
            <text:p>CAMPANALE LEONARDO</text:p>
          </table:table-cell>
          <table:table-cell office:value-type="string" table:style-name="ce9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5" table:style-name="ce5">
            <text:p>119825</text:p>
          </table:table-cell>
          <table:table-cell office:value-type="date" office:date-value="2023-01-18T09:53:54" table:style-name="ce10">
            <text:p>18/01/2023</text:p>
          </table:table-cell>
          <table:table-cell office:value-type="float" office:value="525.62" table:style-name="ce7">
            <text:p><text:s/>525,62<text:s/></text:p>
          </table:table-cell>
          <table:table-cell office:value-type="string" table:style-name="ce11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6" table:style-name="ce5">
            <text:p>119826</text:p>
          </table:table-cell>
          <table:table-cell office:value-type="date" office:date-value="2023-01-18T09:54:13" table:style-name="ce6">
            <text:p>18/01/2023</text:p>
          </table:table-cell>
          <table:table-cell office:value-type="float" office:value="38.72" table:style-name="ce7">
            <text:p><text:s/>38,72<text:s/></text:p>
          </table:table-cell>
          <table:table-cell office:value-type="string" table:style-name="ce8">
            <text:p>CAR SERVICE BOLZON DI BOLZON RENATO &amp; C SAS</text:p>
          </table:table-cell>
          <table:table-cell office:value-type="string" table:style-name="ce9">
            <text:p>0454858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7" table:style-name="ce5">
            <text:p>119827</text:p>
          </table:table-cell>
          <table:table-cell office:value-type="date" office:date-value="2023-01-18T09:54:49" table:style-name="ce6">
            <text:p>18/01/2023</text:p>
          </table:table-cell>
          <table:table-cell office:value-type="float" office:value="3206.4" table:style-name="ce7">
            <text:p><text:s/>3.206,40<text:s/></text:p>
          </table:table-cell>
          <table:table-cell office:value-type="string" table:style-name="ce8">
            <text:p>CAROBELLO PATRIZIA</text:p>
          </table:table-cell>
          <table:table-cell office:value-type="string" table:style-name="ce9">
            <text:p>CRBPRZ64D45C514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8" table:style-name="ce5">
            <text:p>119828</text:p>
          </table:table-cell>
          <table:table-cell office:value-type="date" office:date-value="2023-01-18T09:55:08" table:style-name="ce6">
            <text:p>18/01/2023</text:p>
          </table:table-cell>
          <table:table-cell office:value-type="float" office:value="7.5600000000000005" table:style-name="ce7">
            <text:p><text:s/>7,56<text:s/></text:p>
          </table:table-cell>
          <table:table-cell office:value-type="string" table:style-name="ce8">
            <text:p>CARROZZERIA F.LLI TAMIAZZO SNC</text:p>
          </table:table-cell>
          <table:table-cell office:value-type="string" table:style-name="ce9">
            <text:p>008791702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29" table:style-name="ce5">
            <text:p>119829</text:p>
          </table:table-cell>
          <table:table-cell office:value-type="date" office:date-value="2023-01-18T09:55:32" table:style-name="ce6">
            <text:p>18/01/2023</text:p>
          </table:table-cell>
          <table:table-cell office:value-type="float" office:value="1116.18" table:style-name="ce7">
            <text:p><text:s/>1.116,18<text:s/></text:p>
          </table:table-cell>
          <table:table-cell office:value-type="string" table:style-name="ce8">
            <text:p>CARTARIA VAL.DY SRL</text:p>
          </table:table-cell>
          <table:table-cell office:value-type="string" table:style-name="ce9">
            <text:p>015432409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0" table:style-name="ce5">
            <text:p>119830</text:p>
          </table:table-cell>
          <table:table-cell office:value-type="date" office:date-value="2023-01-18T09:56:14" table:style-name="ce6">
            <text:p>18/01/2023</text:p>
          </table:table-cell>
          <table:table-cell office:value-type="float" office:value="577.45999999999992" table:style-name="ce7">
            <text:p><text:s/>577,46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1" table:style-name="ce5">
            <text:p>119831</text:p>
          </table:table-cell>
          <table:table-cell office:value-type="date" office:date-value="2023-01-18T09:58:31" table:style-name="ce6">
            <text:p>18/01/2023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CEMA NEXT SRL</text:p>
          </table:table-cell>
          <table:table-cell office:value-type="string" table:style-name="ce9">
            <text:p>018631303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2" table:style-name="ce5">
            <text:p>119832</text:p>
          </table:table-cell>
          <table:table-cell office:value-type="date" office:date-value="2023-01-18T09:58:49" table:style-name="ce6">
            <text:p>18/01/2023</text:p>
          </table:table-cell>
          <table:table-cell office:value-type="float" office:value="5" table:style-name="ce7">
            <text:p><text:s/>5,00<text:s/></text:p>
          </table:table-cell>
          <table:table-cell office:value-type="string" table:style-name="ce8">
            <text:p>CENTRAL PARKING SPA</text:p>
          </table:table-cell>
          <table:table-cell office:value-type="string" table:style-name="ce9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3" table:style-name="ce5">
            <text:p>119833</text:p>
          </table:table-cell>
          <table:table-cell office:value-type="date" office:date-value="2023-01-18T09:59:09" table:style-name="ce10">
            <text:p>18/01/2023</text:p>
          </table:table-cell>
          <table:table-cell office:value-type="float" office:value="1217" table:style-name="ce7">
            <text:p><text:s/>1.217,00<text:s/></text:p>
          </table:table-cell>
          <table:table-cell office:value-type="string" table:style-name="ce11">
            <text:p>CHIRONE SERVIZI SRL</text:p>
          </table:table-cell>
          <table:table-cell office:value-type="string" table:style-name="ce8">
            <text:p>062915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4" table:style-name="ce5">
            <text:p>119834</text:p>
          </table:table-cell>
          <table:table-cell office:value-type="date" office:date-value="2023-01-18T09:59:29" table:style-name="ce6">
            <text:p>18/01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8">
            <text:p>CLEAR PLANET SRLS</text:p>
          </table:table-cell>
          <table:table-cell office:value-type="string" table:style-name="ce9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5" table:style-name="ce5">
            <text:p>119835</text:p>
          </table:table-cell>
          <table:table-cell office:value-type="date" office:date-value="2023-01-18T10:01:10" table:style-name="ce6">
            <text:p>18/01/2023</text:p>
          </table:table-cell>
          <table:table-cell office:value-type="float" office:value="482" table:style-name="ce7">
            <text:p><text:s/>482,00<text:s/></text:p>
          </table:table-cell>
          <table:table-cell office:value-type="string" table:style-name="ce8">
            <text:p>CONDOMINIO S FRANCESCO D'ASSISI 80</text:p>
          </table:table-cell>
          <table:table-cell office:value-type="string" table:style-name="ce9">
            <text:p>945718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6" table:style-name="ce5">
            <text:p>119836</text:p>
          </table:table-cell>
          <table:table-cell office:value-type="date" office:date-value="2023-01-18T10:01:33" table:style-name="ce6">
            <text:p>18/01/2023</text:p>
          </table:table-cell>
          <table:table-cell office:value-type="float" office:value="2.42" table:style-name="ce7">
            <text:p><text:s/>2,42<text:s/></text:p>
          </table:table-cell>
          <table:table-cell office:value-type="string" table:style-name="ce8">
            <text:p>CONDOMINIO TOPAZIO</text:p>
          </table:table-cell>
          <table:table-cell office:value-type="string" table:style-name="ce9">
            <text:p>8019214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7" table:style-name="ce5">
            <text:p>119837</text:p>
          </table:table-cell>
          <table:table-cell office:value-type="date" office:date-value="2023-01-18T10:01:59" table:style-name="ce6">
            <text:p>18/01/2023</text:p>
          </table:table-cell>
          <table:table-cell office:value-type="float" office:value="906.9" table:style-name="ce7">
            <text:p><text:s/>906,90<text:s/></text:p>
          </table:table-cell>
          <table:table-cell office:value-type="string" table:style-name="ce8">
            <text:p>CONSORZIO DEL BO SNC</text:p>
          </table:table-cell>
          <table:table-cell office:value-type="string" table:style-name="ce9">
            <text:p>04474391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8" table:style-name="ce5">
            <text:p>119838</text:p>
          </table:table-cell>
          <table:table-cell office:value-type="date" office:date-value="2023-01-18T10:02:41" table:style-name="ce6">
            <text:p>18/01/2023</text:p>
          </table:table-cell>
          <table:table-cell office:value-type="float" office:value="26282.620000000003" table:style-name="ce7">
            <text:p><text:s/>26.282,62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39" table:style-name="ce5">
            <text:p>119839</text:p>
          </table:table-cell>
          <table:table-cell office:value-type="date" office:date-value="2023-01-18T10:03:27" table:style-name="ce6">
            <text:p>18/01/2023</text:p>
          </table:table-cell>
          <table:table-cell office:value-type="float" office:value="78746.13" table:style-name="ce7">
            <text:p><text:s/>78.746,13<text:s/></text:p>
          </table:table-cell>
          <table:table-cell office:value-type="string" table:style-name="ce8">
            <text:p>COOPROGETTI SOC. COOP.</text:p>
          </table:table-cell>
          <table:table-cell office:value-type="string" table:style-name="ce9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0" table:style-name="ce5">
            <text:p>119840</text:p>
          </table:table-cell>
          <table:table-cell office:value-type="date" office:date-value="2023-01-18T10:03:58" table:style-name="ce6">
            <text:p>18/01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1" table:style-name="ce5">
            <text:p>119841</text:p>
          </table:table-cell>
          <table:table-cell office:value-type="date" office:date-value="2023-01-18T10:05:17" table:style-name="ce6">
            <text:p>18/01/2023</text:p>
          </table:table-cell>
          <table:table-cell office:value-type="float" office:value="7300.0899999999992" table:style-name="ce7">
            <text:p><text:s/>7.300,0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2" table:style-name="ce5">
            <text:p>119842</text:p>
          </table:table-cell>
          <table:table-cell office:value-type="date" office:date-value="2023-01-18T10:05:44" table:style-name="ce6">
            <text:p>18/01/2023</text:p>
          </table:table-cell>
          <table:table-cell office:value-type="float" office:value="861.32999999999993" table:style-name="ce7">
            <text:p><text:s/>861,33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3" table:style-name="ce5">
            <text:p>119843</text:p>
          </table:table-cell>
          <table:table-cell office:value-type="date" office:date-value="2023-01-18T10:06:08" table:style-name="ce6">
            <text:p>18/01/2023</text:p>
          </table:table-cell>
          <table:table-cell office:value-type="float" office:value="553.69999999999993" table:style-name="ce7">
            <text:p><text:s/>553,70<text:s/></text:p>
          </table:table-cell>
          <table:table-cell office:value-type="string" table:style-name="ce8">
            <text:p>DI BARTOLOMEO ING. SABINO</text:p>
          </table:table-cell>
          <table:table-cell office:value-type="string" table:style-name="ce9">
            <text:p>DBRSBN48B25C765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4" table:style-name="ce5">
            <text:p>119844</text:p>
          </table:table-cell>
          <table:table-cell office:value-type="date" office:date-value="2023-01-18T10:06:37" table:style-name="ce10">
            <text:p>18/01/2023</text:p>
          </table:table-cell>
          <table:table-cell office:value-type="float" office:value="468.94" table:style-name="ce7">
            <text:p><text:s/>468,94<text:s/></text:p>
          </table:table-cell>
          <table:table-cell office:value-type="string" table:style-name="ce11">
            <text:p>DI STEFANO AUTO SNC</text:p>
          </table:table-cell>
          <table:table-cell office:value-type="string" table:style-name="ce8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5" table:style-name="ce5">
            <text:p>119845</text:p>
          </table:table-cell>
          <table:table-cell office:value-type="date" office:date-value="2023-01-18T10:07:19" table:style-name="ce6">
            <text:p>18/01/2023</text:p>
          </table:table-cell>
          <table:table-cell office:value-type="float" office:value="212.89" table:style-name="ce7">
            <text:p><text:s/>212,89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9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6" table:style-name="ce5">
            <text:p>119846</text:p>
          </table:table-cell>
          <table:table-cell office:value-type="date" office:date-value="2023-01-18T10:08:03" table:style-name="ce6">
            <text:p>18/01/2023</text:p>
          </table:table-cell>
          <table:table-cell office:value-type="float" office:value="20.740000000000002" table:style-name="ce7">
            <text:p><text:s/>20,74<text:s/></text:p>
          </table:table-cell>
          <table:table-cell office:value-type="string" table:style-name="ce8">
            <text:p>DONATANGELO &amp; C. SNC</text:p>
          </table:table-cell>
          <table:table-cell office:value-type="string" table:style-name="ce9">
            <text:p>0026455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7" table:style-name="ce5">
            <text:p>119847</text:p>
          </table:table-cell>
          <table:table-cell office:value-type="date" office:date-value="2023-01-18T10:08:26" table:style-name="ce10">
            <text:p>18/01/2023</text:p>
          </table:table-cell>
          <table:table-cell office:value-type="float" office:value="4921.38" table:style-name="ce7">
            <text:p><text:s/>4.921,38<text:s/></text:p>
          </table:table-cell>
          <table:table-cell office:value-type="string" table:style-name="ce11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8" table:style-name="ce5">
            <text:p>119848</text:p>
          </table:table-cell>
          <table:table-cell office:value-type="date" office:date-value="2023-01-18T10:08:56" table:style-name="ce6">
            <text:p>18/01/2023</text:p>
          </table:table-cell>
          <table:table-cell office:value-type="float" office:value="2628.95" table:style-name="ce7">
            <text:p><text:s/>2.628,95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49" table:style-name="ce5">
            <text:p>119849</text:p>
          </table:table-cell>
          <table:table-cell office:value-type="date" office:date-value="2023-01-18T10:11:06" table:style-name="ce10">
            <text:p>18/01/2023</text:p>
          </table:table-cell>
          <table:table-cell office:value-type="float" office:value="3068.6999999999994" table:style-name="ce7">
            <text:p><text:s/>3.068,70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0" table:style-name="ce5">
            <text:p>119850</text:p>
          </table:table-cell>
          <table:table-cell office:value-type="date" office:date-value="2023-01-18T10:11:38" table:style-name="ce10">
            <text:p>18/01/2023</text:p>
          </table:table-cell>
          <table:table-cell office:value-type="float" office:value="690.12" table:style-name="ce7">
            <text:p><text:s/>690,12<text:s/></text:p>
          </table:table-cell>
          <table:table-cell office:value-type="string" table:style-name="ce11">
            <text:p>F.LLI BIAGINI SRL</text:p>
          </table:table-cell>
          <table:table-cell office:value-type="string" table:style-name="ce8">
            <text:p>009609003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1" table:style-name="ce5">
            <text:p>119851</text:p>
          </table:table-cell>
          <table:table-cell office:value-type="date" office:date-value="2023-01-18T10:12:01" table:style-name="ce6">
            <text:p>18/01/2023</text:p>
          </table:table-cell>
          <table:table-cell office:value-type="float" office:value="553.59" table:style-name="ce7">
            <text:p><text:s/>553,59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2" table:style-name="ce5">
            <text:p>119852</text:p>
          </table:table-cell>
          <table:table-cell office:value-type="date" office:date-value="2023-01-18T10:12:23" table:style-name="ce6">
            <text:p>18/01/2023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FERRAMENTA PAOLETTI DI ANDREA PAOLETTI</text:p>
          </table:table-cell>
          <table:table-cell office:value-type="string" table:style-name="ce9">
            <text:p>PLTNDR62S05D612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3" table:style-name="ce5">
            <text:p>119853</text:p>
          </table:table-cell>
          <table:table-cell office:value-type="date" office:date-value="2023-01-18T10:12:42" table:style-name="ce6">
            <text:p>18/01/2023</text:p>
          </table:table-cell>
          <table:table-cell office:value-type="float" office:value="856.38" table:style-name="ce7">
            <text:p><text:s/>856,38<text:s/></text:p>
          </table:table-cell>
          <table:table-cell office:value-type="string" table:style-name="ce8">
            <text:p>FIORENTE SRL</text:p>
          </table:table-cell>
          <table:table-cell office:value-type="string" table:style-name="ce9">
            <text:p>0011717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4" table:style-name="ce5">
            <text:p>119854</text:p>
          </table:table-cell>
          <table:table-cell office:value-type="date" office:date-value="2023-01-18T10:13:00" table:style-name="ce6">
            <text:p>18/01/2023</text:p>
          </table:table-cell>
          <table:table-cell office:value-type="float" office:value="4137.8900000000012" table:style-name="ce7">
            <text:p><text:s/>4.137,89<text:s/></text:p>
          </table:table-cell>
          <table:table-cell office:value-type="string" table:style-name="ce8">
            <text:p>FORASASSI EDOARDO</text:p>
          </table:table-cell>
          <table:table-cell office:value-type="string" table:style-name="ce9">
            <text:p>FRSDRD86L27D612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5" table:style-name="ce5">
            <text:p>119855</text:p>
          </table:table-cell>
          <table:table-cell office:value-type="date" office:date-value="2023-01-18T10:13:18" table:style-name="ce10">
            <text:p>18/01/2023</text:p>
          </table:table-cell>
          <table:table-cell office:value-type="float" office:value="699.1" table:style-name="ce7">
            <text:p><text:s/>699,10<text:s/></text:p>
          </table:table-cell>
          <table:table-cell office:value-type="string" table:style-name="ce11">
            <text:p>FOTO DE ANGELIS SRL</text:p>
          </table:table-cell>
          <table:table-cell office:value-type="string" table:style-name="ce8">
            <text:p>0235495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5" table:style-name="ce5">
            <text:p>119855</text:p>
          </table:table-cell>
          <table:table-cell office:value-type="date" office:date-value="2023-01-18T10:13:18" table:style-name="ce6">
            <text:p>18/01/2023</text:p>
          </table:table-cell>
          <table:table-cell office:value-type="float" office:value="2333.9899999999998" table:style-name="ce7">
            <text:p><text:s/>2.333,99<text:s/></text:p>
          </table:table-cell>
          <table:table-cell office:value-type="string" table:style-name="ce8">
            <text:p>FOTO DE ANGELIS SRL</text:p>
          </table:table-cell>
          <table:table-cell office:value-type="string" table:style-name="ce9">
            <text:p>023549504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6" table:style-name="ce5">
            <text:p>119856</text:p>
          </table:table-cell>
          <table:table-cell office:value-type="date" office:date-value="2023-01-18T10:14:10" table:style-name="ce6">
            <text:p>18/01/2023</text:p>
          </table:table-cell>
          <table:table-cell office:value-type="float" office:value="16.560000000000002" table:style-name="ce7">
            <text:p><text:s/>16,56<text:s/></text:p>
          </table:table-cell>
          <table:table-cell office:value-type="string" table:style-name="ce8">
            <text:p>G.E.A.L. S.P.A.</text:p>
          </table:table-cell>
          <table:table-cell office:value-type="string" table:style-name="ce9">
            <text:p>014940204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7" table:style-name="ce5">
            <text:p>119857</text:p>
          </table:table-cell>
          <table:table-cell office:value-type="date" office:date-value="2023-01-18T10:14:39" table:style-name="ce10">
            <text:p>18/01/2023</text:p>
          </table:table-cell>
          <table:table-cell office:value-type="float" office:value="8860.64" table:style-name="ce7">
            <text:p><text:s/>8.860,64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8" table:style-name="ce5">
            <text:p>119858</text:p>
          </table:table-cell>
          <table:table-cell office:value-type="date" office:date-value="2023-01-18T10:15:04" table:style-name="ce6">
            <text:p>18/01/2023</text:p>
          </table:table-cell>
          <table:table-cell office:value-type="float" office:value="1126.6599999999999" table:style-name="ce7">
            <text:p><text:s/>1.126,66<text:s/></text:p>
          </table:table-cell>
          <table:table-cell office:value-type="string" table:style-name="ce8">
            <text:p>GARZELLA FRANCESCO</text:p>
          </table:table-cell>
          <table:table-cell office:value-type="string" table:style-name="ce9">
            <text:p>GRZFNC70H05G702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59" table:style-name="ce5">
            <text:p>119859</text:p>
          </table:table-cell>
          <table:table-cell office:value-type="date" office:date-value="2023-01-18T10:15:24" table:style-name="ce6">
            <text:p>18/01/2023</text:p>
          </table:table-cell>
          <table:table-cell office:value-type="float" office:value="980.88" table:style-name="ce7">
            <text:p><text:s/>980,88<text:s/></text:p>
          </table:table-cell>
          <table:table-cell office:value-type="string" table:style-name="ce8">
            <text:p>H2O <text:s/>SRL</text:p>
          </table:table-cell>
          <table:table-cell office:value-type="string" table:style-name="ce9">
            <text:p>167776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0" table:style-name="ce5">
            <text:p>119860</text:p>
          </table:table-cell>
          <table:table-cell office:value-type="date" office:date-value="2023-01-18T10:16:00" table:style-name="ce6">
            <text:p>18/01/2023</text:p>
          </table:table-cell>
          <table:table-cell office:value-type="float" office:value="33095.930000000008" table:style-name="ce7">
            <text:p><text:s/>33.095,9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1" table:style-name="ce5">
            <text:p>119861</text:p>
          </table:table-cell>
          <table:table-cell office:value-type="date" office:date-value="2023-01-18T10:16:33" table:style-name="ce10">
            <text:p>18/01/2023</text:p>
          </table:table-cell>
          <table:table-cell office:value-type="float" office:value="78950.64" table:style-name="ce7">
            <text:p><text:s/>78.950,64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2" table:style-name="ce5">
            <text:p>119862</text:p>
          </table:table-cell>
          <table:table-cell office:value-type="date" office:date-value="2023-01-18T10:19:06" table:style-name="ce6">
            <text:p>18/01/2023</text:p>
          </table:table-cell>
          <table:table-cell office:value-type="float" office:value="4482.24" table:style-name="ce7">
            <text:p><text:s/>4.482,2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3" table:style-name="ce5">
            <text:p>119863</text:p>
          </table:table-cell>
          <table:table-cell office:value-type="date" office:date-value="2023-01-18T10:19:33" table:style-name="ce6">
            <text:p>18/01/2023</text:p>
          </table:table-cell>
          <table:table-cell office:value-type="float" office:value="6456.0600000000013" table:style-name="ce7">
            <text:p><text:s/>6.456,06<text:s/></text:p>
          </table:table-cell>
          <table:table-cell office:value-type="string" table:style-name="ce8">
            <text:p>INARCHECK SPA</text:p>
          </table:table-cell>
          <table:table-cell office:value-type="string" table:style-name="ce9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4" table:style-name="ce5">
            <text:p>119864</text:p>
          </table:table-cell>
          <table:table-cell office:value-type="date" office:date-value="2023-01-18T10:19:52" table:style-name="ce10">
            <text:p>18/01/2023</text:p>
          </table:table-cell>
          <table:table-cell office:value-type="float" office:value="31242.44" table:style-name="ce7">
            <text:p><text:s/>31.242,44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5" table:style-name="ce5">
            <text:p>119865</text:p>
          </table:table-cell>
          <table:table-cell office:value-type="date" office:date-value="2023-01-18T10:20:24" table:style-name="ce6">
            <text:p>18/01/2023</text:p>
          </table:table-cell>
          <table:table-cell office:value-type="float" office:value="434.54999999999995" table:style-name="ce7">
            <text:p><text:s/>434,55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6" table:style-name="ce5">
            <text:p>119866</text:p>
          </table:table-cell>
          <table:table-cell office:value-type="date" office:date-value="2023-01-18T10:21:21" table:style-name="ce6">
            <text:p>18/01/2023</text:p>
          </table:table-cell>
          <table:table-cell office:value-type="float" office:value="1765.8899999999999" table:style-name="ce7">
            <text:p><text:s/>1.765,89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7" table:style-name="ce5">
            <text:p>119867</text:p>
          </table:table-cell>
          <table:table-cell office:value-type="date" office:date-value="2023-01-18T10:25:27" table:style-name="ce6">
            <text:p>18/01/2023</text:p>
          </table:table-cell>
          <table:table-cell office:value-type="float" office:value="24547.099999999984" table:style-name="ce7">
            <text:p><text:s/>24.547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8" table:style-name="ce5">
            <text:p>119868</text:p>
          </table:table-cell>
          <table:table-cell office:value-type="date" office:date-value="2023-01-18T10:27:45" table:style-name="ce6">
            <text:p>18/01/2023</text:p>
          </table:table-cell>
          <table:table-cell office:value-type="float" office:value="1032.24" table:style-name="ce7">
            <text:p><text:s/>1.032,2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69" table:style-name="ce5">
            <text:p>119869</text:p>
          </table:table-cell>
          <table:table-cell office:value-type="date" office:date-value="2023-01-18T10:28:09" table:style-name="ce6">
            <text:p>18/01/2023</text:p>
          </table:table-cell>
          <table:table-cell office:value-type="float" office:value="127.26" table:style-name="ce7">
            <text:p><text:s/>127,26<text:s/></text:p>
          </table:table-cell>
          <table:table-cell office:value-type="string" table:style-name="ce8">
            <text:p>ITD SOLUTIONS SPA</text:p>
          </table:table-cell>
          <table:table-cell office:value-type="string" table:style-name="ce9">
            <text:p>0577309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0" table:style-name="ce5">
            <text:p>119870</text:p>
          </table:table-cell>
          <table:table-cell office:value-type="date" office:date-value="2023-01-18T10:28:36" table:style-name="ce6">
            <text:p>18/01/2023</text:p>
          </table:table-cell>
          <table:table-cell office:value-type="float" office:value="1189.82" table:style-name="ce7">
            <text:p><text:s/>1.189,8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1" table:style-name="ce5">
            <text:p>119871</text:p>
          </table:table-cell>
          <table:table-cell office:value-type="date" office:date-value="2023-01-18T10:29:22" table:style-name="ce6">
            <text:p>18/01/2023</text:p>
          </table:table-cell>
          <table:table-cell office:value-type="float" office:value="2513.5699999999997" table:style-name="ce7">
            <text:p><text:s/>2.513,5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2" table:style-name="ce5">
            <text:p>119872</text:p>
          </table:table-cell>
          <table:table-cell office:value-type="date" office:date-value="2023-01-18T10:29:50" table:style-name="ce6">
            <text:p>18/01/2023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L.A.I. SRL</text:p>
          </table:table-cell>
          <table:table-cell office:value-type="string" table:style-name="ce9">
            <text:p>0318150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3" table:style-name="ce5">
            <text:p>119873</text:p>
          </table:table-cell>
          <table:table-cell office:value-type="date" office:date-value="2023-01-18T10:30:07" table:style-name="ce6">
            <text:p>18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8">
            <text:p>LA PRIMAVERA DI HELEBERT DEL PAPA</text:p>
          </table:table-cell>
          <table:table-cell office:value-type="string" table:style-name="ce9">
            <text:p>DLPHBR72T16G482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4" table:style-name="ce5">
            <text:p>119874</text:p>
          </table:table-cell>
          <table:table-cell office:value-type="date" office:date-value="2023-01-18T10:30:27" table:style-name="ce6">
            <text:p>18/01/2023</text:p>
          </table:table-cell>
          <table:table-cell office:value-type="float" office:value="91.5" table:style-name="ce7">
            <text:p><text:s/>91,50<text:s/></text:p>
          </table:table-cell>
          <table:table-cell office:value-type="string" table:style-name="ce8">
            <text:p>LANTERA SRL</text:p>
          </table:table-cell>
          <table:table-cell office:value-type="string" table:style-name="ce9">
            <text:p>013137907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4" table:style-name="ce5">
            <text:p>119874</text:p>
          </table:table-cell>
          <table:table-cell office:value-type="date" office:date-value="2023-01-18T10:30:27" table:style-name="ce6">
            <text:p>18/01/2023</text:p>
          </table:table-cell>
          <table:table-cell office:value-type="float" office:value="6606.3" table:style-name="ce7">
            <text:p><text:s/>6.606,30<text:s/></text:p>
          </table:table-cell>
          <table:table-cell office:value-type="string" table:style-name="ce8">
            <text:p>LANTERA SRL</text:p>
          </table:table-cell>
          <table:table-cell office:value-type="string" table:style-name="ce9">
            <text:p>013137907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3" table:style-name="ce5">
            <text:p>1600030953</text:p>
          </table:table-cell>
          <table:table-cell office:value-type="date" office:date-value="2023-01-18T10:30:34" table:style-name="ce6">
            <text:p>18/01/2023</text:p>
          </table:table-cell>
          <table:table-cell office:value-type="float" office:value="4576.0600000000004" table:style-name="ce7">
            <text:p><text:s/>4.576,06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5" table:style-name="ce5">
            <text:p>119875</text:p>
          </table:table-cell>
          <table:table-cell office:value-type="date" office:date-value="2023-01-18T10:30:45" table:style-name="ce6">
            <text:p>18/01/2023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8">
            <text:p>LE MANI IN PASTA SAS</text:p>
          </table:table-cell>
          <table:table-cell office:value-type="string" table:style-name="ce9">
            <text:p>0229967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4" table:style-name="ce5">
            <text:p>1600030954</text:p>
          </table:table-cell>
          <table:table-cell office:value-type="date" office:date-value="2023-01-18T10:31:08" table:style-name="ce6">
            <text:p>18/01/2023</text:p>
          </table:table-cell>
          <table:table-cell office:value-type="float" office:value="318.84000000000003" table:style-name="ce7">
            <text:p><text:s/>318,84<text:s/></text:p>
          </table:table-cell>
          <table:table-cell office:value-type="string" table:style-name="ce8">
            <text:p>VIVA SERVIZI SPA - EX MULTISERVIZI SPA</text:p>
          </table:table-cell>
          <table:table-cell office:value-type="string" table:style-name="ce9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6" table:style-name="ce5">
            <text:p>119876</text:p>
          </table:table-cell>
          <table:table-cell office:value-type="date" office:date-value="2023-01-18T10:31:11" table:style-name="ce6">
            <text:p>18/01/2023</text:p>
          </table:table-cell>
          <table:table-cell office:value-type="float" office:value="1245.21" table:style-name="ce7">
            <text:p><text:s/>1.245,21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7" table:style-name="ce5">
            <text:p>119877</text:p>
          </table:table-cell>
          <table:table-cell office:value-type="date" office:date-value="2023-01-18T10:31:59" table:style-name="ce6">
            <text:p>18/01/2023</text:p>
          </table:table-cell>
          <table:table-cell office:value-type="float" office:value="40.26" table:style-name="ce7">
            <text:p><text:s/>40,26<text:s/></text:p>
          </table:table-cell>
          <table:table-cell office:value-type="string" table:style-name="ce8">
            <text:p>LEPANTO 2 SRL</text:p>
          </table:table-cell>
          <table:table-cell office:value-type="string" table:style-name="ce9">
            <text:p>015606902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5" table:style-name="ce5">
            <text:p>1600030955</text:p>
          </table:table-cell>
          <table:table-cell office:value-type="date" office:date-value="2023-01-18T10:32:58" table:style-name="ce6">
            <text:p>18/01/2023</text:p>
          </table:table-cell>
          <table:table-cell office:value-type="float" office:value="282.54000000000002" table:style-name="ce7">
            <text:p><text:s/>282,54<text:s/></text:p>
          </table:table-cell>
          <table:table-cell office:value-type="string" table:style-name="ce8">
            <text:p>VITO PIETRO</text:p>
          </table:table-cell>
          <table:table-cell office:value-type="string" table:style-name="ce9">
            <text:p>VTIPTR61L22C489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8" table:style-name="ce5">
            <text:p>119878</text:p>
          </table:table-cell>
          <table:table-cell office:value-type="date" office:date-value="2023-01-18T10:33:37" table:style-name="ce6">
            <text:p>18/01/2023</text:p>
          </table:table-cell>
          <table:table-cell office:value-type="float" office:value="764.94" table:style-name="ce7">
            <text:p><text:s/>764,9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79" table:style-name="ce5">
            <text:p>119879</text:p>
          </table:table-cell>
          <table:table-cell office:value-type="date" office:date-value="2023-01-18T10:34:43" table:style-name="ce6">
            <text:p>18/01/2023</text:p>
          </table:table-cell>
          <table:table-cell office:value-type="float" office:value="11702.259999999998" table:style-name="ce7">
            <text:p><text:s/>11.702,26<text:s/></text:p>
          </table:table-cell>
          <table:table-cell office:value-type="string" table:style-name="ce8">
            <text:p>L'OPEROSA SPA</text:p>
          </table:table-cell>
          <table:table-cell office:value-type="string" table:style-name="ce9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0" table:style-name="ce5">
            <text:p>119880</text:p>
          </table:table-cell>
          <table:table-cell office:value-type="date" office:date-value="2023-01-18T10:35:53" table:style-name="ce6">
            <text:p>18/01/2023</text:p>
          </table:table-cell>
          <table:table-cell office:value-type="float" office:value="4827.05" table:style-name="ce7">
            <text:p><text:s/>4.827,05<text:s/></text:p>
          </table:table-cell>
          <table:table-cell office:value-type="string" table:style-name="ce8">
            <text:p>MARSILI MARIA PIA</text:p>
          </table:table-cell>
          <table:table-cell office:value-type="string" table:style-name="ce9">
            <text:p>MRSMRP57D54E202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1" table:style-name="ce5">
            <text:p>119881</text:p>
          </table:table-cell>
          <table:table-cell office:value-type="date" office:date-value="2023-01-18T10:36:12" table:style-name="ce6">
            <text:p>18/01/2023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2" table:style-name="ce5">
            <text:p>119882</text:p>
          </table:table-cell>
          <table:table-cell office:value-type="date" office:date-value="2023-01-18T10:36:28" table:style-name="ce6">
            <text:p>18/01/2023</text:p>
          </table:table-cell>
          <table:table-cell office:value-type="float" office:value="6092.16" table:style-name="ce7">
            <text:p><text:s/>6.092,16<text:s/></text:p>
          </table:table-cell>
          <table:table-cell office:value-type="string" table:style-name="ce8">
            <text:p>MICHELE CAMPORA</text:p>
          </table:table-cell>
          <table:table-cell office:value-type="string" table:style-name="ce9">
            <text:p>CMPMHL67A22H037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3" table:style-name="ce5">
            <text:p>119883</text:p>
          </table:table-cell>
          <table:table-cell office:value-type="date" office:date-value="2023-01-18T10:36:49" table:style-name="ce6">
            <text:p>18/01/2023</text:p>
          </table:table-cell>
          <table:table-cell office:value-type="float" office:value="267.27" table:style-name="ce7">
            <text:p><text:s/>267,27<text:s/></text:p>
          </table:table-cell>
          <table:table-cell office:value-type="string" table:style-name="ce8">
            <text:p>MICOZZI ANGELO</text:p>
          </table:table-cell>
          <table:table-cell office:value-type="string" table:style-name="ce9">
            <text:p>MCZNGL45L06H501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4" table:style-name="ce5">
            <text:p>119884</text:p>
          </table:table-cell>
          <table:table-cell office:value-type="date" office:date-value="2023-01-18T10:37:13" table:style-name="ce6">
            <text:p>18/01/2023</text:p>
          </table:table-cell>
          <table:table-cell office:value-type="float" office:value="5124" table:style-name="ce7">
            <text:p><text:s/>5.124,00<text:s/></text:p>
          </table:table-cell>
          <table:table-cell office:value-type="string" table:style-name="ce8">
            <text:p>MONTAIONE GIARDINI SRL</text:p>
          </table:table-cell>
          <table:table-cell office:value-type="string" table:style-name="ce9">
            <text:p>0659729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6" table:style-name="ce5">
            <text:p>1600030956</text:p>
          </table:table-cell>
          <table:table-cell office:value-type="date" office:date-value="2023-01-18T10:42:47" table:style-name="ce6">
            <text:p>18/01/2023</text:p>
          </table:table-cell>
          <table:table-cell office:value-type="float" office:value="6265.73" table:style-name="ce7">
            <text:p><text:s/>6.265,73<text:s/></text:p>
          </table:table-cell>
          <table:table-cell office:value-type="string" table:style-name="ce8">
            <text:p>VANELLI BERNARDO</text:p>
          </table:table-cell>
          <table:table-cell office:value-type="string" table:style-name="ce9">
            <text:p>VNLBNR58C06D142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7" table:style-name="ce5">
            <text:p>1600030957</text:p>
          </table:table-cell>
          <table:table-cell office:value-type="date" office:date-value="2023-01-18T10:43:42" table:style-name="ce10">
            <text:p>18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V.S.G. SRL</text:p>
          </table:table-cell>
          <table:table-cell office:value-type="string" table:style-name="ce8">
            <text:p>028400207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8" table:style-name="ce5">
            <text:p>1600030958</text:p>
          </table:table-cell>
          <table:table-cell office:value-type="date" office:date-value="2023-01-18T10:46:47" table:style-name="ce6">
            <text:p>18/01/2023</text:p>
          </table:table-cell>
          <table:table-cell office:value-type="float" office:value="3279.3" table:style-name="ce7">
            <text:p><text:s/>3.279,30<text:s/></text:p>
          </table:table-cell>
          <table:table-cell office:value-type="string" table:style-name="ce8">
            <text:p>TOGLINELLI GIANLUCA</text:p>
          </table:table-cell>
          <table:table-cell office:value-type="string" table:style-name="ce9">
            <text:p>TGNGLC85S01C21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59" table:style-name="ce5">
            <text:p>1600030959</text:p>
          </table:table-cell>
          <table:table-cell office:value-type="date" office:date-value="2023-01-18T10:48:17" table:style-name="ce6">
            <text:p>18/01/2023</text:p>
          </table:table-cell>
          <table:table-cell office:value-type="float" office:value="9028" table:style-name="ce7">
            <text:p><text:s/>9.028,00<text:s/></text:p>
          </table:table-cell>
          <table:table-cell office:value-type="string" table:style-name="ce8">
            <text:p>UNIBIM SRL</text:p>
          </table:table-cell>
          <table:table-cell office:value-type="string" table:style-name="ce9">
            <text:p>024036005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5" table:style-name="ce5">
            <text:p>7500001395</text:p>
          </table:table-cell>
          <table:table-cell office:value-type="date" office:date-value="2023-01-18T10:48:29" table:style-name="ce6">
            <text:p>18/01/2023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0" table:style-name="ce5">
            <text:p>1600030960</text:p>
          </table:table-cell>
          <table:table-cell office:value-type="date" office:date-value="2023-01-18T10:49:14" table:style-name="ce6">
            <text:p>18/01/2023</text:p>
          </table:table-cell>
          <table:table-cell office:value-type="float" office:value="38.43" table:style-name="ce7">
            <text:p><text:s/>38,4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1" table:style-name="ce5">
            <text:p>1600030961</text:p>
          </table:table-cell>
          <table:table-cell office:value-type="date" office:date-value="2023-01-18T10:50:49" table:style-name="ce6">
            <text:p>18/01/2023</text:p>
          </table:table-cell>
          <table:table-cell office:value-type="float" office:value="205.41" table:style-name="ce7">
            <text:p><text:s/>205,4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2" table:style-name="ce5">
            <text:p>1600030962</text:p>
          </table:table-cell>
          <table:table-cell office:value-type="date" office:date-value="2023-01-18T10:55:04" table:style-name="ce10">
            <text:p>18/01/2023</text:p>
          </table:table-cell>
          <table:table-cell office:value-type="float" office:value="1893.0799999999997" table:style-name="ce7">
            <text:p><text:s/>1.893,0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3" table:style-name="ce5">
            <text:p>1600030963</text:p>
          </table:table-cell>
          <table:table-cell office:value-type="date" office:date-value="2023-01-18T10:56:28" table:style-name="ce6">
            <text:p>18/01/2023</text:p>
          </table:table-cell>
          <table:table-cell office:value-type="float" office:value="1769" table:style-name="ce7">
            <text:p><text:s/>1.769,00<text:s/></text:p>
          </table:table-cell>
          <table:table-cell office:value-type="string" table:style-name="ce8">
            <text:p>T.L. IMPIANTI SRL</text:p>
          </table:table-cell>
          <table:table-cell office:value-type="string" table:style-name="ce9">
            <text:p>1199991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6" table:style-name="ce5">
            <text:p>119886</text:p>
          </table:table-cell>
          <table:table-cell office:value-type="date" office:date-value="2023-01-18T10:57:13" table:style-name="ce6">
            <text:p>18/01/2023</text:p>
          </table:table-cell>
          <table:table-cell office:value-type="float" office:value="567.29999999999995" table:style-name="ce7">
            <text:p><text:s/>567,30<text:s/></text:p>
          </table:table-cell>
          <table:table-cell office:value-type="string" table:style-name="ce8">
            <text:p>MOSCHELLA SEDUTE SRL</text:p>
          </table:table-cell>
          <table:table-cell office:value-type="string" table:style-name="ce9">
            <text:p>019914006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4" table:style-name="ce5">
            <text:p>1600030964</text:p>
          </table:table-cell>
          <table:table-cell office:value-type="date" office:date-value="2023-01-18T10:57:49" table:style-name="ce6">
            <text:p>18/01/2023</text:p>
          </table:table-cell>
          <table:table-cell office:value-type="float" office:value="16254.960000000001" table:style-name="ce7">
            <text:p><text:s/>16.254,96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5" table:style-name="ce5">
            <text:p>1600030965</text:p>
          </table:table-cell>
          <table:table-cell office:value-type="date" office:date-value="2023-01-18T10:58:59" table:style-name="ce10">
            <text:p>18/01/2023</text:p>
          </table:table-cell>
          <table:table-cell office:value-type="float" office:value="63987.78" table:style-name="ce7">
            <text:p><text:s/>63.987,78<text:s/></text:p>
          </table:table-cell>
          <table:table-cell office:value-type="string" table:style-name="ce11">
            <text:p>STUDIO KR E ASSOCIATI SRL</text:p>
          </table:table-cell>
          <table:table-cell office:value-type="string" table:style-name="ce8">
            <text:p>0484208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6" table:style-name="ce5">
            <text:p>1600030966</text:p>
          </table:table-cell>
          <table:table-cell office:value-type="date" office:date-value="2023-01-18T11:00:15" table:style-name="ce6">
            <text:p>18/01/2023</text:p>
          </table:table-cell>
          <table:table-cell office:value-type="float" office:value="4567.68" table:style-name="ce7">
            <text:p><text:s/>4.567,68<text:s/></text:p>
          </table:table-cell>
          <table:table-cell office:value-type="string" table:style-name="ce8">
            <text:p>STUDIO HUMUS SRL</text:p>
          </table:table-cell>
          <table:table-cell office:value-type="string" table:style-name="ce9">
            <text:p>0802379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7" table:style-name="ce5">
            <text:p>1600030967</text:p>
          </table:table-cell>
          <table:table-cell office:value-type="date" office:date-value="2023-01-18T11:01:44" table:style-name="ce6">
            <text:p>18/01/2023</text:p>
          </table:table-cell>
          <table:table-cell office:value-type="float" office:value="8307.18" table:style-name="ce7">
            <text:p><text:s/>8.307,18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8" table:style-name="ce5">
            <text:p>1600030968</text:p>
          </table:table-cell>
          <table:table-cell office:value-type="date" office:date-value="2023-01-18T11:02:46" table:style-name="ce6">
            <text:p>18/01/2023</text:p>
          </table:table-cell>
          <table:table-cell office:value-type="float" office:value="153.88999999999999" table:style-name="ce7">
            <text:p><text:s/>153,89<text:s/></text:p>
          </table:table-cell>
          <table:table-cell office:value-type="string" table:style-name="ce8">
            <text:p>SOCIETA' COOPERATIVA SOCIALE IL GERMOGLIO <text:s/>- ONLUS</text:p>
          </table:table-cell>
          <table:table-cell office:value-type="string" table:style-name="ce9">
            <text:p>0261204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69" table:style-name="ce5">
            <text:p>1600030969</text:p>
          </table:table-cell>
          <table:table-cell office:value-type="date" office:date-value="2023-01-18T11:03:26" table:style-name="ce6">
            <text:p>18/01/2023</text:p>
          </table:table-cell>
          <table:table-cell office:value-type="float" office:value="3.5" table:style-name="ce7">
            <text:p><text:s/>3,50<text:s/></text:p>
          </table:table-cell>
          <table:table-cell office:value-type="string" table:style-name="ce8">
            <text:p>SOCCORSO MEDORI SRL</text:p>
          </table:table-cell>
          <table:table-cell office:value-type="string" table:style-name="ce9">
            <text:p>0440939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0" table:style-name="ce5">
            <text:p>1600030970</text:p>
          </table:table-cell>
          <table:table-cell office:value-type="date" office:date-value="2023-01-18T11:04:19" table:style-name="ce6">
            <text:p>18/01/2023</text:p>
          </table:table-cell>
          <table:table-cell office:value-type="float" office:value="1302.25" table:style-name="ce7">
            <text:p><text:s/>1.302,25<text:s/></text:p>
          </table:table-cell>
          <table:table-cell office:value-type="string" table:style-name="ce8">
            <text:p>SIRAM SPA GRUPPO DALKIA</text:p>
          </table:table-cell>
          <table:table-cell office:value-type="string" table:style-name="ce9">
            <text:p>087861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1" table:style-name="ce5">
            <text:p>1600030971</text:p>
          </table:table-cell>
          <table:table-cell office:value-type="date" office:date-value="2023-01-18T11:07:37" table:style-name="ce6">
            <text:p>18/01/2023</text:p>
          </table:table-cell>
          <table:table-cell office:value-type="float" office:value="120902.95000000001" table:style-name="ce7">
            <text:p><text:s/>120.902,9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2" table:style-name="ce5">
            <text:p>1600030972</text:p>
          </table:table-cell>
          <table:table-cell office:value-type="date" office:date-value="2023-01-18T11:08:59" table:style-name="ce6">
            <text:p>18/01/2023</text:p>
          </table:table-cell>
          <table:table-cell office:value-type="float" office:value="5869.37" table:style-name="ce7">
            <text:p><text:s/>5.869,37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3" table:style-name="ce5">
            <text:p>1600030973</text:p>
          </table:table-cell>
          <table:table-cell office:value-type="date" office:date-value="2023-01-18T11:09:54" table:style-name="ce6">
            <text:p>18/01/2023</text:p>
          </table:table-cell>
          <table:table-cell office:value-type="float" office:value="7917.8" table:style-name="ce7">
            <text:p><text:s/>7.917,80<text:s/></text:p>
          </table:table-cell>
          <table:table-cell office:value-type="string" table:style-name="ce8">
            <text:p>SANTA BARBARA SOCIETA' COOP SOC ONLUS</text:p>
          </table:table-cell>
          <table:table-cell office:value-type="string" table:style-name="ce9">
            <text:p>012888905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4" table:style-name="ce5">
            <text:p>1600030974</text:p>
          </table:table-cell>
          <table:table-cell office:value-type="date" office:date-value="2023-01-18T11:10:33" table:style-name="ce10">
            <text:p>18/01/2023</text:p>
          </table:table-cell>
          <table:table-cell office:value-type="float" office:value="245.83" table:style-name="ce7">
            <text:p><text:s/>245,83<text:s/></text:p>
          </table:table-cell>
          <table:table-cell office:value-type="string" table:style-name="ce11">
            <text:p>SAIA SAS DI GAMBELLA MARCO E C.</text:p>
          </table:table-cell>
          <table:table-cell office:value-type="string" table:style-name="ce8">
            <text:p>0220095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5" table:style-name="ce5">
            <text:p>1600030975</text:p>
          </table:table-cell>
          <table:table-cell office:value-type="date" office:date-value="2023-01-18T11:11:16" table:style-name="ce6">
            <text:p>18/01/2023</text:p>
          </table:table-cell>
          <table:table-cell office:value-type="float" office:value="2325.27" table:style-name="ce7">
            <text:p><text:s/>2.325,27<text:s/></text:p>
          </table:table-cell>
          <table:table-cell office:value-type="string" table:style-name="ce8">
            <text:p>SACCIR SPA</text:p>
          </table:table-cell>
          <table:table-cell office:value-type="string" table:style-name="ce9">
            <text:p>0356542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7" table:style-name="ce5">
            <text:p>1600030977</text:p>
          </table:table-cell>
          <table:table-cell office:value-type="date" office:date-value="2023-01-18T11:13:11" table:style-name="ce6">
            <text:p>18/01/2023</text:p>
          </table:table-cell>
          <table:table-cell office:value-type="float" office:value="3140.05" table:style-name="ce7">
            <text:p><text:s/>3.140,05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8" table:style-name="ce5">
            <text:p>1600030978</text:p>
          </table:table-cell>
          <table:table-cell office:value-type="date" office:date-value="2023-01-18T11:13:51" table:style-name="ce6">
            <text:p>18/01/2023</text:p>
          </table:table-cell>
          <table:table-cell office:value-type="float" office:value="7.98" table:style-name="ce7">
            <text:p><text:s/>7,98<text:s/></text:p>
          </table:table-cell>
          <table:table-cell office:value-type="string" table:style-name="ce8">
            <text:p>RENZO VALENTINI SRL</text:p>
          </table:table-cell>
          <table:table-cell office:value-type="string" table:style-name="ce9">
            <text:p>090972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79" table:style-name="ce5">
            <text:p>1600030979</text:p>
          </table:table-cell>
          <table:table-cell office:value-type="date" office:date-value="2023-01-18T11:15:40" table:style-name="ce6">
            <text:p>18/01/2023</text:p>
          </table:table-cell>
          <table:table-cell office:value-type="float" office:value="141.75" table:style-name="ce7">
            <text:p><text:s/>141,75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0" table:style-name="ce5">
            <text:p>1600030980</text:p>
          </table:table-cell>
          <table:table-cell office:value-type="date" office:date-value="2023-01-18T11:16:31" table:style-name="ce6">
            <text:p>18/01/2023</text:p>
          </table:table-cell>
          <table:table-cell office:value-type="float" office:value="80359.89" table:style-name="ce7">
            <text:p><text:s/>80.359,89<text:s/></text:p>
          </table:table-cell>
          <table:table-cell office:value-type="string" table:style-name="ce8">
            <text:p>PROGETTO PSC SRL</text:p>
          </table:table-cell>
          <table:table-cell office:value-type="string" table:style-name="ce9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1" table:style-name="ce5">
            <text:p>1600030981</text:p>
          </table:table-cell>
          <table:table-cell office:value-type="date" office:date-value="2023-01-18T11:18:13" table:style-name="ce6">
            <text:p>18/01/2023</text:p>
          </table:table-cell>
          <table:table-cell office:value-type="float" office:value="130.43" table:style-name="ce7">
            <text:p><text:s/>130,43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2" table:style-name="ce5">
            <text:p>1600030982</text:p>
          </table:table-cell>
          <table:table-cell office:value-type="date" office:date-value="2023-01-18T11:19:27" table:style-name="ce10">
            <text:p>18/01/2023</text:p>
          </table:table-cell>
          <table:table-cell office:value-type="float" office:value="11.99" table:style-name="ce7">
            <text:p><text:s/>11,9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3" table:style-name="ce5">
            <text:p>1600030983</text:p>
          </table:table-cell>
          <table:table-cell office:value-type="date" office:date-value="2023-01-18T11:22:24" table:style-name="ce6">
            <text:p>18/01/2023</text:p>
          </table:table-cell>
          <table:table-cell office:value-type="float" office:value="178.09000000000003" table:style-name="ce7">
            <text:p><text:s/>178,0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4" table:style-name="ce5">
            <text:p>1600030984</text:p>
          </table:table-cell>
          <table:table-cell office:value-type="date" office:date-value="2023-01-18T11:24:02" table:style-name="ce6">
            <text:p>18/01/2023</text:p>
          </table:table-cell>
          <table:table-cell office:value-type="float" office:value="294" table:style-name="ce7">
            <text:p><text:s/>294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5" table:style-name="ce5">
            <text:p>1600030985</text:p>
          </table:table-cell>
          <table:table-cell office:value-type="date" office:date-value="2023-01-18T11:26:32" table:style-name="ce6">
            <text:p>18/01/2023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8">
            <text:p>PF GROUPSOC CONS ARL</text:p>
          </table:table-cell>
          <table:table-cell office:value-type="string" table:style-name="ce9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6" table:style-name="ce5">
            <text:p>1600030986</text:p>
          </table:table-cell>
          <table:table-cell office:value-type="date" office:date-value="2023-01-18T11:27:12" table:style-name="ce10">
            <text:p>18/01/2023</text:p>
          </table:table-cell>
          <table:table-cell office:value-type="float" office:value="29400" table:style-name="ce7">
            <text:p><text:s/>29.400,00<text:s/></text:p>
          </table:table-cell>
          <table:table-cell office:value-type="string" table:style-name="ce11">
            <text:p>PENZO CAVALDORO NICOLA</text:p>
          </table:table-cell>
          <table:table-cell office:value-type="string" table:style-name="ce8">
            <text:p>PNZNCL88L01L736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7" table:style-name="ce5">
            <text:p>1600030987</text:p>
          </table:table-cell>
          <table:table-cell office:value-type="date" office:date-value="2023-01-18T11:27:59" table:style-name="ce6">
            <text:p>18/01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9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8" table:style-name="ce5">
            <text:p>1600030988</text:p>
          </table:table-cell>
          <table:table-cell office:value-type="date" office:date-value="2023-01-18T11:28:43" table:style-name="ce6">
            <text:p>18/01/2023</text:p>
          </table:table-cell>
          <table:table-cell office:value-type="float" office:value="5417.87" table:style-name="ce7">
            <text:p><text:s/>5.417,87<text:s/></text:p>
          </table:table-cell>
          <table:table-cell office:value-type="string" table:style-name="ce8">
            <text:p>OPEN PROJECT SRL</text:p>
          </table:table-cell>
          <table:table-cell office:value-type="string" table:style-name="ce9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89" table:style-name="ce5">
            <text:p>1600030989</text:p>
          </table:table-cell>
          <table:table-cell office:value-type="date" office:date-value="2023-01-18T11:29:21" table:style-name="ce6">
            <text:p>18/01/2023</text:p>
          </table:table-cell>
          <table:table-cell office:value-type="float" office:value="202.03" table:style-name="ce7">
            <text:p><text:s/>202,0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0" table:style-name="ce5">
            <text:p>1600030990</text:p>
          </table:table-cell>
          <table:table-cell office:value-type="date" office:date-value="2023-01-18T11:31:03" table:style-name="ce6">
            <text:p>18/01/2023</text:p>
          </table:table-cell>
          <table:table-cell office:value-type="float" office:value="287.38" table:style-name="ce7">
            <text:p><text:s/>287,38<text:s/></text:p>
          </table:table-cell>
          <table:table-cell office:value-type="string" table:style-name="ce8">
            <text:p>NIPE DESIGN SRL</text:p>
          </table:table-cell>
          <table:table-cell office:value-type="string" table:style-name="ce9">
            <text:p>024522102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1" table:style-name="ce5">
            <text:p>1600030991</text:p>
          </table:table-cell>
          <table:table-cell office:value-type="date" office:date-value="2023-01-18T11:31:40" table:style-name="ce6">
            <text:p>18/01/2023</text:p>
          </table:table-cell>
          <table:table-cell office:value-type="float" office:value="4480.2300000000005" table:style-name="ce7">
            <text:p><text:s/>4.480,23<text:s/></text:p>
          </table:table-cell>
          <table:table-cell office:value-type="string" table:style-name="ce8">
            <text:p>NEW EDIL SERVIZI SRLS</text:p>
          </table:table-cell>
          <table:table-cell office:value-type="string" table:style-name="ce9">
            <text:p>1215032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2" table:style-name="ce5">
            <text:p>1600030992</text:p>
          </table:table-cell>
          <table:table-cell office:value-type="date" office:date-value="2023-01-18T11:32:28" table:style-name="ce6">
            <text:p>18/01/2023</text:p>
          </table:table-cell>
          <table:table-cell office:value-type="float" office:value="59403.399999999994" table:style-name="ce7">
            <text:p><text:s/>59.403,40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3" table:style-name="ce5">
            <text:p>1600030993</text:p>
          </table:table-cell>
          <table:table-cell office:value-type="date" office:date-value="2023-01-18T11:33:41" table:style-name="ce6">
            <text:p>18/01/2023</text:p>
          </table:table-cell>
          <table:table-cell office:value-type="float" office:value="669.9899999999999" table:style-name="ce7">
            <text:p><text:s/>669,99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7" table:style-name="ce5">
            <text:p>119887</text:p>
          </table:table-cell>
          <table:table-cell office:value-type="date" office:date-value="2023-01-18T12:00:53" table:style-name="ce10">
            <text:p>18/01/2023</text:p>
          </table:table-cell>
          <table:table-cell office:value-type="float" office:value="110.35999999999999" table:style-name="ce7">
            <text:p><text:s/>110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89" table:style-name="ce5">
            <text:p>119889</text:p>
          </table:table-cell>
          <table:table-cell office:value-type="date" office:date-value="2023-01-18T15:50:33" table:style-name="ce6">
            <text:p>18/01/2023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INGEO SOS DI ROBERTO D'AMBROSIO &amp; C</text:p>
          </table:table-cell>
          <table:table-cell office:value-type="string" table:style-name="ce9">
            <text:p>910268506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0" table:style-name="ce5">
            <text:p>119890</text:p>
          </table:table-cell>
          <table:table-cell office:value-type="date" office:date-value="2023-01-18T15:51:32" table:style-name="ce6">
            <text:p>18/01/2023</text:p>
          </table:table-cell>
          <table:table-cell office:value-type="float" office:value="4530" table:style-name="ce7">
            <text:p><text:s/>4.530,00<text:s/></text:p>
          </table:table-cell>
          <table:table-cell office:value-type="string" table:style-name="ce8">
            <text:p>LABORTEST SRL</text:p>
          </table:table-cell>
          <table:table-cell office:value-type="string" table:style-name="ce9">
            <text:p>021655006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1" table:style-name="ce5">
            <text:p>119891</text:p>
          </table:table-cell>
          <table:table-cell office:value-type="date" office:date-value="2023-01-18T15:53:50" table:style-name="ce10">
            <text:p>18/01/2023</text:p>
          </table:table-cell>
          <table:table-cell office:value-type="float" office:value="89596.12" table:style-name="ce7">
            <text:p><text:s/>89.596,12<text:s/></text:p>
          </table:table-cell>
          <table:table-cell office:value-type="string" table:style-name="ce11">
            <text:p>S.A.G.I. SRL</text:p>
          </table:table-cell>
          <table:table-cell office:value-type="string" table:style-name="ce8">
            <text:p>0127677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2" table:style-name="ce5">
            <text:p>119892</text:p>
          </table:table-cell>
          <table:table-cell office:value-type="date" office:date-value="2023-01-18T16:17:35" table:style-name="ce10">
            <text:p>18/01/2023</text:p>
          </table:table-cell>
          <table:table-cell office:value-type="float" office:value="376.25" table:style-name="ce7">
            <text:p><text:s/>376,25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3" table:style-name="ce5">
            <text:p>119893</text:p>
          </table:table-cell>
          <table:table-cell office:value-type="date" office:date-value="2023-01-18T16:21:15" table:style-name="ce10">
            <text:p>18/01/2023</text:p>
          </table:table-cell>
          <table:table-cell office:value-type="float" office:value="533718.82000000007" table:style-name="ce7">
            <text:p><text:s/>533.718,82<text:s/></text:p>
          </table:table-cell>
          <table:table-cell office:value-type="string" table:style-name="ce11">
            <text:p>B.G.C. DI BORSA GIOVANNI CARLO SNC</text:p>
          </table:table-cell>
          <table:table-cell office:value-type="string" table:style-name="ce8">
            <text:p>023502200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4" table:style-name="ce5">
            <text:p>119894</text:p>
          </table:table-cell>
          <table:table-cell office:value-type="date" office:date-value="2023-01-18T16:23:39" table:style-name="ce6">
            <text:p>18/01/2023</text:p>
          </table:table-cell>
          <table:table-cell office:value-type="float" office:value="113328.24" table:style-name="ce7">
            <text:p><text:s/>113.328,24<text:s/></text:p>
          </table:table-cell>
          <table:table-cell office:value-type="string" table:style-name="ce8">
            <text:p>CITIEMME COMPAGNIA TORINESE MONITORAGGI SRL</text:p>
          </table:table-cell>
          <table:table-cell office:value-type="string" table:style-name="ce9">
            <text:p>0705414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5" table:style-name="ce5">
            <text:p>119895</text:p>
          </table:table-cell>
          <table:table-cell office:value-type="date" office:date-value="2023-01-18T16:24:04" table:style-name="ce10">
            <text:p>18/01/2023</text:p>
          </table:table-cell>
          <table:table-cell office:value-type="float" office:value="2017.18" table:style-name="ce7">
            <text:p><text:s/>2.017,18<text:s/></text:p>
          </table:table-cell>
          <table:table-cell office:value-type="string" table:style-name="ce11">
            <text:p>CONDOMINIO BALMES</text:p>
          </table:table-cell>
          <table:table-cell office:value-type="string" table:style-name="ce8">
            <text:p>930375907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6" table:style-name="ce5">
            <text:p>119896</text:p>
          </table:table-cell>
          <table:table-cell office:value-type="date" office:date-value="2023-01-18T16:25:17" table:style-name="ce6">
            <text:p>18/01/2023</text:p>
          </table:table-cell>
          <table:table-cell office:value-type="float" office:value="303076.93" table:style-name="ce7">
            <text:p><text:s/>303.076,93<text:s/></text:p>
          </table:table-cell>
          <table:table-cell office:value-type="string" table:style-name="ce8">
            <text:p>COSTRUZIONI PENZI SPA</text:p>
          </table:table-cell>
          <table:table-cell office:value-type="string" table:style-name="ce9">
            <text:p>017984306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8" table:style-name="ce5">
            <text:p>119898</text:p>
          </table:table-cell>
          <table:table-cell office:value-type="date" office:date-value="2023-01-18T16:34:00" table:style-name="ce6">
            <text:p>18/01/2023</text:p>
          </table:table-cell>
          <table:table-cell office:value-type="float" office:value="139688.64000000001" table:style-name="ce7">
            <text:p><text:s/>139.688,64<text:s/></text:p>
          </table:table-cell>
          <table:table-cell office:value-type="string" table:style-name="ce8">
            <text:p>I.CO.SER. SRL</text:p>
          </table:table-cell>
          <table:table-cell office:value-type="string" table:style-name="ce9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899" table:style-name="ce5">
            <text:p>119899</text:p>
          </table:table-cell>
          <table:table-cell office:value-type="date" office:date-value="2023-01-18T16:36:01" table:style-name="ce6">
            <text:p>18/01/2023</text:p>
          </table:table-cell>
          <table:table-cell office:value-type="float" office:value="413824" table:style-name="ce7">
            <text:p><text:s/>413.824,00<text:s/></text:p>
          </table:table-cell>
          <table:table-cell office:value-type="string" table:style-name="ce8">
            <text:p>DICATALDO SABINO</text:p>
          </table:table-cell>
          <table:table-cell office:value-type="string" table:style-name="ce9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0" table:style-name="ce5">
            <text:p>119900</text:p>
          </table:table-cell>
          <table:table-cell office:value-type="date" office:date-value="2023-01-18T16:36:59" table:style-name="ce6">
            <text:p>18/01/2023</text:p>
          </table:table-cell>
          <table:table-cell office:value-type="float" office:value="163480" table:style-name="ce7">
            <text:p><text:s/>163.480,00<text:s/></text:p>
          </table:table-cell>
          <table:table-cell office:value-type="string" table:style-name="ce8">
            <text:p>MASSICCI SRL</text:p>
          </table:table-cell>
          <table:table-cell office:value-type="string" table:style-name="ce9">
            <text:p>018649705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5" table:style-name="ce5">
            <text:p>1000048485</text:p>
          </table:table-cell>
          <table:table-cell office:value-type="date" office:date-value="2023-01-19T12:58:36" table:style-name="ce6">
            <text:p>19/01/2023</text:p>
          </table:table-cell>
          <table:table-cell office:value-type="float" office:value="21579.88" table:style-name="ce7">
            <text:p><text:s/>21.579,8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6" table:style-name="ce5">
            <text:p>1000048486</text:p>
          </table:table-cell>
          <table:table-cell office:value-type="date" office:date-value="2023-01-19T12:58:57" table:style-name="ce6">
            <text:p>19/01/2023</text:p>
          </table:table-cell>
          <table:table-cell office:value-type="float" office:value="320270.59999999998" table:style-name="ce7">
            <text:p><text:s/>320.270,6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7" table:style-name="ce5">
            <text:p>1000048487</text:p>
          </table:table-cell>
          <table:table-cell office:value-type="date" office:date-value="2023-01-19T12:59:14" table:style-name="ce6">
            <text:p>19/01/2023</text:p>
          </table:table-cell>
          <table:table-cell office:value-type="float" office:value="479313.6" table:style-name="ce7">
            <text:p><text:s/>479.313,6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9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8" table:style-name="ce5">
            <text:p>1000048488</text:p>
          </table:table-cell>
          <table:table-cell office:value-type="date" office:date-value="2023-01-19T13:58:18" table:style-name="ce6">
            <text:p>19/01/2023</text:p>
          </table:table-cell>
          <table:table-cell office:value-type="float" office:value="24.5" table:style-name="ce7">
            <text:p><text:s/>24,50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9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20099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79841.667799999996" table:style-name="ce7">
            <text:p><text:s/>79.841,67<text:s/></text:p>
          </table:table-cell>
          <table:table-cell office:value-type="string" table:style-name="ce8">
            <text:p>SIDIN IMMOBILI SPA</text:p>
          </table:table-cell>
          <table:table-cell office:value-type="string" table:style-name="ce9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42/2023</text:p>
          </table:table-cell>
          <table:table-cell office:value-type="date" office:date-value="2023-01-20T00:00:00" table:style-name="ce10">
            <text:p>20/01/2023</text:p>
          </table:table-cell>
          <table:table-cell office:value-type="float" office:value="137252.07999999999" table:style-name="ce7">
            <text:p><text:s/>137.252,08<text:s/></text:p>
          </table:table-cell>
          <table:table-cell office:value-type="string" table:style-name="ce11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043/2023</text:p>
          </table:table-cell>
          <table:table-cell office:value-type="date" office:date-value="2023-01-20T00:00:00" table:style-name="ce6">
            <text:p>20/01/2023</text:p>
          </table:table-cell>
          <table:table-cell office:value-type="float" office:value="1750.56" table:style-name="ce7">
            <text:p><text:s/>1.750,56<text:s/></text:p>
          </table:table-cell>
          <table:table-cell office:value-type="string" table:style-name="ce8">
            <text:p>PREVINDAI FONDO PENSIONE</text:p>
          </table:table-cell>
          <table:table-cell office:value-type="string" table:style-name="ce9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89" table:style-name="ce5">
            <text:p>1000048489</text:p>
          </table:table-cell>
          <table:table-cell office:value-type="date" office:date-value="2023-01-20T14:13:44" table:style-name="ce10">
            <text:p>20/01/2023</text:p>
          </table:table-cell>
          <table:table-cell office:value-type="float" office:value="1342976.8304669093" table:style-name="ce7">
            <text:p><text:s/>1.342.976,83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1" table:style-name="ce5">
            <text:p>1000048491</text:p>
          </table:table-cell>
          <table:table-cell office:value-type="date" office:date-value="2023-01-20T14:15:58" table:style-name="ce10">
            <text:p>20/01/2023</text:p>
          </table:table-cell>
          <table:table-cell office:value-type="float" office:value="176541.37525584182" table:style-name="ce7">
            <text:p><text:s/>176.541,38<text:s/></text:p>
          </table:table-cell>
          <table:table-cell office:value-type="string" table:style-name="ce11">
            <text:p>S.A.T.E.C.A.</text:p>
          </table:table-cell>
          <table:table-cell office:value-type="string" table:style-name="ce8">
            <text:p>001224407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3" table:style-name="ce5">
            <text:p>1000048493</text:p>
          </table:table-cell>
          <table:table-cell office:value-type="date" office:date-value="2023-01-20T14:18:49" table:style-name="ce6">
            <text:p>20/01/2023</text:p>
          </table:table-cell>
          <table:table-cell office:value-type="float" office:value="5989.1035999999986" table:style-name="ce7">
            <text:p><text:s/>5.989,10<text:s/></text:p>
          </table:table-cell>
          <table:table-cell office:value-type="string" table:style-name="ce8">
            <text:p>DOVITA ONE SRL</text:p>
          </table:table-cell>
          <table:table-cell office:value-type="string" table:style-name="ce9">
            <text:p>031424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4" table:style-name="ce5">
            <text:p>1000048494</text:p>
          </table:table-cell>
          <table:table-cell office:value-type="date" office:date-value="2023-01-20T14:30:32" table:style-name="ce6">
            <text:p>20/01/2023</text:p>
          </table:table-cell>
          <table:table-cell office:value-type="float" office:value="369666.72220000002" table:style-name="ce7">
            <text:p><text:s/>369.666,72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5" table:style-name="ce5">
            <text:p>1000048495</text:p>
          </table:table-cell>
          <table:table-cell office:value-type="date" office:date-value="2023-01-20T14:31:57" table:style-name="ce6">
            <text:p>20/01/2023</text:p>
          </table:table-cell>
          <table:table-cell office:value-type="float" office:value="144541.12479999999" table:style-name="ce7">
            <text:p><text:s/>144.541,12<text:s/></text:p>
          </table:table-cell>
          <table:table-cell office:value-type="string" table:style-name="ce8">
            <text:p>L F IMMOBILIARE SRL</text:p>
          </table:table-cell>
          <table:table-cell office:value-type="string" table:style-name="ce9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6" table:style-name="ce5">
            <text:p>1000048496</text:p>
          </table:table-cell>
          <table:table-cell office:value-type="date" office:date-value="2023-01-20T14:33:26" table:style-name="ce6">
            <text:p>20/01/2023</text:p>
          </table:table-cell>
          <table:table-cell office:value-type="float" office:value="72728.899999999994" table:style-name="ce7">
            <text:p><text:s/>72.728,90<text:s/></text:p>
          </table:table-cell>
          <table:table-cell office:value-type="string" table:style-name="ce8">
            <text:p>EREDI TIOZZO ALMERINO CELI SRL</text:p>
          </table:table-cell>
          <table:table-cell office:value-type="string" table:style-name="ce9">
            <text:p>0407437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7" table:style-name="ce5">
            <text:p>1000048497</text:p>
          </table:table-cell>
          <table:table-cell office:value-type="date" office:date-value="2023-01-20T14:34:13" table:style-name="ce6">
            <text:p>20/01/2023</text:p>
          </table:table-cell>
          <table:table-cell office:value-type="float" office:value="39321.56" table:style-name="ce7">
            <text:p><text:s/>39.321,56<text:s/></text:p>
          </table:table-cell>
          <table:table-cell office:value-type="string" table:style-name="ce8">
            <text:p>VITALE IMMOBILIARE SRL</text:p>
          </table:table-cell>
          <table:table-cell office:value-type="string" table:style-name="ce9">
            <text:p>011137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8" table:style-name="ce5">
            <text:p>1000048498</text:p>
          </table:table-cell>
          <table:table-cell office:value-type="date" office:date-value="2023-01-20T14:35:00" table:style-name="ce10">
            <text:p>20/01/2023</text:p>
          </table:table-cell>
          <table:table-cell office:value-type="float" office:value="1722485.3138279992" table:style-name="ce7">
            <text:p><text:s/>1.722.485,31<text:s/></text:p>
          </table:table-cell>
          <table:table-cell office:value-type="string" table:style-name="ce11">
            <text:p>BRIXIA ART SRL</text:p>
          </table:table-cell>
          <table:table-cell office:value-type="string" table:style-name="ce8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499" table:style-name="ce5">
            <text:p>1000048499</text:p>
          </table:table-cell>
          <table:table-cell office:value-type="date" office:date-value="2023-01-20T14:35:40" table:style-name="ce6">
            <text:p>20/01/2023</text:p>
          </table:table-cell>
          <table:table-cell office:value-type="float" office:value="83324.899999999994" table:style-name="ce7">
            <text:p><text:s/>83.324,90<text:s/></text:p>
          </table:table-cell>
          <table:table-cell office:value-type="string" table:style-name="ce8">
            <text:p>PAT INVEST SRL</text:p>
          </table:table-cell>
          <table:table-cell office:value-type="string" table:style-name="ce9">
            <text:p>0622817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4" table:style-name="ce5">
            <text:p>1600030994</text:p>
          </table:table-cell>
          <table:table-cell office:value-type="date" office:date-value="2023-01-20T15:47:10" table:style-name="ce6">
            <text:p>20/01/2023</text:p>
          </table:table-cell>
          <table:table-cell office:value-type="float" office:value="536.41999999999996" table:style-name="ce7">
            <text:p><text:s/>536,42<text:s/></text:p>
          </table:table-cell>
          <table:table-cell office:value-type="string" table:style-name="ce8">
            <text:p>ABBANOA SPA</text:p>
          </table:table-cell>
          <table:table-cell office:value-type="string" table:style-name="ce9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68" table:style-name="ce5">
            <text:p>6550000468</text:p>
          </table:table-cell>
          <table:table-cell office:value-type="date" office:date-value="2023-01-20T15:49:35" table:style-name="ce6">
            <text:p>20/01/2023</text:p>
          </table:table-cell>
          <table:table-cell office:value-type="float" office:value="2478.92" table:style-name="ce7">
            <text:p><text:s/>2.478,9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69" table:style-name="ce5">
            <text:p>6550000469</text:p>
          </table:table-cell>
          <table:table-cell office:value-type="date" office:date-value="2023-01-20T15:50:54" table:style-name="ce10">
            <text:p>20/01/2023</text:p>
          </table:table-cell>
          <table:table-cell office:value-type="float" office:value="6347.079999999999" table:style-name="ce7">
            <text:p><text:s/>6.347,0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0" table:style-name="ce5">
            <text:p>6550000470</text:p>
          </table:table-cell>
          <table:table-cell office:value-type="date" office:date-value="2023-01-20T15:52:15" table:style-name="ce6">
            <text:p>20/01/2023</text:p>
          </table:table-cell>
          <table:table-cell office:value-type="float" office:value="1688.03" table:style-name="ce7">
            <text:p><text:s/>1.688,0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5" table:style-name="ce5">
            <text:p>1600030995</text:p>
          </table:table-cell>
          <table:table-cell office:value-type="date" office:date-value="2023-01-20T15:53:21" table:style-name="ce10">
            <text:p>20/01/2023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AGROMECCANICA SAS</text:p>
          </table:table-cell>
          <table:table-cell office:value-type="string" table:style-name="ce8">
            <text:p>0339057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6" table:style-name="ce5">
            <text:p>1600030996</text:p>
          </table:table-cell>
          <table:table-cell office:value-type="date" office:date-value="2023-01-20T15:54:05" table:style-name="ce10">
            <text:p>20/01/2023</text:p>
          </table:table-cell>
          <table:table-cell office:value-type="float" office:value="11429.369999999999" table:style-name="ce7">
            <text:p><text:s/>11.429,37<text:s/></text:p>
          </table:table-cell>
          <table:table-cell office:value-type="string" table:style-name="ce11">
            <text:p>ALBA SOCIETA' COOPERATIVA SOCIALE</text:p>
          </table:table-cell>
          <table:table-cell office:value-type="string" table:style-name="ce8">
            <text:p>026563408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7" table:style-name="ce5">
            <text:p>1600030997</text:p>
          </table:table-cell>
          <table:table-cell office:value-type="date" office:date-value="2023-01-20T15:54:45" table:style-name="ce6">
            <text:p>20/01/2023</text:p>
          </table:table-cell>
          <table:table-cell office:value-type="float" office:value="860" table:style-name="ce7">
            <text:p><text:s/>86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7" table:style-name="ce5">
            <text:p>1600030997</text:p>
          </table:table-cell>
          <table:table-cell office:value-type="date" office:date-value="2023-01-20T15:54:45" table:style-name="ce6">
            <text:p>20/01/2023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8" table:style-name="ce5">
            <text:p>1600030998</text:p>
          </table:table-cell>
          <table:table-cell office:value-type="date" office:date-value="2023-01-20T15:55:21" table:style-name="ce6">
            <text:p>20/01/2023</text:p>
          </table:table-cell>
          <table:table-cell office:value-type="float" office:value="85.47" table:style-name="ce7">
            <text:p><text:s/>85,47<text:s/></text:p>
          </table:table-cell>
          <table:table-cell office:value-type="string" table:style-name="ce8">
            <text:p>AUTORICAMBI NACCI GIANLUCA</text:p>
          </table:table-cell>
          <table:table-cell office:value-type="string" table:style-name="ce9">
            <text:p>NCCGLC92M19C42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0999" table:style-name="ce5">
            <text:p>1600030999</text:p>
          </table:table-cell>
          <table:table-cell office:value-type="date" office:date-value="2023-01-20T15:56:16" table:style-name="ce10">
            <text:p>20/01/2023</text:p>
          </table:table-cell>
          <table:table-cell office:value-type="float" office:value="275.3" table:style-name="ce7">
            <text:p><text:s/>275,3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0" table:style-name="ce5">
            <text:p>1600031000</text:p>
          </table:table-cell>
          <table:table-cell office:value-type="date" office:date-value="2023-01-20T15:57:34" table:style-name="ce6">
            <text:p>20/01/2023</text:p>
          </table:table-cell>
          <table:table-cell office:value-type="float" office:value="5446.37" table:style-name="ce7">
            <text:p><text:s/>5.446,37<text:s/></text:p>
          </table:table-cell>
          <table:table-cell office:value-type="string" table:style-name="ce8">
            <text:p>BALDINI SANDRO</text:p>
          </table:table-cell>
          <table:table-cell office:value-type="string" table:style-name="ce9">
            <text:p>BLDSDR60A31B468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1" table:style-name="ce5">
            <text:p>1600031001</text:p>
          </table:table-cell>
          <table:table-cell office:value-type="date" office:date-value="2023-01-20T15:59:09" table:style-name="ce6">
            <text:p>20/01/2023</text:p>
          </table:table-cell>
          <table:table-cell office:value-type="float" office:value="5704.82" table:style-name="ce7">
            <text:p><text:s/>5.704,82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2" table:style-name="ce5">
            <text:p>1600031002</text:p>
          </table:table-cell>
          <table:table-cell office:value-type="date" office:date-value="2023-01-20T15:59:52" table:style-name="ce6">
            <text:p>20/01/2023</text:p>
          </table:table-cell>
          <table:table-cell office:value-type="float" office:value="380.32" table:style-name="ce7">
            <text:p><text:s/>380,32<text:s/></text:p>
          </table:table-cell>
          <table:table-cell office:value-type="string" table:style-name="ce8">
            <text:p>BERTANI WILDER</text:p>
          </table:table-cell>
          <table:table-cell office:value-type="string" table:style-name="ce9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3" table:style-name="ce5">
            <text:p>1600031003</text:p>
          </table:table-cell>
          <table:table-cell office:value-type="date" office:date-value="2023-01-20T16:01:11" table:style-name="ce10">
            <text:p>20/01/2023</text:p>
          </table:table-cell>
          <table:table-cell office:value-type="float" office:value="193.17000000000002" table:style-name="ce7">
            <text:p><text:s/>193,17<text:s/></text:p>
          </table:table-cell>
          <table:table-cell office:value-type="string" table:style-name="ce11">
            <text:p>CHIARULLI SRL</text:p>
          </table:table-cell>
          <table:table-cell office:value-type="string" table:style-name="ce8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4" table:style-name="ce5">
            <text:p>1600031004</text:p>
          </table:table-cell>
          <table:table-cell office:value-type="date" office:date-value="2023-01-20T16:02:17" table:style-name="ce10">
            <text:p>20/01/2023</text:p>
          </table:table-cell>
          <table:table-cell office:value-type="float" office:value="1445.18" table:style-name="ce7">
            <text:p><text:s/>1.445,18<text:s/></text:p>
          </table:table-cell>
          <table:table-cell office:value-type="string" table:style-name="ce11">
            <text:p>CONDOMINIO ADRIANA</text:p>
          </table:table-cell>
          <table:table-cell office:value-type="string" table:style-name="ce8">
            <text:p>860010600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4" table:style-name="ce5">
            <text:p>1600031004</text:p>
          </table:table-cell>
          <table:table-cell office:value-type="date" office:date-value="2023-01-20T16:02:17" table:style-name="ce6">
            <text:p>20/01/2023</text:p>
          </table:table-cell>
          <table:table-cell office:value-type="float" office:value="1436" table:style-name="ce7">
            <text:p><text:s/>1.436,00<text:s/></text:p>
          </table:table-cell>
          <table:table-cell office:value-type="string" table:style-name="ce8">
            <text:p>CONDOMINIO ADRIANA</text:p>
          </table:table-cell>
          <table:table-cell office:value-type="string" table:style-name="ce9">
            <text:p>860010600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5" table:style-name="ce5">
            <text:p>1600031005</text:p>
          </table:table-cell>
          <table:table-cell office:value-type="date" office:date-value="2023-01-20T16:03:05" table:style-name="ce6">
            <text:p>20/01/2023</text:p>
          </table:table-cell>
          <table:table-cell office:value-type="float" office:value="1149.3499999999999" table:style-name="ce7">
            <text:p><text:s/>1.149,35<text:s/></text:p>
          </table:table-cell>
          <table:table-cell office:value-type="string" table:style-name="ce8">
            <text:p>CONDOMINIO DEL SOLE</text:p>
          </table:table-cell>
          <table:table-cell office:value-type="string" table:style-name="ce9">
            <text:p>920102300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6" table:style-name="ce5">
            <text:p>1600031006</text:p>
          </table:table-cell>
          <table:table-cell office:value-type="date" office:date-value="2023-01-20T16:03:58" table:style-name="ce6">
            <text:p>20/01/2023</text:p>
          </table:table-cell>
          <table:table-cell office:value-type="float" office:value="17179.48" table:style-name="ce7">
            <text:p><text:s/>17.179,48<text:s/></text:p>
          </table:table-cell>
          <table:table-cell office:value-type="string" table:style-name="ce8">
            <text:p>CONDOMINIO EX PALAZZO DEL GOVERNO</text:p>
          </table:table-cell>
          <table:table-cell office:value-type="string" table:style-name="ce9">
            <text:p>910502000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7" table:style-name="ce5">
            <text:p>1600031007</text:p>
          </table:table-cell>
          <table:table-cell office:value-type="date" office:date-value="2023-01-20T16:04:56" table:style-name="ce6">
            <text:p>20/01/2023</text:p>
          </table:table-cell>
          <table:table-cell office:value-type="float" office:value="765.04000000000008" table:style-name="ce7">
            <text:p><text:s/>765,04<text:s/></text:p>
          </table:table-cell>
          <table:table-cell office:value-type="string" table:style-name="ce8">
            <text:p>CONDOMINIO GRAMSCI 6</text:p>
          </table:table-cell>
          <table:table-cell office:value-type="string" table:style-name="ce9">
            <text:p>9300237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8" table:style-name="ce5">
            <text:p>1600031008</text:p>
          </table:table-cell>
          <table:table-cell office:value-type="date" office:date-value="2023-01-20T16:05:57" table:style-name="ce6">
            <text:p>20/01/2023</text:p>
          </table:table-cell>
          <table:table-cell office:value-type="float" office:value="1068.04" table:style-name="ce7">
            <text:p><text:s/>1.068,04<text:s/></text:p>
          </table:table-cell>
          <table:table-cell office:value-type="string" table:style-name="ce8">
            <text:p>CONDOMINIO PAGLIERI</text:p>
          </table:table-cell>
          <table:table-cell office:value-type="string" table:style-name="ce9">
            <text:p>9200631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09" table:style-name="ce5">
            <text:p>1600031009</text:p>
          </table:table-cell>
          <table:table-cell office:value-type="date" office:date-value="2023-01-20T16:07:29" table:style-name="ce10">
            <text:p>20/01/2023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11">
            <text:p>CONDOMINIO PARCO MARGHERITA 24BIS</text:p>
          </table:table-cell>
          <table:table-cell office:value-type="string" table:style-name="ce8">
            <text:p>8015550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0" table:style-name="ce5">
            <text:p>1600031010</text:p>
          </table:table-cell>
          <table:table-cell office:value-type="date" office:date-value="2023-01-20T16:08:22" table:style-name="ce6">
            <text:p>20/01/2023</text:p>
          </table:table-cell>
          <table:table-cell office:value-type="float" office:value="829.69" table:style-name="ce7">
            <text:p><text:s/>829,69<text:s/></text:p>
          </table:table-cell>
          <table:table-cell office:value-type="string" table:style-name="ce8">
            <text:p>CONDOMINIO ROMA</text:p>
          </table:table-cell>
          <table:table-cell office:value-type="string" table:style-name="ce9">
            <text:p>9660717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0" table:style-name="ce5">
            <text:p>1600031010</text:p>
          </table:table-cell>
          <table:table-cell office:value-type="date" office:date-value="2023-01-20T16:08:22" table:style-name="ce10">
            <text:p>20/01/2023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11">
            <text:p>CONDOMINIO ROMA</text:p>
          </table:table-cell>
          <table:table-cell office:value-type="string" table:style-name="ce8">
            <text:p>966071700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1" table:style-name="ce5">
            <text:p>1600031011</text:p>
          </table:table-cell>
          <table:table-cell office:value-type="date" office:date-value="2023-01-20T16:09:09" table:style-name="ce6">
            <text:p>20/01/2023</text:p>
          </table:table-cell>
          <table:table-cell office:value-type="float" office:value="825.12" table:style-name="ce7">
            <text:p><text:s/>825,12<text:s/></text:p>
          </table:table-cell>
          <table:table-cell office:value-type="string" table:style-name="ce8">
            <text:p>CONDOMINIO VIA ARQUA' 10</text:p>
          </table:table-cell>
          <table:table-cell office:value-type="string" table:style-name="ce9">
            <text:p>955642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2" table:style-name="ce5">
            <text:p>1600031012</text:p>
          </table:table-cell>
          <table:table-cell office:value-type="date" office:date-value="2023-01-20T16:10:05" table:style-name="ce6">
            <text:p>20/01/2023</text:p>
          </table:table-cell>
          <table:table-cell office:value-type="float" office:value="2125.83" table:style-name="ce7">
            <text:p><text:s/>2.125,83<text:s/></text:p>
          </table:table-cell>
          <table:table-cell office:value-type="string" table:style-name="ce8">
            <text:p>CONDOMINIO VIA CANELLI 82</text:p>
          </table:table-cell>
          <table:table-cell office:value-type="string" table:style-name="ce9">
            <text:p>9668381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3" table:style-name="ce5">
            <text:p>1600031013</text:p>
          </table:table-cell>
          <table:table-cell office:value-type="date" office:date-value="2023-01-20T16:11:13" table:style-name="ce10">
            <text:p>20/01/2023</text:p>
          </table:table-cell>
          <table:table-cell office:value-type="float" office:value="578.23" table:style-name="ce7">
            <text:p><text:s/>578,23<text:s/></text:p>
          </table:table-cell>
          <table:table-cell office:value-type="string" table:style-name="ce11">
            <text:p>CONDOMINIO VIA DAL RE 10</text:p>
          </table:table-cell>
          <table:table-cell office:value-type="string" table:style-name="ce8">
            <text:p>955032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4" table:style-name="ce5">
            <text:p>1600031014</text:p>
          </table:table-cell>
          <table:table-cell office:value-type="date" office:date-value="2023-01-20T16:11:49" table:style-name="ce10">
            <text:p>20/01/2023</text:p>
          </table:table-cell>
          <table:table-cell office:value-type="float" office:value="531.20000000000005" table:style-name="ce7">
            <text:p><text:s/>531,20<text:s/></text:p>
          </table:table-cell>
          <table:table-cell office:value-type="string" table:style-name="ce11">
            <text:p>CONDOMINIO VIA MOCCHIE 5</text:p>
          </table:table-cell>
          <table:table-cell office:value-type="string" table:style-name="ce8">
            <text:p>9669859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5" table:style-name="ce5">
            <text:p>1600031015</text:p>
          </table:table-cell>
          <table:table-cell office:value-type="date" office:date-value="2023-01-20T16:13:06" table:style-name="ce6">
            <text:p>20/01/2023</text:p>
          </table:table-cell>
          <table:table-cell office:value-type="float" office:value="104864.93000000001" table:style-name="ce7">
            <text:p><text:s/>104.864,93<text:s/></text:p>
          </table:table-cell>
          <table:table-cell office:value-type="string" table:style-name="ce8">
            <text:p>CONSORZIO STABILE DEL MEDITERRANEO SCARL</text:p>
          </table:table-cell>
          <table:table-cell office:value-type="string" table:style-name="ce9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6" table:style-name="ce5">
            <text:p>1600031016</text:p>
          </table:table-cell>
          <table:table-cell office:value-type="date" office:date-value="2023-01-20T16:13:57" table:style-name="ce10">
            <text:p>20/01/2023</text:p>
          </table:table-cell>
          <table:table-cell office:value-type="float" office:value="999.67000000000007" table:style-name="ce7">
            <text:p><text:s/>999,67<text:s/></text:p>
          </table:table-cell>
          <table:table-cell office:value-type="string" table:style-name="ce11">
            <text:p>CONTE ELIO</text:p>
          </table:table-cell>
          <table:table-cell office:value-type="string" table:style-name="ce8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7" table:style-name="ce5">
            <text:p>1600031017</text:p>
          </table:table-cell>
          <table:table-cell office:value-type="date" office:date-value="2023-01-20T16:14:34" table:style-name="ce6">
            <text:p>20/01/2023</text:p>
          </table:table-cell>
          <table:table-cell office:value-type="float" office:value="35.380000000000003" table:style-name="ce7">
            <text:p><text:s/>35,38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9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8" table:style-name="ce5">
            <text:p>1600031018</text:p>
          </table:table-cell>
          <table:table-cell office:value-type="date" office:date-value="2023-01-20T16:15:14" table:style-name="ce6">
            <text:p>20/01/2023</text:p>
          </table:table-cell>
          <table:table-cell office:value-type="float" office:value="287.58" table:style-name="ce7">
            <text:p><text:s/>287,58<text:s/></text:p>
          </table:table-cell>
          <table:table-cell office:value-type="string" table:style-name="ce8">
            <text:p>DAUNIA SOCCORSO DI CICCONE SRL</text:p>
          </table:table-cell>
          <table:table-cell office:value-type="string" table:style-name="ce9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19" table:style-name="ce5">
            <text:p>1600031019</text:p>
          </table:table-cell>
          <table:table-cell office:value-type="date" office:date-value="2023-01-20T16:16:11" table:style-name="ce6">
            <text:p>20/01/2023</text:p>
          </table:table-cell>
          <table:table-cell office:value-type="float" office:value="937.96" table:style-name="ce7">
            <text:p><text:s/>937,96<text:s/></text:p>
          </table:table-cell>
          <table:table-cell office:value-type="string" table:style-name="ce8">
            <text:p>DITTA VOLPICELLI MAURIZIO</text:p>
          </table:table-cell>
          <table:table-cell office:value-type="string" table:style-name="ce9">
            <text:p>VLPMRZ71M16D643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0" table:style-name="ce5">
            <text:p>1600031020</text:p>
          </table:table-cell>
          <table:table-cell office:value-type="date" office:date-value="2023-01-20T16:16:48" table:style-name="ce10">
            <text:p>20/01/2023</text:p>
          </table:table-cell>
          <table:table-cell office:value-type="float" office:value="1232.1500000000001" table:style-name="ce7">
            <text:p><text:s/>1.232,15<text:s/></text:p>
          </table:table-cell>
          <table:table-cell office:value-type="string" table:style-name="ce11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1" table:style-name="ce5">
            <text:p>1600031021</text:p>
          </table:table-cell>
          <table:table-cell office:value-type="date" office:date-value="2023-01-20T16:17:46" table:style-name="ce6">
            <text:p>20/01/2023</text:p>
          </table:table-cell>
          <table:table-cell office:value-type="float" office:value="4586.3999999999996" table:style-name="ce7">
            <text:p><text:s/>4.586,40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2" table:style-name="ce5">
            <text:p>1600031022</text:p>
          </table:table-cell>
          <table:table-cell office:value-type="date" office:date-value="2023-01-20T16:18:25" table:style-name="ce6">
            <text:p>20/01/2023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3" table:style-name="ce5">
            <text:p>1600031023</text:p>
          </table:table-cell>
          <table:table-cell office:value-type="date" office:date-value="2023-01-20T16:19:05" table:style-name="ce6">
            <text:p>20/01/2023</text:p>
          </table:table-cell>
          <table:table-cell office:value-type="float" office:value="462.09000000000003" table:style-name="ce7">
            <text:p><text:s/>462,09<text:s/></text:p>
          </table:table-cell>
          <table:table-cell office:value-type="string" table:style-name="ce8">
            <text:p>F.LLI BELLU SRL</text:p>
          </table:table-cell>
          <table:table-cell office:value-type="string" table:style-name="ce9">
            <text:p>0257637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4" table:style-name="ce5">
            <text:p>1600031024</text:p>
          </table:table-cell>
          <table:table-cell office:value-type="date" office:date-value="2023-01-20T16:19:56" table:style-name="ce6">
            <text:p>20/01/2023</text:p>
          </table:table-cell>
          <table:table-cell office:value-type="float" office:value="319.2" table:style-name="ce7">
            <text:p><text:s/>319,2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5" table:style-name="ce5">
            <text:p>1600031025</text:p>
          </table:table-cell>
          <table:table-cell office:value-type="date" office:date-value="2023-01-20T16:20:40" table:style-name="ce6">
            <text:p>20/01/2023</text:p>
          </table:table-cell>
          <table:table-cell office:value-type="float" office:value="950" table:style-name="ce7">
            <text:p><text:s/>950,00<text:s/></text:p>
          </table:table-cell>
          <table:table-cell office:value-type="string" table:style-name="ce8">
            <text:p>HATTIVA LAB COOP SOCIALE ONLUS</text:p>
          </table:table-cell>
          <table:table-cell office:value-type="string" table:style-name="ce9">
            <text:p>0241224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6" table:style-name="ce5">
            <text:p>1600031026</text:p>
          </table:table-cell>
          <table:table-cell office:value-type="date" office:date-value="2023-01-20T16:21:50" table:style-name="ce6">
            <text:p>20/01/2023</text:p>
          </table:table-cell>
          <table:table-cell office:value-type="float" office:value="1433.27" table:style-name="ce7">
            <text:p><text:s/>1.433,2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7" table:style-name="ce5">
            <text:p>1600031027</text:p>
          </table:table-cell>
          <table:table-cell office:value-type="date" office:date-value="2023-01-20T16:23:58" table:style-name="ce10">
            <text:p>20/01/2023</text:p>
          </table:table-cell>
          <table:table-cell office:value-type="float" office:value="4471.9400000000005" table:style-name="ce7">
            <text:p><text:s/>4.471,9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8" table:style-name="ce5">
            <text:p>1600031028</text:p>
          </table:table-cell>
          <table:table-cell office:value-type="date" office:date-value="2023-01-20T16:24:36" table:style-name="ce6">
            <text:p>20/01/2023</text:p>
          </table:table-cell>
          <table:table-cell office:value-type="float" office:value="63025.93" table:style-name="ce7">
            <text:p><text:s/>63.025,93<text:s/></text:p>
          </table:table-cell>
          <table:table-cell office:value-type="string" table:style-name="ce8">
            <text:p>ISPAR SRL</text:p>
          </table:table-cell>
          <table:table-cell office:value-type="string" table:style-name="ce9">
            <text:p>0205410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29" table:style-name="ce5">
            <text:p>1600031029</text:p>
          </table:table-cell>
          <table:table-cell office:value-type="date" office:date-value="2023-01-20T16:25:11" table:style-name="ce6">
            <text:p>20/01/2023</text:p>
          </table:table-cell>
          <table:table-cell office:value-type="float" office:value="91.68" table:style-name="ce7">
            <text:p><text:s/>91,68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0" table:style-name="ce5">
            <text:p>1600031030</text:p>
          </table:table-cell>
          <table:table-cell office:value-type="date" office:date-value="2023-01-20T16:25:53" table:style-name="ce6">
            <text:p>20/01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1" table:style-name="ce5">
            <text:p>1600031031</text:p>
          </table:table-cell>
          <table:table-cell office:value-type="date" office:date-value="2023-01-20T16:26:34" table:style-name="ce6">
            <text:p>20/01/2023</text:p>
          </table:table-cell>
          <table:table-cell office:value-type="float" office:value="536.57000000000005" table:style-name="ce7">
            <text:p><text:s/>536,5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2" table:style-name="ce5">
            <text:p>1600031032</text:p>
          </table:table-cell>
          <table:table-cell office:value-type="date" office:date-value="2023-01-20T16:27:09" table:style-name="ce6">
            <text:p>20/01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3" table:style-name="ce5">
            <text:p>1600031033</text:p>
          </table:table-cell>
          <table:table-cell office:value-type="date" office:date-value="2023-01-20T16:27:53" table:style-name="ce10">
            <text:p>20/01/2023</text:p>
          </table:table-cell>
          <table:table-cell office:value-type="float" office:value="45454.81" table:style-name="ce7">
            <text:p><text:s/>45.454,81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4" table:style-name="ce5">
            <text:p>1600031034</text:p>
          </table:table-cell>
          <table:table-cell office:value-type="date" office:date-value="2023-01-20T16:28:36" table:style-name="ce10">
            <text:p>20/01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LA VEDETTA SRL</text:p>
          </table:table-cell>
          <table:table-cell office:value-type="string" table:style-name="ce8">
            <text:p>0071429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5" table:style-name="ce5">
            <text:p>1600031035</text:p>
          </table:table-cell>
          <table:table-cell office:value-type="date" office:date-value="2023-01-20T16:29:23" table:style-name="ce6">
            <text:p>20/01/2023</text:p>
          </table:table-cell>
          <table:table-cell office:value-type="float" office:value="22391.47" table:style-name="ce7">
            <text:p><text:s/>22.391,47<text:s/></text:p>
          </table:table-cell>
          <table:table-cell office:value-type="string" table:style-name="ce8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6" table:style-name="ce5">
            <text:p>1600031036</text:p>
          </table:table-cell>
          <table:table-cell office:value-type="date" office:date-value="2023-01-20T16:30:22" table:style-name="ce10">
            <text:p>20/01/2023</text:p>
          </table:table-cell>
          <table:table-cell office:value-type="float" office:value="2328.98" table:style-name="ce7">
            <text:p><text:s/>2.328,98<text:s/></text:p>
          </table:table-cell>
          <table:table-cell office:value-type="string" table:style-name="ce11">
            <text:p>MASTE' DI PIETRANTONIO STEFANIA</text:p>
          </table:table-cell>
          <table:table-cell office:value-type="string" table:style-name="ce8">
            <text:p>022840004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7" table:style-name="ce5">
            <text:p>1600031037</text:p>
          </table:table-cell>
          <table:table-cell office:value-type="date" office:date-value="2023-01-20T16:31:25" table:style-name="ce10">
            <text:p>20/01/2023</text:p>
          </table:table-cell>
          <table:table-cell office:value-type="float" office:value="433.65000000000003" table:style-name="ce7">
            <text:p><text:s/>433,65<text:s/></text:p>
          </table:table-cell>
          <table:table-cell office:value-type="string" table:style-name="ce11">
            <text:p>MUSSELLI SERVICE DI MUSSELLI MANLIO</text:p>
          </table:table-cell>
          <table:table-cell office:value-type="string" table:style-name="ce8">
            <text:p>MSSMNL80A08L09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8" table:style-name="ce5">
            <text:p>1600031038</text:p>
          </table:table-cell>
          <table:table-cell office:value-type="date" office:date-value="2023-01-20T16:32:41" table:style-name="ce6">
            <text:p>20/01/2023</text:p>
          </table:table-cell>
          <table:table-cell office:value-type="float" office:value="10404.49" table:style-name="ce7">
            <text:p><text:s/>10.404,49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39" table:style-name="ce5">
            <text:p>1600031039</text:p>
          </table:table-cell>
          <table:table-cell office:value-type="date" office:date-value="2023-01-20T16:33:29" table:style-name="ce6">
            <text:p>20/01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9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0" table:style-name="ce5">
            <text:p>1600031040</text:p>
          </table:table-cell>
          <table:table-cell office:value-type="date" office:date-value="2023-01-20T16:34:55" table:style-name="ce10">
            <text:p>20/01/2023</text:p>
          </table:table-cell>
          <table:table-cell office:value-type="float" office:value="93" table:style-name="ce7">
            <text:p><text:s/>93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1" table:style-name="ce5">
            <text:p>1600031041</text:p>
          </table:table-cell>
          <table:table-cell office:value-type="date" office:date-value="2023-01-20T16:35:33" table:style-name="ce6">
            <text:p>20/01/2023</text:p>
          </table:table-cell>
          <table:table-cell office:value-type="float" office:value="141" table:style-name="ce7">
            <text:p><text:s/>14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2" table:style-name="ce5">
            <text:p>1600031042</text:p>
          </table:table-cell>
          <table:table-cell office:value-type="date" office:date-value="2023-01-20T16:36:12" table:style-name="ce6">
            <text:p>20/01/2023</text:p>
          </table:table-cell>
          <table:table-cell office:value-type="float" office:value="12.94" table:style-name="ce7">
            <text:p><text:s/>12,9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3" table:style-name="ce5">
            <text:p>1600031043</text:p>
          </table:table-cell>
          <table:table-cell office:value-type="date" office:date-value="2023-01-20T16:36:42" table:style-name="ce6">
            <text:p>20/01/2023</text:p>
          </table:table-cell>
          <table:table-cell office:value-type="float" office:value="192.16" table:style-name="ce7">
            <text:p><text:s/>192,16<text:s/></text:p>
          </table:table-cell>
          <table:table-cell office:value-type="string" table:style-name="ce8">
            <text:p>ROTTAMI PUGLIA SRL</text:p>
          </table:table-cell>
          <table:table-cell office:value-type="string" table:style-name="ce9">
            <text:p>CLRSVR47C12D76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4" table:style-name="ce5">
            <text:p>1600031044</text:p>
          </table:table-cell>
          <table:table-cell office:value-type="date" office:date-value="2023-01-20T16:37:13" table:style-name="ce10">
            <text:p>20/01/2023</text:p>
          </table:table-cell>
          <table:table-cell office:value-type="float" office:value="65576.22" table:style-name="ce7">
            <text:p><text:s/>65.576,22<text:s/></text:p>
          </table:table-cell>
          <table:table-cell office:value-type="string" table:style-name="ce11">
            <text:p>S.I.C.E. SRL</text:p>
          </table:table-cell>
          <table:table-cell office:value-type="string" table:style-name="ce8">
            <text:p>0172143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5" table:style-name="ce5">
            <text:p>1600031045</text:p>
          </table:table-cell>
          <table:table-cell office:value-type="date" office:date-value="2023-01-20T16:37:57" table:style-name="ce6">
            <text:p>20/01/2023</text:p>
          </table:table-cell>
          <table:table-cell office:value-type="float" office:value="2423.4700000000003" table:style-name="ce7">
            <text:p><text:s/>2.423,47<text:s/></text:p>
          </table:table-cell>
          <table:table-cell office:value-type="string" table:style-name="ce8">
            <text:p>S.P.I.L.T. SRL</text:p>
          </table:table-cell>
          <table:table-cell office:value-type="string" table:style-name="ce9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6" table:style-name="ce5">
            <text:p>1600031046</text:p>
          </table:table-cell>
          <table:table-cell office:value-type="date" office:date-value="2023-01-20T16:38:31" table:style-name="ce6">
            <text:p>20/01/2023</text:p>
          </table:table-cell>
          <table:table-cell office:value-type="float" office:value="67351.819999999992" table:style-name="ce7">
            <text:p><text:s/>67.351,82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7" table:style-name="ce5">
            <text:p>1600031047</text:p>
          </table:table-cell>
          <table:table-cell office:value-type="date" office:date-value="2023-01-20T16:39:14" table:style-name="ce6">
            <text:p>20/01/2023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9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8" table:style-name="ce5">
            <text:p>1600031048</text:p>
          </table:table-cell>
          <table:table-cell office:value-type="date" office:date-value="2023-01-20T16:39:46" table:style-name="ce6">
            <text:p>20/01/2023</text:p>
          </table:table-cell>
          <table:table-cell office:value-type="float" office:value="31888.58" table:style-name="ce7">
            <text:p><text:s/>31.888,58<text:s/></text:p>
          </table:table-cell>
          <table:table-cell office:value-type="string" table:style-name="ce8">
            <text:p>SERVECO <text:s/>SRL</text:p>
          </table:table-cell>
          <table:table-cell office:value-type="string" table:style-name="ce9">
            <text:p>007889707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49" table:style-name="ce5">
            <text:p>1600031049</text:p>
          </table:table-cell>
          <table:table-cell office:value-type="date" office:date-value="2023-01-20T16:40:52" table:style-name="ce6">
            <text:p>20/01/2023</text:p>
          </table:table-cell>
          <table:table-cell office:value-type="float" office:value="410932.08999999997" table:style-name="ce7">
            <text:p><text:s/>410.932,09<text:s/></text:p>
          </table:table-cell>
          <table:table-cell office:value-type="string" table:style-name="ce8">
            <text:p>SETTANTA 7 SRL</text:p>
          </table:table-cell>
          <table:table-cell office:value-type="string" table:style-name="ce9">
            <text:p>123968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0" table:style-name="ce5">
            <text:p>1600031050</text:p>
          </table:table-cell>
          <table:table-cell office:value-type="date" office:date-value="2023-01-20T16:41:38" table:style-name="ce6">
            <text:p>20/01/2023</text:p>
          </table:table-cell>
          <table:table-cell office:value-type="float" office:value="13918.75" table:style-name="ce7">
            <text:p><text:s/>13.918,7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1" table:style-name="ce5">
            <text:p>1600031051</text:p>
          </table:table-cell>
          <table:table-cell office:value-type="date" office:date-value="2023-01-20T16:42:26" table:style-name="ce6">
            <text:p>20/01/2023</text:p>
          </table:table-cell>
          <table:table-cell office:value-type="float" office:value="1374.53" table:style-name="ce7">
            <text:p><text:s/>1.374,53<text:s/></text:p>
          </table:table-cell>
          <table:table-cell office:value-type="string" table:style-name="ce8">
            <text:p>SINERVAL SRL</text:p>
          </table:table-cell>
          <table:table-cell office:value-type="string" table:style-name="ce9">
            <text:p>023788305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2" table:style-name="ce5">
            <text:p>1600031052</text:p>
          </table:table-cell>
          <table:table-cell office:value-type="date" office:date-value="2023-01-20T16:42:57" table:style-name="ce6">
            <text:p>20/01/2023</text:p>
          </table:table-cell>
          <table:table-cell office:value-type="float" office:value="522.15" table:style-name="ce7">
            <text:p><text:s/>522,15<text:s/></text:p>
          </table:table-cell>
          <table:table-cell office:value-type="string" table:style-name="ce8">
            <text:p>SISTEMA SALUTE SAS DI NANNI ALESSANDRO &amp; C</text:p>
          </table:table-cell>
          <table:table-cell office:value-type="string" table:style-name="ce9">
            <text:p>0260870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3" table:style-name="ce5">
            <text:p>1600031053</text:p>
          </table:table-cell>
          <table:table-cell office:value-type="date" office:date-value="2023-01-20T16:43:50" table:style-name="ce6">
            <text:p>20/01/2023</text:p>
          </table:table-cell>
          <table:table-cell office:value-type="float" office:value="441804.47" table:style-name="ce7">
            <text:p><text:s/>441.804,47<text:s/></text:p>
          </table:table-cell>
          <table:table-cell office:value-type="string" table:style-name="ce8">
            <text:p>TECNOEDILE SRL</text:p>
          </table:table-cell>
          <table:table-cell office:value-type="string" table:style-name="ce9">
            <text:p>004413501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4" table:style-name="ce5">
            <text:p>1600031054</text:p>
          </table:table-cell>
          <table:table-cell office:value-type="date" office:date-value="2023-01-20T16:45:23" table:style-name="ce6">
            <text:p>20/01/2023</text:p>
          </table:table-cell>
          <table:table-cell office:value-type="float" office:value="579.92999999999995" table:style-name="ce7">
            <text:p><text:s/>579,9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5" table:style-name="ce5">
            <text:p>1600031055</text:p>
          </table:table-cell>
          <table:table-cell office:value-type="date" office:date-value="2023-01-20T16:46:22" table:style-name="ce6">
            <text:p>20/01/2023</text:p>
          </table:table-cell>
          <table:table-cell office:value-type="float" office:value="43.919999999999995" table:style-name="ce7">
            <text:p><text:s/>43,9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6" table:style-name="ce5">
            <text:p>1600031056</text:p>
          </table:table-cell>
          <table:table-cell office:value-type="date" office:date-value="2023-01-20T16:46:52" table:style-name="ce6">
            <text:p>20/01/2023</text:p>
          </table:table-cell>
          <table:table-cell office:value-type="float" office:value="1277.5" table:style-name="ce7">
            <text:p><text:s/>1.277,50<text:s/></text:p>
          </table:table-cell>
          <table:table-cell office:value-type="string" table:style-name="ce8">
            <text:p>TRIESTE MARINE TERMINAL SPA</text:p>
          </table:table-cell>
          <table:table-cell office:value-type="string" table:style-name="ce9">
            <text:p>010003803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7" table:style-name="ce5">
            <text:p>1600031057</text:p>
          </table:table-cell>
          <table:table-cell office:value-type="date" office:date-value="2023-01-20T16:47:23" table:style-name="ce6">
            <text:p>20/01/2023</text:p>
          </table:table-cell>
          <table:table-cell office:value-type="float" office:value="2934.6900000000005" table:style-name="ce7">
            <text:p><text:s/>2.934,69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8" table:style-name="ce5">
            <text:p>1600031058</text:p>
          </table:table-cell>
          <table:table-cell office:value-type="date" office:date-value="2023-01-20T16:47:49" table:style-name="ce6">
            <text:p>20/01/2023</text:p>
          </table:table-cell>
          <table:table-cell office:value-type="float" office:value="2010.51" table:style-name="ce7">
            <text:p><text:s/>2.010,51<text:s/></text:p>
          </table:table-cell>
          <table:table-cell office:value-type="string" table:style-name="ce8">
            <text:p>YES TICKET SRL</text:p>
          </table:table-cell>
          <table:table-cell office:value-type="string" table:style-name="ce9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59" table:style-name="ce5">
            <text:p>1600031059</text:p>
          </table:table-cell>
          <table:table-cell office:value-type="date" office:date-value="2023-01-20T17:04:45" table:style-name="ce6">
            <text:p>20/01/2023</text:p>
          </table:table-cell>
          <table:table-cell office:value-type="float" office:value="5182.38" table:style-name="ce7">
            <text:p><text:s/>5.182,38<text:s/></text:p>
          </table:table-cell>
          <table:table-cell office:value-type="string" table:style-name="ce8">
            <text:p>CONDOMINIO COMMENDA</text:p>
          </table:table-cell>
          <table:table-cell office:value-type="string" table:style-name="ce9">
            <text:p>940021300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2" table:style-name="ce5">
            <text:p>119902</text:p>
          </table:table-cell>
          <table:table-cell office:value-type="date" office:date-value="2023-01-23T12:33:25" table:style-name="ce6">
            <text:p>23/01/2023</text:p>
          </table:table-cell>
          <table:table-cell office:value-type="float" office:value="128816.29" table:style-name="ce7">
            <text:p><text:s/>128.816,29<text:s/></text:p>
          </table:table-cell>
          <table:table-cell office:value-type="string" table:style-name="ce8">
            <text:p>FIBRO SERVICE SRL</text:p>
          </table:table-cell>
          <table:table-cell office:value-type="string" table:style-name="ce9">
            <text:p>017186801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3" table:style-name="ce5">
            <text:p>119903</text:p>
          </table:table-cell>
          <table:table-cell office:value-type="date" office:date-value="2023-01-23T16:18:24" table:style-name="ce10">
            <text:p>23/01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GREEN BUILDING COUNCIL ITALIA</text:p>
          </table:table-cell>
          <table:table-cell office:value-type="string" table:style-name="ce8">
            <text:p>9403396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0" table:style-name="ce5">
            <text:p>1600031060</text:p>
          </table:table-cell>
          <table:table-cell office:value-type="date" office:date-value="2023-01-23T16:18:37" table:style-name="ce6">
            <text:p>23/01/2023</text:p>
          </table:table-cell>
          <table:table-cell office:value-type="float" office:value="4386.72" table:style-name="ce7">
            <text:p><text:s/>4.386,72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4" table:style-name="ce5">
            <text:p>119904</text:p>
          </table:table-cell>
          <table:table-cell office:value-type="date" office:date-value="2023-01-23T16:20:58" table:style-name="ce10">
            <text:p>23/01/2023</text:p>
          </table:table-cell>
          <table:table-cell office:value-type="float" office:value="16.47" table:style-name="ce7">
            <text:p><text:s/>16,47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1" table:style-name="ce5">
            <text:p>6550000471</text:p>
          </table:table-cell>
          <table:table-cell office:value-type="date" office:date-value="2023-01-23T16:21:16" table:style-name="ce10">
            <text:p>23/01/2023</text:p>
          </table:table-cell>
          <table:table-cell office:value-type="float" office:value="309.47000000000003" table:style-name="ce7">
            <text:p><text:s/>309,4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5" table:style-name="ce5">
            <text:p>119905</text:p>
          </table:table-cell>
          <table:table-cell office:value-type="date" office:date-value="2023-01-23T16:21:50" table:style-name="ce6">
            <text:p>23/01/2023</text:p>
          </table:table-cell>
          <table:table-cell office:value-type="float" office:value="190.53" table:style-name="ce7">
            <text:p><text:s/>190,53<text:s/></text:p>
          </table:table-cell>
          <table:table-cell office:value-type="string" table:style-name="ce8">
            <text:p>TEGAS MARIO</text:p>
          </table:table-cell>
          <table:table-cell office:value-type="string" table:style-name="ce9">
            <text:p>TGSMRA60B12E441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6" table:style-name="ce5">
            <text:p>119906</text:p>
          </table:table-cell>
          <table:table-cell office:value-type="date" office:date-value="2023-01-23T16:22:38" table:style-name="ce6">
            <text:p>23/01/2023</text:p>
          </table:table-cell>
          <table:table-cell office:value-type="float" office:value="836.52" table:style-name="ce7">
            <text:p><text:s/>836,52<text:s/>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0310349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2" table:style-name="ce5">
            <text:p>6550000472</text:p>
          </table:table-cell>
          <table:table-cell office:value-type="date" office:date-value="2023-01-23T16:23:11" table:style-name="ce6">
            <text:p>23/01/2023</text:p>
          </table:table-cell>
          <table:table-cell office:value-type="float" office:value="90.93" table:style-name="ce7">
            <text:p><text:s/>90,9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1" table:style-name="ce5">
            <text:p>1600031061</text:p>
          </table:table-cell>
          <table:table-cell office:value-type="date" office:date-value="2023-01-23T16:23:51" table:style-name="ce10">
            <text:p>23/01/2023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AMB AMBIENTE DI BESOZZI JACOPO</text:p>
          </table:table-cell>
          <table:table-cell office:value-type="string" table:style-name="ce8">
            <text:p>BSZJCP92T07L682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2" table:style-name="ce5">
            <text:p>1600031062</text:p>
          </table:table-cell>
          <table:table-cell office:value-type="date" office:date-value="2023-01-23T16:24:39" table:style-name="ce6">
            <text:p>23/01/2023</text:p>
          </table:table-cell>
          <table:table-cell office:value-type="float" office:value="8407.9699999999993" table:style-name="ce7">
            <text:p><text:s/>8.407,97<text:s/></text:p>
          </table:table-cell>
          <table:table-cell office:value-type="string" table:style-name="ce8">
            <text:p>APAVE CERTIFICATION ITALIA SRL</text:p>
          </table:table-cell>
          <table:table-cell office:value-type="string" table:style-name="ce9">
            <text:p>074977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3" table:style-name="ce5">
            <text:p>1600031063</text:p>
          </table:table-cell>
          <table:table-cell office:value-type="date" office:date-value="2023-01-23T16:25:04" table:style-name="ce10">
            <text:p>23/01/2023</text:p>
          </table:table-cell>
          <table:table-cell office:value-type="float" office:value="37151.719999999994" table:style-name="ce7">
            <text:p><text:s/>37.151,72<text:s/></text:p>
          </table:table-cell>
          <table:table-cell office:value-type="string" table:style-name="ce11">
            <text:p>AUTOCARROZZERIA ANGELI GIOVANNI SRL</text:p>
          </table:table-cell>
          <table:table-cell office:value-type="string" table:style-name="ce8">
            <text:p>0123918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7" table:style-name="ce5">
            <text:p>119907</text:p>
          </table:table-cell>
          <table:table-cell office:value-type="date" office:date-value="2023-01-23T16:26:01" table:style-name="ce6">
            <text:p>23/01/2023</text:p>
          </table:table-cell>
          <table:table-cell office:value-type="float" office:value="12975.199999999999" table:style-name="ce7">
            <text:p><text:s/>12.975,20<text:s/></text:p>
          </table:table-cell>
          <table:table-cell office:value-type="string" table:style-name="ce8">
            <text:p>STUDIO GUZZO</text:p>
          </table:table-cell>
          <table:table-cell office:value-type="string" table:style-name="ce9">
            <text:p>031003402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4" table:style-name="ce5">
            <text:p>1600031064</text:p>
          </table:table-cell>
          <table:table-cell office:value-type="date" office:date-value="2023-01-23T16:26:23" table:style-name="ce6">
            <text:p>23/01/2023</text:p>
          </table:table-cell>
          <table:table-cell office:value-type="float" office:value="14.03" table:style-name="ce7">
            <text:p><text:s/>14,03<text:s/></text:p>
          </table:table-cell>
          <table:table-cell office:value-type="string" table:style-name="ce8">
            <text:p>AUTOSOCCORSO VENETO SNC DI CELEBRIN E VISENTIN</text:p>
          </table:table-cell>
          <table:table-cell office:value-type="string" table:style-name="ce9">
            <text:p>0218936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8" table:style-name="ce5">
            <text:p>119908</text:p>
          </table:table-cell>
          <table:table-cell office:value-type="date" office:date-value="2023-01-23T16:26:37" table:style-name="ce6">
            <text:p>23/01/2023</text:p>
          </table:table-cell>
          <table:table-cell office:value-type="float" office:value="2658.27" table:style-name="ce7">
            <text:p><text:s/>2.658,27<text:s/></text:p>
          </table:table-cell>
          <table:table-cell office:value-type="string" table:style-name="ce8">
            <text:p>STUDIO AARC.IT</text:p>
          </table:table-cell>
          <table:table-cell office:value-type="string" table:style-name="ce9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09" table:style-name="ce5">
            <text:p>119909</text:p>
          </table:table-cell>
          <table:table-cell office:value-type="date" office:date-value="2023-01-23T16:27:01" table:style-name="ce6">
            <text:p>23/01/2023</text:p>
          </table:table-cell>
          <table:table-cell office:value-type="float" office:value="17441.989999999998" table:style-name="ce7">
            <text:p><text:s/>17.441,99<text:s/></text:p>
          </table:table-cell>
          <table:table-cell office:value-type="string" table:style-name="ce8">
            <text:p>ST TECNICO TOPOGRAFICO FILIPPI MATTEO</text:p>
          </table:table-cell>
          <table:table-cell office:value-type="string" table:style-name="ce9">
            <text:p>FLPMTT79R12L378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5" table:style-name="ce5">
            <text:p>1600031065</text:p>
          </table:table-cell>
          <table:table-cell office:value-type="date" office:date-value="2023-01-23T16:27:15" table:style-name="ce6">
            <text:p>23/01/2023</text:p>
          </table:table-cell>
          <table:table-cell office:value-type="float" office:value="130.63" table:style-name="ce7">
            <text:p><text:s/>130,63<text:s/></text:p>
          </table:table-cell>
          <table:table-cell office:value-type="string" table:style-name="ce8">
            <text:p>AZ CAR SRL DI SABA VINCENZO</text:p>
          </table:table-cell>
          <table:table-cell office:value-type="string" table:style-name="ce9">
            <text:p>0239593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0" table:style-name="ce5">
            <text:p>119910</text:p>
          </table:table-cell>
          <table:table-cell office:value-type="date" office:date-value="2023-01-23T16:27:34" table:style-name="ce6">
            <text:p>23/01/2023</text:p>
          </table:table-cell>
          <table:table-cell office:value-type="float" office:value="862.54" table:style-name="ce7">
            <text:p><text:s/>862,54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9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1" table:style-name="ce5">
            <text:p>119911</text:p>
          </table:table-cell>
          <table:table-cell office:value-type="date" office:date-value="2023-01-23T16:27:59" table:style-name="ce10">
            <text:p>23/01/2023</text:p>
          </table:table-cell>
          <table:table-cell office:value-type="float" office:value="338.27" table:style-name="ce7">
            <text:p><text:s/>338,27<text:s/></text:p>
          </table:table-cell>
          <table:table-cell office:value-type="string" table:style-name="ce11">
            <text:p>SOCCORSO STRADALE CANU SRL - EX SOCCORSO STRADALE CANU DI CANU ROSA &amp; C. SAS</text:p>
          </table:table-cell>
          <table:table-cell office:value-type="string" table:style-name="ce8">
            <text:p>0232572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2" table:style-name="ce5">
            <text:p>119912</text:p>
          </table:table-cell>
          <table:table-cell office:value-type="date" office:date-value="2023-01-23T16:28:19" table:style-name="ce10">
            <text:p>23/01/2023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11">
            <text:p>SOC COOPERATIVA AGRICOLA VAT FI FRANCESCO TORRIELLO</text:p>
          </table:table-cell>
          <table:table-cell office:value-type="string" table:style-name="ce8">
            <text:p>011742000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3" table:style-name="ce5">
            <text:p>119913</text:p>
          </table:table-cell>
          <table:table-cell office:value-type="date" office:date-value="2023-01-23T16:28:39" table:style-name="ce6">
            <text:p>23/01/2023</text:p>
          </table:table-cell>
          <table:table-cell office:value-type="float" office:value="158.6" table:style-name="ce7">
            <text:p><text:s/>158,60<text:s/></text:p>
          </table:table-cell>
          <table:table-cell office:value-type="string" table:style-name="ce8">
            <text:p>RANGERS SRL</text:p>
          </table:table-cell>
          <table:table-cell office:value-type="string" table:style-name="ce9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4" table:style-name="ce5">
            <text:p>119914</text:p>
          </table:table-cell>
          <table:table-cell office:value-type="date" office:date-value="2023-01-23T16:28:58" table:style-name="ce6">
            <text:p>23/01/2023</text:p>
          </table:table-cell>
          <table:table-cell office:value-type="float" office:value="31.48" table:style-name="ce7">
            <text:p><text:s/>31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5" table:style-name="ce5">
            <text:p>119915</text:p>
          </table:table-cell>
          <table:table-cell office:value-type="date" office:date-value="2023-01-23T16:29:20" table:style-name="ce10">
            <text:p>23/01/2023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6" table:style-name="ce5">
            <text:p>1600031066</text:p>
          </table:table-cell>
          <table:table-cell office:value-type="date" office:date-value="2023-01-23T16:29:46" table:style-name="ce6">
            <text:p>23/01/2023</text:p>
          </table:table-cell>
          <table:table-cell office:value-type="float" office:value="342.76" table:style-name="ce7">
            <text:p><text:s/>342,76<text:s/></text:p>
          </table:table-cell>
          <table:table-cell office:value-type="string" table:style-name="ce8">
            <text:p>BATTAGLIA IMPIANTI SRL</text:p>
          </table:table-cell>
          <table:table-cell office:value-type="string" table:style-name="ce9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6" table:style-name="ce5">
            <text:p>119916</text:p>
          </table:table-cell>
          <table:table-cell office:value-type="date" office:date-value="2023-01-23T16:30:24" table:style-name="ce6">
            <text:p>23/01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9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7" table:style-name="ce5">
            <text:p>1600031067</text:p>
          </table:table-cell>
          <table:table-cell office:value-type="date" office:date-value="2023-01-23T16:30:37" table:style-name="ce6">
            <text:p>23/01/2023</text:p>
          </table:table-cell>
          <table:table-cell office:value-type="float" office:value="2940.05" table:style-name="ce7">
            <text:p><text:s/>2.940,05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8" table:style-name="ce5">
            <text:p>1600031068</text:p>
          </table:table-cell>
          <table:table-cell office:value-type="date" office:date-value="2023-01-23T16:31:09" table:style-name="ce6">
            <text:p>23/01/2023</text:p>
          </table:table-cell>
          <table:table-cell office:value-type="float" office:value="6941.97" table:style-name="ce7">
            <text:p><text:s/>6.941,97<text:s/></text:p>
          </table:table-cell>
          <table:table-cell office:value-type="string" table:style-name="ce8">
            <text:p>BEGHINI LUCIANO</text:p>
          </table:table-cell>
          <table:table-cell office:value-type="string" table:style-name="ce9">
            <text:p>BGHLCN64S07L78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7" table:style-name="ce5">
            <text:p>119917</text:p>
          </table:table-cell>
          <table:table-cell office:value-type="date" office:date-value="2023-01-23T16:31:11" table:style-name="ce10">
            <text:p>23/01/2023</text:p>
          </table:table-cell>
          <table:table-cell office:value-type="float" office:value="161.92999999999998" table:style-name="ce7">
            <text:p><text:s/>161,93<text:s/></text:p>
          </table:table-cell>
          <table:table-cell office:value-type="string" table:style-name="ce11">
            <text:p>PASE GROUP SRL</text:p>
          </table:table-cell>
          <table:table-cell office:value-type="string" table:style-name="ce8">
            <text:p>046845202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69" table:style-name="ce5">
            <text:p>1600031069</text:p>
          </table:table-cell>
          <table:table-cell office:value-type="date" office:date-value="2023-01-23T16:31:44" table:style-name="ce6">
            <text:p>23/01/2023</text:p>
          </table:table-cell>
          <table:table-cell office:value-type="float" office:value="5743.76" table:style-name="ce7">
            <text:p><text:s/>5.743,76<text:s/></text:p>
          </table:table-cell>
          <table:table-cell office:value-type="string" table:style-name="ce8">
            <text:p>BM SOLUZIONI UFFICIO SRL</text:p>
          </table:table-cell>
          <table:table-cell office:value-type="string" table:style-name="ce9">
            <text:p>013228300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8" table:style-name="ce5">
            <text:p>119918</text:p>
          </table:table-cell>
          <table:table-cell office:value-type="date" office:date-value="2023-01-23T16:31:45" table:style-name="ce6">
            <text:p>23/01/2023</text:p>
          </table:table-cell>
          <table:table-cell office:value-type="float" office:value="602.92999999999995" table:style-name="ce7">
            <text:p><text:s/>602,93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0" table:style-name="ce5">
            <text:p>1600031070</text:p>
          </table:table-cell>
          <table:table-cell office:value-type="date" office:date-value="2023-01-23T16:32:13" table:style-name="ce6">
            <text:p>23/01/2023</text:p>
          </table:table-cell>
          <table:table-cell office:value-type="float" office:value="2529.63" table:style-name="ce7">
            <text:p><text:s/>2.529,63<text:s/></text:p>
          </table:table-cell>
          <table:table-cell office:value-type="string" table:style-name="ce8">
            <text:p>CANEVARI GROUP SRL</text:p>
          </table:table-cell>
          <table:table-cell office:value-type="string" table:style-name="ce9">
            <text:p>0229363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19" table:style-name="ce5">
            <text:p>119919</text:p>
          </table:table-cell>
          <table:table-cell office:value-type="date" office:date-value="2023-01-23T16:32:18" table:style-name="ce6">
            <text:p>23/01/2023</text:p>
          </table:table-cell>
          <table:table-cell office:value-type="float" office:value="136.30000000000001" table:style-name="ce7">
            <text:p><text:s/>136,30<text:s/></text:p>
          </table:table-cell>
          <table:table-cell office:value-type="string" table:style-name="ce8">
            <text:p>OFFICINA DI CIOMMA SRL A SOCIO UNICO</text:p>
          </table:table-cell>
          <table:table-cell office:value-type="string" table:style-name="ce9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0" table:style-name="ce5">
            <text:p>119920</text:p>
          </table:table-cell>
          <table:table-cell office:value-type="date" office:date-value="2023-01-23T16:32:40" table:style-name="ce6">
            <text:p>23/01/2023</text:p>
          </table:table-cell>
          <table:table-cell office:value-type="float" office:value="1300.72" table:style-name="ce7">
            <text:p><text:s/>1.300,72<text:s/></text:p>
          </table:table-cell>
          <table:table-cell office:value-type="string" table:style-name="ce8">
            <text:p>NITAL SPA</text:p>
          </table:table-cell>
          <table:table-cell office:value-type="string" table:style-name="ce9">
            <text:p>0604761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1" table:style-name="ce5">
            <text:p>1600031071</text:p>
          </table:table-cell>
          <table:table-cell office:value-type="date" office:date-value="2023-01-23T16:32:41" table:style-name="ce6">
            <text:p>23/01/2023</text:p>
          </table:table-cell>
          <table:table-cell office:value-type="float" office:value="52276.76" table:style-name="ce7">
            <text:p><text:s/>52.276,76<text:s/></text:p>
          </table:table-cell>
          <table:table-cell office:value-type="string" table:style-name="ce8">
            <text:p>CARPENTERIA CARENA SRL</text:p>
          </table:table-cell>
          <table:table-cell office:value-type="string" table:style-name="ce9">
            <text:p>0641006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1" table:style-name="ce5">
            <text:p>119921</text:p>
          </table:table-cell>
          <table:table-cell office:value-type="date" office:date-value="2023-01-23T16:33:37" table:style-name="ce10">
            <text:p>23/01/2023</text:p>
          </table:table-cell>
          <table:table-cell office:value-type="float" office:value="38948.15" table:style-name="ce7">
            <text:p><text:s/>38.948,15<text:s/></text:p>
          </table:table-cell>
          <table:table-cell office:value-type="string" table:style-name="ce11">
            <text:p>MAX COSTRUZIONI SRL</text:p>
          </table:table-cell>
          <table:table-cell office:value-type="string" table:style-name="ce8">
            <text:p>1473641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2" table:style-name="ce5">
            <text:p>119922</text:p>
          </table:table-cell>
          <table:table-cell office:value-type="date" office:date-value="2023-01-23T16:33:58" table:style-name="ce6">
            <text:p>23/01/2023</text:p>
          </table:table-cell>
          <table:table-cell office:value-type="float" office:value="28493.260000000002" table:style-name="ce7">
            <text:p><text:s/>28.493,26<text:s/></text:p>
          </table:table-cell>
          <table:table-cell office:value-type="string" table:style-name="ce8">
            <text:p>MAVILI SRL</text:p>
          </table:table-cell>
          <table:table-cell office:value-type="string" table:style-name="ce9">
            <text:p>1259897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2" table:style-name="ce5">
            <text:p>1600031072</text:p>
          </table:table-cell>
          <table:table-cell office:value-type="date" office:date-value="2023-01-23T16:34:47" table:style-name="ce6">
            <text:p>23/01/2023</text:p>
          </table:table-cell>
          <table:table-cell office:value-type="float" office:value="131.05000000000001" table:style-name="ce7">
            <text:p><text:s/>131,05<text:s/></text:p>
          </table:table-cell>
          <table:table-cell office:value-type="string" table:style-name="ce8">
            <text:p>CARROZZERIA CAONADA SRL</text:p>
          </table:table-cell>
          <table:table-cell office:value-type="string" table:style-name="ce9">
            <text:p>006994502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3" table:style-name="ce5">
            <text:p>119923</text:p>
          </table:table-cell>
          <table:table-cell office:value-type="date" office:date-value="2023-01-23T16:34:54" table:style-name="ce6">
            <text:p>23/01/2023</text:p>
          </table:table-cell>
          <table:table-cell office:value-type="float" office:value="1152" table:style-name="ce7">
            <text:p><text:s/>1.152,00<text:s/></text:p>
          </table:table-cell>
          <table:table-cell office:value-type="string" table:style-name="ce8">
            <text:p>LINEA UFFICIO SNC di Masi M. &amp; C.</text:p>
          </table:table-cell>
          <table:table-cell office:value-type="string" table:style-name="ce9">
            <text:p>008077701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3" table:style-name="ce5">
            <text:p>1600031073</text:p>
          </table:table-cell>
          <table:table-cell office:value-type="date" office:date-value="2023-01-23T16:35:15" table:style-name="ce6">
            <text:p>23/01/2023</text:p>
          </table:table-cell>
          <table:table-cell office:value-type="float" office:value="76.3" table:style-name="ce7">
            <text:p><text:s/>76,30<text:s/></text:p>
          </table:table-cell>
          <table:table-cell office:value-type="string" table:style-name="ce8">
            <text:p>CARROZZERIA SPONGA MAURIZIO E ORAZIO</text:p>
          </table:table-cell>
          <table:table-cell office:value-type="string" table:style-name="ce9">
            <text:p>002720302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4" table:style-name="ce5">
            <text:p>119924</text:p>
          </table:table-cell>
          <table:table-cell office:value-type="date" office:date-value="2023-01-23T16:35:43" table:style-name="ce6">
            <text:p>23/01/2023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8">
            <text:p>LAB. ANALISI CLINICHE VALLE SCRIVIA SNC</text:p>
          </table:table-cell>
          <table:table-cell office:value-type="string" table:style-name="ce9">
            <text:p>0028267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4" table:style-name="ce5">
            <text:p>1600031074</text:p>
          </table:table-cell>
          <table:table-cell office:value-type="date" office:date-value="2023-01-23T16:35:44" table:style-name="ce6">
            <text:p>23/01/2023</text:p>
          </table:table-cell>
          <table:table-cell office:value-type="float" office:value="157.70999999999998" table:style-name="ce7">
            <text:p><text:s/>157,71<text:s/></text:p>
          </table:table-cell>
          <table:table-cell office:value-type="string" table:style-name="ce8">
            <text:p>CARTA LUCA</text:p>
          </table:table-cell>
          <table:table-cell office:value-type="string" table:style-name="ce9">
            <text:p>CRTLCU94D22E441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5" table:style-name="ce5">
            <text:p>119925</text:p>
          </table:table-cell>
          <table:table-cell office:value-type="date" office:date-value="2023-01-23T16:36:15" table:style-name="ce6">
            <text:p>23/01/2023</text:p>
          </table:table-cell>
          <table:table-cell office:value-type="float" office:value="353.2" table:style-name="ce7">
            <text:p><text:s/>353,2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5" table:style-name="ce5">
            <text:p>1600031075</text:p>
          </table:table-cell>
          <table:table-cell office:value-type="date" office:date-value="2023-01-23T16:36:24" table:style-name="ce10">
            <text:p>23/01/2023</text:p>
          </table:table-cell>
          <table:table-cell office:value-type="float" office:value="103.53" table:style-name="ce7">
            <text:p><text:s/>103,53<text:s/></text:p>
          </table:table-cell>
          <table:table-cell office:value-type="string" table:style-name="ce11">
            <text:p>CATUCCI DI CATUCCI <text:s/>CARMELA &amp; C. SAS</text:p>
          </table:table-cell>
          <table:table-cell office:value-type="string" table:style-name="ce8">
            <text:p>0514481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6" table:style-name="ce5">
            <text:p>119926</text:p>
          </table:table-cell>
          <table:table-cell office:value-type="date" office:date-value="2023-01-23T16:36:36" table:style-name="ce6">
            <text:p>23/01/2023</text:p>
          </table:table-cell>
          <table:table-cell office:value-type="float" office:value="37752.639999999999" table:style-name="ce7">
            <text:p><text:s/>37.752,64<text:s/></text:p>
          </table:table-cell>
          <table:table-cell office:value-type="string" table:style-name="ce8">
            <text:p>KATIK SRL UNIPERSONALE</text:p>
          </table:table-cell>
          <table:table-cell office:value-type="string" table:style-name="ce9">
            <text:p>032535612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6" table:style-name="ce5">
            <text:p>1600031076</text:p>
          </table:table-cell>
          <table:table-cell office:value-type="date" office:date-value="2023-01-23T16:37:08" table:style-name="ce6">
            <text:p>23/01/2023</text:p>
          </table:table-cell>
          <table:table-cell office:value-type="float" office:value="26655.29" table:style-name="ce7">
            <text:p><text:s/>26.655,29<text:s/></text:p>
          </table:table-cell>
          <table:table-cell office:value-type="string" table:style-name="ce8">
            <text:p>CEISIS SPA</text:p>
          </table:table-cell>
          <table:table-cell office:value-type="string" table:style-name="ce9">
            <text:p>008522301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7" table:style-name="ce5">
            <text:p>119927</text:p>
          </table:table-cell>
          <table:table-cell office:value-type="date" office:date-value="2023-01-23T16:37:13" table:style-name="ce6">
            <text:p>23/01/2023</text:p>
          </table:table-cell>
          <table:table-cell office:value-type="float" office:value="202.57999999999998" table:style-name="ce7">
            <text:p><text:s/>202,58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8" table:style-name="ce5">
            <text:p>119928</text:p>
          </table:table-cell>
          <table:table-cell office:value-type="date" office:date-value="2023-01-23T16:37:38" table:style-name="ce6">
            <text:p>23/01/2023</text:p>
          </table:table-cell>
          <table:table-cell office:value-type="float" office:value="17372.8" table:style-name="ce7">
            <text:p><text:s/>17.372,80<text:s/></text:p>
          </table:table-cell>
          <table:table-cell office:value-type="string" table:style-name="ce8">
            <text:p>IMPRESA EDILE KOCI DYLBER</text:p>
          </table:table-cell>
          <table:table-cell office:value-type="string" table:style-name="ce9">
            <text:p>KCODLB69L27Z100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7" table:style-name="ce5">
            <text:p>1600031077</text:p>
          </table:table-cell>
          <table:table-cell office:value-type="date" office:date-value="2023-01-23T16:37:57" table:style-name="ce6">
            <text:p>23/01/2023</text:p>
          </table:table-cell>
          <table:table-cell office:value-type="float" office:value="253.69" table:style-name="ce7">
            <text:p><text:s/>253,69<text:s/></text:p>
          </table:table-cell>
          <table:table-cell office:value-type="string" table:style-name="ce8">
            <text:p>CERUOLO GENEROSO</text:p>
          </table:table-cell>
          <table:table-cell office:value-type="string" table:style-name="ce9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29" table:style-name="ce5">
            <text:p>119929</text:p>
          </table:table-cell>
          <table:table-cell office:value-type="date" office:date-value="2023-01-23T16:38:03" table:style-name="ce6">
            <text:p>23/01/2023</text:p>
          </table:table-cell>
          <table:table-cell office:value-type="float" office:value="2537.11" table:style-name="ce7">
            <text:p><text:s/>2.537,1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0" table:style-name="ce5">
            <text:p>119930</text:p>
          </table:table-cell>
          <table:table-cell office:value-type="date" office:date-value="2023-01-23T16:38:24" table:style-name="ce6">
            <text:p>23/01/2023</text:p>
          </table:table-cell>
          <table:table-cell office:value-type="float" office:value="3255.33" table:style-name="ce7">
            <text:p><text:s/>3.255,33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9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8" table:style-name="ce5">
            <text:p>1600031078</text:p>
          </table:table-cell>
          <table:table-cell office:value-type="date" office:date-value="2023-01-23T16:38:25" table:style-name="ce6">
            <text:p>23/01/2023</text:p>
          </table:table-cell>
          <table:table-cell office:value-type="float" office:value="119.27" table:style-name="ce7">
            <text:p><text:s/>119,27<text:s/></text:p>
          </table:table-cell>
          <table:table-cell office:value-type="string" table:style-name="ce8">
            <text:p>CHERUBINI LUCIANA CARLA</text:p>
          </table:table-cell>
          <table:table-cell office:value-type="string" table:style-name="ce9">
            <text:p>CHRLNC61M66A34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79" table:style-name="ce5">
            <text:p>1600031079</text:p>
          </table:table-cell>
          <table:table-cell office:value-type="date" office:date-value="2023-01-23T16:39:08" table:style-name="ce6">
            <text:p>23/01/2023</text:p>
          </table:table-cell>
          <table:table-cell office:value-type="float" office:value="160.6" table:style-name="ce7">
            <text:p><text:s/>160,60<text:s/></text:p>
          </table:table-cell>
          <table:table-cell office:value-type="string" table:style-name="ce8">
            <text:p>CHIARULLI SRL</text:p>
          </table:table-cell>
          <table:table-cell office:value-type="string" table:style-name="ce9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1" table:style-name="ce5">
            <text:p>119931</text:p>
          </table:table-cell>
          <table:table-cell office:value-type="date" office:date-value="2023-01-23T16:39:16" table:style-name="ce6">
            <text:p>23/01/2023</text:p>
          </table:table-cell>
          <table:table-cell office:value-type="float" office:value="16" table:style-name="ce7">
            <text:p><text:s/>16,0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2" table:style-name="ce5">
            <text:p>119932</text:p>
          </table:table-cell>
          <table:table-cell office:value-type="date" office:date-value="2023-01-23T16:39:42" table:style-name="ce6">
            <text:p>23/01/2023</text:p>
          </table:table-cell>
          <table:table-cell office:value-type="float" office:value="15.200000000000001" table:style-name="ce7">
            <text:p><text:s/>15,20<text:s/></text:p>
          </table:table-cell>
          <table:table-cell office:value-type="string" table:style-name="ce8">
            <text:p>GARAGE ROMA</text:p>
          </table:table-cell>
          <table:table-cell office:value-type="string" table:style-name="ce9">
            <text:p>003465302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0" table:style-name="ce5">
            <text:p>1600031080</text:p>
          </table:table-cell>
          <table:table-cell office:value-type="date" office:date-value="2023-01-23T16:40:00" table:style-name="ce6">
            <text:p>23/01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COLOMBO DELLA VOLTA SRL</text:p>
          </table:table-cell>
          <table:table-cell office:value-type="string" table:style-name="ce9">
            <text:p>002454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1" table:style-name="ce5">
            <text:p>1600031081</text:p>
          </table:table-cell>
          <table:table-cell office:value-type="date" office:date-value="2023-01-23T16:40:39" table:style-name="ce6">
            <text:p>23/01/2023</text:p>
          </table:table-cell>
          <table:table-cell office:value-type="float" office:value="5075.420000000001" table:style-name="ce7">
            <text:p><text:s/>5.075,42<text:s/></text:p>
          </table:table-cell>
          <table:table-cell office:value-type="string" table:style-name="ce8">
            <text:p>COM METODI SPA</text:p>
          </table:table-cell>
          <table:table-cell office:value-type="string" table:style-name="ce9">
            <text:p>07120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2" table:style-name="ce5">
            <text:p>1600031082</text:p>
          </table:table-cell>
          <table:table-cell office:value-type="date" office:date-value="2023-01-23T16:41:16" table:style-name="ce10">
            <text:p>23/01/2023</text:p>
          </table:table-cell>
          <table:table-cell office:value-type="float" office:value="36682.68" table:style-name="ce7">
            <text:p><text:s/>36.682,68<text:s/></text:p>
          </table:table-cell>
          <table:table-cell office:value-type="string" table:style-name="ce11">
            <text:p>COMSERVICE SRL</text:p>
          </table:table-cell>
          <table:table-cell office:value-type="string" table:style-name="ce8">
            <text:p>009735401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4" table:style-name="ce5">
            <text:p>119934</text:p>
          </table:table-cell>
          <table:table-cell office:value-type="date" office:date-value="2023-01-23T16:41:18" table:style-name="ce6">
            <text:p>23/01/2023</text:p>
          </table:table-cell>
          <table:table-cell office:value-type="float" office:value="249.09" table:style-name="ce7">
            <text:p><text:s/>249,09<text:s/></text:p>
          </table:table-cell>
          <table:table-cell office:value-type="string" table:style-name="ce8">
            <text:p>F.LLI SORO SNC</text:p>
          </table:table-cell>
          <table:table-cell office:value-type="string" table:style-name="ce9">
            <text:p>0166651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5" table:style-name="ce5">
            <text:p>119935</text:p>
          </table:table-cell>
          <table:table-cell office:value-type="date" office:date-value="2023-01-23T16:41:40" table:style-name="ce10">
            <text:p>23/01/2023</text:p>
          </table:table-cell>
          <table:table-cell office:value-type="float" office:value="1396.16" table:style-name="ce7">
            <text:p><text:s/>1.396,16<text:s/></text:p>
          </table:table-cell>
          <table:table-cell office:value-type="string" table:style-name="ce11">
            <text:p>F.LLI DI VELLO SNC</text:p>
          </table:table-cell>
          <table:table-cell office:value-type="string" table:style-name="ce8">
            <text:p>012453006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3" table:style-name="ce5">
            <text:p>1600031083</text:p>
          </table:table-cell>
          <table:table-cell office:value-type="date" office:date-value="2023-01-23T16:41:54" table:style-name="ce6">
            <text:p>23/01/2023</text:p>
          </table:table-cell>
          <table:table-cell office:value-type="float" office:value="22232.06" table:style-name="ce7">
            <text:p><text:s/>22.232,06<text:s/></text:p>
          </table:table-cell>
          <table:table-cell office:value-type="string" table:style-name="ce8">
            <text:p>CONDOMINIO VIA A. GUATTANI - MICHELE LOCURATOLO AMM.NE VIA GUATTANI 14 RM</text:p>
          </table:table-cell>
          <table:table-cell office:value-type="string" table:style-name="ce9">
            <text:p>9729905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4" table:style-name="ce5">
            <text:p>1600031084</text:p>
          </table:table-cell>
          <table:table-cell office:value-type="date" office:date-value="2023-01-23T16:42:37" table:style-name="ce6">
            <text:p>23/01/2023</text:p>
          </table:table-cell>
          <table:table-cell office:value-type="float" office:value="1594.93" table:style-name="ce7">
            <text:p><text:s/>1.594,93<text:s/></text:p>
          </table:table-cell>
          <table:table-cell office:value-type="string" table:style-name="ce8">
            <text:p>CONDOMINIO VIA S.G. DECOLLATO</text:p>
          </table:table-cell>
          <table:table-cell office:value-type="string" table:style-name="ce9">
            <text:p>9604515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5" table:style-name="ce5">
            <text:p>1600031085</text:p>
          </table:table-cell>
          <table:table-cell office:value-type="date" office:date-value="2023-01-23T16:43:11" table:style-name="ce6">
            <text:p>23/01/2023</text:p>
          </table:table-cell>
          <table:table-cell office:value-type="float" office:value="23059.550000000003" table:style-name="ce7">
            <text:p><text:s/>23.059,55<text:s/></text:p>
          </table:table-cell>
          <table:table-cell office:value-type="string" table:style-name="ce8">
            <text:p>CONDOMINIO VILLAGGIO SANTA BARBARA</text:p>
          </table:table-cell>
          <table:table-cell office:value-type="string" table:style-name="ce9">
            <text:p>9748955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6" table:style-name="ce5">
            <text:p>1600031086</text:p>
          </table:table-cell>
          <table:table-cell office:value-type="date" office:date-value="2023-01-23T16:44:04" table:style-name="ce6">
            <text:p>23/01/2023</text:p>
          </table:table-cell>
          <table:table-cell office:value-type="float" office:value="6396.57" table:style-name="ce7">
            <text:p><text:s/>6.396,57<text:s/></text:p>
          </table:table-cell>
          <table:table-cell office:value-type="string" table:style-name="ce8">
            <text:p>CONSILIA CFO SRL</text:p>
          </table:table-cell>
          <table:table-cell office:value-type="string" table:style-name="ce9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7" table:style-name="ce5">
            <text:p>1600031087</text:p>
          </table:table-cell>
          <table:table-cell office:value-type="date" office:date-value="2023-01-23T16:44:57" table:style-name="ce10">
            <text:p>23/01/2023</text:p>
          </table:table-cell>
          <table:table-cell office:value-type="float" office:value="4764.0999999999995" table:style-name="ce7">
            <text:p><text:s/>4.764,10<text:s/></text:p>
          </table:table-cell>
          <table:table-cell office:value-type="string" table:style-name="ce11">
            <text:p>CORTIANA RICCARDO</text:p>
          </table:table-cell>
          <table:table-cell office:value-type="string" table:style-name="ce8">
            <text:p>CRTRCR65H19F704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8" table:style-name="ce5">
            <text:p>1600031088</text:p>
          </table:table-cell>
          <table:table-cell office:value-type="date" office:date-value="2023-01-23T16:45:35" table:style-name="ce6">
            <text:p>23/01/2023</text:p>
          </table:table-cell>
          <table:table-cell office:value-type="float" office:value="65934.94" table:style-name="ce7">
            <text:p><text:s/>65.934,94<text:s/></text:p>
          </table:table-cell>
          <table:table-cell office:value-type="string" table:style-name="ce8">
            <text:p>CRICCHI SRL</text:p>
          </table:table-cell>
          <table:table-cell office:value-type="string" table:style-name="ce9">
            <text:p>1271152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6" table:style-name="ce5">
            <text:p>119936</text:p>
          </table:table-cell>
          <table:table-cell office:value-type="date" office:date-value="2023-01-23T16:46:35" table:style-name="ce6">
            <text:p>23/01/2023</text:p>
          </table:table-cell>
          <table:table-cell office:value-type="float" office:value="29415.79" table:style-name="ce7">
            <text:p><text:s/>29.415,79<text:s/></text:p>
          </table:table-cell>
          <table:table-cell office:value-type="string" table:style-name="ce8">
            <text:p>ERICA SRL</text:p>
          </table:table-cell>
          <table:table-cell office:value-type="string" table:style-name="ce9">
            <text:p>0293892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89" table:style-name="ce5">
            <text:p>1600031089</text:p>
          </table:table-cell>
          <table:table-cell office:value-type="date" office:date-value="2023-01-23T16:47:14" table:style-name="ce6">
            <text:p>23/01/2023</text:p>
          </table:table-cell>
          <table:table-cell office:value-type="float" office:value="12.200000000000001" table:style-name="ce7">
            <text:p><text:s/>12,2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0" table:style-name="ce5">
            <text:p>1600031090</text:p>
          </table:table-cell>
          <table:table-cell office:value-type="date" office:date-value="2023-01-23T17:10:52" table:style-name="ce6">
            <text:p>23/01/2023</text:p>
          </table:table-cell>
          <table:table-cell office:value-type="float" office:value="123384.20000000001" table:style-name="ce7">
            <text:p><text:s/>123.384,20<text:s/></text:p>
          </table:table-cell>
          <table:table-cell office:value-type="string" table:style-name="ce8">
            <text:p>MAX COSTRUZIONI SRL</text:p>
          </table:table-cell>
          <table:table-cell office:value-type="string" table:style-name="ce9">
            <text:p>1473641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1" table:style-name="ce5">
            <text:p>1600031091</text:p>
          </table:table-cell>
          <table:table-cell office:value-type="date" office:date-value="2023-01-23T17:12:29" table:style-name="ce6">
            <text:p>23/01/2023</text:p>
          </table:table-cell>
          <table:table-cell office:value-type="float" office:value="108242.14" table:style-name="ce7">
            <text:p><text:s/>108.242,14<text:s/></text:p>
          </table:table-cell>
          <table:table-cell office:value-type="string" table:style-name="ce8">
            <text:p>ERNST &amp; YOUNG FINANCIAL BUSINESS ADVISOR SPA</text:p>
          </table:table-cell>
          <table:table-cell office:value-type="string" table:style-name="ce9">
            <text:p>132213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7" table:style-name="ce5">
            <text:p>119937</text:p>
          </table:table-cell>
          <table:table-cell office:value-type="date" office:date-value="2023-01-24T12:10:10" table:style-name="ce6">
            <text:p>24/01/2023</text:p>
          </table:table-cell>
          <table:table-cell office:value-type="float" office:value="16404.690000000002" table:style-name="ce7">
            <text:p><text:s/>16.404,69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39" table:style-name="ce5">
            <text:p>119939</text:p>
          </table:table-cell>
          <table:table-cell office:value-type="date" office:date-value="2023-01-24T15:08:46" table:style-name="ce6">
            <text:p>24/01/2023</text:p>
          </table:table-cell>
          <table:table-cell office:value-type="float" office:value="11570.81" table:style-name="ce7">
            <text:p><text:s/>11.570,81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0" table:style-name="ce5">
            <text:p>119940</text:p>
          </table:table-cell>
          <table:table-cell office:value-type="date" office:date-value="2023-01-24T15:09:19" table:style-name="ce10">
            <text:p>24/01/2023</text:p>
          </table:table-cell>
          <table:table-cell office:value-type="float" office:value="3623.4" table:style-name="ce7">
            <text:p><text:s/>3.623,40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1" table:style-name="ce5">
            <text:p>119941</text:p>
          </table:table-cell>
          <table:table-cell office:value-type="date" office:date-value="2023-01-24T15:09:44" table:style-name="ce6">
            <text:p>24/01/2023</text:p>
          </table:table-cell>
          <table:table-cell office:value-type="float" office:value="35772.629999999997" table:style-name="ce7">
            <text:p><text:s/>35.772,63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9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2" table:style-name="ce5">
            <text:p>119942</text:p>
          </table:table-cell>
          <table:table-cell office:value-type="date" office:date-value="2023-01-24T15:10:06" table:style-name="ce6">
            <text:p>24/01/2023</text:p>
          </table:table-cell>
          <table:table-cell office:value-type="float" office:value="54.86" table:style-name="ce7">
            <text:p><text:s/>54,86<text:s/></text:p>
          </table:table-cell>
          <table:table-cell office:value-type="string" table:style-name="ce8">
            <text:p>TUTTAUTO GUARINI</text:p>
          </table:table-cell>
          <table:table-cell office:value-type="string" table:style-name="ce9">
            <text:p>0188466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3" table:style-name="ce5">
            <text:p>119943</text:p>
          </table:table-cell>
          <table:table-cell office:value-type="date" office:date-value="2023-01-24T15:10:26" table:style-name="ce6">
            <text:p>24/01/2023</text:p>
          </table:table-cell>
          <table:table-cell office:value-type="float" office:value="12979.510000000002" table:style-name="ce7">
            <text:p><text:s/>12.979,51<text:s/></text:p>
          </table:table-cell>
          <table:table-cell office:value-type="string" table:style-name="ce8">
            <text:p>TAMELLIN FABRIZIO</text:p>
          </table:table-cell>
          <table:table-cell office:value-type="string" table:style-name="ce9">
            <text:p>TMLFRZ77D18E388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4" table:style-name="ce5">
            <text:p>119944</text:p>
          </table:table-cell>
          <table:table-cell office:value-type="date" office:date-value="2023-01-24T15:11:15" table:style-name="ce6">
            <text:p>24/01/2023</text:p>
          </table:table-cell>
          <table:table-cell office:value-type="float" office:value="329.4" table:style-name="ce7">
            <text:p><text:s/>329,40<text:s/></text:p>
          </table:table-cell>
          <table:table-cell office:value-type="string" table:style-name="ce8">
            <text:p>SUD FERRAMENTA SRL</text:p>
          </table:table-cell>
          <table:table-cell office:value-type="string" table:style-name="ce9">
            <text:p>010669802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5" table:style-name="ce5">
            <text:p>119945</text:p>
          </table:table-cell>
          <table:table-cell office:value-type="date" office:date-value="2023-01-24T15:11:38" table:style-name="ce6">
            <text:p>24/01/2023</text:p>
          </table:table-cell>
          <table:table-cell office:value-type="float" office:value="1709.3399999999995" table:style-name="ce7">
            <text:p><text:s/>1.709,34<text:s/></text:p>
          </table:table-cell>
          <table:table-cell office:value-type="string" table:style-name="ce8">
            <text:p>STYLGRAFIX ITALIANA SPA</text:p>
          </table:table-cell>
          <table:table-cell office:value-type="string" table:style-name="ce9">
            <text:p>0310349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6" table:style-name="ce5">
            <text:p>119946</text:p>
          </table:table-cell>
          <table:table-cell office:value-type="date" office:date-value="2023-01-24T15:13:07" table:style-name="ce6">
            <text:p>24/01/2023</text:p>
          </table:table-cell>
          <table:table-cell office:value-type="float" office:value="18624.829999999998" table:style-name="ce7">
            <text:p><text:s/>18.624,83<text:s/></text:p>
          </table:table-cell>
          <table:table-cell office:value-type="string" table:style-name="ce8">
            <text:p>STUDIO ASSOCIATO ARTECNO</text:p>
          </table:table-cell>
          <table:table-cell office:value-type="string" table:style-name="ce9">
            <text:p>0138623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7" table:style-name="ce5">
            <text:p>119947</text:p>
          </table:table-cell>
          <table:table-cell office:value-type="date" office:date-value="2023-01-24T15:13:44" table:style-name="ce10">
            <text:p>24/01/2023</text:p>
          </table:table-cell>
          <table:table-cell office:value-type="float" office:value="48505.27" table:style-name="ce7">
            <text:p><text:s/>48.505,27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8" table:style-name="ce5">
            <text:p>119948</text:p>
          </table:table-cell>
          <table:table-cell office:value-type="date" office:date-value="2023-01-24T15:14:08" table:style-name="ce6">
            <text:p>24/01/2023</text:p>
          </table:table-cell>
          <table:table-cell office:value-type="float" office:value="4777.13" table:style-name="ce7">
            <text:p><text:s/>4.777,13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49" table:style-name="ce5">
            <text:p>119949</text:p>
          </table:table-cell>
          <table:table-cell office:value-type="date" office:date-value="2023-01-24T15:14:26" table:style-name="ce6">
            <text:p>24/01/2023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SERI STAMPA SRL</text:p>
          </table:table-cell>
          <table:table-cell office:value-type="string" table:style-name="ce9">
            <text:p>0149459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0" table:style-name="ce5">
            <text:p>119950</text:p>
          </table:table-cell>
          <table:table-cell office:value-type="date" office:date-value="2023-01-24T15:14:47" table:style-name="ce6">
            <text:p>24/01/2023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8">
            <text:p>SASSARI AUTOSERVIZI SRL</text:p>
          </table:table-cell>
          <table:table-cell office:value-type="string" table:style-name="ce9">
            <text:p>MNTRND57A07C74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1" table:style-name="ce5">
            <text:p>119951</text:p>
          </table:table-cell>
          <table:table-cell office:value-type="date" office:date-value="2023-01-24T15:15:06" table:style-name="ce6">
            <text:p>24/01/2023</text:p>
          </table:table-cell>
          <table:table-cell office:value-type="float" office:value="83948.56" table:style-name="ce7">
            <text:p><text:s/>83.948,56<text:s/></text:p>
          </table:table-cell>
          <table:table-cell office:value-type="string" table:style-name="ce8">
            <text:p>S.C.R. SOCIETA' COSTRUZIONI RIUNITE SRL</text:p>
          </table:table-cell>
          <table:table-cell office:value-type="string" table:style-name="ce9">
            <text:p>014035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2" table:style-name="ce5">
            <text:p>119952</text:p>
          </table:table-cell>
          <table:table-cell office:value-type="date" office:date-value="2023-01-24T15:15:30" table:style-name="ce6">
            <text:p>24/01/2023</text:p>
          </table:table-cell>
          <table:table-cell office:value-type="float" office:value="442" table:style-name="ce7">
            <text:p><text:s/>442,0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3" table:style-name="ce5">
            <text:p>119953</text:p>
          </table:table-cell>
          <table:table-cell office:value-type="date" office:date-value="2023-01-24T15:15:50" table:style-name="ce6">
            <text:p>24/01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8">
            <text:p>PROGRAM DI AUTONOLEGGIO FIORENTINO SRL</text:p>
          </table:table-cell>
          <table:table-cell office:value-type="string" table:style-name="ce9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4" table:style-name="ce5">
            <text:p>119954</text:p>
          </table:table-cell>
          <table:table-cell office:value-type="date" office:date-value="2023-01-24T15:16:08" table:style-name="ce6">
            <text:p>24/01/2023</text:p>
          </table:table-cell>
          <table:table-cell office:value-type="float" office:value="3999.2299999999996" table:style-name="ce7">
            <text:p><text:s/>3.999,23<text:s/></text:p>
          </table:table-cell>
          <table:table-cell office:value-type="string" table:style-name="ce8">
            <text:p>PROGETTO VERDE SOC COOP R.L.</text:p>
          </table:table-cell>
          <table:table-cell office:value-type="string" table:style-name="ce9">
            <text:p>051157606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5" table:style-name="ce5">
            <text:p>119955</text:p>
          </table:table-cell>
          <table:table-cell office:value-type="date" office:date-value="2023-01-24T15:16:37" table:style-name="ce6">
            <text:p>24/01/2023</text:p>
          </table:table-cell>
          <table:table-cell office:value-type="float" office:value="89161.11" table:style-name="ce7">
            <text:p><text:s/>89.161,11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9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6" table:style-name="ce5">
            <text:p>119956</text:p>
          </table:table-cell>
          <table:table-cell office:value-type="date" office:date-value="2023-01-24T15:16:57" table:style-name="ce10">
            <text:p>24/01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7" table:style-name="ce5">
            <text:p>119957</text:p>
          </table:table-cell>
          <table:table-cell office:value-type="date" office:date-value="2023-01-24T15:17:19" table:style-name="ce6">
            <text:p>24/01/2023</text:p>
          </table:table-cell>
          <table:table-cell office:value-type="float" office:value="30133.819999999996" table:style-name="ce7">
            <text:p><text:s/>30.133,82<text:s/></text:p>
          </table:table-cell>
          <table:table-cell office:value-type="string" table:style-name="ce8">
            <text:p>PERILLO GIUSEPPE</text:p>
          </table:table-cell>
          <table:table-cell office:value-type="string" table:style-name="ce9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8" table:style-name="ce5">
            <text:p>119958</text:p>
          </table:table-cell>
          <table:table-cell office:value-type="date" office:date-value="2023-01-24T15:17:44" table:style-name="ce6">
            <text:p>24/01/2023</text:p>
          </table:table-cell>
          <table:table-cell office:value-type="float" office:value="330.4" table:style-name="ce7">
            <text:p><text:s/>330,4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59" table:style-name="ce5">
            <text:p>119959</text:p>
          </table:table-cell>
          <table:table-cell office:value-type="date" office:date-value="2023-01-24T15:18:04" table:style-name="ce6">
            <text:p>24/01/2023</text:p>
          </table:table-cell>
          <table:table-cell office:value-type="float" office:value="30487.56" table:style-name="ce7">
            <text:p><text:s/>30.487,56<text:s/></text:p>
          </table:table-cell>
          <table:table-cell office:value-type="string" table:style-name="ce8">
            <text:p>NOVA AGENZIA SRL</text:p>
          </table:table-cell>
          <table:table-cell office:value-type="string" table:style-name="ce9">
            <text:p>0230214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0" table:style-name="ce5">
            <text:p>119960</text:p>
          </table:table-cell>
          <table:table-cell office:value-type="date" office:date-value="2023-01-24T15:18:47" table:style-name="ce6">
            <text:p>24/01/2023</text:p>
          </table:table-cell>
          <table:table-cell office:value-type="float" office:value="70272" table:style-name="ce7">
            <text:p><text:s/>70.272,00<text:s/></text:p>
          </table:table-cell>
          <table:table-cell office:value-type="string" table:style-name="ce8">
            <text:p>MARROCCO ELEVATORS SRL</text:p>
          </table:table-cell>
          <table:table-cell office:value-type="string" table:style-name="ce9">
            <text:p>0398682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1" table:style-name="ce5">
            <text:p>119961</text:p>
          </table:table-cell>
          <table:table-cell office:value-type="date" office:date-value="2023-01-24T15:19:44" table:style-name="ce6">
            <text:p>24/01/2023</text:p>
          </table:table-cell>
          <table:table-cell office:value-type="float" office:value="2496.3200000000002" table:style-name="ce7">
            <text:p><text:s/>2.496,32<text:s/></text:p>
          </table:table-cell>
          <table:table-cell office:value-type="string" table:style-name="ce8">
            <text:p>M.B. COCOR DI BALDUCCI MAURIZIO</text:p>
          </table:table-cell>
          <table:table-cell office:value-type="string" table:style-name="ce9">
            <text:p>BLDMRZ66R18C57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2" table:style-name="ce5">
            <text:p>119962</text:p>
          </table:table-cell>
          <table:table-cell office:value-type="date" office:date-value="2023-01-24T15:20:11" table:style-name="ce6">
            <text:p>24/01/2023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3" table:style-name="ce5">
            <text:p>119963</text:p>
          </table:table-cell>
          <table:table-cell office:value-type="date" office:date-value="2023-01-24T15:20:42" table:style-name="ce10">
            <text:p>24/01/2023</text:p>
          </table:table-cell>
          <table:table-cell office:value-type="float" office:value="310.02" table:style-name="ce7">
            <text:p><text:s/>310,02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4" table:style-name="ce5">
            <text:p>119964</text:p>
          </table:table-cell>
          <table:table-cell office:value-type="date" office:date-value="2023-01-24T15:21:07" table:style-name="ce6">
            <text:p>24/01/2023</text:p>
          </table:table-cell>
          <table:table-cell office:value-type="float" office:value="402.6" table:style-name="ce7">
            <text:p><text:s/>402,60<text:s/></text:p>
          </table:table-cell>
          <table:table-cell office:value-type="string" table:style-name="ce8">
            <text:p>IQM ISPEZIONI SRL</text:p>
          </table:table-cell>
          <table:table-cell office:value-type="string" table:style-name="ce9">
            <text:p>023665305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5" table:style-name="ce5">
            <text:p>119965</text:p>
          </table:table-cell>
          <table:table-cell office:value-type="date" office:date-value="2023-01-24T15:21:27" table:style-name="ce10">
            <text:p>24/01/2023</text:p>
          </table:table-cell>
          <table:table-cell office:value-type="float" office:value="71483.44" table:style-name="ce7">
            <text:p><text:s/>71.483,44<text:s/></text:p>
          </table:table-cell>
          <table:table-cell office:value-type="string" table:style-name="ce11">
            <text:p>IL MANDORLO SCSO</text:p>
          </table:table-cell>
          <table:table-cell office:value-type="string" table:style-name="ce8">
            <text:p>023788904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6" table:style-name="ce5">
            <text:p>119966</text:p>
          </table:table-cell>
          <table:table-cell office:value-type="date" office:date-value="2023-01-24T15:21:45" table:style-name="ce6">
            <text:p>24/01/2023</text:p>
          </table:table-cell>
          <table:table-cell office:value-type="float" office:value="2008.5500000000002" table:style-name="ce7">
            <text:p><text:s/>2.008,5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7" table:style-name="ce5">
            <text:p>119967</text:p>
          </table:table-cell>
          <table:table-cell office:value-type="date" office:date-value="2023-01-24T15:22:10" table:style-name="ce6">
            <text:p>24/01/2023</text:p>
          </table:table-cell>
          <table:table-cell office:value-type="float" office:value="99.93" table:style-name="ce7">
            <text:p><text:s/>99,93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8" table:style-name="ce5">
            <text:p>119968</text:p>
          </table:table-cell>
          <table:table-cell office:value-type="date" office:date-value="2023-01-24T15:22:36" table:style-name="ce10">
            <text:p>24/01/2023</text:p>
          </table:table-cell>
          <table:table-cell office:value-type="float" office:value="6781.4" table:style-name="ce7">
            <text:p><text:s/>6.781,40<text:s/></text:p>
          </table:table-cell>
          <table:table-cell office:value-type="string" table:style-name="ce11">
            <text:p>GRUSSU LORENZO</text:p>
          </table:table-cell>
          <table:table-cell office:value-type="string" table:style-name="ce8">
            <text:p>GRSLNZ86R13E281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69" table:style-name="ce5">
            <text:p>119969</text:p>
          </table:table-cell>
          <table:table-cell office:value-type="date" office:date-value="2023-01-24T15:23:06" table:style-name="ce6">
            <text:p>24/01/2023</text:p>
          </table:table-cell>
          <table:table-cell office:value-type="float" office:value="198.8" table:style-name="ce7">
            <text:p><text:s/>198,8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0" table:style-name="ce5">
            <text:p>119970</text:p>
          </table:table-cell>
          <table:table-cell office:value-type="date" office:date-value="2023-01-24T15:23:28" table:style-name="ce10">
            <text:p>24/01/2023</text:p>
          </table:table-cell>
          <table:table-cell office:value-type="float" office:value="15108.09" table:style-name="ce7">
            <text:p><text:s/>15.108,09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1" table:style-name="ce5">
            <text:p>119971</text:p>
          </table:table-cell>
          <table:table-cell office:value-type="date" office:date-value="2023-01-24T15:23:48" table:style-name="ce6">
            <text:p>24/01/2023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8">
            <text:p>FIRELESS SRL</text:p>
          </table:table-cell>
          <table:table-cell office:value-type="string" table:style-name="ce9">
            <text:p>1041331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2" table:style-name="ce5">
            <text:p>119972</text:p>
          </table:table-cell>
          <table:table-cell office:value-type="date" office:date-value="2023-01-24T15:24:26" table:style-name="ce6">
            <text:p>24/01/2023</text:p>
          </table:table-cell>
          <table:table-cell office:value-type="float" office:value="5530.54" table:style-name="ce7">
            <text:p><text:s/>5.530,5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3" table:style-name="ce5">
            <text:p>119973</text:p>
          </table:table-cell>
          <table:table-cell office:value-type="date" office:date-value="2023-01-24T15:24:56" table:style-name="ce6">
            <text:p>24/01/2023</text:p>
          </table:table-cell>
          <table:table-cell office:value-type="float" office:value="19271.68" table:style-name="ce7">
            <text:p><text:s/>19.271,6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2" table:style-name="ce5">
            <text:p>1600031092</text:p>
          </table:table-cell>
          <table:table-cell office:value-type="date" office:date-value="2023-01-24T15:25:06" table:style-name="ce6">
            <text:p>24/01/2023</text:p>
          </table:table-cell>
          <table:table-cell office:value-type="float" office:value="1000.4" table:style-name="ce7">
            <text:p><text:s/>1.000,40<text:s/></text:p>
          </table:table-cell>
          <table:table-cell office:value-type="string" table:style-name="ce8">
            <text:p>A.C.QU.A. SRL</text:p>
          </table:table-cell>
          <table:table-cell office:value-type="string" table:style-name="ce9">
            <text:p>0169315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3" table:style-name="ce5">
            <text:p>1600031093</text:p>
          </table:table-cell>
          <table:table-cell office:value-type="date" office:date-value="2023-01-24T15:26:27" table:style-name="ce6">
            <text:p>24/01/2023</text:p>
          </table:table-cell>
          <table:table-cell office:value-type="float" office:value="9426.07" table:style-name="ce7">
            <text:p><text:s/>9.426,07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4" table:style-name="ce5">
            <text:p>119974</text:p>
          </table:table-cell>
          <table:table-cell office:value-type="date" office:date-value="2023-01-24T15:26:32" table:style-name="ce6">
            <text:p>24/01/2023</text:p>
          </table:table-cell>
          <table:table-cell office:value-type="float" office:value="15133.14" table:style-name="ce7">
            <text:p><text:s/>15.133,14<text:s/></text:p>
          </table:table-cell>
          <table:table-cell office:value-type="string" table:style-name="ce8">
            <text:p>DL COSTRUZIONI</text:p>
          </table:table-cell>
          <table:table-cell office:value-type="string" table:style-name="ce9">
            <text:p>0466810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5" table:style-name="ce5">
            <text:p>119975</text:p>
          </table:table-cell>
          <table:table-cell office:value-type="date" office:date-value="2023-01-24T15:26:54" table:style-name="ce6">
            <text:p>24/01/2023</text:p>
          </table:table-cell>
          <table:table-cell office:value-type="float" office:value="148.54999999999998" table:style-name="ce7">
            <text:p><text:s/>148,55<text:s/></text:p>
          </table:table-cell>
          <table:table-cell office:value-type="string" table:style-name="ce8">
            <text:p>DE.MO.CAR.</text:p>
          </table:table-cell>
          <table:table-cell office:value-type="string" table:style-name="ce9">
            <text:p>025299609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6" table:style-name="ce5">
            <text:p>119976</text:p>
          </table:table-cell>
          <table:table-cell office:value-type="date" office:date-value="2023-01-24T15:27:11" table:style-name="ce10">
            <text:p>24/01/2023</text:p>
          </table:table-cell>
          <table:table-cell office:value-type="float" office:value="535.75000000000011" table:style-name="ce7">
            <text:p><text:s/>535,75<text:s/></text:p>
          </table:table-cell>
          <table:table-cell office:value-type="string" table:style-name="ce11">
            <text:p>DBN SERVICE DI DE BARTOLO N. - EX SOCCORSO STRADALE DI DE BARTOLO NICODEMO</text:p>
          </table:table-cell>
          <table:table-cell office:value-type="string" table:style-name="ce8">
            <text:p>DBRNDM77R03C726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4" table:style-name="ce5">
            <text:p>1600031094</text:p>
          </table:table-cell>
          <table:table-cell office:value-type="date" office:date-value="2023-01-24T15:27:13" table:style-name="ce10">
            <text:p>24/01/2023</text:p>
          </table:table-cell>
          <table:table-cell office:value-type="float" office:value="824.83" table:style-name="ce7">
            <text:p><text:s/>824,83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7" table:style-name="ce5">
            <text:p>119977</text:p>
          </table:table-cell>
          <table:table-cell office:value-type="date" office:date-value="2023-01-24T15:27:29" table:style-name="ce6">
            <text:p>24/01/2023</text:p>
          </table:table-cell>
          <table:table-cell office:value-type="float" office:value="5411.079999999999" table:style-name="ce7">
            <text:p><text:s/>5.411,08<text:s/></text:p>
          </table:table-cell>
          <table:table-cell office:value-type="string" table:style-name="ce8">
            <text:p>COOP. VIG. LA NUORESE</text:p>
          </table:table-cell>
          <table:table-cell office:value-type="string" table:style-name="ce9">
            <text:p>001886409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8" table:style-name="ce5">
            <text:p>119978</text:p>
          </table:table-cell>
          <table:table-cell office:value-type="date" office:date-value="2023-01-24T15:27:50" table:style-name="ce6">
            <text:p>24/01/2023</text:p>
          </table:table-cell>
          <table:table-cell office:value-type="float" office:value="11015.16" table:style-name="ce7">
            <text:p><text:s/>11.015,16<text:s/></text:p>
          </table:table-cell>
          <table:table-cell office:value-type="string" table:style-name="ce8">
            <text:p>CONSORZIO STABILE DAMAN</text:p>
          </table:table-cell>
          <table:table-cell office:value-type="string" table:style-name="ce9">
            <text:p>026637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79" table:style-name="ce5">
            <text:p>119979</text:p>
          </table:table-cell>
          <table:table-cell office:value-type="date" office:date-value="2023-01-24T15:28:11" table:style-name="ce6">
            <text:p>24/01/2023</text:p>
          </table:table-cell>
          <table:table-cell office:value-type="float" office:value="1277.2600000000002" table:style-name="ce7">
            <text:p><text:s/>1.277,26<text:s/></text:p>
          </table:table-cell>
          <table:table-cell office:value-type="string" table:style-name="ce8">
            <text:p>CONGIU MARINA</text:p>
          </table:table-cell>
          <table:table-cell office:value-type="string" table:style-name="ce9">
            <text:p>CNGMRN70L41B429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0" table:style-name="ce5">
            <text:p>119980</text:p>
          </table:table-cell>
          <table:table-cell office:value-type="date" office:date-value="2023-01-24T15:28:35" table:style-name="ce10">
            <text:p>24/01/2023</text:p>
          </table:table-cell>
          <table:table-cell office:value-type="float" office:value="486.04999999999995" table:style-name="ce7">
            <text:p><text:s/>486,05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5" table:style-name="ce5">
            <text:p>1600031095</text:p>
          </table:table-cell>
          <table:table-cell office:value-type="date" office:date-value="2023-01-24T15:28:37" table:style-name="ce6">
            <text:p>24/01/2023</text:p>
          </table:table-cell>
          <table:table-cell office:value-type="float" office:value="54.7" table:style-name="ce7">
            <text:p><text:s/>54,70<text:s/></text:p>
          </table:table-cell>
          <table:table-cell office:value-type="string" table:style-name="ce8">
            <text:p>APPIA ECO SRL</text:p>
          </table:table-cell>
          <table:table-cell office:value-type="string" table:style-name="ce9">
            <text:p>0284566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1" table:style-name="ce5">
            <text:p>119981</text:p>
          </table:table-cell>
          <table:table-cell office:value-type="date" office:date-value="2023-01-24T15:29:02" table:style-name="ce6">
            <text:p>24/01/2023</text:p>
          </table:table-cell>
          <table:table-cell office:value-type="float" office:value="734.0200000000001" table:style-name="ce7">
            <text:p><text:s/>734,02<text:s/></text:p>
          </table:table-cell>
          <table:table-cell office:value-type="string" table:style-name="ce8">
            <text:p>CERUOLO GENEROSO</text:p>
          </table:table-cell>
          <table:table-cell office:value-type="string" table:style-name="ce9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6" table:style-name="ce5">
            <text:p>1600031096</text:p>
          </table:table-cell>
          <table:table-cell office:value-type="date" office:date-value="2023-01-24T15:31:22" table:style-name="ce6">
            <text:p>24/01/2023</text:p>
          </table:table-cell>
          <table:table-cell office:value-type="float" office:value="88289.2" table:style-name="ce7">
            <text:p><text:s/>88.289,20<text:s/></text:p>
          </table:table-cell>
          <table:table-cell office:value-type="string" table:style-name="ce8">
            <text:p>ARCHLIVING SRL</text:p>
          </table:table-cell>
          <table:table-cell office:value-type="string" table:style-name="ce9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2" table:style-name="ce5">
            <text:p>119982</text:p>
          </table:table-cell>
          <table:table-cell office:value-type="date" office:date-value="2023-01-24T15:31:30" table:style-name="ce6">
            <text:p>24/01/2023</text:p>
          </table:table-cell>
          <table:table-cell office:value-type="float" office:value="12068.59" table:style-name="ce7">
            <text:p><text:s/>12.068,59<text:s/></text:p>
          </table:table-cell>
          <table:table-cell office:value-type="string" table:style-name="ce8">
            <text:p>CASSA PREVIMED - EX CASSA RBM SALUTE</text:p>
          </table:table-cell>
          <table:table-cell office:value-type="string" table:style-name="ce9">
            <text:p>9760792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7" table:style-name="ce5">
            <text:p>1600031097</text:p>
          </table:table-cell>
          <table:table-cell office:value-type="date" office:date-value="2023-01-24T15:33:02" table:style-name="ce10">
            <text:p>24/01/2023</text:p>
          </table:table-cell>
          <table:table-cell office:value-type="float" office:value="437.17999999999995" table:style-name="ce7">
            <text:p><text:s/>437,18<text:s/></text:p>
          </table:table-cell>
          <table:table-cell office:value-type="string" table:style-name="ce11">
            <text:p>AREZZO CASA SPA</text:p>
          </table:table-cell>
          <table:table-cell office:value-type="string" table:style-name="ce8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3" table:style-name="ce5">
            <text:p>119983</text:p>
          </table:table-cell>
          <table:table-cell office:value-type="date" office:date-value="2023-01-24T15:33:41" table:style-name="ce6">
            <text:p>24/01/2023</text:p>
          </table:table-cell>
          <table:table-cell office:value-type="float" office:value="32480.300000000003" table:style-name="ce7">
            <text:p><text:s/>32.480,30<text:s/></text:p>
          </table:table-cell>
          <table:table-cell office:value-type="string" table:style-name="ce8">
            <text:p>CARLISI STUDIO TECNICO</text:p>
          </table:table-cell>
          <table:table-cell office:value-type="string" table:style-name="ce9">
            <text:p>1043898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8" table:style-name="ce5">
            <text:p>1600031098</text:p>
          </table:table-cell>
          <table:table-cell office:value-type="date" office:date-value="2023-01-24T15:33:51" table:style-name="ce6">
            <text:p>24/01/2023</text:p>
          </table:table-cell>
          <table:table-cell office:value-type="float" office:value="14310.6" table:style-name="ce7">
            <text:p><text:s/>14.310,60<text:s/></text:p>
          </table:table-cell>
          <table:table-cell office:value-type="string" table:style-name="ce8">
            <text:p>ARREDAMENTO MODERNO CARINI SRL</text:p>
          </table:table-cell>
          <table:table-cell office:value-type="string" table:style-name="ce9">
            <text:p>043276309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4" table:style-name="ce5">
            <text:p>119984</text:p>
          </table:table-cell>
          <table:table-cell office:value-type="date" office:date-value="2023-01-24T15:34:02" table:style-name="ce6">
            <text:p>24/01/2023</text:p>
          </table:table-cell>
          <table:table-cell office:value-type="float" office:value="8090.2" table:style-name="ce7">
            <text:p><text:s/>8.090,20<text:s/></text:p>
          </table:table-cell>
          <table:table-cell office:value-type="string" table:style-name="ce8">
            <text:p>CARLISI STUDIO TECNICO</text:p>
          </table:table-cell>
          <table:table-cell office:value-type="string" table:style-name="ce9">
            <text:p>1043898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5" table:style-name="ce5">
            <text:p>119985</text:p>
          </table:table-cell>
          <table:table-cell office:value-type="date" office:date-value="2023-01-24T15:34:41" table:style-name="ce6">
            <text:p>24/01/2023</text:p>
          </table:table-cell>
          <table:table-cell office:value-type="float" office:value="2714.5299999999997" table:style-name="ce7">
            <text:p><text:s/>2.714,53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6" table:style-name="ce5">
            <text:p>119986</text:p>
          </table:table-cell>
          <table:table-cell office:value-type="date" office:date-value="2023-01-24T15:36:00" table:style-name="ce6">
            <text:p>24/01/2023</text:p>
          </table:table-cell>
          <table:table-cell office:value-type="float" office:value="274.5" table:style-name="ce7">
            <text:p><text:s/>274,50<text:s/></text:p>
          </table:table-cell>
          <table:table-cell office:value-type="string" table:style-name="ce8">
            <text:p>T.T. TECNOSISTEMI SPA</text:p>
          </table:table-cell>
          <table:table-cell office:value-type="string" table:style-name="ce9">
            <text:p>003051209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099" table:style-name="ce5">
            <text:p>1600031099</text:p>
          </table:table-cell>
          <table:table-cell office:value-type="date" office:date-value="2023-01-24T15:51:07" table:style-name="ce6">
            <text:p>24/01/2023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8">
            <text:p>D-FLIGHT SPA</text:p>
          </table:table-cell>
          <table:table-cell office:value-type="string" table:style-name="ce9">
            <text:p>1499698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7" table:style-name="ce5">
            <text:p>119987</text:p>
          </table:table-cell>
          <table:table-cell office:value-type="date" office:date-value="2023-01-25T10:27:29" table:style-name="ce6">
            <text:p>25/01/2023</text:p>
          </table:table-cell>
          <table:table-cell office:value-type="float" office:value="111444.10999999999" table:style-name="ce7">
            <text:p><text:s/>111.444,11<text:s/></text:p>
          </table:table-cell>
          <table:table-cell office:value-type="string" table:style-name="ce8">
            <text:p>LITOS PROGETTI SRL</text:p>
          </table:table-cell>
          <table:table-cell office:value-type="string" table:style-name="ce9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8" table:style-name="ce5">
            <text:p>119988</text:p>
          </table:table-cell>
          <table:table-cell office:value-type="date" office:date-value="2023-01-25T12:44:28" table:style-name="ce10">
            <text:p>25/01/2023</text:p>
          </table:table-cell>
          <table:table-cell office:value-type="float" office:value="5702.9" table:style-name="ce7">
            <text:p><text:s/>5.702,90<text:s/></text:p>
          </table:table-cell>
          <table:table-cell office:value-type="string" table:style-name="ce11">
            <text:p>RAI RADIO TELEVISIONE ITALIANA SPA</text:p>
          </table:table-cell>
          <table:table-cell office:value-type="string" table:style-name="ce8">
            <text:p>0638264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89" table:style-name="ce5">
            <text:p>119989</text:p>
          </table:table-cell>
          <table:table-cell office:value-type="date" office:date-value="2023-01-26T10:02:59" table:style-name="ce10">
            <text:p>26/01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11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0" table:style-name="ce5">
            <text:p>1000048500</text:p>
          </table:table-cell>
          <table:table-cell office:value-type="date" office:date-value="2023-01-26T11:18:06" table:style-name="ce6">
            <text:p>26/01/2023</text:p>
          </table:table-cell>
          <table:table-cell office:value-type="float" office:value="1261.1199999999999" table:style-name="ce7">
            <text:p><text:s/>1.261,12<text:s/></text:p>
          </table:table-cell>
          <table:table-cell office:value-type="string" table:style-name="ce8">
            <text:p>CONDOMINIO RESIDENZA IL CORTILE</text:p>
          </table:table-cell>
          <table:table-cell office:value-type="string" table:style-name="ce9">
            <text:p>9206111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1" table:style-name="ce5">
            <text:p>1000048501</text:p>
          </table:table-cell>
          <table:table-cell office:value-type="date" office:date-value="2023-01-26T11:33:00" table:style-name="ce6">
            <text:p>26/01/2023</text:p>
          </table:table-cell>
          <table:table-cell office:value-type="float" office:value="55329.23" table:style-name="ce7">
            <text:p><text:s/>55.329,23<text:s/></text:p>
          </table:table-cell>
          <table:table-cell office:value-type="string" table:style-name="ce8">
            <text:p>SOC CONSUL SERVICE SRL</text:p>
          </table:table-cell>
          <table:table-cell office:value-type="string" table:style-name="ce9">
            <text:p>025284309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39" table:style-name="ce5">
            <text:p>9850000339</text:p>
          </table:table-cell>
          <table:table-cell office:value-type="date" office:date-value="2023-01-26T14:26:03" table:style-name="ce10">
            <text:p>26/01/2023</text:p>
          </table:table-cell>
          <table:table-cell office:value-type="float" office:value="8565.94" table:style-name="ce7">
            <text:p><text:s/>8.565,94<text:s/></text:p>
          </table:table-cell>
          <table:table-cell office:value-type="string" table:style-name="ce11">
            <text:p>CONDOMINIO VIA PRENESTINA 42</text:p>
          </table:table-cell>
          <table:table-cell office:value-type="string" table:style-name="ce8">
            <text:p>800604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2" table:style-name="ce5">
            <text:p>119992</text:p>
          </table:table-cell>
          <table:table-cell office:value-type="date" office:date-value="2023-01-26T15:17:47" table:style-name="ce6">
            <text:p>26/01/2023</text:p>
          </table:table-cell>
          <table:table-cell office:value-type="float" office:value="23070.38" table:style-name="ce7">
            <text:p><text:s/>23.070,38<text:s/></text:p>
          </table:table-cell>
          <table:table-cell office:value-type="string" table:style-name="ce8">
            <text:p>CMCT SRL</text:p>
          </table:table-cell>
          <table:table-cell office:value-type="string" table:style-name="ce9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0" table:style-name="ce5">
            <text:p>1600031100</text:p>
          </table:table-cell>
          <table:table-cell office:value-type="date" office:date-value="2023-01-26T15:22:27" table:style-name="ce6">
            <text:p>26/01/2023</text:p>
          </table:table-cell>
          <table:table-cell office:value-type="float" office:value="3680.2799999999997" table:style-name="ce7">
            <text:p><text:s/>3.680,28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1" table:style-name="ce5">
            <text:p>1600031101</text:p>
          </table:table-cell>
          <table:table-cell office:value-type="date" office:date-value="2023-01-26T15:24:44" table:style-name="ce6">
            <text:p>26/01/2023</text:p>
          </table:table-cell>
          <table:table-cell office:value-type="float" office:value="20545.97" table:style-name="ce7">
            <text:p><text:s/>20.545,97<text:s/></text:p>
          </table:table-cell>
          <table:table-cell office:value-type="string" table:style-name="ce8">
            <text:p>ABACUS SRL</text:p>
          </table:table-cell>
          <table:table-cell office:value-type="string" table:style-name="ce9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3" table:style-name="ce5">
            <text:p>6550000473</text:p>
          </table:table-cell>
          <table:table-cell office:value-type="date" office:date-value="2023-01-26T15:26:16" table:style-name="ce6">
            <text:p>26/01/2023</text:p>
          </table:table-cell>
          <table:table-cell office:value-type="float" office:value="181.83" table:style-name="ce7">
            <text:p><text:s/>181,8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4" table:style-name="ce5">
            <text:p>6550000474</text:p>
          </table:table-cell>
          <table:table-cell office:value-type="date" office:date-value="2023-01-26T15:27:41" table:style-name="ce10">
            <text:p>26/01/2023</text:p>
          </table:table-cell>
          <table:table-cell office:value-type="float" office:value="9383.77" table:style-name="ce7">
            <text:p><text:s/>9.383,7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3" table:style-name="ce5">
            <text:p>119993</text:p>
          </table:table-cell>
          <table:table-cell office:value-type="date" office:date-value="2023-01-26T15:40:50" table:style-name="ce6">
            <text:p>26/01/2023</text:p>
          </table:table-cell>
          <table:table-cell office:value-type="float" office:value="28.189999999999998" table:style-name="ce7">
            <text:p><text:s/>28,1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4" table:style-name="ce5">
            <text:p>119994</text:p>
          </table:table-cell>
          <table:table-cell office:value-type="date" office:date-value="2023-01-26T15:41:15" table:style-name="ce6">
            <text:p>26/01/2023</text:p>
          </table:table-cell>
          <table:table-cell office:value-type="float" office:value="978.23" table:style-name="ce7">
            <text:p><text:s/>978,23<text:s/></text:p>
          </table:table-cell>
          <table:table-cell office:value-type="string" table:style-name="ce8">
            <text:p>CONDOMINIO IL LARICE</text:p>
          </table:table-cell>
          <table:table-cell office:value-type="string" table:style-name="ce9">
            <text:p>920023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5" table:style-name="ce5">
            <text:p>119995</text:p>
          </table:table-cell>
          <table:table-cell office:value-type="date" office:date-value="2023-01-26T15:41:39" table:style-name="ce6">
            <text:p>26/01/2023</text:p>
          </table:table-cell>
          <table:table-cell office:value-type="float" office:value="5643.21" table:style-name="ce7">
            <text:p><text:s/>5.643,21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9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6" table:style-name="ce5">
            <text:p>119996</text:p>
          </table:table-cell>
          <table:table-cell office:value-type="date" office:date-value="2023-01-26T15:42:40" table:style-name="ce6">
            <text:p>26/01/2023</text:p>
          </table:table-cell>
          <table:table-cell office:value-type="float" office:value="19635.240000000002" table:style-name="ce7">
            <text:p><text:s/>19.635,24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7" table:style-name="ce5">
            <text:p>119997</text:p>
          </table:table-cell>
          <table:table-cell office:value-type="date" office:date-value="2023-01-26T15:43:24" table:style-name="ce6">
            <text:p>26/01/2023</text:p>
          </table:table-cell>
          <table:table-cell office:value-type="float" office:value="8590.68" table:style-name="ce7">
            <text:p><text:s/>8.590,6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2" table:style-name="ce5">
            <text:p>1600031102</text:p>
          </table:table-cell>
          <table:table-cell office:value-type="date" office:date-value="2023-01-26T15:45:43" table:style-name="ce6">
            <text:p>26/01/2023</text:p>
          </table:table-cell>
          <table:table-cell office:value-type="float" office:value="4606.24" table:style-name="ce7">
            <text:p><text:s/>4.606,24<text:s/></text:p>
          </table:table-cell>
          <table:table-cell office:value-type="string" table:style-name="ce8">
            <text:p>AGOSTINI MASSIMO</text:p>
          </table:table-cell>
          <table:table-cell office:value-type="string" table:style-name="ce9">
            <text:p>GSTMSM64S28H501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3" table:style-name="ce5">
            <text:p>1600031103</text:p>
          </table:table-cell>
          <table:table-cell office:value-type="date" office:date-value="2023-01-26T15:47:40" table:style-name="ce6">
            <text:p>26/01/2023</text:p>
          </table:table-cell>
          <table:table-cell office:value-type="float" office:value="883.55000000000007" table:style-name="ce7">
            <text:p><text:s/>883,55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4" table:style-name="ce5">
            <text:p>1600031104</text:p>
          </table:table-cell>
          <table:table-cell office:value-type="date" office:date-value="2023-01-26T15:49:39" table:style-name="ce10">
            <text:p>26/01/2023</text:p>
          </table:table-cell>
          <table:table-cell office:value-type="float" office:value="3643.21" table:style-name="ce7">
            <text:p><text:s/>3.643,21<text:s/></text:p>
          </table:table-cell>
          <table:table-cell office:value-type="string" table:style-name="ce11">
            <text:p>ANDOLFATTO GIOVANNI</text:p>
          </table:table-cell>
          <table:table-cell office:value-type="string" table:style-name="ce8">
            <text:p>NDLGNN56E08H556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5" table:style-name="ce5">
            <text:p>1600031105</text:p>
          </table:table-cell>
          <table:table-cell office:value-type="date" office:date-value="2023-01-26T15:51:57" table:style-name="ce6">
            <text:p>26/01/2023</text:p>
          </table:table-cell>
          <table:table-cell office:value-type="float" office:value="64.56" table:style-name="ce7">
            <text:p><text:s/>64,56<text:s/></text:p>
          </table:table-cell>
          <table:table-cell office:value-type="string" table:style-name="ce8">
            <text:p>AREA 52 SRL</text:p>
          </table:table-cell>
          <table:table-cell office:value-type="string" table:style-name="ce9">
            <text:p>039481707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6" table:style-name="ce5">
            <text:p>1600031106</text:p>
          </table:table-cell>
          <table:table-cell office:value-type="date" office:date-value="2023-01-26T15:54:01" table:style-name="ce10">
            <text:p>26/01/2023</text:p>
          </table:table-cell>
          <table:table-cell office:value-type="float" office:value="1765.94" table:style-name="ce7">
            <text:p><text:s/>1.765,94<text:s/></text:p>
          </table:table-cell>
          <table:table-cell office:value-type="string" table:style-name="ce11">
            <text:p>ASSO DI MACCIONI GIORGIO</text:p>
          </table:table-cell>
          <table:table-cell office:value-type="string" table:style-name="ce8">
            <text:p>011737409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8" table:style-name="ce5">
            <text:p>119998</text:p>
          </table:table-cell>
          <table:table-cell office:value-type="date" office:date-value="2023-01-26T15:56:27" table:style-name="ce6">
            <text:p>26/01/2023</text:p>
          </table:table-cell>
          <table:table-cell office:value-type="float" office:value="38885.360000000008" table:style-name="ce7">
            <text:p><text:s/>38.885,36<text:s/></text:p>
          </table:table-cell>
          <table:table-cell office:value-type="string" table:style-name="ce8">
            <text:p>ZACCARI GIORGIO</text:p>
          </table:table-cell>
          <table:table-cell office:value-type="string" table:style-name="ce9">
            <text:p>ZCCGRG89R21A123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9999" table:style-name="ce5">
            <text:p>119999</text:p>
          </table:table-cell>
          <table:table-cell office:value-type="date" office:date-value="2023-01-26T15:56:53" table:style-name="ce6">
            <text:p>26/01/2023</text:p>
          </table:table-cell>
          <table:table-cell office:value-type="float" office:value="40558.68" table:style-name="ce7">
            <text:p><text:s/>40.558,68<text:s/></text:p>
          </table:table-cell>
          <table:table-cell office:value-type="string" table:style-name="ce8">
            <text:p>VIVAI MARCELLI SAS</text:p>
          </table:table-cell>
          <table:table-cell office:value-type="string" table:style-name="ce9">
            <text:p>0380919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0" table:style-name="ce5">
            <text:p>120000</text:p>
          </table:table-cell>
          <table:table-cell office:value-type="date" office:date-value="2023-01-26T15:58:11" table:style-name="ce6">
            <text:p>26/01/2023</text:p>
          </table:table-cell>
          <table:table-cell office:value-type="float" office:value="4225.03" table:style-name="ce7">
            <text:p><text:s/>4.225,03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1" table:style-name="ce5">
            <text:p>120001</text:p>
          </table:table-cell>
          <table:table-cell office:value-type="date" office:date-value="2023-01-26T15:58:37" table:style-name="ce6">
            <text:p>26/01/2023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2" table:style-name="ce5">
            <text:p>120002</text:p>
          </table:table-cell>
          <table:table-cell office:value-type="date" office:date-value="2023-01-26T15:58:55" table:style-name="ce10">
            <text:p>26/01/2023</text:p>
          </table:table-cell>
          <table:table-cell office:value-type="float" office:value="5564.08" table:style-name="ce7">
            <text:p><text:s/>5.564,08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7" table:style-name="ce5">
            <text:p>1600031107</text:p>
          </table:table-cell>
          <table:table-cell office:value-type="date" office:date-value="2023-01-26T15:59:00" table:style-name="ce6">
            <text:p>26/01/2023</text:p>
          </table:table-cell>
          <table:table-cell office:value-type="float" office:value="36826.92" table:style-name="ce7">
            <text:p><text:s/>36.826,92<text:s/></text:p>
          </table:table-cell>
          <table:table-cell office:value-type="string" table:style-name="ce8">
            <text:p>ATELIER(S) ALFONSO FEMIA SRL</text:p>
          </table:table-cell>
          <table:table-cell office:value-type="string" table:style-name="ce9">
            <text:p>0160178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3" table:style-name="ce5">
            <text:p>120003</text:p>
          </table:table-cell>
          <table:table-cell office:value-type="date" office:date-value="2023-01-26T15:59:18" table:style-name="ce10">
            <text:p>26/01/2023</text:p>
          </table:table-cell>
          <table:table-cell office:value-type="float" office:value="16017.359999999999" table:style-name="ce7">
            <text:p><text:s/>16.017,36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4" table:style-name="ce5">
            <text:p>120004</text:p>
          </table:table-cell>
          <table:table-cell office:value-type="date" office:date-value="2023-01-26T16:00:08" table:style-name="ce6">
            <text:p>26/01/2023</text:p>
          </table:table-cell>
          <table:table-cell office:value-type="float" office:value="47542.28" table:style-name="ce7">
            <text:p><text:s/>47.542,28<text:s/></text:p>
          </table:table-cell>
          <table:table-cell office:value-type="string" table:style-name="ce8">
            <text:p>TERNI SERVIZI TIESSE SRL</text:p>
          </table:table-cell>
          <table:table-cell office:value-type="string" table:style-name="ce9">
            <text:p>004849105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5" table:style-name="ce5">
            <text:p>120005</text:p>
          </table:table-cell>
          <table:table-cell office:value-type="date" office:date-value="2023-01-26T16:00:53" table:style-name="ce6">
            <text:p>26/01/2023</text:p>
          </table:table-cell>
          <table:table-cell office:value-type="float" office:value="49.41" table:style-name="ce7">
            <text:p><text:s/>49,41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6" table:style-name="ce5">
            <text:p>120006</text:p>
          </table:table-cell>
          <table:table-cell office:value-type="date" office:date-value="2023-01-26T16:01:38" table:style-name="ce6">
            <text:p>26/01/2023</text:p>
          </table:table-cell>
          <table:table-cell office:value-type="float" office:value="17530.98" table:style-name="ce7">
            <text:p><text:s/>17.530,98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7" table:style-name="ce5">
            <text:p>120007</text:p>
          </table:table-cell>
          <table:table-cell office:value-type="date" office:date-value="2023-01-26T16:02:17" table:style-name="ce6">
            <text:p>26/01/2023</text:p>
          </table:table-cell>
          <table:table-cell office:value-type="float" office:value="50040.83" table:style-name="ce7">
            <text:p><text:s/>50.040,83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8" table:style-name="ce5">
            <text:p>1600031108</text:p>
          </table:table-cell>
          <table:table-cell office:value-type="date" office:date-value="2023-01-26T16:02:26" table:style-name="ce6">
            <text:p>26/01/2023</text:p>
          </table:table-cell>
          <table:table-cell office:value-type="float" office:value="34857.07" table:style-name="ce7">
            <text:p><text:s/>34.857,07<text:s/></text:p>
          </table:table-cell>
          <table:table-cell office:value-type="string" table:style-name="ce8">
            <text:p>AUTOSOCCORSO GRATTACIELO DI ALESSANDRO DEL VENTO</text:p>
          </table:table-cell>
          <table:table-cell office:value-type="string" table:style-name="ce9">
            <text:p>DLVLSN73R25E290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8" table:style-name="ce5">
            <text:p>120008</text:p>
          </table:table-cell>
          <table:table-cell office:value-type="date" office:date-value="2023-01-26T16:02:37" table:style-name="ce6">
            <text:p>26/01/2023</text:p>
          </table:table-cell>
          <table:table-cell office:value-type="float" office:value="36136.129999999997" table:style-name="ce7">
            <text:p><text:s/>36.136,13<text:s/></text:p>
          </table:table-cell>
          <table:table-cell office:value-type="string" table:style-name="ce8">
            <text:p>STUDIO CROCI E ASSOCIATI</text:p>
          </table:table-cell>
          <table:table-cell office:value-type="string" table:style-name="ce9">
            <text:p>0783020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09" table:style-name="ce5">
            <text:p>120009</text:p>
          </table:table-cell>
          <table:table-cell office:value-type="date" office:date-value="2023-01-26T16:02:54" table:style-name="ce6">
            <text:p>26/01/2023</text:p>
          </table:table-cell>
          <table:table-cell office:value-type="float" office:value="233.7" table:style-name="ce7">
            <text:p><text:s/>233,70<text:s/></text:p>
          </table:table-cell>
          <table:table-cell office:value-type="string" table:style-name="ce8">
            <text:p>STUDIO CASTELLINI</text:p>
          </table:table-cell>
          <table:table-cell office:value-type="string" table:style-name="ce9">
            <text:p>033392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0" table:style-name="ce5">
            <text:p>120010</text:p>
          </table:table-cell>
          <table:table-cell office:value-type="date" office:date-value="2023-01-26T16:03:11" table:style-name="ce10">
            <text:p>26/01/2023</text:p>
          </table:table-cell>
          <table:table-cell office:value-type="float" office:value="172" table:style-name="ce7">
            <text:p><text:s/>172,00<text:s/></text:p>
          </table:table-cell>
          <table:table-cell office:value-type="string" table:style-name="ce11">
            <text:p>SISTEMA SALUTE SAS DI NANNI ALESSANDRO &amp; C</text:p>
          </table:table-cell>
          <table:table-cell office:value-type="string" table:style-name="ce8">
            <text:p>0260870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1" table:style-name="ce5">
            <text:p>120011</text:p>
          </table:table-cell>
          <table:table-cell office:value-type="date" office:date-value="2023-01-26T16:03:27" table:style-name="ce6">
            <text:p>26/01/2023</text:p>
          </table:table-cell>
          <table:table-cell office:value-type="float" office:value="1202.93" table:style-name="ce7">
            <text:p><text:s/>1.202,93<text:s/></text:p>
          </table:table-cell>
          <table:table-cell office:value-type="string" table:style-name="ce8">
            <text:p>SIROMBO ELISA</text:p>
          </table:table-cell>
          <table:table-cell office:value-type="string" table:style-name="ce9">
            <text:p>SRMLSE85S63A18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09" table:style-name="ce5">
            <text:p>1600031109</text:p>
          </table:table-cell>
          <table:table-cell office:value-type="date" office:date-value="2023-01-26T16:03:45" table:style-name="ce6">
            <text:p>26/01/2023</text:p>
          </table:table-cell>
          <table:table-cell office:value-type="float" office:value="52.400000000000006" table:style-name="ce7">
            <text:p><text:s/>52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2" table:style-name="ce5">
            <text:p>120012</text:p>
          </table:table-cell>
          <table:table-cell office:value-type="date" office:date-value="2023-01-26T16:03:53" table:style-name="ce6">
            <text:p>26/01/2023</text:p>
          </table:table-cell>
          <table:table-cell office:value-type="float" office:value="381.28" table:style-name="ce7">
            <text:p><text:s/>381,28<text:s/></text:p>
          </table:table-cell>
          <table:table-cell office:value-type="string" table:style-name="ce8">
            <text:p>SINTESI SANITA'</text:p>
          </table:table-cell>
          <table:table-cell office:value-type="string" table:style-name="ce9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3" table:style-name="ce5">
            <text:p>120013</text:p>
          </table:table-cell>
          <table:table-cell office:value-type="date" office:date-value="2023-01-26T16:04:14" table:style-name="ce6">
            <text:p>26/01/2023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0" table:style-name="ce5">
            <text:p>1600031110</text:p>
          </table:table-cell>
          <table:table-cell office:value-type="date" office:date-value="2023-01-26T16:04:21" table:style-name="ce6">
            <text:p>26/01/2023</text:p>
          </table:table-cell>
          <table:table-cell office:value-type="float" office:value="314.48999999999995" table:style-name="ce7">
            <text:p><text:s/>314,49<text:s/></text:p>
          </table:table-cell>
          <table:table-cell office:value-type="string" table:style-name="ce8">
            <text:p>AZ CAR SERVICE DI ANDREA ZUCCO</text:p>
          </table:table-cell>
          <table:table-cell office:value-type="string" table:style-name="ce9">
            <text:p>ZCCNDR66R13D976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4" table:style-name="ce5">
            <text:p>120014</text:p>
          </table:table-cell>
          <table:table-cell office:value-type="date" office:date-value="2023-01-26T16:04:40" table:style-name="ce10">
            <text:p>26/01/2023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11">
            <text:p>SGS ITALIA SPA</text:p>
          </table:table-cell>
          <table:table-cell office:value-type="string" table:style-name="ce8">
            <text:p>041126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1" table:style-name="ce5">
            <text:p>1600031111</text:p>
          </table:table-cell>
          <table:table-cell office:value-type="date" office:date-value="2023-01-26T16:04:49" table:style-name="ce6">
            <text:p>26/01/2023</text:p>
          </table:table-cell>
          <table:table-cell office:value-type="float" office:value="1542.69" table:style-name="ce7">
            <text:p><text:s/>1.542,69<text:s/></text:p>
          </table:table-cell>
          <table:table-cell office:value-type="string" table:style-name="ce8">
            <text:p>B&amp;C SRL</text:p>
          </table:table-cell>
          <table:table-cell office:value-type="string" table:style-name="ce9">
            <text:p>0475681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5" table:style-name="ce5">
            <text:p>120015</text:p>
          </table:table-cell>
          <table:table-cell office:value-type="date" office:date-value="2023-01-26T16:05:09" table:style-name="ce10">
            <text:p>26/01/2023</text:p>
          </table:table-cell>
          <table:table-cell office:value-type="float" office:value="33925.99" table:style-name="ce7">
            <text:p><text:s/>33.925,99<text:s/></text:p>
          </table:table-cell>
          <table:table-cell office:value-type="string" table:style-name="ce11">
            <text:p>SEINGIM GLOBAL SERVICES SRL</text:p>
          </table:table-cell>
          <table:table-cell office:value-type="string" table:style-name="ce8">
            <text:p>0313330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6" table:style-name="ce5">
            <text:p>120016</text:p>
          </table:table-cell>
          <table:table-cell office:value-type="date" office:date-value="2023-01-26T16:05:32" table:style-name="ce6">
            <text:p>26/01/2023</text:p>
          </table:table-cell>
          <table:table-cell office:value-type="float" office:value="72.2" table:style-name="ce7">
            <text:p><text:s/>72,20<text:s/></text:p>
          </table:table-cell>
          <table:table-cell office:value-type="string" table:style-name="ce8">
            <text:p>SAIA SAS DI GAMBELLA MARCO E C.</text:p>
          </table:table-cell>
          <table:table-cell office:value-type="string" table:style-name="ce9">
            <text:p>0220095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2" table:style-name="ce5">
            <text:p>1600031112</text:p>
          </table:table-cell>
          <table:table-cell office:value-type="date" office:date-value="2023-01-26T16:05:47" table:style-name="ce6">
            <text:p>26/01/2023</text:p>
          </table:table-cell>
          <table:table-cell office:value-type="float" office:value="209.86" table:style-name="ce7">
            <text:p><text:s/>209,86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7" table:style-name="ce5">
            <text:p>120017</text:p>
          </table:table-cell>
          <table:table-cell office:value-type="date" office:date-value="2023-01-26T16:05:52" table:style-name="ce10">
            <text:p>26/01/2023</text:p>
          </table:table-cell>
          <table:table-cell office:value-type="float" office:value="30791.58" table:style-name="ce7">
            <text:p><text:s/>30.791,58<text:s/></text:p>
          </table:table-cell>
          <table:table-cell office:value-type="string" table:style-name="ce11">
            <text:p>SA.MA. EDILIZIA SRL</text:p>
          </table:table-cell>
          <table:table-cell office:value-type="string" table:style-name="ce8">
            <text:p>1414319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8" table:style-name="ce5">
            <text:p>120018</text:p>
          </table:table-cell>
          <table:table-cell office:value-type="date" office:date-value="2023-01-26T16:06:36" table:style-name="ce6">
            <text:p>26/01/2023</text:p>
          </table:table-cell>
          <table:table-cell office:value-type="float" office:value="741.75" table:style-name="ce7">
            <text:p><text:s/>741,75<text:s/></text:p>
          </table:table-cell>
          <table:table-cell office:value-type="string" table:style-name="ce8">
            <text:p>S.G.A. STUDIO GEOLOGI ASSOCIATI</text:p>
          </table:table-cell>
          <table:table-cell office:value-type="string" table:style-name="ce9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19" table:style-name="ce5">
            <text:p>120019</text:p>
          </table:table-cell>
          <table:table-cell office:value-type="date" office:date-value="2023-01-26T16:07:04" table:style-name="ce6">
            <text:p>26/01/2023</text:p>
          </table:table-cell>
          <table:table-cell office:value-type="float" office:value="63155.37000000001" table:style-name="ce7">
            <text:p><text:s/>63.155,37<text:s/></text:p>
          </table:table-cell>
          <table:table-cell office:value-type="string" table:style-name="ce8">
            <text:p>S.A.G.I. SRL</text:p>
          </table:table-cell>
          <table:table-cell office:value-type="string" table:style-name="ce9">
            <text:p>0127677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0" table:style-name="ce5">
            <text:p>120020</text:p>
          </table:table-cell>
          <table:table-cell office:value-type="date" office:date-value="2023-01-26T16:07:35" table:style-name="ce10">
            <text:p>26/01/2023</text:p>
          </table:table-cell>
          <table:table-cell office:value-type="float" office:value="56.68" table:style-name="ce7">
            <text:p><text:s/>56,68<text:s/></text:p>
          </table:table-cell>
          <table:table-cell office:value-type="string" table:style-name="ce11">
            <text:p>RIVIERACQUA</text:p>
          </table:table-cell>
          <table:table-cell office:value-type="string" table:style-name="ce8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3" table:style-name="ce5">
            <text:p>1600031113</text:p>
          </table:table-cell>
          <table:table-cell office:value-type="date" office:date-value="2023-01-26T16:08:09" table:style-name="ce6">
            <text:p>26/01/2023</text:p>
          </table:table-cell>
          <table:table-cell office:value-type="float" office:value="89303.33" table:style-name="ce7">
            <text:p><text:s/>89.303,33<text:s/></text:p>
          </table:table-cell>
          <table:table-cell office:value-type="string" table:style-name="ce8">
            <text:p>BOLINA INGEGNERIA SRL</text:p>
          </table:table-cell>
          <table:table-cell office:value-type="string" table:style-name="ce9">
            <text:p>038108902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4" table:style-name="ce5">
            <text:p>1600031114</text:p>
          </table:table-cell>
          <table:table-cell office:value-type="date" office:date-value="2023-01-26T16:09:17" table:style-name="ce6">
            <text:p>26/01/2023</text:p>
          </table:table-cell>
          <table:table-cell office:value-type="float" office:value="8777.5700000000015" table:style-name="ce7">
            <text:p><text:s/>8.777,57<text:s/></text:p>
          </table:table-cell>
          <table:table-cell office:value-type="string" table:style-name="ce8">
            <text:p>CANON ITALIA SPA</text:p>
          </table:table-cell>
          <table:table-cell office:value-type="string" table:style-name="ce9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5" table:style-name="ce5">
            <text:p>1600031115</text:p>
          </table:table-cell>
          <table:table-cell office:value-type="date" office:date-value="2023-01-26T16:10:27" table:style-name="ce6">
            <text:p>26/01/2023</text:p>
          </table:table-cell>
          <table:table-cell office:value-type="float" office:value="2352.2799999999997" table:style-name="ce7">
            <text:p><text:s/>2.352,28<text:s/></text:p>
          </table:table-cell>
          <table:table-cell office:value-type="string" table:style-name="ce8">
            <text:p>CARTOLERIA CRISCI SRL</text:p>
          </table:table-cell>
          <table:table-cell office:value-type="string" table:style-name="ce9">
            <text:p>0398178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6" table:style-name="ce5">
            <text:p>1600031116</text:p>
          </table:table-cell>
          <table:table-cell office:value-type="date" office:date-value="2023-01-26T16:11:00" table:style-name="ce6">
            <text:p>26/01/2023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CENTRO DI FORMAZIONE STS SRL</text:p>
          </table:table-cell>
          <table:table-cell office:value-type="string" table:style-name="ce9">
            <text:p>0249248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1" table:style-name="ce5">
            <text:p>120021</text:p>
          </table:table-cell>
          <table:table-cell office:value-type="date" office:date-value="2023-01-26T16:11:19" table:style-name="ce10">
            <text:p>26/01/2023</text:p>
          </table:table-cell>
          <table:table-cell office:value-type="float" office:value="472.6" table:style-name="ce7">
            <text:p><text:s/>472,6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7" table:style-name="ce5">
            <text:p>1600031117</text:p>
          </table:table-cell>
          <table:table-cell office:value-type="date" office:date-value="2023-01-26T16:11:49" table:style-name="ce6">
            <text:p>26/01/2023</text:p>
          </table:table-cell>
          <table:table-cell office:value-type="float" office:value="2192.23" table:style-name="ce7">
            <text:p><text:s/>2.192,23<text:s/></text:p>
          </table:table-cell>
          <table:table-cell office:value-type="string" table:style-name="ce8">
            <text:p>COM METODI SPA</text:p>
          </table:table-cell>
          <table:table-cell office:value-type="string" table:style-name="ce9">
            <text:p>07120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2" table:style-name="ce5">
            <text:p>120022</text:p>
          </table:table-cell>
          <table:table-cell office:value-type="date" office:date-value="2023-01-26T16:12:30" table:style-name="ce6">
            <text:p>26/01/2023</text:p>
          </table:table-cell>
          <table:table-cell office:value-type="float" office:value="8970.7800000000007" table:style-name="ce7">
            <text:p><text:s/>8.970,78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8" table:style-name="ce5">
            <text:p>1600031118</text:p>
          </table:table-cell>
          <table:table-cell office:value-type="date" office:date-value="2023-01-26T16:12:43" table:style-name="ce6">
            <text:p>26/01/2023</text:p>
          </table:table-cell>
          <table:table-cell office:value-type="float" office:value="83.59" table:style-name="ce7">
            <text:p><text:s/>83,59<text:s/></text:p>
          </table:table-cell>
          <table:table-cell office:value-type="string" table:style-name="ce8">
            <text:p>CONDOMINIO GABRIELE D'ANNUNZIO 253</text:p>
          </table:table-cell>
          <table:table-cell office:value-type="string" table:style-name="ce9">
            <text:p>910123206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19" table:style-name="ce5">
            <text:p>1600031119</text:p>
          </table:table-cell>
          <table:table-cell office:value-type="date" office:date-value="2023-01-26T16:13:10" table:style-name="ce6">
            <text:p>26/01/2023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8">
            <text:p>CONDOMINIO PARCO VILLAGGIO OMBROSO</text:p>
          </table:table-cell>
          <table:table-cell office:value-type="string" table:style-name="ce9">
            <text:p>920313406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0" table:style-name="ce5">
            <text:p>1600031120</text:p>
          </table:table-cell>
          <table:table-cell office:value-type="date" office:date-value="2023-01-26T16:13:49" table:style-name="ce6">
            <text:p>26/01/2023</text:p>
          </table:table-cell>
          <table:table-cell office:value-type="float" office:value="15347.6" table:style-name="ce7">
            <text:p><text:s/>15.347,60<text:s/></text:p>
          </table:table-cell>
          <table:table-cell office:value-type="string" table:style-name="ce8">
            <text:p>CONTE SAS DI SARO AUDINO &amp; C.</text:p>
          </table:table-cell>
          <table:table-cell office:value-type="string" table:style-name="ce9">
            <text:p>042016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3" table:style-name="ce5">
            <text:p>120023</text:p>
          </table:table-cell>
          <table:table-cell office:value-type="date" office:date-value="2023-01-26T16:13:50" table:style-name="ce6">
            <text:p>26/01/2023</text:p>
          </table:table-cell>
          <table:table-cell office:value-type="float" office:value="31858.66" table:style-name="ce7">
            <text:p><text:s/>31.858,66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1" table:style-name="ce5">
            <text:p>1600031121</text:p>
          </table:table-cell>
          <table:table-cell office:value-type="date" office:date-value="2023-01-26T16:14:34" table:style-name="ce6">
            <text:p>26/01/2023</text:p>
          </table:table-cell>
          <table:table-cell office:value-type="float" office:value="701.99" table:style-name="ce7">
            <text:p><text:s/>701,99<text:s/></text:p>
          </table:table-cell>
          <table:table-cell office:value-type="string" table:style-name="ce8">
            <text:p>COSTA MONICA</text:p>
          </table:table-cell>
          <table:table-cell office:value-type="string" table:style-name="ce9">
            <text:p>CSTMNC85C55B354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2" table:style-name="ce5">
            <text:p>1600031122</text:p>
          </table:table-cell>
          <table:table-cell office:value-type="date" office:date-value="2023-01-26T16:15:02" table:style-name="ce6">
            <text:p>26/01/2023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8">
            <text:p>CROCE BIANCA SERVIZI SRL</text:p>
          </table:table-cell>
          <table:table-cell office:value-type="string" table:style-name="ce9">
            <text:p>0302197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3" table:style-name="ce5">
            <text:p>1600031123</text:p>
          </table:table-cell>
          <table:table-cell office:value-type="date" office:date-value="2023-01-26T16:15:33" table:style-name="ce6">
            <text:p>26/01/2023</text:p>
          </table:table-cell>
          <table:table-cell office:value-type="float" office:value="251.54" table:style-name="ce7">
            <text:p><text:s/>251,54<text:s/></text:p>
          </table:table-cell>
          <table:table-cell office:value-type="string" table:style-name="ce8">
            <text:p>CURRELI SALVATORE SRL</text:p>
          </table:table-cell>
          <table:table-cell office:value-type="string" table:style-name="ce9">
            <text:p>012296009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4" table:style-name="ce5">
            <text:p>1600031124</text:p>
          </table:table-cell>
          <table:table-cell office:value-type="date" office:date-value="2023-01-26T16:16:05" table:style-name="ce6">
            <text:p>26/01/2023</text:p>
          </table:table-cell>
          <table:table-cell office:value-type="float" office:value="5321.91" table:style-name="ce7">
            <text:p><text:s/>5.321,91<text:s/></text:p>
          </table:table-cell>
          <table:table-cell office:value-type="string" table:style-name="ce8">
            <text:p>D'ANNIBALE ANDREA</text:p>
          </table:table-cell>
          <table:table-cell office:value-type="string" table:style-name="ce9">
            <text:p>DNNNDR47A31F646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5" table:style-name="ce5">
            <text:p>1600031125</text:p>
          </table:table-cell>
          <table:table-cell office:value-type="date" office:date-value="2023-01-26T16:16:54" table:style-name="ce10">
            <text:p>26/01/2023</text:p>
          </table:table-cell>
          <table:table-cell office:value-type="float" office:value="18556.82" table:style-name="ce7">
            <text:p><text:s/>18.556,82<text:s/></text:p>
          </table:table-cell>
          <table:table-cell office:value-type="string" table:style-name="ce11">
            <text:p>DOTT. AGR. DARIO BADIA</text:p>
          </table:table-cell>
          <table:table-cell office:value-type="string" table:style-name="ce8">
            <text:p>BDADRA72R23L18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6" table:style-name="ce5">
            <text:p>1600031126</text:p>
          </table:table-cell>
          <table:table-cell office:value-type="date" office:date-value="2023-01-26T16:17:36" table:style-name="ce10">
            <text:p>26/01/2023</text:p>
          </table:table-cell>
          <table:table-cell office:value-type="float" office:value="3545.36" table:style-name="ce7">
            <text:p><text:s/>3.545,36<text:s/></text:p>
          </table:table-cell>
          <table:table-cell office:value-type="string" table:style-name="ce11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7" table:style-name="ce5">
            <text:p>1600031127</text:p>
          </table:table-cell>
          <table:table-cell office:value-type="date" office:date-value="2023-01-26T16:18:06" table:style-name="ce6">
            <text:p>26/01/2023</text:p>
          </table:table-cell>
          <table:table-cell office:value-type="float" office:value="44349.119999999995" table:style-name="ce7">
            <text:p><text:s/>44.349,12<text:s/></text:p>
          </table:table-cell>
          <table:table-cell office:value-type="string" table:style-name="ce8">
            <text:p>EDIL SHPATI SNC</text:p>
          </table:table-cell>
          <table:table-cell office:value-type="string" table:style-name="ce9">
            <text:p>025227109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8" table:style-name="ce5">
            <text:p>1600031128</text:p>
          </table:table-cell>
          <table:table-cell office:value-type="date" office:date-value="2023-01-26T16:19:34" table:style-name="ce6">
            <text:p>26/01/2023</text:p>
          </table:table-cell>
          <table:table-cell office:value-type="float" office:value="691.08999999999992" table:style-name="ce7">
            <text:p><text:s/>691,0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4" table:style-name="ce5">
            <text:p>120024</text:p>
          </table:table-cell>
          <table:table-cell office:value-type="date" office:date-value="2023-01-26T16:20:23" table:style-name="ce6">
            <text:p>26/01/2023</text:p>
          </table:table-cell>
          <table:table-cell office:value-type="float" office:value="23729" table:style-name="ce7">
            <text:p><text:s/>23.729,00<text:s/></text:p>
          </table:table-cell>
          <table:table-cell office:value-type="string" table:style-name="ce8">
            <text:p>PRS SRL</text:p>
          </table:table-cell>
          <table:table-cell office:value-type="string" table:style-name="ce9">
            <text:p>042189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5" table:style-name="ce5">
            <text:p>120025</text:p>
          </table:table-cell>
          <table:table-cell office:value-type="date" office:date-value="2023-01-26T16:20:46" table:style-name="ce10">
            <text:p>26/01/2023</text:p>
          </table:table-cell>
          <table:table-cell office:value-type="float" office:value="27881.88" table:style-name="ce7">
            <text:p><text:s/>27.881,88<text:s/></text:p>
          </table:table-cell>
          <table:table-cell office:value-type="string" table:style-name="ce11">
            <text:p>PROGER SPA</text:p>
          </table:table-cell>
          <table:table-cell office:value-type="string" table:style-name="ce8">
            <text:p>010248306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29" table:style-name="ce5">
            <text:p>1600031129</text:p>
          </table:table-cell>
          <table:table-cell office:value-type="date" office:date-value="2023-01-26T16:20:57" table:style-name="ce6">
            <text:p>26/01/2023</text:p>
          </table:table-cell>
          <table:table-cell office:value-type="float" office:value="43567.219999999994" table:style-name="ce7">
            <text:p><text:s/>43.567,22<text:s/></text:p>
          </table:table-cell>
          <table:table-cell office:value-type="string" table:style-name="ce8">
            <text:p>ENGINEERING BY TERRITORY SRL</text:p>
          </table:table-cell>
          <table:table-cell office:value-type="string" table:style-name="ce9">
            <text:p>151397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6" table:style-name="ce5">
            <text:p>120026</text:p>
          </table:table-cell>
          <table:table-cell office:value-type="date" office:date-value="2023-01-26T16:21:36" table:style-name="ce6">
            <text:p>26/01/2023</text:p>
          </table:table-cell>
          <table:table-cell office:value-type="float" office:value="36.099999999999994" table:style-name="ce7">
            <text:p><text:s/>36,10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7" table:style-name="ce5">
            <text:p>120027</text:p>
          </table:table-cell>
          <table:table-cell office:value-type="date" office:date-value="2023-01-26T16:23:19" table:style-name="ce6">
            <text:p>26/01/2023</text:p>
          </table:table-cell>
          <table:table-cell office:value-type="float" office:value="37.68" table:style-name="ce7">
            <text:p><text:s/>37,6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8" table:style-name="ce5">
            <text:p>120028</text:p>
          </table:table-cell>
          <table:table-cell office:value-type="date" office:date-value="2023-01-26T16:24:12" table:style-name="ce6">
            <text:p>26/01/2023</text:p>
          </table:table-cell>
          <table:table-cell office:value-type="float" office:value="58.56" table:style-name="ce7">
            <text:p><text:s/>58,5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29" table:style-name="ce5">
            <text:p>120029</text:p>
          </table:table-cell>
          <table:table-cell office:value-type="date" office:date-value="2023-01-26T16:24:59" table:style-name="ce10">
            <text:p>26/01/2023</text:p>
          </table:table-cell>
          <table:table-cell office:value-type="float" office:value="583.5" table:style-name="ce7">
            <text:p><text:s/>583,50<text:s/></text:p>
          </table:table-cell>
          <table:table-cell office:value-type="string" table:style-name="ce11">
            <text:p>POST &amp; SERVICE GROUP RETE SOGGETTO</text:p>
          </table:table-cell>
          <table:table-cell office:value-type="string" table:style-name="ce8">
            <text:p>0753274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0" table:style-name="ce5">
            <text:p>120030</text:p>
          </table:table-cell>
          <table:table-cell office:value-type="date" office:date-value="2023-01-26T16:25:25" table:style-name="ce10">
            <text:p>26/01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11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1" table:style-name="ce5">
            <text:p>120031</text:p>
          </table:table-cell>
          <table:table-cell office:value-type="date" office:date-value="2023-01-26T16:25:44" table:style-name="ce6">
            <text:p>26/01/2023</text:p>
          </table:table-cell>
          <table:table-cell office:value-type="float" office:value="7763.36" table:style-name="ce7">
            <text:p><text:s/>7.763,36<text:s/></text:p>
          </table:table-cell>
          <table:table-cell office:value-type="string" table:style-name="ce8">
            <text:p>PIRAS NARCISIO</text:p>
          </table:table-cell>
          <table:table-cell office:value-type="string" table:style-name="ce9">
            <text:p>PRSNCS71A18H738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2" table:style-name="ce5">
            <text:p>120032</text:p>
          </table:table-cell>
          <table:table-cell office:value-type="date" office:date-value="2023-01-26T16:26:15" table:style-name="ce6">
            <text:p>26/01/2023</text:p>
          </table:table-cell>
          <table:table-cell office:value-type="float" office:value="2259.44" table:style-name="ce7">
            <text:p><text:s/>2.259,44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3" table:style-name="ce5">
            <text:p>120033</text:p>
          </table:table-cell>
          <table:table-cell office:value-type="date" office:date-value="2023-01-26T16:26:39" table:style-name="ce6">
            <text:p>26/01/2023</text:p>
          </table:table-cell>
          <table:table-cell office:value-type="float" office:value="5443.1500000000005" table:style-name="ce7">
            <text:p><text:s/>5.443,15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4" table:style-name="ce5">
            <text:p>120034</text:p>
          </table:table-cell>
          <table:table-cell office:value-type="date" office:date-value="2023-01-26T16:26:57" table:style-name="ce6">
            <text:p>26/01/2023</text:p>
          </table:table-cell>
          <table:table-cell office:value-type="float" office:value="703.99" table:style-name="ce7">
            <text:p><text:s/>703,99<text:s/></text:p>
          </table:table-cell>
          <table:table-cell office:value-type="string" table:style-name="ce8">
            <text:p>OLLA FRANCESCA</text:p>
          </table:table-cell>
          <table:table-cell office:value-type="string" table:style-name="ce9">
            <text:p>LLOFNC91T53B354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5" table:style-name="ce5">
            <text:p>120035</text:p>
          </table:table-cell>
          <table:table-cell office:value-type="date" office:date-value="2023-01-26T16:27:22" table:style-name="ce6">
            <text:p>26/01/2023</text:p>
          </table:table-cell>
          <table:table-cell office:value-type="float" office:value="12418.380000000001" table:style-name="ce7">
            <text:p><text:s/>12.418,38<text:s/></text:p>
          </table:table-cell>
          <table:table-cell office:value-type="string" table:style-name="ce8">
            <text:p>NAMIRIAL SPA</text:p>
          </table:table-cell>
          <table:table-cell office:value-type="string" table:style-name="ce9">
            <text:p>020465704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6" table:style-name="ce5">
            <text:p>120036</text:p>
          </table:table-cell>
          <table:table-cell office:value-type="date" office:date-value="2023-01-26T16:27:52" table:style-name="ce10">
            <text:p>26/01/2023</text:p>
          </table:table-cell>
          <table:table-cell office:value-type="float" office:value="1516.81" table:style-name="ce7">
            <text:p><text:s/>1.516,81<text:s/></text:p>
          </table:table-cell>
          <table:table-cell office:value-type="string" table:style-name="ce11">
            <text:p>MV SERVICE SRL</text:p>
          </table:table-cell>
          <table:table-cell office:value-type="string" table:style-name="ce8">
            <text:p>036632109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0" table:style-name="ce5">
            <text:p>1600031130</text:p>
          </table:table-cell>
          <table:table-cell office:value-type="date" office:date-value="2023-01-26T16:27:54" table:style-name="ce6">
            <text:p>26/01/2023</text:p>
          </table:table-cell>
          <table:table-cell office:value-type="float" office:value="1087.22" table:style-name="ce7">
            <text:p><text:s/>1.087,22<text:s/></text:p>
          </table:table-cell>
          <table:table-cell office:value-type="string" table:style-name="ce8">
            <text:p>EREDI MISASI FRANCESCO SRL</text:p>
          </table:table-cell>
          <table:table-cell office:value-type="string" table:style-name="ce9">
            <text:p>036239607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7" table:style-name="ce5">
            <text:p>120037</text:p>
          </table:table-cell>
          <table:table-cell office:value-type="date" office:date-value="2023-01-26T16:28:16" table:style-name="ce10">
            <text:p>26/01/2023</text:p>
          </table:table-cell>
          <table:table-cell office:value-type="float" office:value="7663.67" table:style-name="ce7">
            <text:p><text:s/>7.663,67<text:s/></text:p>
          </table:table-cell>
          <table:table-cell office:value-type="string" table:style-name="ce11">
            <text:p>MURGIA ARON</text:p>
          </table:table-cell>
          <table:table-cell office:value-type="string" table:style-name="ce8">
            <text:p>MRGRNA72T14F205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1" table:style-name="ce5">
            <text:p>1600031131</text:p>
          </table:table-cell>
          <table:table-cell office:value-type="date" office:date-value="2023-01-26T16:28:29" table:style-name="ce10">
            <text:p>26/01/2023</text:p>
          </table:table-cell>
          <table:table-cell office:value-type="float" office:value="5515.2800000000007" table:style-name="ce7">
            <text:p><text:s/>5.515,28<text:s/></text:p>
          </table:table-cell>
          <table:table-cell office:value-type="string" table:style-name="ce11">
            <text:p>ETHRA SCRL</text:p>
          </table:table-cell>
          <table:table-cell office:value-type="string" table:style-name="ce8">
            <text:p>026713707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8" table:style-name="ce5">
            <text:p>120038</text:p>
          </table:table-cell>
          <table:table-cell office:value-type="date" office:date-value="2023-01-26T16:28:57" table:style-name="ce10">
            <text:p>26/01/2023</text:p>
          </table:table-cell>
          <table:table-cell office:value-type="float" office:value="433" table:style-name="ce7">
            <text:p><text:s/>433,00<text:s/></text:p>
          </table:table-cell>
          <table:table-cell office:value-type="string" table:style-name="ce11">
            <text:p>MOLINARI ANTONELLA</text:p>
          </table:table-cell>
          <table:table-cell office:value-type="string" table:style-name="ce8">
            <text:p>MLNNNL62M68H501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39" table:style-name="ce5">
            <text:p>120039</text:p>
          </table:table-cell>
          <table:table-cell office:value-type="date" office:date-value="2023-01-26T16:29:23" table:style-name="ce6">
            <text:p>26/01/2023</text:p>
          </table:table-cell>
          <table:table-cell office:value-type="float" office:value="3521.9799999999996" table:style-name="ce7">
            <text:p><text:s/>3.521,98<text:s/></text:p>
          </table:table-cell>
          <table:table-cell office:value-type="string" table:style-name="ce8">
            <text:p>MARCON ROBERTO</text:p>
          </table:table-cell>
          <table:table-cell office:value-type="string" table:style-name="ce9">
            <text:p>MRCRRT79S28B563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2" table:style-name="ce5">
            <text:p>1600031132</text:p>
          </table:table-cell>
          <table:table-cell office:value-type="date" office:date-value="2023-01-26T16:29:53" table:style-name="ce6">
            <text:p>26/01/2023</text:p>
          </table:table-cell>
          <table:table-cell office:value-type="float" office:value="899.57999999999993" table:style-name="ce7">
            <text:p><text:s/>899,58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0" table:style-name="ce5">
            <text:p>120040</text:p>
          </table:table-cell>
          <table:table-cell office:value-type="date" office:date-value="2023-01-26T16:30:14" table:style-name="ce6">
            <text:p>26/01/2023</text:p>
          </table:table-cell>
          <table:table-cell office:value-type="float" office:value="2701.6900000000005" table:style-name="ce7">
            <text:p><text:s/>2.701,69<text:s/></text:p>
          </table:table-cell>
          <table:table-cell office:value-type="string" table:style-name="ce8">
            <text:p>MALATESTA MAURIZIO</text:p>
          </table:table-cell>
          <table:table-cell office:value-type="string" table:style-name="ce9">
            <text:p>MLTMRZ49M07C6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3" table:style-name="ce5">
            <text:p>1600031133</text:p>
          </table:table-cell>
          <table:table-cell office:value-type="date" office:date-value="2023-01-26T16:31:20" table:style-name="ce6">
            <text:p>26/01/2023</text:p>
          </table:table-cell>
          <table:table-cell office:value-type="float" office:value="149.24" table:style-name="ce7">
            <text:p><text:s/>149,24<text:s/></text:p>
          </table:table-cell>
          <table:table-cell office:value-type="string" table:style-name="ce8">
            <text:p>GALLO PIETRO</text:p>
          </table:table-cell>
          <table:table-cell office:value-type="string" table:style-name="ce9">
            <text:p>GLLPTR64T27L04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1" table:style-name="ce5">
            <text:p>120041</text:p>
          </table:table-cell>
          <table:table-cell office:value-type="date" office:date-value="2023-01-26T16:31:38" table:style-name="ce6">
            <text:p>26/01/2023</text:p>
          </table:table-cell>
          <table:table-cell office:value-type="float" office:value="21487.75" table:style-name="ce7">
            <text:p><text:s/>21.487,75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4" table:style-name="ce5">
            <text:p>1600031134</text:p>
          </table:table-cell>
          <table:table-cell office:value-type="date" office:date-value="2023-01-26T16:31:51" table:style-name="ce6">
            <text:p>26/01/2023</text:p>
          </table:table-cell>
          <table:table-cell office:value-type="float" office:value="4831.75" table:style-name="ce7">
            <text:p><text:s/>4.831,75<text:s/></text:p>
          </table:table-cell>
          <table:table-cell office:value-type="string" table:style-name="ce8">
            <text:p>GEOLOG STUDIO DI GEOLOGIA</text:p>
          </table:table-cell>
          <table:table-cell office:value-type="string" table:style-name="ce9">
            <text:p>018998706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2" table:style-name="ce5">
            <text:p>120042</text:p>
          </table:table-cell>
          <table:table-cell office:value-type="date" office:date-value="2023-01-26T16:32:10" table:style-name="ce6">
            <text:p>26/01/2023</text:p>
          </table:table-cell>
          <table:table-cell office:value-type="float" office:value="3018.59" table:style-name="ce7">
            <text:p><text:s/>3.018,59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5" table:style-name="ce5">
            <text:p>1600031135</text:p>
          </table:table-cell>
          <table:table-cell office:value-type="date" office:date-value="2023-01-26T16:32:19" table:style-name="ce10">
            <text:p>26/01/2023</text:p>
          </table:table-cell>
          <table:table-cell office:value-type="float" office:value="1129.22" table:style-name="ce7">
            <text:p><text:s/>1.129,22<text:s/></text:p>
          </table:table-cell>
          <table:table-cell office:value-type="string" table:style-name="ce11">
            <text:p>GFL SERVICE SRL</text:p>
          </table:table-cell>
          <table:table-cell office:value-type="string" table:style-name="ce8">
            <text:p>011958207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3" table:style-name="ce5">
            <text:p>120043</text:p>
          </table:table-cell>
          <table:table-cell office:value-type="date" office:date-value="2023-01-26T16:32:44" table:style-name="ce6">
            <text:p>26/01/2023</text:p>
          </table:table-cell>
          <table:table-cell office:value-type="float" office:value="26710.33" table:style-name="ce7">
            <text:p><text:s/>26.710,33<text:s/></text:p>
          </table:table-cell>
          <table:table-cell office:value-type="string" table:style-name="ce8">
            <text:p>BGR ARCHITETTURA</text:p>
          </table:table-cell>
          <table:table-cell office:value-type="string" table:style-name="ce9">
            <text:p>RSTLSE77B60G674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6" table:style-name="ce5">
            <text:p>1600031136</text:p>
          </table:table-cell>
          <table:table-cell office:value-type="date" office:date-value="2023-01-26T16:33:31" table:style-name="ce10">
            <text:p>26/01/2023</text:p>
          </table:table-cell>
          <table:table-cell office:value-type="float" office:value="8713.369999999999" table:style-name="ce7">
            <text:p><text:s/>8.713,37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7" table:style-name="ce5">
            <text:p>1600031137</text:p>
          </table:table-cell>
          <table:table-cell office:value-type="date" office:date-value="2023-01-26T16:34:54" table:style-name="ce6">
            <text:p>26/01/2023</text:p>
          </table:table-cell>
          <table:table-cell office:value-type="float" office:value="3517.7500000000005" table:style-name="ce7">
            <text:p><text:s/>3.517,75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8" table:style-name="ce5">
            <text:p>1600031138</text:p>
          </table:table-cell>
          <table:table-cell office:value-type="date" office:date-value="2023-01-26T16:35:31" table:style-name="ce6">
            <text:p>26/01/2023</text:p>
          </table:table-cell>
          <table:table-cell office:value-type="float" office:value="2095.5899999999997" table:style-name="ce7">
            <text:p><text:s/>2.095,59<text:s/></text:p>
          </table:table-cell>
          <table:table-cell office:value-type="string" table:style-name="ce8">
            <text:p>GIESSE FORNITURE DI G SIGNORINI</text:p>
          </table:table-cell>
          <table:table-cell office:value-type="string" table:style-name="ce9">
            <text:p>SGNGCM95A11E625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39" table:style-name="ce5">
            <text:p>1600031139</text:p>
          </table:table-cell>
          <table:table-cell office:value-type="date" office:date-value="2023-01-26T16:36:20" table:style-name="ce6">
            <text:p>26/01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GIOVANI DEL 2000</text:p>
          </table:table-cell>
          <table:table-cell office:value-type="string" table:style-name="ce9">
            <text:p>022329407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4" table:style-name="ce5">
            <text:p>120044</text:p>
          </table:table-cell>
          <table:table-cell office:value-type="date" office:date-value="2023-01-26T16:37:38" table:style-name="ce6">
            <text:p>26/01/2023</text:p>
          </table:table-cell>
          <table:table-cell office:value-type="float" office:value="594.51" table:style-name="ce7">
            <text:p><text:s/>594,51<text:s/></text:p>
          </table:table-cell>
          <table:table-cell office:value-type="string" table:style-name="ce8">
            <text:p>MAIOLO SOCCORSO STRADALE - CUSTODIA GIUDIZIARIA</text:p>
          </table:table-cell>
          <table:table-cell office:value-type="string" table:style-name="ce9">
            <text:p>MLANTN68B17Z133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0" table:style-name="ce5">
            <text:p>1600031140</text:p>
          </table:table-cell>
          <table:table-cell office:value-type="date" office:date-value="2023-01-26T16:38:13" table:style-name="ce6">
            <text:p>26/01/2023</text:p>
          </table:table-cell>
          <table:table-cell office:value-type="float" office:value="2945.5099999999998" table:style-name="ce7">
            <text:p><text:s/>2.945,51<text:s/></text:p>
          </table:table-cell>
          <table:table-cell office:value-type="string" table:style-name="ce8">
            <text:p>GLOBO SERVICES SCC COOP</text:p>
          </table:table-cell>
          <table:table-cell office:value-type="string" table:style-name="ce9">
            <text:p>1240500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1" table:style-name="ce5">
            <text:p>1600031141</text:p>
          </table:table-cell>
          <table:table-cell office:value-type="date" office:date-value="2023-01-26T16:40:08" table:style-name="ce6">
            <text:p>26/01/2023</text:p>
          </table:table-cell>
          <table:table-cell office:value-type="float" office:value="4987.57" table:style-name="ce7">
            <text:p><text:s/>4.987,57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6" table:style-name="ce5">
            <text:p>120046</text:p>
          </table:table-cell>
          <table:table-cell office:value-type="date" office:date-value="2023-01-26T16:40:46" table:style-name="ce6">
            <text:p>26/01/2023</text:p>
          </table:table-cell>
          <table:table-cell office:value-type="float" office:value="21381.449999999997" table:style-name="ce7">
            <text:p><text:s/>21.381,45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2" table:style-name="ce5">
            <text:p>1600031142</text:p>
          </table:table-cell>
          <table:table-cell office:value-type="date" office:date-value="2023-01-26T16:40:56" table:style-name="ce10">
            <text:p>26/01/2023</text:p>
          </table:table-cell>
          <table:table-cell office:value-type="float" office:value="5643.33" table:style-name="ce7">
            <text:p><text:s/>5.643,33<text:s/></text:p>
          </table:table-cell>
          <table:table-cell office:value-type="string" table:style-name="ce11">
            <text:p>GRASSO FABRIZIO</text:p>
          </table:table-cell>
          <table:table-cell office:value-type="string" table:style-name="ce8">
            <text:p>GRSFRZ62L01D969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7" table:style-name="ce5">
            <text:p>120047</text:p>
          </table:table-cell>
          <table:table-cell office:value-type="date" office:date-value="2023-01-26T16:41:23" table:style-name="ce6">
            <text:p>26/01/2023</text:p>
          </table:table-cell>
          <table:table-cell office:value-type="float" office:value="504" table:style-name="ce7">
            <text:p><text:s/>504,00<text:s/></text:p>
          </table:table-cell>
          <table:table-cell office:value-type="string" table:style-name="ce8">
            <text:p>LE PLUS BON SRL</text:p>
          </table:table-cell>
          <table:table-cell office:value-type="string" table:style-name="ce9">
            <text:p>026761309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3" table:style-name="ce5">
            <text:p>1600031143</text:p>
          </table:table-cell>
          <table:table-cell office:value-type="date" office:date-value="2023-01-26T16:41:40" table:style-name="ce6">
            <text:p>26/01/2023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8">
            <text:p>GRUPPO TORINOPROGETTI SRL</text:p>
          </table:table-cell>
          <table:table-cell office:value-type="string" table:style-name="ce9">
            <text:p>0928508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8" table:style-name="ce5">
            <text:p>120048</text:p>
          </table:table-cell>
          <table:table-cell office:value-type="date" office:date-value="2023-01-26T16:41:41" table:style-name="ce6">
            <text:p>26/01/2023</text:p>
          </table:table-cell>
          <table:table-cell office:value-type="float" office:value="5709.6" table:style-name="ce7">
            <text:p><text:s/>5.709,60<text:s/></text:p>
          </table:table-cell>
          <table:table-cell office:value-type="string" table:style-name="ce8">
            <text:p>LAND ITALIA SRL</text:p>
          </table:table-cell>
          <table:table-cell office:value-type="string" table:style-name="ce9">
            <text:p>0551733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49" table:style-name="ce5">
            <text:p>120049</text:p>
          </table:table-cell>
          <table:table-cell office:value-type="date" office:date-value="2023-01-26T16:42:07" table:style-name="ce10">
            <text:p>26/01/2023</text:p>
          </table:table-cell>
          <table:table-cell office:value-type="float" office:value="579.19000000000005" table:style-name="ce7">
            <text:p><text:s/>579,1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4" table:style-name="ce5">
            <text:p>1600031144</text:p>
          </table:table-cell>
          <table:table-cell office:value-type="date" office:date-value="2023-01-26T16:42:44" table:style-name="ce10">
            <text:p>26/01/2023</text:p>
          </table:table-cell>
          <table:table-cell office:value-type="float" office:value="5238.2199999999993" table:style-name="ce7">
            <text:p><text:s/>5.238,2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0" table:style-name="ce5">
            <text:p>120050</text:p>
          </table:table-cell>
          <table:table-cell office:value-type="date" office:date-value="2023-01-26T16:42:45" table:style-name="ce10">
            <text:p>26/01/2023</text:p>
          </table:table-cell>
          <table:table-cell office:value-type="float" office:value="657.9799999999999" table:style-name="ce7">
            <text:p><text:s/>657,98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1" table:style-name="ce5">
            <text:p>120051</text:p>
          </table:table-cell>
          <table:table-cell office:value-type="date" office:date-value="2023-01-26T16:43:12" table:style-name="ce10">
            <text:p>26/01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11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5" table:style-name="ce5">
            <text:p>1600031145</text:p>
          </table:table-cell>
          <table:table-cell office:value-type="date" office:date-value="2023-01-26T16:43:15" table:style-name="ce10">
            <text:p>26/01/2023</text:p>
          </table:table-cell>
          <table:table-cell office:value-type="float" office:value="701.5" table:style-name="ce7">
            <text:p><text:s/>701,5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2" table:style-name="ce5">
            <text:p>120052</text:p>
          </table:table-cell>
          <table:table-cell office:value-type="date" office:date-value="2023-01-26T16:43:35" table:style-name="ce10">
            <text:p>26/01/2023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3" table:style-name="ce5">
            <text:p>120053</text:p>
          </table:table-cell>
          <table:table-cell office:value-type="date" office:date-value="2023-01-26T16:46:04" table:style-name="ce10">
            <text:p>26/01/2023</text:p>
          </table:table-cell>
          <table:table-cell office:value-type="float" office:value="112065.74999999999" table:style-name="ce7">
            <text:p><text:s/>112.065,75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4" table:style-name="ce5">
            <text:p>120054</text:p>
          </table:table-cell>
          <table:table-cell office:value-type="date" office:date-value="2023-01-26T16:52:08" table:style-name="ce10">
            <text:p>26/01/2023</text:p>
          </table:table-cell>
          <table:table-cell office:value-type="float" office:value="179724.71" table:style-name="ce7">
            <text:p><text:s/>179.724,71<text:s/></text:p>
          </table:table-cell>
          <table:table-cell office:value-type="string" table:style-name="ce11">
            <text:p>ARETHUSA <text:s/>SRL</text:p>
          </table:table-cell>
          <table:table-cell office:value-type="string" table:style-name="ce8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5" table:style-name="ce5">
            <text:p>120055</text:p>
          </table:table-cell>
          <table:table-cell office:value-type="date" office:date-value="2023-01-26T16:53:15" table:style-name="ce10">
            <text:p>26/01/2023</text:p>
          </table:table-cell>
          <table:table-cell office:value-type="float" office:value="103700" table:style-name="ce7">
            <text:p><text:s/>103.700,00<text:s/></text:p>
          </table:table-cell>
          <table:table-cell office:value-type="string" table:style-name="ce11">
            <text:p>ACCA SOFTWARE SPA</text:p>
          </table:table-cell>
          <table:table-cell office:value-type="string" table:style-name="ce8">
            <text:p>018837406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6" table:style-name="ce5">
            <text:p>120056</text:p>
          </table:table-cell>
          <table:table-cell office:value-type="date" office:date-value="2023-01-26T16:57:00" table:style-name="ce10">
            <text:p>26/01/2023</text:p>
          </table:table-cell>
          <table:table-cell office:value-type="float" office:value="3583.14" table:style-name="ce7">
            <text:p><text:s/>3.583,1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7" table:style-name="ce5">
            <text:p>120057</text:p>
          </table:table-cell>
          <table:table-cell office:value-type="date" office:date-value="2023-01-26T17:05:50" table:style-name="ce10">
            <text:p>26/01/2023</text:p>
          </table:table-cell>
          <table:table-cell office:value-type="float" office:value="97124.49" table:style-name="ce7">
            <text:p><text:s/>97.124,49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6" table:style-name="ce5">
            <text:p>1600031146</text:p>
          </table:table-cell>
          <table:table-cell office:value-type="date" office:date-value="2023-01-26T17:37:13" table:style-name="ce10">
            <text:p>26/01/2023</text:p>
          </table:table-cell>
          <table:table-cell office:value-type="float" office:value="849.05" table:style-name="ce7">
            <text:p><text:s/>849,0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803/2023</text:p>
          </table:table-cell>
          <table:table-cell office:value-type="date" office:date-value="2023-01-27T00:00:00" table:style-name="ce10">
            <text:p>27/01/2023</text:p>
          </table:table-cell>
          <table:table-cell office:value-type="float" office:value="1243" table:style-name="ce7">
            <text:p><text:s/>1.243,00<text:s/></text:p>
          </table:table-cell>
          <table:table-cell office:value-type="string" table:style-name="ce11">
            <text:p>ASSIDAI</text:p>
          </table:table-cell>
          <table:table-cell office:value-type="float" office:value="97076780580" table:style-name="ce8">
            <text:p>9707678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8" table:style-name="ce5">
            <text:p>120058</text:p>
          </table:table-cell>
          <table:table-cell office:value-type="date" office:date-value="2023-01-27T09:51:09" table:style-name="ce10">
            <text:p>27/01/2023</text:p>
          </table:table-cell>
          <table:table-cell office:value-type="float" office:value="7486.41" table:style-name="ce7">
            <text:p><text:s/>7.486,41<text:s/></text:p>
          </table:table-cell>
          <table:table-cell office:value-type="string" table:style-name="ce11">
            <text:p>CONTI MARIA LUCIA</text:p>
          </table:table-cell>
          <table:table-cell office:value-type="string" table:style-name="ce8">
            <text:p>CNTMLC56B41H501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59" table:style-name="ce5">
            <text:p>120059</text:p>
          </table:table-cell>
          <table:table-cell office:value-type="date" office:date-value="2023-01-27T12:17:00" table:style-name="ce10">
            <text:p>27/01/2023</text:p>
          </table:table-cell>
          <table:table-cell office:value-type="float" office:value="265451.19" table:style-name="ce7">
            <text:p><text:s/>265.451,19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7" table:style-name="ce5">
            <text:p>1600031147</text:p>
          </table:table-cell>
          <table:table-cell office:value-type="date" office:date-value="2023-01-30T13:31:28" table:style-name="ce10">
            <text:p>30/01/2023</text:p>
          </table:table-cell>
          <table:table-cell office:value-type="float" office:value="3.4299999999999997" table:style-name="ce7">
            <text:p><text:s/>3,4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8" table:style-name="ce5">
            <text:p>1600031148</text:p>
          </table:table-cell>
          <table:table-cell office:value-type="date" office:date-value="2023-01-30T13:34:07" table:style-name="ce10">
            <text:p>30/01/2023</text:p>
          </table:table-cell>
          <table:table-cell office:value-type="float" office:value="30372.75" table:style-name="ce7">
            <text:p><text:s/>30.372,75<text:s/></text:p>
          </table:table-cell>
          <table:table-cell office:value-type="string" table:style-name="ce11">
            <text:p>GARDEN SERVICE DI PETTINARI VITTORIO</text:p>
          </table:table-cell>
          <table:table-cell office:value-type="string" table:style-name="ce8">
            <text:p>020125504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2" table:style-name="ce5">
            <text:p>1000048502</text:p>
          </table:table-cell>
          <table:table-cell office:value-type="date" office:date-value="2023-01-31T10:21:15" table:style-name="ce10">
            <text:p>31/01/2023</text:p>
          </table:table-cell>
          <table:table-cell office:value-type="float" office:value="248571.92" table:style-name="ce7">
            <text:p><text:s/>248.571,92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49" table:style-name="ce5">
            <text:p>1600031149</text:p>
          </table:table-cell>
          <table:table-cell office:value-type="date" office:date-value="2023-01-31T12:25:20" table:style-name="ce10">
            <text:p>31/01/2023</text:p>
          </table:table-cell>
          <table:table-cell office:value-type="float" office:value="1866.95" table:style-name="ce7">
            <text:p><text:s/>1.866,95<text:s/></text:p>
          </table:table-cell>
          <table:table-cell office:value-type="string" table:style-name="ce11">
            <text:p>A2A CALORE &amp; SERVZI</text:p>
          </table:table-cell>
          <table:table-cell office:value-type="string" table:style-name="ce8">
            <text:p>104212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0" table:style-name="ce5">
            <text:p>1600031150</text:p>
          </table:table-cell>
          <table:table-cell office:value-type="date" office:date-value="2023-01-31T12:26:07" table:style-name="ce10">
            <text:p>31/01/2023</text:p>
          </table:table-cell>
          <table:table-cell office:value-type="float" office:value="9802.7000000000007" table:style-name="ce7">
            <text:p><text:s/>9.802,70<text:s/></text:p>
          </table:table-cell>
          <table:table-cell office:value-type="string" table:style-name="ce11">
            <text:p>AB TENDE SRL</text:p>
          </table:table-cell>
          <table:table-cell office:value-type="string" table:style-name="ce8">
            <text:p>1213481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1" table:style-name="ce5">
            <text:p>1600031151</text:p>
          </table:table-cell>
          <table:table-cell office:value-type="date" office:date-value="2023-01-31T12:29:21" table:style-name="ce6">
            <text:p>31/01/2023</text:p>
          </table:table-cell>
          <table:table-cell office:value-type="float" office:value="2719.23" table:style-name="ce7">
            <text:p><text:s/>2.719,23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5" table:style-name="ce5">
            <text:p>6550000475</text:p>
          </table:table-cell>
          <table:table-cell office:value-type="date" office:date-value="2023-01-31T12:31:46" table:style-name="ce10">
            <text:p>31/01/2023</text:p>
          </table:table-cell>
          <table:table-cell office:value-type="float" office:value="2056.35" table:style-name="ce7">
            <text:p><text:s/>2.056,3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2" table:style-name="ce5">
            <text:p>1600031152</text:p>
          </table:table-cell>
          <table:table-cell office:value-type="date" office:date-value="2023-01-31T12:33:37" table:style-name="ce10">
            <text:p>31/01/2023</text:p>
          </table:table-cell>
          <table:table-cell office:value-type="float" office:value="3334.64" table:style-name="ce7">
            <text:p><text:s/>3.334,64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3" table:style-name="ce5">
            <text:p>1600031153</text:p>
          </table:table-cell>
          <table:table-cell office:value-type="date" office:date-value="2023-01-31T12:34:19" table:style-name="ce10">
            <text:p>31/01/2023</text:p>
          </table:table-cell>
          <table:table-cell office:value-type="float" office:value="71.739999999999995" table:style-name="ce7">
            <text:p><text:s/>71,74<text:s/></text:p>
          </table:table-cell>
          <table:table-cell office:value-type="string" table:style-name="ce11">
            <text:p>APPIA ECO SRL</text:p>
          </table:table-cell>
          <table:table-cell office:value-type="string" table:style-name="ce8">
            <text:p>0284566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4" table:style-name="ce5">
            <text:p>1600031154</text:p>
          </table:table-cell>
          <table:table-cell office:value-type="date" office:date-value="2023-01-31T12:38:32" table:style-name="ce10">
            <text:p>31/01/2023</text:p>
          </table:table-cell>
          <table:table-cell office:value-type="float" office:value="2223.96" table:style-name="ce7">
            <text:p><text:s/>2.223,96<text:s/></text:p>
          </table:table-cell>
          <table:table-cell office:value-type="string" table:style-name="ce11">
            <text:p>AQUILA S.p.A.</text:p>
          </table:table-cell>
          <table:table-cell office:value-type="string" table:style-name="ce8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5" table:style-name="ce5">
            <text:p>1600031155</text:p>
          </table:table-cell>
          <table:table-cell office:value-type="date" office:date-value="2023-01-31T12:50:04" table:style-name="ce10">
            <text:p>31/01/2023</text:p>
          </table:table-cell>
          <table:table-cell office:value-type="float" office:value="1716.31" table:style-name="ce7">
            <text:p><text:s/>1.716,31<text:s/></text:p>
          </table:table-cell>
          <table:table-cell office:value-type="string" table:style-name="ce11">
            <text:p>AUTOCARROZZERIA ATTINA' F.&amp;C.</text:p>
          </table:table-cell>
          <table:table-cell office:value-type="string" table:style-name="ce8">
            <text:p>009036104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7" table:style-name="ce5">
            <text:p>1600031157</text:p>
          </table:table-cell>
          <table:table-cell office:value-type="date" office:date-value="2023-01-31T12:52:34" table:style-name="ce10">
            <text:p>31/01/2023</text:p>
          </table:table-cell>
          <table:table-cell office:value-type="float" office:value="923.95" table:style-name="ce7">
            <text:p><text:s/>923,95<text:s/></text:p>
          </table:table-cell>
          <table:table-cell office:value-type="string" table:style-name="ce11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8" table:style-name="ce5">
            <text:p>1600031158</text:p>
          </table:table-cell>
          <table:table-cell office:value-type="date" office:date-value="2023-01-31T12:53:13" table:style-name="ce10">
            <text:p>31/01/2023</text:p>
          </table:table-cell>
          <table:table-cell office:value-type="float" office:value="515.85" table:style-name="ce7">
            <text:p><text:s/>515,85<text:s/></text:p>
          </table:table-cell>
          <table:table-cell office:value-type="string" table:style-name="ce11">
            <text:p>CASELLA CHIARA</text:p>
          </table:table-cell>
          <table:table-cell office:value-type="string" table:style-name="ce8">
            <text:p>CSLCHR76R46L21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59" table:style-name="ce5">
            <text:p>1600031159</text:p>
          </table:table-cell>
          <table:table-cell office:value-type="date" office:date-value="2023-01-31T12:53:53" table:style-name="ce10">
            <text:p>31/01/2023</text:p>
          </table:table-cell>
          <table:table-cell office:value-type="float" office:value="263.68" table:style-name="ce7">
            <text:p><text:s/>263,68<text:s/></text:p>
          </table:table-cell>
          <table:table-cell office:value-type="string" table:style-name="ce11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0" table:style-name="ce5">
            <text:p>1600031160</text:p>
          </table:table-cell>
          <table:table-cell office:value-type="date" office:date-value="2023-01-31T12:54:50" table:style-name="ce10">
            <text:p>31/01/2023</text:p>
          </table:table-cell>
          <table:table-cell office:value-type="float" office:value="1039.8800000000001" table:style-name="ce7">
            <text:p><text:s/>1.039,88<text:s/></text:p>
          </table:table-cell>
          <table:table-cell office:value-type="string" table:style-name="ce11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1" table:style-name="ce5">
            <text:p>1600031161</text:p>
          </table:table-cell>
          <table:table-cell office:value-type="date" office:date-value="2023-01-31T12:58:09" table:style-name="ce10">
            <text:p>31/01/2023</text:p>
          </table:table-cell>
          <table:table-cell office:value-type="float" office:value="5316" table:style-name="ce7">
            <text:p><text:s/>5.316,00<text:s/></text:p>
          </table:table-cell>
          <table:table-cell office:value-type="string" table:style-name="ce11">
            <text:p>COMUNE DI CAGLIARI</text:p>
          </table:table-cell>
          <table:table-cell office:value-type="string" table:style-name="ce8">
            <text:p>0014799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2" table:style-name="ce5">
            <text:p>1600031162</text:p>
          </table:table-cell>
          <table:table-cell office:value-type="date" office:date-value="2023-01-31T12:59:12" table:style-name="ce10">
            <text:p>31/01/2023</text:p>
          </table:table-cell>
          <table:table-cell office:value-type="float" office:value="4042.84" table:style-name="ce7">
            <text:p><text:s/>4.042,84<text:s/></text:p>
          </table:table-cell>
          <table:table-cell office:value-type="string" table:style-name="ce11">
            <text:p>CONDOMINIO VIA DELLA REPUBBLICA 48</text:p>
          </table:table-cell>
          <table:table-cell office:value-type="string" table:style-name="ce8">
            <text:p>910086305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3" table:style-name="ce5">
            <text:p>1600031163</text:p>
          </table:table-cell>
          <table:table-cell office:value-type="date" office:date-value="2023-01-31T12:59:43" table:style-name="ce10">
            <text:p>31/01/2023</text:p>
          </table:table-cell>
          <table:table-cell office:value-type="float" office:value="4880.21" table:style-name="ce7">
            <text:p><text:s/>4.880,21<text:s/></text:p>
          </table:table-cell>
          <table:table-cell office:value-type="string" table:style-name="ce11">
            <text:p>CONDOMINIO VICO CLAVESE</text:p>
          </table:table-cell>
          <table:table-cell office:value-type="string" table:style-name="ce8">
            <text:p>97548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4" table:style-name="ce5">
            <text:p>1600031164</text:p>
          </table:table-cell>
          <table:table-cell office:value-type="date" office:date-value="2023-01-31T13:00:10" table:style-name="ce10">
            <text:p>31/01/2023</text:p>
          </table:table-cell>
          <table:table-cell office:value-type="float" office:value="1750.7" table:style-name="ce7">
            <text:p><text:s/>1.750,70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5" table:style-name="ce5">
            <text:p>1600031165</text:p>
          </table:table-cell>
          <table:table-cell office:value-type="date" office:date-value="2023-01-31T13:00:56" table:style-name="ce10">
            <text:p>31/01/2023</text:p>
          </table:table-cell>
          <table:table-cell office:value-type="float" office:value="218.14000000000001" table:style-name="ce7">
            <text:p><text:s/>218,14<text:s/></text:p>
          </table:table-cell>
          <table:table-cell office:value-type="string" table:style-name="ce11">
            <text:p>D.I.S. <text:s/>SRL</text:p>
          </table:table-cell>
          <table:table-cell office:value-type="string" table:style-name="ce8">
            <text:p>140877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6" table:style-name="ce5">
            <text:p>1600031166</text:p>
          </table:table-cell>
          <table:table-cell office:value-type="date" office:date-value="2023-01-31T13:01:49" table:style-name="ce10">
            <text:p>31/01/2023</text:p>
          </table:table-cell>
          <table:table-cell office:value-type="float" office:value="327.39999999999998" table:style-name="ce7">
            <text:p><text:s/>327,40<text:s/></text:p>
          </table:table-cell>
          <table:table-cell office:value-type="string" table:style-name="ce11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7" table:style-name="ce5">
            <text:p>1600031167</text:p>
          </table:table-cell>
          <table:table-cell office:value-type="date" office:date-value="2023-01-31T13:02:45" table:style-name="ce10">
            <text:p>31/01/2023</text:p>
          </table:table-cell>
          <table:table-cell office:value-type="float" office:value="2485.08" table:style-name="ce7">
            <text:p><text:s/>2.485,0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8" table:style-name="ce5">
            <text:p>1600031168</text:p>
          </table:table-cell>
          <table:table-cell office:value-type="date" office:date-value="2023-01-31T13:03:22" table:style-name="ce10">
            <text:p>31/01/2023</text:p>
          </table:table-cell>
          <table:table-cell office:value-type="float" office:value="3998.64" table:style-name="ce7">
            <text:p><text:s/>3.998,6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69" table:style-name="ce5">
            <text:p>1600031169</text:p>
          </table:table-cell>
          <table:table-cell office:value-type="date" office:date-value="2023-01-31T13:04:01" table:style-name="ce10">
            <text:p>31/01/2023</text:p>
          </table:table-cell>
          <table:table-cell office:value-type="float" office:value="587.88" table:style-name="ce7">
            <text:p><text:s/>587,88<text:s/></text:p>
          </table:table-cell>
          <table:table-cell office:value-type="string" table:style-name="ce11">
            <text:p>DEP. AMMIN. GIUD. PILECI NICOLA</text:p>
          </table:table-cell>
          <table:table-cell office:value-type="string" table:style-name="ce8">
            <text:p>PLCNCL67D29I35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0" table:style-name="ce5">
            <text:p>1600031170</text:p>
          </table:table-cell>
          <table:table-cell office:value-type="date" office:date-value="2023-01-31T13:04:31" table:style-name="ce10">
            <text:p>31/01/2023</text:p>
          </table:table-cell>
          <table:table-cell office:value-type="float" office:value="3160.62" table:style-name="ce7">
            <text:p><text:s/>3.160,62<text:s/></text:p>
          </table:table-cell>
          <table:table-cell office:value-type="string" table:style-name="ce11">
            <text:p>ECOGREEN SRL</text:p>
          </table:table-cell>
          <table:table-cell office:value-type="string" table:style-name="ce8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1" table:style-name="ce5">
            <text:p>1600031171</text:p>
          </table:table-cell>
          <table:table-cell office:value-type="date" office:date-value="2023-01-31T13:05:14" table:style-name="ce10">
            <text:p>31/01/2023</text:p>
          </table:table-cell>
          <table:table-cell office:value-type="float" office:value="1021.17" table:style-name="ce7">
            <text:p><text:s/>1.021,17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2" table:style-name="ce5">
            <text:p>1600031172</text:p>
          </table:table-cell>
          <table:table-cell office:value-type="date" office:date-value="2023-01-31T13:05:53" table:style-name="ce10">
            <text:p>31/01/2023</text:p>
          </table:table-cell>
          <table:table-cell office:value-type="float" office:value="186.45" table:style-name="ce7">
            <text:p><text:s/>186,45<text:s/></text:p>
          </table:table-cell>
          <table:table-cell office:value-type="string" table:style-name="ce11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3" table:style-name="ce5">
            <text:p>1600031173</text:p>
          </table:table-cell>
          <table:table-cell office:value-type="date" office:date-value="2023-01-31T13:06:29" table:style-name="ce10">
            <text:p>31/01/2023</text:p>
          </table:table-cell>
          <table:table-cell office:value-type="float" office:value="2870.67" table:style-name="ce7">
            <text:p><text:s/>2.870,67<text:s/></text:p>
          </table:table-cell>
          <table:table-cell office:value-type="string" table:style-name="ce11">
            <text:p>FOCHETTI CLAUDIO</text:p>
          </table:table-cell>
          <table:table-cell office:value-type="string" table:style-name="ce8">
            <text:p>FCHCLD80T29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4" table:style-name="ce5">
            <text:p>1600031174</text:p>
          </table:table-cell>
          <table:table-cell office:value-type="date" office:date-value="2023-01-31T13:07:23" table:style-name="ce10">
            <text:p>31/01/2023</text:p>
          </table:table-cell>
          <table:table-cell office:value-type="float" office:value="1045.95" table:style-name="ce7">
            <text:p><text:s/>1.045,95<text:s/></text:p>
          </table:table-cell>
          <table:table-cell office:value-type="string" table:style-name="ce11">
            <text:p>GETEC ITALIA SPA</text:p>
          </table:table-cell>
          <table:table-cell office:value-type="string" table:style-name="ce8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5" table:style-name="ce5">
            <text:p>1600031175</text:p>
          </table:table-cell>
          <table:table-cell office:value-type="date" office:date-value="2023-01-31T13:07:52" table:style-name="ce10">
            <text:p>31/01/2023</text:p>
          </table:table-cell>
          <table:table-cell office:value-type="float" office:value="1544.6299999999999" table:style-name="ce7">
            <text:p><text:s/>1.544,63<text:s/></text:p>
          </table:table-cell>
          <table:table-cell office:value-type="string" table:style-name="ce11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6" table:style-name="ce5">
            <text:p>1600031176</text:p>
          </table:table-cell>
          <table:table-cell office:value-type="date" office:date-value="2023-01-31T13:08:48" table:style-name="ce10">
            <text:p>31/01/2023</text:p>
          </table:table-cell>
          <table:table-cell office:value-type="float" office:value="3213.67" table:style-name="ce7">
            <text:p><text:s/>3.213,67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7" table:style-name="ce5">
            <text:p>1600031177</text:p>
          </table:table-cell>
          <table:table-cell office:value-type="date" office:date-value="2023-01-31T13:09:29" table:style-name="ce10">
            <text:p>31/01/2023</text:p>
          </table:table-cell>
          <table:table-cell office:value-type="float" office:value="62.37" table:style-name="ce7">
            <text:p><text:s/>62,37<text:s/></text:p>
          </table:table-cell>
          <table:table-cell office:value-type="string" table:style-name="ce11">
            <text:p>IDEAL CAR SNC</text:p>
          </table:table-cell>
          <table:table-cell office:value-type="string" table:style-name="ce8">
            <text:p>043841602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8" table:style-name="ce5">
            <text:p>1600031178</text:p>
          </table:table-cell>
          <table:table-cell office:value-type="date" office:date-value="2023-01-31T13:10:17" table:style-name="ce10">
            <text:p>31/01/2023</text:p>
          </table:table-cell>
          <table:table-cell office:value-type="float" office:value="15990.04" table:style-name="ce7">
            <text:p><text:s/>15.990,04<text:s/></text:p>
          </table:table-cell>
          <table:table-cell office:value-type="string" table:style-name="ce11">
            <text:p>INGEGNERIA E DINTORNI SRL</text:p>
          </table:table-cell>
          <table:table-cell office:value-type="string" table:style-name="ce8">
            <text:p>0297375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79" table:style-name="ce5">
            <text:p>1600031179</text:p>
          </table:table-cell>
          <table:table-cell office:value-type="date" office:date-value="2023-01-31T13:10:48" table:style-name="ce10">
            <text:p>31/01/2023</text:p>
          </table:table-cell>
          <table:table-cell office:value-type="float" office:value="274.64999999999998" table:style-name="ce7">
            <text:p><text:s/>274,65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0" table:style-name="ce5">
            <text:p>1600031180</text:p>
          </table:table-cell>
          <table:table-cell office:value-type="date" office:date-value="2023-01-31T13:11:18" table:style-name="ce10">
            <text:p>31/01/2023</text:p>
          </table:table-cell>
          <table:table-cell office:value-type="float" office:value="719.23" table:style-name="ce7">
            <text:p><text:s/>719,23<text:s/></text:p>
          </table:table-cell>
          <table:table-cell office:value-type="string" table:style-name="ce11">
            <text:p>LOZZA AUTOMOTIVE SRL</text:p>
          </table:table-cell>
          <table:table-cell office:value-type="string" table:style-name="ce8">
            <text:p>0347806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1" table:style-name="ce5">
            <text:p>1600031181</text:p>
          </table:table-cell>
          <table:table-cell office:value-type="date" office:date-value="2023-01-31T13:11:51" table:style-name="ce10">
            <text:p>31/01/2023</text:p>
          </table:table-cell>
          <table:table-cell office:value-type="float" office:value="22" table:style-name="ce7">
            <text:p><text:s/>22,00<text:s/></text:p>
          </table:table-cell>
          <table:table-cell office:value-type="string" table:style-name="ce11">
            <text:p>METROPARK SPA</text:p>
          </table:table-cell>
          <table:table-cell office:value-type="string" table:style-name="ce8">
            <text:p>049422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2" table:style-name="ce5">
            <text:p>1600031182</text:p>
          </table:table-cell>
          <table:table-cell office:value-type="date" office:date-value="2023-01-31T13:12:26" table:style-name="ce6">
            <text:p>31/01/2023</text:p>
          </table:table-cell>
          <table:table-cell office:value-type="float" office:value="629.30000000000007" table:style-name="ce7">
            <text:p><text:s/>629,30<text:s/></text:p>
          </table:table-cell>
          <table:table-cell office:value-type="string" table:style-name="ce8">
            <text:p>OFFICINA DI CIOMMA SRL A SOCIO UNICO</text:p>
          </table:table-cell>
          <table:table-cell office:value-type="string" table:style-name="ce9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3" table:style-name="ce5">
            <text:p>1600031183</text:p>
          </table:table-cell>
          <table:table-cell office:value-type="date" office:date-value="2023-01-31T13:13:11" table:style-name="ce10">
            <text:p>31/01/2023</text:p>
          </table:table-cell>
          <table:table-cell office:value-type="float" office:value="28.6" table:style-name="ce7">
            <text:p><text:s/>28,6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4" table:style-name="ce5">
            <text:p>1600031184</text:p>
          </table:table-cell>
          <table:table-cell office:value-type="date" office:date-value="2023-01-31T13:19:59" table:style-name="ce10">
            <text:p>31/01/2023</text:p>
          </table:table-cell>
          <table:table-cell office:value-type="float" office:value="660.94" table:style-name="ce7">
            <text:p><text:s/>660,94<text:s/></text:p>
          </table:table-cell>
          <table:table-cell office:value-type="string" table:style-name="ce11">
            <text:p>POST &amp; SERVICE GROUP RETE SOGGETTO</text:p>
          </table:table-cell>
          <table:table-cell office:value-type="string" table:style-name="ce8">
            <text:p>0753274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5" table:style-name="ce5">
            <text:p>1600031185</text:p>
          </table:table-cell>
          <table:table-cell office:value-type="date" office:date-value="2023-01-31T13:21:41" table:style-name="ce10">
            <text:p>31/01/2023</text:p>
          </table:table-cell>
          <table:table-cell office:value-type="float" office:value="1161" table:style-name="ce7">
            <text:p><text:s/>1.161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6" table:style-name="ce5">
            <text:p>1600031186</text:p>
          </table:table-cell>
          <table:table-cell office:value-type="date" office:date-value="2023-01-31T13:22:16" table:style-name="ce10">
            <text:p>31/01/2023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7" table:style-name="ce5">
            <text:p>1600031187</text:p>
          </table:table-cell>
          <table:table-cell office:value-type="date" office:date-value="2023-01-31T13:23:13" table:style-name="ce10">
            <text:p>31/01/2023</text:p>
          </table:table-cell>
          <table:table-cell office:value-type="float" office:value="65.210000000000008" table:style-name="ce7">
            <text:p><text:s/>65,2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8" table:style-name="ce5">
            <text:p>1600031188</text:p>
          </table:table-cell>
          <table:table-cell office:value-type="date" office:date-value="2023-01-31T13:30:47" table:style-name="ce10">
            <text:p>31/01/2023</text:p>
          </table:table-cell>
          <table:table-cell office:value-type="float" office:value="3891.8" table:style-name="ce7">
            <text:p><text:s/>3.891,80<text:s/></text:p>
          </table:table-cell>
          <table:table-cell office:value-type="string" table:style-name="ce11">
            <text:p>POWER MEDIA SRL</text:p>
          </table:table-cell>
          <table:table-cell office:value-type="string" table:style-name="ce8">
            <text:p>0444093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89" table:style-name="ce5">
            <text:p>1600031189</text:p>
          </table:table-cell>
          <table:table-cell office:value-type="date" office:date-value="2023-01-31T13:32:00" table:style-name="ce6">
            <text:p>31/01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Progetto Ambiente di Danilo Pulvirenti &amp; c. s.a.s.</text:p>
          </table:table-cell>
          <table:table-cell office:value-type="string" table:style-name="ce9">
            <text:p>037534708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0" table:style-name="ce5">
            <text:p>1600031190</text:p>
          </table:table-cell>
          <table:table-cell office:value-type="date" office:date-value="2023-01-31T13:32:43" table:style-name="ce10">
            <text:p>31/01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11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1" table:style-name="ce5">
            <text:p>1600031191</text:p>
          </table:table-cell>
          <table:table-cell office:value-type="date" office:date-value="2023-01-31T13:33:35" table:style-name="ce10">
            <text:p>31/01/2023</text:p>
          </table:table-cell>
          <table:table-cell office:value-type="float" office:value="16256.54" table:style-name="ce7">
            <text:p><text:s/>16.256,54<text:s/></text:p>
          </table:table-cell>
          <table:table-cell office:value-type="string" table:style-name="ce11">
            <text:p>R.E. EDIL COSTRUZIONI SRL</text:p>
          </table:table-cell>
          <table:table-cell office:value-type="string" table:style-name="ce8">
            <text:p>063238608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2" table:style-name="ce5">
            <text:p>1600031192</text:p>
          </table:table-cell>
          <table:table-cell office:value-type="date" office:date-value="2023-01-31T13:34:50" table:style-name="ce10">
            <text:p>31/01/2023</text:p>
          </table:table-cell>
          <table:table-cell office:value-type="float" office:value="120.2" table:style-name="ce7">
            <text:p><text:s/>120,2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3" table:style-name="ce5">
            <text:p>1600031193</text:p>
          </table:table-cell>
          <table:table-cell office:value-type="date" office:date-value="2023-01-31T13:35:35" table:style-name="ce10">
            <text:p>31/01/2023</text:p>
          </table:table-cell>
          <table:table-cell office:value-type="float" office:value="2964.0499999999997" table:style-name="ce7">
            <text:p><text:s/>2.964,0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4" table:style-name="ce5">
            <text:p>1600031194</text:p>
          </table:table-cell>
          <table:table-cell office:value-type="date" office:date-value="2023-01-31T13:36:15" table:style-name="ce10">
            <text:p>31/01/2023</text:p>
          </table:table-cell>
          <table:table-cell office:value-type="float" office:value="1195.5999999999999" table:style-name="ce7">
            <text:p><text:s/>1.195,60<text:s/></text:p>
          </table:table-cell>
          <table:table-cell office:value-type="string" table:style-name="ce11">
            <text:p>ROSSETTI SERVIZI INTEGRATI SRL</text:p>
          </table:table-cell>
          <table:table-cell office:value-type="string" table:style-name="ce8">
            <text:p>0637188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5" table:style-name="ce5">
            <text:p>1600031195</text:p>
          </table:table-cell>
          <table:table-cell office:value-type="date" office:date-value="2023-01-31T13:37:07" table:style-name="ce10">
            <text:p>31/01/2023</text:p>
          </table:table-cell>
          <table:table-cell office:value-type="float" office:value="6003.66" table:style-name="ce7">
            <text:p><text:s/>6.003,66<text:s/></text:p>
          </table:table-cell>
          <table:table-cell office:value-type="string" table:style-name="ce11">
            <text:p>S.A.V.E.T. SRL A SOCIO UNICO</text:p>
          </table:table-cell>
          <table:table-cell office:value-type="string" table:style-name="ce8">
            <text:p>021121905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6" table:style-name="ce5">
            <text:p>1600031196</text:p>
          </table:table-cell>
          <table:table-cell office:value-type="date" office:date-value="2023-01-31T13:37:52" table:style-name="ce10">
            <text:p>31/01/2023</text:p>
          </table:table-cell>
          <table:table-cell office:value-type="float" office:value="740.42" table:style-name="ce7">
            <text:p><text:s/>740,42<text:s/></text:p>
          </table:table-cell>
          <table:table-cell office:value-type="string" table:style-name="ce11">
            <text:p>SALVATORI SERVICE DI SALVATORI CARLO &amp; C SAS</text:p>
          </table:table-cell>
          <table:table-cell office:value-type="string" table:style-name="ce8">
            <text:p>021914505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7" table:style-name="ce5">
            <text:p>1600031197</text:p>
          </table:table-cell>
          <table:table-cell office:value-type="date" office:date-value="2023-01-31T13:38:33" table:style-name="ce10">
            <text:p>31/01/2023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8" table:style-name="ce5">
            <text:p>1600031198</text:p>
          </table:table-cell>
          <table:table-cell office:value-type="date" office:date-value="2023-01-31T13:39:24" table:style-name="ce10">
            <text:p>31/01/2023</text:p>
          </table:table-cell>
          <table:table-cell office:value-type="float" office:value="5.49" table:style-name="ce7">
            <text:p><text:s/>5,4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199" table:style-name="ce5">
            <text:p>1600031199</text:p>
          </table:table-cell>
          <table:table-cell office:value-type="date" office:date-value="2023-01-31T13:40:56" table:style-name="ce10">
            <text:p>31/01/2023</text:p>
          </table:table-cell>
          <table:table-cell office:value-type="float" office:value="5936.36" table:style-name="ce7">
            <text:p><text:s/>5.936,36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0" table:style-name="ce5">
            <text:p>1600031200</text:p>
          </table:table-cell>
          <table:table-cell office:value-type="date" office:date-value="2023-01-31T13:41:24" table:style-name="ce6">
            <text:p>31/01/2023</text:p>
          </table:table-cell>
          <table:table-cell office:value-type="float" office:value="307.63" table:style-name="ce7">
            <text:p><text:s/>307,63<text:s/></text:p>
          </table:table-cell>
          <table:table-cell office:value-type="string" table:style-name="ce8">
            <text:p>ZABOTTI FEDERICA</text:p>
          </table:table-cell>
          <table:table-cell office:value-type="string" table:style-name="ce9">
            <text:p>0786037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509" table:style-name="ce5">
            <text:p>9800000509</text:p>
          </table:table-cell>
          <table:table-cell office:value-type="date" office:date-value="2023-01-31T16:01:35" table:style-name="ce10">
            <text:p>31/01/2023</text:p>
          </table:table-cell>
          <table:table-cell office:value-type="float" office:value="94832.54" table:style-name="ce7">
            <text:p><text:s/>94.832,54<text:s/></text:p>
          </table:table-cell>
          <table:table-cell office:value-type="string" table:style-name="ce11">
            <text:p>IMPRESA MARINO SNC</text:p>
          </table:table-cell>
          <table:table-cell office:value-type="string" table:style-name="ce8">
            <text:p>010608900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1" table:style-name="ce5">
            <text:p>120061</text:p>
          </table:table-cell>
          <table:table-cell office:value-type="date" office:date-value="2023-01-31T16:11:48" table:style-name="ce10">
            <text:p>31/01/2023</text:p>
          </table:table-cell>
          <table:table-cell office:value-type="float" office:value="16868.39" table:style-name="ce7">
            <text:p><text:s/>16.868,39<text:s/></text:p>
          </table:table-cell>
          <table:table-cell office:value-type="string" table:style-name="ce11">
            <text:p>STUDIO TECNICO E TOPOGRAFICO B&amp;B</text:p>
          </table:table-cell>
          <table:table-cell office:value-type="string" table:style-name="ce8">
            <text:p>032552500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1" table:style-name="ce5">
            <text:p>1600031201</text:p>
          </table:table-cell>
          <table:table-cell office:value-type="date" office:date-value="2023-01-31T16:12:05" table:style-name="ce10">
            <text:p>31/01/2023</text:p>
          </table:table-cell>
          <table:table-cell office:value-type="float" office:value="41156.86" table:style-name="ce7">
            <text:p><text:s/>41.156,86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3" table:style-name="ce5">
            <text:p>1600031203</text:p>
          </table:table-cell>
          <table:table-cell office:value-type="date" office:date-value="2023-01-31T16:32:27" table:style-name="ce10">
            <text:p>31/01/2023</text:p>
          </table:table-cell>
          <table:table-cell office:value-type="float" office:value="21695.440000000002" table:style-name="ce7">
            <text:p><text:s/>21.695,44<text:s/></text:p>
          </table:table-cell>
          <table:table-cell office:value-type="string" table:style-name="ce11">
            <text:p>COSMOPOL SECURITY SRL</text:p>
          </table:table-cell>
          <table:table-cell office:value-type="string" table:style-name="ce8">
            <text:p>0284992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4" table:style-name="ce5">
            <text:p>1600031204</text:p>
          </table:table-cell>
          <table:table-cell office:value-type="date" office:date-value="2023-01-31T16:36:52" table:style-name="ce10">
            <text:p>31/01/2023</text:p>
          </table:table-cell>
          <table:table-cell office:value-type="float" office:value="28127.66" table:style-name="ce7">
            <text:p><text:s/>28.127,66<text:s/></text:p>
          </table:table-cell>
          <table:table-cell office:value-type="string" table:style-name="ce11">
            <text:p>D'ASCIA VINCENZO</text:p>
          </table:table-cell>
          <table:table-cell office:value-type="string" table:style-name="ce8">
            <text:p>DSCVCN66D05F83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5" table:style-name="ce5">
            <text:p>1600031205</text:p>
          </table:table-cell>
          <table:table-cell office:value-type="date" office:date-value="2023-01-31T16:37:59" table:style-name="ce10">
            <text:p>31/01/2023</text:p>
          </table:table-cell>
          <table:table-cell office:value-type="float" office:value="24011.7" table:style-name="ce7">
            <text:p><text:s/>24.011,70<text:s/></text:p>
          </table:table-cell>
          <table:table-cell office:value-type="string" table:style-name="ce11">
            <text:p>ENGINEERING CONTROLS SRL</text:p>
          </table:table-cell>
          <table:table-cell office:value-type="string" table:style-name="ce8">
            <text:p>020645600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6" table:style-name="ce5">
            <text:p>1600031206</text:p>
          </table:table-cell>
          <table:table-cell office:value-type="date" office:date-value="2023-01-31T16:39:05" table:style-name="ce10">
            <text:p>31/01/2023</text:p>
          </table:table-cell>
          <table:table-cell office:value-type="float" office:value="21908.690000000002" table:style-name="ce7">
            <text:p><text:s/>21.908,69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8" table:style-name="ce5">
            <text:p>1600031208</text:p>
          </table:table-cell>
          <table:table-cell office:value-type="date" office:date-value="2023-01-31T16:41:21" table:style-name="ce10">
            <text:p>31/01/2023</text:p>
          </table:table-cell>
          <table:table-cell office:value-type="float" office:value="91906.2" table:style-name="ce7">
            <text:p><text:s/>91.906,20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8" table:style-name="ce5">
            <text:p>1600031208</text:p>
          </table:table-cell>
          <table:table-cell office:value-type="date" office:date-value="2023-01-31T16:41:21" table:style-name="ce10">
            <text:p>31/01/2023</text:p>
          </table:table-cell>
          <table:table-cell office:value-type="float" office:value="22166.18" table:style-name="ce7">
            <text:p><text:s/>22.166,1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09" table:style-name="ce5">
            <text:p>1600031209</text:p>
          </table:table-cell>
          <table:table-cell office:value-type="date" office:date-value="2023-01-31T16:55:34" table:style-name="ce10">
            <text:p>31/01/2023</text:p>
          </table:table-cell>
          <table:table-cell office:value-type="float" office:value="76188.759999999995" table:style-name="ce7">
            <text:p><text:s/>76.188,76<text:s/></text:p>
          </table:table-cell>
          <table:table-cell office:value-type="string" table:style-name="ce11">
            <text:p>STUDIO VALLE PROGETTAZIONI SRL</text:p>
          </table:table-cell>
          <table:table-cell office:value-type="string" table:style-name="ce8">
            <text:p>045242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0" table:style-name="ce5">
            <text:p>1600031210</text:p>
          </table:table-cell>
          <table:table-cell office:value-type="date" office:date-value="2023-01-31T17:55:38" table:style-name="ce10">
            <text:p>31/01/2023</text:p>
          </table:table-cell>
          <table:table-cell office:value-type="float" office:value="73349.33" table:style-name="ce7">
            <text:p><text:s/>73.349,33<text:s/></text:p>
          </table:table-cell>
          <table:table-cell office:value-type="string" table:style-name="ce11">
            <text:p>IMPRESA LEUCE SRL</text:p>
          </table:table-cell>
          <table:table-cell office:value-type="string" table:style-name="ce8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1" table:style-name="ce5">
            <text:p>1600031211</text:p>
          </table:table-cell>
          <table:table-cell office:value-type="date" office:date-value="2023-02-01T11:19:30" table:style-name="ce10">
            <text:p>01/02/2023</text:p>
          </table:table-cell>
          <table:table-cell office:value-type="float" office:value="116713.03" table:style-name="ce7">
            <text:p><text:s/>116.713,03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2" table:style-name="ce5">
            <text:p>1600031212</text:p>
          </table:table-cell>
          <table:table-cell office:value-type="date" office:date-value="2023-02-01T11:24:35" table:style-name="ce10">
            <text:p>01/02/2023</text:p>
          </table:table-cell>
          <table:table-cell office:value-type="float" office:value="101656.85" table:style-name="ce7">
            <text:p><text:s/>101.656,85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3" table:style-name="ce5">
            <text:p>1600031213</text:p>
          </table:table-cell>
          <table:table-cell office:value-type="date" office:date-value="2023-02-01T11:26:42" table:style-name="ce6">
            <text:p>01/02/2023</text:p>
          </table:table-cell>
          <table:table-cell office:value-type="float" office:value="1344943.4900000002" table:style-name="ce7">
            <text:p><text:s/>1.344.943,4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3" table:style-name="ce5">
            <text:p>1000048503</text:p>
          </table:table-cell>
          <table:table-cell office:value-type="date" office:date-value="2023-02-01T11:28:42" table:style-name="ce10">
            <text:p>01/02/2023</text:p>
          </table:table-cell>
          <table:table-cell office:value-type="float" office:value="14428.8" table:style-name="ce7">
            <text:p><text:s/>14.428,80<text:s/></text:p>
          </table:table-cell>
          <table:table-cell office:value-type="string" table:style-name="ce11">
            <text:p>DA RE MASSIMO</text:p>
          </table:table-cell>
          <table:table-cell office:value-type="string" table:style-name="ce8">
            <text:p>DRAMSM61P17L73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4" table:style-name="ce5">
            <text:p>1600031214</text:p>
          </table:table-cell>
          <table:table-cell office:value-type="date" office:date-value="2023-02-01T11:31:02" table:style-name="ce10">
            <text:p>01/02/2023</text:p>
          </table:table-cell>
          <table:table-cell office:value-type="float" office:value="103774.32000000002" table:style-name="ce7">
            <text:p><text:s/>103.774,32<text:s/></text:p>
          </table:table-cell>
          <table:table-cell office:value-type="string" table:style-name="ce11">
            <text:p>ATIPROJECT SRL</text:p>
          </table:table-cell>
          <table:table-cell office:value-type="string" table:style-name="ce8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4" table:style-name="ce5">
            <text:p>1000048504</text:p>
          </table:table-cell>
          <table:table-cell office:value-type="date" office:date-value="2023-02-01T11:41:12" table:style-name="ce10">
            <text:p>01/02/2023</text:p>
          </table:table-cell>
          <table:table-cell office:value-type="float" office:value="26332.7" table:style-name="ce7">
            <text:p><text:s/>26.332,7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10781701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5" table:style-name="ce5">
            <text:p>1000048505</text:p>
          </table:table-cell>
          <table:table-cell office:value-type="date" office:date-value="2023-02-01T15:54:39" table:style-name="ce10">
            <text:p>01/02/2023</text:p>
          </table:table-cell>
          <table:table-cell office:value-type="float" office:value="30703.78" table:style-name="ce7">
            <text:p><text:s/>30.703,78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2" table:style-name="ce5">
            <text:p>120062</text:p>
          </table:table-cell>
          <table:table-cell office:value-type="date" office:date-value="2023-02-01T16:42:02" table:style-name="ce10">
            <text:p>01/02/2023</text:p>
          </table:table-cell>
          <table:table-cell office:value-type="float" office:value="542.03" table:style-name="ce7">
            <text:p><text:s/>542,03<text:s/></text:p>
          </table:table-cell>
          <table:table-cell office:value-type="string" table:style-name="ce11">
            <text:p>CSA TEAM SRL</text:p>
          </table:table-cell>
          <table:table-cell office:value-type="string" table:style-name="ce8">
            <text:p>017647106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3" table:style-name="ce5">
            <text:p>120063</text:p>
          </table:table-cell>
          <table:table-cell office:value-type="date" office:date-value="2023-02-01T16:42:25" table:style-name="ce6">
            <text:p>01/02/2023</text:p>
          </table:table-cell>
          <table:table-cell office:value-type="float" office:value="11994.5" table:style-name="ce7">
            <text:p><text:s/>11.994,50<text:s/></text:p>
          </table:table-cell>
          <table:table-cell office:value-type="string" table:style-name="ce8">
            <text:p>ELETTRON SRL</text:p>
          </table:table-cell>
          <table:table-cell office:value-type="string" table:style-name="ce8">
            <text:p>024697609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4" table:style-name="ce5">
            <text:p>120064</text:p>
          </table:table-cell>
          <table:table-cell office:value-type="date" office:date-value="2023-02-01T16:43:12" table:style-name="ce10">
            <text:p>01/02/2023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5" table:style-name="ce5">
            <text:p>120065</text:p>
          </table:table-cell>
          <table:table-cell office:value-type="date" office:date-value="2023-02-01T16:43:51" table:style-name="ce10">
            <text:p>01/02/2023</text:p>
          </table:table-cell>
          <table:table-cell office:value-type="float" office:value="158.6" table:style-name="ce7">
            <text:p><text:s/>158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6" table:style-name="ce5">
            <text:p>120066</text:p>
          </table:table-cell>
          <table:table-cell office:value-type="date" office:date-value="2023-02-01T17:05:51" table:style-name="ce6">
            <text:p>01/02/2023</text:p>
          </table:table-cell>
          <table:table-cell office:value-type="float" office:value="145.5" table:style-name="ce7">
            <text:p><text:s/>145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7" table:style-name="ce5">
            <text:p>120067</text:p>
          </table:table-cell>
          <table:table-cell office:value-type="date" office:date-value="2023-02-01T17:06:35" table:style-name="ce10">
            <text:p>01/02/2023</text:p>
          </table:table-cell>
          <table:table-cell office:value-type="float" office:value="47.05" table:style-name="ce7">
            <text:p><text:s/>47,05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8" table:style-name="ce5">
            <text:p>120068</text:p>
          </table:table-cell>
          <table:table-cell office:value-type="date" office:date-value="2023-02-01T17:07:14" table:style-name="ce10">
            <text:p>01/02/2023</text:p>
          </table:table-cell>
          <table:table-cell office:value-type="float" office:value="3150.2" table:style-name="ce7">
            <text:p><text:s/>3.150,2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9" table:style-name="ce5">
            <text:p>120069</text:p>
          </table:table-cell>
          <table:table-cell office:value-type="date" office:date-value="2023-02-01T17:07:43" table:style-name="ce10">
            <text:p>01/02/2023</text:p>
          </table:table-cell>
          <table:table-cell office:value-type="float" office:value="5097.55" table:style-name="ce7">
            <text:p><text:s/>5.097,55<text:s/></text:p>
          </table:table-cell>
          <table:table-cell office:value-type="string" table:style-name="ce11">
            <text:p>STEVA SRL</text:p>
          </table:table-cell>
          <table:table-cell office:value-type="string" table:style-name="ce8">
            <text:p>017454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69" table:style-name="ce5">
            <text:p>120069</text:p>
          </table:table-cell>
          <table:table-cell office:value-type="date" office:date-value="2023-02-01T17:07:43" table:style-name="ce10">
            <text:p>01/02/2023</text:p>
          </table:table-cell>
          <table:table-cell office:value-type="float" office:value="741.3599999999999" table:style-name="ce7">
            <text:p><text:s/>741,36<text:s/></text:p>
          </table:table-cell>
          <table:table-cell office:value-type="string" table:style-name="ce11">
            <text:p>STEVA SRL</text:p>
          </table:table-cell>
          <table:table-cell office:value-type="string" table:style-name="ce8">
            <text:p>017454509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0" table:style-name="ce5">
            <text:p>120070</text:p>
          </table:table-cell>
          <table:table-cell office:value-type="date" office:date-value="2023-02-01T17:09:11" table:style-name="ce10">
            <text:p>01/02/2023</text:p>
          </table:table-cell>
          <table:table-cell office:value-type="float" office:value="42.790000000000006" table:style-name="ce7">
            <text:p><text:s/>42,7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5" table:style-name="ce5">
            <text:p>1600031215</text:p>
          </table:table-cell>
          <table:table-cell office:value-type="date" office:date-value="2023-02-01T18:00:50" table:style-name="ce10">
            <text:p>01/02/2023</text:p>
          </table:table-cell>
          <table:table-cell office:value-type="float" office:value="11800.65" table:style-name="ce7">
            <text:p><text:s/>11.800,65<text:s/></text:p>
          </table:table-cell>
          <table:table-cell office:value-type="string" table:style-name="ce11">
            <text:p>RES ARS DI GIANFRANCO LOPO</text:p>
          </table:table-cell>
          <table:table-cell office:value-type="string" table:style-name="ce8">
            <text:p>0809357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6" table:style-name="ce5">
            <text:p>1600031216</text:p>
          </table:table-cell>
          <table:table-cell office:value-type="date" office:date-value="2023-02-01T18:25:45" table:style-name="ce10">
            <text:p>01/02/2023</text:p>
          </table:table-cell>
          <table:table-cell office:value-type="float" office:value="5.49" table:style-name="ce7">
            <text:p><text:s/>5,49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7" table:style-name="ce5">
            <text:p>1600031217</text:p>
          </table:table-cell>
          <table:table-cell office:value-type="date" office:date-value="2023-02-01T18:27:44" table:style-name="ce10">
            <text:p>01/02/2023</text:p>
          </table:table-cell>
          <table:table-cell office:value-type="float" office:value="5572.1100000000006" table:style-name="ce7">
            <text:p><text:s/>5.572,11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8" table:style-name="ce5">
            <text:p>1600031218</text:p>
          </table:table-cell>
          <table:table-cell office:value-type="date" office:date-value="2023-02-01T18:28:39" table:style-name="ce10">
            <text:p>01/02/2023</text:p>
          </table:table-cell>
          <table:table-cell office:value-type="float" office:value="2875.2299999999996" table:style-name="ce7">
            <text:p><text:s/>2.875,23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6" table:style-name="ce5">
            <text:p>6550000476</text:p>
          </table:table-cell>
          <table:table-cell office:value-type="date" office:date-value="2023-02-02T11:06:45" table:style-name="ce10">
            <text:p>02/02/2023</text:p>
          </table:table-cell>
          <table:table-cell office:value-type="float" office:value="694.75" table:style-name="ce7">
            <text:p><text:s/>694,7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7" table:style-name="ce5">
            <text:p>6550000477</text:p>
          </table:table-cell>
          <table:table-cell office:value-type="date" office:date-value="2023-02-02T11:08:56" table:style-name="ce10">
            <text:p>02/02/2023</text:p>
          </table:table-cell>
          <table:table-cell office:value-type="float" office:value="6.53" table:style-name="ce7">
            <text:p><text:s/>6,5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19" table:style-name="ce5">
            <text:p>1600031219</text:p>
          </table:table-cell>
          <table:table-cell office:value-type="date" office:date-value="2023-02-02T11:10:09" table:style-name="ce10">
            <text:p>02/02/2023</text:p>
          </table:table-cell>
          <table:table-cell office:value-type="float" office:value="53.06" table:style-name="ce7">
            <text:p><text:s/>53,06<text:s/></text:p>
          </table:table-cell>
          <table:table-cell office:value-type="string" table:style-name="ce11">
            <text:p>AUTO CESANESE SNC</text:p>
          </table:table-cell>
          <table:table-cell office:value-type="string" table:style-name="ce8">
            <text:p>003546204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0" table:style-name="ce5">
            <text:p>1600031220</text:p>
          </table:table-cell>
          <table:table-cell office:value-type="date" office:date-value="2023-02-02T11:13:18" table:style-name="ce10">
            <text:p>02/02/2023</text:p>
          </table:table-cell>
          <table:table-cell office:value-type="float" office:value="114.86000000000001" table:style-name="ce7">
            <text:p><text:s/>114,86<text:s/></text:p>
          </table:table-cell>
          <table:table-cell office:value-type="string" table:style-name="ce11">
            <text:p>AUTOCARROZZERIA CARETTA SNC</text:p>
          </table:table-cell>
          <table:table-cell office:value-type="string" table:style-name="ce8">
            <text:p>0223002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1" table:style-name="ce5">
            <text:p>1600031221</text:p>
          </table:table-cell>
          <table:table-cell office:value-type="date" office:date-value="2023-02-02T11:13:45" table:style-name="ce10">
            <text:p>02/02/2023</text:p>
          </table:table-cell>
          <table:table-cell office:value-type="float" office:value="136.97999999999999" table:style-name="ce7">
            <text:p><text:s/>136,98<text:s/></text:p>
          </table:table-cell>
          <table:table-cell office:value-type="string" table:style-name="ce11">
            <text:p>AUTOCARROZZERIA DRUDI GIULIANO &amp; FIGLI SNC</text:p>
          </table:table-cell>
          <table:table-cell office:value-type="string" table:style-name="ce8">
            <text:p>014678704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2" table:style-name="ce5">
            <text:p>1600031222</text:p>
          </table:table-cell>
          <table:table-cell office:value-type="date" office:date-value="2023-02-02T11:14:22" table:style-name="ce10">
            <text:p>02/02/2023</text:p>
          </table:table-cell>
          <table:table-cell office:value-type="float" office:value="70.819999999999993" table:style-name="ce7">
            <text:p><text:s/>70,82<text:s/></text:p>
          </table:table-cell>
          <table:table-cell office:value-type="string" table:style-name="ce11">
            <text:p>AUTOCARROZZERIA JOLLY CAR SNC DI BLASI ANTONIO E PICCIONI DOMENICO</text:p>
          </table:table-cell>
          <table:table-cell office:value-type="string" table:style-name="ce8">
            <text:p>0138262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3" table:style-name="ce5">
            <text:p>1600031223</text:p>
          </table:table-cell>
          <table:table-cell office:value-type="date" office:date-value="2023-02-02T11:24:08" table:style-name="ce10">
            <text:p>02/02/2023</text:p>
          </table:table-cell>
          <table:table-cell office:value-type="float" office:value="419.39000000000004" table:style-name="ce7">
            <text:p><text:s/>419,39<text:s/></text:p>
          </table:table-cell>
          <table:table-cell office:value-type="string" table:style-name="ce11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4" table:style-name="ce5">
            <text:p>1600031224</text:p>
          </table:table-cell>
          <table:table-cell office:value-type="date" office:date-value="2023-02-02T11:25:05" table:style-name="ce10">
            <text:p>02/02/2023</text:p>
          </table:table-cell>
          <table:table-cell office:value-type="float" office:value="100.72" table:style-name="ce7">
            <text:p><text:s/>100,72<text:s/></text:p>
          </table:table-cell>
          <table:table-cell office:value-type="string" table:style-name="ce11">
            <text:p>CARROZZERIA CASSIANI MIRCO</text:p>
          </table:table-cell>
          <table:table-cell office:value-type="string" table:style-name="ce8">
            <text:p>CSSMRC80M25G479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5" table:style-name="ce5">
            <text:p>1600031225</text:p>
          </table:table-cell>
          <table:table-cell office:value-type="date" office:date-value="2023-02-02T11:25:36" table:style-name="ce10">
            <text:p>02/02/2023</text:p>
          </table:table-cell>
          <table:table-cell office:value-type="float" office:value="1167.26" table:style-name="ce7">
            <text:p><text:s/>1.167,26<text:s/></text:p>
          </table:table-cell>
          <table:table-cell office:value-type="string" table:style-name="ce11">
            <text:p>CICAR <text:s/>SRL</text:p>
          </table:table-cell>
          <table:table-cell office:value-type="string" table:style-name="ce8">
            <text:p>0086359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6" table:style-name="ce5">
            <text:p>1600031226</text:p>
          </table:table-cell>
          <table:table-cell office:value-type="date" office:date-value="2023-02-02T11:26:10" table:style-name="ce10">
            <text:p>02/02/2023</text:p>
          </table:table-cell>
          <table:table-cell office:value-type="float" office:value="766.48" table:style-name="ce7">
            <text:p><text:s/>766,48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7" table:style-name="ce5">
            <text:p>1600031227</text:p>
          </table:table-cell>
          <table:table-cell office:value-type="date" office:date-value="2023-02-02T11:26:42" table:style-name="ce10">
            <text:p>02/02/2023</text:p>
          </table:table-cell>
          <table:table-cell office:value-type="float" office:value="820.91" table:style-name="ce7">
            <text:p><text:s/>820,91<text:s/></text:p>
          </table:table-cell>
          <table:table-cell office:value-type="string" table:style-name="ce11">
            <text:p>COMAS PAOLO QUERCETTI SRL</text:p>
          </table:table-cell>
          <table:table-cell office:value-type="string" table:style-name="ce8">
            <text:p>025984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8" table:style-name="ce5">
            <text:p>1600031228</text:p>
          </table:table-cell>
          <table:table-cell office:value-type="date" office:date-value="2023-02-02T11:27:16" table:style-name="ce10">
            <text:p>02/02/2023</text:p>
          </table:table-cell>
          <table:table-cell office:value-type="float" office:value="544.48" table:style-name="ce7">
            <text:p><text:s/>544,48<text:s/></text:p>
          </table:table-cell>
          <table:table-cell office:value-type="string" table:style-name="ce11">
            <text:p>DEL VERME LAURA DITTA INDIVIDUALE</text:p>
          </table:table-cell>
          <table:table-cell office:value-type="string" table:style-name="ce8">
            <text:p>DLVLRA69H55H70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29" table:style-name="ce5">
            <text:p>1600031229</text:p>
          </table:table-cell>
          <table:table-cell office:value-type="date" office:date-value="2023-02-02T11:56:07" table:style-name="ce10">
            <text:p>02/02/2023</text:p>
          </table:table-cell>
          <table:table-cell office:value-type="float" office:value="407.69" table:style-name="ce7">
            <text:p><text:s/>407,69<text:s/></text:p>
          </table:table-cell>
          <table:table-cell office:value-type="string" table:style-name="ce11">
            <text:p>F.LLI <text:s/>ZALLOCCO SRL</text:p>
          </table:table-cell>
          <table:table-cell office:value-type="string" table:style-name="ce8">
            <text:p>015974904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0" table:style-name="ce5">
            <text:p>1600031230</text:p>
          </table:table-cell>
          <table:table-cell office:value-type="date" office:date-value="2023-02-02T11:57:28" table:style-name="ce10">
            <text:p>02/02/2023</text:p>
          </table:table-cell>
          <table:table-cell office:value-type="float" office:value="4038.69" table:style-name="ce7">
            <text:p><text:s/>4.038,69<text:s/></text:p>
          </table:table-cell>
          <table:table-cell office:value-type="string" table:style-name="ce11">
            <text:p>GAIA GROUP SRL</text:p>
          </table:table-cell>
          <table:table-cell office:value-type="string" table:style-name="ce8">
            <text:p>057340204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1" table:style-name="ce5">
            <text:p>1600031231</text:p>
          </table:table-cell>
          <table:table-cell office:value-type="date" office:date-value="2023-02-02T11:58:39" table:style-name="ce10">
            <text:p>02/02/2023</text:p>
          </table:table-cell>
          <table:table-cell office:value-type="float" office:value="29.459999999999997" table:style-name="ce7">
            <text:p><text:s/>29,46<text:s/></text:p>
          </table:table-cell>
          <table:table-cell office:value-type="string" table:style-name="ce11">
            <text:p>GALLO PIETRO</text:p>
          </table:table-cell>
          <table:table-cell office:value-type="string" table:style-name="ce8">
            <text:p>GLLPTR64T27L04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2" table:style-name="ce5">
            <text:p>1600031232</text:p>
          </table:table-cell>
          <table:table-cell office:value-type="date" office:date-value="2023-02-02T12:01:12" table:style-name="ce10">
            <text:p>02/02/2023</text:p>
          </table:table-cell>
          <table:table-cell office:value-type="float" office:value="4284.9699999999993" table:style-name="ce7">
            <text:p><text:s/>4.284,9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3" table:style-name="ce5">
            <text:p>1600031233</text:p>
          </table:table-cell>
          <table:table-cell office:value-type="date" office:date-value="2023-02-02T12:02:29" table:style-name="ce10">
            <text:p>02/02/2023</text:p>
          </table:table-cell>
          <table:table-cell office:value-type="float" office:value="139.08000000000001" table:style-name="ce7">
            <text:p><text:s/>139,08<text:s/></text:p>
          </table:table-cell>
          <table:table-cell office:value-type="string" table:style-name="ce11">
            <text:p>OFFICINA ACI 166 PATRICELLI MICHELE</text:p>
          </table:table-cell>
          <table:table-cell office:value-type="string" table:style-name="ce8">
            <text:p>0043071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4" table:style-name="ce5">
            <text:p>1600031234</text:p>
          </table:table-cell>
          <table:table-cell office:value-type="date" office:date-value="2023-02-02T12:03:12" table:style-name="ce10">
            <text:p>02/02/2023</text:p>
          </table:table-cell>
          <table:table-cell office:value-type="float" office:value="90.8" table:style-name="ce7">
            <text:p><text:s/>90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5" table:style-name="ce5">
            <text:p>1600031235</text:p>
          </table:table-cell>
          <table:table-cell office:value-type="date" office:date-value="2023-02-02T12:04:43" table:style-name="ce10">
            <text:p>02/02/2023</text:p>
          </table:table-cell>
          <table:table-cell office:value-type="float" office:value="65.22" table:style-name="ce7">
            <text:p><text:s/>65,2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6" table:style-name="ce5">
            <text:p>1600031236</text:p>
          </table:table-cell>
          <table:table-cell office:value-type="date" office:date-value="2023-02-02T12:06:08" table:style-name="ce10">
            <text:p>02/02/2023</text:p>
          </table:table-cell>
          <table:table-cell office:value-type="float" office:value="3441.6099999999997" table:style-name="ce7">
            <text:p><text:s/>3.441,61<text:s/></text:p>
          </table:table-cell>
          <table:table-cell office:value-type="string" table:style-name="ce11">
            <text:p>RV RESTAURI DI MARCO VIROTTA</text:p>
          </table:table-cell>
          <table:table-cell office:value-type="string" table:style-name="ce8">
            <text:p>VRTMRC62D23A794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7" table:style-name="ce5">
            <text:p>1600031237</text:p>
          </table:table-cell>
          <table:table-cell office:value-type="date" office:date-value="2023-02-02T12:07:43" table:style-name="ce10">
            <text:p>02/02/2023</text:p>
          </table:table-cell>
          <table:table-cell office:value-type="float" office:value="3166.7599999999998" table:style-name="ce7">
            <text:p><text:s/>3.166,76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8" table:style-name="ce5">
            <text:p>1600031238</text:p>
          </table:table-cell>
          <table:table-cell office:value-type="date" office:date-value="2023-02-02T12:09:05" table:style-name="ce10">
            <text:p>02/02/2023</text:p>
          </table:table-cell>
          <table:table-cell office:value-type="float" office:value="895.9" table:style-name="ce7">
            <text:p><text:s/>895,90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39" table:style-name="ce5">
            <text:p>1600031239</text:p>
          </table:table-cell>
          <table:table-cell office:value-type="date" office:date-value="2023-02-02T12:12:19" table:style-name="ce10">
            <text:p>02/02/2023</text:p>
          </table:table-cell>
          <table:table-cell office:value-type="float" office:value="1464" table:style-name="ce14">
            <text:p><text:s/>1.464,00<text:s/></text:p>
          </table:table-cell>
          <table:table-cell office:value-type="string" table:style-name="ce11">
            <text:p>SERVIZI INNOVATIVI SRL</text:p>
          </table:table-cell>
          <table:table-cell office:value-type="string" table:style-name="ce8">
            <text:p>017142107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0" table:style-name="ce5">
            <text:p>1600031240</text:p>
          </table:table-cell>
          <table:table-cell office:value-type="date" office:date-value="2023-02-02T12:13:04" table:style-name="ce10">
            <text:p>02/02/2023</text:p>
          </table:table-cell>
          <table:table-cell office:value-type="float" office:value="1666.41" table:style-name="ce7">
            <text:p><text:s/>1.666,41<text:s/></text:p>
          </table:table-cell>
          <table:table-cell office:value-type="string" table:style-name="ce11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1" table:style-name="ce5">
            <text:p>1600031241</text:p>
          </table:table-cell>
          <table:table-cell office:value-type="date" office:date-value="2023-02-02T12:14:36" table:style-name="ce10">
            <text:p>02/02/2023</text:p>
          </table:table-cell>
          <table:table-cell office:value-type="float" office:value="144.35" table:style-name="ce7">
            <text:p><text:s/>144,35<text:s/></text:p>
          </table:table-cell>
          <table:table-cell office:value-type="string" table:style-name="ce11">
            <text:p>SPADARO FRATELLI FEDELE, FANCESCO R MAURIZIO SAS</text:p>
          </table:table-cell>
          <table:table-cell office:value-type="string" table:style-name="ce8">
            <text:p>0687120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2" table:style-name="ce5">
            <text:p>1600031242</text:p>
          </table:table-cell>
          <table:table-cell office:value-type="date" office:date-value="2023-02-02T12:16:48" table:style-name="ce10">
            <text:p>02/02/2023</text:p>
          </table:table-cell>
          <table:table-cell office:value-type="float" office:value="13471.689999999999" table:style-name="ce7">
            <text:p><text:s/>13.471,69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3" table:style-name="ce5">
            <text:p>1600031243</text:p>
          </table:table-cell>
          <table:table-cell office:value-type="date" office:date-value="2023-02-02T12:18:16" table:style-name="ce10">
            <text:p>02/02/2023</text:p>
          </table:table-cell>
          <table:table-cell office:value-type="float" office:value="568.91" table:style-name="ce7">
            <text:p><text:s/>568,91<text:s/></text:p>
          </table:table-cell>
          <table:table-cell office:value-type="string" table:style-name="ce11">
            <text:p>ST GEOLOGICO FOCARDI DI FOCARDI GIANNI</text:p>
          </table:table-cell>
          <table:table-cell office:value-type="string" table:style-name="ce8">
            <text:p>053958304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4" table:style-name="ce5">
            <text:p>1600031244</text:p>
          </table:table-cell>
          <table:table-cell office:value-type="date" office:date-value="2023-02-02T12:19:28" table:style-name="ce10">
            <text:p>02/02/2023</text:p>
          </table:table-cell>
          <table:table-cell office:value-type="float" office:value="187.21" table:style-name="ce7">
            <text:p><text:s/>187,21<text:s/></text:p>
          </table:table-cell>
          <table:table-cell office:value-type="string" table:style-name="ce11">
            <text:p>TOMASSINI SRL</text:p>
          </table:table-cell>
          <table:table-cell office:value-type="string" table:style-name="ce8">
            <text:p>020601804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5" table:style-name="ce5">
            <text:p>1600031245</text:p>
          </table:table-cell>
          <table:table-cell office:value-type="date" office:date-value="2023-02-02T12:21:35" table:style-name="ce10">
            <text:p>02/02/2023</text:p>
          </table:table-cell>
          <table:table-cell office:value-type="float" office:value="10990.05" table:style-name="ce7">
            <text:p><text:s/>10.990,05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1" table:style-name="ce5">
            <text:p>120071</text:p>
          </table:table-cell>
          <table:table-cell office:value-type="date" office:date-value="2023-02-02T12:34:05" table:style-name="ce10">
            <text:p>02/02/2023</text:p>
          </table:table-cell>
          <table:table-cell office:value-type="float" office:value="1137.57" table:style-name="ce7">
            <text:p><text:s/>1.137,57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6" table:style-name="ce5">
            <text:p>1600031246</text:p>
          </table:table-cell>
          <table:table-cell office:value-type="date" office:date-value="2023-02-02T15:28:32" table:style-name="ce10">
            <text:p>02/02/2023</text:p>
          </table:table-cell>
          <table:table-cell office:value-type="float" office:value="82300.44" table:style-name="ce7">
            <text:p><text:s/>82.300,44<text:s/></text:p>
          </table:table-cell>
          <table:table-cell office:value-type="string" table:style-name="ce11">
            <text:p>1AX SRL</text:p>
          </table:table-cell>
          <table:table-cell office:value-type="string" table:style-name="ce8">
            <text:p>020276206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7" table:style-name="ce5">
            <text:p>1600031247</text:p>
          </table:table-cell>
          <table:table-cell office:value-type="date" office:date-value="2023-02-02T15:29:18" table:style-name="ce10">
            <text:p>02/02/2023</text:p>
          </table:table-cell>
          <table:table-cell office:value-type="float" office:value="38846.569999999992" table:style-name="ce7">
            <text:p><text:s/>38.846,57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8" table:style-name="ce5">
            <text:p>1600031248</text:p>
          </table:table-cell>
          <table:table-cell office:value-type="date" office:date-value="2023-02-02T15:30:05" table:style-name="ce10">
            <text:p>02/02/2023</text:p>
          </table:table-cell>
          <table:table-cell office:value-type="float" office:value="47618.38" table:style-name="ce7">
            <text:p><text:s/>47.618,38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49" table:style-name="ce5">
            <text:p>1600031249</text:p>
          </table:table-cell>
          <table:table-cell office:value-type="date" office:date-value="2023-02-02T15:31:29" table:style-name="ce10">
            <text:p>02/02/2023</text:p>
          </table:table-cell>
          <table:table-cell office:value-type="float" office:value="83983.969999999987" table:style-name="ce7">
            <text:p><text:s/>83.983,97<text:s/></text:p>
          </table:table-cell>
          <table:table-cell office:value-type="string" table:style-name="ce11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0" table:style-name="ce5">
            <text:p>1600031250</text:p>
          </table:table-cell>
          <table:table-cell office:value-type="date" office:date-value="2023-02-02T15:32:36" table:style-name="ce10">
            <text:p>02/02/2023</text:p>
          </table:table-cell>
          <table:table-cell office:value-type="float" office:value="62822.58" table:style-name="ce7">
            <text:p><text:s/>62.822,58<text:s/></text:p>
          </table:table-cell>
          <table:table-cell office:value-type="string" table:style-name="ce11">
            <text:p>GPA INGEGNERIA SRL</text:p>
          </table:table-cell>
          <table:table-cell office:value-type="string" table:style-name="ce8">
            <text:p>013158805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1" table:style-name="ce5">
            <text:p>1600031251</text:p>
          </table:table-cell>
          <table:table-cell office:value-type="date" office:date-value="2023-02-02T15:43:38" table:style-name="ce10">
            <text:p>02/02/2023</text:p>
          </table:table-cell>
          <table:table-cell office:value-type="float" office:value="20364.78" table:style-name="ce7">
            <text:p><text:s/>20.364,78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2" table:style-name="ce5">
            <text:p>1600031252</text:p>
          </table:table-cell>
          <table:table-cell office:value-type="date" office:date-value="2023-02-02T15:47:46" table:style-name="ce10">
            <text:p>02/02/2023</text:p>
          </table:table-cell>
          <table:table-cell office:value-type="float" office:value="26967.25" table:style-name="ce7">
            <text:p><text:s/>26.967,25<text:s/></text:p>
          </table:table-cell>
          <table:table-cell office:value-type="string" table:style-name="ce11">
            <text:p>UNICOOP TIRRENO SOC. COOP.</text:p>
          </table:table-cell>
          <table:table-cell office:value-type="string" table:style-name="ce8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3" table:style-name="ce5">
            <text:p>1600031253</text:p>
          </table:table-cell>
          <table:table-cell office:value-type="date" office:date-value="2023-02-02T15:53:58" table:style-name="ce10">
            <text:p>02/02/2023</text:p>
          </table:table-cell>
          <table:table-cell office:value-type="float" office:value="1253.98" table:style-name="ce7">
            <text:p><text:s/>1.253,98<text:s/></text:p>
          </table:table-cell>
          <table:table-cell office:value-type="string" table:style-name="ce11">
            <text:p>STUDIO TECNICO VITALI ELENA</text:p>
          </table:table-cell>
          <table:table-cell office:value-type="string" table:style-name="ce8">
            <text:p>VTLLNE80M61B393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3" table:style-name="ce5">
            <text:p>120073</text:p>
          </table:table-cell>
          <table:table-cell office:value-type="date" office:date-value="2023-02-03T12:32:22" table:style-name="ce10">
            <text:p>03/02/2023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FABBRO PRONTO INTERVENTO SERRATURE DI CARELLA PAOLO</text:p>
          </table:table-cell>
          <table:table-cell office:value-type="string" table:style-name="ce8">
            <text:p>1635870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4" table:style-name="ce5">
            <text:p>120074</text:p>
          </table:table-cell>
          <table:table-cell office:value-type="date" office:date-value="2023-02-03T16:06:43" table:style-name="ce10">
            <text:p>03/02/2023</text:p>
          </table:table-cell>
          <table:table-cell office:value-type="float" office:value="3601.64" table:style-name="ce7">
            <text:p><text:s/>3.601,64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5" table:style-name="ce5">
            <text:p>120075</text:p>
          </table:table-cell>
          <table:table-cell office:value-type="date" office:date-value="2023-02-03T16:09:05" table:style-name="ce10">
            <text:p>03/02/2023</text:p>
          </table:table-cell>
          <table:table-cell office:value-type="float" office:value="42314.47" table:style-name="ce7">
            <text:p><text:s/>42.314,4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6" table:style-name="ce5">
            <text:p>120076</text:p>
          </table:table-cell>
          <table:table-cell office:value-type="date" office:date-value="2023-02-03T16:09:45" table:style-name="ce10">
            <text:p>03/02/2023</text:p>
          </table:table-cell>
          <table:table-cell office:value-type="float" office:value="58790.73" table:style-name="ce7">
            <text:p><text:s/>58.790,73<text:s/></text:p>
          </table:table-cell>
          <table:table-cell office:value-type="string" table:style-name="ce11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7" table:style-name="ce5">
            <text:p>120077</text:p>
          </table:table-cell>
          <table:table-cell office:value-type="date" office:date-value="2023-02-03T16:10:05" table:style-name="ce10">
            <text:p>03/02/2023</text:p>
          </table:table-cell>
          <table:table-cell office:value-type="float" office:value="29790.37" table:style-name="ce7">
            <text:p><text:s/>29.790,37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8" table:style-name="ce5">
            <text:p>120078</text:p>
          </table:table-cell>
          <table:table-cell office:value-type="date" office:date-value="2023-02-03T16:10:22" table:style-name="ce10">
            <text:p>03/02/2023</text:p>
          </table:table-cell>
          <table:table-cell office:value-type="float" office:value="3010.8700000000003" table:style-name="ce7">
            <text:p><text:s/>3.010,87<text:s/></text:p>
          </table:table-cell>
          <table:table-cell office:value-type="string" table:style-name="ce11">
            <text:p>SCALERA VITO FRANCESCO</text:p>
          </table:table-cell>
          <table:table-cell office:value-type="string" table:style-name="ce8">
            <text:p>SCLVFR85E15A662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79" table:style-name="ce5">
            <text:p>120079</text:p>
          </table:table-cell>
          <table:table-cell office:value-type="date" office:date-value="2023-02-03T16:10:51" table:style-name="ce10">
            <text:p>03/02/2023</text:p>
          </table:table-cell>
          <table:table-cell office:value-type="float" office:value="376" table:style-name="ce7">
            <text:p><text:s/>376,00<text:s/></text:p>
          </table:table-cell>
          <table:table-cell office:value-type="string" table:style-name="ce11">
            <text:p>SAVINO VITTORIO</text:p>
          </table:table-cell>
          <table:table-cell office:value-type="string" table:style-name="ce8">
            <text:p>SVNVTR44S17D998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0" table:style-name="ce5">
            <text:p>120080</text:p>
          </table:table-cell>
          <table:table-cell office:value-type="date" office:date-value="2023-02-03T16:11:30" table:style-name="ce10">
            <text:p>03/02/2023</text:p>
          </table:table-cell>
          <table:table-cell office:value-type="float" office:value="84.25" table:style-name="ce7">
            <text:p><text:s/>84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1" table:style-name="ce5">
            <text:p>120081</text:p>
          </table:table-cell>
          <table:table-cell office:value-type="date" office:date-value="2023-02-03T16:11:54" table:style-name="ce10">
            <text:p>03/02/2023</text:p>
          </table:table-cell>
          <table:table-cell office:value-type="float" office:value="180.29999999999998" table:style-name="ce7">
            <text:p><text:s/>180,30<text:s/></text:p>
          </table:table-cell>
          <table:table-cell office:value-type="string" table:style-name="ce11">
            <text:p>POST &amp; SERVICE GROUP RETE SOGGETTO</text:p>
          </table:table-cell>
          <table:table-cell office:value-type="string" table:style-name="ce8">
            <text:p>0753274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2" table:style-name="ce5">
            <text:p>120082</text:p>
          </table:table-cell>
          <table:table-cell office:value-type="date" office:date-value="2023-02-03T16:12:18" table:style-name="ce10">
            <text:p>03/02/2023</text:p>
          </table:table-cell>
          <table:table-cell office:value-type="float" office:value="63.839999999999996" table:style-name="ce7">
            <text:p><text:s/>63,84<text:s/></text:p>
          </table:table-cell>
          <table:table-cell office:value-type="string" table:style-name="ce11">
            <text:p>NUMBER ONE CAR'S DI FABIO FIORENTINO</text:p>
          </table:table-cell>
          <table:table-cell office:value-type="string" table:style-name="ce8">
            <text:p>FRNFBA71P14E50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3" table:style-name="ce5">
            <text:p>120083</text:p>
          </table:table-cell>
          <table:table-cell office:value-type="date" office:date-value="2023-02-03T16:12:44" table:style-name="ce10">
            <text:p>03/02/2023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5" table:style-name="ce5">
            <text:p>120085</text:p>
          </table:table-cell>
          <table:table-cell office:value-type="date" office:date-value="2023-02-03T16:14:31" table:style-name="ce10">
            <text:p>03/02/2023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6" table:style-name="ce5">
            <text:p>120086</text:p>
          </table:table-cell>
          <table:table-cell office:value-type="date" office:date-value="2023-02-03T16:15:00" table:style-name="ce10">
            <text:p>03/02/2023</text:p>
          </table:table-cell>
          <table:table-cell office:value-type="float" office:value="566.05999999999995" table:style-name="ce7">
            <text:p><text:s/>566,06<text:s/></text:p>
          </table:table-cell>
          <table:table-cell office:value-type="string" table:style-name="ce11">
            <text:p>GASPERINI MASSIMILIANO</text:p>
          </table:table-cell>
          <table:table-cell office:value-type="string" table:style-name="ce8">
            <text:p>GSPMSM79T12D653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7" table:style-name="ce5">
            <text:p>120087</text:p>
          </table:table-cell>
          <table:table-cell office:value-type="date" office:date-value="2023-02-03T16:15:23" table:style-name="ce10">
            <text:p>03/02/2023</text:p>
          </table:table-cell>
          <table:table-cell office:value-type="float" office:value="327.94" table:style-name="ce7">
            <text:p><text:s/>327,94<text:s/></text:p>
          </table:table-cell>
          <table:table-cell office:value-type="string" table:style-name="ce11">
            <text:p>FALCINELLI CAR SNC</text:p>
          </table:table-cell>
          <table:table-cell office:value-type="string" table:style-name="ce8">
            <text:p>0185163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8" table:style-name="ce5">
            <text:p>120088</text:p>
          </table:table-cell>
          <table:table-cell office:value-type="date" office:date-value="2023-02-03T16:15:54" table:style-name="ce10">
            <text:p>03/02/2023</text:p>
          </table:table-cell>
          <table:table-cell office:value-type="float" office:value="1679.48" table:style-name="ce7">
            <text:p><text:s/>1.679,4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89" table:style-name="ce5">
            <text:p>120089</text:p>
          </table:table-cell>
          <table:table-cell office:value-type="date" office:date-value="2023-02-03T16:16:16" table:style-name="ce10">
            <text:p>03/02/2023</text:p>
          </table:table-cell>
          <table:table-cell office:value-type="float" office:value="107.16" table:style-name="ce7">
            <text:p><text:s/>107,16<text:s/></text:p>
          </table:table-cell>
          <table:table-cell office:value-type="string" table:style-name="ce11">
            <text:p>ECO FASO SRL</text:p>
          </table:table-cell>
          <table:table-cell office:value-type="string" table:style-name="ce8">
            <text:p>022743907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0" table:style-name="ce5">
            <text:p>120090</text:p>
          </table:table-cell>
          <table:table-cell office:value-type="date" office:date-value="2023-02-03T16:16:44" table:style-name="ce10">
            <text:p>03/02/2023</text:p>
          </table:table-cell>
          <table:table-cell office:value-type="float" office:value="58790.73" table:style-name="ce7">
            <text:p><text:s/>58.790,73<text:s/></text:p>
          </table:table-cell>
          <table:table-cell office:value-type="string" table:style-name="ce11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5" table:style-name="ce5">
            <text:p>1600031255</text:p>
          </table:table-cell>
          <table:table-cell office:value-type="date" office:date-value="2023-02-03T16:20:02" table:style-name="ce10">
            <text:p>03/02/2023</text:p>
          </table:table-cell>
          <table:table-cell office:value-type="float" office:value="25.18" table:style-name="ce7">
            <text:p><text:s/>25,18<text:s/></text:p>
          </table:table-cell>
          <table:table-cell office:value-type="string" table:style-name="ce11">
            <text:p>AUTOFFICINA BASSO SERGIO</text:p>
          </table:table-cell>
          <table:table-cell office:value-type="string" table:style-name="ce8">
            <text:p>BSSSRG57D10G92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1" table:style-name="ce5">
            <text:p>120091</text:p>
          </table:table-cell>
          <table:table-cell office:value-type="date" office:date-value="2023-02-03T16:20:46" table:style-name="ce10">
            <text:p>03/02/2023</text:p>
          </table:table-cell>
          <table:table-cell office:value-type="float" office:value="5703.31" table:style-name="ce7">
            <text:p><text:s/>5.703,31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6" table:style-name="ce5">
            <text:p>1600031256</text:p>
          </table:table-cell>
          <table:table-cell office:value-type="date" office:date-value="2023-02-03T16:20:59" table:style-name="ce10">
            <text:p>03/02/2023</text:p>
          </table:table-cell>
          <table:table-cell office:value-type="float" office:value="300.73" table:style-name="ce7">
            <text:p><text:s/>300,73<text:s/></text:p>
          </table:table-cell>
          <table:table-cell office:value-type="string" table:style-name="ce11">
            <text:p>AUTOFFICINA VANNINNI SRL</text:p>
          </table:table-cell>
          <table:table-cell office:value-type="string" table:style-name="ce8">
            <text:p>0505224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2" table:style-name="ce5">
            <text:p>120092</text:p>
          </table:table-cell>
          <table:table-cell office:value-type="date" office:date-value="2023-02-03T16:21:08" table:style-name="ce10">
            <text:p>03/02/2023</text:p>
          </table:table-cell>
          <table:table-cell office:value-type="float" office:value="4079.59" table:style-name="ce7">
            <text:p><text:s/>4.079,59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7" table:style-name="ce5">
            <text:p>1600031257</text:p>
          </table:table-cell>
          <table:table-cell office:value-type="date" office:date-value="2023-02-03T16:21:48" table:style-name="ce10">
            <text:p>03/02/2023</text:p>
          </table:table-cell>
          <table:table-cell office:value-type="float" office:value="441.69000000000005" table:style-name="ce7">
            <text:p><text:s/>441,69<text:s/></text:p>
          </table:table-cell>
          <table:table-cell office:value-type="string" table:style-name="ce11">
            <text:p>AUTOSOCCORSO DI LAURIA FRANCO</text:p>
          </table:table-cell>
          <table:table-cell office:value-type="string" table:style-name="ce8">
            <text:p>LRAFNC63S29Z133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8" table:style-name="ce5">
            <text:p>1600031258</text:p>
          </table:table-cell>
          <table:table-cell office:value-type="date" office:date-value="2023-02-03T16:22:20" table:style-name="ce10">
            <text:p>03/02/2023</text:p>
          </table:table-cell>
          <table:table-cell office:value-type="float" office:value="354.68" table:style-name="ce7">
            <text:p><text:s/>354,68<text:s/></text:p>
          </table:table-cell>
          <table:table-cell office:value-type="string" table:style-name="ce11">
            <text:p>AUTOSOCCORSO SNC DI GIORGI GIANNI</text:p>
          </table:table-cell>
          <table:table-cell office:value-type="string" table:style-name="ce8">
            <text:p>000677905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59" table:style-name="ce5">
            <text:p>1600031259</text:p>
          </table:table-cell>
          <table:table-cell office:value-type="date" office:date-value="2023-02-03T16:22:50" table:style-name="ce10">
            <text:p>03/02/2023</text:p>
          </table:table-cell>
          <table:table-cell office:value-type="float" office:value="12.03" table:style-name="ce7">
            <text:p><text:s/>12,03<text:s/></text:p>
          </table:table-cell>
          <table:table-cell office:value-type="string" table:style-name="ce11">
            <text:p>CAPOCASA GROUP SRL EX BOVARA OFFICINE SRL</text:p>
          </table:table-cell>
          <table:table-cell office:value-type="string" table:style-name="ce8">
            <text:p>019662504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0" table:style-name="ce5">
            <text:p>1600031260</text:p>
          </table:table-cell>
          <table:table-cell office:value-type="date" office:date-value="2023-02-03T16:23:20" table:style-name="ce10">
            <text:p>03/02/2023</text:p>
          </table:table-cell>
          <table:table-cell office:value-type="float" office:value="360.54999999999995" table:style-name="ce7">
            <text:p><text:s/>360,55<text:s/></text:p>
          </table:table-cell>
          <table:table-cell office:value-type="string" table:style-name="ce11">
            <text:p>CARROZZERIA DI GIANNI SRL</text:p>
          </table:table-cell>
          <table:table-cell office:value-type="string" table:style-name="ce8">
            <text:p>017796805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2" table:style-name="ce5">
            <text:p>1600031262</text:p>
          </table:table-cell>
          <table:table-cell office:value-type="date" office:date-value="2023-02-03T16:24:47" table:style-name="ce10">
            <text:p>03/02/2023</text:p>
          </table:table-cell>
          <table:table-cell office:value-type="float" office:value="89.649999999999991" table:style-name="ce7">
            <text:p><text:s/>89,65<text:s/></text:p>
          </table:table-cell>
          <table:table-cell office:value-type="string" table:style-name="ce11">
            <text:p>CERRETANICAR SRL</text:p>
          </table:table-cell>
          <table:table-cell office:value-type="string" table:style-name="ce8">
            <text:p>022618304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3" table:style-name="ce5">
            <text:p>120093</text:p>
          </table:table-cell>
          <table:table-cell office:value-type="date" office:date-value="2023-02-03T16:25:11" table:style-name="ce10">
            <text:p>03/02/2023</text:p>
          </table:table-cell>
          <table:table-cell office:value-type="float" office:value="244" table:style-name="ce7">
            <text:p><text:s/>244,00<text:s/></text:p>
          </table:table-cell>
          <table:table-cell office:value-type="string" table:style-name="ce11">
            <text:p>CONTE SAS DI SARO AUDINO &amp; C.</text:p>
          </table:table-cell>
          <table:table-cell office:value-type="string" table:style-name="ce8">
            <text:p>042016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3" table:style-name="ce5">
            <text:p>1600031263</text:p>
          </table:table-cell>
          <table:table-cell office:value-type="date" office:date-value="2023-02-03T16:25:27" table:style-name="ce10">
            <text:p>03/02/2023</text:p>
          </table:table-cell>
          <table:table-cell office:value-type="float" office:value="787.44" table:style-name="ce7">
            <text:p><text:s/>787,44<text:s/></text:p>
          </table:table-cell>
          <table:table-cell office:value-type="string" table:style-name="ce11">
            <text:p>CHECCUCCI A. &amp; C. SNC</text:p>
          </table:table-cell>
          <table:table-cell office:value-type="string" table:style-name="ce8">
            <text:p>0144402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4" table:style-name="ce5">
            <text:p>1600031264</text:p>
          </table:table-cell>
          <table:table-cell office:value-type="date" office:date-value="2023-02-03T16:26:07" table:style-name="ce10">
            <text:p>03/02/2023</text:p>
          </table:table-cell>
          <table:table-cell office:value-type="float" office:value="1140.6600000000001" table:style-name="ce7">
            <text:p><text:s/>1.140,66<text:s/></text:p>
          </table:table-cell>
          <table:table-cell office:value-type="string" table:style-name="ce11">
            <text:p>COLLEREDA MATTEO</text:p>
          </table:table-cell>
          <table:table-cell office:value-type="string" table:style-name="ce8">
            <text:p>CLLMTT76A02I531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5" table:style-name="ce5">
            <text:p>1600031265</text:p>
          </table:table-cell>
          <table:table-cell office:value-type="date" office:date-value="2023-02-03T16:26:52" table:style-name="ce6">
            <text:p>03/02/2023</text:p>
          </table:table-cell>
          <table:table-cell office:value-type="float" office:value="1606.92" table:style-name="ce7">
            <text:p><text:s/>1.606,92<text:s/></text:p>
          </table:table-cell>
          <table:table-cell office:value-type="string" table:style-name="ce8">
            <text:p>CONDOMINIO <text:s/>LE PALME</text:p>
          </table:table-cell>
          <table:table-cell office:value-type="string" table:style-name="ce9">
            <text:p>9101521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5" table:style-name="ce5">
            <text:p>1600031265</text:p>
          </table:table-cell>
          <table:table-cell office:value-type="date" office:date-value="2023-02-03T16:26:52" table:style-name="ce10">
            <text:p>03/02/2023</text:p>
          </table:table-cell>
          <table:table-cell office:value-type="float" office:value="486.15" table:style-name="ce7">
            <text:p><text:s/>486,15<text:s/></text:p>
          </table:table-cell>
          <table:table-cell office:value-type="string" table:style-name="ce11">
            <text:p>CONDOMINIO <text:s/>LE PALME</text:p>
          </table:table-cell>
          <table:table-cell office:value-type="string" table:style-name="ce8">
            <text:p>910152107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6" table:style-name="ce5">
            <text:p>1600031266</text:p>
          </table:table-cell>
          <table:table-cell office:value-type="date" office:date-value="2023-02-03T16:27:28" table:style-name="ce10">
            <text:p>03/02/2023</text:p>
          </table:table-cell>
          <table:table-cell office:value-type="float" office:value="615.6" table:style-name="ce7">
            <text:p><text:s/>615,60<text:s/></text:p>
          </table:table-cell>
          <table:table-cell office:value-type="string" table:style-name="ce11">
            <text:p>CONDOMINIO ARCHIMEDE - DI DOMENICO</text:p>
          </table:table-cell>
          <table:table-cell office:value-type="string" table:style-name="ce8">
            <text:p>810010707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7" table:style-name="ce5">
            <text:p>1600031267</text:p>
          </table:table-cell>
          <table:table-cell office:value-type="date" office:date-value="2023-02-03T16:28:01" table:style-name="ce10">
            <text:p>03/02/2023</text:p>
          </table:table-cell>
          <table:table-cell office:value-type="float" office:value="490.63000000000005" table:style-name="ce7">
            <text:p><text:s/>490,63<text:s/></text:p>
          </table:table-cell>
          <table:table-cell office:value-type="string" table:style-name="ce11">
            <text:p>CONDOMINIO ARIES</text:p>
          </table:table-cell>
          <table:table-cell office:value-type="string" table:style-name="ce8">
            <text:p>920383907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8" table:style-name="ce5">
            <text:p>1600031268</text:p>
          </table:table-cell>
          <table:table-cell office:value-type="date" office:date-value="2023-02-03T16:28:38" table:style-name="ce10">
            <text:p>03/02/2023</text:p>
          </table:table-cell>
          <table:table-cell office:value-type="float" office:value="217.17" table:style-name="ce7">
            <text:p><text:s/>217,17<text:s/></text:p>
          </table:table-cell>
          <table:table-cell office:value-type="string" table:style-name="ce11">
            <text:p>CONDOMINIO GIRASOLE</text:p>
          </table:table-cell>
          <table:table-cell office:value-type="string" table:style-name="ce8">
            <text:p>9405681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69" table:style-name="ce5">
            <text:p>1600031269</text:p>
          </table:table-cell>
          <table:table-cell office:value-type="date" office:date-value="2023-02-03T16:29:22" table:style-name="ce10">
            <text:p>03/02/2023</text:p>
          </table:table-cell>
          <table:table-cell office:value-type="float" office:value="428.07" table:style-name="ce7">
            <text:p><text:s/>428,07<text:s/></text:p>
          </table:table-cell>
          <table:table-cell office:value-type="string" table:style-name="ce11">
            <text:p>CONDOMINIO PALAZZO D'AMBROSIO</text:p>
          </table:table-cell>
          <table:table-cell office:value-type="string" table:style-name="ce8">
            <text:p>950456106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8" table:style-name="ce5">
            <text:p>6550000478</text:p>
          </table:table-cell>
          <table:table-cell office:value-type="date" office:date-value="2023-02-03T16:34:27" table:style-name="ce10">
            <text:p>03/02/2023</text:p>
          </table:table-cell>
          <table:table-cell office:value-type="float" office:value="325.02" table:style-name="ce7">
            <text:p><text:s/>325,0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5" table:style-name="ce5">
            <text:p>120095</text:p>
          </table:table-cell>
          <table:table-cell office:value-type="date" office:date-value="2023-02-06T13:24:13" table:style-name="ce10">
            <text:p>06/02/2023</text:p>
          </table:table-cell>
          <table:table-cell office:value-type="float" office:value="113072.87999999999" table:style-name="ce7">
            <text:p><text:s/>113.072,88<text:s/></text:p>
          </table:table-cell>
          <table:table-cell office:value-type="string" table:style-name="ce11">
            <text:p>EFFEPI &amp; CONTRACT SRL - EX FARAM PALERMO SRL</text:p>
          </table:table-cell>
          <table:table-cell office:value-type="string" table:style-name="ce8">
            <text:p>038156708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6" table:style-name="ce5">
            <text:p>120096</text:p>
          </table:table-cell>
          <table:table-cell office:value-type="date" office:date-value="2023-02-06T13:26:28" table:style-name="ce10">
            <text:p>06/02/2023</text:p>
          </table:table-cell>
          <table:table-cell office:value-type="float" office:value="52.91" table:style-name="ce7">
            <text:p><text:s/>52,9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7" table:style-name="ce5">
            <text:p>120097</text:p>
          </table:table-cell>
          <table:table-cell office:value-type="date" office:date-value="2023-02-06T13:27:08" table:style-name="ce10">
            <text:p>06/02/2023</text:p>
          </table:table-cell>
          <table:table-cell office:value-type="float" office:value="22534.059999999994" table:style-name="ce7">
            <text:p><text:s/>22.534,06<text:s/></text:p>
          </table:table-cell>
          <table:table-cell office:value-type="string" table:style-name="ce11">
            <text:p>GSN SRL</text:p>
          </table:table-cell>
          <table:table-cell office:value-type="string" table:style-name="ce8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0" table:style-name="ce5">
            <text:p>1600031270</text:p>
          </table:table-cell>
          <table:table-cell office:value-type="date" office:date-value="2023-02-06T15:53:15" table:style-name="ce10">
            <text:p>06/02/2023</text:p>
          </table:table-cell>
          <table:table-cell office:value-type="float" office:value="98.1" table:style-name="ce7">
            <text:p><text:s/>98,1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8" table:style-name="ce5">
            <text:p>120098</text:p>
          </table:table-cell>
          <table:table-cell office:value-type="date" office:date-value="2023-02-06T15:53:59" table:style-name="ce10">
            <text:p>06/02/2023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1" table:style-name="ce5">
            <text:p>1600031271</text:p>
          </table:table-cell>
          <table:table-cell office:value-type="date" office:date-value="2023-02-06T16:57:49" table:style-name="ce10">
            <text:p>06/02/2023</text:p>
          </table:table-cell>
          <table:table-cell office:value-type="float" office:value="1484.98" table:style-name="ce7">
            <text:p><text:s/>1.484,98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2" table:style-name="ce5">
            <text:p>1600031272</text:p>
          </table:table-cell>
          <table:table-cell office:value-type="date" office:date-value="2023-02-07T12:59:42" table:style-name="ce10">
            <text:p>07/02/2023</text:p>
          </table:table-cell>
          <table:table-cell office:value-type="float" office:value="390.62" table:style-name="ce7">
            <text:p><text:s/>390,6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3" table:style-name="ce5">
            <text:p>1600031273</text:p>
          </table:table-cell>
          <table:table-cell office:value-type="date" office:date-value="2023-02-07T13:00:38" table:style-name="ce10">
            <text:p>07/02/2023</text:p>
          </table:table-cell>
          <table:table-cell office:value-type="float" office:value="159.9" table:style-name="ce7">
            <text:p><text:s/>159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4" table:style-name="ce5">
            <text:p>1600031274</text:p>
          </table:table-cell>
          <table:table-cell office:value-type="date" office:date-value="2023-02-07T13:01:34" table:style-name="ce6">
            <text:p>07/02/2023</text:p>
          </table:table-cell>
          <table:table-cell office:value-type="float" office:value="210.15" table:style-name="ce7">
            <text:p><text:s/>210,1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0" table:style-name="ce5">
            <text:p>120100</text:p>
          </table:table-cell>
          <table:table-cell office:value-type="date" office:date-value="2023-02-07T15:15:14" table:style-name="ce10">
            <text:p>07/02/2023</text:p>
          </table:table-cell>
          <table:table-cell office:value-type="float" office:value="6849.09" table:style-name="ce7">
            <text:p><text:s/>6.849,09<text:s/></text:p>
          </table:table-cell>
          <table:table-cell office:value-type="string" table:style-name="ce11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5" table:style-name="ce5">
            <text:p>1600031275</text:p>
          </table:table-cell>
          <table:table-cell office:value-type="date" office:date-value="2023-02-07T16:34:55" table:style-name="ce10">
            <text:p>07/02/2023</text:p>
          </table:table-cell>
          <table:table-cell office:value-type="float" office:value="270.11" table:style-name="ce7">
            <text:p><text:s/>270,1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6" table:style-name="ce5">
            <text:p>1600031276</text:p>
          </table:table-cell>
          <table:table-cell office:value-type="date" office:date-value="2023-02-07T16:35:57" table:style-name="ce6">
            <text:p>07/02/2023</text:p>
          </table:table-cell>
          <table:table-cell office:value-type="float" office:value="456.6" table:style-name="ce7">
            <text:p><text:s/>456,60<text:s/></text:p>
          </table:table-cell>
          <table:table-cell office:value-type="string" table:style-name="ce8">
            <text:p>BOVE LUIGI AUTOMOBILI SRL</text:p>
          </table:table-cell>
          <table:table-cell office:value-type="string" table:style-name="ce9">
            <text:p>0556105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7" table:style-name="ce5">
            <text:p>1600031277</text:p>
          </table:table-cell>
          <table:table-cell office:value-type="date" office:date-value="2023-02-07T16:37:01" table:style-name="ce10">
            <text:p>07/02/2023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11">
            <text:p>CANALINI IMPIANTI E SERVIZI SRL</text:p>
          </table:table-cell>
          <table:table-cell office:value-type="string" table:style-name="ce8">
            <text:p>027640604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8" table:style-name="ce5">
            <text:p>1600031278</text:p>
          </table:table-cell>
          <table:table-cell office:value-type="date" office:date-value="2023-02-07T16:37:29" table:style-name="ce10">
            <text:p>07/02/2023</text:p>
          </table:table-cell>
          <table:table-cell office:value-type="float" office:value="209.81" table:style-name="ce7">
            <text:p><text:s/>209,81<text:s/></text:p>
          </table:table-cell>
          <table:table-cell office:value-type="string" table:style-name="ce11">
            <text:p>CONDOMINIO KAPPA - NET ITALIA - DI GIOVINE</text:p>
          </table:table-cell>
          <table:table-cell office:value-type="string" table:style-name="ce8">
            <text:p>820043807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9" table:style-name="ce5">
            <text:p>1600031279</text:p>
          </table:table-cell>
          <table:table-cell office:value-type="date" office:date-value="2023-02-07T16:38:19" table:style-name="ce10">
            <text:p>07/02/2023</text:p>
          </table:table-cell>
          <table:table-cell office:value-type="float" office:value="2200.54" table:style-name="ce7">
            <text:p><text:s/>2.200,54<text:s/></text:p>
          </table:table-cell>
          <table:table-cell office:value-type="string" table:style-name="ce11">
            <text:p>CONDOMINIO PALAZZO DEGLI UFFICI</text:p>
          </table:table-cell>
          <table:table-cell office:value-type="string" table:style-name="ce8">
            <text:p>9208110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79" table:style-name="ce5">
            <text:p>1600031279</text:p>
          </table:table-cell>
          <table:table-cell office:value-type="date" office:date-value="2023-02-07T16:38:19" table:style-name="ce10">
            <text:p>07/02/2023</text:p>
          </table:table-cell>
          <table:table-cell office:value-type="float" office:value="6453.58" table:style-name="ce7">
            <text:p><text:s/>6.453,58<text:s/></text:p>
          </table:table-cell>
          <table:table-cell office:value-type="string" table:style-name="ce11">
            <text:p>CONDOMINIO PALAZZO DEGLI UFFICI</text:p>
          </table:table-cell>
          <table:table-cell office:value-type="string" table:style-name="ce8">
            <text:p>920811007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0" table:style-name="ce5">
            <text:p>1600031280</text:p>
          </table:table-cell>
          <table:table-cell office:value-type="date" office:date-value="2023-02-07T16:42:21" table:style-name="ce10">
            <text:p>07/02/2023</text:p>
          </table:table-cell>
          <table:table-cell office:value-type="float" office:value="1019.65" table:style-name="ce7">
            <text:p><text:s/>1.019,65<text:s/></text:p>
          </table:table-cell>
          <table:table-cell office:value-type="string" table:style-name="ce11">
            <text:p>CONDOMINIO VIA BASSANO DEL GRAPPA 1</text:p>
          </table:table-cell>
          <table:table-cell office:value-type="string" table:style-name="ce8">
            <text:p>9552470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1" table:style-name="ce5">
            <text:p>1600031281</text:p>
          </table:table-cell>
          <table:table-cell office:value-type="date" office:date-value="2023-02-07T16:43:06" table:style-name="ce10">
            <text:p>07/02/2023</text:p>
          </table:table-cell>
          <table:table-cell office:value-type="float" office:value="1436.6" table:style-name="ce7">
            <text:p><text:s/>1.436,60<text:s/></text:p>
          </table:table-cell>
          <table:table-cell office:value-type="string" table:style-name="ce11">
            <text:p>CONDOMINIO VIA IMBONATI 7</text:p>
          </table:table-cell>
          <table:table-cell office:value-type="string" table:style-name="ce8">
            <text:p>80185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2" table:style-name="ce5">
            <text:p>1600031282</text:p>
          </table:table-cell>
          <table:table-cell office:value-type="date" office:date-value="2023-02-07T16:43:43" table:style-name="ce10">
            <text:p>07/02/2023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11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3" table:style-name="ce5">
            <text:p>1600031283</text:p>
          </table:table-cell>
          <table:table-cell office:value-type="date" office:date-value="2023-02-07T16:47:11" table:style-name="ce10">
            <text:p>07/02/2023</text:p>
          </table:table-cell>
          <table:table-cell office:value-type="float" office:value="2642.06" table:style-name="ce7">
            <text:p><text:s/>2.642,06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4" table:style-name="ce5">
            <text:p>1600031284</text:p>
          </table:table-cell>
          <table:table-cell office:value-type="date" office:date-value="2023-02-07T16:47:59" table:style-name="ce10">
            <text:p>07/02/2023</text:p>
          </table:table-cell>
          <table:table-cell office:value-type="float" office:value="72484.52" table:style-name="ce7">
            <text:p><text:s/>72.484,52<text:s/></text:p>
          </table:table-cell>
          <table:table-cell office:value-type="string" table:style-name="ce11">
            <text:p>DAI SRL</text:p>
          </table:table-cell>
          <table:table-cell office:value-type="string" table:style-name="ce8">
            <text:p>1482391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5" table:style-name="ce5">
            <text:p>1600031285</text:p>
          </table:table-cell>
          <table:table-cell office:value-type="date" office:date-value="2023-02-07T16:48:43" table:style-name="ce10">
            <text:p>07/02/2023</text:p>
          </table:table-cell>
          <table:table-cell office:value-type="float" office:value="40.22" table:style-name="ce7">
            <text:p><text:s/>40,22<text:s/></text:p>
          </table:table-cell>
          <table:table-cell office:value-type="string" table:style-name="ce11">
            <text:p>DECEMVIRALE &amp; C. SAS</text:p>
          </table:table-cell>
          <table:table-cell office:value-type="string" table:style-name="ce8">
            <text:p>0690215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6" table:style-name="ce5">
            <text:p>1600031286</text:p>
          </table:table-cell>
          <table:table-cell office:value-type="date" office:date-value="2023-02-07T16:49:48" table:style-name="ce10">
            <text:p>07/02/2023</text:p>
          </table:table-cell>
          <table:table-cell office:value-type="float" office:value="13.82" table:style-name="ce7">
            <text:p><text:s/>13,82<text:s/></text:p>
          </table:table-cell>
          <table:table-cell office:value-type="string" table:style-name="ce11">
            <text:p>E.P. SERVICE S.C.</text:p>
          </table:table-cell>
          <table:table-cell office:value-type="string" table:style-name="ce8">
            <text:p>043150507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7" table:style-name="ce5">
            <text:p>1600031287</text:p>
          </table:table-cell>
          <table:table-cell office:value-type="date" office:date-value="2023-02-07T16:50:38" table:style-name="ce10">
            <text:p>07/02/2023</text:p>
          </table:table-cell>
          <table:table-cell office:value-type="float" office:value="104.85" table:style-name="ce7">
            <text:p><text:s/>104,85<text:s/></text:p>
          </table:table-cell>
          <table:table-cell office:value-type="string" table:style-name="ce11">
            <text:p>ENEL DISTRIBUZIONE</text:p>
          </table:table-cell>
          <table:table-cell office:value-type="string" table:style-name="ce8">
            <text:p>057797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8" table:style-name="ce5">
            <text:p>1600031288</text:p>
          </table:table-cell>
          <table:table-cell office:value-type="date" office:date-value="2023-02-07T16:52:07" table:style-name="ce10">
            <text:p>07/02/2023</text:p>
          </table:table-cell>
          <table:table-cell office:value-type="float" office:value="8435.2100000000009" table:style-name="ce7">
            <text:p><text:s/>8.435,2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8" table:style-name="ce5">
            <text:p>1600031288</text:p>
          </table:table-cell>
          <table:table-cell office:value-type="date" office:date-value="2023-02-07T16:52:07" table:style-name="ce10">
            <text:p>07/02/2023</text:p>
          </table:table-cell>
          <table:table-cell office:value-type="float" office:value="60.04" table:style-name="ce7">
            <text:p><text:s/>60,0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89" table:style-name="ce5">
            <text:p>1600031289</text:p>
          </table:table-cell>
          <table:table-cell office:value-type="date" office:date-value="2023-02-07T16:53:02" table:style-name="ce10">
            <text:p>07/02/2023</text:p>
          </table:table-cell>
          <table:table-cell office:value-type="float" office:value="5079.63" table:style-name="ce7">
            <text:p><text:s/>5.079,6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0" table:style-name="ce5">
            <text:p>1600031290</text:p>
          </table:table-cell>
          <table:table-cell office:value-type="date" office:date-value="2023-02-07T16:54:31" table:style-name="ce10">
            <text:p>07/02/2023</text:p>
          </table:table-cell>
          <table:table-cell office:value-type="float" office:value="1408.57" table:style-name="ce7">
            <text:p><text:s/>1.408,57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1" table:style-name="ce5">
            <text:p>1600031291</text:p>
          </table:table-cell>
          <table:table-cell office:value-type="date" office:date-value="2023-02-07T16:55:04" table:style-name="ce10">
            <text:p>07/02/2023</text:p>
          </table:table-cell>
          <table:table-cell office:value-type="float" office:value="74.38" table:style-name="ce7">
            <text:p><text:s/>74,38<text:s/></text:p>
          </table:table-cell>
          <table:table-cell office:value-type="string" table:style-name="ce11">
            <text:p>GRUPPO DE MARTINO SRL</text:p>
          </table:table-cell>
          <table:table-cell office:value-type="string" table:style-name="ce8">
            <text:p>0564105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2" table:style-name="ce5">
            <text:p>1600031292</text:p>
          </table:table-cell>
          <table:table-cell office:value-type="date" office:date-value="2023-02-07T16:55:57" table:style-name="ce10">
            <text:p>07/02/2023</text:p>
          </table:table-cell>
          <table:table-cell office:value-type="float" office:value="3564.39" table:style-name="ce7">
            <text:p><text:s/>3.564,3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3" table:style-name="ce5">
            <text:p>1600031293</text:p>
          </table:table-cell>
          <table:table-cell office:value-type="date" office:date-value="2023-02-07T16:57:32" table:style-name="ce10">
            <text:p>07/02/2023</text:p>
          </table:table-cell>
          <table:table-cell office:value-type="float" office:value="396.5" table:style-name="ce7">
            <text:p><text:s/>396,5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4" table:style-name="ce5">
            <text:p>1600031294</text:p>
          </table:table-cell>
          <table:table-cell office:value-type="date" office:date-value="2023-02-07T16:58:02" table:style-name="ce10">
            <text:p>07/02/2023</text:p>
          </table:table-cell>
          <table:table-cell office:value-type="float" office:value="991.86000000000013" table:style-name="ce7">
            <text:p><text:s/>991,86<text:s/></text:p>
          </table:table-cell>
          <table:table-cell office:value-type="string" table:style-name="ce11">
            <text:p>OFFICE DEPOT ITALIA SRL</text:p>
          </table:table-cell>
          <table:table-cell office:value-type="string" table:style-name="ce8">
            <text:p>036752902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5" table:style-name="ce5">
            <text:p>1600031295</text:p>
          </table:table-cell>
          <table:table-cell office:value-type="date" office:date-value="2023-02-07T16:58:54" table:style-name="ce10">
            <text:p>07/02/2023</text:p>
          </table:table-cell>
          <table:table-cell office:value-type="float" office:value="6.65" table:style-name="ce7">
            <text:p><text:s/>6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6" table:style-name="ce5">
            <text:p>1600031296</text:p>
          </table:table-cell>
          <table:table-cell office:value-type="date" office:date-value="2023-02-07T16:59:28" table:style-name="ce10">
            <text:p>07/02/2023</text:p>
          </table:table-cell>
          <table:table-cell office:value-type="float" office:value="19417.810000000001" table:style-name="ce7">
            <text:p><text:s/>19.417,81<text:s/></text:p>
          </table:table-cell>
          <table:table-cell office:value-type="string" table:style-name="ce11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7" table:style-name="ce5">
            <text:p>1600031297</text:p>
          </table:table-cell>
          <table:table-cell office:value-type="date" office:date-value="2023-02-07T17:00:10" table:style-name="ce10">
            <text:p>07/02/2023</text:p>
          </table:table-cell>
          <table:table-cell office:value-type="float" office:value="2915.92" table:style-name="ce7">
            <text:p><text:s/>2.915,92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7" table:style-name="ce5">
            <text:p>1600031297</text:p>
          </table:table-cell>
          <table:table-cell office:value-type="date" office:date-value="2023-02-07T17:00:10" table:style-name="ce10">
            <text:p>07/02/2023</text:p>
          </table:table-cell>
          <table:table-cell office:value-type="float" office:value="4587.08" table:style-name="ce7">
            <text:p><text:s/>4.587,08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8" table:style-name="ce5">
            <text:p>1600031298</text:p>
          </table:table-cell>
          <table:table-cell office:value-type="date" office:date-value="2023-02-07T17:00:42" table:style-name="ce10">
            <text:p>07/02/2023</text:p>
          </table:table-cell>
          <table:table-cell office:value-type="float" office:value="1677.48" table:style-name="ce7">
            <text:p><text:s/>1.677,48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299" table:style-name="ce5">
            <text:p>1600031299</text:p>
          </table:table-cell>
          <table:table-cell office:value-type="date" office:date-value="2023-02-07T17:01:15" table:style-name="ce10">
            <text:p>07/02/2023</text:p>
          </table:table-cell>
          <table:table-cell office:value-type="float" office:value="33577.980000000003" table:style-name="ce7">
            <text:p><text:s/>33.577,98<text:s/></text:p>
          </table:table-cell>
          <table:table-cell office:value-type="string" table:style-name="ce11">
            <text:p>ZATTERA ANGELA</text:p>
          </table:table-cell>
          <table:table-cell office:value-type="string" table:style-name="ce8">
            <text:p>0330043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0" table:style-name="ce5">
            <text:p>1600031300</text:p>
          </table:table-cell>
          <table:table-cell office:value-type="date" office:date-value="2023-02-07T17:05:38" table:style-name="ce10">
            <text:p>07/02/2023</text:p>
          </table:table-cell>
          <table:table-cell office:value-type="float" office:value="6483.93" table:style-name="ce7">
            <text:p><text:s/>6.483,93<text:s/></text:p>
          </table:table-cell>
          <table:table-cell office:value-type="string" table:style-name="ce11">
            <text:p>BARIN PAOLO</text:p>
          </table:table-cell>
          <table:table-cell office:value-type="string" table:style-name="ce8">
            <text:p>BRNPLA57R16D67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2" table:style-name="ce5">
            <text:p>120102</text:p>
          </table:table-cell>
          <table:table-cell office:value-type="date" office:date-value="2023-02-10T12:21:04" table:style-name="ce10">
            <text:p>10/02/2023</text:p>
          </table:table-cell>
          <table:table-cell office:value-type="float" office:value="2970.08" table:style-name="ce7">
            <text:p><text:s/>2.970,08<text:s/></text:p>
          </table:table-cell>
          <table:table-cell office:value-type="string" table:style-name="ce11">
            <text:p>CONDOMINIO VIA ROCCA PRIORA 32</text:p>
          </table:table-cell>
          <table:table-cell office:value-type="string" table:style-name="ce8">
            <text:p>8006344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2" table:style-name="ce5">
            <text:p>120102</text:p>
          </table:table-cell>
          <table:table-cell office:value-type="date" office:date-value="2023-02-10T12:21:04" table:style-name="ce10">
            <text:p>10/02/2023</text:p>
          </table:table-cell>
          <table:table-cell office:value-type="float" office:value="4328.82" table:style-name="ce7">
            <text:p><text:s/>4.328,82<text:s/></text:p>
          </table:table-cell>
          <table:table-cell office:value-type="string" table:style-name="ce11">
            <text:p>CONDOMINIO VIA ROCCA PRIORA 32</text:p>
          </table:table-cell>
          <table:table-cell office:value-type="string" table:style-name="ce8">
            <text:p>8006344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1" table:style-name="ce5">
            <text:p>9850000341</text:p>
          </table:table-cell>
          <table:table-cell office:value-type="date" office:date-value="2023-02-10T12:30:53" table:style-name="ce10">
            <text:p>10/02/2023</text:p>
          </table:table-cell>
          <table:table-cell office:value-type="float" office:value="11295.58" table:style-name="ce7">
            <text:p><text:s/>11.295,58<text:s/></text:p>
          </table:table-cell>
          <table:table-cell office:value-type="string" table:style-name="ce11">
            <text:p>OPHIS SRLS</text:p>
          </table:table-cell>
          <table:table-cell office:value-type="string" table:style-name="ce8">
            <text:p>0914246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4" table:style-name="ce5">
            <text:p>120104</text:p>
          </table:table-cell>
          <table:table-cell office:value-type="date" office:date-value="2023-02-10T13:05:13" table:style-name="ce10">
            <text:p>10/02/2023</text:p>
          </table:table-cell>
          <table:table-cell office:value-type="float" office:value="44100" table:style-name="ce7">
            <text:p><text:s/>44.1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5" table:style-name="ce5">
            <text:p>120105</text:p>
          </table:table-cell>
          <table:table-cell office:value-type="date" office:date-value="2023-02-10T13:05:58" table:style-name="ce10">
            <text:p>10/02/2023</text:p>
          </table:table-cell>
          <table:table-cell office:value-type="float" office:value="13860" table:style-name="ce7">
            <text:p><text:s/>13.86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6" table:style-name="ce5">
            <text:p>120106</text:p>
          </table:table-cell>
          <table:table-cell office:value-type="date" office:date-value="2023-02-10T13:06:49" table:style-name="ce10">
            <text:p>10/02/2023</text:p>
          </table:table-cell>
          <table:table-cell office:value-type="float" office:value="38568.6" table:style-name="ce7">
            <text:p><text:s/>38.568,6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7" table:style-name="ce5">
            <text:p>120107</text:p>
          </table:table-cell>
          <table:table-cell office:value-type="date" office:date-value="2023-02-10T13:07:34" table:style-name="ce10">
            <text:p>10/02/2023</text:p>
          </table:table-cell>
          <table:table-cell office:value-type="float" office:value="9600" table:style-name="ce7">
            <text:p><text:s/>9.6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8" table:style-name="ce5">
            <text:p>120108</text:p>
          </table:table-cell>
          <table:table-cell office:value-type="date" office:date-value="2023-02-10T13:08:38" table:style-name="ce10">
            <text:p>10/02/2023</text:p>
          </table:table-cell>
          <table:table-cell office:value-type="float" office:value="46056" table:style-name="ce7">
            <text:p><text:s/>46.056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09" table:style-name="ce5">
            <text:p>120109</text:p>
          </table:table-cell>
          <table:table-cell office:value-type="date" office:date-value="2023-02-10T13:09:20" table:style-name="ce10">
            <text:p>10/02/2023</text:p>
          </table:table-cell>
          <table:table-cell office:value-type="float" office:value="23500" table:style-name="ce7">
            <text:p><text:s/>23.500,00<text:s/></text:p>
          </table:table-cell>
          <table:table-cell office:value-type="string" table:style-name="ce11">
            <text:p>MARROCCO ELEVATORS SRL</text:p>
          </table:table-cell>
          <table:table-cell office:value-type="string" table:style-name="ce8">
            <text:p>0398682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0" table:style-name="ce5">
            <text:p>120110</text:p>
          </table:table-cell>
          <table:table-cell office:value-type="date" office:date-value="2023-02-10T13:10:24" table:style-name="ce10">
            <text:p>10/02/2023</text:p>
          </table:table-cell>
          <table:table-cell office:value-type="float" office:value="13600" table:style-name="ce7">
            <text:p><text:s/>13.600,00<text:s/></text:p>
          </table:table-cell>
          <table:table-cell office:value-type="string" table:style-name="ce11">
            <text:p>RVC SRL</text:p>
          </table:table-cell>
          <table:table-cell office:value-type="string" table:style-name="ce8">
            <text:p>125052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2" table:style-name="ce5">
            <text:p>120112</text:p>
          </table:table-cell>
          <table:table-cell office:value-type="date" office:date-value="2023-02-14T17:55:12" table:style-name="ce10">
            <text:p>14/02/2023</text:p>
          </table:table-cell>
          <table:table-cell office:value-type="float" office:value="52600.5" table:style-name="ce7">
            <text:p><text:s/>52.600,5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3" table:style-name="ce5">
            <text:p>120113</text:p>
          </table:table-cell>
          <table:table-cell office:value-type="date" office:date-value="2023-02-14T17:55:43" table:style-name="ce10">
            <text:p>14/02/2023</text:p>
          </table:table-cell>
          <table:table-cell office:value-type="float" office:value="11832.01" table:style-name="ce7">
            <text:p><text:s/>11.832,01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1" table:style-name="ce5">
            <text:p>1600031301</text:p>
          </table:table-cell>
          <table:table-cell office:value-type="date" office:date-value="2023-02-15T10:18:57" table:style-name="ce10">
            <text:p>15/02/2023</text:p>
          </table:table-cell>
          <table:table-cell office:value-type="float" office:value="4611.6000000000004" table:style-name="ce7">
            <text:p><text:s/>4.611,60<text:s/></text:p>
          </table:table-cell>
          <table:table-cell office:value-type="string" table:style-name="ce11">
            <text:p>TRE GI DI GREGORINI GIANFRANCO E C SNC</text:p>
          </table:table-cell>
          <table:table-cell office:value-type="string" table:style-name="ce8">
            <text:p>0068500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6" table:style-name="ce5">
            <text:p>1000048506</text:p>
          </table:table-cell>
          <table:table-cell office:value-type="date" office:date-value="2023-02-15T11:30:47" table:style-name="ce10">
            <text:p>15/02/2023</text:p>
          </table:table-cell>
          <table:table-cell office:value-type="float" office:value="20310.64" table:style-name="ce7">
            <text:p><text:s/>20.310,64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4" table:style-name="ce5">
            <text:p>120114</text:p>
          </table:table-cell>
          <table:table-cell office:value-type="date" office:date-value="2023-02-15T18:10:59" table:style-name="ce10">
            <text:p>15/02/2023</text:p>
          </table:table-cell>
          <table:table-cell office:value-type="float" office:value="93970.8" table:style-name="ce7">
            <text:p><text:s/>93.970,80<text:s/></text:p>
          </table:table-cell>
          <table:table-cell office:value-type="string" table:style-name="ce11">
            <text:p>RESIDENCE ERICA</text:p>
          </table:table-cell>
          <table:table-cell office:value-type="string" table:style-name="ce8">
            <text:p>900094306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3739/2023</text:p>
          </table:table-cell>
          <table:table-cell office:value-type="date" office:date-value="2023-02-16T00:00:00" table:style-name="ce10">
            <text:p>16/02/2023</text:p>
          </table:table-cell>
          <table:table-cell office:value-type="float" office:value="15012.82" table:style-name="ce7">
            <text:p><text:s/>15.012,82<text:s/></text:p>
          </table:table-cell>
          <table:table-cell office:value-type="string" table:style-name="ce11">
            <text:p>BANCA D'ITALIA</text:p>
          </table:table-cell>
          <table:table-cell office:value-type="string" table:style-name="ce8">
            <text:p>009976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37" table:style-name="ce5">
            <text:p>5500000037</text:p>
          </table:table-cell>
          <table:table-cell office:value-type="date" office:date-value="2023-02-16T10:02:17" table:style-name="ce10">
            <text:p>16/02/2023</text:p>
          </table:table-cell>
          <table:table-cell office:value-type="float" office:value="93324.59" table:style-name="ce7">
            <text:p><text:s/>93.324,59<text:s/></text:p>
          </table:table-cell>
          <table:table-cell office:value-type="string" table:style-name="ce11">
            <text:p>COMUNE DI BARI</text:p>
          </table:table-cell>
          <table:table-cell office:value-type="string" table:style-name="ce8">
            <text:p>8001501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2" table:style-name="ce5">
            <text:p>1600031302</text:p>
          </table:table-cell>
          <table:table-cell office:value-type="date" office:date-value="2023-02-16T11:16:13" table:style-name="ce10">
            <text:p>16/02/2023</text:p>
          </table:table-cell>
          <table:table-cell office:value-type="float" office:value="498.96000000000004" table:style-name="ce7">
            <text:p><text:s/>498,96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3" table:style-name="ce5">
            <text:p>1600031303</text:p>
          </table:table-cell>
          <table:table-cell office:value-type="date" office:date-value="2023-02-16T11:19:05" table:style-name="ce10">
            <text:p>16/02/2023</text:p>
          </table:table-cell>
          <table:table-cell office:value-type="float" office:value="316.33000000000004" table:style-name="ce7">
            <text:p><text:s/>316,33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4" table:style-name="ce5">
            <text:p>1600031304</text:p>
          </table:table-cell>
          <table:table-cell office:value-type="date" office:date-value="2023-02-16T11:21:54" table:style-name="ce10">
            <text:p>16/02/2023</text:p>
          </table:table-cell>
          <table:table-cell office:value-type="float" office:value="317.28999999999996" table:style-name="ce7">
            <text:p><text:s/>317,29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5" table:style-name="ce5">
            <text:p>1600031305</text:p>
          </table:table-cell>
          <table:table-cell office:value-type="date" office:date-value="2023-02-16T11:59:48" table:style-name="ce10">
            <text:p>16/02/2023</text:p>
          </table:table-cell>
          <table:table-cell office:value-type="float" office:value="670.63000000000011" table:style-name="ce7">
            <text:p><text:s/>670,63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79" table:style-name="ce5">
            <text:p>6550000479</text:p>
          </table:table-cell>
          <table:table-cell office:value-type="date" office:date-value="2023-02-16T12:06:17" table:style-name="ce10">
            <text:p>16/02/2023</text:p>
          </table:table-cell>
          <table:table-cell office:value-type="float" office:value="8338.74" table:style-name="ce7">
            <text:p><text:s/>8.338,7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6" table:style-name="ce5">
            <text:p>1600031306</text:p>
          </table:table-cell>
          <table:table-cell office:value-type="date" office:date-value="2023-02-16T12:08:23" table:style-name="ce10">
            <text:p>16/02/2023</text:p>
          </table:table-cell>
          <table:table-cell office:value-type="float" office:value="24022.049999999996" table:style-name="ce7">
            <text:p><text:s/>24.022,05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7" table:style-name="ce5">
            <text:p>1600031307</text:p>
          </table:table-cell>
          <table:table-cell office:value-type="date" office:date-value="2023-02-16T12:09:28" table:style-name="ce10">
            <text:p>16/02/2023</text:p>
          </table:table-cell>
          <table:table-cell office:value-type="float" office:value="1256.5999999999999" table:style-name="ce7">
            <text:p><text:s/>1.256,60<text:s/></text:p>
          </table:table-cell>
          <table:table-cell office:value-type="string" table:style-name="ce11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8" table:style-name="ce5">
            <text:p>1600031308</text:p>
          </table:table-cell>
          <table:table-cell office:value-type="date" office:date-value="2023-02-16T12:11:26" table:style-name="ce10">
            <text:p>16/02/2023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8" table:style-name="ce5">
            <text:p>1600031308</text:p>
          </table:table-cell>
          <table:table-cell office:value-type="date" office:date-value="2023-02-16T12:11:26" table:style-name="ce10">
            <text:p>16/02/2023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09" table:style-name="ce5">
            <text:p>1600031309</text:p>
          </table:table-cell>
          <table:table-cell office:value-type="date" office:date-value="2023-02-16T12:12:33" table:style-name="ce10">
            <text:p>16/02/2023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0" table:style-name="ce5">
            <text:p>1600031310</text:p>
          </table:table-cell>
          <table:table-cell office:value-type="date" office:date-value="2023-02-16T12:15:16" table:style-name="ce10">
            <text:p>16/02/2023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2" table:style-name="ce5">
            <text:p>1600031312</text:p>
          </table:table-cell>
          <table:table-cell office:value-type="date" office:date-value="2023-02-16T12:25:44" table:style-name="ce10">
            <text:p>16/02/2023</text:p>
          </table:table-cell>
          <table:table-cell office:value-type="float" office:value="518.34" table:style-name="ce7">
            <text:p><text:s/>518,34<text:s/></text:p>
          </table:table-cell>
          <table:table-cell office:value-type="string" table:style-name="ce11">
            <text:p>AUTOCARROZZERIA CARETTA SNC</text:p>
          </table:table-cell>
          <table:table-cell office:value-type="string" table:style-name="ce8">
            <text:p>0223002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3" table:style-name="ce5">
            <text:p>1600031313</text:p>
          </table:table-cell>
          <table:table-cell office:value-type="date" office:date-value="2023-02-16T12:26:10" table:style-name="ce10">
            <text:p>16/02/2023</text:p>
          </table:table-cell>
          <table:table-cell office:value-type="float" office:value="17.309999999999999" table:style-name="ce7">
            <text:p><text:s/>17,31<text:s/></text:p>
          </table:table-cell>
          <table:table-cell office:value-type="string" table:style-name="ce11">
            <text:p>AUTODEMOLIZIONI ZAMPONI &amp; C. SNC</text:p>
          </table:table-cell>
          <table:table-cell office:value-type="string" table:style-name="ce8">
            <text:p>008663104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4" table:style-name="ce5">
            <text:p>1600031314</text:p>
          </table:table-cell>
          <table:table-cell office:value-type="date" office:date-value="2023-02-16T12:27:18" table:style-name="ce10">
            <text:p>16/02/2023</text:p>
          </table:table-cell>
          <table:table-cell office:value-type="float" office:value="341.9" table:style-name="ce7">
            <text:p><text:s/>341,9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5" table:style-name="ce5">
            <text:p>1600031315</text:p>
          </table:table-cell>
          <table:table-cell office:value-type="date" office:date-value="2023-02-16T12:36:20" table:style-name="ce10">
            <text:p>16/02/2023</text:p>
          </table:table-cell>
          <table:table-cell office:value-type="float" office:value="9955.2000000000007" table:style-name="ce7">
            <text:p><text:s/>9.955,20<text:s/></text:p>
          </table:table-cell>
          <table:table-cell office:value-type="string" table:style-name="ce11">
            <text:p>C.E.A. SRL</text:p>
          </table:table-cell>
          <table:table-cell office:value-type="string" table:style-name="ce8">
            <text:p>0027106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6" table:style-name="ce5">
            <text:p>1600031316</text:p>
          </table:table-cell>
          <table:table-cell office:value-type="date" office:date-value="2023-02-16T12:39:19" table:style-name="ce10">
            <text:p>16/02/2023</text:p>
          </table:table-cell>
          <table:table-cell office:value-type="float" office:value="1437.98" table:style-name="ce7">
            <text:p><text:s/>1.437,98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7" table:style-name="ce5">
            <text:p>1600031317</text:p>
          </table:table-cell>
          <table:table-cell office:value-type="date" office:date-value="2023-02-16T12:51:33" table:style-name="ce10">
            <text:p>16/02/2023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11">
            <text:p>Comando Provinciale VVF di Novara</text:p>
          </table:table-cell>
          <table:table-cell office:value-type="string" table:style-name="ce8">
            <text:p>800093300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8" table:style-name="ce5">
            <text:p>1600031318</text:p>
          </table:table-cell>
          <table:table-cell office:value-type="date" office:date-value="2023-02-16T12:52:16" table:style-name="ce10">
            <text:p>16/02/2023</text:p>
          </table:table-cell>
          <table:table-cell office:value-type="float" office:value="3433.3" table:style-name="ce7">
            <text:p><text:s/>3.433,30<text:s/></text:p>
          </table:table-cell>
          <table:table-cell office:value-type="string" table:style-name="ce11">
            <text:p>CONDOMINIO MURILLO</text:p>
          </table:table-cell>
          <table:table-cell office:value-type="string" table:style-name="ce8">
            <text:p>802279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19" table:style-name="ce5">
            <text:p>1600031319</text:p>
          </table:table-cell>
          <table:table-cell office:value-type="date" office:date-value="2023-02-16T12:53:07" table:style-name="ce10">
            <text:p>16/02/2023</text:p>
          </table:table-cell>
          <table:table-cell office:value-type="float" office:value="2478.84" table:style-name="ce7">
            <text:p><text:s/>2.478,84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0" table:style-name="ce5">
            <text:p>1600031320</text:p>
          </table:table-cell>
          <table:table-cell office:value-type="date" office:date-value="2023-02-16T12:57:44" table:style-name="ce10">
            <text:p>16/02/2023</text:p>
          </table:table-cell>
          <table:table-cell office:value-type="float" office:value="20652.060000000001" table:style-name="ce7">
            <text:p><text:s/>20.652,06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1" table:style-name="ce5">
            <text:p>1600031321</text:p>
          </table:table-cell>
          <table:table-cell office:value-type="date" office:date-value="2023-02-16T12:59:35" table:style-name="ce10">
            <text:p>16/02/2023</text:p>
          </table:table-cell>
          <table:table-cell office:value-type="float" office:value="5380.86" table:style-name="ce7">
            <text:p><text:s/>5.380,86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2" table:style-name="ce5">
            <text:p>1600031322</text:p>
          </table:table-cell>
          <table:table-cell office:value-type="date" office:date-value="2023-02-16T13:01:10" table:style-name="ce10">
            <text:p>16/02/2023</text:p>
          </table:table-cell>
          <table:table-cell office:value-type="float" office:value="38407.64" table:style-name="ce7">
            <text:p><text:s/>38.407,64<text:s/></text:p>
          </table:table-cell>
          <table:table-cell office:value-type="string" table:style-name="ce11">
            <text:p>DEERNS ITALIA SPA</text:p>
          </table:table-cell>
          <table:table-cell office:value-type="string" table:style-name="ce8">
            <text:p>0470377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3" table:style-name="ce5">
            <text:p>1600031323</text:p>
          </table:table-cell>
          <table:table-cell office:value-type="date" office:date-value="2023-02-16T13:02:41" table:style-name="ce10">
            <text:p>16/02/2023</text:p>
          </table:table-cell>
          <table:table-cell office:value-type="float" office:value="1807.63" table:style-name="ce7">
            <text:p><text:s/>1.807,63<text:s/></text:p>
          </table:table-cell>
          <table:table-cell office:value-type="string" table:style-name="ce11">
            <text:p>DIVERSERIGHE STUDIO SRL</text:p>
          </table:table-cell>
          <table:table-cell office:value-type="string" table:style-name="ce8">
            <text:p>0316467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4" table:style-name="ce5">
            <text:p>1600031324</text:p>
          </table:table-cell>
          <table:table-cell office:value-type="date" office:date-value="2023-02-16T13:03:47" table:style-name="ce10">
            <text:p>16/02/2023</text:p>
          </table:table-cell>
          <table:table-cell office:value-type="float" office:value="91870.95" table:style-name="ce7">
            <text:p><text:s/>91.870,95<text:s/></text:p>
          </table:table-cell>
          <table:table-cell office:value-type="string" table:style-name="ce11">
            <text:p>DONADELLO &amp; PARTNERS STP SRL</text:p>
          </table:table-cell>
          <table:table-cell office:value-type="string" table:style-name="ce8">
            <text:p>052601302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5" table:style-name="ce5">
            <text:p>1600031325</text:p>
          </table:table-cell>
          <table:table-cell office:value-type="date" office:date-value="2023-02-16T13:05:19" table:style-name="ce10">
            <text:p>16/02/2023</text:p>
          </table:table-cell>
          <table:table-cell office:value-type="float" office:value="30892.850000000006" table:style-name="ce7">
            <text:p><text:s/>30.892,8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6" table:style-name="ce5">
            <text:p>1600031326</text:p>
          </table:table-cell>
          <table:table-cell office:value-type="date" office:date-value="2023-02-16T13:06:03" table:style-name="ce10">
            <text:p>16/02/2023</text:p>
          </table:table-cell>
          <table:table-cell office:value-type="float" office:value="8521.69" table:style-name="ce7">
            <text:p><text:s/>8.521,6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7" table:style-name="ce5">
            <text:p>1600031327</text:p>
          </table:table-cell>
          <table:table-cell office:value-type="date" office:date-value="2023-02-16T13:06:45" table:style-name="ce10">
            <text:p>16/02/2023</text:p>
          </table:table-cell>
          <table:table-cell office:value-type="float" office:value="2.4" table:style-name="ce7">
            <text:p><text:s/>2,4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8" table:style-name="ce5">
            <text:p>1600031328</text:p>
          </table:table-cell>
          <table:table-cell office:value-type="date" office:date-value="2023-02-16T13:07:36" table:style-name="ce10">
            <text:p>16/02/2023</text:p>
          </table:table-cell>
          <table:table-cell office:value-type="float" office:value="457.43" table:style-name="ce7">
            <text:p><text:s/>457,43<text:s/></text:p>
          </table:table-cell>
          <table:table-cell office:value-type="string" table:style-name="ce11">
            <text:p>ENERGY WAVE</text:p>
          </table:table-cell>
          <table:table-cell office:value-type="string" table:style-name="ce8">
            <text:p>025775000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29" table:style-name="ce5">
            <text:p>1600031329</text:p>
          </table:table-cell>
          <table:table-cell office:value-type="date" office:date-value="2023-02-16T13:08:06" table:style-name="ce10">
            <text:p>16/02/2023</text:p>
          </table:table-cell>
          <table:table-cell office:value-type="float" office:value="6389.22" table:style-name="ce7">
            <text:p><text:s/>6.389,22<text:s/></text:p>
          </table:table-cell>
          <table:table-cell office:value-type="string" table:style-name="ce11">
            <text:p>FARINELLI JORDAN</text:p>
          </table:table-cell>
          <table:table-cell office:value-type="string" table:style-name="ce8">
            <text:p>FRNJDN90E17E058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0" table:style-name="ce5">
            <text:p>1600031330</text:p>
          </table:table-cell>
          <table:table-cell office:value-type="date" office:date-value="2023-02-16T13:09:31" table:style-name="ce10">
            <text:p>16/02/2023</text:p>
          </table:table-cell>
          <table:table-cell office:value-type="float" office:value="73381.2" table:style-name="ce7">
            <text:p><text:s/>73.381,20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1" table:style-name="ce5">
            <text:p>1600031331</text:p>
          </table:table-cell>
          <table:table-cell office:value-type="date" office:date-value="2023-02-16T13:10:23" table:style-name="ce10">
            <text:p>16/02/2023</text:p>
          </table:table-cell>
          <table:table-cell office:value-type="float" office:value="358.74" table:style-name="ce7">
            <text:p><text:s/>358,74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2" table:style-name="ce5">
            <text:p>1600031332</text:p>
          </table:table-cell>
          <table:table-cell office:value-type="date" office:date-value="2023-02-16T13:11:03" table:style-name="ce10">
            <text:p>16/02/2023</text:p>
          </table:table-cell>
          <table:table-cell office:value-type="float" office:value="465.82" table:style-name="ce7">
            <text:p><text:s/>465,82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3" table:style-name="ce5">
            <text:p>1600031333</text:p>
          </table:table-cell>
          <table:table-cell office:value-type="date" office:date-value="2023-02-16T13:12:08" table:style-name="ce10">
            <text:p>16/02/2023</text:p>
          </table:table-cell>
          <table:table-cell office:value-type="float" office:value="1127.95" table:style-name="ce7">
            <text:p><text:s/>1.127,95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4" table:style-name="ce5">
            <text:p>1600031334</text:p>
          </table:table-cell>
          <table:table-cell office:value-type="date" office:date-value="2023-02-16T13:12:39" table:style-name="ce10">
            <text:p>16/02/2023</text:p>
          </table:table-cell>
          <table:table-cell office:value-type="float" office:value="21484.86" table:style-name="ce7">
            <text:p><text:s/>21.484,86<text:s/></text:p>
          </table:table-cell>
          <table:table-cell office:value-type="string" table:style-name="ce11">
            <text:p>GSN SRL</text:p>
          </table:table-cell>
          <table:table-cell office:value-type="string" table:style-name="ce8">
            <text:p>047542012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5" table:style-name="ce5">
            <text:p>1600031335</text:p>
          </table:table-cell>
          <table:table-cell office:value-type="date" office:date-value="2023-02-16T13:13:35" table:style-name="ce10">
            <text:p>16/02/2023</text:p>
          </table:table-cell>
          <table:table-cell office:value-type="float" office:value="62468.55" table:style-name="ce7">
            <text:p><text:s/>62.468,55<text:s/></text:p>
          </table:table-cell>
          <table:table-cell office:value-type="string" table:style-name="ce11">
            <text:p>GVC S.r.l.</text:p>
          </table:table-cell>
          <table:table-cell office:value-type="string" table:style-name="ce8">
            <text:p>017377607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6" table:style-name="ce5">
            <text:p>1600031336</text:p>
          </table:table-cell>
          <table:table-cell office:value-type="date" office:date-value="2023-02-16T13:15:37" table:style-name="ce10">
            <text:p>16/02/2023</text:p>
          </table:table-cell>
          <table:table-cell office:value-type="float" office:value="67661.399999999994" table:style-name="ce7">
            <text:p><text:s/>67.661,4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7" table:style-name="ce5">
            <text:p>1600031337</text:p>
          </table:table-cell>
          <table:table-cell office:value-type="date" office:date-value="2023-02-16T13:16:34" table:style-name="ce10">
            <text:p>16/02/2023</text:p>
          </table:table-cell>
          <table:table-cell office:value-type="float" office:value="887.99" table:style-name="ce7">
            <text:p><text:s/>887,99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8" table:style-name="ce5">
            <text:p>1600031338</text:p>
          </table:table-cell>
          <table:table-cell office:value-type="date" office:date-value="2023-02-16T13:18:22" table:style-name="ce10">
            <text:p>16/02/2023</text:p>
          </table:table-cell>
          <table:table-cell office:value-type="float" office:value="502.70000000000005" table:style-name="ce7">
            <text:p><text:s/>502,70<text:s/></text:p>
          </table:table-cell>
          <table:table-cell office:value-type="string" table:style-name="ce11">
            <text:p>IL FARO SRL</text:p>
          </table:table-cell>
          <table:table-cell office:value-type="string" table:style-name="ce8">
            <text:p>017006404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39" table:style-name="ce5">
            <text:p>1600031339</text:p>
          </table:table-cell>
          <table:table-cell office:value-type="date" office:date-value="2023-02-16T13:18:57" table:style-name="ce6">
            <text:p>16/02/2023</text:p>
          </table:table-cell>
          <table:table-cell office:value-type="float" office:value="1512.8" table:style-name="ce7">
            <text:p><text:s/>1.512,80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0" table:style-name="ce5">
            <text:p>1600031340</text:p>
          </table:table-cell>
          <table:table-cell office:value-type="date" office:date-value="2023-02-16T13:19:45" table:style-name="ce10">
            <text:p>16/02/2023</text:p>
          </table:table-cell>
          <table:table-cell office:value-type="float" office:value="1376.78" table:style-name="ce7">
            <text:p><text:s/>1.376,78<text:s/></text:p>
          </table:table-cell>
          <table:table-cell office:value-type="string" table:style-name="ce11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1" table:style-name="ce5">
            <text:p>1600031341</text:p>
          </table:table-cell>
          <table:table-cell office:value-type="date" office:date-value="2023-02-16T13:20:15" table:style-name="ce10">
            <text:p>16/02/2023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2" table:style-name="ce5">
            <text:p>1600031342</text:p>
          </table:table-cell>
          <table:table-cell office:value-type="date" office:date-value="2023-02-16T13:22:08" table:style-name="ce10">
            <text:p>16/02/2023</text:p>
          </table:table-cell>
          <table:table-cell office:value-type="float" office:value="1734.18" table:style-name="ce7">
            <text:p><text:s/>1.734,18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3" table:style-name="ce5">
            <text:p>1600031343</text:p>
          </table:table-cell>
          <table:table-cell office:value-type="date" office:date-value="2023-02-16T13:22:58" table:style-name="ce10">
            <text:p>16/02/2023</text:p>
          </table:table-cell>
          <table:table-cell office:value-type="float" office:value="251.17" table:style-name="ce7">
            <text:p><text:s/>251,1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4" table:style-name="ce5">
            <text:p>1600031344</text:p>
          </table:table-cell>
          <table:table-cell office:value-type="date" office:date-value="2023-02-16T13:23:54" table:style-name="ce10">
            <text:p>16/02/2023</text:p>
          </table:table-cell>
          <table:table-cell office:value-type="float" office:value="1099.95" table:style-name="ce7">
            <text:p><text:s/>1.099,9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5" table:style-name="ce5">
            <text:p>1600031345</text:p>
          </table:table-cell>
          <table:table-cell office:value-type="date" office:date-value="2023-02-16T13:24:32" table:style-name="ce10">
            <text:p>16/02/2023</text:p>
          </table:table-cell>
          <table:table-cell office:value-type="float" office:value="119.41" table:style-name="ce7">
            <text:p><text:s/>119,41<text:s/></text:p>
          </table:table-cell>
          <table:table-cell office:value-type="string" table:style-name="ce11">
            <text:p>LA VIGILANTE CAPORASO SRL</text:p>
          </table:table-cell>
          <table:table-cell office:value-type="string" table:style-name="ce8">
            <text:p>080846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6" table:style-name="ce5">
            <text:p>1600031346</text:p>
          </table:table-cell>
          <table:table-cell office:value-type="date" office:date-value="2023-02-16T13:25:15" table:style-name="ce10">
            <text:p>16/02/2023</text:p>
          </table:table-cell>
          <table:table-cell office:value-type="float" office:value="310.02" table:style-name="ce7">
            <text:p><text:s/>310,02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7" table:style-name="ce5">
            <text:p>1600031347</text:p>
          </table:table-cell>
          <table:table-cell office:value-type="date" office:date-value="2023-02-16T13:26:17" table:style-name="ce10">
            <text:p>16/02/2023</text:p>
          </table:table-cell>
          <table:table-cell office:value-type="float" office:value="225.70000000000002" table:style-name="ce7">
            <text:p><text:s/>225,7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8" table:style-name="ce5">
            <text:p>1600031348</text:p>
          </table:table-cell>
          <table:table-cell office:value-type="date" office:date-value="2023-02-16T13:27:20" table:style-name="ce6">
            <text:p>16/02/2023</text:p>
          </table:table-cell>
          <table:table-cell office:value-type="float" office:value="1066.28" table:style-name="ce7">
            <text:p><text:s/>1.066,28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49" table:style-name="ce5">
            <text:p>1600031349</text:p>
          </table:table-cell>
          <table:table-cell office:value-type="date" office:date-value="2023-02-16T13:28:48" table:style-name="ce10">
            <text:p>16/02/2023</text:p>
          </table:table-cell>
          <table:table-cell office:value-type="float" office:value="120636.04999999999" table:style-name="ce7">
            <text:p><text:s/>120.636,05<text:s/></text:p>
          </table:table-cell>
          <table:table-cell office:value-type="string" table:style-name="ce11">
            <text:p>MINNUCCI ASSOCIATI SRL</text:p>
          </table:table-cell>
          <table:table-cell office:value-type="string" table:style-name="ce8">
            <text:p>109562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0" table:style-name="ce5">
            <text:p>1600031350</text:p>
          </table:table-cell>
          <table:table-cell office:value-type="date" office:date-value="2023-02-16T13:30:47" table:style-name="ce10">
            <text:p>16/02/2023</text:p>
          </table:table-cell>
          <table:table-cell office:value-type="float" office:value="586.75" table:style-name="ce7">
            <text:p><text:s/>586,75<text:s/></text:p>
          </table:table-cell>
          <table:table-cell office:value-type="string" table:style-name="ce11">
            <text:p>MORONI MASSIMO</text:p>
          </table:table-cell>
          <table:table-cell office:value-type="string" table:style-name="ce8">
            <text:p>MRNMSM59M02H70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1" table:style-name="ce5">
            <text:p>1600031351</text:p>
          </table:table-cell>
          <table:table-cell office:value-type="date" office:date-value="2023-02-16T13:31:40" table:style-name="ce10">
            <text:p>16/02/2023</text:p>
          </table:table-cell>
          <table:table-cell office:value-type="float" office:value="29556.460000000006" table:style-name="ce7">
            <text:p><text:s/>29.556,46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2" table:style-name="ce5">
            <text:p>1600031352</text:p>
          </table:table-cell>
          <table:table-cell office:value-type="date" office:date-value="2023-02-16T13:32:57" table:style-name="ce10">
            <text:p>16/02/2023</text:p>
          </table:table-cell>
          <table:table-cell office:value-type="float" office:value="8361.7999999999993" table:style-name="ce7">
            <text:p><text:s/>8.361,80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3" table:style-name="ce5">
            <text:p>1600031353</text:p>
          </table:table-cell>
          <table:table-cell office:value-type="date" office:date-value="2023-02-16T13:33:58" table:style-name="ce10">
            <text:p>16/02/2023</text:p>
          </table:table-cell>
          <table:table-cell office:value-type="float" office:value="5974.49" table:style-name="ce7">
            <text:p><text:s/>5.974,49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4" table:style-name="ce5">
            <text:p>1600031354</text:p>
          </table:table-cell>
          <table:table-cell office:value-type="date" office:date-value="2023-02-16T13:35:02" table:style-name="ce10">
            <text:p>16/02/2023</text:p>
          </table:table-cell>
          <table:table-cell office:value-type="float" office:value="2240.15" table:style-name="ce7">
            <text:p><text:s/>2.240,15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5" table:style-name="ce5">
            <text:p>1600031355</text:p>
          </table:table-cell>
          <table:table-cell office:value-type="date" office:date-value="2023-02-16T13:36:26" table:style-name="ce10">
            <text:p>16/02/2023</text:p>
          </table:table-cell>
          <table:table-cell office:value-type="float" office:value="14.01" table:style-name="ce7">
            <text:p><text:s/>14,01<text:s/></text:p>
          </table:table-cell>
          <table:table-cell office:value-type="string" table:style-name="ce11">
            <text:p>POST &amp; SERVICE GROUP RETE SOGGETTO</text:p>
          </table:table-cell>
          <table:table-cell office:value-type="string" table:style-name="ce8">
            <text:p>0753274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6" table:style-name="ce5">
            <text:p>1600031356</text:p>
          </table:table-cell>
          <table:table-cell office:value-type="date" office:date-value="2023-02-16T13:38:11" table:style-name="ce10">
            <text:p>16/02/2023</text:p>
          </table:table-cell>
          <table:table-cell office:value-type="float" office:value="463.25" table:style-name="ce7">
            <text:p><text:s/>463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7" table:style-name="ce5">
            <text:p>1600031357</text:p>
          </table:table-cell>
          <table:table-cell office:value-type="date" office:date-value="2023-02-16T13:38:59" table:style-name="ce10">
            <text:p>16/02/2023</text:p>
          </table:table-cell>
          <table:table-cell office:value-type="float" office:value="344.35" table:style-name="ce7">
            <text:p><text:s/>344,3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8" table:style-name="ce5">
            <text:p>1600031358</text:p>
          </table:table-cell>
          <table:table-cell office:value-type="date" office:date-value="2023-02-16T13:42:56" table:style-name="ce10">
            <text:p>16/02/2023</text:p>
          </table:table-cell>
          <table:table-cell office:value-type="float" office:value="3086.87" table:style-name="ce7">
            <text:p><text:s/>3.086,87<text:s/></text:p>
          </table:table-cell>
          <table:table-cell office:value-type="string" table:style-name="ce11">
            <text:p>PROCED SRL</text:p>
          </table:table-cell>
          <table:table-cell office:value-type="string" table:style-name="ce8">
            <text:p>0195215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59" table:style-name="ce5">
            <text:p>1600031359</text:p>
          </table:table-cell>
          <table:table-cell office:value-type="date" office:date-value="2023-02-16T13:43:31" table:style-name="ce10">
            <text:p>16/02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11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0" table:style-name="ce5">
            <text:p>1600031360</text:p>
          </table:table-cell>
          <table:table-cell office:value-type="date" office:date-value="2023-02-16T13:44:04" table:style-name="ce10">
            <text:p>16/02/2023</text:p>
          </table:table-cell>
          <table:table-cell office:value-type="float" office:value="1074.94" table:style-name="ce7">
            <text:p><text:s/>1.074,94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1" table:style-name="ce5">
            <text:p>1600031361</text:p>
          </table:table-cell>
          <table:table-cell office:value-type="date" office:date-value="2023-02-16T13:45:26" table:style-name="ce10">
            <text:p>16/02/2023</text:p>
          </table:table-cell>
          <table:table-cell office:value-type="float" office:value="106235.28" table:style-name="ce7">
            <text:p><text:s/>106.235,28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2" table:style-name="ce5">
            <text:p>1600031362</text:p>
          </table:table-cell>
          <table:table-cell office:value-type="date" office:date-value="2023-02-16T13:47:36" table:style-name="ce10">
            <text:p>16/02/2023</text:p>
          </table:table-cell>
          <table:table-cell office:value-type="float" office:value="178720.06999999998" table:style-name="ce7">
            <text:p><text:s/>178.720,07<text:s/></text:p>
          </table:table-cell>
          <table:table-cell office:value-type="string" table:style-name="ce11">
            <text:p>STUDIO SPERI SOC. DI INGEGNERIA SRL</text:p>
          </table:table-cell>
          <table:table-cell office:value-type="string" table:style-name="ce8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3" table:style-name="ce5">
            <text:p>1600031363</text:p>
          </table:table-cell>
          <table:table-cell office:value-type="date" office:date-value="2023-02-16T13:48:28" table:style-name="ce10">
            <text:p>16/02/2023</text:p>
          </table:table-cell>
          <table:table-cell office:value-type="float" office:value="35380.15" table:style-name="ce7">
            <text:p><text:s/>35.380,15<text:s/></text:p>
          </table:table-cell>
          <table:table-cell office:value-type="string" table:style-name="ce11">
            <text:p>TECNOAPPALTI <text:s/>SRL</text:p>
          </table:table-cell>
          <table:table-cell office:value-type="string" table:style-name="ce8">
            <text:p>0917789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4" table:style-name="ce5">
            <text:p>1600031364</text:p>
          </table:table-cell>
          <table:table-cell office:value-type="date" office:date-value="2023-02-16T13:49:29" table:style-name="ce10">
            <text:p>16/02/2023</text:p>
          </table:table-cell>
          <table:table-cell office:value-type="float" office:value="10.98" table:style-name="ce14">
            <text:p><text:s/>10,9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5" table:style-name="ce5">
            <text:p>1600031365</text:p>
          </table:table-cell>
          <table:table-cell office:value-type="date" office:date-value="2023-02-16T13:50:09" table:style-name="ce10">
            <text:p>16/02/2023</text:p>
          </table:table-cell>
          <table:table-cell office:value-type="float" office:value="1931.93" table:style-name="ce7">
            <text:p><text:s/>1.931,93<text:s/></text:p>
          </table:table-cell>
          <table:table-cell office:value-type="string" table:style-name="ce11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6" table:style-name="ce5">
            <text:p>1600031366</text:p>
          </table:table-cell>
          <table:table-cell office:value-type="date" office:date-value="2023-02-16T13:51:19" table:style-name="ce10">
            <text:p>16/02/2023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7" table:style-name="ce5">
            <text:p>1600031367</text:p>
          </table:table-cell>
          <table:table-cell office:value-type="date" office:date-value="2023-02-16T13:52:05" table:style-name="ce10">
            <text:p>16/02/2023</text:p>
          </table:table-cell>
          <table:table-cell office:value-type="float" office:value="2972.23" table:style-name="ce7">
            <text:p><text:s/>2.972,23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8" table:style-name="ce5">
            <text:p>1600031368</text:p>
          </table:table-cell>
          <table:table-cell office:value-type="date" office:date-value="2023-02-16T13:52:41" table:style-name="ce10">
            <text:p>16/02/2023</text:p>
          </table:table-cell>
          <table:table-cell office:value-type="float" office:value="13819.549999999997" table:style-name="ce7">
            <text:p><text:s/>13.819,55<text:s/></text:p>
          </table:table-cell>
          <table:table-cell office:value-type="string" table:style-name="ce11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69" table:style-name="ce5">
            <text:p>1600031369</text:p>
          </table:table-cell>
          <table:table-cell office:value-type="date" office:date-value="2023-02-16T14:00:01" table:style-name="ce10">
            <text:p>16/02/2023</text:p>
          </table:table-cell>
          <table:table-cell office:value-type="float" office:value="22044.18" table:style-name="ce7">
            <text:p><text:s/>22.044,18<text:s/></text:p>
          </table:table-cell>
          <table:table-cell office:value-type="string" table:style-name="ce11">
            <text:p>NUOVA PRIMA SRL</text:p>
          </table:table-cell>
          <table:table-cell office:value-type="string" table:style-name="ce8">
            <text:p>0240586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0" table:style-name="ce5">
            <text:p>1600031370</text:p>
          </table:table-cell>
          <table:table-cell office:value-type="date" office:date-value="2023-02-16T14:09:45" table:style-name="ce10">
            <text:p>16/02/2023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11">
            <text:p>GIORDANO FRANCESCO</text:p>
          </table:table-cell>
          <table:table-cell office:value-type="string" table:style-name="ce8">
            <text:p>GRDFNC51C04D205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1" table:style-name="ce5">
            <text:p>1600031371</text:p>
          </table:table-cell>
          <table:table-cell office:value-type="date" office:date-value="2023-02-16T14:10:16" table:style-name="ce10">
            <text:p>16/02/2023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11">
            <text:p>DELL'ORSI MANUELA</text:p>
          </table:table-cell>
          <table:table-cell office:value-type="string" table:style-name="ce8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2" table:style-name="ce5">
            <text:p>1600031372</text:p>
          </table:table-cell>
          <table:table-cell office:value-type="date" office:date-value="2023-02-16T14:10:45" table:style-name="ce10">
            <text:p>16/02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5" table:style-name="ce5">
            <text:p>120115</text:p>
          </table:table-cell>
          <table:table-cell office:value-type="date" office:date-value="2023-02-17T10:36:51" table:style-name="ce10">
            <text:p>17/02/2023</text:p>
          </table:table-cell>
          <table:table-cell office:value-type="float" office:value="132884.78" table:style-name="ce7">
            <text:p><text:s/>132.884,78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3" table:style-name="ce5">
            <text:p>1600031373</text:p>
          </table:table-cell>
          <table:table-cell office:value-type="date" office:date-value="2023-02-17T12:55:06" table:style-name="ce10">
            <text:p>17/02/2023</text:p>
          </table:table-cell>
          <table:table-cell office:value-type="float" office:value="1018.88" table:style-name="ce7">
            <text:p><text:s/>1.018,88<text:s/></text:p>
          </table:table-cell>
          <table:table-cell office:value-type="string" table:style-name="ce11">
            <text:p>COMUNE DI AVELLINO</text:p>
          </table:table-cell>
          <table:table-cell office:value-type="string" table:style-name="ce8">
            <text:p>001845306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4" table:style-name="ce5">
            <text:p>1600031374</text:p>
          </table:table-cell>
          <table:table-cell office:value-type="date" office:date-value="2023-02-17T13:17:58" table:style-name="ce10">
            <text:p>17/02/2023</text:p>
          </table:table-cell>
          <table:table-cell office:value-type="float" office:value="4444.7999999999993" table:style-name="ce7">
            <text:p><text:s/>4.444,80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5" table:style-name="ce5">
            <text:p>1600031375</text:p>
          </table:table-cell>
          <table:table-cell office:value-type="date" office:date-value="2023-02-17T13:18:49" table:style-name="ce10">
            <text:p>17/02/2023</text:p>
          </table:table-cell>
          <table:table-cell office:value-type="float" office:value="474.70000000000005" table:style-name="ce7">
            <text:p><text:s/>474,70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6" table:style-name="ce5">
            <text:p>1600031376</text:p>
          </table:table-cell>
          <table:table-cell office:value-type="date" office:date-value="2023-02-17T13:21:31" table:style-name="ce10">
            <text:p>17/02/2023</text:p>
          </table:table-cell>
          <table:table-cell office:value-type="float" office:value="1085" table:style-name="ce7">
            <text:p><text:s/>1.08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6" table:style-name="ce5">
            <text:p>1600031376</text:p>
          </table:table-cell>
          <table:table-cell office:value-type="date" office:date-value="2023-02-17T13:21:31" table:style-name="ce10">
            <text:p>17/02/2023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6" table:style-name="ce5">
            <text:p>120116</text:p>
          </table:table-cell>
          <table:table-cell office:value-type="date" office:date-value="2023-02-17T13:26:05" table:style-name="ce10">
            <text:p>17/02/2023</text:p>
          </table:table-cell>
          <table:table-cell office:value-type="float" office:value="12377" table:style-name="ce7">
            <text:p><text:s/>12.377,00<text:s/></text:p>
          </table:table-cell>
          <table:table-cell office:value-type="string" table:style-name="ce11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7" table:style-name="ce5">
            <text:p>120117</text:p>
          </table:table-cell>
          <table:table-cell office:value-type="date" office:date-value="2023-02-17T13:26:30" table:style-name="ce10">
            <text:p>17/02/2023</text:p>
          </table:table-cell>
          <table:table-cell office:value-type="float" office:value="1586.63" table:style-name="ce7">
            <text:p><text:s/>1.586,63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8" table:style-name="ce5">
            <text:p>120118</text:p>
          </table:table-cell>
          <table:table-cell office:value-type="date" office:date-value="2023-02-17T13:26:51" table:style-name="ce10">
            <text:p>17/02/2023</text:p>
          </table:table-cell>
          <table:table-cell office:value-type="float" office:value="641.72" table:style-name="ce7">
            <text:p><text:s/>641,72<text:s/></text:p>
          </table:table-cell>
          <table:table-cell office:value-type="string" table:style-name="ce11">
            <text:p>ULTRAPROMEDIA SRL</text:p>
          </table:table-cell>
          <table:table-cell office:value-type="string" table:style-name="ce8">
            <text:p>1032424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7" table:style-name="ce5">
            <text:p>1600031377</text:p>
          </table:table-cell>
          <table:table-cell office:value-type="date" office:date-value="2023-02-17T13:27:21" table:style-name="ce10">
            <text:p>17/02/2023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SSOCIAZIONE NAZIONALE DIRETTORE AMM E FIN</text:p>
          </table:table-cell>
          <table:table-cell office:value-type="string" table:style-name="ce8">
            <text:p>8006225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8" table:style-name="ce5">
            <text:p>1600031378</text:p>
          </table:table-cell>
          <table:table-cell office:value-type="date" office:date-value="2023-02-17T13:28:22" table:style-name="ce10">
            <text:p>17/02/2023</text:p>
          </table:table-cell>
          <table:table-cell office:value-type="float" office:value="63.809999999999995" table:style-name="ce7">
            <text:p><text:s/>63,8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19" table:style-name="ce5">
            <text:p>120119</text:p>
          </table:table-cell>
          <table:table-cell office:value-type="date" office:date-value="2023-02-17T13:28:35" table:style-name="ce10">
            <text:p>17/02/2023</text:p>
          </table:table-cell>
          <table:table-cell office:value-type="float" office:value="12.81" table:style-name="ce7">
            <text:p><text:s/>12,8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79" table:style-name="ce5">
            <text:p>1600031379</text:p>
          </table:table-cell>
          <table:table-cell office:value-type="date" office:date-value="2023-02-17T13:29:27" table:style-name="ce10">
            <text:p>17/02/2023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11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0" table:style-name="ce5">
            <text:p>1600031380</text:p>
          </table:table-cell>
          <table:table-cell office:value-type="date" office:date-value="2023-02-17T13:30:57" table:style-name="ce10">
            <text:p>17/02/2023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1" table:style-name="ce5">
            <text:p>1600031381</text:p>
          </table:table-cell>
          <table:table-cell office:value-type="date" office:date-value="2023-02-17T13:32:28" table:style-name="ce10">
            <text:p>17/02/2023</text:p>
          </table:table-cell>
          <table:table-cell office:value-type="float" office:value="88299.6" table:style-name="ce7">
            <text:p><text:s/>88.299,60<text:s/></text:p>
          </table:table-cell>
          <table:table-cell office:value-type="string" table:style-name="ce11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2" table:style-name="ce5">
            <text:p>1600031382</text:p>
          </table:table-cell>
          <table:table-cell office:value-type="date" office:date-value="2023-02-17T13:33:33" table:style-name="ce10">
            <text:p>17/02/2023</text:p>
          </table:table-cell>
          <table:table-cell office:value-type="float" office:value="330.12" table:style-name="ce7">
            <text:p><text:s/>330,12<text:s/></text:p>
          </table:table-cell>
          <table:table-cell office:value-type="string" table:style-name="ce11">
            <text:p>CARROZZERIA E OFFICINA MEZZETTA</text:p>
          </table:table-cell>
          <table:table-cell office:value-type="string" table:style-name="ce8">
            <text:p>032340805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3" table:style-name="ce5">
            <text:p>1600031383</text:p>
          </table:table-cell>
          <table:table-cell office:value-type="date" office:date-value="2023-02-17T13:34:19" table:style-name="ce10">
            <text:p>17/02/2023</text:p>
          </table:table-cell>
          <table:table-cell office:value-type="float" office:value="302.06" table:style-name="ce7">
            <text:p><text:s/>302,06<text:s/></text:p>
          </table:table-cell>
          <table:table-cell office:value-type="string" table:style-name="ce11">
            <text:p>CARROZZERIA TIGLIO SNC</text:p>
          </table:table-cell>
          <table:table-cell office:value-type="string" table:style-name="ce8">
            <text:p>0044699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4" table:style-name="ce5">
            <text:p>1600031384</text:p>
          </table:table-cell>
          <table:table-cell office:value-type="date" office:date-value="2023-02-17T13:34:52" table:style-name="ce10">
            <text:p>17/02/2023</text:p>
          </table:table-cell>
          <table:table-cell office:value-type="float" office:value="32.92" table:style-name="ce7">
            <text:p><text:s/>32,92<text:s/></text:p>
          </table:table-cell>
          <table:table-cell office:value-type="string" table:style-name="ce11">
            <text:p>CARROZZERIA TRIESTE SRL</text:p>
          </table:table-cell>
          <table:table-cell office:value-type="string" table:style-name="ce8">
            <text:p>0381235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5" table:style-name="ce5">
            <text:p>1600031385</text:p>
          </table:table-cell>
          <table:table-cell office:value-type="date" office:date-value="2023-02-17T13:35:22" table:style-name="ce10">
            <text:p>17/02/2023</text:p>
          </table:table-cell>
          <table:table-cell office:value-type="float" office:value="130.63" table:style-name="ce7">
            <text:p><text:s/>130,63<text:s/></text:p>
          </table:table-cell>
          <table:table-cell office:value-type="string" table:style-name="ce11">
            <text:p>CENTRO SERVIZI AUTO S.R.L.</text:p>
          </table:table-cell>
          <table:table-cell office:value-type="string" table:style-name="ce8">
            <text:p>026422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6" table:style-name="ce5">
            <text:p>1600031386</text:p>
          </table:table-cell>
          <table:table-cell office:value-type="date" office:date-value="2023-02-17T13:36:07" table:style-name="ce10">
            <text:p>17/02/2023</text:p>
          </table:table-cell>
          <table:table-cell office:value-type="float" office:value="2268.8200000000002" table:style-name="ce7">
            <text:p><text:s/>2.268,82<text:s/></text:p>
          </table:table-cell>
          <table:table-cell office:value-type="string" table:style-name="ce11">
            <text:p>CONDOMINIO VIA JACOPO DA DIACCETO 3/A</text:p>
          </table:table-cell>
          <table:table-cell office:value-type="string" table:style-name="ce8">
            <text:p>942080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7" table:style-name="ce5">
            <text:p>1600031387</text:p>
          </table:table-cell>
          <table:table-cell office:value-type="date" office:date-value="2023-02-17T13:37:00" table:style-name="ce10">
            <text:p>17/02/2023</text:p>
          </table:table-cell>
          <table:table-cell office:value-type="float" office:value="39749.53" table:style-name="ce7">
            <text:p><text:s/>39.749,53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0" table:style-name="ce5">
            <text:p>120120</text:p>
          </table:table-cell>
          <table:table-cell office:value-type="date" office:date-value="2023-02-17T13:37:22" table:style-name="ce10">
            <text:p>17/02/2023</text:p>
          </table:table-cell>
          <table:table-cell office:value-type="float" office:value="467.7399999999999" table:style-name="ce7">
            <text:p><text:s/>467,7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8" table:style-name="ce5">
            <text:p>1600031388</text:p>
          </table:table-cell>
          <table:table-cell office:value-type="date" office:date-value="2023-02-17T13:37:57" table:style-name="ce10">
            <text:p>17/02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1" table:style-name="ce5">
            <text:p>120121</text:p>
          </table:table-cell>
          <table:table-cell office:value-type="date" office:date-value="2023-02-17T13:38:05" table:style-name="ce10">
            <text:p>17/02/2023</text:p>
          </table:table-cell>
          <table:table-cell office:value-type="float" office:value="3600.79" table:style-name="ce7">
            <text:p><text:s/>3.600,79<text:s/></text:p>
          </table:table-cell>
          <table:table-cell office:value-type="string" table:style-name="ce11">
            <text:p>STUDIO MATTIOLI SRL</text:p>
          </table:table-cell>
          <table:table-cell office:value-type="string" table:style-name="ce8">
            <text:p>0269922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2" table:style-name="ce5">
            <text:p>120122</text:p>
          </table:table-cell>
          <table:table-cell office:value-type="date" office:date-value="2023-02-17T13:38:27" table:style-name="ce10">
            <text:p>17/02/2023</text:p>
          </table:table-cell>
          <table:table-cell office:value-type="float" office:value="1683.6" table:style-name="ce7">
            <text:p><text:s/>1.683,60<text:s/></text:p>
          </table:table-cell>
          <table:table-cell office:value-type="string" table:style-name="ce11">
            <text:p>SOCOTEC SRL</text:p>
          </table:table-cell>
          <table:table-cell office:value-type="string" table:style-name="ce8">
            <text:p>018724306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89" table:style-name="ce5">
            <text:p>1600031389</text:p>
          </table:table-cell>
          <table:table-cell office:value-type="date" office:date-value="2023-02-17T13:38:50" table:style-name="ce10">
            <text:p>17/02/2023</text:p>
          </table:table-cell>
          <table:table-cell office:value-type="float" office:value="4363.9399999999996" table:style-name="ce7">
            <text:p><text:s/>4.363,94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3" table:style-name="ce5">
            <text:p>120123</text:p>
          </table:table-cell>
          <table:table-cell office:value-type="date" office:date-value="2023-02-17T13:38:53" table:style-name="ce10">
            <text:p>17/02/2023</text:p>
          </table:table-cell>
          <table:table-cell office:value-type="float" office:value="26381.279999999999" table:style-name="ce7">
            <text:p><text:s/>26.381,28<text:s/></text:p>
          </table:table-cell>
          <table:table-cell office:value-type="string" table:style-name="ce11">
            <text:p>Sanguinetti editore spa</text:p>
          </table:table-cell>
          <table:table-cell office:value-type="string" table:style-name="ce8">
            <text:p>04156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4" table:style-name="ce5">
            <text:p>120124</text:p>
          </table:table-cell>
          <table:table-cell office:value-type="date" office:date-value="2023-02-17T13:39:15" table:style-name="ce10">
            <text:p>17/02/2023</text:p>
          </table:table-cell>
          <table:table-cell office:value-type="float" office:value="5734" table:style-name="ce7">
            <text:p><text:s/>5.734,00<text:s/></text:p>
          </table:table-cell>
          <table:table-cell office:value-type="string" table:style-name="ce11">
            <text:p>S.T.E.S. COSTRUZIONI SRL</text:p>
          </table:table-cell>
          <table:table-cell office:value-type="string" table:style-name="ce8">
            <text:p>065689104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5" table:style-name="ce5">
            <text:p>120125</text:p>
          </table:table-cell>
          <table:table-cell office:value-type="date" office:date-value="2023-02-17T13:40:31" table:style-name="ce10">
            <text:p>17/02/2023</text:p>
          </table:table-cell>
          <table:table-cell office:value-type="float" office:value="39976.920000000006" table:style-name="ce7">
            <text:p><text:s/>39.976,92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0" table:style-name="ce5">
            <text:p>1600031390</text:p>
          </table:table-cell>
          <table:table-cell office:value-type="date" office:date-value="2023-02-17T13:40:49" table:style-name="ce10">
            <text:p>17/02/2023</text:p>
          </table:table-cell>
          <table:table-cell office:value-type="float" office:value="6.72" table:style-name="ce7">
            <text:p><text:s/>6,7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6" table:style-name="ce5">
            <text:p>120126</text:p>
          </table:table-cell>
          <table:table-cell office:value-type="date" office:date-value="2023-02-17T13:41:08" table:style-name="ce10">
            <text:p>17/02/2023</text:p>
          </table:table-cell>
          <table:table-cell office:value-type="float" office:value="20788.25" table:style-name="ce7">
            <text:p><text:s/>20.788,25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7" table:style-name="ce5">
            <text:p>120127</text:p>
          </table:table-cell>
          <table:table-cell office:value-type="date" office:date-value="2023-02-17T13:41:29" table:style-name="ce10">
            <text:p>17/02/2023</text:p>
          </table:table-cell>
          <table:table-cell office:value-type="float" office:value="2399.0700000000002" table:style-name="ce7">
            <text:p><text:s/>2.399,07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1" table:style-name="ce5">
            <text:p>1600031391</text:p>
          </table:table-cell>
          <table:table-cell office:value-type="date" office:date-value="2023-02-17T13:41:39" table:style-name="ce10">
            <text:p>17/02/2023</text:p>
          </table:table-cell>
          <table:table-cell office:value-type="float" office:value="40080" table:style-name="ce7">
            <text:p><text:s/>40.080,00<text:s/></text:p>
          </table:table-cell>
          <table:table-cell office:value-type="string" table:style-name="ce11">
            <text:p>FEDERICO MASSIMO MAZZOLANI</text:p>
          </table:table-cell>
          <table:table-cell office:value-type="string" table:style-name="ce8">
            <text:p>MZZFRC38A31F205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8" table:style-name="ce5">
            <text:p>120128</text:p>
          </table:table-cell>
          <table:table-cell office:value-type="date" office:date-value="2023-02-17T13:41:51" table:style-name="ce10">
            <text:p>17/02/2023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29" table:style-name="ce5">
            <text:p>120129</text:p>
          </table:table-cell>
          <table:table-cell office:value-type="date" office:date-value="2023-02-17T13:42:11" table:style-name="ce10">
            <text:p>17/02/2023</text:p>
          </table:table-cell>
          <table:table-cell office:value-type="float" office:value="16123.020000000002" table:style-name="ce7">
            <text:p><text:s/>16.123,02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0" table:style-name="ce5">
            <text:p>120130</text:p>
          </table:table-cell>
          <table:table-cell office:value-type="date" office:date-value="2023-02-17T13:44:04" table:style-name="ce10">
            <text:p>17/02/2023</text:p>
          </table:table-cell>
          <table:table-cell office:value-type="float" office:value="6041.16" table:style-name="ce7">
            <text:p><text:s/>6.041,16<text:s/></text:p>
          </table:table-cell>
          <table:table-cell office:value-type="string" table:style-name="ce11">
            <text:p>PASSI SILVANA</text:p>
          </table:table-cell>
          <table:table-cell office:value-type="string" table:style-name="ce8">
            <text:p>PSSSVN50P57C744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1" table:style-name="ce5">
            <text:p>120131</text:p>
          </table:table-cell>
          <table:table-cell office:value-type="date" office:date-value="2023-02-17T13:46:21" table:style-name="ce10">
            <text:p>17/02/2023</text:p>
          </table:table-cell>
          <table:table-cell office:value-type="float" office:value="109.8" table:style-name="ce7">
            <text:p><text:s/>109,80<text:s/></text:p>
          </table:table-cell>
          <table:table-cell office:value-type="string" table:style-name="ce11">
            <text:p>OCE SRL</text:p>
          </table:table-cell>
          <table:table-cell office:value-type="string" table:style-name="ce8">
            <text:p>044413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2" table:style-name="ce5">
            <text:p>120132</text:p>
          </table:table-cell>
          <table:table-cell office:value-type="date" office:date-value="2023-02-17T13:46:43" table:style-name="ce10">
            <text:p>17/02/2023</text:p>
          </table:table-cell>
          <table:table-cell office:value-type="float" office:value="433.32" table:style-name="ce7">
            <text:p><text:s/>433,32<text:s/></text:p>
          </table:table-cell>
          <table:table-cell office:value-type="string" table:style-name="ce11">
            <text:p>NIPE DESIGN SRL</text:p>
          </table:table-cell>
          <table:table-cell office:value-type="string" table:style-name="ce8">
            <text:p>024522102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3" table:style-name="ce5">
            <text:p>120133</text:p>
          </table:table-cell>
          <table:table-cell office:value-type="date" office:date-value="2023-02-17T13:47:03" table:style-name="ce10">
            <text:p>17/02/2023</text:p>
          </table:table-cell>
          <table:table-cell office:value-type="float" office:value="2041.8700000000006" table:style-name="ce7">
            <text:p><text:s/>2.041,87<text:s/></text:p>
          </table:table-cell>
          <table:table-cell office:value-type="string" table:style-name="ce11">
            <text:p>MOZER GUIDO DONATO</text:p>
          </table:table-cell>
          <table:table-cell office:value-type="string" table:style-name="ce8">
            <text:p>DNTGDU76A28F15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4" table:style-name="ce5">
            <text:p>120134</text:p>
          </table:table-cell>
          <table:table-cell office:value-type="date" office:date-value="2023-02-17T13:47:24" table:style-name="ce10">
            <text:p>17/02/2023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5" table:style-name="ce5">
            <text:p>120135</text:p>
          </table:table-cell>
          <table:table-cell office:value-type="date" office:date-value="2023-02-17T13:47:46" table:style-name="ce10">
            <text:p>17/02/2023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6" table:style-name="ce5">
            <text:p>120136</text:p>
          </table:table-cell>
          <table:table-cell office:value-type="date" office:date-value="2023-02-17T13:48:06" table:style-name="ce10">
            <text:p>17/02/2023</text:p>
          </table:table-cell>
          <table:table-cell office:value-type="float" office:value="499.34000000000009" table:style-name="ce7">
            <text:p><text:s/>499,34<text:s/></text:p>
          </table:table-cell>
          <table:table-cell office:value-type="string" table:style-name="ce11">
            <text:p>MAZZI MADDALENA</text:p>
          </table:table-cell>
          <table:table-cell office:value-type="string" table:style-name="ce8">
            <text:p>MZZMDL71H66L78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7" table:style-name="ce5">
            <text:p>120137</text:p>
          </table:table-cell>
          <table:table-cell office:value-type="date" office:date-value="2023-02-17T13:48:24" table:style-name="ce10">
            <text:p>17/02/2023</text:p>
          </table:table-cell>
          <table:table-cell office:value-type="float" office:value="2332.4699999999998" table:style-name="ce7">
            <text:p><text:s/>2.332,47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8" table:style-name="ce5">
            <text:p>120138</text:p>
          </table:table-cell>
          <table:table-cell office:value-type="date" office:date-value="2023-02-17T13:48:48" table:style-name="ce10">
            <text:p>17/02/2023</text:p>
          </table:table-cell>
          <table:table-cell office:value-type="float" office:value="64309.35" table:style-name="ce7">
            <text:p><text:s/>64.309,35<text:s/></text:p>
          </table:table-cell>
          <table:table-cell office:value-type="string" table:style-name="ce11">
            <text:p>LETTINA FEDERICO</text:p>
          </table:table-cell>
          <table:table-cell office:value-type="string" table:style-name="ce8">
            <text:p>LTTFRC78C21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39" table:style-name="ce5">
            <text:p>120139</text:p>
          </table:table-cell>
          <table:table-cell office:value-type="date" office:date-value="2023-02-17T13:49:10" table:style-name="ce10">
            <text:p>17/02/2023</text:p>
          </table:table-cell>
          <table:table-cell office:value-type="float" office:value="42872.9" table:style-name="ce7">
            <text:p><text:s/>42.872,90<text:s/></text:p>
          </table:table-cell>
          <table:table-cell office:value-type="string" table:style-name="ce11">
            <text:p>LETTINA FEDERICO</text:p>
          </table:table-cell>
          <table:table-cell office:value-type="string" table:style-name="ce8">
            <text:p>LTTFRC78C21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0" table:style-name="ce5">
            <text:p>120140</text:p>
          </table:table-cell>
          <table:table-cell office:value-type="date" office:date-value="2023-02-17T13:49:34" table:style-name="ce10">
            <text:p>17/02/2023</text:p>
          </table:table-cell>
          <table:table-cell office:value-type="float" office:value="707.32999999999993" table:style-name="ce7">
            <text:p><text:s/>707,3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1" table:style-name="ce5">
            <text:p>120141</text:p>
          </table:table-cell>
          <table:table-cell office:value-type="date" office:date-value="2023-02-17T13:49:57" table:style-name="ce10">
            <text:p>17/02/2023</text:p>
          </table:table-cell>
          <table:table-cell office:value-type="float" office:value="563.53" table:style-name="ce7">
            <text:p><text:s/>563,53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2" table:style-name="ce5">
            <text:p>120142</text:p>
          </table:table-cell>
          <table:table-cell office:value-type="date" office:date-value="2023-02-17T13:50:16" table:style-name="ce10">
            <text:p>17/02/2023</text:p>
          </table:table-cell>
          <table:table-cell office:value-type="float" office:value="419.23" table:style-name="ce7">
            <text:p><text:s/>419,23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3" table:style-name="ce5">
            <text:p>120143</text:p>
          </table:table-cell>
          <table:table-cell office:value-type="date" office:date-value="2023-02-17T13:50:48" table:style-name="ce10">
            <text:p>17/02/2023</text:p>
          </table:table-cell>
          <table:table-cell office:value-type="float" office:value="3213.6699999999996" table:style-name="ce7">
            <text:p><text:s/>3.213,67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4" table:style-name="ce5">
            <text:p>120144</text:p>
          </table:table-cell>
          <table:table-cell office:value-type="date" office:date-value="2023-02-17T13:51:31" table:style-name="ce10">
            <text:p>17/02/2023</text:p>
          </table:table-cell>
          <table:table-cell office:value-type="float" office:value="1322.6699999999998" table:style-name="ce7">
            <text:p><text:s/>1.322,67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5" table:style-name="ce5">
            <text:p>120145</text:p>
          </table:table-cell>
          <table:table-cell office:value-type="date" office:date-value="2023-02-17T13:51:58" table:style-name="ce10">
            <text:p>17/02/2023</text:p>
          </table:table-cell>
          <table:table-cell office:value-type="float" office:value="4984.6699999999992" table:style-name="ce7">
            <text:p><text:s/>4.984,6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6" table:style-name="ce5">
            <text:p>120146</text:p>
          </table:table-cell>
          <table:table-cell office:value-type="date" office:date-value="2023-02-17T13:52:26" table:style-name="ce10">
            <text:p>17/02/2023</text:p>
          </table:table-cell>
          <table:table-cell office:value-type="float" office:value="117.7" table:style-name="ce7">
            <text:p><text:s/>117,7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7" table:style-name="ce5">
            <text:p>120147</text:p>
          </table:table-cell>
          <table:table-cell office:value-type="date" office:date-value="2023-02-17T13:52:54" table:style-name="ce10">
            <text:p>17/02/2023</text:p>
          </table:table-cell>
          <table:table-cell office:value-type="float" office:value="1460.5099999999998" table:style-name="ce7">
            <text:p><text:s/>1.460,51<text:s/></text:p>
          </table:table-cell>
          <table:table-cell office:value-type="string" table:style-name="ce11">
            <text:p>GEOVIT SAS</text:p>
          </table:table-cell>
          <table:table-cell office:value-type="string" table:style-name="ce8">
            <text:p>014164005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8" table:style-name="ce5">
            <text:p>120148</text:p>
          </table:table-cell>
          <table:table-cell office:value-type="date" office:date-value="2023-02-17T13:53:47" table:style-name="ce10">
            <text:p>17/02/2023</text:p>
          </table:table-cell>
          <table:table-cell office:value-type="float" office:value="354.34999999999997" table:style-name="ce7">
            <text:p><text:s/>354,35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49" table:style-name="ce5">
            <text:p>120149</text:p>
          </table:table-cell>
          <table:table-cell office:value-type="date" office:date-value="2023-02-17T13:55:11" table:style-name="ce10">
            <text:p>17/02/2023</text:p>
          </table:table-cell>
          <table:table-cell office:value-type="float" office:value="5648.34" table:style-name="ce7">
            <text:p><text:s/>5.648,34<text:s/></text:p>
          </table:table-cell>
          <table:table-cell office:value-type="string" table:style-name="ce11">
            <text:p>AISI SOCIETA' DI INGEGNERIA SRL</text:p>
          </table:table-cell>
          <table:table-cell office:value-type="string" table:style-name="ce8">
            <text:p>0152422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2" table:style-name="ce5">
            <text:p>1600031392</text:p>
          </table:table-cell>
          <table:table-cell office:value-type="date" office:date-value="2023-02-17T13:55:22" table:style-name="ce10">
            <text:p>17/02/2023</text:p>
          </table:table-cell>
          <table:table-cell office:value-type="float" office:value="140.63" table:style-name="ce7">
            <text:p><text:s/>140,6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1" table:style-name="ce5">
            <text:p>120151</text:p>
          </table:table-cell>
          <table:table-cell office:value-type="date" office:date-value="2023-02-17T14:01:11" table:style-name="ce10">
            <text:p>17/02/2023</text:p>
          </table:table-cell>
          <table:table-cell office:value-type="float" office:value="55941.279999999999" table:style-name="ce7">
            <text:p><text:s/>55.941,28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2" table:style-name="ce5">
            <text:p>120152</text:p>
          </table:table-cell>
          <table:table-cell office:value-type="date" office:date-value="2023-02-17T15:19:32" table:style-name="ce10">
            <text:p>17/02/2023</text:p>
          </table:table-cell>
          <table:table-cell office:value-type="float" office:value="110197.89" table:style-name="ce7">
            <text:p><text:s/>110.197,89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3" table:style-name="ce5">
            <text:p>120153</text:p>
          </table:table-cell>
          <table:table-cell office:value-type="date" office:date-value="2023-02-17T15:21:52" table:style-name="ce10">
            <text:p>17/02/2023</text:p>
          </table:table-cell>
          <table:table-cell office:value-type="float" office:value="116554.81999999998" table:style-name="ce7">
            <text:p><text:s/>116.554,82<text:s/></text:p>
          </table:table-cell>
          <table:table-cell office:value-type="string" table:style-name="ce11">
            <text:p>GIACOMO AGRELLO</text:p>
          </table:table-cell>
          <table:table-cell office:value-type="string" table:style-name="ce8">
            <text:p>GRLGCM68D21L357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4" table:style-name="ce5">
            <text:p>120154</text:p>
          </table:table-cell>
          <table:table-cell office:value-type="date" office:date-value="2023-02-17T15:30:31" table:style-name="ce10">
            <text:p>17/02/2023</text:p>
          </table:table-cell>
          <table:table-cell office:value-type="float" office:value="695.2" table:style-name="ce7">
            <text:p><text:s/>695,20<text:s/></text:p>
          </table:table-cell>
          <table:table-cell office:value-type="string" table:style-name="ce11">
            <text:p>PRETA MARIANGELA</text:p>
          </table:table-cell>
          <table:table-cell office:value-type="string" table:style-name="ce8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3" table:style-name="ce5">
            <text:p>1600031393</text:p>
          </table:table-cell>
          <table:table-cell office:value-type="date" office:date-value="2023-02-17T15:46:33" table:style-name="ce10">
            <text:p>17/02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5" table:style-name="ce5">
            <text:p>120155</text:p>
          </table:table-cell>
          <table:table-cell office:value-type="date" office:date-value="2023-02-17T16:03:57" table:style-name="ce10">
            <text:p>17/02/2023</text:p>
          </table:table-cell>
          <table:table-cell office:value-type="float" office:value="830" table:style-name="ce7">
            <text:p><text:s/>8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5" table:style-name="ce5">
            <text:p>120155</text:p>
          </table:table-cell>
          <table:table-cell office:value-type="date" office:date-value="2023-02-17T16:03:57" table:style-name="ce10">
            <text:p>17/02/202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6" table:style-name="ce5">
            <text:p>120156</text:p>
          </table:table-cell>
          <table:table-cell office:value-type="date" office:date-value="2023-02-17T22:50:52" table:style-name="ce10">
            <text:p>17/02/2023</text:p>
          </table:table-cell>
          <table:table-cell office:value-type="float" office:value="16622.5" table:style-name="ce7">
            <text:p><text:s/>16.622,50<text:s/></text:p>
          </table:table-cell>
          <table:table-cell office:value-type="string" table:style-name="ce11">
            <text:p>PRICEWATERHOUSECOOPERS <text:s/>SPA</text:p>
          </table:table-cell>
          <table:table-cell office:value-type="string" table:style-name="ce8">
            <text:p>129798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4" table:style-name="ce5">
            <text:p>1600031394</text:p>
          </table:table-cell>
          <table:table-cell office:value-type="date" office:date-value="2023-02-20T11:37:21" table:style-name="ce10">
            <text:p>20/02/2023</text:p>
          </table:table-cell>
          <table:table-cell office:value-type="float" office:value="352877.97000000003" table:style-name="ce7">
            <text:p><text:s/>352.877,97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7" table:style-name="ce5">
            <text:p>120157</text:p>
          </table:table-cell>
          <table:table-cell office:value-type="date" office:date-value="2023-02-20T11:41:37" table:style-name="ce10">
            <text:p>20/02/2023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11">
            <text:p>ROYAL INSTITUTION OF CHARTERED SURVEYORS</text:p>
          </table:table-cell>
          <table:table-cell office:value-type="string" table:style-name="ce8">
            <text:p>GB58494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5" table:style-name="ce5">
            <text:p>1600031395</text:p>
          </table:table-cell>
          <table:table-cell office:value-type="date" office:date-value="2023-02-20T12:09:11" table:style-name="ce10">
            <text:p>20/02/2023</text:p>
          </table:table-cell>
          <table:table-cell office:value-type="float" office:value="147444.06" table:style-name="ce7">
            <text:p><text:s/>147.444,06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8" table:style-name="ce5">
            <text:p>1000048508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193215.82" table:style-name="ce7">
            <text:p><text:s/>193.215,82<text:s/></text:p>
          </table:table-cell>
          <table:table-cell office:value-type="string" table:style-name="ce11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9" table:style-name="ce5">
            <text:p>1000048519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127934.03" table:style-name="ce7">
            <text:p><text:s/>127.934,03<text:s/></text:p>
          </table:table-cell>
          <table:table-cell office:value-type="string" table:style-name="ce11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0" table:style-name="ce5">
            <text:p>1000048520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2172.25" table:style-name="ce7">
            <text:p><text:s/>2.172,25<text:s/></text:p>
          </table:table-cell>
          <table:table-cell office:value-type="string" table:style-name="ce11">
            <text:p>JT&amp;T SRL</text:p>
          </table:table-cell>
          <table:table-cell office:value-type="string" table:style-name="ce8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7" table:style-name="ce5">
            <text:p>1000048527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4916.1499999999996" table:style-name="ce7">
            <text:p><text:s/>4.916,15<text:s/></text:p>
          </table:table-cell>
          <table:table-cell office:value-type="string" table:style-name="ce11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8" table:style-name="ce5">
            <text:p>1000048528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45731.549999999996" table:style-name="ce7">
            <text:p><text:s/>45.731,55<text:s/></text:p>
          </table:table-cell>
          <table:table-cell office:value-type="string" table:style-name="ce11">
            <text:p>STERLINE SRL</text:p>
          </table:table-cell>
          <table:table-cell office:value-type="string" table:style-name="ce8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9" table:style-name="ce5">
            <text:p>1000048529</text:p>
          </table:table-cell>
          <table:table-cell office:value-type="date" office:date-value="2023-02-21T00:00:00" table:style-name="ce10">
            <text:p>21/02/2023</text:p>
          </table:table-cell>
          <table:table-cell office:value-type="float" office:value="445.55999999999995" table:style-name="ce7">
            <text:p><text:s/>445,56<text:s/></text:p>
          </table:table-cell>
          <table:table-cell office:value-type="string" table:style-name="ce11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07" table:style-name="ce5">
            <text:p>1000048507</text:p>
          </table:table-cell>
          <table:table-cell office:value-type="date" office:date-value="2023-02-21T16:33:43" table:style-name="ce10">
            <text:p>21/02/2023</text:p>
          </table:table-cell>
          <table:table-cell office:value-type="float" office:value="63.67" table:style-name="ce7">
            <text:p><text:s/>63,67<text:s/></text:p>
          </table:table-cell>
          <table:table-cell office:value-type="string" table:style-name="ce11">
            <text:p>AL.MA SRL</text:p>
          </table:table-cell>
          <table:table-cell office:value-type="string" table:style-name="ce8">
            <text:p>070673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0" table:style-name="ce5">
            <text:p>1000048510</text:p>
          </table:table-cell>
          <table:table-cell office:value-type="date" office:date-value="2023-02-21T16:36:28" table:style-name="ce10">
            <text:p>21/02/2023</text:p>
          </table:table-cell>
          <table:table-cell office:value-type="float" office:value="202617.81" table:style-name="ce7">
            <text:p><text:s/>202.617,81<text:s/></text:p>
          </table:table-cell>
          <table:table-cell office:value-type="string" table:style-name="ce11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6" table:style-name="ce5">
            <text:p>1600031396</text:p>
          </table:table-cell>
          <table:table-cell office:value-type="date" office:date-value="2023-02-21T16:36:36" table:style-name="ce10">
            <text:p>21/02/2023</text:p>
          </table:table-cell>
          <table:table-cell office:value-type="float" office:value="23000" table:style-name="ce7">
            <text:p><text:s/>23.000,00<text:s/></text:p>
          </table:table-cell>
          <table:table-cell office:value-type="string" table:style-name="ce11">
            <text:p>CASSA PREVILINE ASSISTANCE</text:p>
          </table:table-cell>
          <table:table-cell office:value-type="string" table:style-name="ce8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7" table:style-name="ce5">
            <text:p>1600031397</text:p>
          </table:table-cell>
          <table:table-cell office:value-type="date" office:date-value="2023-02-21T16:37:24" table:style-name="ce10">
            <text:p>21/02/2023</text:p>
          </table:table-cell>
          <table:table-cell office:value-type="float" office:value="373.28000000000003" table:style-name="ce7">
            <text:p><text:s/>373,28<text:s/></text:p>
          </table:table-cell>
          <table:table-cell office:value-type="string" table:style-name="ce11">
            <text:p>CHIARULLI SRL</text:p>
          </table:table-cell>
          <table:table-cell office:value-type="string" table:style-name="ce8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1" table:style-name="ce5">
            <text:p>1000048511</text:p>
          </table:table-cell>
          <table:table-cell office:value-type="date" office:date-value="2023-02-21T16:37:33" table:style-name="ce10">
            <text:p>21/02/2023</text:p>
          </table:table-cell>
          <table:table-cell office:value-type="float" office:value="24009.07" table:style-name="ce7">
            <text:p><text:s/>24.009,07<text:s/></text:p>
          </table:table-cell>
          <table:table-cell office:value-type="string" table:style-name="ce11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8" table:style-name="ce5">
            <text:p>1600031398</text:p>
          </table:table-cell>
          <table:table-cell office:value-type="date" office:date-value="2023-02-21T16:38:43" table:style-name="ce10">
            <text:p>21/02/2023</text:p>
          </table:table-cell>
          <table:table-cell office:value-type="float" office:value="3975.3799999999997" table:style-name="ce7">
            <text:p><text:s/>3.975,3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2" table:style-name="ce5">
            <text:p>1000048512</text:p>
          </table:table-cell>
          <table:table-cell office:value-type="date" office:date-value="2023-02-21T16:39:03" table:style-name="ce10">
            <text:p>21/02/2023</text:p>
          </table:table-cell>
          <table:table-cell office:value-type="float" office:value="152742.68" table:style-name="ce7">
            <text:p><text:s/>152.742,68<text:s/></text:p>
          </table:table-cell>
          <table:table-cell office:value-type="string" table:style-name="ce11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3" table:style-name="ce5">
            <text:p>1000048513</text:p>
          </table:table-cell>
          <table:table-cell office:value-type="date" office:date-value="2023-02-21T16:40:00" table:style-name="ce10">
            <text:p>21/02/2023</text:p>
          </table:table-cell>
          <table:table-cell office:value-type="float" office:value="20579.2" table:style-name="ce7">
            <text:p><text:s/>20.579,20<text:s/></text:p>
          </table:table-cell>
          <table:table-cell office:value-type="string" table:style-name="ce11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4" table:style-name="ce5">
            <text:p>1000048514</text:p>
          </table:table-cell>
          <table:table-cell office:value-type="date" office:date-value="2023-02-21T16:41:12" table:style-name="ce10">
            <text:p>21/02/2023</text:p>
          </table:table-cell>
          <table:table-cell office:value-type="float" office:value="41158.400000000001" table:style-name="ce7">
            <text:p><text:s/>41.158,40<text:s/></text:p>
          </table:table-cell>
          <table:table-cell office:value-type="string" table:style-name="ce11">
            <text:p>FINALCA SRL</text:p>
          </table:table-cell>
          <table:table-cell office:value-type="string" table:style-name="ce8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5" table:style-name="ce5">
            <text:p>1000048515</text:p>
          </table:table-cell>
          <table:table-cell office:value-type="date" office:date-value="2023-02-21T16:43:27" table:style-name="ce10">
            <text:p>21/02/2023</text:p>
          </table:table-cell>
          <table:table-cell office:value-type="float" office:value="212880.38031290413" table:style-name="ce7">
            <text:p><text:s/>212.880,38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399" table:style-name="ce5">
            <text:p>1600031399</text:p>
          </table:table-cell>
          <table:table-cell office:value-type="date" office:date-value="2023-02-21T16:46:18" table:style-name="ce10">
            <text:p>21/02/2023</text:p>
          </table:table-cell>
          <table:table-cell office:value-type="float" office:value="261.57" table:style-name="ce7">
            <text:p><text:s/>261,57<text:s/></text:p>
          </table:table-cell>
          <table:table-cell office:value-type="string" table:style-name="ce11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0" table:style-name="ce5">
            <text:p>1600031400</text:p>
          </table:table-cell>
          <table:table-cell office:value-type="date" office:date-value="2023-02-21T16:48:13" table:style-name="ce10">
            <text:p>21/02/2023</text:p>
          </table:table-cell>
          <table:table-cell office:value-type="float" office:value="67195.490000000005" table:style-name="ce7">
            <text:p><text:s/>67.195,49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6" table:style-name="ce5">
            <text:p>1000048516</text:p>
          </table:table-cell>
          <table:table-cell office:value-type="date" office:date-value="2023-02-21T16:48:41" table:style-name="ce10">
            <text:p>21/02/2023</text:p>
          </table:table-cell>
          <table:table-cell office:value-type="float" office:value="745538.70319270843" table:style-name="ce7">
            <text:p><text:s/>745.538,70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7" table:style-name="ce5">
            <text:p>1000048517</text:p>
          </table:table-cell>
          <table:table-cell office:value-type="date" office:date-value="2023-02-21T17:38:04" table:style-name="ce10">
            <text:p>21/02/2023</text:p>
          </table:table-cell>
          <table:table-cell office:value-type="float" office:value="869356.87" table:style-name="ce7">
            <text:p><text:s/>869.356,87<text:s/></text:p>
          </table:table-cell>
          <table:table-cell office:value-type="string" table:style-name="ce11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18" table:style-name="ce5">
            <text:p>1000048518</text:p>
          </table:table-cell>
          <table:table-cell office:value-type="date" office:date-value="2023-02-21T17:42:03" table:style-name="ce10">
            <text:p>21/02/2023</text:p>
          </table:table-cell>
          <table:table-cell office:value-type="float" office:value="655333.22018936859" table:style-name="ce7">
            <text:p><text:s/>655.333,22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1" table:style-name="ce5">
            <text:p>1000048521</text:p>
          </table:table-cell>
          <table:table-cell office:value-type="date" office:date-value="2023-02-21T17:45:30" table:style-name="ce10">
            <text:p>21/02/2023</text:p>
          </table:table-cell>
          <table:table-cell office:value-type="float" office:value="170350.03000000003" table:style-name="ce7">
            <text:p><text:s/>170.350,03<text:s/></text:p>
          </table:table-cell>
          <table:table-cell office:value-type="string" table:style-name="ce11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2" table:style-name="ce5">
            <text:p>1000048522</text:p>
          </table:table-cell>
          <table:table-cell office:value-type="date" office:date-value="2023-02-21T17:57:15" table:style-name="ce10">
            <text:p>21/02/2023</text:p>
          </table:table-cell>
          <table:table-cell office:value-type="float" office:value="12118.869999999999" table:style-name="ce7">
            <text:p><text:s/>12.118,87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4" table:style-name="ce5">
            <text:p>1000048524</text:p>
          </table:table-cell>
          <table:table-cell office:value-type="date" office:date-value="2023-02-21T18:01:00" table:style-name="ce10">
            <text:p>21/02/2023</text:p>
          </table:table-cell>
          <table:table-cell office:value-type="float" office:value="172293.63" table:style-name="ce7">
            <text:p><text:s/>172.293,63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5" table:style-name="ce5">
            <text:p>1000048525</text:p>
          </table:table-cell>
          <table:table-cell office:value-type="date" office:date-value="2023-02-21T18:07:18" table:style-name="ce10">
            <text:p>21/02/2023</text:p>
          </table:table-cell>
          <table:table-cell office:value-type="float" office:value="241119.63" table:style-name="ce7">
            <text:p><text:s/>241.119,63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26" table:style-name="ce5">
            <text:p>1000048526</text:p>
          </table:table-cell>
          <table:table-cell office:value-type="date" office:date-value="2023-02-21T18:15:39" table:style-name="ce10">
            <text:p>21/02/2023</text:p>
          </table:table-cell>
          <table:table-cell office:value-type="float" office:value="6827.89" table:style-name="ce7">
            <text:p><text:s/>6.827,89<text:s/></text:p>
          </table:table-cell>
          <table:table-cell office:value-type="string" table:style-name="ce11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0" table:style-name="ce5">
            <text:p>1000048530</text:p>
          </table:table-cell>
          <table:table-cell office:value-type="date" office:date-value="2023-02-21T18:34:54" table:style-name="ce10">
            <text:p>21/02/2023</text:p>
          </table:table-cell>
          <table:table-cell office:value-type="float" office:value="5489411.4348951774" table:style-name="ce7">
            <text:p><text:s/>5.489.411,43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1" table:style-name="ce5">
            <text:p>1000048531</text:p>
          </table:table-cell>
          <table:table-cell office:value-type="date" office:date-value="2023-02-21T18:45:20" table:style-name="ce10">
            <text:p>21/02/2023</text:p>
          </table:table-cell>
          <table:table-cell office:value-type="float" office:value="3195861.2735744757" table:style-name="ce7">
            <text:p><text:s/>3.195.861,27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2" table:style-name="ce5">
            <text:p>1000048532</text:p>
          </table:table-cell>
          <table:table-cell office:value-type="date" office:date-value="2023-02-21T18:46:45" table:style-name="ce10">
            <text:p>21/02/2023</text:p>
          </table:table-cell>
          <table:table-cell office:value-type="float" office:value="148256.77000000002" table:style-name="ce7">
            <text:p><text:s/>148.256,77<text:s/></text:p>
          </table:table-cell>
          <table:table-cell office:value-type="string" table:style-name="ce11">
            <text:p>PEGASO 90 SPA</text:p>
          </table:table-cell>
          <table:table-cell office:value-type="string" table:style-name="ce8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8" table:style-name="ce5">
            <text:p>120158</text:p>
          </table:table-cell>
          <table:table-cell office:value-type="date" office:date-value="2023-02-22T11:52:42" table:style-name="ce10">
            <text:p>22/02/2023</text:p>
          </table:table-cell>
          <table:table-cell office:value-type="float" office:value="76262.91" table:style-name="ce7">
            <text:p><text:s/>76.262,91<text:s/></text:p>
          </table:table-cell>
          <table:table-cell office:value-type="string" table:style-name="ce11">
            <text:p>MARIO BOTTA ARCHITETTI IMPRESA INDIVIDUALE</text:p>
          </table:table-cell>
          <table:table-cell office:value-type="string" table:style-name="ce8">
            <text:p>198.43.201.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1" table:style-name="ce17">
            <text:p>1600031401</text:p>
          </table:table-cell>
          <table:table-cell office:value-type="date" office:date-value="2023-02-22T14:54:19" table:style-name="ce10">
            <text:p>22/02/2023</text:p>
          </table:table-cell>
          <table:table-cell office:value-type="float" office:value="2567.11" table:style-name="ce7">
            <text:p><text:s/>2.567,11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2" table:style-name="ce17">
            <text:p>1600031402</text:p>
          </table:table-cell>
          <table:table-cell office:value-type="date" office:date-value="2023-02-22T14:55:15" table:style-name="ce10">
            <text:p>22/02/2023</text:p>
          </table:table-cell>
          <table:table-cell office:value-type="float" office:value="2944.27" table:style-name="ce7">
            <text:p><text:s/>2.944,27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3" table:style-name="ce17">
            <text:p>1600031403</text:p>
          </table:table-cell>
          <table:table-cell office:value-type="date" office:date-value="2023-02-22T14:56:02" table:style-name="ce10">
            <text:p>22/02/2023</text:p>
          </table:table-cell>
          <table:table-cell office:value-type="float" office:value="18.89" table:style-name="ce7">
            <text:p><text:s/>18,89<text:s/></text:p>
          </table:table-cell>
          <table:table-cell office:value-type="string" table:style-name="ce11">
            <text:p>ABRUSCI GIOVANNI SOCCORSO ACI</text:p>
          </table:table-cell>
          <table:table-cell office:value-type="string" table:style-name="ce8">
            <text:p>0055350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4" table:style-name="ce17">
            <text:p>1600031404</text:p>
          </table:table-cell>
          <table:table-cell office:value-type="date" office:date-value="2023-02-22T14:57:11" table:style-name="ce10">
            <text:p>22/02/2023</text:p>
          </table:table-cell>
          <table:table-cell office:value-type="float" office:value="284.82" table:style-name="ce7">
            <text:p><text:s/>284,82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5" table:style-name="ce17">
            <text:p>1600031405</text:p>
          </table:table-cell>
          <table:table-cell office:value-type="date" office:date-value="2023-02-22T14:57:57" table:style-name="ce10">
            <text:p>22/02/2023</text:p>
          </table:table-cell>
          <table:table-cell office:value-type="float" office:value="48.870000000000005" table:style-name="ce7">
            <text:p><text:s/>48,87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6" table:style-name="ce17">
            <text:p>1600031406</text:p>
          </table:table-cell>
          <table:table-cell office:value-type="date" office:date-value="2023-02-22T14:59:11" table:style-name="ce10">
            <text:p>22/02/2023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7" table:style-name="ce17">
            <text:p>1600031407</text:p>
          </table:table-cell>
          <table:table-cell office:value-type="date" office:date-value="2023-02-22T15:00:06" table:style-name="ce10">
            <text:p>22/02/2023</text:p>
          </table:table-cell>
          <table:table-cell office:value-type="float" office:value="149.86000000000001" table:style-name="ce7">
            <text:p><text:s/>149,86<text:s/></text:p>
          </table:table-cell>
          <table:table-cell office:value-type="string" table:style-name="ce11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8" table:style-name="ce17">
            <text:p>1600031408</text:p>
          </table:table-cell>
          <table:table-cell office:value-type="date" office:date-value="2023-02-22T15:00:54" table:style-name="ce10">
            <text:p>22/02/2023</text:p>
          </table:table-cell>
          <table:table-cell office:value-type="float" office:value="35442.089999999997" table:style-name="ce7">
            <text:p><text:s/>35.442,09<text:s/></text:p>
          </table:table-cell>
          <table:table-cell office:value-type="string" table:style-name="ce11">
            <text:p>ATELIER(S) ALFONSO FEMIA SRL</text:p>
          </table:table-cell>
          <table:table-cell office:value-type="string" table:style-name="ce8">
            <text:p>0160178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09" table:style-name="ce17">
            <text:p>1600031409</text:p>
          </table:table-cell>
          <table:table-cell office:value-type="date" office:date-value="2023-02-22T15:02:50" table:style-name="ce10">
            <text:p>22/02/2023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11">
            <text:p>ATI NETWORK DI DAVID MESSINA</text:p>
          </table:table-cell>
          <table:table-cell office:value-type="string" table:style-name="ce8">
            <text:p>0442469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0" table:style-name="ce17">
            <text:p>1600031410</text:p>
          </table:table-cell>
          <table:table-cell office:value-type="date" office:date-value="2023-02-22T15:05:12" table:style-name="ce10">
            <text:p>22/02/2023</text:p>
          </table:table-cell>
          <table:table-cell office:value-type="float" office:value="2971.19" table:style-name="ce7">
            <text:p><text:s/>2.971,19<text:s/></text:p>
          </table:table-cell>
          <table:table-cell office:value-type="string" table:style-name="ce11">
            <text:p>AURELI MICHELE</text:p>
          </table:table-cell>
          <table:table-cell office:value-type="string" table:style-name="ce8">
            <text:p>RLAMHL75M20A515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1" table:style-name="ce17">
            <text:p>1600031411</text:p>
          </table:table-cell>
          <table:table-cell office:value-type="date" office:date-value="2023-02-22T15:06:12" table:style-name="ce10">
            <text:p>22/02/2023</text:p>
          </table:table-cell>
          <table:table-cell office:value-type="float" office:value="408.71" table:style-name="ce7">
            <text:p><text:s/>408,71<text:s/></text:p>
          </table:table-cell>
          <table:table-cell office:value-type="string" table:style-name="ce11">
            <text:p>AUTODEMO MULTISERVIZI SAS DI F. GAMBUZZA &amp; C.</text:p>
          </table:table-cell>
          <table:table-cell office:value-type="string" table:style-name="ce8">
            <text:p>009730808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2" table:style-name="ce17">
            <text:p>1600031412</text:p>
          </table:table-cell>
          <table:table-cell office:value-type="date" office:date-value="2023-02-22T15:06:53" table:style-name="ce10">
            <text:p>22/02/2023</text:p>
          </table:table-cell>
          <table:table-cell office:value-type="float" office:value="48.51" table:style-name="ce7">
            <text:p><text:s/>48,51<text:s/></text:p>
          </table:table-cell>
          <table:table-cell office:value-type="string" table:style-name="ce11">
            <text:p>AUTOSERVICE SNC</text:p>
          </table:table-cell>
          <table:table-cell office:value-type="string" table:style-name="ce8">
            <text:p>025244601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3" table:style-name="ce17">
            <text:p>1600031413</text:p>
          </table:table-cell>
          <table:table-cell office:value-type="date" office:date-value="2023-02-22T17:13:42" table:style-name="ce10">
            <text:p>22/02/2023</text:p>
          </table:table-cell>
          <table:table-cell office:value-type="float" office:value="388.58" table:style-name="ce7">
            <text:p><text:s/>388,58<text:s/></text:p>
          </table:table-cell>
          <table:table-cell office:value-type="string" table:style-name="ce11">
            <text:p>AUTOSERVICES SRL TRUFFA SIMONETTA</text:p>
          </table:table-cell>
          <table:table-cell office:value-type="string" table:style-name="ce8">
            <text:p>0145338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4" table:style-name="ce17">
            <text:p>1600031414</text:p>
          </table:table-cell>
          <table:table-cell office:value-type="date" office:date-value="2023-02-22T17:14:25" table:style-name="ce10">
            <text:p>22/02/2023</text:p>
          </table:table-cell>
          <table:table-cell office:value-type="float" office:value="4.4000000000000004" table:style-name="ce7">
            <text:p><text:s/>4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5" table:style-name="ce17">
            <text:p>1600031415</text:p>
          </table:table-cell>
          <table:table-cell office:value-type="date" office:date-value="2023-02-22T17:14:56" table:style-name="ce10">
            <text:p>22/02/2023</text:p>
          </table:table-cell>
          <table:table-cell office:value-type="float" office:value="1849.0200000000004" table:style-name="ce7">
            <text:p><text:s/>1.849,02<text:s/></text:p>
          </table:table-cell>
          <table:table-cell office:value-type="string" table:style-name="ce11">
            <text:p>BARATTERI ADRIANO</text:p>
          </table:table-cell>
          <table:table-cell office:value-type="string" table:style-name="ce8">
            <text:p>BRTDRN66M22D122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6" table:style-name="ce17">
            <text:p>1600031416</text:p>
          </table:table-cell>
          <table:table-cell office:value-type="date" office:date-value="2023-02-22T17:16:00" table:style-name="ce10">
            <text:p>22/02/2023</text:p>
          </table:table-cell>
          <table:table-cell office:value-type="float" office:value="10892.369999999999" table:style-name="ce7">
            <text:p><text:s/>10.892,37<text:s/></text:p>
          </table:table-cell>
          <table:table-cell office:value-type="string" table:style-name="ce11">
            <text:p>BARONE <text:s/>GIUSEPPE</text:p>
          </table:table-cell>
          <table:table-cell office:value-type="string" table:style-name="ce8">
            <text:p>BRNGPP75R16G273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7" table:style-name="ce17">
            <text:p>1600031417</text:p>
          </table:table-cell>
          <table:table-cell office:value-type="date" office:date-value="2023-02-22T17:16:38" table:style-name="ce10">
            <text:p>22/02/2023</text:p>
          </table:table-cell>
          <table:table-cell office:value-type="float" office:value="599.11" table:style-name="ce7">
            <text:p><text:s/>599,11<text:s/></text:p>
          </table:table-cell>
          <table:table-cell office:value-type="string" table:style-name="ce11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8" table:style-name="ce17">
            <text:p>1600031418</text:p>
          </table:table-cell>
          <table:table-cell office:value-type="date" office:date-value="2023-02-22T17:17:15" table:style-name="ce10">
            <text:p>22/02/2023</text:p>
          </table:table-cell>
          <table:table-cell office:value-type="float" office:value="48044.800000000003" table:style-name="ce7">
            <text:p><text:s/>48.044,80<text:s/></text:p>
          </table:table-cell>
          <table:table-cell office:value-type="string" table:style-name="ce11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19" table:style-name="ce17">
            <text:p>1600031419</text:p>
          </table:table-cell>
          <table:table-cell office:value-type="date" office:date-value="2023-02-22T17:18:25" table:style-name="ce10">
            <text:p>22/02/2023</text:p>
          </table:table-cell>
          <table:table-cell office:value-type="float" office:value="10878.08" table:style-name="ce7">
            <text:p><text:s/>10.878,08<text:s/></text:p>
          </table:table-cell>
          <table:table-cell office:value-type="string" table:style-name="ce11">
            <text:p>C.G. COSTRUZIONI S.R.L.</text:p>
          </table:table-cell>
          <table:table-cell office:value-type="string" table:style-name="ce8">
            <text:p>009144108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0" table:style-name="ce17">
            <text:p>1600031420</text:p>
          </table:table-cell>
          <table:table-cell office:value-type="date" office:date-value="2023-02-22T17:19:06" table:style-name="ce10">
            <text:p>22/02/2023</text:p>
          </table:table-cell>
          <table:table-cell office:value-type="float" office:value="10828.49" table:style-name="ce7">
            <text:p><text:s/>10.828,49<text:s/></text:p>
          </table:table-cell>
          <table:table-cell office:value-type="string" table:style-name="ce11">
            <text:p>CAMPANALE LEONARDO</text:p>
          </table:table-cell>
          <table:table-cell office:value-type="string" table:style-name="ce8">
            <text:p>CMPLRD58A24B99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1" table:style-name="ce17">
            <text:p>1600031421</text:p>
          </table:table-cell>
          <table:table-cell office:value-type="date" office:date-value="2023-02-22T17:19:53" table:style-name="ce10">
            <text:p>22/02/2023</text:p>
          </table:table-cell>
          <table:table-cell office:value-type="float" office:value="419.39" table:style-name="ce7">
            <text:p><text:s/>419,39<text:s/></text:p>
          </table:table-cell>
          <table:table-cell office:value-type="string" table:style-name="ce11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2" table:style-name="ce17">
            <text:p>1600031422</text:p>
          </table:table-cell>
          <table:table-cell office:value-type="date" office:date-value="2023-02-22T17:20:27" table:style-name="ce10">
            <text:p>22/02/2023</text:p>
          </table:table-cell>
          <table:table-cell office:value-type="float" office:value="91.28" table:style-name="ce7">
            <text:p><text:s/>91,28<text:s/></text:p>
          </table:table-cell>
          <table:table-cell office:value-type="string" table:style-name="ce11">
            <text:p>CARSERVICE DI RIZZI ANTONIO</text:p>
          </table:table-cell>
          <table:table-cell office:value-type="string" table:style-name="ce8">
            <text:p>0439741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3" table:style-name="ce17">
            <text:p>1600031423</text:p>
          </table:table-cell>
          <table:table-cell office:value-type="date" office:date-value="2023-02-22T17:21:45" table:style-name="ce10">
            <text:p>22/02/2023</text:p>
          </table:table-cell>
          <table:table-cell office:value-type="float" office:value="91.5" table:style-name="ce7">
            <text:p><text:s/>91,50<text:s/></text:p>
          </table:table-cell>
          <table:table-cell office:value-type="string" table:style-name="ce11">
            <text:p>CENTRO STAMPA V.P. SRL</text:p>
          </table:table-cell>
          <table:table-cell office:value-type="string" table:style-name="ce8">
            <text:p>0416279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4" table:style-name="ce17">
            <text:p>1600031424</text:p>
          </table:table-cell>
          <table:table-cell office:value-type="date" office:date-value="2023-02-22T17:22:47" table:style-name="ce10">
            <text:p>22/02/2023</text:p>
          </table:table-cell>
          <table:table-cell office:value-type="float" office:value="3716.75" table:style-name="ce7">
            <text:p><text:s/>3.716,75<text:s/></text:p>
          </table:table-cell>
          <table:table-cell office:value-type="string" table:style-name="ce11">
            <text:p>CERAMI GIUSEPPE</text:p>
          </table:table-cell>
          <table:table-cell office:value-type="string" table:style-name="ce8">
            <text:p>CRMGPP80H05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5" table:style-name="ce17">
            <text:p>1600031425</text:p>
          </table:table-cell>
          <table:table-cell office:value-type="date" office:date-value="2023-02-22T17:23:59" table:style-name="ce10">
            <text:p>22/02/2023</text:p>
          </table:table-cell>
          <table:table-cell office:value-type="float" office:value="2973.4" table:style-name="ce7">
            <text:p><text:s/>2.973,40<text:s/></text:p>
          </table:table-cell>
          <table:table-cell office:value-type="string" table:style-name="ce11">
            <text:p>CERAMI GIUSEPPE</text:p>
          </table:table-cell>
          <table:table-cell office:value-type="string" table:style-name="ce8">
            <text:p>CRMGPP80H05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6" table:style-name="ce17">
            <text:p>1600031426</text:p>
          </table:table-cell>
          <table:table-cell office:value-type="date" office:date-value="2023-02-22T17:25:16" table:style-name="ce10">
            <text:p>22/02/2023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11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7" table:style-name="ce17">
            <text:p>1600031427</text:p>
          </table:table-cell>
          <table:table-cell office:value-type="date" office:date-value="2023-02-22T17:26:41" table:style-name="ce10">
            <text:p>22/02/2023</text:p>
          </table:table-cell>
          <table:table-cell office:value-type="float" office:value="303.69" table:style-name="ce7">
            <text:p><text:s/>303,69<text:s/></text:p>
          </table:table-cell>
          <table:table-cell office:value-type="string" table:style-name="ce11">
            <text:p>COMUNE DI CASTELPOTO</text:p>
          </table:table-cell>
          <table:table-cell office:value-type="string" table:style-name="ce8">
            <text:p>800034506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8" table:style-name="ce17">
            <text:p>1600031428</text:p>
          </table:table-cell>
          <table:table-cell office:value-type="date" office:date-value="2023-02-22T17:27:28" table:style-name="ce10">
            <text:p>22/02/2023</text:p>
          </table:table-cell>
          <table:table-cell office:value-type="float" office:value="3468.26" table:style-name="ce7">
            <text:p><text:s/>3.468,26<text:s/></text:p>
          </table:table-cell>
          <table:table-cell office:value-type="string" table:style-name="ce11">
            <text:p>CONDOMINIO CORSO MONTECUCCO 58/60</text:p>
          </table:table-cell>
          <table:table-cell office:value-type="string" table:style-name="ce8">
            <text:p>802020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29" table:style-name="ce17">
            <text:p>1600031429</text:p>
          </table:table-cell>
          <table:table-cell office:value-type="date" office:date-value="2023-02-22T17:28:33" table:style-name="ce10">
            <text:p>22/02/2023</text:p>
          </table:table-cell>
          <table:table-cell office:value-type="float" office:value="1332.21" table:style-name="ce7">
            <text:p><text:s/>1.332,21<text:s/></text:p>
          </table:table-cell>
          <table:table-cell office:value-type="string" table:style-name="ce11">
            <text:p>CONDOMINIO MARCONI</text:p>
          </table:table-cell>
          <table:table-cell office:value-type="string" table:style-name="ce8">
            <text:p>931886802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0" table:style-name="ce17">
            <text:p>1600031430</text:p>
          </table:table-cell>
          <table:table-cell office:value-type="date" office:date-value="2023-02-22T17:30:16" table:style-name="ce10">
            <text:p>22/02/2023</text:p>
          </table:table-cell>
          <table:table-cell office:value-type="float" office:value="5866.33" table:style-name="ce7">
            <text:p><text:s/>5.866,33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1" table:style-name="ce17">
            <text:p>1600031431</text:p>
          </table:table-cell>
          <table:table-cell office:value-type="date" office:date-value="2023-02-22T17:32:06" table:style-name="ce10">
            <text:p>22/02/2023</text:p>
          </table:table-cell>
          <table:table-cell office:value-type="float" office:value="2047.2800000000002" table:style-name="ce7">
            <text:p><text:s/>2.047,2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2" table:style-name="ce17">
            <text:p>1600031432</text:p>
          </table:table-cell>
          <table:table-cell office:value-type="date" office:date-value="2023-02-22T17:33:05" table:style-name="ce10">
            <text:p>22/02/2023</text:p>
          </table:table-cell>
          <table:table-cell office:value-type="float" office:value="12.59" table:style-name="ce7">
            <text:p><text:s/>12,59<text:s/></text:p>
          </table:table-cell>
          <table:table-cell office:value-type="string" table:style-name="ce11">
            <text:p>DI TULLIO PIETRO</text:p>
          </table:table-cell>
          <table:table-cell office:value-type="string" table:style-name="ce8">
            <text:p>DTLPRP82T31A66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3" table:style-name="ce17">
            <text:p>1600031433</text:p>
          </table:table-cell>
          <table:table-cell office:value-type="date" office:date-value="2023-02-22T17:34:38" table:style-name="ce10">
            <text:p>22/02/2023</text:p>
          </table:table-cell>
          <table:table-cell office:value-type="float" office:value="248.47" table:style-name="ce7">
            <text:p><text:s/>248,47<text:s/></text:p>
          </table:table-cell>
          <table:table-cell office:value-type="string" table:style-name="ce11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4" table:style-name="ce17">
            <text:p>1600031434</text:p>
          </table:table-cell>
          <table:table-cell office:value-type="date" office:date-value="2023-02-22T17:40:14" table:style-name="ce10">
            <text:p>22/02/2023</text:p>
          </table:table-cell>
          <table:table-cell office:value-type="float" office:value="3.4899999999999998" table:style-name="ce7">
            <text:p><text:s/>3,4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5" table:style-name="ce17">
            <text:p>1600031435</text:p>
          </table:table-cell>
          <table:table-cell office:value-type="date" office:date-value="2023-02-22T17:44:22" table:style-name="ce10">
            <text:p>22/02/2023</text:p>
          </table:table-cell>
          <table:table-cell office:value-type="float" office:value="15095.9" table:style-name="ce7">
            <text:p><text:s/>15.095,9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6" table:style-name="ce17">
            <text:p>1600031436</text:p>
          </table:table-cell>
          <table:table-cell office:value-type="date" office:date-value="2023-02-22T17:52:25" table:style-name="ce10">
            <text:p>22/02/2023</text:p>
          </table:table-cell>
          <table:table-cell office:value-type="float" office:value="192.48" table:style-name="ce7">
            <text:p><text:s/>192,4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7" table:style-name="ce17">
            <text:p>1600031437</text:p>
          </table:table-cell>
          <table:table-cell office:value-type="date" office:date-value="2023-02-22T17:55:29" table:style-name="ce10">
            <text:p>22/02/2023</text:p>
          </table:table-cell>
          <table:table-cell office:value-type="float" office:value="10012.279999999999" table:style-name="ce7">
            <text:p><text:s/>10.012,28<text:s/></text:p>
          </table:table-cell>
          <table:table-cell office:value-type="string" table:style-name="ce11">
            <text:p>EFFEPI &amp; CONTRACT SRL - EX FARAM PALERMO SRL</text:p>
          </table:table-cell>
          <table:table-cell office:value-type="string" table:style-name="ce8">
            <text:p>038156708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59" table:style-name="ce17">
            <text:p>120159</text:p>
          </table:table-cell>
          <table:table-cell office:value-type="date" office:date-value="2023-02-22T17:59:21" table:style-name="ce10">
            <text:p>22/02/2023</text:p>
          </table:table-cell>
          <table:table-cell office:value-type="float" office:value="16689.599999999999" table:style-name="ce7">
            <text:p><text:s/>16.689,60<text:s/></text:p>
          </table:table-cell>
          <table:table-cell office:value-type="string" table:style-name="ce11">
            <text:p>PTSCLAS S.p.A.</text:p>
          </table:table-cell>
          <table:table-cell office:value-type="string" table:style-name="ce8">
            <text:p>0978699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8" table:style-name="ce17">
            <text:p>1600031438</text:p>
          </table:table-cell>
          <table:table-cell office:value-type="date" office:date-value="2023-02-22T18:00:17" table:style-name="ce10">
            <text:p>22/02/2023</text:p>
          </table:table-cell>
          <table:table-cell office:value-type="float" office:value="3081.52" table:style-name="ce7">
            <text:p><text:s/>3.081,5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39" table:style-name="ce17">
            <text:p>1600031439</text:p>
          </table:table-cell>
          <table:table-cell office:value-type="date" office:date-value="2023-02-22T18:01:30" table:style-name="ce6">
            <text:p>22/02/2023</text:p>
          </table:table-cell>
          <table:table-cell office:value-type="float" office:value="143" table:style-name="ce7">
            <text:p><text:s/>143,00<text:s/></text:p>
          </table:table-cell>
          <table:table-cell office:value-type="string" table:style-name="ce8">
            <text:p>FARMACIA ASSEGGIANO SNC</text:p>
          </table:table-cell>
          <table:table-cell office:value-type="string" table:style-name="ce9">
            <text:p>043621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0" table:style-name="ce17">
            <text:p>1600031440</text:p>
          </table:table-cell>
          <table:table-cell office:value-type="date" office:date-value="2023-02-22T18:02:22" table:style-name="ce10">
            <text:p>22/02/2023</text:p>
          </table:table-cell>
          <table:table-cell office:value-type="float" office:value="318.33" table:style-name="ce7">
            <text:p><text:s/>318,33<text:s/></text:p>
          </table:table-cell>
          <table:table-cell office:value-type="string" table:style-name="ce11">
            <text:p>GALLO PIETRO</text:p>
          </table:table-cell>
          <table:table-cell office:value-type="string" table:style-name="ce8">
            <text:p>GLLPTR64T27L04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1" table:style-name="ce17">
            <text:p>1600031441</text:p>
          </table:table-cell>
          <table:table-cell office:value-type="date" office:date-value="2023-02-22T18:03:46" table:style-name="ce10">
            <text:p>22/02/2023</text:p>
          </table:table-cell>
          <table:table-cell office:value-type="float" office:value="2021.2499999999998" table:style-name="ce7">
            <text:p><text:s/>2.021,2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2" table:style-name="ce17">
            <text:p>1600031442</text:p>
          </table:table-cell>
          <table:table-cell office:value-type="date" office:date-value="2023-02-22T19:01:08" table:style-name="ce10">
            <text:p>22/02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3" table:style-name="ce17">
            <text:p>1600031443</text:p>
          </table:table-cell>
          <table:table-cell office:value-type="date" office:date-value="2023-02-22T19:02:04" table:style-name="ce10">
            <text:p>22/02/2023</text:p>
          </table:table-cell>
          <table:table-cell office:value-type="float" office:value="60.449999999999996" table:style-name="ce7">
            <text:p><text:s/>60,45<text:s/></text:p>
          </table:table-cell>
          <table:table-cell office:value-type="string" table:style-name="ce11">
            <text:p>HELP CAR DI IGNAZZI ANTONELLA</text:p>
          </table:table-cell>
          <table:table-cell office:value-type="string" table:style-name="ce8">
            <text:p>058071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4" table:style-name="ce17">
            <text:p>1600031444</text:p>
          </table:table-cell>
          <table:table-cell office:value-type="date" office:date-value="2023-02-22T19:04:00" table:style-name="ce10">
            <text:p>22/02/2023</text:p>
          </table:table-cell>
          <table:table-cell office:value-type="float" office:value="1458.84" table:style-name="ce7">
            <text:p><text:s/>1.458,8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5" table:style-name="ce17">
            <text:p>1600031445</text:p>
          </table:table-cell>
          <table:table-cell office:value-type="date" office:date-value="2023-02-22T19:05:21" table:style-name="ce10">
            <text:p>22/02/2023</text:p>
          </table:table-cell>
          <table:table-cell office:value-type="float" office:value="5412.05" table:style-name="ce7">
            <text:p><text:s/>5.412,05<text:s/></text:p>
          </table:table-cell>
          <table:table-cell office:value-type="string" table:style-name="ce11">
            <text:p>I.P.S. SRL</text:p>
          </table:table-cell>
          <table:table-cell office:value-type="string" table:style-name="ce8">
            <text:p>0657688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6" table:style-name="ce17">
            <text:p>1600031446</text:p>
          </table:table-cell>
          <table:table-cell office:value-type="date" office:date-value="2023-02-22T19:06:11" table:style-name="ce6">
            <text:p>22/02/2023</text:p>
          </table:table-cell>
          <table:table-cell office:value-type="float" office:value="4208.1099999999997" table:style-name="ce7">
            <text:p><text:s/>4.208,11<text:s/></text:p>
          </table:table-cell>
          <table:table-cell office:value-type="string" table:style-name="ce8">
            <text:p>IENO RAFFAELE</text:p>
          </table:table-cell>
          <table:table-cell office:value-type="string" table:style-name="ce8">
            <text:p>NIERFL90B15D96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7" table:style-name="ce17">
            <text:p>1600031447</text:p>
          </table:table-cell>
          <table:table-cell office:value-type="date" office:date-value="2023-02-22T19:07:22" table:style-name="ce6">
            <text:p>22/02/2023</text:p>
          </table:table-cell>
          <table:table-cell office:value-type="float" office:value="1611.44" table:style-name="ce7">
            <text:p><text:s/>1.611,44<text:s/></text:p>
          </table:table-cell>
          <table:table-cell office:value-type="string" table:style-name="ce8">
            <text:p>IFM SPA</text:p>
          </table:table-cell>
          <table:table-cell office:value-type="string" table:style-name="ce8">
            <text:p>1478353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8" table:style-name="ce17">
            <text:p>1600031448</text:p>
          </table:table-cell>
          <table:table-cell office:value-type="date" office:date-value="2023-02-22T19:08:05" table:style-name="ce6">
            <text:p>22/02/2023</text:p>
          </table:table-cell>
          <table:table-cell office:value-type="float" office:value="4650" table:style-name="ce7">
            <text:p><text:s/>4.650,00<text:s/></text:p>
          </table:table-cell>
          <table:table-cell office:value-type="string" table:style-name="ce8">
            <text:p>IL PITTORE DI LO COCO MARCO</text:p>
          </table:table-cell>
          <table:table-cell office:value-type="string" table:style-name="ce9">
            <text:p>0680055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49" table:style-name="ce17">
            <text:p>1600031449</text:p>
          </table:table-cell>
          <table:table-cell office:value-type="date" office:date-value="2023-02-22T19:10:10" table:style-name="ce10">
            <text:p>22/02/2023</text:p>
          </table:table-cell>
          <table:table-cell office:value-type="float" office:value="30962.03" table:style-name="ce7">
            <text:p><text:s/>30.962,03<text:s/></text:p>
          </table:table-cell>
          <table:table-cell office:value-type="string" table:style-name="ce11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0" table:style-name="ce17">
            <text:p>1600031450</text:p>
          </table:table-cell>
          <table:table-cell office:value-type="date" office:date-value="2023-02-22T19:11:12" table:style-name="ce10">
            <text:p>22/02/2023</text:p>
          </table:table-cell>
          <table:table-cell office:value-type="float" office:value="19264.57" table:style-name="ce7">
            <text:p><text:s/>19.264,57<text:s/></text:p>
          </table:table-cell>
          <table:table-cell office:value-type="string" table:style-name="ce11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1" table:style-name="ce17">
            <text:p>1600031451</text:p>
          </table:table-cell>
          <table:table-cell office:value-type="date" office:date-value="2023-02-22T19:11:46" table:style-name="ce10">
            <text:p>22/02/2023</text:p>
          </table:table-cell>
          <table:table-cell office:value-type="float" office:value="23337.390000000003" table:style-name="ce7">
            <text:p><text:s/>23.337,39<text:s/></text:p>
          </table:table-cell>
          <table:table-cell office:value-type="string" table:style-name="ce11">
            <text:p>INTEGRA AES SRL</text:p>
          </table:table-cell>
          <table:table-cell office:value-type="string" table:style-name="ce8">
            <text:p>0969326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2" table:style-name="ce17">
            <text:p>1600031452</text:p>
          </table:table-cell>
          <table:table-cell office:value-type="date" office:date-value="2023-02-22T19:12:53" table:style-name="ce10">
            <text:p>22/02/2023</text:p>
          </table:table-cell>
          <table:table-cell office:value-type="float" office:value="843.5100000000001" table:style-name="ce7">
            <text:p><text:s/>843,51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3" table:style-name="ce17">
            <text:p>1600031453</text:p>
          </table:table-cell>
          <table:table-cell office:value-type="date" office:date-value="2023-02-22T19:13:44" table:style-name="ce6">
            <text:p>22/02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4" table:style-name="ce17">
            <text:p>1600031454</text:p>
          </table:table-cell>
          <table:table-cell office:value-type="date" office:date-value="2023-02-22T19:14:19" table:style-name="ce10">
            <text:p>22/02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5" table:style-name="ce17">
            <text:p>1600031455</text:p>
          </table:table-cell>
          <table:table-cell office:value-type="date" office:date-value="2023-02-22T19:14:53" table:style-name="ce10">
            <text:p>22/02/2023</text:p>
          </table:table-cell>
          <table:table-cell office:value-type="float" office:value="2013" table:style-name="ce7">
            <text:p><text:s/>2.013,00<text:s/></text:p>
          </table:table-cell>
          <table:table-cell office:value-type="string" table:style-name="ce11">
            <text:p>MEDIAGRAPHIC SRL</text:p>
          </table:table-cell>
          <table:table-cell office:value-type="string" table:style-name="ce8">
            <text:p>058334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6" table:style-name="ce17">
            <text:p>1600031456</text:p>
          </table:table-cell>
          <table:table-cell office:value-type="date" office:date-value="2023-02-22T19:15:27" table:style-name="ce10">
            <text:p>22/02/2023</text:p>
          </table:table-cell>
          <table:table-cell office:value-type="float" office:value="756.4" table:style-name="ce7">
            <text:p><text:s/>756,40<text:s/></text:p>
          </table:table-cell>
          <table:table-cell office:value-type="string" table:style-name="ce11">
            <text:p>MESTICHERIA PARDINI SNC</text:p>
          </table:table-cell>
          <table:table-cell office:value-type="string" table:style-name="ce8">
            <text:p>025538404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7" table:style-name="ce17">
            <text:p>1600031457</text:p>
          </table:table-cell>
          <table:table-cell office:value-type="date" office:date-value="2023-02-22T19:16:03" table:style-name="ce10">
            <text:p>22/02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11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8" table:style-name="ce17">
            <text:p>1600031458</text:p>
          </table:table-cell>
          <table:table-cell office:value-type="date" office:date-value="2023-02-22T19:17:11" table:style-name="ce10">
            <text:p>22/02/2023</text:p>
          </table:table-cell>
          <table:table-cell office:value-type="float" office:value="41.15" table:style-name="ce7">
            <text:p><text:s/>41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59" table:style-name="ce17">
            <text:p>1600031459</text:p>
          </table:table-cell>
          <table:table-cell office:value-type="date" office:date-value="2023-02-22T19:18:09" table:style-name="ce10">
            <text:p>22/02/2023</text:p>
          </table:table-cell>
          <table:table-cell office:value-type="float" office:value="213.5" table:style-name="ce7">
            <text:p><text:s/>213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0" table:style-name="ce17">
            <text:p>1600031460</text:p>
          </table:table-cell>
          <table:table-cell office:value-type="date" office:date-value="2023-02-22T19:18:59" table:style-name="ce10">
            <text:p>22/02/2023</text:p>
          </table:table-cell>
          <table:table-cell office:value-type="float" office:value="83.25" table:style-name="ce7">
            <text:p><text:s/>83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1" table:style-name="ce17">
            <text:p>1600031461</text:p>
          </table:table-cell>
          <table:table-cell office:value-type="date" office:date-value="2023-02-22T19:21:50" table:style-name="ce10">
            <text:p>22/02/2023</text:p>
          </table:table-cell>
          <table:table-cell office:value-type="float" office:value="310.87" table:style-name="ce7">
            <text:p><text:s/>310,8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2" table:style-name="ce17">
            <text:p>1600031462</text:p>
          </table:table-cell>
          <table:table-cell office:value-type="date" office:date-value="2023-02-22T19:22:44" table:style-name="ce10">
            <text:p>22/02/2023</text:p>
          </table:table-cell>
          <table:table-cell office:value-type="float" office:value="4654.1399999999994" table:style-name="ce7">
            <text:p><text:s/>4.654,14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3" table:style-name="ce17">
            <text:p>1600031463</text:p>
          </table:table-cell>
          <table:table-cell office:value-type="date" office:date-value="2023-02-22T19:23:35" table:style-name="ce10">
            <text:p>22/02/2023</text:p>
          </table:table-cell>
          <table:table-cell office:value-type="float" office:value="7963.49" table:style-name="ce7">
            <text:p><text:s/>7.963,49<text:s/></text:p>
          </table:table-cell>
          <table:table-cell office:value-type="string" table:style-name="ce11">
            <text:p>PROVOLIZZI LUCIANO</text:p>
          </table:table-cell>
          <table:table-cell office:value-type="string" table:style-name="ce8">
            <text:p>PRVLCN60E28G273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4" table:style-name="ce17">
            <text:p>1600031464</text:p>
          </table:table-cell>
          <table:table-cell office:value-type="date" office:date-value="2023-02-22T19:24:17" table:style-name="ce6">
            <text:p>22/02/2023</text:p>
          </table:table-cell>
          <table:table-cell office:value-type="float" office:value="126.88999999999999" table:style-name="ce7">
            <text:p><text:s/>126,89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5" table:style-name="ce17">
            <text:p>1600031465</text:p>
          </table:table-cell>
          <table:table-cell office:value-type="date" office:date-value="2023-02-22T19:25:39" table:style-name="ce6">
            <text:p>22/02/2023</text:p>
          </table:table-cell>
          <table:table-cell office:value-type="float" office:value="577.62" table:style-name="ce7">
            <text:p><text:s/>577,62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6" table:style-name="ce17">
            <text:p>1600031466</text:p>
          </table:table-cell>
          <table:table-cell office:value-type="date" office:date-value="2023-02-22T19:26:30" table:style-name="ce10">
            <text:p>22/02/2023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11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7" table:style-name="ce17">
            <text:p>1600031467</text:p>
          </table:table-cell>
          <table:table-cell office:value-type="date" office:date-value="2023-02-22T19:27:23" table:style-name="ce6">
            <text:p>22/02/2023</text:p>
          </table:table-cell>
          <table:table-cell office:value-type="float" office:value="1238.8899999999999" table:style-name="ce7">
            <text:p><text:s/>1.238,89<text:s/></text:p>
          </table:table-cell>
          <table:table-cell office:value-type="string" table:style-name="ce8">
            <text:p>RELEVO SRL</text:p>
          </table:table-cell>
          <table:table-cell office:value-type="string" table:style-name="ce8">
            <text:p>027299005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8" table:style-name="ce17">
            <text:p>1600031468</text:p>
          </table:table-cell>
          <table:table-cell office:value-type="date" office:date-value="2023-02-22T19:28:19" table:style-name="ce10">
            <text:p>22/02/2023</text:p>
          </table:table-cell>
          <table:table-cell office:value-type="float" office:value="1825.51" table:style-name="ce7">
            <text:p><text:s/>1.825,51<text:s/></text:p>
          </table:table-cell>
          <table:table-cell office:value-type="string" table:style-name="ce11">
            <text:p>SAPIENZA CARMELO</text:p>
          </table:table-cell>
          <table:table-cell office:value-type="string" table:style-name="ce8">
            <text:p>SPNCML64C15G37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69" table:style-name="ce17">
            <text:p>1600031469</text:p>
          </table:table-cell>
          <table:table-cell office:value-type="date" office:date-value="2023-02-22T19:29:15" table:style-name="ce6">
            <text:p>22/02/2023</text:p>
          </table:table-cell>
          <table:table-cell office:value-type="float" office:value="285.64" table:style-name="ce7">
            <text:p><text:s/>285,64<text:s/></text:p>
          </table:table-cell>
          <table:table-cell office:value-type="string" table:style-name="ce8">
            <text:p>SCIARABBA SRL</text:p>
          </table:table-cell>
          <table:table-cell office:value-type="string" table:style-name="ce9">
            <text:p>0656039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0" table:style-name="ce17">
            <text:p>1600031470</text:p>
          </table:table-cell>
          <table:table-cell office:value-type="date" office:date-value="2023-02-22T19:30:08" table:style-name="ce6">
            <text:p>22/02/2023</text:p>
          </table:table-cell>
          <table:table-cell office:value-type="float" office:value="76.540000000000006" table:style-name="ce7">
            <text:p><text:s/>76,54<text:s/></text:p>
          </table:table-cell>
          <table:table-cell office:value-type="string" table:style-name="ce8">
            <text:p>SGM SOCIETA' GESTIONE MULTIPLA SPA</text:p>
          </table:table-cell>
          <table:table-cell office:value-type="string" table:style-name="ce8">
            <text:p>035009707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1" table:style-name="ce17">
            <text:p>1600031471</text:p>
          </table:table-cell>
          <table:table-cell office:value-type="date" office:date-value="2023-02-22T19:30:45" table:style-name="ce6">
            <text:p>22/02/2023</text:p>
          </table:table-cell>
          <table:table-cell office:value-type="float" office:value="49.51" table:style-name="ce7">
            <text:p><text:s/>49,51<text:s/></text:p>
          </table:table-cell>
          <table:table-cell office:value-type="string" table:style-name="ce8">
            <text:p>SIAM SPA</text:p>
          </table:table-cell>
          <table:table-cell office:value-type="string" table:style-name="ce9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2" table:style-name="ce17">
            <text:p>1600031472</text:p>
          </table:table-cell>
          <table:table-cell office:value-type="date" office:date-value="2023-02-22T19:31:30" table:style-name="ce10">
            <text:p>22/02/2023</text:p>
          </table:table-cell>
          <table:table-cell office:value-type="float" office:value="82.18" table:style-name="ce7">
            <text:p><text:s/>82,18<text:s/></text:p>
          </table:table-cell>
          <table:table-cell office:value-type="string" table:style-name="ce11">
            <text:p>SOCCORSO STRADALE ACILIA</text:p>
          </table:table-cell>
          <table:table-cell office:value-type="string" table:style-name="ce8">
            <text:p>MRCGCR39D11H501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3" table:style-name="ce17">
            <text:p>1600031473</text:p>
          </table:table-cell>
          <table:table-cell office:value-type="date" office:date-value="2023-02-22T19:32:16" table:style-name="ce10">
            <text:p>22/02/2023</text:p>
          </table:table-cell>
          <table:table-cell office:value-type="float" office:value="278.04000000000002" table:style-name="ce7">
            <text:p><text:s/>278,04<text:s/></text:p>
          </table:table-cell>
          <table:table-cell office:value-type="string" table:style-name="ce11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4" table:style-name="ce17">
            <text:p>1600031474</text:p>
          </table:table-cell>
          <table:table-cell office:value-type="date" office:date-value="2023-02-22T19:39:10" table:style-name="ce6">
            <text:p>22/02/2023</text:p>
          </table:table-cell>
          <table:table-cell office:value-type="float" office:value="82.199999999999989" table:style-name="ce7">
            <text:p><text:s/>82,20<text:s/></text:p>
          </table:table-cell>
          <table:table-cell office:value-type="string" table:style-name="ce8">
            <text:p>STEFANAUTO GROUP SRL</text:p>
          </table:table-cell>
          <table:table-cell office:value-type="string" table:style-name="ce8">
            <text:p>0462933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5" table:style-name="ce17">
            <text:p>1600031475</text:p>
          </table:table-cell>
          <table:table-cell office:value-type="date" office:date-value="2023-02-22T19:39:59" table:style-name="ce10">
            <text:p>22/02/2023</text:p>
          </table:table-cell>
          <table:table-cell office:value-type="float" office:value="740.80000000000007" table:style-name="ce7">
            <text:p><text:s/>740,80<text:s/></text:p>
          </table:table-cell>
          <table:table-cell office:value-type="string" table:style-name="ce11">
            <text:p>STUDIO DI CONSULENZA ARCHEOLOGICA</text:p>
          </table:table-cell>
          <table:table-cell office:value-type="string" table:style-name="ce8">
            <text:p>039744307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6" table:style-name="ce17">
            <text:p>1600031476</text:p>
          </table:table-cell>
          <table:table-cell office:value-type="date" office:date-value="2023-02-22T19:42:22" table:style-name="ce6">
            <text:p>22/02/2023</text:p>
          </table:table-cell>
          <table:table-cell office:value-type="float" office:value="33.450000000000003" table:style-name="ce7">
            <text:p><text:s/>33,45<text:s/></text:p>
          </table:table-cell>
          <table:table-cell office:value-type="string" table:style-name="ce8">
            <text:p>SUD AUTO SERVIZI SRL</text:p>
          </table:table-cell>
          <table:table-cell office:value-type="string" table:style-name="ce9">
            <text:p>0520755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7" table:style-name="ce17">
            <text:p>1600031477</text:p>
          </table:table-cell>
          <table:table-cell office:value-type="date" office:date-value="2023-02-22T19:43:09" table:style-name="ce10">
            <text:p>22/02/2023</text:p>
          </table:table-cell>
          <table:table-cell office:value-type="float" office:value="44302.62" table:style-name="ce7">
            <text:p><text:s/>44.302,62<text:s/></text:p>
          </table:table-cell>
          <table:table-cell office:value-type="string" table:style-name="ce11">
            <text:p>TECHPROJECT SRL</text:p>
          </table:table-cell>
          <table:table-cell office:value-type="string" table:style-name="ce8">
            <text:p>071919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8" table:style-name="ce17">
            <text:p>1600031478</text:p>
          </table:table-cell>
          <table:table-cell office:value-type="date" office:date-value="2023-02-22T19:43:58" table:style-name="ce10">
            <text:p>22/02/2023</text:p>
          </table:table-cell>
          <table:table-cell office:value-type="float" office:value="2361.6499999999996" table:style-name="ce7">
            <text:p><text:s/>2.361,65<text:s/></text:p>
          </table:table-cell>
          <table:table-cell office:value-type="string" table:style-name="ce11">
            <text:p>TECNO DUO IMPIANTI SRL</text:p>
          </table:table-cell>
          <table:table-cell office:value-type="string" table:style-name="ce8">
            <text:p>0521831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79" table:style-name="ce17">
            <text:p>1600031479</text:p>
          </table:table-cell>
          <table:table-cell office:value-type="date" office:date-value="2023-02-22T19:46:59" table:style-name="ce10">
            <text:p>22/02/2023</text:p>
          </table:table-cell>
          <table:table-cell office:value-type="float" office:value="2016.6599999999994" table:style-name="ce7">
            <text:p><text:s/>2.016,6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0" table:style-name="ce17">
            <text:p>1600031480</text:p>
          </table:table-cell>
          <table:table-cell office:value-type="date" office:date-value="2023-02-22T19:48:17" table:style-name="ce6">
            <text:p>22/02/2023</text:p>
          </table:table-cell>
          <table:table-cell office:value-type="float" office:value="12.81" table:style-name="ce7">
            <text:p><text:s/>12,81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600031481" table:style-name="ce17">
            <text:p>1600031481</text:p>
          </table:table-cell>
          <table:table-cell office:value-type="date" office:date-value="2023-02-22T19:48:53" table:style-name="ce10">
            <text:p>22/02/2023</text:p>
          </table:table-cell>
          <table:table-cell office:value-type="float" office:value="752" table:style-name="ce7">
            <text:p><text:s/>752,00<text:s/></text:p>
          </table:table-cell>
          <table:table-cell office:value-type="string" table:style-name="ce11">
            <text:p>UNI ENTE NAZIONALE ITALIANO DI UNIFICAZIONE</text:p>
          </table:table-cell>
          <table:table-cell office:value-type="string" table:style-name="ce8">
            <text:p>80037830157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600031482" table:style-name="ce17">
            <text:p>1600031482</text:p>
          </table:table-cell>
          <table:table-cell office:value-type="date" office:date-value="2023-02-23T11:10:51" table:style-name="ce10">
            <text:p>23/02/2023</text:p>
          </table:table-cell>
          <table:table-cell office:value-type="float" office:value="4919.46" table:style-name="ce7">
            <text:p><text:s/>4.919,46<text:s/></text:p>
          </table:table-cell>
          <table:table-cell office:value-type="string" table:style-name="ce11">
            <text:p>ST TEC EDILE DANIELE FASULO</text:p>
          </table:table-cell>
          <table:table-cell office:value-type="string" table:style-name="ce8">
            <text:p>FSLDNL79P18G596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3" table:style-name="ce17">
            <text:p>1600031483</text:p>
          </table:table-cell>
          <table:table-cell office:value-type="date" office:date-value="2023-02-23T12:47:03" table:style-name="ce10">
            <text:p>23/02/2023</text:p>
          </table:table-cell>
          <table:table-cell office:value-type="float" office:value="3800" table:style-name="ce7">
            <text:p><text:s/>3.800,00<text:s/></text:p>
          </table:table-cell>
          <table:table-cell office:value-type="string" table:style-name="ce11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4" table:style-name="ce17">
            <text:p>1600031484</text:p>
          </table:table-cell>
          <table:table-cell office:value-type="date" office:date-value="2023-02-23T12:48:32" table:style-name="ce10">
            <text:p>23/02/2023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11">
            <text:p>CARDAMONE ALDO</text:p>
          </table:table-cell>
          <table:table-cell office:value-type="string" table:style-name="ce8">
            <text:p>CRDLDA51D08I844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5" table:style-name="ce17">
            <text:p>1600031485</text:p>
          </table:table-cell>
          <table:table-cell office:value-type="date" office:date-value="2023-02-23T12:50:21" table:style-name="ce10">
            <text:p>23/02/2023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6" table:style-name="ce17">
            <text:p>1600031486</text:p>
          </table:table-cell>
          <table:table-cell office:value-type="date" office:date-value="2023-02-23T12:51:05" table:style-name="ce10">
            <text:p>23/02/2023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11">
            <text:p>D'ADDOSIO ANNA MARIA LAURA</text:p>
          </table:table-cell>
          <table:table-cell office:value-type="string" table:style-name="ce8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7" table:style-name="ce17">
            <text:p>1600031487</text:p>
          </table:table-cell>
          <table:table-cell office:value-type="date" office:date-value="2023-02-23T12:52:23" table:style-name="ce10">
            <text:p>23/02/2023</text:p>
          </table:table-cell>
          <table:table-cell office:value-type="float" office:value="2100" table:style-name="ce7">
            <text:p><text:s/>2.100,00<text:s/></text:p>
          </table:table-cell>
          <table:table-cell office:value-type="string" table:style-name="ce11">
            <text:p>DELL'ORSI MANUELA</text:p>
          </table:table-cell>
          <table:table-cell office:value-type="string" table:style-name="ce8">
            <text:p>DLLMNL62E51H03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099" table:style-name="ce5">
            <text:p>120099</text:p>
          </table:table-cell>
          <table:table-cell office:value-type="date" office:date-value="2023-02-23T12:52:32" table:style-name="ce6">
            <text:p>23/02/2023</text:p>
          </table:table-cell>
          <table:table-cell office:value-type="float" office:value="8672.1200000000008" table:style-name="ce7">
            <text:p><text:s/>8.672,12<text:s/></text:p>
          </table:table-cell>
          <table:table-cell office:value-type="string" table:style-name="ce8">
            <text:p>SIDIN IMMOBILI SPA</text:p>
          </table:table-cell>
          <table:table-cell office:value-type="string" table:style-name="ce9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43" table:style-name="ce17">
            <text:p>9850000343</text:p>
          </table:table-cell>
          <table:table-cell office:value-type="date" office:date-value="2023-02-23T12:52:32" table:style-name="ce10">
            <text:p>23/02/2023</text:p>
          </table:table-cell>
          <table:table-cell office:value-type="float" office:value="21679.13" table:style-name="ce7">
            <text:p><text:s/>21.679,13<text:s/></text:p>
          </table:table-cell>
          <table:table-cell office:value-type="string" table:style-name="ce11">
            <text:p>SIDIN IMMOBILI SPA</text:p>
          </table:table-cell>
          <table:table-cell office:value-type="string" table:style-name="ce8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8" table:style-name="ce17">
            <text:p>1600031488</text:p>
          </table:table-cell>
          <table:table-cell office:value-type="date" office:date-value="2023-02-23T12:53:15" table:style-name="ce10">
            <text:p>23/02/2023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89" table:style-name="ce17">
            <text:p>1600031489</text:p>
          </table:table-cell>
          <table:table-cell office:value-type="date" office:date-value="2023-02-23T12:54:07" table:style-name="ce10">
            <text:p>23/02/2023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11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0" table:style-name="ce17">
            <text:p>1600031490</text:p>
          </table:table-cell>
          <table:table-cell office:value-type="date" office:date-value="2023-02-23T12:54:56" table:style-name="ce10">
            <text:p>23/02/2023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11">
            <text:p>GIORDANO FRANCESCO</text:p>
          </table:table-cell>
          <table:table-cell office:value-type="string" table:style-name="ce8">
            <text:p>GRDFNC51C04D205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1" table:style-name="ce17">
            <text:p>1600031491</text:p>
          </table:table-cell>
          <table:table-cell office:value-type="date" office:date-value="2023-02-23T12:55:44" table:style-name="ce6">
            <text:p>23/02/2023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9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2" table:style-name="ce17">
            <text:p>1600031492</text:p>
          </table:table-cell>
          <table:table-cell office:value-type="date" office:date-value="2023-02-23T12:56:26" table:style-name="ce10">
            <text:p>23/02/2023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11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3" table:style-name="ce17">
            <text:p>1600031493</text:p>
          </table:table-cell>
          <table:table-cell office:value-type="date" office:date-value="2023-02-23T12:57:40" table:style-name="ce10">
            <text:p>23/02/2023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4" table:style-name="ce17">
            <text:p>1600031494</text:p>
          </table:table-cell>
          <table:table-cell office:value-type="date" office:date-value="2023-02-23T12:58:15" table:style-name="ce10">
            <text:p>23/02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5" table:style-name="ce17">
            <text:p>1600031495</text:p>
          </table:table-cell>
          <table:table-cell office:value-type="date" office:date-value="2023-02-23T12:59:34" table:style-name="ce10">
            <text:p>23/02/2023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6" table:style-name="ce17">
            <text:p>1600031496</text:p>
          </table:table-cell>
          <table:table-cell office:value-type="date" office:date-value="2023-02-23T13:01:57" table:style-name="ce10">
            <text:p>23/02/2023</text:p>
          </table:table-cell>
          <table:table-cell office:value-type="float" office:value="3100" table:style-name="ce7">
            <text:p><text:s/>3.100,00<text:s/></text:p>
          </table:table-cell>
          <table:table-cell office:value-type="string" table:style-name="ce11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7" table:style-name="ce17">
            <text:p>1600031497</text:p>
          </table:table-cell>
          <table:table-cell office:value-type="date" office:date-value="2023-02-23T13:02:59" table:style-name="ce10">
            <text:p>23/02/2023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8" table:style-name="ce17">
            <text:p>1600031498</text:p>
          </table:table-cell>
          <table:table-cell office:value-type="date" office:date-value="2023-02-23T13:04:46" table:style-name="ce10">
            <text:p>23/02/2023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499" table:style-name="ce17">
            <text:p>1600031499</text:p>
          </table:table-cell>
          <table:table-cell office:value-type="date" office:date-value="2023-02-23T13:05:45" table:style-name="ce10">
            <text:p>23/02/2023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11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0" table:style-name="ce17">
            <text:p>1600031500</text:p>
          </table:table-cell>
          <table:table-cell office:value-type="date" office:date-value="2023-02-23T13:06:37" table:style-name="ce6">
            <text:p>23/02/2023</text:p>
          </table:table-cell>
          <table:table-cell office:value-type="float" office:value="4900" table:style-name="ce7">
            <text:p><text:s/>4.90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3" table:style-name="ce17">
            <text:p>1000048533</text:p>
          </table:table-cell>
          <table:table-cell office:value-type="date" office:date-value="2023-02-24T12:50:53" table:style-name="ce10">
            <text:p>24/02/2023</text:p>
          </table:table-cell>
          <table:table-cell office:value-type="float" office:value="122093.36" table:style-name="ce7">
            <text:p><text:s/>122.093,36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0251601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4" table:style-name="ce17">
            <text:p>1000048534</text:p>
          </table:table-cell>
          <table:table-cell office:value-type="date" office:date-value="2023-02-24T16:08:11" table:style-name="ce10">
            <text:p>24/02/2023</text:p>
          </table:table-cell>
          <table:table-cell office:value-type="float" office:value="63394.92" table:style-name="ce7">
            <text:p><text:s/>63.394,92<text:s/></text:p>
          </table:table-cell>
          <table:table-cell office:value-type="string" table:style-name="ce11">
            <text:p>RUGGERO TUSACCIU</text:p>
          </table:table-cell>
          <table:table-cell office:value-type="string" table:style-name="ce8">
            <text:p>TSCRGR59M29G015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5" table:style-name="ce17">
            <text:p>1000048535</text:p>
          </table:table-cell>
          <table:table-cell office:value-type="date" office:date-value="2023-02-24T16:57:27" table:style-name="ce10">
            <text:p>24/02/2023</text:p>
          </table:table-cell>
          <table:table-cell office:value-type="float" office:value="34418.36" table:style-name="ce7">
            <text:p><text:s/>34.418,36<text:s/></text:p>
          </table:table-cell>
          <table:table-cell office:value-type="string" table:style-name="ce11">
            <text:p>GASPARI UGO VENANZIO</text:p>
          </table:table-cell>
          <table:table-cell office:value-type="string" table:style-name="ce8">
            <text:p>GSPGNN68R19D8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7" table:style-name="ce5">
            <text:p>120347</text:p>
          </table:table-cell>
          <table:table-cell office:value-type="date" office:date-value="2023-02-27T11:41:37" table:style-name="ce10">
            <text:p>27/02/2023</text:p>
          </table:table-cell>
          <table:table-cell office:value-type="float" office:value="1090" table:style-name="ce7">
            <text:p><text:s/>1.090,00<text:s/></text:p>
          </table:table-cell>
          <table:table-cell office:value-type="string" table:style-name="ce11">
            <text:p>RX FRANCE SAS</text:p>
          </table:table-cell>
          <table:table-cell office:value-type="string" table:style-name="ce8">
            <text:p>FR92410219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1" table:style-name="ce17">
            <text:p>1600031501</text:p>
          </table:table-cell>
          <table:table-cell office:value-type="date" office:date-value="2023-02-27T16:38:17" table:style-name="ce10">
            <text:p>27/02/2023</text:p>
          </table:table-cell>
          <table:table-cell office:value-type="float" office:value="53.51" table:style-name="ce7">
            <text:p><text:s/>53,51<text:s/></text:p>
          </table:table-cell>
          <table:table-cell office:value-type="string" table:style-name="ce11">
            <text:p>CARROZZERIA F.LLI ARCANGELI SRL</text:p>
          </table:table-cell>
          <table:table-cell office:value-type="string" table:style-name="ce8">
            <text:p>0013775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4465/2023</text:p>
          </table:table-cell>
          <table:table-cell office:value-type="date" office:date-value="2023-02-28T00:00:00" table:style-name="ce10">
            <text:p>28/02/2023</text:p>
          </table:table-cell>
          <table:table-cell office:value-type="float" office:value="48200" table:style-name="ce7">
            <text:p><text:s/>48.200,00<text:s/></text:p>
          </table:table-cell>
          <table:table-cell office:value-type="string" table:style-name="ce11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63" table:style-name="ce17">
            <text:p>120163</text:p>
          </table:table-cell>
          <table:table-cell office:value-type="date" office:date-value="2023-02-28T11:35:19" table:style-name="ce10">
            <text:p>28/02/2023</text:p>
          </table:table-cell>
          <table:table-cell office:value-type="float" office:value="683650.94" table:style-name="ce7">
            <text:p><text:s/>683.650,94<text:s/></text:p>
          </table:table-cell>
          <table:table-cell office:value-type="string" table:style-name="ce11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64" table:style-name="ce17">
            <text:p>120164</text:p>
          </table:table-cell>
          <table:table-cell office:value-type="date" office:date-value="2023-02-28T11:36:33" table:style-name="ce10">
            <text:p>28/02/2023</text:p>
          </table:table-cell>
          <table:table-cell office:value-type="float" office:value="471183.89" table:style-name="ce7">
            <text:p><text:s/>471.183,89<text:s/></text:p>
          </table:table-cell>
          <table:table-cell office:value-type="string" table:style-name="ce11">
            <text:p>SANSA SPV S.R.L.</text:p>
          </table:table-cell>
          <table:table-cell office:value-type="string" table:style-name="ce8">
            <text:p>0490861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66" table:style-name="ce17">
            <text:p>120166</text:p>
          </table:table-cell>
          <table:table-cell office:value-type="date" office:date-value="2023-02-28T11:37:58" table:style-name="ce10">
            <text:p>28/02/2023</text:p>
          </table:table-cell>
          <table:table-cell office:value-type="float" office:value="2957.4900000000002" table:style-name="ce7">
            <text:p><text:s/>2.957,49<text:s/></text:p>
          </table:table-cell>
          <table:table-cell office:value-type="string" table:style-name="ce11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67" table:style-name="ce17">
            <text:p>120167</text:p>
          </table:table-cell>
          <table:table-cell office:value-type="date" office:date-value="2023-02-28T11:39:25" table:style-name="ce10">
            <text:p>28/02/2023</text:p>
          </table:table-cell>
          <table:table-cell office:value-type="float" office:value="64024.18" table:style-name="ce7">
            <text:p><text:s/>64.024,18<text:s/></text:p>
          </table:table-cell>
          <table:table-cell office:value-type="string" table:style-name="ce11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68" table:style-name="ce17">
            <text:p>120168</text:p>
          </table:table-cell>
          <table:table-cell office:value-type="date" office:date-value="2023-02-28T11:41:14" table:style-name="ce10">
            <text:p>28/02/2023</text:p>
          </table:table-cell>
          <table:table-cell office:value-type="float" office:value="160047.6" table:style-name="ce7">
            <text:p><text:s/>160.047,60<text:s/></text:p>
          </table:table-cell>
          <table:table-cell office:value-type="string" table:style-name="ce11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0" table:style-name="ce17">
            <text:p>120190</text:p>
          </table:table-cell>
          <table:table-cell office:value-type="date" office:date-value="2023-02-28T13:11:59" table:style-name="ce10">
            <text:p>28/02/2023</text:p>
          </table:table-cell>
          <table:table-cell office:value-type="float" office:value="282744.86" table:style-name="ce7">
            <text:p><text:s/>282.744,86<text:s/></text:p>
          </table:table-cell>
          <table:table-cell office:value-type="string" table:style-name="ce11">
            <text:p>SERRHOUSE SRLS</text:p>
          </table:table-cell>
          <table:table-cell office:value-type="string" table:style-name="ce8">
            <text:p>114843300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1" table:style-name="ce17">
            <text:p>120191</text:p>
          </table:table-cell>
          <table:table-cell office:value-type="date" office:date-value="2023-02-28T13:33:49" table:style-name="ce10">
            <text:p>28/02/2023</text:p>
          </table:table-cell>
          <table:table-cell office:value-type="float" office:value="1001.63" table:style-name="ce7">
            <text:p><text:s/>1.001,63<text:s/></text:p>
          </table:table-cell>
          <table:table-cell office:value-type="string" table:style-name="ce11">
            <text:p>NUOVA MINUCCI SOCC STRADALE SRL</text:p>
          </table:table-cell>
          <table:table-cell office:value-type="string" table:style-name="ce8">
            <text:p>013731105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6" table:style-name="ce17">
            <text:p>1000048536</text:p>
          </table:table-cell>
          <table:table-cell office:value-type="date" office:date-value="2023-02-28T14:55:25" table:style-name="ce10">
            <text:p>28/02/2023</text:p>
          </table:table-cell>
          <table:table-cell office:value-type="float" office:value="260000" table:style-name="ce7">
            <text:p><text:s/>260.000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2" table:style-name="ce17">
            <text:p>1600031502</text:p>
          </table:table-cell>
          <table:table-cell office:value-type="date" office:date-value="2023-03-01T12:05:57" table:style-name="ce6">
            <text:p>01/03/2023</text:p>
          </table:table-cell>
          <table:table-cell office:value-type="float" office:value="29113.309999999998" table:style-name="ce7">
            <text:p><text:s/>29.113,31<text:s/></text:p>
          </table:table-cell>
          <table:table-cell office:value-type="string" table:style-name="ce8">
            <text:p>ABACUS SRL</text:p>
          </table:table-cell>
          <table:table-cell office:value-type="string" table:style-name="ce9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3" table:style-name="ce17">
            <text:p>1600031503</text:p>
          </table:table-cell>
          <table:table-cell office:value-type="date" office:date-value="2023-03-01T12:08:34" table:style-name="ce10">
            <text:p>01/03/2023</text:p>
          </table:table-cell>
          <table:table-cell office:value-type="float" office:value="61723.12" table:style-name="ce7">
            <text:p><text:s/>61.723,12<text:s/></text:p>
          </table:table-cell>
          <table:table-cell office:value-type="string" table:style-name="ce11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4" table:style-name="ce17">
            <text:p>1600031504</text:p>
          </table:table-cell>
          <table:table-cell office:value-type="date" office:date-value="2023-03-01T12:12:56" table:style-name="ce10">
            <text:p>01/03/2023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4" table:style-name="ce17">
            <text:p>1600031504</text:p>
          </table:table-cell>
          <table:table-cell office:value-type="date" office:date-value="2023-03-01T12:12:56" table:style-name="ce10">
            <text:p>01/03/2023</text:p>
          </table:table-cell>
          <table:table-cell office:value-type="float" office:value="9820" table:style-name="ce7">
            <text:p><text:s/>9.82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5" table:style-name="ce17">
            <text:p>1600031505</text:p>
          </table:table-cell>
          <table:table-cell office:value-type="date" office:date-value="2023-03-01T12:14:13" table:style-name="ce10">
            <text:p>01/03/2023</text:p>
          </table:table-cell>
          <table:table-cell office:value-type="float" office:value="2223.96" table:style-name="ce7">
            <text:p><text:s/>2.223,96<text:s/></text:p>
          </table:table-cell>
          <table:table-cell office:value-type="string" table:style-name="ce11">
            <text:p>AQUILA S.p.A.</text:p>
          </table:table-cell>
          <table:table-cell office:value-type="string" table:style-name="ce8">
            <text:p>024201906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6" table:style-name="ce17">
            <text:p>1600031506</text:p>
          </table:table-cell>
          <table:table-cell office:value-type="date" office:date-value="2023-03-01T12:15:27" table:style-name="ce10">
            <text:p>01/03/2023</text:p>
          </table:table-cell>
          <table:table-cell office:value-type="float" office:value="1711.0700000000002" table:style-name="ce7">
            <text:p><text:s/>1.711,07<text:s/></text:p>
          </table:table-cell>
          <table:table-cell office:value-type="string" table:style-name="ce11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7" table:style-name="ce17">
            <text:p>1600031507</text:p>
          </table:table-cell>
          <table:table-cell office:value-type="date" office:date-value="2023-03-01T12:16:29" table:style-name="ce6">
            <text:p>01/03/2023</text:p>
          </table:table-cell>
          <table:table-cell office:value-type="float" office:value="489.90999999999997" table:style-name="ce7">
            <text:p><text:s/>489,91<text:s/></text:p>
          </table:table-cell>
          <table:table-cell office:value-type="string" table:style-name="ce8">
            <text:p>ATER PORDENONE</text:p>
          </table:table-cell>
          <table:table-cell office:value-type="string" table:style-name="ce8">
            <text:p>000714609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8" table:style-name="ce17">
            <text:p>1600031508</text:p>
          </table:table-cell>
          <table:table-cell office:value-type="date" office:date-value="2023-03-01T12:18:58" table:style-name="ce6">
            <text:p>01/03/2023</text:p>
          </table:table-cell>
          <table:table-cell office:value-type="float" office:value="310.98" table:style-name="ce7">
            <text:p><text:s/>310,98<text:s/></text:p>
          </table:table-cell>
          <table:table-cell office:value-type="string" table:style-name="ce8">
            <text:p>B&amp;C SRL</text:p>
          </table:table-cell>
          <table:table-cell office:value-type="string" table:style-name="ce9">
            <text:p>0475681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09" table:style-name="ce17">
            <text:p>1600031509</text:p>
          </table:table-cell>
          <table:table-cell office:value-type="date" office:date-value="2023-03-01T12:19:58" table:style-name="ce10">
            <text:p>01/03/2023</text:p>
          </table:table-cell>
          <table:table-cell office:value-type="float" office:value="98689.78" table:style-name="ce7">
            <text:p><text:s/>98.689,78<text:s/></text:p>
          </table:table-cell>
          <table:table-cell office:value-type="string" table:style-name="ce11">
            <text:p>C.A.E.C. SOC COOP</text:p>
          </table:table-cell>
          <table:table-cell office:value-type="string" table:style-name="ce8">
            <text:p>005736708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0" table:style-name="ce17">
            <text:p>1600031510</text:p>
          </table:table-cell>
          <table:table-cell office:value-type="date" office:date-value="2023-03-01T12:22:01" table:style-name="ce10">
            <text:p>01/03/2023</text:p>
          </table:table-cell>
          <table:table-cell office:value-type="float" office:value="434336.07999999996" table:style-name="ce7">
            <text:p><text:s/>434.336,08<text:s/></text:p>
          </table:table-cell>
          <table:table-cell office:value-type="string" table:style-name="ce11">
            <text:p>C.A.E.C. SOC COOP</text:p>
          </table:table-cell>
          <table:table-cell office:value-type="string" table:style-name="ce8">
            <text:p>005736708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1" table:style-name="ce17">
            <text:p>1600031511</text:p>
          </table:table-cell>
          <table:table-cell office:value-type="date" office:date-value="2023-03-01T12:24:32" table:style-name="ce10">
            <text:p>01/03/2023</text:p>
          </table:table-cell>
          <table:table-cell office:value-type="float" office:value="1173.29" table:style-name="ce7">
            <text:p><text:s/>1.173,29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2" table:style-name="ce17">
            <text:p>1600031512</text:p>
          </table:table-cell>
          <table:table-cell office:value-type="date" office:date-value="2023-03-01T12:26:43" table:style-name="ce10">
            <text:p>01/03/2023</text:p>
          </table:table-cell>
          <table:table-cell office:value-type="float" office:value="49513.7" table:style-name="ce7">
            <text:p><text:s/>49.513,70<text:s/></text:p>
          </table:table-cell>
          <table:table-cell office:value-type="string" table:style-name="ce11">
            <text:p>CONTE SAS DI SARO AUDINO &amp; C.</text:p>
          </table:table-cell>
          <table:table-cell office:value-type="string" table:style-name="ce8">
            <text:p>042016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4" table:style-name="ce17">
            <text:p>1600031514</text:p>
          </table:table-cell>
          <table:table-cell office:value-type="date" office:date-value="2023-03-01T12:31:11" table:style-name="ce10">
            <text:p>01/03/2023</text:p>
          </table:table-cell>
          <table:table-cell office:value-type="float" office:value="6188.51" table:style-name="ce7">
            <text:p><text:s/>6.188,51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5" table:style-name="ce17">
            <text:p>1600031515</text:p>
          </table:table-cell>
          <table:table-cell office:value-type="date" office:date-value="2023-03-01T12:31:54" table:style-name="ce10">
            <text:p>01/03/2023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11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6" table:style-name="ce17">
            <text:p>1600031516</text:p>
          </table:table-cell>
          <table:table-cell office:value-type="date" office:date-value="2023-03-01T12:32:54" table:style-name="ce10">
            <text:p>01/03/2023</text:p>
          </table:table-cell>
          <table:table-cell office:value-type="float" office:value="3190.72" table:style-name="ce7">
            <text:p><text:s/>3.190,7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7" table:style-name="ce17">
            <text:p>1600031517</text:p>
          </table:table-cell>
          <table:table-cell office:value-type="date" office:date-value="2023-03-01T12:33:31" table:style-name="ce10">
            <text:p>01/03/2023</text:p>
          </table:table-cell>
          <table:table-cell office:value-type="float" office:value="5066.9799999999996" table:style-name="ce7">
            <text:p><text:s/>5.066,9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8" table:style-name="ce17">
            <text:p>1600031518</text:p>
          </table:table-cell>
          <table:table-cell office:value-type="date" office:date-value="2023-03-01T12:34:10" table:style-name="ce10">
            <text:p>01/03/2023</text:p>
          </table:table-cell>
          <table:table-cell office:value-type="float" office:value="19.53" table:style-name="ce7">
            <text:p><text:s/>19,53<text:s/></text:p>
          </table:table-cell>
          <table:table-cell office:value-type="string" table:style-name="ce11">
            <text:p>DE CICCO ENZO</text:p>
          </table:table-cell>
          <table:table-cell office:value-type="string" table:style-name="ce8">
            <text:p>DCCNZE54R02L77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19" table:style-name="ce17">
            <text:p>1600031519</text:p>
          </table:table-cell>
          <table:table-cell office:value-type="date" office:date-value="2023-03-01T12:34:46" table:style-name="ce10">
            <text:p>01/03/2023</text:p>
          </table:table-cell>
          <table:table-cell office:value-type="float" office:value="118.95" table:style-name="ce7">
            <text:p><text:s/>118,95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0" table:style-name="ce17">
            <text:p>1600031520</text:p>
          </table:table-cell>
          <table:table-cell office:value-type="date" office:date-value="2023-03-01T12:35:47" table:style-name="ce6">
            <text:p>01/03/2023</text:p>
          </table:table-cell>
          <table:table-cell office:value-type="float" office:value="6670.74" table:style-name="ce7">
            <text:p><text:s/>6.670,74<text:s/></text:p>
          </table:table-cell>
          <table:table-cell office:value-type="string" table:style-name="ce8">
            <text:p>ECO TRANSFER SRL</text:p>
          </table:table-cell>
          <table:table-cell office:value-type="string" table:style-name="ce9">
            <text:p>0752194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1" table:style-name="ce17">
            <text:p>1600031521</text:p>
          </table:table-cell>
          <table:table-cell office:value-type="date" office:date-value="2023-03-01T12:37:16" table:style-name="ce10">
            <text:p>01/03/2023</text:p>
          </table:table-cell>
          <table:table-cell office:value-type="float" office:value="7850.91" table:style-name="ce7">
            <text:p><text:s/>7.850,91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2" table:style-name="ce17">
            <text:p>1600031522</text:p>
          </table:table-cell>
          <table:table-cell office:value-type="date" office:date-value="2023-03-01T12:38:21" table:style-name="ce10">
            <text:p>01/03/2023</text:p>
          </table:table-cell>
          <table:table-cell office:value-type="float" office:value="4787.3600000000006" table:style-name="ce7">
            <text:p><text:s/>4.787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3" table:style-name="ce17">
            <text:p>1600031523</text:p>
          </table:table-cell>
          <table:table-cell office:value-type="date" office:date-value="2023-03-01T12:39:25" table:style-name="ce10">
            <text:p>01/03/2023</text:p>
          </table:table-cell>
          <table:table-cell office:value-type="float" office:value="302.85999999999996" table:style-name="ce7">
            <text:p><text:s/>302,86<text:s/></text:p>
          </table:table-cell>
          <table:table-cell office:value-type="string" table:style-name="ce11">
            <text:p>ENEL SERVIZIO ELETTRICO SPA</text:p>
          </table:table-cell>
          <table:table-cell office:value-type="string" table:style-name="ce8">
            <text:p>096339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4" table:style-name="ce17">
            <text:p>1600031524</text:p>
          </table:table-cell>
          <table:table-cell office:value-type="date" office:date-value="2023-03-01T12:40:00" table:style-name="ce10">
            <text:p>01/03/2023</text:p>
          </table:table-cell>
          <table:table-cell office:value-type="float" office:value="612.91999999999996" table:style-name="ce7">
            <text:p><text:s/>612,92<text:s/></text:p>
          </table:table-cell>
          <table:table-cell office:value-type="string" table:style-name="ce11">
            <text:p>EOS ARC SRL</text:p>
          </table:table-cell>
          <table:table-cell office:value-type="string" table:style-name="ce8">
            <text:p>1475316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5" table:style-name="ce17">
            <text:p>1600031525</text:p>
          </table:table-cell>
          <table:table-cell office:value-type="date" office:date-value="2023-03-01T12:40:39" table:style-name="ce10">
            <text:p>01/03/2023</text:p>
          </table:table-cell>
          <table:table-cell office:value-type="float" office:value="1592.1" table:style-name="ce7">
            <text:p><text:s/>1.592,10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6" table:style-name="ce17">
            <text:p>1600031526</text:p>
          </table:table-cell>
          <table:table-cell office:value-type="date" office:date-value="2023-03-01T12:41:17" table:style-name="ce10">
            <text:p>01/03/2023</text:p>
          </table:table-cell>
          <table:table-cell office:value-type="float" office:value="56.66" table:style-name="ce7">
            <text:p><text:s/>56,66<text:s/></text:p>
          </table:table-cell>
          <table:table-cell office:value-type="string" table:style-name="ce11">
            <text:p>EUROPA 2000 DI TISTI LUIGI</text:p>
          </table:table-cell>
          <table:table-cell office:value-type="string" table:style-name="ce8">
            <text:p>0533883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8" table:style-name="ce17">
            <text:p>1600031528</text:p>
          </table:table-cell>
          <table:table-cell office:value-type="date" office:date-value="2023-03-01T12:43:03" table:style-name="ce6">
            <text:p>01/03/2023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29" table:style-name="ce17">
            <text:p>1600031529</text:p>
          </table:table-cell>
          <table:table-cell office:value-type="date" office:date-value="2023-03-01T12:43:35" table:style-name="ce10">
            <text:p>01/03/2023</text:p>
          </table:table-cell>
          <table:table-cell office:value-type="float" office:value="4570.2299999999996" table:style-name="ce7">
            <text:p><text:s/>4.570,2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0" table:style-name="ce17">
            <text:p>1600031530</text:p>
          </table:table-cell>
          <table:table-cell office:value-type="date" office:date-value="2023-03-01T12:45:02" table:style-name="ce10">
            <text:p>01/03/2023</text:p>
          </table:table-cell>
          <table:table-cell office:value-type="float" office:value="8412.66" table:style-name="ce7">
            <text:p><text:s/>8.412,66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1" table:style-name="ce17">
            <text:p>1600031531</text:p>
          </table:table-cell>
          <table:table-cell office:value-type="date" office:date-value="2023-03-01T12:46:01" table:style-name="ce6">
            <text:p>01/03/2023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8">
            <text:p>IMP SIG.MA DI SIGURA MAURO</text:p>
          </table:table-cell>
          <table:table-cell office:value-type="string" table:style-name="ce8">
            <text:p>018837703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2" table:style-name="ce17">
            <text:p>1600031532</text:p>
          </table:table-cell>
          <table:table-cell office:value-type="date" office:date-value="2023-03-01T12:46:52" table:style-name="ce6">
            <text:p>01/03/2023</text:p>
          </table:table-cell>
          <table:table-cell office:value-type="float" office:value="42038.15" table:style-name="ce7">
            <text:p><text:s/>42.038,15<text:s/></text:p>
          </table:table-cell>
          <table:table-cell office:value-type="string" table:style-name="ce8">
            <text:p>IMPRESA LEUCE SRL</text:p>
          </table:table-cell>
          <table:table-cell office:value-type="string" table:style-name="ce8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3" table:style-name="ce17">
            <text:p>1600031533</text:p>
          </table:table-cell>
          <table:table-cell office:value-type="date" office:date-value="2023-03-01T12:48:01" table:style-name="ce10">
            <text:p>01/03/2023</text:p>
          </table:table-cell>
          <table:table-cell office:value-type="float" office:value="81679" table:style-name="ce7">
            <text:p><text:s/>81.679,00<text:s/></text:p>
          </table:table-cell>
          <table:table-cell office:value-type="string" table:style-name="ce11">
            <text:p>IN SITU SRL</text:p>
          </table:table-cell>
          <table:table-cell office:value-type="string" table:style-name="ce8">
            <text:p>0113342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4" table:style-name="ce17">
            <text:p>1600031534</text:p>
          </table:table-cell>
          <table:table-cell office:value-type="date" office:date-value="2023-03-01T12:48:50" table:style-name="ce10">
            <text:p>01/03/2023</text:p>
          </table:table-cell>
          <table:table-cell office:value-type="float" office:value="786.9" table:style-name="ce7">
            <text:p><text:s/>786,90<text:s/></text:p>
          </table:table-cell>
          <table:table-cell office:value-type="string" table:style-name="ce11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5" table:style-name="ce17">
            <text:p>1600031535</text:p>
          </table:table-cell>
          <table:table-cell office:value-type="date" office:date-value="2023-03-01T14:33:46" table:style-name="ce10">
            <text:p>01/03/2023</text:p>
          </table:table-cell>
          <table:table-cell office:value-type="float" office:value="311.86" table:style-name="ce7">
            <text:p><text:s/>311,86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6" table:style-name="ce17">
            <text:p>1600031536</text:p>
          </table:table-cell>
          <table:table-cell office:value-type="date" office:date-value="2023-03-01T14:35:21" table:style-name="ce10">
            <text:p>01/03/2023</text:p>
          </table:table-cell>
          <table:table-cell office:value-type="float" office:value="2512.7999999999997" table:style-name="ce7">
            <text:p><text:s/>2.512,8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7" table:style-name="ce17">
            <text:p>1000048537</text:p>
          </table:table-cell>
          <table:table-cell office:value-type="date" office:date-value="2023-03-01T14:35:37" table:style-name="ce10">
            <text:p>01/03/2023</text:p>
          </table:table-cell>
          <table:table-cell office:value-type="float" office:value="382445.6" table:style-name="ce7">
            <text:p><text:s/>382.445,6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7" table:style-name="ce17">
            <text:p>1600031537</text:p>
          </table:table-cell>
          <table:table-cell office:value-type="date" office:date-value="2023-03-01T14:38:53" table:style-name="ce6">
            <text:p>01/03/2023</text:p>
          </table:table-cell>
          <table:table-cell office:value-type="float" office:value="357.59999999999997" table:style-name="ce7">
            <text:p><text:s/>357,60<text:s/></text:p>
          </table:table-cell>
          <table:table-cell office:value-type="string" table:style-name="ce8">
            <text:p>L.I.R.A.</text:p>
          </table:table-cell>
          <table:table-cell office:value-type="string" table:style-name="ce9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38" table:style-name="ce17">
            <text:p>1600031538</text:p>
          </table:table-cell>
          <table:table-cell office:value-type="date" office:date-value="2023-03-01T14:39:55" table:style-name="ce6">
            <text:p>01/03/2023</text:p>
          </table:table-cell>
          <table:table-cell office:value-type="float" office:value="33424.449999999997" table:style-name="ce7">
            <text:p><text:s/>33.424,45<text:s/></text:p>
          </table:table-cell>
          <table:table-cell office:value-type="string" table:style-name="ce8">
            <text:p>LA SIA SPA</text:p>
          </table:table-cell>
          <table:table-cell office:value-type="string" table:style-name="ce9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0" table:style-name="ce17">
            <text:p>1600031540</text:p>
          </table:table-cell>
          <table:table-cell office:value-type="date" office:date-value="2023-03-01T14:43:54" table:style-name="ce10">
            <text:p>01/03/2023</text:p>
          </table:table-cell>
          <table:table-cell office:value-type="float" office:value="132.69" table:style-name="ce7">
            <text:p><text:s/>132,69<text:s/></text:p>
          </table:table-cell>
          <table:table-cell office:value-type="string" table:style-name="ce11">
            <text:p>M.G.M. SERVIZI DI CIRILLO MARIA &amp; CO. SAS</text:p>
          </table:table-cell>
          <table:table-cell office:value-type="string" table:style-name="ce8">
            <text:p>0328694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1" table:style-name="ce17">
            <text:p>1600031541</text:p>
          </table:table-cell>
          <table:table-cell office:value-type="date" office:date-value="2023-03-01T14:44:50" table:style-name="ce6">
            <text:p>01/03/2023</text:p>
          </table:table-cell>
          <table:table-cell office:value-type="float" office:value="2968.07" table:style-name="ce7">
            <text:p><text:s/>2.968,07<text:s/></text:p>
          </table:table-cell>
          <table:table-cell office:value-type="string" table:style-name="ce8">
            <text:p>MEDIAEDIT SAS DI DARIO MUSCATELLO</text:p>
          </table:table-cell>
          <table:table-cell office:value-type="string" table:style-name="ce9">
            <text:p>1363307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2" table:style-name="ce17">
            <text:p>1600031542</text:p>
          </table:table-cell>
          <table:table-cell office:value-type="date" office:date-value="2023-03-01T14:45:47" table:style-name="ce6">
            <text:p>01/03/2023</text:p>
          </table:table-cell>
          <table:table-cell office:value-type="float" office:value="66675.16" table:style-name="ce7">
            <text:p><text:s/>66.675,16<text:s/></text:p>
          </table:table-cell>
          <table:table-cell office:value-type="string" table:style-name="ce8">
            <text:p>MICOR SRL</text:p>
          </table:table-cell>
          <table:table-cell office:value-type="string" table:style-name="ce8">
            <text:p>008941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3" table:style-name="ce17">
            <text:p>1600031543</text:p>
          </table:table-cell>
          <table:table-cell office:value-type="date" office:date-value="2023-03-01T14:47:35" table:style-name="ce10">
            <text:p>01/03/2023</text:p>
          </table:table-cell>
          <table:table-cell office:value-type="float" office:value="1173.29" table:style-name="ce7">
            <text:p><text:s/>1.173,29<text:s/></text:p>
          </table:table-cell>
          <table:table-cell office:value-type="string" table:style-name="ce11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4" table:style-name="ce17">
            <text:p>1600031544</text:p>
          </table:table-cell>
          <table:table-cell office:value-type="date" office:date-value="2023-03-01T14:49:20" table:style-name="ce10">
            <text:p>01/03/2023</text:p>
          </table:table-cell>
          <table:table-cell office:value-type="float" office:value="18265.079999999998" table:style-name="ce7">
            <text:p><text:s/>18.265,08<text:s/></text:p>
          </table:table-cell>
          <table:table-cell office:value-type="string" table:style-name="ce11">
            <text:p>ORGIU LEO</text:p>
          </table:table-cell>
          <table:table-cell office:value-type="string" table:style-name="ce8">
            <text:p>RGOLEO76P30G015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5" table:style-name="ce17">
            <text:p>1600031545</text:p>
          </table:table-cell>
          <table:table-cell office:value-type="date" office:date-value="2023-03-01T14:50:35" table:style-name="ce10">
            <text:p>01/03/2023</text:p>
          </table:table-cell>
          <table:table-cell office:value-type="float" office:value="406.71000000000004" table:style-name="ce7">
            <text:p><text:s/>406,71<text:s/></text:p>
          </table:table-cell>
          <table:table-cell office:value-type="string" table:style-name="ce11">
            <text:p>PIROCCHI MAURIZIO SABATINO</text:p>
          </table:table-cell>
          <table:table-cell office:value-type="string" table:style-name="ce8">
            <text:p>PRCMZS68H14Z13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7" table:style-name="ce17">
            <text:p>1600031547</text:p>
          </table:table-cell>
          <table:table-cell office:value-type="date" office:date-value="2023-03-01T14:54:28" table:style-name="ce10">
            <text:p>01/03/2023</text:p>
          </table:table-cell>
          <table:table-cell office:value-type="float" office:value="110.11" table:style-name="ce7">
            <text:p><text:s/>110,11<text:s/></text:p>
          </table:table-cell>
          <table:table-cell office:value-type="string" table:style-name="ce11">
            <text:p>PIROCCHI MAURIZIO SABATINO</text:p>
          </table:table-cell>
          <table:table-cell office:value-type="string" table:style-name="ce8">
            <text:p>PRCMZS68H14Z13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8" table:style-name="ce17">
            <text:p>1600031548</text:p>
          </table:table-cell>
          <table:table-cell office:value-type="date" office:date-value="2023-03-01T14:55:49" table:style-name="ce10">
            <text:p>01/03/2023</text:p>
          </table:table-cell>
          <table:table-cell office:value-type="float" office:value="94.1" table:style-name="ce7">
            <text:p><text:s/>94,1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49" table:style-name="ce17">
            <text:p>1600031549</text:p>
          </table:table-cell>
          <table:table-cell office:value-type="date" office:date-value="2023-03-01T14:57:07" table:style-name="ce10">
            <text:p>01/03/2023</text:p>
          </table:table-cell>
          <table:table-cell office:value-type="float" office:value="180.44" table:style-name="ce7">
            <text:p><text:s/>180,4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0" table:style-name="ce17">
            <text:p>1600031550</text:p>
          </table:table-cell>
          <table:table-cell office:value-type="date" office:date-value="2023-03-01T14:58:02" table:style-name="ce10">
            <text:p>01/03/2023</text:p>
          </table:table-cell>
          <table:table-cell office:value-type="float" office:value="53.55" table:style-name="ce7">
            <text:p><text:s/>53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1" table:style-name="ce17">
            <text:p>1600031551</text:p>
          </table:table-cell>
          <table:table-cell office:value-type="date" office:date-value="2023-03-01T14:58:56" table:style-name="ce10">
            <text:p>01/03/2023</text:p>
          </table:table-cell>
          <table:table-cell office:value-type="float" office:value="33.07" table:style-name="ce7">
            <text:p><text:s/>33,0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2" table:style-name="ce17">
            <text:p>1600031552</text:p>
          </table:table-cell>
          <table:table-cell office:value-type="date" office:date-value="2023-03-01T15:08:24" table:style-name="ce6">
            <text:p>01/03/2023</text:p>
          </table:table-cell>
          <table:table-cell office:value-type="float" office:value="346.23999999999995" table:style-name="ce7">
            <text:p><text:s/>346,24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3" table:style-name="ce17">
            <text:p>1600031553</text:p>
          </table:table-cell>
          <table:table-cell office:value-type="date" office:date-value="2023-03-01T15:09:11" table:style-name="ce6">
            <text:p>01/03/2023</text:p>
          </table:table-cell>
          <table:table-cell office:value-type="float" office:value="30082.019999999997" table:style-name="ce7">
            <text:p><text:s/>30.082,02<text:s/></text:p>
          </table:table-cell>
          <table:table-cell office:value-type="string" table:style-name="ce8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4" table:style-name="ce17">
            <text:p>1600031554</text:p>
          </table:table-cell>
          <table:table-cell office:value-type="date" office:date-value="2023-03-01T15:10:15" table:style-name="ce10">
            <text:p>01/03/2023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5" table:style-name="ce17">
            <text:p>1600031555</text:p>
          </table:table-cell>
          <table:table-cell office:value-type="date" office:date-value="2023-03-01T15:10:50" table:style-name="ce6">
            <text:p>01/03/2023</text:p>
          </table:table-cell>
          <table:table-cell office:value-type="float" office:value="22948.2" table:style-name="ce7">
            <text:p><text:s/>22.948,20<text:s/></text:p>
          </table:table-cell>
          <table:table-cell office:value-type="string" table:style-name="ce8">
            <text:p>QUADRIFOGLIO SISTEMI D'ARREDO SPA</text:p>
          </table:table-cell>
          <table:table-cell office:value-type="string" table:style-name="ce9">
            <text:p>0230156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6" table:style-name="ce17">
            <text:p>1600031556</text:p>
          </table:table-cell>
          <table:table-cell office:value-type="date" office:date-value="2023-03-01T15:11:28" table:style-name="ce10">
            <text:p>01/03/2023</text:p>
          </table:table-cell>
          <table:table-cell office:value-type="float" office:value="2555.66" table:style-name="ce7">
            <text:p><text:s/>2.555,66<text:s/></text:p>
          </table:table-cell>
          <table:table-cell office:value-type="string" table:style-name="ce11">
            <text:p>RANIERI ROCCO FELICE</text:p>
          </table:table-cell>
          <table:table-cell office:value-type="string" table:style-name="ce8">
            <text:p>RNRRCF52M18H931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8" table:style-name="ce17">
            <text:p>1600031558</text:p>
          </table:table-cell>
          <table:table-cell office:value-type="date" office:date-value="2023-03-01T15:14:06" table:style-name="ce10">
            <text:p>01/03/2023</text:p>
          </table:table-cell>
          <table:table-cell office:value-type="float" office:value="91048.420000000013" table:style-name="ce7">
            <text:p><text:s/>91.048,42<text:s/></text:p>
          </table:table-cell>
          <table:table-cell office:value-type="string" table:style-name="ce11">
            <text:p>ROCCO APPALTI SRL</text:p>
          </table:table-cell>
          <table:table-cell office:value-type="string" table:style-name="ce8">
            <text:p>0382010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59" table:style-name="ce17">
            <text:p>1600031559</text:p>
          </table:table-cell>
          <table:table-cell office:value-type="date" office:date-value="2023-03-01T15:16:00" table:style-name="ce10">
            <text:p>01/03/2023</text:p>
          </table:table-cell>
          <table:table-cell office:value-type="float" office:value="240.02" table:style-name="ce7">
            <text:p><text:s/>240,02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0" table:style-name="ce17">
            <text:p>1600031560</text:p>
          </table:table-cell>
          <table:table-cell office:value-type="date" office:date-value="2023-03-01T16:49:22" table:style-name="ce10">
            <text:p>01/03/2023</text:p>
          </table:table-cell>
          <table:table-cell office:value-type="float" office:value="3253.71" table:style-name="ce7">
            <text:p><text:s/>3.253,71<text:s/></text:p>
          </table:table-cell>
          <table:table-cell office:value-type="string" table:style-name="ce11">
            <text:p>FLU.PROJECT STUDIO ASSOCIATO</text:p>
          </table:table-cell>
          <table:table-cell office:value-type="string" table:style-name="ce8">
            <text:p>0243142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1" table:style-name="ce17">
            <text:p>1600031561</text:p>
          </table:table-cell>
          <table:table-cell office:value-type="date" office:date-value="2023-03-01T16:52:33" table:style-name="ce10">
            <text:p>01/03/2023</text:p>
          </table:table-cell>
          <table:table-cell office:value-type="float" office:value="640.13" table:style-name="ce7">
            <text:p><text:s/>640,13<text:s/></text:p>
          </table:table-cell>
          <table:table-cell office:value-type="string" table:style-name="ce11">
            <text:p>S.G.A. STUDIO GEOLOGI ASSOCIATI</text:p>
          </table:table-cell>
          <table:table-cell office:value-type="string" table:style-name="ce8">
            <text:p>0227600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2" table:style-name="ce17">
            <text:p>1600031562</text:p>
          </table:table-cell>
          <table:table-cell office:value-type="date" office:date-value="2023-03-01T17:04:06" table:style-name="ce6">
            <text:p>01/03/2023</text:p>
          </table:table-cell>
          <table:table-cell office:value-type="float" office:value="38279.449999999997" table:style-name="ce7">
            <text:p><text:s/>38.279,45<text:s/></text:p>
          </table:table-cell>
          <table:table-cell office:value-type="string" table:style-name="ce8">
            <text:p>S.I.T.A. SINDACATO TRASPORTATORI ARTIGIANI</text:p>
          </table:table-cell>
          <table:table-cell office:value-type="string" table:style-name="ce8">
            <text:p>0078592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3" table:style-name="ce17">
            <text:p>1600031563</text:p>
          </table:table-cell>
          <table:table-cell office:value-type="date" office:date-value="2023-03-01T17:05:29" table:style-name="ce6">
            <text:p>01/03/2023</text:p>
          </table:table-cell>
          <table:table-cell office:value-type="float" office:value="9561.5400000000009" table:style-name="ce7">
            <text:p><text:s/>9.561,54<text:s/></text:p>
          </table:table-cell>
          <table:table-cell office:value-type="string" table:style-name="ce8">
            <text:p>SO.IN.CI. SRL</text:p>
          </table:table-cell>
          <table:table-cell office:value-type="string" table:style-name="ce9">
            <text:p>0530840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4" table:style-name="ce17">
            <text:p>1600031564</text:p>
          </table:table-cell>
          <table:table-cell office:value-type="date" office:date-value="2023-03-01T17:07:18" table:style-name="ce10">
            <text:p>01/03/2023</text:p>
          </table:table-cell>
          <table:table-cell office:value-type="float" office:value="135157.97" table:style-name="ce7">
            <text:p><text:s/>135.157,97<text:s/></text:p>
          </table:table-cell>
          <table:table-cell office:value-type="string" table:style-name="ce19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5" table:style-name="ce17">
            <text:p>1600031565</text:p>
          </table:table-cell>
          <table:table-cell office:value-type="date" office:date-value="2023-03-01T17:08:09" table:style-name="ce10">
            <text:p>01/03/2023</text:p>
          </table:table-cell>
          <table:table-cell office:value-type="float" office:value="9474.2799999999988" table:style-name="ce7">
            <text:p><text:s/>9.474,28<text:s/></text:p>
          </table:table-cell>
          <table:table-cell office:value-type="string" table:style-name="ce11">
            <text:p>ST TECNICO CHIRILLI</text:p>
          </table:table-cell>
          <table:table-cell office:value-type="string" table:style-name="ce8">
            <text:p>050188607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6" table:style-name="ce17">
            <text:p>1600031566</text:p>
          </table:table-cell>
          <table:table-cell office:value-type="date" office:date-value="2023-03-01T17:09:31" table:style-name="ce6">
            <text:p>01/03/2023</text:p>
          </table:table-cell>
          <table:table-cell office:value-type="float" office:value="9958.16" table:style-name="ce7">
            <text:p><text:s/>9.958,16<text:s/></text:p>
          </table:table-cell>
          <table:table-cell office:value-type="string" table:style-name="ce8">
            <text:p>STUDIO PACI SRL</text:p>
          </table:table-cell>
          <table:table-cell office:value-type="string" table:style-name="ce8">
            <text:p>026178404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7" table:style-name="ce17">
            <text:p>1600031567</text:p>
          </table:table-cell>
          <table:table-cell office:value-type="date" office:date-value="2023-03-01T17:10:29" table:style-name="ce6">
            <text:p>01/03/2023</text:p>
          </table:table-cell>
          <table:table-cell office:value-type="float" office:value="2696.2400000000002" table:style-name="ce7">
            <text:p><text:s/>2.696,24<text:s/></text:p>
          </table:table-cell>
          <table:table-cell office:value-type="string" table:style-name="ce8">
            <text:p>STUDIO PACI SRL</text:p>
          </table:table-cell>
          <table:table-cell office:value-type="string" table:style-name="ce9">
            <text:p>026178404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8" table:style-name="ce17">
            <text:p>1600031568</text:p>
          </table:table-cell>
          <table:table-cell office:value-type="date" office:date-value="2023-03-01T17:11:21" table:style-name="ce6">
            <text:p>01/03/2023</text:p>
          </table:table-cell>
          <table:table-cell office:value-type="float" office:value="9561.5400000000009" table:style-name="ce7">
            <text:p><text:s/>9.561,54<text:s/></text:p>
          </table:table-cell>
          <table:table-cell office:value-type="string" table:style-name="ce8">
            <text:p>STUDIO PERILLO SRL</text:p>
          </table:table-cell>
          <table:table-cell office:value-type="string" table:style-name="ce8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69" table:style-name="ce17">
            <text:p>1600031569</text:p>
          </table:table-cell>
          <table:table-cell office:value-type="date" office:date-value="2023-03-01T17:12:08" table:style-name="ce10">
            <text:p>01/03/2023</text:p>
          </table:table-cell>
          <table:table-cell office:value-type="float" office:value="17595.080000000002" table:style-name="ce7">
            <text:p><text:s/>17.595,08<text:s/></text:p>
          </table:table-cell>
          <table:table-cell office:value-type="string" table:style-name="ce11">
            <text:p>STUDIO TECNICO CARBONARA ING ASSOCIATI</text:p>
          </table:table-cell>
          <table:table-cell office:value-type="string" table:style-name="ce8">
            <text:p>0696736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0" table:style-name="ce17">
            <text:p>1600031570</text:p>
          </table:table-cell>
          <table:table-cell office:value-type="date" office:date-value="2023-03-01T17:13:07" table:style-name="ce10">
            <text:p>01/03/2023</text:p>
          </table:table-cell>
          <table:table-cell office:value-type="float" office:value="10222.91" table:style-name="ce7">
            <text:p><text:s/>10.222,91<text:s/></text:p>
          </table:table-cell>
          <table:table-cell office:value-type="string" table:style-name="ce11">
            <text:p>TECNO EDIL SRL</text:p>
          </table:table-cell>
          <table:table-cell office:value-type="string" table:style-name="ce8">
            <text:p>015938205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1" table:style-name="ce17">
            <text:p>1600031571</text:p>
          </table:table-cell>
          <table:table-cell office:value-type="date" office:date-value="2023-03-01T17:20:03" table:style-name="ce6">
            <text:p>01/03/2023</text:p>
          </table:table-cell>
          <table:table-cell office:value-type="float" office:value="7296.3700000000008" table:style-name="ce7">
            <text:p><text:s/>7.296,3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2" table:style-name="ce17">
            <text:p>1600031572</text:p>
          </table:table-cell>
          <table:table-cell office:value-type="date" office:date-value="2023-03-01T17:22:08" table:style-name="ce10">
            <text:p>01/03/2023</text:p>
          </table:table-cell>
          <table:table-cell office:value-type="float" office:value="499.57000000000005" table:style-name="ce7">
            <text:p><text:s/>499,5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3" table:style-name="ce17">
            <text:p>1600031573</text:p>
          </table:table-cell>
          <table:table-cell office:value-type="date" office:date-value="2023-03-01T17:23:29" table:style-name="ce10">
            <text:p>01/03/2023</text:p>
          </table:table-cell>
          <table:table-cell office:value-type="float" office:value="12.81" table:style-name="ce7">
            <text:p><text:s/>12,8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4" table:style-name="ce17">
            <text:p>1600031574</text:p>
          </table:table-cell>
          <table:table-cell office:value-type="date" office:date-value="2023-03-01T17:24:08" table:style-name="ce6">
            <text:p>01/03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5" table:style-name="ce17">
            <text:p>1600031575</text:p>
          </table:table-cell>
          <table:table-cell office:value-type="date" office:date-value="2023-03-01T17:24:43" table:style-name="ce6">
            <text:p>01/03/2023</text:p>
          </table:table-cell>
          <table:table-cell office:value-type="float" office:value="1146.8" table:style-name="ce7">
            <text:p><text:s/>1.146,80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6" table:style-name="ce17">
            <text:p>1600031576</text:p>
          </table:table-cell>
          <table:table-cell office:value-type="date" office:date-value="2023-03-01T17:25:20" table:style-name="ce10">
            <text:p>01/03/2023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7" table:style-name="ce17">
            <text:p>1600031577</text:p>
          </table:table-cell>
          <table:table-cell office:value-type="date" office:date-value="2023-03-01T17:25:59" table:style-name="ce10">
            <text:p>01/03/2023</text:p>
          </table:table-cell>
          <table:table-cell office:value-type="float" office:value="1850.16" table:style-name="ce7">
            <text:p><text:s/>1.850,16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8" table:style-name="ce17">
            <text:p>1600031578</text:p>
          </table:table-cell>
          <table:table-cell office:value-type="date" office:date-value="2023-03-01T17:27:16" table:style-name="ce10">
            <text:p>01/03/2023</text:p>
          </table:table-cell>
          <table:table-cell office:value-type="float" office:value="343090" table:style-name="ce7">
            <text:p><text:s/>343.090,00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79" table:style-name="ce17">
            <text:p>1600031579</text:p>
          </table:table-cell>
          <table:table-cell office:value-type="date" office:date-value="2023-03-01T17:28:31" table:style-name="ce6">
            <text:p>01/03/2023</text:p>
          </table:table-cell>
          <table:table-cell office:value-type="float" office:value="182887.24" table:style-name="ce7">
            <text:p><text:s/>182.887,24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0" table:style-name="ce17">
            <text:p>1600031580</text:p>
          </table:table-cell>
          <table:table-cell office:value-type="date" office:date-value="2023-03-01T17:31:46" table:style-name="ce10">
            <text:p>01/03/2023</text:p>
          </table:table-cell>
          <table:table-cell office:value-type="float" office:value="297267.71000000002" table:style-name="ce7">
            <text:p><text:s/>297.267,71<text:s/></text:p>
          </table:table-cell>
          <table:table-cell office:value-type="string" table:style-name="ce11">
            <text:p>GASPAROLI SRL</text:p>
          </table:table-cell>
          <table:table-cell office:value-type="string" table:style-name="ce8">
            <text:p>018657701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2" table:style-name="ce17">
            <text:p>120192</text:p>
          </table:table-cell>
          <table:table-cell office:value-type="date" office:date-value="2023-03-01T17:50:15" table:style-name="ce10">
            <text:p>01/03/2023</text:p>
          </table:table-cell>
          <table:table-cell office:value-type="float" office:value="7228.8099999999995" table:style-name="ce7">
            <text:p><text:s/>7.228,81<text:s/></text:p>
          </table:table-cell>
          <table:table-cell office:value-type="string" table:style-name="ce11">
            <text:p>CONTI MARIA LUCIA</text:p>
          </table:table-cell>
          <table:table-cell office:value-type="string" table:style-name="ce8">
            <text:p>CNTMLC56B41H501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3" table:style-name="ce17">
            <text:p>120193</text:p>
          </table:table-cell>
          <table:table-cell office:value-type="date" office:date-value="2023-03-01T17:57:57" table:style-name="ce10">
            <text:p>01/03/2023</text:p>
          </table:table-cell>
          <table:table-cell office:value-type="float" office:value="1236.24" table:style-name="ce7">
            <text:p><text:s/>1.236,24<text:s/></text:p>
          </table:table-cell>
          <table:table-cell office:value-type="string" table:style-name="ce11">
            <text:p>PIROCCHI MAURIZIO SABATINO</text:p>
          </table:table-cell>
          <table:table-cell office:value-type="string" table:style-name="ce8">
            <text:p>PRCMZS68H14Z13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1" table:style-name="ce17">
            <text:p>1600031581</text:p>
          </table:table-cell>
          <table:table-cell office:value-type="date" office:date-value="2023-03-01T18:01:35" table:style-name="ce10">
            <text:p>01/03/2023</text:p>
          </table:table-cell>
          <table:table-cell office:value-type="float" office:value="3868.21" table:style-name="ce7">
            <text:p><text:s/>3.868,21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2" table:style-name="ce17">
            <text:p>1600031582</text:p>
          </table:table-cell>
          <table:table-cell office:value-type="date" office:date-value="2023-03-01T18:02:43" table:style-name="ce10">
            <text:p>01/03/2023</text:p>
          </table:table-cell>
          <table:table-cell office:value-type="float" office:value="34" table:style-name="ce7">
            <text:p><text:s/>34,0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0" table:style-name="ce17">
            <text:p>5000000240</text:p>
          </table:table-cell>
          <table:table-cell office:value-type="date" office:date-value="2023-03-01T18:13:32" table:style-name="ce10">
            <text:p>01/03/2023</text:p>
          </table:table-cell>
          <table:table-cell office:value-type="float" office:value="153889.88" table:style-name="ce7">
            <text:p><text:s/>153.889,88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6" table:style-name="ce17">
            <text:p>7500001396</text:p>
          </table:table-cell>
          <table:table-cell office:value-type="date" office:date-value="2023-03-01T18:23:19" table:style-name="ce10">
            <text:p>01/03/2023</text:p>
          </table:table-cell>
          <table:table-cell office:value-type="float" office:value="1333.73" table:style-name="ce7">
            <text:p><text:s/>1.333,73<text:s/>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4" table:style-name="ce17">
            <text:p>120194</text:p>
          </table:table-cell>
          <table:table-cell office:value-type="date" office:date-value="2023-03-01T18:51:44" table:style-name="ce6">
            <text:p>01/03/2023</text:p>
          </table:table-cell>
          <table:table-cell office:value-type="float" office:value="880.96" table:style-name="ce7">
            <text:p><text:s/>880,96<text:s/></text:p>
          </table:table-cell>
          <table:table-cell office:value-type="string" table:style-name="ce8">
            <text:p>FLU.PROJECT STUDIO ASSOCIATO</text:p>
          </table:table-cell>
          <table:table-cell office:value-type="string" table:style-name="ce9">
            <text:p>0243142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5" table:style-name="ce17">
            <text:p>120195</text:p>
          </table:table-cell>
          <table:table-cell office:value-type="date" office:date-value="2023-03-02T13:05:02" table:style-name="ce10">
            <text:p>02/03/2023</text:p>
          </table:table-cell>
          <table:table-cell office:value-type="float" office:value="2986.44" table:style-name="ce7">
            <text:p><text:s/>2.986,44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6" table:style-name="ce17">
            <text:p>120196</text:p>
          </table:table-cell>
          <table:table-cell office:value-type="date" office:date-value="2023-03-02T14:01:56" table:style-name="ce10">
            <text:p>02/03/2023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7" table:style-name="ce17">
            <text:p>7500001397</text:p>
          </table:table-cell>
          <table:table-cell office:value-type="date" office:date-value="2023-03-02T16:52:17" table:style-name="ce10">
            <text:p>02/03/2023</text:p>
          </table:table-cell>
          <table:table-cell office:value-type="float" office:value="102053" table:style-name="ce7">
            <text:p><text:s/>102.053,0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7" table:style-name="ce17">
            <text:p>120197</text:p>
          </table:table-cell>
          <table:table-cell office:value-type="date" office:date-value="2023-03-02T17:04:43" table:style-name="ce10">
            <text:p>02/03/2023</text:p>
          </table:table-cell>
          <table:table-cell office:value-type="float" office:value="448.37" table:style-name="ce7">
            <text:p><text:s/>448,3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8" table:style-name="ce17">
            <text:p>120198</text:p>
          </table:table-cell>
          <table:table-cell office:value-type="date" office:date-value="2023-03-02T17:05:10" table:style-name="ce6">
            <text:p>02/03/2023</text:p>
          </table:table-cell>
          <table:table-cell office:value-type="float" office:value="291.45" table:style-name="ce7">
            <text:p><text:s/>291,4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199" table:style-name="ce17">
            <text:p>120199</text:p>
          </table:table-cell>
          <table:table-cell office:value-type="date" office:date-value="2023-03-02T17:05:33" table:style-name="ce6">
            <text:p>02/03/2023</text:p>
          </table:table-cell>
          <table:table-cell office:value-type="float" office:value="224.36" table:style-name="ce7">
            <text:p><text:s/>224,36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0" table:style-name="ce17">
            <text:p>120200</text:p>
          </table:table-cell>
          <table:table-cell office:value-type="date" office:date-value="2023-03-02T17:05:53" table:style-name="ce10">
            <text:p>02/03/2023</text:p>
          </table:table-cell>
          <table:table-cell office:value-type="float" office:value="430.37" table:style-name="ce7">
            <text:p><text:s/>430,3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1" table:style-name="ce17">
            <text:p>120201</text:p>
          </table:table-cell>
          <table:table-cell office:value-type="date" office:date-value="2023-03-03T15:13:43" table:style-name="ce6">
            <text:p>03/03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LAURENTI MAURO DITTA INDIVIDUALE</text:p>
          </table:table-cell>
          <table:table-cell office:value-type="string" table:style-name="ce9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2" table:style-name="ce17">
            <text:p>120202</text:p>
          </table:table-cell>
          <table:table-cell office:value-type="date" office:date-value="2023-03-03T15:17:01" table:style-name="ce6">
            <text:p>03/03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LAURENTI MAURO DITTA INDIVIDUALE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8" table:style-name="ce17">
            <text:p>1000048538</text:p>
          </table:table-cell>
          <table:table-cell office:value-type="date" office:date-value="2023-03-03T18:20:53" table:style-name="ce10">
            <text:p>03/03/2023</text:p>
          </table:table-cell>
          <table:table-cell office:value-type="float" office:value="41525" table:style-name="ce7">
            <text:p><text:s/>41.525,00<text:s/></text:p>
          </table:table-cell>
          <table:table-cell office:value-type="string" table:style-name="ce11">
            <text:p>SOC 2C RISTRUTTURAZIONI SRL</text:p>
          </table:table-cell>
          <table:table-cell office:value-type="string" table:style-name="ce8">
            <text:p>0260131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3" table:style-name="ce17">
            <text:p>1600031583</text:p>
          </table:table-cell>
          <table:table-cell office:value-type="date" office:date-value="2023-03-06T14:20:38" table:style-name="ce10">
            <text:p>06/03/2023</text:p>
          </table:table-cell>
          <table:table-cell office:value-type="float" office:value="1744.6" table:style-name="ce7">
            <text:p><text:s/>1.744,6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4" table:style-name="ce17">
            <text:p>1600031584</text:p>
          </table:table-cell>
          <table:table-cell office:value-type="date" office:date-value="2023-03-06T14:21:59" table:style-name="ce6">
            <text:p>06/03/2023</text:p>
          </table:table-cell>
          <table:table-cell office:value-type="float" office:value="1475.71" table:style-name="ce7">
            <text:p><text:s/>1.475,71<text:s/></text:p>
          </table:table-cell>
          <table:table-cell office:value-type="string" table:style-name="ce8">
            <text:p>A2A CALORE &amp; SERVZI</text:p>
          </table:table-cell>
          <table:table-cell office:value-type="string" table:style-name="ce9">
            <text:p>104212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5" table:style-name="ce17">
            <text:p>1600031585</text:p>
          </table:table-cell>
          <table:table-cell office:value-type="date" office:date-value="2023-03-06T14:22:38" table:style-name="ce10">
            <text:p>06/03/2023</text:p>
          </table:table-cell>
          <table:table-cell office:value-type="float" office:value="16.68" table:style-name="ce7">
            <text:p><text:s/>16,6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6" table:style-name="ce17">
            <text:p>1600031586</text:p>
          </table:table-cell>
          <table:table-cell office:value-type="date" office:date-value="2023-03-06T14:23:15" table:style-name="ce10">
            <text:p>06/03/2023</text:p>
          </table:table-cell>
          <table:table-cell office:value-type="float" office:value="7852.37" table:style-name="ce7">
            <text:p><text:s/>7.852,37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7" table:style-name="ce17">
            <text:p>1600031587</text:p>
          </table:table-cell>
          <table:table-cell office:value-type="date" office:date-value="2023-03-06T14:23:54" table:style-name="ce10">
            <text:p>06/03/2023</text:p>
          </table:table-cell>
          <table:table-cell office:value-type="float" office:value="29.91" table:style-name="ce7">
            <text:p><text:s/>29,91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8" table:style-name="ce17">
            <text:p>1600031588</text:p>
          </table:table-cell>
          <table:table-cell office:value-type="date" office:date-value="2023-03-06T14:26:07" table:style-name="ce6">
            <text:p>06/03/2023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8">
            <text:p>AGRISPORT SOC COOP</text:p>
          </table:table-cell>
          <table:table-cell office:value-type="string" table:style-name="ce8">
            <text:p>014514801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89" table:style-name="ce17">
            <text:p>1600031589</text:p>
          </table:table-cell>
          <table:table-cell office:value-type="date" office:date-value="2023-03-06T14:27:02" table:style-name="ce6">
            <text:p>06/03/2023</text:p>
          </table:table-cell>
          <table:table-cell office:value-type="float" office:value="3077.27" table:style-name="ce7">
            <text:p><text:s/>3.077,27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0" table:style-name="ce17">
            <text:p>1600031590</text:p>
          </table:table-cell>
          <table:table-cell office:value-type="date" office:date-value="2023-03-06T14:35:06" table:style-name="ce6">
            <text:p>06/03/2023</text:p>
          </table:table-cell>
          <table:table-cell office:value-type="float" office:value="2030" table:style-name="ce7">
            <text:p><text:s/>2.0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0" table:style-name="ce17">
            <text:p>1600031590</text:p>
          </table:table-cell>
          <table:table-cell office:value-type="date" office:date-value="2023-03-06T14:35:06" table:style-name="ce10">
            <text:p>06/03/2023</text:p>
          </table:table-cell>
          <table:table-cell office:value-type="float" office:value="8175" table:style-name="ce7">
            <text:p><text:s/>8.17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1" table:style-name="ce17">
            <text:p>1600031591</text:p>
          </table:table-cell>
          <table:table-cell office:value-type="date" office:date-value="2023-03-06T14:46:21" table:style-name="ce6">
            <text:p>06/03/2023</text:p>
          </table:table-cell>
          <table:table-cell office:value-type="float" office:value="463.38" table:style-name="ce7">
            <text:p><text:s/>463,38<text:s/></text:p>
          </table:table-cell>
          <table:table-cell office:value-type="string" table:style-name="ce8">
            <text:p>APIS SERVICE SRL</text:p>
          </table:table-cell>
          <table:table-cell office:value-type="string" table:style-name="ce9">
            <text:p>039413802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2" table:style-name="ce17">
            <text:p>1600031592</text:p>
          </table:table-cell>
          <table:table-cell office:value-type="date" office:date-value="2023-03-06T14:47:32" table:style-name="ce10">
            <text:p>06/03/2023</text:p>
          </table:table-cell>
          <table:table-cell office:value-type="float" office:value="1808.7600000000002" table:style-name="ce7">
            <text:p><text:s/>1.808,76<text:s/></text:p>
          </table:table-cell>
          <table:table-cell office:value-type="string" table:style-name="ce11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3" table:style-name="ce17">
            <text:p>1600031593</text:p>
          </table:table-cell>
          <table:table-cell office:value-type="date" office:date-value="2023-03-06T14:48:15" table:style-name="ce6">
            <text:p>06/03/2023</text:p>
          </table:table-cell>
          <table:table-cell office:value-type="float" office:value="268.39999999999998" table:style-name="ce7">
            <text:p><text:s/>268,40<text:s/></text:p>
          </table:table-cell>
          <table:table-cell office:value-type="string" table:style-name="ce8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4" table:style-name="ce17">
            <text:p>1600031594</text:p>
          </table:table-cell>
          <table:table-cell office:value-type="date" office:date-value="2023-03-06T14:49:16" table:style-name="ce6">
            <text:p>06/03/2023</text:p>
          </table:table-cell>
          <table:table-cell office:value-type="float" office:value="224" table:style-name="ce7">
            <text:p><text:s/>224,00<text:s/></text:p>
          </table:table-cell>
          <table:table-cell office:value-type="string" table:style-name="ce8">
            <text:p>ASM SPA</text:p>
          </table:table-cell>
          <table:table-cell office:value-type="string" table:style-name="ce9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5" table:style-name="ce17">
            <text:p>1600031595</text:p>
          </table:table-cell>
          <table:table-cell office:value-type="date" office:date-value="2023-03-06T15:15:33" table:style-name="ce10">
            <text:p>06/03/2023</text:p>
          </table:table-cell>
          <table:table-cell office:value-type="float" office:value="54.02" table:style-name="ce7">
            <text:p><text:s/>54,02<text:s/></text:p>
          </table:table-cell>
          <table:table-cell office:value-type="string" table:style-name="ce11">
            <text:p>AUTORICAMBI NACCI GIANLUCA</text:p>
          </table:table-cell>
          <table:table-cell office:value-type="string" table:style-name="ce8">
            <text:p>NCCGLC92M19C42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6" table:style-name="ce17">
            <text:p>1600031596</text:p>
          </table:table-cell>
          <table:table-cell office:value-type="date" office:date-value="2023-03-06T15:16:36" table:style-name="ce6">
            <text:p>06/03/2023</text:p>
          </table:table-cell>
          <table:table-cell office:value-type="float" office:value="405.41" table:style-name="ce7">
            <text:p><text:s/>405,4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7" table:style-name="ce17">
            <text:p>1600031597</text:p>
          </table:table-cell>
          <table:table-cell office:value-type="date" office:date-value="2023-03-06T15:17:21" table:style-name="ce10">
            <text:p>06/03/2023</text:p>
          </table:table-cell>
          <table:table-cell office:value-type="float" office:value="300.60000000000002" table:style-name="ce7">
            <text:p><text:s/>300,60<text:s/></text:p>
          </table:table-cell>
          <table:table-cell office:value-type="string" table:style-name="ce11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8" table:style-name="ce17">
            <text:p>1600031598</text:p>
          </table:table-cell>
          <table:table-cell office:value-type="date" office:date-value="2023-03-06T15:18:08" table:style-name="ce10">
            <text:p>06/03/2023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599" table:style-name="ce17">
            <text:p>1600031599</text:p>
          </table:table-cell>
          <table:table-cell office:value-type="date" office:date-value="2023-03-06T15:19:34" table:style-name="ce10">
            <text:p>06/03/2023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11">
            <text:p>BIO-DISINFEST DI CRISTIAN BILOTTA</text:p>
          </table:table-cell>
          <table:table-cell office:value-type="string" table:style-name="ce8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0" table:style-name="ce17">
            <text:p>1600031600</text:p>
          </table:table-cell>
          <table:table-cell office:value-type="date" office:date-value="2023-03-06T15:23:11" table:style-name="ce6">
            <text:p>06/03/2023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8">
            <text:p>CASTELLANA ANDREA</text:p>
          </table:table-cell>
          <table:table-cell office:value-type="string" table:style-name="ce8">
            <text:p>CSTNDR71C01A14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1" table:style-name="ce17">
            <text:p>1600031601</text:p>
          </table:table-cell>
          <table:table-cell office:value-type="date" office:date-value="2023-03-06T16:24:35" table:style-name="ce10">
            <text:p>06/03/2023</text:p>
          </table:table-cell>
          <table:table-cell office:value-type="float" office:value="1045.03" table:style-name="ce7">
            <text:p><text:s/>1.045,03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2" table:style-name="ce17">
            <text:p>1600031602</text:p>
          </table:table-cell>
          <table:table-cell office:value-type="date" office:date-value="2023-03-06T16:25:49" table:style-name="ce10">
            <text:p>06/03/2023</text:p>
          </table:table-cell>
          <table:table-cell office:value-type="float" office:value="332.06" table:style-name="ce7">
            <text:p><text:s/>332,06<text:s/></text:p>
          </table:table-cell>
          <table:table-cell office:value-type="string" table:style-name="ce11">
            <text:p>CERUOLO GENEROSO</text:p>
          </table:table-cell>
          <table:table-cell office:value-type="string" table:style-name="ce8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3" table:style-name="ce17">
            <text:p>1600031603</text:p>
          </table:table-cell>
          <table:table-cell office:value-type="date" office:date-value="2023-03-06T16:26:57" table:style-name="ce10">
            <text:p>06/03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4" table:style-name="ce17">
            <text:p>1600031604</text:p>
          </table:table-cell>
          <table:table-cell office:value-type="date" office:date-value="2023-03-06T16:27:42" table:style-name="ce10">
            <text:p>06/03/2023</text:p>
          </table:table-cell>
          <table:table-cell office:value-type="float" office:value="79.8" table:style-name="ce7">
            <text:p><text:s/>79,80<text:s/></text:p>
          </table:table-cell>
          <table:table-cell office:value-type="string" table:style-name="ce11">
            <text:p>COMMERCIALE MODOGLIANI SAS</text:p>
          </table:table-cell>
          <table:table-cell office:value-type="string" table:style-name="ce8">
            <text:p>0249230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5" table:style-name="ce17">
            <text:p>1600031605</text:p>
          </table:table-cell>
          <table:table-cell office:value-type="date" office:date-value="2023-03-06T16:28:40" table:style-name="ce10">
            <text:p>06/03/2023</text:p>
          </table:table-cell>
          <table:table-cell office:value-type="float" office:value="1097.08" table:style-name="ce7">
            <text:p><text:s/>1.097,08<text:s/></text:p>
          </table:table-cell>
          <table:table-cell office:value-type="string" table:style-name="ce11">
            <text:p>CONDOM. V. BARTOLI, 25 A/M AMMINISTRAZIONE CM</text:p>
          </table:table-cell>
          <table:table-cell office:value-type="string" table:style-name="ce8">
            <text:p>9014053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6" table:style-name="ce17">
            <text:p>1600031606</text:p>
          </table:table-cell>
          <table:table-cell office:value-type="date" office:date-value="2023-03-06T16:29:43" table:style-name="ce10">
            <text:p>06/03/2023</text:p>
          </table:table-cell>
          <table:table-cell office:value-type="float" office:value="44.5" table:style-name="ce7">
            <text:p><text:s/>44,50<text:s/></text:p>
          </table:table-cell>
          <table:table-cell office:value-type="string" table:style-name="ce11">
            <text:p>CONDOM. V. FLAVIA - BARTOLI AM AMMINISTRAZIONE CM</text:p>
          </table:table-cell>
          <table:table-cell office:value-type="string" table:style-name="ce8">
            <text:p>9000564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6" table:style-name="ce17">
            <text:p>1600031606</text:p>
          </table:table-cell>
          <table:table-cell office:value-type="date" office:date-value="2023-03-06T16:29:43" table:style-name="ce10">
            <text:p>06/03/2023</text:p>
          </table:table-cell>
          <table:table-cell office:value-type="float" office:value="41572.620000000003" table:style-name="ce7">
            <text:p><text:s/>41.572,62<text:s/></text:p>
          </table:table-cell>
          <table:table-cell office:value-type="string" table:style-name="ce11">
            <text:p>CONDOM. V. FLAVIA - BARTOLI AM AMMINISTRAZIONE CM</text:p>
          </table:table-cell>
          <table:table-cell office:value-type="string" table:style-name="ce8">
            <text:p>9000564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7" table:style-name="ce17">
            <text:p>1600031607</text:p>
          </table:table-cell>
          <table:table-cell office:value-type="date" office:date-value="2023-03-06T16:30:51" table:style-name="ce10">
            <text:p>06/03/2023</text:p>
          </table:table-cell>
          <table:table-cell office:value-type="float" office:value="1496.3600000000001" table:style-name="ce7">
            <text:p><text:s/>1.496,36<text:s/></text:p>
          </table:table-cell>
          <table:table-cell office:value-type="string" table:style-name="ce11">
            <text:p>CONDOMINIO COLLADON</text:p>
          </table:table-cell>
          <table:table-cell office:value-type="string" table:style-name="ce8">
            <text:p>9000053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8" table:style-name="ce17">
            <text:p>1600031608</text:p>
          </table:table-cell>
          <table:table-cell office:value-type="date" office:date-value="2023-03-06T16:32:08" table:style-name="ce10">
            <text:p>06/03/2023</text:p>
          </table:table-cell>
          <table:table-cell office:value-type="float" office:value="2227.12" table:style-name="ce7">
            <text:p><text:s/>2.227,12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8" table:style-name="ce17">
            <text:p>1600031608</text:p>
          </table:table-cell>
          <table:table-cell office:value-type="date" office:date-value="2023-03-06T16:32:08" table:style-name="ce10">
            <text:p>06/03/2023</text:p>
          </table:table-cell>
          <table:table-cell office:value-type="float" office:value="1152.26" table:style-name="ce7">
            <text:p><text:s/>1.152,26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09" table:style-name="ce17">
            <text:p>1600031609</text:p>
          </table:table-cell>
          <table:table-cell office:value-type="date" office:date-value="2023-03-06T16:33:18" table:style-name="ce10">
            <text:p>06/03/2023</text:p>
          </table:table-cell>
          <table:table-cell office:value-type="float" office:value="107.98" table:style-name="ce7">
            <text:p><text:s/>107,98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0" table:style-name="ce17">
            <text:p>1600031610</text:p>
          </table:table-cell>
          <table:table-cell office:value-type="date" office:date-value="2023-03-06T16:34:15" table:style-name="ce10">
            <text:p>06/03/2023</text:p>
          </table:table-cell>
          <table:table-cell office:value-type="float" office:value="3781.88" table:style-name="ce7">
            <text:p><text:s/>3.781,88<text:s/></text:p>
          </table:table-cell>
          <table:table-cell office:value-type="string" table:style-name="ce11">
            <text:p>CONDOMINIO PACINOTTI</text:p>
          </table:table-cell>
          <table:table-cell office:value-type="string" table:style-name="ce8">
            <text:p>8201074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1" table:style-name="ce17">
            <text:p>1600031611</text:p>
          </table:table-cell>
          <table:table-cell office:value-type="date" office:date-value="2023-03-06T16:35:07" table:style-name="ce6">
            <text:p>06/03/2023</text:p>
          </table:table-cell>
          <table:table-cell office:value-type="float" office:value="4215.28" table:style-name="ce7">
            <text:p><text:s/>4.215,28<text:s/></text:p>
          </table:table-cell>
          <table:table-cell office:value-type="string" table:style-name="ce7">
            <text:p>CONDOMINIO RESIDENZA GLI ATTICI DEL MARE</text:p>
          </table:table-cell>
          <table:table-cell office:value-type="string" table:style-name="ce8">
            <text:p>91121110406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2" table:style-name="ce17">
            <text:p>1600031612</text:p>
          </table:table-cell>
          <table:table-cell office:value-type="date" office:date-value="2023-03-06T16:35:50" table:style-name="ce10">
            <text:p>06/03/2023</text:p>
          </table:table-cell>
          <table:table-cell office:value-type="float" office:value="13799.3" table:style-name="ce7">
            <text:p><text:s/>13.799,30<text:s/></text:p>
          </table:table-cell>
          <table:table-cell office:value-type="string" table:style-name="ce11">
            <text:p>CONDOMINIO VIA ANZANI 1 ? VIA DATTILO 2</text:p>
          </table:table-cell>
          <table:table-cell office:value-type="string" table:style-name="ce8">
            <text:p>9300663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3" table:style-name="ce17">
            <text:p>1600031613</text:p>
          </table:table-cell>
          <table:table-cell office:value-type="date" office:date-value="2023-03-06T16:37:29" table:style-name="ce6">
            <text:p>06/03/2023</text:p>
          </table:table-cell>
          <table:table-cell office:value-type="float" office:value="751.14" table:style-name="ce7">
            <text:p><text:s/>751,14<text:s/></text:p>
          </table:table-cell>
          <table:table-cell office:value-type="string" table:style-name="ce8">
            <text:p>CONDOMINIO VIA CONTARDO 2</text:p>
          </table:table-cell>
          <table:table-cell office:value-type="string" table:style-name="ce9">
            <text:p>940496801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4" table:style-name="ce17">
            <text:p>1600031614</text:p>
          </table:table-cell>
          <table:table-cell office:value-type="date" office:date-value="2023-03-06T16:38:11" table:style-name="ce6">
            <text:p>06/03/2023</text:p>
          </table:table-cell>
          <table:table-cell office:value-type="float" office:value="496" table:style-name="ce7">
            <text:p><text:s/>496,00<text:s/></text:p>
          </table:table-cell>
          <table:table-cell office:value-type="string" table:style-name="ce8">
            <text:p>CONDOMINIO VIA DEI MILLE 70</text:p>
          </table:table-cell>
          <table:table-cell office:value-type="string" table:style-name="ce9">
            <text:p>800101401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5" table:style-name="ce17">
            <text:p>1600031615</text:p>
          </table:table-cell>
          <table:table-cell office:value-type="date" office:date-value="2023-03-06T16:38:39" table:style-name="ce10">
            <text:p>06/03/2023</text:p>
          </table:table-cell>
          <table:table-cell office:value-type="float" office:value="832" table:style-name="ce7">
            <text:p><text:s/>832,00<text:s/></text:p>
          </table:table-cell>
          <table:table-cell office:value-type="string" table:style-name="ce11">
            <text:p>CONDOMINIO VIA DELL' INDUSTRIA 34</text:p>
          </table:table-cell>
          <table:table-cell office:value-type="string" table:style-name="ce8">
            <text:p>900169303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6" table:style-name="ce17">
            <text:p>1600031616</text:p>
          </table:table-cell>
          <table:table-cell office:value-type="date" office:date-value="2023-03-06T16:39:06" table:style-name="ce10">
            <text:p>06/03/2023</text:p>
          </table:table-cell>
          <table:table-cell office:value-type="float" office:value="2843.33" table:style-name="ce7">
            <text:p><text:s/>2.843,33<text:s/></text:p>
          </table:table-cell>
          <table:table-cell office:value-type="string" table:style-name="ce11">
            <text:p>CONDOMINIO VIA GINNASTICA, 12</text:p>
          </table:table-cell>
          <table:table-cell office:value-type="string" table:style-name="ce8">
            <text:p>9004663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7" table:style-name="ce17">
            <text:p>1600031617</text:p>
          </table:table-cell>
          <table:table-cell office:value-type="date" office:date-value="2023-03-06T16:39:35" table:style-name="ce6">
            <text:p>06/03/2023</text:p>
          </table:table-cell>
          <table:table-cell office:value-type="float" office:value="1741.24" table:style-name="ce7">
            <text:p><text:s/>1.741,24<text:s/></text:p>
          </table:table-cell>
          <table:table-cell office:value-type="string" table:style-name="ce8">
            <text:p>CONDOMINIO VIA LAURA 62 AMM.STUDIO PAGGETTI</text:p>
          </table:table-cell>
          <table:table-cell office:value-type="string" table:style-name="ce20">
            <text:p>9313844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8" table:style-name="ce17">
            <text:p>1600031618</text:p>
          </table:table-cell>
          <table:table-cell office:value-type="date" office:date-value="2023-03-06T16:40:01" table:style-name="ce10">
            <text:p>06/03/2023</text:p>
          </table:table-cell>
          <table:table-cell office:value-type="float" office:value="302" table:style-name="ce7">
            <text:p><text:s/>302,00<text:s/></text:p>
          </table:table-cell>
          <table:table-cell office:value-type="string" table:style-name="ce11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19" table:style-name="ce17">
            <text:p>1600031619</text:p>
          </table:table-cell>
          <table:table-cell office:value-type="date" office:date-value="2023-03-06T16:41:33" table:style-name="ce10">
            <text:p>06/03/2023</text:p>
          </table:table-cell>
          <table:table-cell office:value-type="float" office:value="177.11" table:style-name="ce7">
            <text:p><text:s/>177,11<text:s/></text:p>
          </table:table-cell>
          <table:table-cell office:value-type="string" table:style-name="ce11">
            <text:p>CONDOMINIO VIA P PINETTI 91</text:p>
          </table:table-cell>
          <table:table-cell office:value-type="string" table:style-name="ce8">
            <text:p>800897101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0" table:style-name="ce17">
            <text:p>1600031620</text:p>
          </table:table-cell>
          <table:table-cell office:value-type="date" office:date-value="2023-03-06T16:42:00" table:style-name="ce6">
            <text:p>06/03/2023</text:p>
          </table:table-cell>
          <table:table-cell office:value-type="float" office:value="268.08000000000004" table:style-name="ce7">
            <text:p><text:s/>268,08<text:s/></text:p>
          </table:table-cell>
          <table:table-cell office:value-type="string" table:style-name="ce8">
            <text:p>CONDOMINIO VIA STRUPPA 154/4</text:p>
          </table:table-cell>
          <table:table-cell office:value-type="string" table:style-name="ce9">
            <text:p>8004114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1" table:style-name="ce17">
            <text:p>1600031621</text:p>
          </table:table-cell>
          <table:table-cell office:value-type="date" office:date-value="2023-03-06T16:42:53" table:style-name="ce6">
            <text:p>06/03/2023</text:p>
          </table:table-cell>
          <table:table-cell office:value-type="float" office:value="26616.23" table:style-name="ce7">
            <text:p><text:s/>26.616,23<text:s/></text:p>
          </table:table-cell>
          <table:table-cell office:value-type="string" table:style-name="ce8">
            <text:p>CONDOMINIO VIC. CASTAGNETO 9</text:p>
          </table:table-cell>
          <table:table-cell office:value-type="string" table:style-name="ce8">
            <text:p>900087203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2" table:style-name="ce17">
            <text:p>1600031622</text:p>
          </table:table-cell>
          <table:table-cell office:value-type="date" office:date-value="2023-03-06T16:43:36" table:style-name="ce10">
            <text:p>06/03/2023</text:p>
          </table:table-cell>
          <table:table-cell office:value-type="float" office:value="8958.83" table:style-name="ce7">
            <text:p><text:s/>8.958,83<text:s/></text:p>
          </table:table-cell>
          <table:table-cell office:value-type="string" table:style-name="ce11">
            <text:p>CONSORZIO BIO EDIL</text:p>
          </table:table-cell>
          <table:table-cell office:value-type="string" table:style-name="ce8">
            <text:p>028470803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3" table:style-name="ce17">
            <text:p>1600031623</text:p>
          </table:table-cell>
          <table:table-cell office:value-type="date" office:date-value="2023-03-06T16:44:06" table:style-name="ce6">
            <text:p>06/03/2023</text:p>
          </table:table-cell>
          <table:table-cell office:value-type="float" office:value="1838.24" table:style-name="ce7">
            <text:p><text:s/>1.838,24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4" table:style-name="ce17">
            <text:p>1600031624</text:p>
          </table:table-cell>
          <table:table-cell office:value-type="date" office:date-value="2023-03-06T16:44:36" table:style-name="ce10">
            <text:p>06/03/2023</text:p>
          </table:table-cell>
          <table:table-cell office:value-type="float" office:value="28060" table:style-name="ce7">
            <text:p><text:s/>28.060,00<text:s/></text:p>
          </table:table-cell>
          <table:table-cell office:value-type="string" table:style-name="ce11">
            <text:p>CPC SRL</text:p>
          </table:table-cell>
          <table:table-cell office:value-type="string" table:style-name="ce8">
            <text:p>0342552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5" table:style-name="ce17">
            <text:p>1600031625</text:p>
          </table:table-cell>
          <table:table-cell office:value-type="date" office:date-value="2023-03-06T16:45:37" table:style-name="ce10">
            <text:p>06/03/2023</text:p>
          </table:table-cell>
          <table:table-cell office:value-type="float" office:value="6830.5300000000007" table:style-name="ce7">
            <text:p><text:s/>6.830,53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6" table:style-name="ce17">
            <text:p>1600031626</text:p>
          </table:table-cell>
          <table:table-cell office:value-type="date" office:date-value="2023-03-06T16:46:18" table:style-name="ce10">
            <text:p>06/03/2023</text:p>
          </table:table-cell>
          <table:table-cell office:value-type="float" office:value="2930.05" table:style-name="ce7">
            <text:p><text:s/>2.930,05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7" table:style-name="ce17">
            <text:p>1600031627</text:p>
          </table:table-cell>
          <table:table-cell office:value-type="date" office:date-value="2023-03-06T16:46:57" table:style-name="ce10">
            <text:p>06/03/2023</text:p>
          </table:table-cell>
          <table:table-cell office:value-type="float" office:value="24" table:style-name="ce7">
            <text:p><text:s/>24,00<text:s/></text:p>
          </table:table-cell>
          <table:table-cell office:value-type="string" table:style-name="ce11">
            <text:p>D-FLIGHT SPA</text:p>
          </table:table-cell>
          <table:table-cell office:value-type="string" table:style-name="ce8">
            <text:p>1499698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8" table:style-name="ce17">
            <text:p>1600031628</text:p>
          </table:table-cell>
          <table:table-cell office:value-type="date" office:date-value="2023-03-06T16:47:25" table:style-name="ce10">
            <text:p>06/03/2023</text:p>
          </table:table-cell>
          <table:table-cell office:value-type="float" office:value="93.72" table:style-name="ce7">
            <text:p><text:s/>93,72<text:s/></text:p>
          </table:table-cell>
          <table:table-cell office:value-type="string" table:style-name="ce11">
            <text:p>DITTA INDIVIDUALE RAGNI CRISTOFORO</text:p>
          </table:table-cell>
          <table:table-cell office:value-type="string" table:style-name="ce8">
            <text:p>031655907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29" table:style-name="ce17">
            <text:p>1600031629</text:p>
          </table:table-cell>
          <table:table-cell office:value-type="date" office:date-value="2023-03-06T16:48:31" table:style-name="ce6">
            <text:p>06/03/2023</text:p>
          </table:table-cell>
          <table:table-cell office:value-type="float" office:value="159060" table:style-name="ce7">
            <text:p><text:s/>159.060,00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0" table:style-name="ce17">
            <text:p>1600031630</text:p>
          </table:table-cell>
          <table:table-cell office:value-type="date" office:date-value="2023-03-06T16:49:30" table:style-name="ce10">
            <text:p>06/03/2023</text:p>
          </table:table-cell>
          <table:table-cell office:value-type="float" office:value="58202.49" table:style-name="ce7">
            <text:p><text:s/>58.202,49<text:s/></text:p>
          </table:table-cell>
          <table:table-cell office:value-type="string" table:style-name="ce11">
            <text:p>EDIL M.A. DI MANCA ANTONELLO</text:p>
          </table:table-cell>
          <table:table-cell office:value-type="string" table:style-name="ce8">
            <text:p>MNCNNL72L10I45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1" table:style-name="ce17">
            <text:p>1600031631</text:p>
          </table:table-cell>
          <table:table-cell office:value-type="date" office:date-value="2023-03-06T16:50:29" table:style-name="ce10">
            <text:p>06/03/2023</text:p>
          </table:table-cell>
          <table:table-cell office:value-type="float" office:value="15580.93" table:style-name="ce7">
            <text:p><text:s/>15.580,93<text:s/></text:p>
          </table:table-cell>
          <table:table-cell office:value-type="string" table:style-name="ce11">
            <text:p>EDILCIDO SRL</text:p>
          </table:table-cell>
          <table:table-cell office:value-type="string" table:style-name="ce8">
            <text:p>0593056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2" table:style-name="ce17">
            <text:p>1600031632</text:p>
          </table:table-cell>
          <table:table-cell office:value-type="date" office:date-value="2023-03-06T16:58:22" table:style-name="ce10">
            <text:p>06/03/2023</text:p>
          </table:table-cell>
          <table:table-cell office:value-type="float" office:value="6588.09" table:style-name="ce7">
            <text:p><text:s/>6.588,0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3" table:style-name="ce17">
            <text:p>1600031633</text:p>
          </table:table-cell>
          <table:table-cell office:value-type="date" office:date-value="2023-03-06T16:59:39" table:style-name="ce6">
            <text:p>06/03/2023</text:p>
          </table:table-cell>
          <table:table-cell office:value-type="float" office:value="16542.89" table:style-name="ce7">
            <text:p><text:s/>16.542,8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4" table:style-name="ce17">
            <text:p>1600031634</text:p>
          </table:table-cell>
          <table:table-cell office:value-type="date" office:date-value="2023-03-06T17:01:00" table:style-name="ce10">
            <text:p>06/03/2023</text:p>
          </table:table-cell>
          <table:table-cell office:value-type="float" office:value="1606.3200000000002" table:style-name="ce7">
            <text:p><text:s/>1.606,32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5" table:style-name="ce17">
            <text:p>1600031635</text:p>
          </table:table-cell>
          <table:table-cell office:value-type="date" office:date-value="2023-03-06T17:01:44" table:style-name="ce10">
            <text:p>06/03/2023</text:p>
          </table:table-cell>
          <table:table-cell office:value-type="float" office:value="790.29" table:style-name="ce7">
            <text:p><text:s/>790,29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5" table:style-name="ce17">
            <text:p>1600031635</text:p>
          </table:table-cell>
          <table:table-cell office:value-type="date" office:date-value="2023-03-06T17:01:44" table:style-name="ce10">
            <text:p>06/03/2023</text:p>
          </table:table-cell>
          <table:table-cell office:value-type="float" office:value="351.63" table:style-name="ce7">
            <text:p><text:s/>351,63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6" table:style-name="ce17">
            <text:p>1600031636</text:p>
          </table:table-cell>
          <table:table-cell office:value-type="date" office:date-value="2023-03-06T17:03:30" table:style-name="ce10">
            <text:p>06/03/2023</text:p>
          </table:table-cell>
          <table:table-cell office:value-type="float" office:value="171246.33" table:style-name="ce7">
            <text:p><text:s/>171.246,33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7" table:style-name="ce17">
            <text:p>1600031637</text:p>
          </table:table-cell>
          <table:table-cell office:value-type="date" office:date-value="2023-03-06T17:07:38" table:style-name="ce10">
            <text:p>06/03/2023</text:p>
          </table:table-cell>
          <table:table-cell office:value-type="float" office:value="32133.08" table:style-name="ce7">
            <text:p><text:s/>32.133,08<text:s/></text:p>
          </table:table-cell>
          <table:table-cell office:value-type="string" table:style-name="ce11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8" table:style-name="ce17">
            <text:p>1600031638</text:p>
          </table:table-cell>
          <table:table-cell office:value-type="date" office:date-value="2023-03-06T17:09:18" table:style-name="ce10">
            <text:p>06/03/2023</text:p>
          </table:table-cell>
          <table:table-cell office:value-type="float" office:value="2775.5" table:style-name="ce7">
            <text:p><text:s/>2.775,50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39" table:style-name="ce17">
            <text:p>1600031639</text:p>
          </table:table-cell>
          <table:table-cell office:value-type="date" office:date-value="2023-03-06T17:09:59" table:style-name="ce6">
            <text:p>06/03/2023</text:p>
          </table:table-cell>
          <table:table-cell office:value-type="float" office:value="7866.5599999999995" table:style-name="ce7">
            <text:p><text:s/>7.866,56<text:s/></text:p>
          </table:table-cell>
          <table:table-cell office:value-type="string" table:style-name="ce8">
            <text:p>GEOLAMBDA ENGINEERING SRL</text:p>
          </table:table-cell>
          <table:table-cell office:value-type="string" table:style-name="ce8">
            <text:p>0676324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0" table:style-name="ce17">
            <text:p>1600031640</text:p>
          </table:table-cell>
          <table:table-cell office:value-type="date" office:date-value="2023-03-06T17:12:03" table:style-name="ce10">
            <text:p>06/03/2023</text:p>
          </table:table-cell>
          <table:table-cell office:value-type="float" office:value="3843" table:style-name="ce7">
            <text:p><text:s/>3.843,00<text:s/></text:p>
          </table:table-cell>
          <table:table-cell office:value-type="string" table:style-name="ce11">
            <text:p>GEOSARDA DEI F.LLI PORCEDDU</text:p>
          </table:table-cell>
          <table:table-cell office:value-type="string" table:style-name="ce8">
            <text:p>018688709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1" table:style-name="ce17">
            <text:p>1600031641</text:p>
          </table:table-cell>
          <table:table-cell office:value-type="date" office:date-value="2023-03-06T17:13:56" table:style-name="ce10">
            <text:p>06/03/2023</text:p>
          </table:table-cell>
          <table:table-cell office:value-type="float" office:value="9607.5" table:style-name="ce7">
            <text:p><text:s/>9.607,50<text:s/></text:p>
          </table:table-cell>
          <table:table-cell office:value-type="string" table:style-name="ce11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2" table:style-name="ce17">
            <text:p>1600031642</text:p>
          </table:table-cell>
          <table:table-cell office:value-type="date" office:date-value="2023-03-06T17:23:09" table:style-name="ce10">
            <text:p>06/03/2023</text:p>
          </table:table-cell>
          <table:table-cell office:value-type="float" office:value="11409.23" table:style-name="ce7">
            <text:p><text:s/>11.409,23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3" table:style-name="ce17">
            <text:p>1600031643</text:p>
          </table:table-cell>
          <table:table-cell office:value-type="date" office:date-value="2023-03-06T17:24:08" table:style-name="ce10">
            <text:p>06/03/2023</text:p>
          </table:table-cell>
          <table:table-cell office:value-type="float" office:value="1390.47" table:style-name="ce7">
            <text:p><text:s/>1.390,47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4" table:style-name="ce17">
            <text:p>1600031644</text:p>
          </table:table-cell>
          <table:table-cell office:value-type="date" office:date-value="2023-03-06T17:36:48" table:style-name="ce6">
            <text:p>06/03/2023</text:p>
          </table:table-cell>
          <table:table-cell office:value-type="float" office:value="3255.33" table:style-name="ce7">
            <text:p><text:s/>3.255,33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9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5" table:style-name="ce17">
            <text:p>1600031645</text:p>
          </table:table-cell>
          <table:table-cell office:value-type="date" office:date-value="2023-03-06T17:38:25" table:style-name="ce10">
            <text:p>06/03/2023</text:p>
          </table:table-cell>
          <table:table-cell office:value-type="float" office:value="2888.13" table:style-name="ce7">
            <text:p><text:s/>2.888,13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6" table:style-name="ce17">
            <text:p>1600031646</text:p>
          </table:table-cell>
          <table:table-cell office:value-type="date" office:date-value="2023-03-06T17:39:17" table:style-name="ce10">
            <text:p>06/03/2023</text:p>
          </table:table-cell>
          <table:table-cell office:value-type="float" office:value="193.87" table:style-name="ce7">
            <text:p><text:s/>193,87<text:s/></text:p>
          </table:table-cell>
          <table:table-cell office:value-type="string" table:style-name="ce11">
            <text:p>I.EL.ET. SRL</text:p>
          </table:table-cell>
          <table:table-cell office:value-type="string" table:style-name="ce8">
            <text:p>0122628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7" table:style-name="ce17">
            <text:p>1600031647</text:p>
          </table:table-cell>
          <table:table-cell office:value-type="date" office:date-value="2023-03-06T17:40:31" table:style-name="ce10">
            <text:p>06/03/2023</text:p>
          </table:table-cell>
          <table:table-cell office:value-type="float" office:value="4096.5200000000004" table:style-name="ce7">
            <text:p><text:s/>4.096,5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8" table:style-name="ce17">
            <text:p>1600031648</text:p>
          </table:table-cell>
          <table:table-cell office:value-type="date" office:date-value="2023-03-06T17:41:30" table:style-name="ce10">
            <text:p>06/03/2023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IDROMAFRA SRL</text:p>
          </table:table-cell>
          <table:table-cell office:value-type="string" table:style-name="ce8">
            <text:p>020685001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49" table:style-name="ce17">
            <text:p>1600031649</text:p>
          </table:table-cell>
          <table:table-cell office:value-type="date" office:date-value="2023-03-06T17:44:33" table:style-name="ce6">
            <text:p>06/03/2023</text:p>
          </table:table-cell>
          <table:table-cell office:value-type="float" office:value="121.50999999999999" table:style-name="ce7">
            <text:p><text:s/>121,51<text:s/></text:p>
          </table:table-cell>
          <table:table-cell office:value-type="string" table:style-name="ce8">
            <text:p>IMQ SPA</text:p>
          </table:table-cell>
          <table:table-cell office:value-type="string" table:style-name="ce9">
            <text:p>128984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0" table:style-name="ce17">
            <text:p>1600031650</text:p>
          </table:table-cell>
          <table:table-cell office:value-type="date" office:date-value="2023-03-06T17:47:42" table:style-name="ce10">
            <text:p>06/03/2023</text:p>
          </table:table-cell>
          <table:table-cell office:value-type="float" office:value="13674.349999999999" table:style-name="ce7">
            <text:p><text:s/>13.674,35<text:s/></text:p>
          </table:table-cell>
          <table:table-cell office:value-type="string" table:style-name="ce11">
            <text:p>INGEGNERIA E DINTORNI SRL</text:p>
          </table:table-cell>
          <table:table-cell office:value-type="string" table:style-name="ce8">
            <text:p>0297375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1" table:style-name="ce17">
            <text:p>1600031651</text:p>
          </table:table-cell>
          <table:table-cell office:value-type="date" office:date-value="2023-03-06T17:48:31" table:style-name="ce10">
            <text:p>06/03/2023</text:p>
          </table:table-cell>
          <table:table-cell office:value-type="float" office:value="624.85" table:style-name="ce7">
            <text:p><text:s/>624,85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2" table:style-name="ce17">
            <text:p>1600031652</text:p>
          </table:table-cell>
          <table:table-cell office:value-type="date" office:date-value="2023-03-06T17:55:29" table:style-name="ce6">
            <text:p>06/03/2023</text:p>
          </table:table-cell>
          <table:table-cell office:value-type="float" office:value="452.07000000000005" table:style-name="ce7">
            <text:p><text:s/>452,0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3" table:style-name="ce17">
            <text:p>1600031653</text:p>
          </table:table-cell>
          <table:table-cell office:value-type="date" office:date-value="2023-03-06T17:57:09" table:style-name="ce10">
            <text:p>06/03/2023</text:p>
          </table:table-cell>
          <table:table-cell office:value-type="float" office:value="3919.32" table:style-name="ce7">
            <text:p><text:s/>3.919,32<text:s/></text:p>
          </table:table-cell>
          <table:table-cell office:value-type="string" table:style-name="ce11">
            <text:p>LA FATA GIUSEPPE</text:p>
          </table:table-cell>
          <table:table-cell office:value-type="string" table:style-name="ce8">
            <text:p>LFTGPP45E12L131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4" table:style-name="ce17">
            <text:p>1600031654</text:p>
          </table:table-cell>
          <table:table-cell office:value-type="date" office:date-value="2023-03-06T18:00:42" table:style-name="ce6">
            <text:p>06/03/2023</text:p>
          </table:table-cell>
          <table:table-cell office:value-type="float" office:value="27011.409999999996" table:style-name="ce7">
            <text:p><text:s/>27.011,41<text:s/></text:p>
          </table:table-cell>
          <table:table-cell office:value-type="string" table:style-name="ce8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5" table:style-name="ce17">
            <text:p>1600031655</text:p>
          </table:table-cell>
          <table:table-cell office:value-type="date" office:date-value="2023-03-06T18:01:50" table:style-name="ce10">
            <text:p>06/03/2023</text:p>
          </table:table-cell>
          <table:table-cell office:value-type="float" office:value="91946.17" table:style-name="ce7">
            <text:p><text:s/>91.946,17<text:s/></text:p>
          </table:table-cell>
          <table:table-cell office:value-type="string" table:style-name="ce11">
            <text:p>LAND ITALIA SRL</text:p>
          </table:table-cell>
          <table:table-cell office:value-type="string" table:style-name="ce8">
            <text:p>0551733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6" table:style-name="ce17">
            <text:p>1600031656</text:p>
          </table:table-cell>
          <table:table-cell office:value-type="date" office:date-value="2023-03-06T18:02:42" table:style-name="ce6">
            <text:p>06/03/2023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8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7" table:style-name="ce17">
            <text:p>1600031657</text:p>
          </table:table-cell>
          <table:table-cell office:value-type="date" office:date-value="2023-03-06T18:08:09" table:style-name="ce10">
            <text:p>06/03/2023</text:p>
          </table:table-cell>
          <table:table-cell office:value-type="float" office:value="3437.3" table:style-name="ce7">
            <text:p><text:s/>3.437,30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8" table:style-name="ce17">
            <text:p>1600031658</text:p>
          </table:table-cell>
          <table:table-cell office:value-type="date" office:date-value="2023-03-06T18:20:40" table:style-name="ce10">
            <text:p>06/03/2023</text:p>
          </table:table-cell>
          <table:table-cell office:value-type="float" office:value="23150.12" table:style-name="ce7">
            <text:p><text:s/>23.150,12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59" table:style-name="ce17">
            <text:p>1600031659</text:p>
          </table:table-cell>
          <table:table-cell office:value-type="date" office:date-value="2023-03-06T18:21:46" table:style-name="ce10">
            <text:p>06/03/2023</text:p>
          </table:table-cell>
          <table:table-cell office:value-type="float" office:value="3183.1" table:style-name="ce7">
            <text:p><text:s/>3.183,10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0" table:style-name="ce17">
            <text:p>1600031660</text:p>
          </table:table-cell>
          <table:table-cell office:value-type="date" office:date-value="2023-03-06T18:22:22" table:style-name="ce6">
            <text:p>06/03/2023</text:p>
          </table:table-cell>
          <table:table-cell office:value-type="float" office:value="14.25" table:style-name="ce7">
            <text:p><text:s/>14,25<text:s/></text:p>
          </table:table-cell>
          <table:table-cell office:value-type="string" table:style-name="ce8">
            <text:p>MARINO S.R.L.</text:p>
          </table:table-cell>
          <table:table-cell office:value-type="string" table:style-name="ce9">
            <text:p>016397907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1" table:style-name="ce17">
            <text:p>1600031661</text:p>
          </table:table-cell>
          <table:table-cell office:value-type="date" office:date-value="2023-03-06T18:29:45" table:style-name="ce10">
            <text:p>06/03/2023</text:p>
          </table:table-cell>
          <table:table-cell office:value-type="float" office:value="1439.6" table:style-name="ce7">
            <text:p><text:s/>1.439,60<text:s/></text:p>
          </table:table-cell>
          <table:table-cell office:value-type="string" table:style-name="ce11">
            <text:p>MECALUX ITALIA SRL</text:p>
          </table:table-cell>
          <table:table-cell office:value-type="string" table:style-name="ce8">
            <text:p>114955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2" table:style-name="ce17">
            <text:p>1600031662</text:p>
          </table:table-cell>
          <table:table-cell office:value-type="date" office:date-value="2023-03-06T18:31:26" table:style-name="ce10">
            <text:p>06/03/2023</text:p>
          </table:table-cell>
          <table:table-cell office:value-type="float" office:value="499.99999999999994" table:style-name="ce7">
            <text:p><text:s/>500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3" table:style-name="ce17">
            <text:p>1600031663</text:p>
          </table:table-cell>
          <table:table-cell office:value-type="date" office:date-value="2023-03-06T18:37:47" table:style-name="ce10">
            <text:p>06/03/2023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METROPOLITANA MILANESE SPA</text:p>
          </table:table-cell>
          <table:table-cell office:value-type="string" table:style-name="ce8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4" table:style-name="ce17">
            <text:p>1600031664</text:p>
          </table:table-cell>
          <table:table-cell office:value-type="date" office:date-value="2023-03-06T18:38:50" table:style-name="ce10">
            <text:p>06/03/2023</text:p>
          </table:table-cell>
          <table:table-cell office:value-type="float" office:value="2600" table:style-name="ce7">
            <text:p><text:s/>2.600,00<text:s/></text:p>
          </table:table-cell>
          <table:table-cell office:value-type="string" table:style-name="ce11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5" table:style-name="ce17">
            <text:p>1600031665</text:p>
          </table:table-cell>
          <table:table-cell office:value-type="date" office:date-value="2023-03-06T18:39:45" table:style-name="ce6">
            <text:p>06/03/2023</text:p>
          </table:table-cell>
          <table:table-cell office:value-type="float" office:value="546.4" table:style-name="ce7">
            <text:p><text:s/>546,40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6" table:style-name="ce17">
            <text:p>1600031666</text:p>
          </table:table-cell>
          <table:table-cell office:value-type="date" office:date-value="2023-03-06T18:40:59" table:style-name="ce10">
            <text:p>06/03/2023</text:p>
          </table:table-cell>
          <table:table-cell office:value-type="float" office:value="4283.47" table:style-name="ce7">
            <text:p><text:s/>4.283,47<text:s/></text:p>
          </table:table-cell>
          <table:table-cell office:value-type="string" table:style-name="ce11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7" table:style-name="ce17">
            <text:p>1600031667</text:p>
          </table:table-cell>
          <table:table-cell office:value-type="date" office:date-value="2023-03-06T18:44:57" table:style-name="ce10">
            <text:p>06/03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ORGANISMO DI MEDIAZIONE DELL'ORDINE DEGLI AVVOCATI DI POTENZA</text:p>
          </table:table-cell>
          <table:table-cell office:value-type="string" table:style-name="ce8">
            <text:p>800090707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8" table:style-name="ce17">
            <text:p>1600031668</text:p>
          </table:table-cell>
          <table:table-cell office:value-type="date" office:date-value="2023-03-07T12:00:40" table:style-name="ce6">
            <text:p>07/03/2023</text:p>
          </table:table-cell>
          <table:table-cell office:value-type="float" office:value="5077.24" table:style-name="ce7">
            <text:p><text:s/>5.077,24<text:s/></text:p>
          </table:table-cell>
          <table:table-cell office:value-type="string" table:style-name="ce8">
            <text:p>BALDINI FABIO</text:p>
          </table:table-cell>
          <table:table-cell office:value-type="string" table:style-name="ce9">
            <text:p>BLDFBA66P13D969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69" table:style-name="ce17">
            <text:p>1600031669</text:p>
          </table:table-cell>
          <table:table-cell office:value-type="date" office:date-value="2023-03-07T12:01:43" table:style-name="ce10">
            <text:p>07/03/2023</text:p>
          </table:table-cell>
          <table:table-cell office:value-type="float" office:value="458.9" table:style-name="ce7">
            <text:p><text:s/>458,90<text:s/></text:p>
          </table:table-cell>
          <table:table-cell office:value-type="string" table:style-name="ce11">
            <text:p>BENEDETTO GIOVANNI</text:p>
          </table:table-cell>
          <table:table-cell office:value-type="string" table:style-name="ce8">
            <text:p>BNDGNN63C18E37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0" table:style-name="ce17">
            <text:p>1600031670</text:p>
          </table:table-cell>
          <table:table-cell office:value-type="date" office:date-value="2023-03-07T12:02:33" table:style-name="ce10">
            <text:p>07/03/2023</text:p>
          </table:table-cell>
          <table:table-cell office:value-type="float" office:value="12071.28" table:style-name="ce7">
            <text:p><text:s/>12.071,28<text:s/></text:p>
          </table:table-cell>
          <table:table-cell office:value-type="string" table:style-name="ce11">
            <text:p>CARIOLATO FRANCESCA</text:p>
          </table:table-cell>
          <table:table-cell office:value-type="string" table:style-name="ce8">
            <text:p>CRLFNC90H68L551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1" table:style-name="ce17">
            <text:p>1600031671</text:p>
          </table:table-cell>
          <table:table-cell office:value-type="date" office:date-value="2023-03-07T12:03:20" table:style-name="ce10">
            <text:p>07/03/2023</text:p>
          </table:table-cell>
          <table:table-cell office:value-type="float" office:value="15582.39" table:style-name="ce7">
            <text:p><text:s/>15.582,39<text:s/></text:p>
          </table:table-cell>
          <table:table-cell office:value-type="string" table:style-name="ce11">
            <text:p>CICERO ANDREA</text:p>
          </table:table-cell>
          <table:table-cell office:value-type="string" table:style-name="ce8">
            <text:p>CCRNDR91B13H16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2" table:style-name="ce17">
            <text:p>1600031672</text:p>
          </table:table-cell>
          <table:table-cell office:value-type="date" office:date-value="2023-03-07T12:04:13" table:style-name="ce10">
            <text:p>07/03/2023</text:p>
          </table:table-cell>
          <table:table-cell office:value-type="float" office:value="8087.4500000000007" table:style-name="ce7">
            <text:p><text:s/>8.087,45<text:s/></text:p>
          </table:table-cell>
          <table:table-cell office:value-type="string" table:style-name="ce11">
            <text:p>CICERO ANDREA</text:p>
          </table:table-cell>
          <table:table-cell office:value-type="string" table:style-name="ce8">
            <text:p>CCRNDR91B13H16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3" table:style-name="ce17">
            <text:p>1600031673</text:p>
          </table:table-cell>
          <table:table-cell office:value-type="date" office:date-value="2023-03-07T12:04:54" table:style-name="ce6">
            <text:p>07/03/2023</text:p>
          </table:table-cell>
          <table:table-cell office:value-type="float" office:value="1055.76" table:style-name="ce7">
            <text:p><text:s/>1.055,76<text:s/></text:p>
          </table:table-cell>
          <table:table-cell office:value-type="string" table:style-name="ce8">
            <text:p>COSTANTINI BENIAMINO</text:p>
          </table:table-cell>
          <table:table-cell office:value-type="string" table:style-name="ce9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4" table:style-name="ce17">
            <text:p>1600031674</text:p>
          </table:table-cell>
          <table:table-cell office:value-type="date" office:date-value="2023-03-07T12:05:41" table:style-name="ce10">
            <text:p>07/03/2023</text:p>
          </table:table-cell>
          <table:table-cell office:value-type="float" office:value="5067.68" table:style-name="ce7">
            <text:p><text:s/>5.067,68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5" table:style-name="ce17">
            <text:p>1600031675</text:p>
          </table:table-cell>
          <table:table-cell office:value-type="date" office:date-value="2023-03-07T12:10:48" table:style-name="ce10">
            <text:p>07/03/2023</text:p>
          </table:table-cell>
          <table:table-cell office:value-type="float" office:value="6112.2000000000007" table:style-name="ce7">
            <text:p><text:s/>6.112,20<text:s/></text:p>
          </table:table-cell>
          <table:table-cell office:value-type="string" table:style-name="ce11">
            <text:p>EMMEVI DI VARONE MICHELE</text:p>
          </table:table-cell>
          <table:table-cell office:value-type="string" table:style-name="ce8">
            <text:p>VRNMHL74C24F704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6" table:style-name="ce17">
            <text:p>1600031676</text:p>
          </table:table-cell>
          <table:table-cell office:value-type="date" office:date-value="2023-03-07T12:13:02" table:style-name="ce10">
            <text:p>07/03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11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7" table:style-name="ce17">
            <text:p>1600031677</text:p>
          </table:table-cell>
          <table:table-cell office:value-type="date" office:date-value="2023-03-07T12:14:06" table:style-name="ce10">
            <text:p>07/03/2023</text:p>
          </table:table-cell>
          <table:table-cell office:value-type="float" office:value="685.6400000000001" table:style-name="ce7">
            <text:p><text:s/>685,64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8" table:style-name="ce17">
            <text:p>1600031678</text:p>
          </table:table-cell>
          <table:table-cell office:value-type="date" office:date-value="2023-03-07T12:14:59" table:style-name="ce6">
            <text:p>07/03/2023</text:p>
          </table:table-cell>
          <table:table-cell office:value-type="float" office:value="11708.16" table:style-name="ce7">
            <text:p><text:s/>11.708,16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79" table:style-name="ce17">
            <text:p>1600031679</text:p>
          </table:table-cell>
          <table:table-cell office:value-type="date" office:date-value="2023-03-07T12:16:20" table:style-name="ce10">
            <text:p>07/03/2023</text:p>
          </table:table-cell>
          <table:table-cell office:value-type="float" office:value="597977.11" table:style-name="ce7">
            <text:p><text:s/>597.977,11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0" table:style-name="ce17">
            <text:p>1600031680</text:p>
          </table:table-cell>
          <table:table-cell office:value-type="date" office:date-value="2023-03-07T12:18:13" table:style-name="ce10">
            <text:p>07/03/2023</text:p>
          </table:table-cell>
          <table:table-cell office:value-type="float" office:value="44.89" table:style-name="ce7">
            <text:p><text:s/>44,89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1" table:style-name="ce17">
            <text:p>1600031681</text:p>
          </table:table-cell>
          <table:table-cell office:value-type="date" office:date-value="2023-03-07T12:19:29" table:style-name="ce10">
            <text:p>07/03/2023</text:p>
          </table:table-cell>
          <table:table-cell office:value-type="float" office:value="497.15" table:style-name="ce7">
            <text:p><text:s/>497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2" table:style-name="ce17">
            <text:p>1600031682</text:p>
          </table:table-cell>
          <table:table-cell office:value-type="date" office:date-value="2023-03-07T12:26:33" table:style-name="ce10">
            <text:p>07/03/2023</text:p>
          </table:table-cell>
          <table:table-cell office:value-type="float" office:value="392.51000000000005" table:style-name="ce7">
            <text:p><text:s/>392,5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3" table:style-name="ce17">
            <text:p>1600031683</text:p>
          </table:table-cell>
          <table:table-cell office:value-type="date" office:date-value="2023-03-07T12:28:03" table:style-name="ce10">
            <text:p>07/03/2023</text:p>
          </table:table-cell>
          <table:table-cell office:value-type="float" office:value="94.6" table:style-name="ce7">
            <text:p><text:s/>94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4" table:style-name="ce17">
            <text:p>1600031684</text:p>
          </table:table-cell>
          <table:table-cell office:value-type="date" office:date-value="2023-03-07T12:28:58" table:style-name="ce6">
            <text:p>07/03/2023</text:p>
          </table:table-cell>
          <table:table-cell office:value-type="float" office:value="68.12" table:style-name="ce7">
            <text:p><text:s/>68,1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5" table:style-name="ce17">
            <text:p>1600031685</text:p>
          </table:table-cell>
          <table:table-cell office:value-type="date" office:date-value="2023-03-07T13:11:01" table:style-name="ce10">
            <text:p>07/03/2023</text:p>
          </table:table-cell>
          <table:table-cell office:value-type="float" office:value="555.35" table:style-name="ce7">
            <text:p><text:s/>555,3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6" table:style-name="ce17">
            <text:p>1600031686</text:p>
          </table:table-cell>
          <table:table-cell office:value-type="date" office:date-value="2023-03-07T13:12:43" table:style-name="ce6">
            <text:p>07/03/2023</text:p>
          </table:table-cell>
          <table:table-cell office:value-type="float" office:value="458.74" table:style-name="ce7">
            <text:p><text:s/>458,7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7" table:style-name="ce17">
            <text:p>1600031687</text:p>
          </table:table-cell>
          <table:table-cell office:value-type="date" office:date-value="2023-03-07T13:14:14" table:style-name="ce6">
            <text:p>07/03/2023</text:p>
          </table:table-cell>
          <table:table-cell office:value-type="float" office:value="117.03999999999999" table:style-name="ce7">
            <text:p><text:s/>117,0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98" table:style-name="ce17">
            <text:p>7500001398</text:p>
          </table:table-cell>
          <table:table-cell office:value-type="date" office:date-value="2023-03-07T13:19:14" table:style-name="ce10">
            <text:p>07/03/2023</text:p>
          </table:table-cell>
          <table:table-cell office:value-type="float" office:value="367382.52" table:style-name="ce7">
            <text:p><text:s/>367.382,52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8" table:style-name="ce17">
            <text:p>1600031688</text:p>
          </table:table-cell>
          <table:table-cell office:value-type="date" office:date-value="2023-03-07T13:20:11" table:style-name="ce10">
            <text:p>07/03/2023</text:p>
          </table:table-cell>
          <table:table-cell office:value-type="float" office:value="191.87999999999997" table:style-name="ce7">
            <text:p><text:s/>191,8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89" table:style-name="ce17">
            <text:p>1600031689</text:p>
          </table:table-cell>
          <table:table-cell office:value-type="date" office:date-value="2023-03-07T13:31:34" table:style-name="ce10">
            <text:p>07/03/2023</text:p>
          </table:table-cell>
          <table:table-cell office:value-type="float" office:value="5766.7" table:style-name="ce7">
            <text:p><text:s/>5.766,70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0" table:style-name="ce17">
            <text:p>1600031690</text:p>
          </table:table-cell>
          <table:table-cell office:value-type="date" office:date-value="2023-03-07T13:32:13" table:style-name="ce10">
            <text:p>07/03/2023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1" table:style-name="ce17">
            <text:p>1600031691</text:p>
          </table:table-cell>
          <table:table-cell office:value-type="date" office:date-value="2023-03-07T13:32:59" table:style-name="ce10">
            <text:p>07/03/2023</text:p>
          </table:table-cell>
          <table:table-cell office:value-type="float" office:value="516.89" table:style-name="ce7">
            <text:p><text:s/>516,89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2" table:style-name="ce17">
            <text:p>1600031692</text:p>
          </table:table-cell>
          <table:table-cell office:value-type="date" office:date-value="2023-03-07T13:34:37" table:style-name="ce10">
            <text:p>07/03/2023</text:p>
          </table:table-cell>
          <table:table-cell office:value-type="float" office:value="297.81" table:style-name="ce7">
            <text:p><text:s/>297,81<text:s/></text:p>
          </table:table-cell>
          <table:table-cell office:value-type="string" table:style-name="ce11">
            <text:p>QUADRIFOGLIO SRL - PUGLIA</text:p>
          </table:table-cell>
          <table:table-cell office:value-type="string" table:style-name="ce8">
            <text:p>0498141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3" table:style-name="ce17">
            <text:p>1600031693</text:p>
          </table:table-cell>
          <table:table-cell office:value-type="date" office:date-value="2023-03-07T13:39:56" table:style-name="ce10">
            <text:p>07/03/2023</text:p>
          </table:table-cell>
          <table:table-cell office:value-type="float" office:value="29245.669999999991" table:style-name="ce7">
            <text:p><text:s/>29.245,67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4" table:style-name="ce17">
            <text:p>1600031694</text:p>
          </table:table-cell>
          <table:table-cell office:value-type="date" office:date-value="2023-03-07T13:42:05" table:style-name="ce10">
            <text:p>07/03/2023</text:p>
          </table:table-cell>
          <table:table-cell office:value-type="float" office:value="10503.48" table:style-name="ce7">
            <text:p><text:s/>10.503,48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5" table:style-name="ce17">
            <text:p>1600031695</text:p>
          </table:table-cell>
          <table:table-cell office:value-type="date" office:date-value="2023-03-07T13:53:39" table:style-name="ce10">
            <text:p>07/03/2023</text:p>
          </table:table-cell>
          <table:table-cell office:value-type="float" office:value="24652.74" table:style-name="ce7">
            <text:p><text:s/>24.652,7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6" table:style-name="ce17">
            <text:p>1600031696</text:p>
          </table:table-cell>
          <table:table-cell office:value-type="date" office:date-value="2023-03-07T13:55:24" table:style-name="ce10">
            <text:p>07/03/2023</text:p>
          </table:table-cell>
          <table:table-cell office:value-type="float" office:value="11273.93" table:style-name="ce7">
            <text:p><text:s/>11.273,93<text:s/></text:p>
          </table:table-cell>
          <table:table-cell office:value-type="string" table:style-name="ce11">
            <text:p>S.A.G.I. SRL</text:p>
          </table:table-cell>
          <table:table-cell office:value-type="string" table:style-name="ce8">
            <text:p>0127677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7" table:style-name="ce17">
            <text:p>1600031697</text:p>
          </table:table-cell>
          <table:table-cell office:value-type="date" office:date-value="2023-03-07T13:56:12" table:style-name="ce10">
            <text:p>07/03/2023</text:p>
          </table:table-cell>
          <table:table-cell office:value-type="float" office:value="311.32" table:style-name="ce7">
            <text:p><text:s/>311,32<text:s/></text:p>
          </table:table-cell>
          <table:table-cell office:value-type="string" table:style-name="ce11">
            <text:p>S.I.P.A. SPA SOCIETA' IMMOBILIARE PARCHEGGI</text:p>
          </table:table-cell>
          <table:table-cell office:value-type="string" table:style-name="ce8">
            <text:p>001853705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8" table:style-name="ce17">
            <text:p>1600031698</text:p>
          </table:table-cell>
          <table:table-cell office:value-type="date" office:date-value="2023-03-07T13:56:55" table:style-name="ce10">
            <text:p>07/03/2023</text:p>
          </table:table-cell>
          <table:table-cell office:value-type="float" office:value="3462.2999999999997" table:style-name="ce7">
            <text:p><text:s/>3.462,30<text:s/></text:p>
          </table:table-cell>
          <table:table-cell office:value-type="string" table:style-name="ce11">
            <text:p>SAMA Scavi Archeologici societa cooperativa</text:p>
          </table:table-cell>
          <table:table-cell office:value-type="string" table:style-name="ce8">
            <text:p>1146830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699" table:style-name="ce17">
            <text:p>1600031699</text:p>
          </table:table-cell>
          <table:table-cell office:value-type="date" office:date-value="2023-03-07T13:57:34" table:style-name="ce6">
            <text:p>07/03/2023</text:p>
          </table:table-cell>
          <table:table-cell office:value-type="float" office:value="774.7" table:style-name="ce7">
            <text:p><text:s/>774,70<text:s/></text:p>
          </table:table-cell>
          <table:table-cell office:value-type="string" table:style-name="ce8">
            <text:p>SERRATURE EXPRESS DI PACCAGNELLA</text:p>
          </table:table-cell>
          <table:table-cell office:value-type="string" table:style-name="ce8">
            <text:p>PCCNDR63L16G224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0" table:style-name="ce17">
            <text:p>1600031700</text:p>
          </table:table-cell>
          <table:table-cell office:value-type="date" office:date-value="2023-03-07T13:59:22" table:style-name="ce6">
            <text:p>07/03/2023</text:p>
          </table:table-cell>
          <table:table-cell office:value-type="float" office:value="231860.55" table:style-name="ce7">
            <text:p><text:s/>231.860,5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1" table:style-name="ce17">
            <text:p>1600031701</text:p>
          </table:table-cell>
          <table:table-cell office:value-type="date" office:date-value="2023-03-07T14:00:28" table:style-name="ce10">
            <text:p>07/03/2023</text:p>
          </table:table-cell>
          <table:table-cell office:value-type="float" office:value="41109.099999999991" table:style-name="ce7">
            <text:p><text:s/>41.109,10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2" table:style-name="ce17">
            <text:p>1600031702</text:p>
          </table:table-cell>
          <table:table-cell office:value-type="date" office:date-value="2023-03-07T14:01:58" table:style-name="ce10">
            <text:p>07/03/2023</text:p>
          </table:table-cell>
          <table:table-cell office:value-type="float" office:value="259273.81" table:style-name="ce7">
            <text:p><text:s/>259.273,81<text:s/></text:p>
          </table:table-cell>
          <table:table-cell office:value-type="string" table:style-name="ce11">
            <text:p>SISTHEMA SRL</text:p>
          </table:table-cell>
          <table:table-cell office:value-type="string" table:style-name="ce8">
            <text:p>0924328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3" table:style-name="ce17">
            <text:p>1600031703</text:p>
          </table:table-cell>
          <table:table-cell office:value-type="date" office:date-value="2023-03-07T14:02:42" table:style-name="ce10">
            <text:p>07/03/2023</text:p>
          </table:table-cell>
          <table:table-cell office:value-type="float" office:value="2745" table:style-name="ce7">
            <text:p><text:s/>2.745,00<text:s/></text:p>
          </table:table-cell>
          <table:table-cell office:value-type="string" table:style-name="ce11">
            <text:p>SITA SRL</text:p>
          </table:table-cell>
          <table:table-cell office:value-type="string" table:style-name="ce8">
            <text:p>0157480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4" table:style-name="ce17">
            <text:p>1600031704</text:p>
          </table:table-cell>
          <table:table-cell office:value-type="date" office:date-value="2023-03-07T14:03:25" table:style-name="ce10">
            <text:p>07/03/2023</text:p>
          </table:table-cell>
          <table:table-cell office:value-type="float" office:value="336.72" table:style-name="ce7">
            <text:p><text:s/>336,72<text:s/></text:p>
          </table:table-cell>
          <table:table-cell office:value-type="string" table:style-name="ce11">
            <text:p>STYLGRAFIX ITALIANA SPA</text:p>
          </table:table-cell>
          <table:table-cell office:value-type="string" table:style-name="ce8">
            <text:p>0310349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5" table:style-name="ce17">
            <text:p>1600031705</text:p>
          </table:table-cell>
          <table:table-cell office:value-type="date" office:date-value="2023-03-07T14:04:19" table:style-name="ce6">
            <text:p>07/03/2023</text:p>
          </table:table-cell>
          <table:table-cell office:value-type="float" office:value="6430.91" table:style-name="ce7">
            <text:p><text:s/>6.430,91<text:s/></text:p>
          </table:table-cell>
          <table:table-cell office:value-type="string" table:style-name="ce8">
            <text:p>TECNITALIA INGEGNERIA STUDIO ASSOCIATO</text:p>
          </table:table-cell>
          <table:table-cell office:value-type="string" table:style-name="ce9">
            <text:p>068744309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6" table:style-name="ce17">
            <text:p>1600031706</text:p>
          </table:table-cell>
          <table:table-cell office:value-type="date" office:date-value="2023-03-07T14:10:03" table:style-name="ce10">
            <text:p>07/03/2023</text:p>
          </table:table-cell>
          <table:table-cell office:value-type="float" office:value="4006.9400000000005" table:style-name="ce7">
            <text:p><text:s/>4.006,9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7" table:style-name="ce17">
            <text:p>1600031707</text:p>
          </table:table-cell>
          <table:table-cell office:value-type="date" office:date-value="2023-03-07T14:11:49" table:style-name="ce10">
            <text:p>07/03/2023</text:p>
          </table:table-cell>
          <table:table-cell office:value-type="float" office:value="44.919999999999995" table:style-name="ce7">
            <text:p><text:s/>44,92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8" table:style-name="ce17">
            <text:p>1600031708</text:p>
          </table:table-cell>
          <table:table-cell office:value-type="date" office:date-value="2023-03-07T14:12:46" table:style-name="ce10">
            <text:p>07/03/2023</text:p>
          </table:table-cell>
          <table:table-cell office:value-type="float" office:value="3294" table:style-name="ce7">
            <text:p><text:s/>3.294,00<text:s/></text:p>
          </table:table-cell>
          <table:table-cell office:value-type="string" table:style-name="ce11">
            <text:p>TESSAR SRL</text:p>
          </table:table-cell>
          <table:table-cell office:value-type="string" table:style-name="ce8">
            <text:p>0398263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09" table:style-name="ce17">
            <text:p>1600031709</text:p>
          </table:table-cell>
          <table:table-cell office:value-type="date" office:date-value="2023-03-07T14:13:27" table:style-name="ce10">
            <text:p>07/03/2023</text:p>
          </table:table-cell>
          <table:table-cell office:value-type="float" office:value="372.6" table:style-name="ce7">
            <text:p><text:s/>372,60<text:s/></text:p>
          </table:table-cell>
          <table:table-cell office:value-type="string" table:style-name="ce11">
            <text:p>TUTTAUTO GUARINI</text:p>
          </table:table-cell>
          <table:table-cell office:value-type="string" table:style-name="ce8">
            <text:p>0188466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0" table:style-name="ce17">
            <text:p>1600031710</text:p>
          </table:table-cell>
          <table:table-cell office:value-type="date" office:date-value="2023-03-07T14:14:19" table:style-name="ce10">
            <text:p>07/03/2023</text:p>
          </table:table-cell>
          <table:table-cell office:value-type="float" office:value="5897.87" table:style-name="ce7">
            <text:p><text:s/>5.897,87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1" table:style-name="ce17">
            <text:p>1600031711</text:p>
          </table:table-cell>
          <table:table-cell office:value-type="date" office:date-value="2023-03-07T14:15:15" table:style-name="ce10">
            <text:p>07/03/2023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3" table:style-name="ce17">
            <text:p>1600031713</text:p>
          </table:table-cell>
          <table:table-cell office:value-type="date" office:date-value="2023-03-07T14:16:27" table:style-name="ce10">
            <text:p>07/03/2023</text:p>
          </table:table-cell>
          <table:table-cell office:value-type="float" office:value="3766.88" table:style-name="ce7">
            <text:p><text:s/>3.766,88<text:s/></text:p>
          </table:table-cell>
          <table:table-cell office:value-type="string" table:style-name="ce11">
            <text:p>VIP SERVICE SRLS</text:p>
          </table:table-cell>
          <table:table-cell office:value-type="string" table:style-name="ce8">
            <text:p>0641377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4" table:style-name="ce17">
            <text:p>1600031714</text:p>
          </table:table-cell>
          <table:table-cell office:value-type="date" office:date-value="2023-03-07T14:17:13" table:style-name="ce6">
            <text:p>07/03/2023</text:p>
          </table:table-cell>
          <table:table-cell office:value-type="float" office:value="1891.7799999999997" table:style-name="ce7">
            <text:p><text:s/>1.891,78<text:s/></text:p>
          </table:table-cell>
          <table:table-cell office:value-type="string" table:style-name="ce8">
            <text:p>VIRGILI ANDREA</text:p>
          </table:table-cell>
          <table:table-cell office:value-type="string" table:style-name="ce8">
            <text:p>VRGNDR69M19C57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6" table:style-name="ce17">
            <text:p>1600031716</text:p>
          </table:table-cell>
          <table:table-cell office:value-type="date" office:date-value="2023-03-07T14:19:03" table:style-name="ce10">
            <text:p>07/03/2023</text:p>
          </table:table-cell>
          <table:table-cell office:value-type="float" office:value="11734.949999999999" table:style-name="ce7">
            <text:p><text:s/>11.734,95<text:s/></text:p>
          </table:table-cell>
          <table:table-cell office:value-type="string" table:style-name="ce11">
            <text:p>VISCONTI MARCO ST ASSOCIATO VISCONTI</text:p>
          </table:table-cell>
          <table:table-cell office:value-type="string" table:style-name="ce8">
            <text:p>VSCMRC67B05A1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7" table:style-name="ce17">
            <text:p>1600031717</text:p>
          </table:table-cell>
          <table:table-cell office:value-type="date" office:date-value="2023-03-07T14:19:53" table:style-name="ce6">
            <text:p>07/03/2023</text:p>
          </table:table-cell>
          <table:table-cell office:value-type="float" office:value="3883.99" table:style-name="ce7">
            <text:p><text:s/>3.883,99<text:s/></text:p>
          </table:table-cell>
          <table:table-cell office:value-type="string" table:style-name="ce8">
            <text:p>VIVENDA SRL</text:p>
          </table:table-cell>
          <table:table-cell office:value-type="string" table:style-name="ce9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8" table:style-name="ce17">
            <text:p>1600031718</text:p>
          </table:table-cell>
          <table:table-cell office:value-type="date" office:date-value="2023-03-07T14:20:36" table:style-name="ce10">
            <text:p>07/03/2023</text:p>
          </table:table-cell>
          <table:table-cell office:value-type="float" office:value="4452.72" table:style-name="ce7">
            <text:p><text:s/>4.452,72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19" table:style-name="ce17">
            <text:p>1600031719</text:p>
          </table:table-cell>
          <table:table-cell office:value-type="date" office:date-value="2023-03-07T14:22:39" table:style-name="ce6">
            <text:p>07/03/2023</text:p>
          </table:table-cell>
          <table:table-cell office:value-type="float" office:value="3761.6299999999997" table:style-name="ce7">
            <text:p><text:s/>3.761,63<text:s/></text:p>
          </table:table-cell>
          <table:table-cell office:value-type="string" table:style-name="ce8">
            <text:p>ZICHI ALESSANDRO</text:p>
          </table:table-cell>
          <table:table-cell office:value-type="string" table:style-name="ce8">
            <text:p>ZCHLSN76L16C816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0" table:style-name="ce17">
            <text:p>1600031720</text:p>
          </table:table-cell>
          <table:table-cell office:value-type="date" office:date-value="2023-03-07T14:32:12" table:style-name="ce6">
            <text:p>07/03/2023</text:p>
          </table:table-cell>
          <table:table-cell office:value-type="float" office:value="593052.75" table:style-name="ce7">
            <text:p><text:s/>593.052,75<text:s/></text:p>
          </table:table-cell>
          <table:table-cell office:value-type="string" table:style-name="ce8">
            <text:p>ATELIER(S) ALFONSO FEMIA SRL</text:p>
          </table:table-cell>
          <table:table-cell office:value-type="string" table:style-name="ce9">
            <text:p>0160178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1" table:style-name="ce17">
            <text:p>1600031721</text:p>
          </table:table-cell>
          <table:table-cell office:value-type="date" office:date-value="2023-03-07T14:33:11" table:style-name="ce6">
            <text:p>07/03/2023</text:p>
          </table:table-cell>
          <table:table-cell office:value-type="float" office:value="134103.08000000002" table:style-name="ce7">
            <text:p><text:s/>134.103,08<text:s/></text:p>
          </table:table-cell>
          <table:table-cell office:value-type="string" table:style-name="ce8">
            <text:p>ITS CONTROLLI TECNICI SPA</text:p>
          </table:table-cell>
          <table:table-cell office:value-type="string" table:style-name="ce9">
            <text:p>153231810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2" table:style-name="ce17">
            <text:p>1600031722</text:p>
          </table:table-cell>
          <table:table-cell office:value-type="date" office:date-value="2023-03-07T14:34:55" table:style-name="ce10">
            <text:p>07/03/2023</text:p>
          </table:table-cell>
          <table:table-cell office:value-type="float" office:value="398433.37" table:style-name="ce7">
            <text:p><text:s/>398.433,37<text:s/></text:p>
          </table:table-cell>
          <table:table-cell office:value-type="string" table:style-name="ce11">
            <text:p>MAGNANIMO INGEGNERI ASSOCIATI SRL</text:p>
          </table:table-cell>
          <table:table-cell office:value-type="string" table:style-name="ce8">
            <text:p>0372738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3" table:style-name="ce17">
            <text:p>1600031723</text:p>
          </table:table-cell>
          <table:table-cell office:value-type="date" office:date-value="2023-03-07T14:46:59" table:style-name="ce6">
            <text:p>07/03/2023</text:p>
          </table:table-cell>
          <table:table-cell office:value-type="float" office:value="157599.78" table:style-name="ce7">
            <text:p><text:s/>157.599,78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4" table:style-name="ce17">
            <text:p>1600031724</text:p>
          </table:table-cell>
          <table:table-cell office:value-type="date" office:date-value="2023-03-07T15:04:27" table:style-name="ce6">
            <text:p>07/03/2023</text:p>
          </table:table-cell>
          <table:table-cell office:value-type="float" office:value="152835.03999999998" table:style-name="ce7">
            <text:p><text:s/>152.835,04<text:s/></text:p>
          </table:table-cell>
          <table:table-cell office:value-type="string" table:style-name="ce8">
            <text:p>GNOSIS PROGETTI SOC COOP</text:p>
          </table:table-cell>
          <table:table-cell office:value-type="string" table:style-name="ce9">
            <text:p>0590325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39" table:style-name="ce17">
            <text:p>1000048539</text:p>
          </table:table-cell>
          <table:table-cell office:value-type="date" office:date-value="2023-03-07T15:52:53" table:style-name="ce6">
            <text:p>07/03/2023</text:p>
          </table:table-cell>
          <table:table-cell office:value-type="float" office:value="256864.43" table:style-name="ce7">
            <text:p><text:s/>256.864,43<text:s/></text:p>
          </table:table-cell>
          <table:table-cell office:value-type="string" table:style-name="ce8">
            <text:p>COOPROGETTI SOC. COOP.</text:p>
          </table:table-cell>
          <table:table-cell office:value-type="string" table:style-name="ce8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3" table:style-name="ce17">
            <text:p>120203</text:p>
          </table:table-cell>
          <table:table-cell office:value-type="date" office:date-value="2023-03-08T12:58:38" table:style-name="ce10">
            <text:p>08/03/2023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4" table:style-name="ce17">
            <text:p>120204</text:p>
          </table:table-cell>
          <table:table-cell office:value-type="date" office:date-value="2023-03-08T12:59:01" table:style-name="ce10">
            <text:p>08/03/2023</text:p>
          </table:table-cell>
          <table:table-cell office:value-type="float" office:value="90000" table:style-name="ce7">
            <text:p><text:s/>90.000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5" table:style-name="ce17">
            <text:p>120205</text:p>
          </table:table-cell>
          <table:table-cell office:value-type="date" office:date-value="2023-03-08T12:59:45" table:style-name="ce6">
            <text:p>08/03/2023</text:p>
          </table:table-cell>
          <table:table-cell office:value-type="float" office:value="13235.78" table:style-name="ce7">
            <text:p><text:s/>13.235,78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5" table:style-name="ce17">
            <text:p>1600031725</text:p>
          </table:table-cell>
          <table:table-cell office:value-type="date" office:date-value="2023-03-08T13:21:13" table:style-name="ce10">
            <text:p>08/03/2023</text:p>
          </table:table-cell>
          <table:table-cell office:value-type="float" office:value="113694.79000000001" table:style-name="ce7">
            <text:p><text:s/>113.694,79<text:s/></text:p>
          </table:table-cell>
          <table:table-cell office:value-type="string" table:style-name="ce11">
            <text:p>EDILFRATELLI SRL</text:p>
          </table:table-cell>
          <table:table-cell office:value-type="string" table:style-name="ce8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6" table:style-name="ce17">
            <text:p>120206</text:p>
          </table:table-cell>
          <table:table-cell office:value-type="date" office:date-value="2023-03-08T13:21:51" table:style-name="ce10">
            <text:p>08/03/2023</text:p>
          </table:table-cell>
          <table:table-cell office:value-type="float" office:value="600000" table:style-name="ce7">
            <text:p><text:s/>600.000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07" table:style-name="ce17">
            <text:p>120207</text:p>
          </table:table-cell>
          <table:table-cell office:value-type="date" office:date-value="2023-03-08T13:22:07" table:style-name="ce10">
            <text:p>08/03/2023</text:p>
          </table:table-cell>
          <table:table-cell office:value-type="float" office:value="399462" table:style-name="ce7">
            <text:p><text:s/>399.462,00<text:s/></text:p>
          </table:table-cell>
          <table:table-cell office:value-type="string" table:style-name="ce11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6" table:style-name="ce17">
            <text:p>1600031726</text:p>
          </table:table-cell>
          <table:table-cell office:value-type="date" office:date-value="2023-03-08T13:24:13" table:style-name="ce6">
            <text:p>08/03/2023</text:p>
          </table:table-cell>
          <table:table-cell office:value-type="float" office:value="309401.08999999997" table:style-name="ce7">
            <text:p><text:s/>309.401,09<text:s/></text:p>
          </table:table-cell>
          <table:table-cell office:value-type="string" table:style-name="ce8">
            <text:p>LITHOS RESTAURI SRL</text:p>
          </table:table-cell>
          <table:table-cell office:value-type="string" table:style-name="ce8">
            <text:p>0199886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46" table:style-name="ce17">
            <text:p>120246</text:p>
          </table:table-cell>
          <table:table-cell office:value-type="date" office:date-value="2023-03-08T14:27:58" table:style-name="ce10">
            <text:p>08/03/2023</text:p>
          </table:table-cell>
          <table:table-cell office:value-type="float" office:value="9603.630000000001" table:style-name="ce7">
            <text:p><text:s/>9.603,63<text:s/></text:p>
          </table:table-cell>
          <table:table-cell office:value-type="string" table:style-name="ce11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59" table:style-name="ce17">
            <text:p>120259</text:p>
          </table:table-cell>
          <table:table-cell office:value-type="date" office:date-value="2023-03-08T17:33:18" table:style-name="ce10">
            <text:p>08/03/2023</text:p>
          </table:table-cell>
          <table:table-cell office:value-type="float" office:value="392825.16000000003" table:style-name="ce7">
            <text:p><text:s/>392.825,16<text:s/></text:p>
          </table:table-cell>
          <table:table-cell office:value-type="string" table:style-name="ce11">
            <text:p>MATE SOCIETA' COOPERATIVA</text:p>
          </table:table-cell>
          <table:table-cell office:value-type="string" table:style-name="ce8">
            <text:p>0341961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7" table:style-name="ce17">
            <text:p>1600031727</text:p>
          </table:table-cell>
          <table:table-cell office:value-type="date" office:date-value="2023-03-09T18:31:17" table:style-name="ce10">
            <text:p>09/03/2023</text:p>
          </table:table-cell>
          <table:table-cell office:value-type="float" office:value="6716.81" table:style-name="ce7">
            <text:p><text:s/>6.716,81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8" table:style-name="ce17">
            <text:p>1600031728</text:p>
          </table:table-cell>
          <table:table-cell office:value-type="date" office:date-value="2023-03-09T18:32:25" table:style-name="ce10">
            <text:p>09/03/2023</text:p>
          </table:table-cell>
          <table:table-cell office:value-type="float" office:value="4262.0199999999995" table:style-name="ce7">
            <text:p><text:s/>4.262,02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29" table:style-name="ce17">
            <text:p>1600031729</text:p>
          </table:table-cell>
          <table:table-cell office:value-type="date" office:date-value="2023-03-09T18:33:02" table:style-name="ce10">
            <text:p>09/03/2023</text:p>
          </table:table-cell>
          <table:table-cell office:value-type="float" office:value="829.6" table:style-name="ce7">
            <text:p><text:s/>829,60<text:s/></text:p>
          </table:table-cell>
          <table:table-cell office:value-type="string" table:style-name="ce11">
            <text:p>ADARTE SRL</text:p>
          </table:table-cell>
          <table:table-cell office:value-type="string" table:style-name="ce8">
            <text:p>035556104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0" table:style-name="ce17">
            <text:p>1600031730</text:p>
          </table:table-cell>
          <table:table-cell office:value-type="date" office:date-value="2023-03-09T18:39:02" table:style-name="ce10">
            <text:p>09/03/2023</text:p>
          </table:table-cell>
          <table:table-cell office:value-type="float" office:value="71197.72" table:style-name="ce7">
            <text:p><text:s/>71.197,72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0" table:style-name="ce17">
            <text:p>6550000480</text:p>
          </table:table-cell>
          <table:table-cell office:value-type="date" office:date-value="2023-03-09T18:40:45" table:style-name="ce6">
            <text:p>09/03/2023</text:p>
          </table:table-cell>
          <table:table-cell office:value-type="float" office:value="4840.24" table:style-name="ce7">
            <text:p><text:s/>4.840,2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1" table:style-name="ce17">
            <text:p>1600031731</text:p>
          </table:table-cell>
          <table:table-cell office:value-type="date" office:date-value="2023-03-09T18:42:16" table:style-name="ce6">
            <text:p>09/03/2023</text:p>
          </table:table-cell>
          <table:table-cell office:value-type="float" office:value="263.91000000000003" table:style-name="ce7">
            <text:p><text:s/>263,91<text:s/></text:p>
          </table:table-cell>
          <table:table-cell office:value-type="string" table:style-name="ce8">
            <text:p>AGENZIA DELLE ENTRATE - RISCOSSIONE RX EQUITALIA SERVIZI DI RISCOSSIONE SPA</text:p>
          </table:table-cell>
          <table:table-cell office:value-type="string" table:style-name="ce9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2" table:style-name="ce17">
            <text:p>1600031732</text:p>
          </table:table-cell>
          <table:table-cell office:value-type="date" office:date-value="2023-03-09T18:46:45" table:style-name="ce10">
            <text:p>09/03/2023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11">
            <text:p>AGENZIA GIORNALISTICA REPUBBLICA SAS</text:p>
          </table:table-cell>
          <table:table-cell office:value-type="string" table:style-name="ce8">
            <text:p>0487525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3" table:style-name="ce17">
            <text:p>1600031733</text:p>
          </table:table-cell>
          <table:table-cell office:value-type="date" office:date-value="2023-03-09T18:47:31" table:style-name="ce10">
            <text:p>09/03/2023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11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4" table:style-name="ce17">
            <text:p>1600031734</text:p>
          </table:table-cell>
          <table:table-cell office:value-type="date" office:date-value="2023-03-09T18:50:23" table:style-name="ce6">
            <text:p>09/03/2023</text:p>
          </table:table-cell>
          <table:table-cell office:value-type="float" office:value="798.38000000000011" table:style-name="ce7">
            <text:p><text:s/>798,38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5" table:style-name="ce17">
            <text:p>1600031735</text:p>
          </table:table-cell>
          <table:table-cell office:value-type="date" office:date-value="2023-03-09T18:51:06" table:style-name="ce10">
            <text:p>09/03/2023</text:p>
          </table:table-cell>
          <table:table-cell office:value-type="float" office:value="52450.06" table:style-name="ce7">
            <text:p><text:s/>52.450,06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6" table:style-name="ce17">
            <text:p>1600031736</text:p>
          </table:table-cell>
          <table:table-cell office:value-type="date" office:date-value="2023-03-09T18:52:25" table:style-name="ce10">
            <text:p>09/03/2023</text:p>
          </table:table-cell>
          <table:table-cell office:value-type="float" office:value="330.22" table:style-name="ce7">
            <text:p><text:s/>330,22<text:s/></text:p>
          </table:table-cell>
          <table:table-cell office:value-type="string" table:style-name="ce11">
            <text:p>AMM.RE FELIGONI CASADEI ROBERTO <text:s/>CONDOM.VIVALDI 5 POGGIOBERNI RN</text:p>
          </table:table-cell>
          <table:table-cell office:value-type="string" table:style-name="ce8">
            <text:p>0236439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7" table:style-name="ce17">
            <text:p>1600031737</text:p>
          </table:table-cell>
          <table:table-cell office:value-type="date" office:date-value="2023-03-09T18:53:25" table:style-name="ce10">
            <text:p>09/03/2023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7" table:style-name="ce17">
            <text:p>1600031737</text:p>
          </table:table-cell>
          <table:table-cell office:value-type="date" office:date-value="2023-03-09T18:53:25" table:style-name="ce6">
            <text:p>09/03/2023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8" table:style-name="ce17">
            <text:p>1600031738</text:p>
          </table:table-cell>
          <table:table-cell office:value-type="date" office:date-value="2023-03-09T18:54:05" table:style-name="ce10">
            <text:p>09/03/2023</text:p>
          </table:table-cell>
          <table:table-cell office:value-type="float" office:value="1965" table:style-name="ce7">
            <text:p><text:s/>1.96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39" table:style-name="ce17">
            <text:p>1600031739</text:p>
          </table:table-cell>
          <table:table-cell office:value-type="date" office:date-value="2023-03-09T18:55:25" table:style-name="ce10">
            <text:p>09/03/2023</text:p>
          </table:table-cell>
          <table:table-cell office:value-type="float" office:value="13.51" table:style-name="ce7">
            <text:p><text:s/>13,51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0" table:style-name="ce17">
            <text:p>1600031740</text:p>
          </table:table-cell>
          <table:table-cell office:value-type="date" office:date-value="2023-03-09T18:55:53" table:style-name="ce10">
            <text:p>09/03/2023</text:p>
          </table:table-cell>
          <table:table-cell office:value-type="float" office:value="1952.6100000000001" table:style-name="ce7">
            <text:p><text:s/>1.952,61<text:s/></text:p>
          </table:table-cell>
          <table:table-cell office:value-type="string" table:style-name="ce11">
            <text:p>Archeologia &amp; Rilievi srls</text:p>
          </table:table-cell>
          <table:table-cell office:value-type="string" table:style-name="ce8">
            <text:p>029021309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1" table:style-name="ce17">
            <text:p>1600031741</text:p>
          </table:table-cell>
          <table:table-cell office:value-type="date" office:date-value="2023-03-10T11:18:25" table:style-name="ce10">
            <text:p>10/03/2023</text:p>
          </table:table-cell>
          <table:table-cell office:value-type="float" office:value="1082.19" table:style-name="ce7">
            <text:p><text:s/>1.082,1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2" table:style-name="ce17">
            <text:p>1600031742</text:p>
          </table:table-cell>
          <table:table-cell office:value-type="date" office:date-value="2023-03-10T11:19:18" table:style-name="ce6">
            <text:p>10/03/2023</text:p>
          </table:table-cell>
          <table:table-cell office:value-type="float" office:value="2572.5" table:style-name="ce7">
            <text:p><text:s/>2.572,50<text:s/></text:p>
          </table:table-cell>
          <table:table-cell office:value-type="string" table:style-name="ce8">
            <text:p>BOLZONI ROMANO</text:p>
          </table:table-cell>
          <table:table-cell office:value-type="string" table:style-name="ce9">
            <text:p>BLZRMN48M05D142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3" table:style-name="ce17">
            <text:p>1600031743</text:p>
          </table:table-cell>
          <table:table-cell office:value-type="date" office:date-value="2023-03-10T11:19:59" table:style-name="ce10">
            <text:p>10/03/2023</text:p>
          </table:table-cell>
          <table:table-cell office:value-type="float" office:value="169.05999999999997" table:style-name="ce7">
            <text:p><text:s/>169,06<text:s/></text:p>
          </table:table-cell>
          <table:table-cell office:value-type="string" table:style-name="ce11">
            <text:p>BURBELLO ALBERTO</text:p>
          </table:table-cell>
          <table:table-cell office:value-type="string" table:style-name="ce8">
            <text:p>BRBLRT72D22E97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4" table:style-name="ce17">
            <text:p>1600031744</text:p>
          </table:table-cell>
          <table:table-cell office:value-type="date" office:date-value="2023-03-10T11:21:32" table:style-name="ce6">
            <text:p>10/03/2023</text:p>
          </table:table-cell>
          <table:table-cell office:value-type="float" office:value="48263.33" table:style-name="ce7">
            <text:p><text:s/>48.263,33<text:s/></text:p>
          </table:table-cell>
          <table:table-cell office:value-type="string" table:style-name="ce8">
            <text:p>CARPINETO COSTRUZIONI GENERALI S.R.L</text:p>
          </table:table-cell>
          <table:table-cell office:value-type="string" table:style-name="ce9">
            <text:p>0397519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5" table:style-name="ce17">
            <text:p>1600031745</text:p>
          </table:table-cell>
          <table:table-cell office:value-type="date" office:date-value="2023-03-10T11:22:26" table:style-name="ce10">
            <text:p>10/03/2023</text:p>
          </table:table-cell>
          <table:table-cell office:value-type="float" office:value="383.42" table:style-name="ce7">
            <text:p><text:s/>383,42<text:s/></text:p>
          </table:table-cell>
          <table:table-cell office:value-type="string" table:style-name="ce11">
            <text:p>CASELLA CHIARA</text:p>
          </table:table-cell>
          <table:table-cell office:value-type="string" table:style-name="ce8">
            <text:p>CSLCHR76R46L21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6" table:style-name="ce17">
            <text:p>1600031746</text:p>
          </table:table-cell>
          <table:table-cell office:value-type="date" office:date-value="2023-03-10T11:25:06" table:style-name="ce10">
            <text:p>10/03/2023</text:p>
          </table:table-cell>
          <table:table-cell office:value-type="float" office:value="362.36" table:style-name="ce7">
            <text:p><text:s/>362,36<text:s/></text:p>
          </table:table-cell>
          <table:table-cell office:value-type="string" table:style-name="ce11">
            <text:p>CASELLA CHIARA</text:p>
          </table:table-cell>
          <table:table-cell office:value-type="string" table:style-name="ce8">
            <text:p>CSLCHR76R46L21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7" table:style-name="ce17">
            <text:p>1600031747</text:p>
          </table:table-cell>
          <table:table-cell office:value-type="date" office:date-value="2023-03-10T11:25:34" table:style-name="ce10">
            <text:p>10/03/2023</text:p>
          </table:table-cell>
          <table:table-cell office:value-type="float" office:value="345.51000000000005" table:style-name="ce7">
            <text:p><text:s/>345,51<text:s/></text:p>
          </table:table-cell>
          <table:table-cell office:value-type="string" table:style-name="ce8">
            <text:p>CASELLA CHIARA</text:p>
          </table:table-cell>
          <table:table-cell office:value-type="string" table:style-name="ce8">
            <text:p>CSLCHR76R46L21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8" table:style-name="ce17">
            <text:p>1600031748</text:p>
          </table:table-cell>
          <table:table-cell office:value-type="date" office:date-value="2023-03-10T13:06:44" table:style-name="ce10">
            <text:p>10/03/2023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11">
            <text:p>CENTRAL PARKING SPA</text:p>
          </table:table-cell>
          <table:table-cell office:value-type="string" table:style-name="ce8">
            <text:p>012165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49" table:style-name="ce17">
            <text:p>1600031749</text:p>
          </table:table-cell>
          <table:table-cell office:value-type="date" office:date-value="2023-03-10T13:07:45" table:style-name="ce6">
            <text:p>10/03/2023</text:p>
          </table:table-cell>
          <table:table-cell office:value-type="float" office:value="2522.88" table:style-name="ce7">
            <text:p><text:s/>2.522,88<text:s/></text:p>
          </table:table-cell>
          <table:table-cell office:value-type="string" table:style-name="ce8">
            <text:p>CONDOMINIO <text:s/>COLOMBO 40</text:p>
          </table:table-cell>
          <table:table-cell office:value-type="string" table:style-name="ce9">
            <text:p>8201346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0" table:style-name="ce17">
            <text:p>1600031750</text:p>
          </table:table-cell>
          <table:table-cell office:value-type="date" office:date-value="2023-03-10T13:08:26" table:style-name="ce6">
            <text:p>10/03/2023</text:p>
          </table:table-cell>
          <table:table-cell office:value-type="float" office:value="93.1" table:style-name="ce7">
            <text:p><text:s/>93,10<text:s/></text:p>
          </table:table-cell>
          <table:table-cell office:value-type="string" table:style-name="ce8">
            <text:p>CONDOMINIO AMPERE 40</text:p>
          </table:table-cell>
          <table:table-cell office:value-type="string" table:style-name="ce8">
            <text:p>8025536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1" table:style-name="ce17">
            <text:p>1600031751</text:p>
          </table:table-cell>
          <table:table-cell office:value-type="date" office:date-value="2023-03-10T13:09:02" table:style-name="ce6">
            <text:p>10/03/2023</text:p>
          </table:table-cell>
          <table:table-cell office:value-type="float" office:value="4.6100000000000003" table:style-name="ce7">
            <text:p><text:s/>4,61<text:s/></text:p>
          </table:table-cell>
          <table:table-cell office:value-type="string" table:style-name="ce8">
            <text:p>CONDOMINIO BONOMINI II</text:p>
          </table:table-cell>
          <table:table-cell office:value-type="string" table:style-name="ce9">
            <text:p>950104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2" table:style-name="ce17">
            <text:p>1600031752</text:p>
          </table:table-cell>
          <table:table-cell office:value-type="date" office:date-value="2023-03-10T13:10:04" table:style-name="ce10">
            <text:p>10/03/2023</text:p>
          </table:table-cell>
          <table:table-cell office:value-type="float" office:value="238.93" table:style-name="ce7">
            <text:p><text:s/>238,93<text:s/></text:p>
          </table:table-cell>
          <table:table-cell office:value-type="string" table:style-name="ce11">
            <text:p>CONDOMINIO CENTRALE VIA CRISPI</text:p>
          </table:table-cell>
          <table:table-cell office:value-type="string" table:style-name="ce8">
            <text:p>9300167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3" table:style-name="ce17">
            <text:p>1600031753</text:p>
          </table:table-cell>
          <table:table-cell office:value-type="date" office:date-value="2023-03-10T13:11:09" table:style-name="ce10">
            <text:p>10/03/2023</text:p>
          </table:table-cell>
          <table:table-cell office:value-type="float" office:value="561.35" table:style-name="ce7">
            <text:p><text:s/>561,35<text:s/></text:p>
          </table:table-cell>
          <table:table-cell office:value-type="string" table:style-name="ce11">
            <text:p>CONDOMINIO CHIESA ROSSA 69</text:p>
          </table:table-cell>
          <table:table-cell office:value-type="string" table:style-name="ce8">
            <text:p>956747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4" table:style-name="ce17">
            <text:p>1600031754</text:p>
          </table:table-cell>
          <table:table-cell office:value-type="date" office:date-value="2023-03-10T13:11:48" table:style-name="ce10">
            <text:p>10/03/2023</text:p>
          </table:table-cell>
          <table:table-cell office:value-type="float" office:value="1462.61" table:style-name="ce7">
            <text:p><text:s/>1.462,61<text:s/></text:p>
          </table:table-cell>
          <table:table-cell office:value-type="string" table:style-name="ce11">
            <text:p>CONDOMINIO CORTE LOTTI</text:p>
          </table:table-cell>
          <table:table-cell office:value-type="string" table:style-name="ce8">
            <text:p>940082004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5" table:style-name="ce17">
            <text:p>1600031755</text:p>
          </table:table-cell>
          <table:table-cell office:value-type="date" office:date-value="2023-03-10T13:12:45" table:style-name="ce10">
            <text:p>10/03/2023</text:p>
          </table:table-cell>
          <table:table-cell office:value-type="float" office:value="138.80000000000001" table:style-name="ce7">
            <text:p><text:s/>138,80<text:s/></text:p>
          </table:table-cell>
          <table:table-cell office:value-type="string" table:style-name="ce11">
            <text:p>CONDOMINIO DERNA</text:p>
          </table:table-cell>
          <table:table-cell office:value-type="string" table:style-name="ce8">
            <text:p>830514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6" table:style-name="ce17">
            <text:p>1600031756</text:p>
          </table:table-cell>
          <table:table-cell office:value-type="date" office:date-value="2023-03-10T13:13:39" table:style-name="ce10">
            <text:p>10/03/2023</text:p>
          </table:table-cell>
          <table:table-cell office:value-type="float" office:value="525.24" table:style-name="ce7">
            <text:p><text:s/>525,24<text:s/></text:p>
          </table:table-cell>
          <table:table-cell office:value-type="string" table:style-name="ce11">
            <text:p>CONDOMINIO FORLANINI 15</text:p>
          </table:table-cell>
          <table:table-cell office:value-type="string" table:style-name="ce8">
            <text:p>801393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7" table:style-name="ce17">
            <text:p>1600031757</text:p>
          </table:table-cell>
          <table:table-cell office:value-type="date" office:date-value="2023-03-10T13:14:18" table:style-name="ce6">
            <text:p>10/03/2023</text:p>
          </table:table-cell>
          <table:table-cell office:value-type="float" office:value="303.43" table:style-name="ce7">
            <text:p><text:s/>303,43<text:s/></text:p>
          </table:table-cell>
          <table:table-cell office:value-type="string" table:style-name="ce8">
            <text:p>CONDOMINIO GABRIO ROSA 16</text:p>
          </table:table-cell>
          <table:table-cell office:value-type="string" table:style-name="ce9">
            <text:p>955304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8" table:style-name="ce17">
            <text:p>1600031758</text:p>
          </table:table-cell>
          <table:table-cell office:value-type="date" office:date-value="2023-03-10T13:16:26" table:style-name="ce10">
            <text:p>10/03/2023</text:p>
          </table:table-cell>
          <table:table-cell office:value-type="float" office:value="1229.95" table:style-name="ce7">
            <text:p><text:s/>1.229,95<text:s/></text:p>
          </table:table-cell>
          <table:table-cell office:value-type="string" table:style-name="ce11">
            <text:p>CONDOMINIO LIBRA 2</text:p>
          </table:table-cell>
          <table:table-cell office:value-type="string" table:style-name="ce8">
            <text:p>9501380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59" table:style-name="ce17">
            <text:p>1600031759</text:p>
          </table:table-cell>
          <table:table-cell office:value-type="date" office:date-value="2023-03-10T13:17:31" table:style-name="ce10">
            <text:p>10/03/2023</text:p>
          </table:table-cell>
          <table:table-cell office:value-type="float" office:value="578.4" table:style-name="ce7">
            <text:p><text:s/>578,40<text:s/></text:p>
          </table:table-cell>
          <table:table-cell office:value-type="string" table:style-name="ce11">
            <text:p>CONDOMINIO METROPOLITAN</text:p>
          </table:table-cell>
          <table:table-cell office:value-type="string" table:style-name="ce8">
            <text:p>950035301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0" table:style-name="ce17">
            <text:p>1600031760</text:p>
          </table:table-cell>
          <table:table-cell office:value-type="date" office:date-value="2023-03-10T13:18:13" table:style-name="ce10">
            <text:p>10/03/2023</text:p>
          </table:table-cell>
          <table:table-cell office:value-type="float" office:value="21.8" table:style-name="ce7">
            <text:p><text:s/>21,80<text:s/></text:p>
          </table:table-cell>
          <table:table-cell office:value-type="string" table:style-name="ce11">
            <text:p>CONDOMINIO PIAVE 8</text:p>
          </table:table-cell>
          <table:table-cell office:value-type="string" table:style-name="ce8">
            <text:p>97290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1" table:style-name="ce17">
            <text:p>1600031761</text:p>
          </table:table-cell>
          <table:table-cell office:value-type="date" office:date-value="2023-03-10T13:19:02" table:style-name="ce10">
            <text:p>10/03/2023</text:p>
          </table:table-cell>
          <table:table-cell office:value-type="float" office:value="233.03000000000003" table:style-name="ce7">
            <text:p><text:s/>233,03<text:s/></text:p>
          </table:table-cell>
          <table:table-cell office:value-type="string" table:style-name="ce11">
            <text:p>CONDOMINIO RESIDENCE MONTECARLO</text:p>
          </table:table-cell>
          <table:table-cell office:value-type="string" table:style-name="ce8">
            <text:p>900354504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2" table:style-name="ce17">
            <text:p>1600031762</text:p>
          </table:table-cell>
          <table:table-cell office:value-type="date" office:date-value="2023-03-10T13:19:48" table:style-name="ce10">
            <text:p>10/03/2023</text:p>
          </table:table-cell>
          <table:table-cell office:value-type="float" office:value="381.53" table:style-name="ce7">
            <text:p><text:s/>381,53<text:s/></text:p>
          </table:table-cell>
          <table:table-cell office:value-type="string" table:style-name="ce11">
            <text:p>CONDOMINIO RESIDENZA GLI ATTICI DEL MARE</text:p>
          </table:table-cell>
          <table:table-cell office:value-type="string" table:style-name="ce8">
            <text:p>911211104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3" table:style-name="ce17">
            <text:p>1600031763</text:p>
          </table:table-cell>
          <table:table-cell office:value-type="date" office:date-value="2023-03-10T13:27:11" table:style-name="ce10">
            <text:p>10/03/2023</text:p>
          </table:table-cell>
          <table:table-cell office:value-type="float" office:value="127.85" table:style-name="ce7">
            <text:p><text:s/>127,85<text:s/></text:p>
          </table:table-cell>
          <table:table-cell office:value-type="string" table:style-name="ce11">
            <text:p>CONDOMINIO SANDRO PERTINI B2</text:p>
          </table:table-cell>
          <table:table-cell office:value-type="string" table:style-name="ce8">
            <text:p>911502905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3" table:style-name="ce17">
            <text:p>1600031763</text:p>
          </table:table-cell>
          <table:table-cell office:value-type="date" office:date-value="2023-03-10T13:27:11" table:style-name="ce10">
            <text:p>10/03/2023</text:p>
          </table:table-cell>
          <table:table-cell office:value-type="float" office:value="2754.96" table:style-name="ce7">
            <text:p><text:s/>2.754,96<text:s/></text:p>
          </table:table-cell>
          <table:table-cell office:value-type="string" table:style-name="ce11">
            <text:p>CONDOMINIO SANDRO PERTINI B2</text:p>
          </table:table-cell>
          <table:table-cell office:value-type="string" table:style-name="ce8">
            <text:p>911502905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4" table:style-name="ce17">
            <text:p>1600031764</text:p>
          </table:table-cell>
          <table:table-cell office:value-type="date" office:date-value="2023-03-10T13:27:54" table:style-name="ce10">
            <text:p>10/03/2023</text:p>
          </table:table-cell>
          <table:table-cell office:value-type="float" office:value="332" table:style-name="ce7">
            <text:p><text:s/>332,00<text:s/></text:p>
          </table:table-cell>
          <table:table-cell office:value-type="string" table:style-name="ce11">
            <text:p>CONDOMINIO VARESINA 59/61</text:p>
          </table:table-cell>
          <table:table-cell office:value-type="string" table:style-name="ce8">
            <text:p>955751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5" table:style-name="ce17">
            <text:p>1600031765</text:p>
          </table:table-cell>
          <table:table-cell office:value-type="date" office:date-value="2023-03-10T13:29:54" table:style-name="ce10">
            <text:p>10/03/2023</text:p>
          </table:table-cell>
          <table:table-cell office:value-type="float" office:value="248.41" table:style-name="ce7">
            <text:p><text:s/>248,41<text:s/></text:p>
          </table:table-cell>
          <table:table-cell office:value-type="string" table:style-name="ce11">
            <text:p>CONDOMINIO VIA ANDREOLI</text:p>
          </table:table-cell>
          <table:table-cell office:value-type="string" table:style-name="ce8">
            <text:p>955159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6" table:style-name="ce17">
            <text:p>1600031766</text:p>
          </table:table-cell>
          <table:table-cell office:value-type="date" office:date-value="2023-03-10T13:31:14" table:style-name="ce10">
            <text:p>10/03/2023</text:p>
          </table:table-cell>
          <table:table-cell office:value-type="float" office:value="445.26" table:style-name="ce7">
            <text:p><text:s/>445,26<text:s/></text:p>
          </table:table-cell>
          <table:table-cell office:value-type="string" table:style-name="ce11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7" table:style-name="ce17">
            <text:p>1600031767</text:p>
          </table:table-cell>
          <table:table-cell office:value-type="date" office:date-value="2023-03-10T13:31:57" table:style-name="ce6">
            <text:p>10/03/2023</text:p>
          </table:table-cell>
          <table:table-cell office:value-type="float" office:value="6149.75" table:style-name="ce7">
            <text:p><text:s/>6.149,75<text:s/></text:p>
          </table:table-cell>
          <table:table-cell office:value-type="string" table:style-name="ce8">
            <text:p>CONDOMINIO VIA DEL MARE 15</text:p>
          </table:table-cell>
          <table:table-cell office:value-type="string" table:style-name="ce8">
            <text:p>900587504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8" table:style-name="ce17">
            <text:p>1600031768</text:p>
          </table:table-cell>
          <table:table-cell office:value-type="date" office:date-value="2023-03-10T13:43:34" table:style-name="ce10">
            <text:p>10/03/2023</text:p>
          </table:table-cell>
          <table:table-cell office:value-type="float" office:value="130.93" table:style-name="ce7">
            <text:p><text:s/>130,93<text:s/></text:p>
          </table:table-cell>
          <table:table-cell office:value-type="string" table:style-name="ce11">
            <text:p>CONDOMINIO VIA G. DI VITTORIO</text:p>
          </table:table-cell>
          <table:table-cell office:value-type="string" table:style-name="ce8">
            <text:p>911481405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69" table:style-name="ce17">
            <text:p>1600031769</text:p>
          </table:table-cell>
          <table:table-cell office:value-type="date" office:date-value="2023-03-10T13:45:24" table:style-name="ce10">
            <text:p>10/03/2023</text:p>
          </table:table-cell>
          <table:table-cell office:value-type="float" office:value="229.36" table:style-name="ce7">
            <text:p><text:s/>229,36<text:s/></text:p>
          </table:table-cell>
          <table:table-cell office:value-type="string" table:style-name="ce11">
            <text:p>CONDOMINIO VIA MEZZOFANTI N 6</text:p>
          </table:table-cell>
          <table:table-cell office:value-type="string" table:style-name="ce8">
            <text:p>9559436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0" table:style-name="ce17">
            <text:p>1600031770</text:p>
          </table:table-cell>
          <table:table-cell office:value-type="date" office:date-value="2023-03-10T13:46:12" table:style-name="ce10">
            <text:p>10/03/2023</text:p>
          </table:table-cell>
          <table:table-cell office:value-type="float" office:value="935.1" table:style-name="ce7">
            <text:p><text:s/>935,10<text:s/></text:p>
          </table:table-cell>
          <table:table-cell office:value-type="string" table:style-name="ce11">
            <text:p>CONDOMINIO VIA TADINO 44</text:p>
          </table:table-cell>
          <table:table-cell office:value-type="string" table:style-name="ce8">
            <text:p>955540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1" table:style-name="ce17">
            <text:p>1600031771</text:p>
          </table:table-cell>
          <table:table-cell office:value-type="date" office:date-value="2023-03-10T13:46:49" table:style-name="ce10">
            <text:p>10/03/2023</text:p>
          </table:table-cell>
          <table:table-cell office:value-type="float" office:value="2058.64" table:style-name="ce7">
            <text:p><text:s/>2.058,64<text:s/></text:p>
          </table:table-cell>
          <table:table-cell office:value-type="string" table:style-name="ce11">
            <text:p>CONDOMINIO VIA VENETO 20</text:p>
          </table:table-cell>
          <table:table-cell office:value-type="string" table:style-name="ce8">
            <text:p>9304130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2" table:style-name="ce17">
            <text:p>1600031772</text:p>
          </table:table-cell>
          <table:table-cell office:value-type="date" office:date-value="2023-03-10T13:47:50" table:style-name="ce6">
            <text:p>10/03/2023</text:p>
          </table:table-cell>
          <table:table-cell office:value-type="float" office:value="187.2" table:style-name="ce7">
            <text:p><text:s/>187,20<text:s/></text:p>
          </table:table-cell>
          <table:table-cell office:value-type="string" table:style-name="ce8">
            <text:p>DAGLIO ANGELO</text:p>
          </table:table-cell>
          <table:table-cell office:value-type="string" table:style-name="ce9">
            <text:p>DGLNGL79D03L30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3" table:style-name="ce17">
            <text:p>1600031773</text:p>
          </table:table-cell>
          <table:table-cell office:value-type="date" office:date-value="2023-03-10T13:48:32" table:style-name="ce10">
            <text:p>10/03/2023</text:p>
          </table:table-cell>
          <table:table-cell office:value-type="float" office:value="113.78999999999999" table:style-name="ce7">
            <text:p><text:s/>113,79<text:s/></text:p>
          </table:table-cell>
          <table:table-cell office:value-type="string" table:style-name="ce11">
            <text:p>DAGLIO ANGELO</text:p>
          </table:table-cell>
          <table:table-cell office:value-type="string" table:style-name="ce8">
            <text:p>DGLNGL79D03L30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4" table:style-name="ce17">
            <text:p>1600031774</text:p>
          </table:table-cell>
          <table:table-cell office:value-type="date" office:date-value="2023-03-10T13:49:15" table:style-name="ce10">
            <text:p>10/03/2023</text:p>
          </table:table-cell>
          <table:table-cell office:value-type="float" office:value="975.11000000000013" table:style-name="ce7">
            <text:p><text:s/>975,11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5" table:style-name="ce17">
            <text:p>1600031775</text:p>
          </table:table-cell>
          <table:table-cell office:value-type="date" office:date-value="2023-03-10T13:50:20" table:style-name="ce6">
            <text:p>10/03/2023</text:p>
          </table:table-cell>
          <table:table-cell office:value-type="float" office:value="2564.11" table:style-name="ce7">
            <text:p><text:s/>2.564,11<text:s/></text:p>
          </table:table-cell>
          <table:table-cell office:value-type="string" table:style-name="ce8">
            <text:p>DITTA GALLO DANIELE</text:p>
          </table:table-cell>
          <table:table-cell office:value-type="string" table:style-name="ce9">
            <text:p>GLLDNL90E23M208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6" table:style-name="ce17">
            <text:p>1600031776</text:p>
          </table:table-cell>
          <table:table-cell office:value-type="date" office:date-value="2023-03-10T13:51:04" table:style-name="ce10">
            <text:p>10/03/2023</text:p>
          </table:table-cell>
          <table:table-cell office:value-type="float" office:value="34.29" table:style-name="ce7">
            <text:p><text:s/>34,29<text:s/></text:p>
          </table:table-cell>
          <table:table-cell office:value-type="string" table:style-name="ce11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7" table:style-name="ce17">
            <text:p>1600031777</text:p>
          </table:table-cell>
          <table:table-cell office:value-type="date" office:date-value="2023-03-10T13:52:00" table:style-name="ce10">
            <text:p>10/03/2023</text:p>
          </table:table-cell>
          <table:table-cell office:value-type="float" office:value="4928.43" table:style-name="ce7">
            <text:p><text:s/>4.928,43<text:s/></text:p>
          </table:table-cell>
          <table:table-cell office:value-type="string" table:style-name="ce11">
            <text:p>DUSSMANN SERVICE SRL</text:p>
          </table:table-cell>
          <table:table-cell office:value-type="string" table:style-name="ce8">
            <text:p>0012414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8" table:style-name="ce17">
            <text:p>1600031778</text:p>
          </table:table-cell>
          <table:table-cell office:value-type="date" office:date-value="2023-03-10T13:52:57" table:style-name="ce10">
            <text:p>10/03/2023</text:p>
          </table:table-cell>
          <table:table-cell office:value-type="float" office:value="34629.270000000004" table:style-name="ce7">
            <text:p><text:s/>34.629,27<text:s/></text:p>
          </table:table-cell>
          <table:table-cell office:value-type="string" table:style-name="ce11">
            <text:p>ECO TRANSFER SRL</text:p>
          </table:table-cell>
          <table:table-cell office:value-type="string" table:style-name="ce8">
            <text:p>0752194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79" table:style-name="ce17">
            <text:p>1600031779</text:p>
          </table:table-cell>
          <table:table-cell office:value-type="date" office:date-value="2023-03-10T13:53:59" table:style-name="ce10">
            <text:p>10/03/2023</text:p>
          </table:table-cell>
          <table:table-cell office:value-type="float" office:value="6120.54" table:style-name="ce7">
            <text:p><text:s/>6.120,5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0" table:style-name="ce17">
            <text:p>1600031780</text:p>
          </table:table-cell>
          <table:table-cell office:value-type="date" office:date-value="2023-03-10T13:54:36" table:style-name="ce10">
            <text:p>10/03/2023</text:p>
          </table:table-cell>
          <table:table-cell office:value-type="float" office:value="14549.44" table:style-name="ce7">
            <text:p><text:s/>14.549,44<text:s/></text:p>
          </table:table-cell>
          <table:table-cell office:value-type="string" table:style-name="ce11">
            <text:p>ESSE TI ESSE INGEGNERIA SRL</text:p>
          </table:table-cell>
          <table:table-cell office:value-type="string" table:style-name="ce8">
            <text:p>048457002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1" table:style-name="ce17">
            <text:p>1600031781</text:p>
          </table:table-cell>
          <table:table-cell office:value-type="date" office:date-value="2023-03-10T13:55:36" table:style-name="ce10">
            <text:p>10/03/2023</text:p>
          </table:table-cell>
          <table:table-cell office:value-type="float" office:value="2664.48" table:style-name="ce7">
            <text:p><text:s/>2.664,48<text:s/></text:p>
          </table:table-cell>
          <table:table-cell office:value-type="string" table:style-name="ce11">
            <text:p>F&amp;M DIVISIONE IMPIANTI SRL</text:p>
          </table:table-cell>
          <table:table-cell office:value-type="string" table:style-name="ce8">
            <text:p>044892402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2" table:style-name="ce17">
            <text:p>1600031782</text:p>
          </table:table-cell>
          <table:table-cell office:value-type="date" office:date-value="2023-03-10T13:57:30" table:style-name="ce10">
            <text:p>10/03/2023</text:p>
          </table:table-cell>
          <table:table-cell office:value-type="float" office:value="11360.279999999999" table:style-name="ce7">
            <text:p><text:s/>11.360,28<text:s/></text:p>
          </table:table-cell>
          <table:table-cell office:value-type="string" table:style-name="ce11">
            <text:p>FIORAMANTI LUIGI</text:p>
          </table:table-cell>
          <table:table-cell office:value-type="string" table:style-name="ce8">
            <text:p>FRMLGU61L07D77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3" table:style-name="ce17">
            <text:p>1600031783</text:p>
          </table:table-cell>
          <table:table-cell office:value-type="date" office:date-value="2023-03-10T13:58:21" table:style-name="ce6">
            <text:p>10/03/2023</text:p>
          </table:table-cell>
          <table:table-cell office:value-type="float" office:value="12259.68" table:style-name="ce7">
            <text:p><text:s/>12.259,68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4" table:style-name="ce17">
            <text:p>1600031784</text:p>
          </table:table-cell>
          <table:table-cell office:value-type="date" office:date-value="2023-03-10T13:59:28" table:style-name="ce10">
            <text:p>10/03/2023</text:p>
          </table:table-cell>
          <table:table-cell office:value-type="float" office:value="2984.1400000000003" table:style-name="ce7">
            <text:p><text:s/>2.984,14<text:s/></text:p>
          </table:table-cell>
          <table:table-cell office:value-type="string" table:style-name="ce11">
            <text:p>GAUDENZI GIANFRANCO</text:p>
          </table:table-cell>
          <table:table-cell office:value-type="string" table:style-name="ce8">
            <text:p>GDNGFR51M04D836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5" table:style-name="ce17">
            <text:p>1600031785</text:p>
          </table:table-cell>
          <table:table-cell office:value-type="date" office:date-value="2023-03-10T14:00:56" table:style-name="ce6">
            <text:p>10/03/2023</text:p>
          </table:table-cell>
          <table:table-cell office:value-type="float" office:value="51603.42" table:style-name="ce7">
            <text:p><text:s/>51.603,42<text:s/></text:p>
          </table:table-cell>
          <table:table-cell office:value-type="string" table:style-name="ce8">
            <text:p>GIMA SRL</text:p>
          </table:table-cell>
          <table:table-cell office:value-type="string" table:style-name="ce9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6" table:style-name="ce17">
            <text:p>1600031786</text:p>
          </table:table-cell>
          <table:table-cell office:value-type="date" office:date-value="2023-03-10T14:02:14" table:style-name="ce10">
            <text:p>10/03/2023</text:p>
          </table:table-cell>
          <table:table-cell office:value-type="float" office:value="408.40999999999997" table:style-name="ce7">
            <text:p><text:s/>408,41<text:s/></text:p>
          </table:table-cell>
          <table:table-cell office:value-type="string" table:style-name="ce11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7" table:style-name="ce17">
            <text:p>1600031787</text:p>
          </table:table-cell>
          <table:table-cell office:value-type="date" office:date-value="2023-03-10T14:03:16" table:style-name="ce6">
            <text:p>10/03/2023</text:p>
          </table:table-cell>
          <table:table-cell office:value-type="float" office:value="871" table:style-name="ce7">
            <text:p><text:s/>871,0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8" table:style-name="ce17">
            <text:p>1600031788</text:p>
          </table:table-cell>
          <table:table-cell office:value-type="date" office:date-value="2023-03-10T14:05:25" table:style-name="ce10">
            <text:p>10/03/2023</text:p>
          </table:table-cell>
          <table:table-cell office:value-type="float" office:value="3740.8" table:style-name="ce7">
            <text:p><text:s/>3.740,80<text:s/></text:p>
          </table:table-cell>
          <table:table-cell office:value-type="string" table:style-name="ce11">
            <text:p>GUADAGNI GAETANO</text:p>
          </table:table-cell>
          <table:table-cell office:value-type="string" table:style-name="ce8">
            <text:p>GDGGTN68R22G812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89" table:style-name="ce17">
            <text:p>1600031789</text:p>
          </table:table-cell>
          <table:table-cell office:value-type="date" office:date-value="2023-03-10T14:07:11" table:style-name="ce10">
            <text:p>10/03/2023</text:p>
          </table:table-cell>
          <table:table-cell office:value-type="float" office:value="2520.87" table:style-name="ce7">
            <text:p><text:s/>2.520,8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0" table:style-name="ce17">
            <text:p>1600031790</text:p>
          </table:table-cell>
          <table:table-cell office:value-type="date" office:date-value="2023-03-10T14:09:05" table:style-name="ce6">
            <text:p>10/03/2023</text:p>
          </table:table-cell>
          <table:table-cell office:value-type="float" office:value="1775.98" table:style-name="ce7">
            <text:p><text:s/>1.775,98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1" table:style-name="ce17">
            <text:p>1600031791</text:p>
          </table:table-cell>
          <table:table-cell office:value-type="date" office:date-value="2023-03-10T14:10:41" table:style-name="ce10">
            <text:p>10/03/2023</text:p>
          </table:table-cell>
          <table:table-cell office:value-type="float" office:value="10400" table:style-name="ce7">
            <text:p><text:s/>10.400,0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2" table:style-name="ce17">
            <text:p>1600031792</text:p>
          </table:table-cell>
          <table:table-cell office:value-type="date" office:date-value="2023-03-10T14:11:32" table:style-name="ce10">
            <text:p>10/03/2023</text:p>
          </table:table-cell>
          <table:table-cell office:value-type="float" office:value="12136.760000000002" table:style-name="ce7">
            <text:p><text:s/>12.136,76<text:s/></text:p>
          </table:table-cell>
          <table:table-cell office:value-type="string" table:style-name="ce11">
            <text:p>INARCHECK SPA</text:p>
          </table:table-cell>
          <table:table-cell office:value-type="string" table:style-name="ce15">
            <text:p>03465090961</text:p>
          </table:table-cell>
          <table:table-cell office:value-type="string" table:style-name="ce16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3" table:style-name="ce17">
            <text:p>1600031793</text:p>
          </table:table-cell>
          <table:table-cell office:value-type="date" office:date-value="2023-03-10T14:12:22" table:style-name="ce6">
            <text:p>10/03/2023</text:p>
          </table:table-cell>
          <table:table-cell office:value-type="float" office:value="24048" table:style-name="ce7">
            <text:p><text:s/>24.048,00<text:s/></text:p>
          </table:table-cell>
          <table:table-cell office:value-type="string" table:style-name="ce8">
            <text:p>IOTTI PAVARINI ARCHITETTI ASSOCIATI</text:p>
          </table:table-cell>
          <table:table-cell office:value-type="string" table:style-name="ce8">
            <text:p>019366803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4" table:style-name="ce17">
            <text:p>1600031794</text:p>
          </table:table-cell>
          <table:table-cell office:value-type="date" office:date-value="2023-03-10T14:13:23" table:style-name="ce10">
            <text:p>10/03/2023</text:p>
          </table:table-cell>
          <table:table-cell office:value-type="float" office:value="468.46000000000004" table:style-name="ce7">
            <text:p><text:s/>468,46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5" table:style-name="ce17">
            <text:p>1600031795</text:p>
          </table:table-cell>
          <table:table-cell office:value-type="date" office:date-value="2023-03-10T14:15:18" table:style-name="ce10">
            <text:p>10/03/2023</text:p>
          </table:table-cell>
          <table:table-cell office:value-type="float" office:value="1495.3600000000001" table:style-name="ce7">
            <text:p><text:s/>1.495,3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6" table:style-name="ce17">
            <text:p>1600031796</text:p>
          </table:table-cell>
          <table:table-cell office:value-type="date" office:date-value="2023-03-10T14:16:57" table:style-name="ce10">
            <text:p>10/03/2023</text:p>
          </table:table-cell>
          <table:table-cell office:value-type="float" office:value="801.54" table:style-name="ce7">
            <text:p><text:s/>801,5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7" table:style-name="ce17">
            <text:p>1600031797</text:p>
          </table:table-cell>
          <table:table-cell office:value-type="date" office:date-value="2023-03-10T14:17:58" table:style-name="ce10">
            <text:p>10/03/2023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11">
            <text:p>MEDIACONSULT SRL</text:p>
          </table:table-cell>
          <table:table-cell office:value-type="string" table:style-name="ce8">
            <text:p>0718920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8" table:style-name="ce17">
            <text:p>1600031798</text:p>
          </table:table-cell>
          <table:table-cell office:value-type="date" office:date-value="2023-03-10T14:18:55" table:style-name="ce10">
            <text:p>10/03/2023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799" table:style-name="ce17">
            <text:p>1600031799</text:p>
          </table:table-cell>
          <table:table-cell office:value-type="date" office:date-value="2023-03-10T14:19:38" table:style-name="ce10">
            <text:p>10/03/2023</text:p>
          </table:table-cell>
          <table:table-cell office:value-type="float" office:value="14833.81" table:style-name="ce7">
            <text:p><text:s/>14.833,81<text:s/></text:p>
          </table:table-cell>
          <table:table-cell office:value-type="string" table:style-name="ce11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0" table:style-name="ce17">
            <text:p>1600031800</text:p>
          </table:table-cell>
          <table:table-cell office:value-type="date" office:date-value="2023-03-10T14:22:52" table:style-name="ce10">
            <text:p>10/03/2023</text:p>
          </table:table-cell>
          <table:table-cell office:value-type="float" office:value="10980" table:style-name="ce7">
            <text:p><text:s/>10.980,00<text:s/></text:p>
          </table:table-cell>
          <table:table-cell office:value-type="string" table:style-name="ce11">
            <text:p>NOMISMA SOCIETA' STUDI ECONOMICI SPA</text:p>
          </table:table-cell>
          <table:table-cell office:value-type="string" table:style-name="ce8">
            <text:p>022434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1" table:style-name="ce17">
            <text:p>1600031801</text:p>
          </table:table-cell>
          <table:table-cell office:value-type="date" office:date-value="2023-03-10T14:29:33" table:style-name="ce10">
            <text:p>10/03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11">
            <text:p>OPTIMA CLEAM SRL</text:p>
          </table:table-cell>
          <table:table-cell office:value-type="string" table:style-name="ce8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2" table:style-name="ce17">
            <text:p>1600031802</text:p>
          </table:table-cell>
          <table:table-cell office:value-type="date" office:date-value="2023-03-10T14:30:26" table:style-name="ce10">
            <text:p>10/03/2023</text:p>
          </table:table-cell>
          <table:table-cell office:value-type="float" office:value="49.3" table:style-name="ce7">
            <text:p><text:s/>49,3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3" table:style-name="ce17">
            <text:p>1600031803</text:p>
          </table:table-cell>
          <table:table-cell office:value-type="date" office:date-value="2023-03-10T14:31:03" table:style-name="ce10">
            <text:p>10/03/2023</text:p>
          </table:table-cell>
          <table:table-cell office:value-type="float" office:value="988" table:style-name="ce7">
            <text:p><text:s/>988,00<text:s/></text:p>
          </table:table-cell>
          <table:table-cell office:value-type="string" table:style-name="ce11">
            <text:p>PIERONI LUCA</text:p>
          </table:table-cell>
          <table:table-cell office:value-type="string" table:style-name="ce8">
            <text:p>PRNLCU75B05A271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4" table:style-name="ce17">
            <text:p>1600031804</text:p>
          </table:table-cell>
          <table:table-cell office:value-type="date" office:date-value="2023-03-10T14:31:39" table:style-name="ce10">
            <text:p>10/03/2023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11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5" table:style-name="ce17">
            <text:p>1600031805</text:p>
          </table:table-cell>
          <table:table-cell office:value-type="date" office:date-value="2023-03-10T14:32:46" table:style-name="ce10">
            <text:p>10/03/2023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6" table:style-name="ce17">
            <text:p>1600031806</text:p>
          </table:table-cell>
          <table:table-cell office:value-type="date" office:date-value="2023-03-10T14:33:34" table:style-name="ce10">
            <text:p>10/03/2023</text:p>
          </table:table-cell>
          <table:table-cell office:value-type="float" office:value="49.3" table:style-name="ce7">
            <text:p><text:s/>49,3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7" table:style-name="ce17">
            <text:p>1600031807</text:p>
          </table:table-cell>
          <table:table-cell office:value-type="date" office:date-value="2023-03-10T14:34:30" table:style-name="ce10">
            <text:p>10/03/2023</text:p>
          </table:table-cell>
          <table:table-cell office:value-type="float" office:value="93.38" table:style-name="ce7">
            <text:p><text:s/>93,3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8" table:style-name="ce17">
            <text:p>1600031808</text:p>
          </table:table-cell>
          <table:table-cell office:value-type="date" office:date-value="2023-03-10T14:35:22" table:style-name="ce6">
            <text:p>10/03/2023</text:p>
          </table:table-cell>
          <table:table-cell office:value-type="float" office:value="170.48" table:style-name="ce7">
            <text:p><text:s/>170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09" table:style-name="ce17">
            <text:p>1600031809</text:p>
          </table:table-cell>
          <table:table-cell office:value-type="date" office:date-value="2023-03-10T14:36:03" table:style-name="ce10">
            <text:p>10/03/2023</text:p>
          </table:table-cell>
          <table:table-cell office:value-type="float" office:value="33.85" table:style-name="ce7">
            <text:p><text:s/>33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0" table:style-name="ce17">
            <text:p>1600031810</text:p>
          </table:table-cell>
          <table:table-cell office:value-type="date" office:date-value="2023-03-10T14:37:23" table:style-name="ce10">
            <text:p>10/03/2023</text:p>
          </table:table-cell>
          <table:table-cell office:value-type="float" office:value="137.01" table:style-name="ce7">
            <text:p><text:s/>137,0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1" table:style-name="ce17">
            <text:p>1600031811</text:p>
          </table:table-cell>
          <table:table-cell office:value-type="date" office:date-value="2023-03-10T14:38:27" table:style-name="ce10">
            <text:p>10/03/2023</text:p>
          </table:table-cell>
          <table:table-cell office:value-type="float" office:value="157.5" table:style-name="ce7">
            <text:p><text:s/>157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2" table:style-name="ce17">
            <text:p>1600031812</text:p>
          </table:table-cell>
          <table:table-cell office:value-type="date" office:date-value="2023-03-10T14:39:43" table:style-name="ce6">
            <text:p>10/03/2023</text:p>
          </table:table-cell>
          <table:table-cell office:value-type="float" office:value="4.45" table:style-name="ce7">
            <text:p><text:s/>4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3" table:style-name="ce17">
            <text:p>1600031813</text:p>
          </table:table-cell>
          <table:table-cell office:value-type="date" office:date-value="2023-03-10T14:46:17" table:style-name="ce10">
            <text:p>10/03/2023</text:p>
          </table:table-cell>
          <table:table-cell office:value-type="float" office:value="56.260000000000005" table:style-name="ce7">
            <text:p><text:s/>56,2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4" table:style-name="ce17">
            <text:p>1600031814</text:p>
          </table:table-cell>
          <table:table-cell office:value-type="date" office:date-value="2023-03-10T14:47:04" table:style-name="ce10">
            <text:p>10/03/2023</text:p>
          </table:table-cell>
          <table:table-cell office:value-type="float" office:value="18007.59" table:style-name="ce7">
            <text:p><text:s/>18.007,59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5" table:style-name="ce17">
            <text:p>1600031815</text:p>
          </table:table-cell>
          <table:table-cell office:value-type="date" office:date-value="2023-03-10T14:50:21" table:style-name="ce6">
            <text:p>10/03/2023</text:p>
          </table:table-cell>
          <table:table-cell office:value-type="float" office:value="378.49" table:style-name="ce7">
            <text:p><text:s/>378,49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6" table:style-name="ce17">
            <text:p>1600031816</text:p>
          </table:table-cell>
          <table:table-cell office:value-type="date" office:date-value="2023-03-10T14:51:14" table:style-name="ce10">
            <text:p>10/03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11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7" table:style-name="ce17">
            <text:p>1600031817</text:p>
          </table:table-cell>
          <table:table-cell office:value-type="date" office:date-value="2023-03-10T14:51:50" table:style-name="ce10">
            <text:p>10/03/2023</text:p>
          </table:table-cell>
          <table:table-cell office:value-type="float" office:value="2084.16" table:style-name="ce7">
            <text:p><text:s/>2.084,16<text:s/></text:p>
          </table:table-cell>
          <table:table-cell office:value-type="string" table:style-name="ce11">
            <text:p>RAVASI FEDERICA</text:p>
          </table:table-cell>
          <table:table-cell office:value-type="string" table:style-name="ce8">
            <text:p>RVSFRC78D57M052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8" table:style-name="ce17">
            <text:p>1600031818</text:p>
          </table:table-cell>
          <table:table-cell office:value-type="date" office:date-value="2023-03-10T14:53:10" table:style-name="ce6">
            <text:p>10/03/2023</text:p>
          </table:table-cell>
          <table:table-cell office:value-type="float" office:value="6442.32" table:style-name="ce7">
            <text:p><text:s/>6.442,3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19" table:style-name="ce17">
            <text:p>1600031819</text:p>
          </table:table-cell>
          <table:table-cell office:value-type="date" office:date-value="2023-03-10T14:54:06" table:style-name="ce10">
            <text:p>10/03/2023</text:p>
          </table:table-cell>
          <table:table-cell office:value-type="float" office:value="221.58" table:style-name="ce7">
            <text:p><text:s/>221,58<text:s/></text:p>
          </table:table-cell>
          <table:table-cell office:value-type="string" table:style-name="ce11">
            <text:p>RESIDENZA LA MERIDIANA</text:p>
          </table:table-cell>
          <table:table-cell office:value-type="string" table:style-name="ce8">
            <text:p>9404156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0" table:style-name="ce17">
            <text:p>1600031820</text:p>
          </table:table-cell>
          <table:table-cell office:value-type="date" office:date-value="2023-03-10T14:54:40" table:style-name="ce6">
            <text:p>10/03/2023</text:p>
          </table:table-cell>
          <table:table-cell office:value-type="float" office:value="3444.51" table:style-name="ce7">
            <text:p><text:s/>3.444,51<text:s/></text:p>
          </table:table-cell>
          <table:table-cell office:value-type="string" table:style-name="ce8">
            <text:p>ROCCHI PAOLO SRL</text:p>
          </table:table-cell>
          <table:table-cell office:value-type="string" table:style-name="ce9">
            <text:p>1358208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1" table:style-name="ce17">
            <text:p>1600031821</text:p>
          </table:table-cell>
          <table:table-cell office:value-type="date" office:date-value="2023-03-10T14:55:19" table:style-name="ce10">
            <text:p>10/03/2023</text:p>
          </table:table-cell>
          <table:table-cell office:value-type="float" office:value="154.54" table:style-name="ce7">
            <text:p><text:s/>154,54<text:s/></text:p>
          </table:table-cell>
          <table:table-cell office:value-type="string" table:style-name="ce11">
            <text:p>ROTTAMI PUGLIA SRL</text:p>
          </table:table-cell>
          <table:table-cell office:value-type="string" table:style-name="ce8">
            <text:p>CLRSVR47C12D76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2" table:style-name="ce17">
            <text:p>1600031822</text:p>
          </table:table-cell>
          <table:table-cell office:value-type="date" office:date-value="2023-03-10T14:57:40" table:style-name="ce6">
            <text:p>10/03/2023</text:p>
          </table:table-cell>
          <table:table-cell office:value-type="float" office:value="57.839999999999996" table:style-name="ce7">
            <text:p><text:s/>57,84<text:s/></text:p>
          </table:table-cell>
          <table:table-cell office:value-type="string" table:style-name="ce8">
            <text:p>SCICUTELLA TOMMASO</text:p>
          </table:table-cell>
          <table:table-cell office:value-type="string" table:style-name="ce8">
            <text:p>SCCTMS78H27E223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3" table:style-name="ce17">
            <text:p>1600031823</text:p>
          </table:table-cell>
          <table:table-cell office:value-type="date" office:date-value="2023-03-10T15:00:30" table:style-name="ce10">
            <text:p>10/03/2023</text:p>
          </table:table-cell>
          <table:table-cell office:value-type="float" office:value="46.31" table:style-name="ce7">
            <text:p><text:s/>46,31<text:s/></text:p>
          </table:table-cell>
          <table:table-cell office:value-type="string" table:style-name="ce11">
            <text:p>SEMPER SRL</text:p>
          </table:table-cell>
          <table:table-cell office:value-type="string" table:style-name="ce8">
            <text:p>050576502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4" table:style-name="ce17">
            <text:p>1600031824</text:p>
          </table:table-cell>
          <table:table-cell office:value-type="date" office:date-value="2023-03-10T15:01:26" table:style-name="ce10">
            <text:p>10/03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11">
            <text:p>SGS ITALIA SPA</text:p>
          </table:table-cell>
          <table:table-cell office:value-type="string" table:style-name="ce8">
            <text:p>0411268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5" table:style-name="ce17">
            <text:p>1600031825</text:p>
          </table:table-cell>
          <table:table-cell office:value-type="date" office:date-value="2023-03-10T15:02:11" table:style-name="ce10">
            <text:p>10/03/2023</text:p>
          </table:table-cell>
          <table:table-cell office:value-type="float" office:value="2882.7300000000005" table:style-name="ce7">
            <text:p><text:s/>2.882,73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6" table:style-name="ce17">
            <text:p>1600031826</text:p>
          </table:table-cell>
          <table:table-cell office:value-type="date" office:date-value="2023-03-10T15:03:09" table:style-name="ce10">
            <text:p>10/03/2023</text:p>
          </table:table-cell>
          <table:table-cell office:value-type="float" office:value="25826.79" table:style-name="ce7">
            <text:p><text:s/>25.826,79<text:s/></text:p>
          </table:table-cell>
          <table:table-cell office:value-type="string" table:style-name="ce11">
            <text:p>SO.GE.L.M.A. SRL</text:p>
          </table:table-cell>
          <table:table-cell office:value-type="string" table:style-name="ce8">
            <text:p>0148137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7" table:style-name="ce17">
            <text:p>1600031827</text:p>
          </table:table-cell>
          <table:table-cell office:value-type="date" office:date-value="2023-03-10T15:03:56" table:style-name="ce10">
            <text:p>10/03/2023</text:p>
          </table:table-cell>
          <table:table-cell office:value-type="float" office:value="61279.840000000004" table:style-name="ce7">
            <text:p><text:s/>61.279,84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8" table:style-name="ce17">
            <text:p>1600031828</text:p>
          </table:table-cell>
          <table:table-cell office:value-type="date" office:date-value="2023-03-10T15:04:46" table:style-name="ce10">
            <text:p>10/03/2023</text:p>
          </table:table-cell>
          <table:table-cell office:value-type="float" office:value="2479.62" table:style-name="ce7">
            <text:p><text:s/>2.479,62<text:s/></text:p>
          </table:table-cell>
          <table:table-cell office:value-type="string" table:style-name="ce11">
            <text:p>ST TECNICO DI GEOLOGIA E INGEGNERIA AMBIENTALE</text:p>
          </table:table-cell>
          <table:table-cell office:value-type="string" table:style-name="ce8">
            <text:p>0374089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29" table:style-name="ce17">
            <text:p>1600031829</text:p>
          </table:table-cell>
          <table:table-cell office:value-type="date" office:date-value="2023-03-10T15:05:25" table:style-name="ce10">
            <text:p>10/03/2023</text:p>
          </table:table-cell>
          <table:table-cell office:value-type="float" office:value="7070.18" table:style-name="ce7">
            <text:p><text:s/>7.070,18<text:s/></text:p>
          </table:table-cell>
          <table:table-cell office:value-type="string" table:style-name="ce11">
            <text:p>STUDIO ASSOCIATO ERNESTO 5.0</text:p>
          </table:table-cell>
          <table:table-cell office:value-type="string" table:style-name="ce8">
            <text:p>023443004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0" table:style-name="ce17">
            <text:p>1600031830</text:p>
          </table:table-cell>
          <table:table-cell office:value-type="date" office:date-value="2023-03-10T15:06:36" table:style-name="ce10">
            <text:p>10/03/2023</text:p>
          </table:table-cell>
          <table:table-cell office:value-type="float" office:value="342.42" table:style-name="ce7">
            <text:p><text:s/>342,4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1" table:style-name="ce17">
            <text:p>1600031831</text:p>
          </table:table-cell>
          <table:table-cell office:value-type="date" office:date-value="2023-03-10T15:08:25" table:style-name="ce10">
            <text:p>10/03/2023</text:p>
          </table:table-cell>
          <table:table-cell office:value-type="float" office:value="139.76999999999998" table:style-name="ce7">
            <text:p><text:s/>139,77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2" table:style-name="ce17">
            <text:p>1600031832</text:p>
          </table:table-cell>
          <table:table-cell office:value-type="date" office:date-value="2023-03-10T15:10:15" table:style-name="ce10">
            <text:p>10/03/2023</text:p>
          </table:table-cell>
          <table:table-cell office:value-type="float" office:value="41077.240000000005" table:style-name="ce7">
            <text:p><text:s/>41.077,24<text:s/></text:p>
          </table:table-cell>
          <table:table-cell office:value-type="string" table:style-name="ce11">
            <text:p>TORELLI DOTTORI SPA</text:p>
          </table:table-cell>
          <table:table-cell office:value-type="string" table:style-name="ce8">
            <text:p>002051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3" table:style-name="ce17">
            <text:p>1600031833</text:p>
          </table:table-cell>
          <table:table-cell office:value-type="date" office:date-value="2023-03-10T15:11:11" table:style-name="ce10">
            <text:p>10/03/2023</text:p>
          </table:table-cell>
          <table:table-cell office:value-type="float" office:value="1373.4" table:style-name="ce7">
            <text:p><text:s/>1.373,40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4" table:style-name="ce17">
            <text:p>1600031834</text:p>
          </table:table-cell>
          <table:table-cell office:value-type="date" office:date-value="2023-03-10T15:11:43" table:style-name="ce10">
            <text:p>10/03/2023</text:p>
          </table:table-cell>
          <table:table-cell office:value-type="float" office:value="1510.9599999999998" table:style-name="ce7">
            <text:p><text:s/>1.510,96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5" table:style-name="ce17">
            <text:p>1600031835</text:p>
          </table:table-cell>
          <table:table-cell office:value-type="date" office:date-value="2023-03-10T15:12:18" table:style-name="ce10">
            <text:p>10/03/2023</text:p>
          </table:table-cell>
          <table:table-cell office:value-type="float" office:value="6165" table:style-name="ce7">
            <text:p><text:s/>6.165,00<text:s/></text:p>
          </table:table-cell>
          <table:table-cell office:value-type="string" table:style-name="ce11">
            <text:p>ZATTERA ANGELA</text:p>
          </table:table-cell>
          <table:table-cell office:value-type="string" table:style-name="ce8">
            <text:p>033004301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6" table:style-name="ce17">
            <text:p>1600031836</text:p>
          </table:table-cell>
          <table:table-cell office:value-type="date" office:date-value="2023-03-10T16:52:31" table:style-name="ce10">
            <text:p>10/03/2023</text:p>
          </table:table-cell>
          <table:table-cell office:value-type="float" office:value="9882" table:style-name="ce7">
            <text:p><text:s/>9.882,00<text:s/></text:p>
          </table:table-cell>
          <table:table-cell office:value-type="string" table:style-name="ce11">
            <text:p>SCENARI IMMOBILIARI SRL</text:p>
          </table:table-cell>
          <table:table-cell office:value-type="string" table:style-name="ce8">
            <text:p>1653149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7" table:style-name="ce17">
            <text:p>1600031837</text:p>
          </table:table-cell>
          <table:table-cell office:value-type="date" office:date-value="2023-03-10T17:04:25" table:style-name="ce10">
            <text:p>10/03/2023</text:p>
          </table:table-cell>
          <table:table-cell office:value-type="float" office:value="28507.47" table:style-name="ce7">
            <text:p><text:s/>28.507,47<text:s/></text:p>
          </table:table-cell>
          <table:table-cell office:value-type="string" table:style-name="ce11">
            <text:p>PROGINEER 4.0 srls</text:p>
          </table:table-cell>
          <table:table-cell office:value-type="string" table:style-name="ce8">
            <text:p>1136964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8" table:style-name="ce17">
            <text:p>1600031838</text:p>
          </table:table-cell>
          <table:table-cell office:value-type="date" office:date-value="2023-03-10T17:04:58" table:style-name="ce10">
            <text:p>10/03/2023</text:p>
          </table:table-cell>
          <table:table-cell office:value-type="float" office:value="29720.55" table:style-name="ce7">
            <text:p><text:s/>29.720,55<text:s/></text:p>
          </table:table-cell>
          <table:table-cell office:value-type="string" table:style-name="ce11">
            <text:p>SAFE-06 srl</text:p>
          </table:table-cell>
          <table:table-cell office:value-type="string" table:style-name="ce8">
            <text:p>113743209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39" table:style-name="ce17">
            <text:p>1600031839</text:p>
          </table:table-cell>
          <table:table-cell office:value-type="date" office:date-value="2023-03-10T17:12:22" table:style-name="ce10">
            <text:p>10/03/2023</text:p>
          </table:table-cell>
          <table:table-cell office:value-type="float" office:value="1982.24" table:style-name="ce7">
            <text:p><text:s/>1.982,24<text:s/></text:p>
          </table:table-cell>
          <table:table-cell office:value-type="string" table:style-name="ce11">
            <text:p>GRIMALDI MARIO</text:p>
          </table:table-cell>
          <table:table-cell office:value-type="string" table:style-name="ce8">
            <text:p>GRMMRA73R25F839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0" table:style-name="ce17">
            <text:p>1600031840</text:p>
          </table:table-cell>
          <table:table-cell office:value-type="date" office:date-value="2023-03-10T17:18:04" table:style-name="ce10">
            <text:p>10/03/2023</text:p>
          </table:table-cell>
          <table:table-cell office:value-type="float" office:value="7121.2" table:style-name="ce7">
            <text:p><text:s/>7.121,20<text:s/></text:p>
          </table:table-cell>
          <table:table-cell office:value-type="string" table:style-name="ce11">
            <text:p>CONDOMINIO GIOLFINO</text:p>
          </table:table-cell>
          <table:table-cell office:value-type="string" table:style-name="ce8">
            <text:p>800550702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1" table:style-name="ce17">
            <text:p>1600031841</text:p>
          </table:table-cell>
          <table:table-cell office:value-type="date" office:date-value="2023-03-10T17:30:35" table:style-name="ce10">
            <text:p>10/03/2023</text:p>
          </table:table-cell>
          <table:table-cell office:value-type="float" office:value="27.18" table:style-name="ce7">
            <text:p><text:s/>27,1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2" table:style-name="ce17">
            <text:p>1600031842</text:p>
          </table:table-cell>
          <table:table-cell office:value-type="date" office:date-value="2023-03-10T17:37:29" table:style-name="ce10">
            <text:p>10/03/2023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3" table:style-name="ce17">
            <text:p>1600031843</text:p>
          </table:table-cell>
          <table:table-cell office:value-type="date" office:date-value="2023-03-10T20:16:36" table:style-name="ce6">
            <text:p>10/03/2023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8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2" table:style-name="ce17">
            <text:p>1000048542</text:p>
          </table:table-cell>
          <table:table-cell office:value-type="date" office:date-value="2023-03-11T10:30:28" table:style-name="ce6">
            <text:p>11/03/2023</text:p>
          </table:table-cell>
          <table:table-cell office:value-type="float" office:value="169775.31126686509" table:style-name="ce7">
            <text:p><text:s/>169.775,31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9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3" table:style-name="ce17">
            <text:p>1000048543</text:p>
          </table:table-cell>
          <table:table-cell office:value-type="date" office:date-value="2023-03-11T10:38:46" table:style-name="ce10">
            <text:p>11/03/2023</text:p>
          </table:table-cell>
          <table:table-cell office:value-type="float" office:value="173273.82" table:style-name="ce7">
            <text:p><text:s/>173.273,82<text:s/></text:p>
          </table:table-cell>
          <table:table-cell office:value-type="string" table:style-name="ce11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4" table:style-name="ce17">
            <text:p>1000048544</text:p>
          </table:table-cell>
          <table:table-cell office:value-type="date" office:date-value="2023-03-11T10:39:23" table:style-name="ce10">
            <text:p>11/03/2023</text:p>
          </table:table-cell>
          <table:table-cell office:value-type="float" office:value="21531.07" table:style-name="ce7">
            <text:p><text:s/>21.531,07<text:s/></text:p>
          </table:table-cell>
          <table:table-cell office:value-type="string" table:style-name="ce11">
            <text:p>DRAGON SRL</text:p>
          </table:table-cell>
          <table:table-cell office:value-type="string" table:style-name="ce8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5" table:style-name="ce17">
            <text:p>1000048545</text:p>
          </table:table-cell>
          <table:table-cell office:value-type="date" office:date-value="2023-03-11T10:46:14" table:style-name="ce6">
            <text:p>11/03/2023</text:p>
          </table:table-cell>
          <table:table-cell office:value-type="float" office:value="118743.76" table:style-name="ce7">
            <text:p><text:s/>118.743,76<text:s/></text:p>
          </table:table-cell>
          <table:table-cell office:value-type="string" table:style-name="ce8">
            <text:p>TORELLI DOTTORI SPA</text:p>
          </table:table-cell>
          <table:table-cell office:value-type="string" table:style-name="ce9">
            <text:p>0020516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6" table:style-name="ce17">
            <text:p>1000048546</text:p>
          </table:table-cell>
          <table:table-cell office:value-type="date" office:date-value="2023-03-11T10:54:43" table:style-name="ce10">
            <text:p>11/03/2023</text:p>
          </table:table-cell>
          <table:table-cell office:value-type="float" office:value="284645.25" table:style-name="ce7">
            <text:p><text:s/>284.645,25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7" table:style-name="ce17">
            <text:p>1000048547</text:p>
          </table:table-cell>
          <table:table-cell office:value-type="date" office:date-value="2023-03-11T10:56:14" table:style-name="ce10">
            <text:p>11/03/2023</text:p>
          </table:table-cell>
          <table:table-cell office:value-type="float" office:value="135824.38" table:style-name="ce7">
            <text:p><text:s/>135.824,38<text:s/></text:p>
          </table:table-cell>
          <table:table-cell office:value-type="string" table:style-name="ce11">
            <text:p>ETRA SRL</text:p>
          </table:table-cell>
          <table:table-cell office:value-type="string" table:style-name="ce8">
            <text:p>024717909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8" table:style-name="ce17">
            <text:p>1000048548</text:p>
          </table:table-cell>
          <table:table-cell office:value-type="date" office:date-value="2023-03-11T10:57:22" table:style-name="ce10">
            <text:p>11/03/2023</text:p>
          </table:table-cell>
          <table:table-cell office:value-type="float" office:value="1121999.5" table:style-name="ce7">
            <text:p><text:s/>1.121.999,50<text:s/></text:p>
          </table:table-cell>
          <table:table-cell office:value-type="string" table:style-name="ce11">
            <text:p>CONSORZIO STABILE ARTEMIDE</text:p>
          </table:table-cell>
          <table:table-cell office:value-type="string" table:style-name="ce8">
            <text:p>1488378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49" table:style-name="ce17">
            <text:p>1000048549</text:p>
          </table:table-cell>
          <table:table-cell office:value-type="date" office:date-value="2023-03-11T11:00:08" table:style-name="ce10">
            <text:p>11/03/2023</text:p>
          </table:table-cell>
          <table:table-cell office:value-type="float" office:value="257161.25999999998" table:style-name="ce7">
            <text:p><text:s/>257.161,26<text:s/></text:p>
          </table:table-cell>
          <table:table-cell office:value-type="string" table:style-name="ce11">
            <text:p>COGE RENOVATIO SRL</text:p>
          </table:table-cell>
          <table:table-cell office:value-type="string" table:style-name="ce8">
            <text:p>029057103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0" table:style-name="ce17">
            <text:p>1000048550</text:p>
          </table:table-cell>
          <table:table-cell office:value-type="date" office:date-value="2023-03-11T11:49:10" table:style-name="ce6">
            <text:p>11/03/2023</text:p>
          </table:table-cell>
          <table:table-cell office:value-type="float" office:value="152252.63" table:style-name="ce7">
            <text:p><text:s/>152.252,63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9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1" table:style-name="ce17">
            <text:p>1000048551</text:p>
          </table:table-cell>
          <table:table-cell office:value-type="date" office:date-value="2023-03-11T11:50:12" table:style-name="ce10">
            <text:p>11/03/2023</text:p>
          </table:table-cell>
          <table:table-cell office:value-type="float" office:value="136977.94999999998" table:style-name="ce7">
            <text:p><text:s/>136.977,95<text:s/></text:p>
          </table:table-cell>
          <table:table-cell office:value-type="string" table:style-name="ce11">
            <text:p>ERVIM 2 SRL</text:p>
          </table:table-cell>
          <table:table-cell office:value-type="string" table:style-name="ce8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2" table:style-name="ce17">
            <text:p>1000048552</text:p>
          </table:table-cell>
          <table:table-cell office:value-type="date" office:date-value="2023-03-11T11:50:42" table:style-name="ce6">
            <text:p>11/03/2023</text:p>
          </table:table-cell>
          <table:table-cell office:value-type="float" office:value="18455.199999999997" table:style-name="ce7">
            <text:p><text:s/>18.455,20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8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3" table:style-name="ce17">
            <text:p>1000048553</text:p>
          </table:table-cell>
          <table:table-cell office:value-type="date" office:date-value="2023-03-11T11:51:37" table:style-name="ce6">
            <text:p>11/03/2023</text:p>
          </table:table-cell>
          <table:table-cell office:value-type="float" office:value="36910.399999999994" table:style-name="ce7">
            <text:p><text:s/>36.910,40<text:s/></text:p>
          </table:table-cell>
          <table:table-cell office:value-type="string" table:style-name="ce8">
            <text:p>FINALCA SRL</text:p>
          </table:table-cell>
          <table:table-cell office:value-type="string" table:style-name="ce9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4" table:style-name="ce17">
            <text:p>1000048554</text:p>
          </table:table-cell>
          <table:table-cell office:value-type="date" office:date-value="2023-03-11T11:52:20" table:style-name="ce10">
            <text:p>11/03/2023</text:p>
          </table:table-cell>
          <table:table-cell office:value-type="float" office:value="57416.18" table:style-name="ce7">
            <text:p><text:s/>57.416,18<text:s/></text:p>
          </table:table-cell>
          <table:table-cell office:value-type="string" table:style-name="ce11">
            <text:p>IMMOBILIARE SAN GIULIANO SRL</text:p>
          </table:table-cell>
          <table:table-cell office:value-type="string" table:style-name="ce8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6" table:style-name="ce17">
            <text:p>1000048556</text:p>
          </table:table-cell>
          <table:table-cell office:value-type="date" office:date-value="2023-03-11T11:53:44" table:style-name="ce10">
            <text:p>11/03/2023</text:p>
          </table:table-cell>
          <table:table-cell office:value-type="float" office:value="114729.83" table:style-name="ce7">
            <text:p><text:s/>114.729,83<text:s/></text:p>
          </table:table-cell>
          <table:table-cell office:value-type="string" table:style-name="ce11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7" table:style-name="ce17">
            <text:p>1000048557</text:p>
          </table:table-cell>
          <table:table-cell office:value-type="date" office:date-value="2023-03-11T11:54:18" table:style-name="ce10">
            <text:p>11/03/2023</text:p>
          </table:table-cell>
          <table:table-cell office:value-type="float" office:value="1948.05" table:style-name="ce7">
            <text:p><text:s/>1.948,05<text:s/></text:p>
          </table:table-cell>
          <table:table-cell office:value-type="string" table:style-name="ce11">
            <text:p>JT&amp;T SRL</text:p>
          </table:table-cell>
          <table:table-cell office:value-type="string" table:style-name="ce8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8" table:style-name="ce17">
            <text:p>1000048558</text:p>
          </table:table-cell>
          <table:table-cell office:value-type="date" office:date-value="2023-03-11T11:56:47" table:style-name="ce10">
            <text:p>11/03/2023</text:p>
          </table:table-cell>
          <table:table-cell office:value-type="float" office:value="779629.66872907348" table:style-name="ce7">
            <text:p><text:s/>779.629,67<text:s/></text:p>
          </table:table-cell>
          <table:table-cell office:value-type="string" table:style-name="ce11">
            <text:p>KERVIS SOC DI GESTIONE DEL RISPARMIO SPA</text:p>
          </table:table-cell>
          <table:table-cell office:value-type="string" table:style-name="ce8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59" table:style-name="ce17">
            <text:p>1000048559</text:p>
          </table:table-cell>
          <table:table-cell office:value-type="date" office:date-value="2023-03-11T11:58:52" table:style-name="ce10">
            <text:p>11/03/2023</text:p>
          </table:table-cell>
          <table:table-cell office:value-type="float" office:value="587695.61018936848" table:style-name="ce7">
            <text:p><text:s/>587.695,61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1" table:style-name="ce17">
            <text:p>1000048561</text:p>
          </table:table-cell>
          <table:table-cell office:value-type="date" office:date-value="2023-03-11T12:01:57" table:style-name="ce10">
            <text:p>11/03/2023</text:p>
          </table:table-cell>
          <table:table-cell office:value-type="float" office:value="190908.79031290414" table:style-name="ce7">
            <text:p><text:s/>190.908,79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2" table:style-name="ce17">
            <text:p>1000048562</text:p>
          </table:table-cell>
          <table:table-cell office:value-type="date" office:date-value="2023-03-11T12:03:15" table:style-name="ce10">
            <text:p>11/03/2023</text:p>
          </table:table-cell>
          <table:table-cell office:value-type="float" office:value="152768.04" table:style-name="ce7">
            <text:p><text:s/>152.768,04<text:s/></text:p>
          </table:table-cell>
          <table:table-cell office:value-type="string" table:style-name="ce11">
            <text:p>PANNI SRL</text:p>
          </table:table-cell>
          <table:table-cell office:value-type="string" table:style-name="ce8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3" table:style-name="ce17">
            <text:p>1000048563</text:p>
          </table:table-cell>
          <table:table-cell office:value-type="date" office:date-value="2023-03-11T12:03:50" table:style-name="ce10">
            <text:p>11/03/2023</text:p>
          </table:table-cell>
          <table:table-cell office:value-type="float" office:value="292822.5" table:style-name="ce7">
            <text:p><text:s/>292.822,50<text:s/></text:p>
          </table:table-cell>
          <table:table-cell office:value-type="string" table:style-name="ce11">
            <text:p>PATRIMONIO DEL TRENTINO SPA</text:p>
          </table:table-cell>
          <table:table-cell office:value-type="string" table:style-name="ce8">
            <text:p>0193856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4" table:style-name="ce17">
            <text:p>1000048564</text:p>
          </table:table-cell>
          <table:table-cell office:value-type="date" office:date-value="2023-03-11T12:04:43" table:style-name="ce10">
            <text:p>11/03/2023</text:p>
          </table:table-cell>
          <table:table-cell office:value-type="float" office:value="154511.03798539753" table:style-name="ce7">
            <text:p><text:s/>154.511,04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5" table:style-name="ce17">
            <text:p>1000048565</text:p>
          </table:table-cell>
          <table:table-cell office:value-type="date" office:date-value="2023-03-11T12:05:25" table:style-name="ce6">
            <text:p>11/03/2023</text:p>
          </table:table-cell>
          <table:table-cell office:value-type="float" office:value="216233.43" table:style-name="ce7">
            <text:p><text:s/>216.233,43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6" table:style-name="ce17">
            <text:p>1000048566</text:p>
          </table:table-cell>
          <table:table-cell office:value-type="date" office:date-value="2023-03-11T12:06:30" table:style-name="ce10">
            <text:p>11/03/2023</text:p>
          </table:table-cell>
          <table:table-cell office:value-type="float" office:value="10868.063202070754" table:style-name="ce7">
            <text:p><text:s/>10.868,06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7" table:style-name="ce17">
            <text:p>1000048567</text:p>
          </table:table-cell>
          <table:table-cell office:value-type="date" office:date-value="2023-03-11T12:07:49" table:style-name="ce10">
            <text:p>11/03/2023</text:p>
          </table:table-cell>
          <table:table-cell office:value-type="float" office:value="5831.93" table:style-name="ce7">
            <text:p><text:s/>5.831,93<text:s/></text:p>
          </table:table-cell>
          <table:table-cell office:value-type="string" table:style-name="ce11">
            <text:p>SILVER FOX SRL - EX 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68" table:style-name="ce17">
            <text:p>1000048568</text:p>
          </table:table-cell>
          <table:table-cell office:value-type="date" office:date-value="2023-03-11T12:08:35" table:style-name="ce10">
            <text:p>11/03/2023</text:p>
          </table:table-cell>
          <table:table-cell office:value-type="float" office:value="4408.7455538408249" table:style-name="ce7">
            <text:p><text:s/>4.408,75<text:s/></text:p>
          </table:table-cell>
          <table:table-cell office:value-type="string" table:style-name="ce11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0" table:style-name="ce17">
            <text:p>1000048570</text:p>
          </table:table-cell>
          <table:table-cell office:value-type="date" office:date-value="2023-03-11T12:09:49" table:style-name="ce10">
            <text:p>11/03/2023</text:p>
          </table:table-cell>
          <table:table-cell office:value-type="float" office:value="41011.549999999996" table:style-name="ce7">
            <text:p><text:s/>41.011,55<text:s/></text:p>
          </table:table-cell>
          <table:table-cell office:value-type="string" table:style-name="ce11">
            <text:p>STERLINE SRL</text:p>
          </table:table-cell>
          <table:table-cell office:value-type="string" table:style-name="ce8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1" table:style-name="ce17">
            <text:p>1000048571</text:p>
          </table:table-cell>
          <table:table-cell office:value-type="date" office:date-value="2023-03-11T12:10:30" table:style-name="ce10">
            <text:p>11/03/2023</text:p>
          </table:table-cell>
          <table:table-cell office:value-type="float" office:value="8660.0300000000007" table:style-name="ce7">
            <text:p><text:s/>8.660,03<text:s/></text:p>
          </table:table-cell>
          <table:table-cell office:value-type="string" table:style-name="ce11">
            <text:p>SUCC DOBNER DI OPPENHETM</text:p>
          </table:table-cell>
          <table:table-cell office:value-type="string" table:style-name="ce8">
            <text:p>0065524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2" table:style-name="ce17">
            <text:p>1000048572</text:p>
          </table:table-cell>
          <table:table-cell office:value-type="date" office:date-value="2023-03-11T12:11:02" table:style-name="ce6">
            <text:p>11/03/2023</text:p>
          </table:table-cell>
          <table:table-cell office:value-type="float" office:value="399.56" table:style-name="ce7">
            <text:p><text:s/>399,56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8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4" table:style-name="ce17">
            <text:p>1600031844</text:p>
          </table:table-cell>
          <table:table-cell office:value-type="date" office:date-value="2023-03-13T14:00:33" table:style-name="ce10">
            <text:p>13/03/2023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11">
            <text:p>AUTOGRU VALDARNO DI PETRICA UBALDO</text:p>
          </table:table-cell>
          <table:table-cell office:value-type="string" table:style-name="ce8">
            <text:p>PTRBLD63E16C78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5" table:style-name="ce17">
            <text:p>1600031845</text:p>
          </table:table-cell>
          <table:table-cell office:value-type="date" office:date-value="2023-03-13T16:36:41" table:style-name="ce6">
            <text:p>13/03/2023</text:p>
          </table:table-cell>
          <table:table-cell office:value-type="float" office:value="84992.4" table:style-name="ce7">
            <text:p><text:s/>84.992,40<text:s/></text:p>
          </table:table-cell>
          <table:table-cell office:value-type="string" table:style-name="ce8">
            <text:p>3TI PROGETTI ITALIA - INGEGNERIA INTEGRATA SPA</text:p>
          </table:table-cell>
          <table:table-cell office:value-type="string" table:style-name="ce9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1" table:style-name="ce17">
            <text:p>6550000481</text:p>
          </table:table-cell>
          <table:table-cell office:value-type="date" office:date-value="2023-03-13T16:38:22" table:style-name="ce6">
            <text:p>13/03/2023</text:p>
          </table:table-cell>
          <table:table-cell office:value-type="float" office:value="1465.98" table:style-name="ce7">
            <text:p><text:s/>1.465,9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6" table:style-name="ce17">
            <text:p>1600031846</text:p>
          </table:table-cell>
          <table:table-cell office:value-type="date" office:date-value="2023-03-13T16:41:56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7" table:style-name="ce17">
            <text:p>1600031847</text:p>
          </table:table-cell>
          <table:table-cell office:value-type="date" office:date-value="2023-03-13T16:44:09" table:style-name="ce10">
            <text:p>13/03/2023</text:p>
          </table:table-cell>
          <table:table-cell office:value-type="float" office:value="24817.73" table:style-name="ce7">
            <text:p><text:s/>24.817,73<text:s/></text:p>
          </table:table-cell>
          <table:table-cell office:value-type="string" table:style-name="ce11">
            <text:p>ARCHEE SRL</text:p>
          </table:table-cell>
          <table:table-cell office:value-type="string" table:style-name="ce8">
            <text:p>0283052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8" table:style-name="ce17">
            <text:p>1600031848</text:p>
          </table:table-cell>
          <table:table-cell office:value-type="date" office:date-value="2023-03-13T16:53:06" table:style-name="ce10">
            <text:p>13/03/2023</text:p>
          </table:table-cell>
          <table:table-cell office:value-type="float" office:value="902.8" table:style-name="ce7">
            <text:p><text:s/>902,80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49" table:style-name="ce17">
            <text:p>1600031849</text:p>
          </table:table-cell>
          <table:table-cell office:value-type="date" office:date-value="2023-03-13T16:53:47" table:style-name="ce6">
            <text:p>13/03/2023</text:p>
          </table:table-cell>
          <table:table-cell office:value-type="float" office:value="157.29000000000002" table:style-name="ce7">
            <text:p><text:s/>157,2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0" table:style-name="ce17">
            <text:p>1600031850</text:p>
          </table:table-cell>
          <table:table-cell office:value-type="date" office:date-value="2023-03-13T16:54:28" table:style-name="ce10">
            <text:p>13/03/2023</text:p>
          </table:table-cell>
          <table:table-cell office:value-type="float" office:value="851.66000000000008" table:style-name="ce7">
            <text:p><text:s/>851,66<text:s/></text:p>
          </table:table-cell>
          <table:table-cell office:value-type="string" table:style-name="ce11">
            <text:p>BORRELLI ENZO SRL</text:p>
          </table:table-cell>
          <table:table-cell office:value-type="string" table:style-name="ce8">
            <text:p>0125398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1" table:style-name="ce17">
            <text:p>1600031851</text:p>
          </table:table-cell>
          <table:table-cell office:value-type="date" office:date-value="2023-03-13T16:57:03" table:style-name="ce10">
            <text:p>13/03/2023</text:p>
          </table:table-cell>
          <table:table-cell office:value-type="float" office:value="3467.6000000000004" table:style-name="ce7">
            <text:p><text:s/>3.467,60<text:s/></text:p>
          </table:table-cell>
          <table:table-cell office:value-type="string" table:style-name="ce11">
            <text:p>CONDOMINIO P VITTORIO EMANUELE II</text:p>
          </table:table-cell>
          <table:table-cell office:value-type="string" table:style-name="ce8">
            <text:p>9616998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1" table:style-name="ce17">
            <text:p>1600031851</text:p>
          </table:table-cell>
          <table:table-cell office:value-type="date" office:date-value="2023-03-13T16:57:03" table:style-name="ce10">
            <text:p>13/03/2023</text:p>
          </table:table-cell>
          <table:table-cell office:value-type="float" office:value="637" table:style-name="ce7">
            <text:p><text:s/>637,00<text:s/></text:p>
          </table:table-cell>
          <table:table-cell office:value-type="string" table:style-name="ce11">
            <text:p>CONDOMINIO P VITTORIO EMANUELE II</text:p>
          </table:table-cell>
          <table:table-cell office:value-type="string" table:style-name="ce8">
            <text:p>9616998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2" table:style-name="ce17">
            <text:p>1600031852</text:p>
          </table:table-cell>
          <table:table-cell office:value-type="date" office:date-value="2023-03-13T16:58:00" table:style-name="ce10">
            <text:p>13/03/2023</text:p>
          </table:table-cell>
          <table:table-cell office:value-type="float" office:value="2055.2799999999997" table:style-name="ce7">
            <text:p><text:s/>2.055,28<text:s/></text:p>
          </table:table-cell>
          <table:table-cell office:value-type="string" table:style-name="ce11">
            <text:p>CONDOMINIO VALLE AURELIA</text:p>
          </table:table-cell>
          <table:table-cell office:value-type="string" table:style-name="ce8">
            <text:p>8030910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3" table:style-name="ce17">
            <text:p>1600031853</text:p>
          </table:table-cell>
          <table:table-cell office:value-type="date" office:date-value="2023-03-13T17:00:32" table:style-name="ce10">
            <text:p>13/03/2023</text:p>
          </table:table-cell>
          <table:table-cell office:value-type="float" office:value="4053.37" table:style-name="ce7">
            <text:p><text:s/>4.053,37<text:s/></text:p>
          </table:table-cell>
          <table:table-cell office:value-type="string" table:style-name="ce11">
            <text:p>CONDOMINIO VIA FRAMURA 35</text:p>
          </table:table-cell>
          <table:table-cell office:value-type="string" table:style-name="ce8">
            <text:p>9606668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4" table:style-name="ce17">
            <text:p>1600031854</text:p>
          </table:table-cell>
          <table:table-cell office:value-type="date" office:date-value="2023-03-13T17:01:03" table:style-name="ce6">
            <text:p>13/03/2023</text:p>
          </table:table-cell>
          <table:table-cell office:value-type="float" office:value="3638.8199999999997" table:style-name="ce7">
            <text:p><text:s/>3.638,82<text:s/></text:p>
          </table:table-cell>
          <table:table-cell office:value-type="string" table:style-name="ce8">
            <text:p>CONDOMINIO VIA GORIZIA 68</text:p>
          </table:table-cell>
          <table:table-cell office:value-type="string" table:style-name="ce9">
            <text:p>9553603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5" table:style-name="ce17">
            <text:p>1600031855</text:p>
          </table:table-cell>
          <table:table-cell office:value-type="date" office:date-value="2023-03-13T17:02:56" table:style-name="ce10">
            <text:p>13/03/2023</text:p>
          </table:table-cell>
          <table:table-cell office:value-type="float" office:value="783.93000000000006" table:style-name="ce7">
            <text:p><text:s/>783,93<text:s/></text:p>
          </table:table-cell>
          <table:table-cell office:value-type="string" table:style-name="ce11">
            <text:p>CONDOMINIO VIA GORIZIA 91</text:p>
          </table:table-cell>
          <table:table-cell office:value-type="string" table:style-name="ce8">
            <text:p>9651255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6" table:style-name="ce17">
            <text:p>1600031856</text:p>
          </table:table-cell>
          <table:table-cell office:value-type="date" office:date-value="2023-03-13T17:03:58" table:style-name="ce10">
            <text:p>13/03/2023</text:p>
          </table:table-cell>
          <table:table-cell office:value-type="float" office:value="8584.68" table:style-name="ce7">
            <text:p><text:s/>8.584,68<text:s/></text:p>
          </table:table-cell>
          <table:table-cell office:value-type="string" table:style-name="ce11">
            <text:p>CONDOMINIO VIA MERULANA, 264</text:p>
          </table:table-cell>
          <table:table-cell office:value-type="string" table:style-name="ce8">
            <text:p>962151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6" table:style-name="ce17">
            <text:p>1600031856</text:p>
          </table:table-cell>
          <table:table-cell office:value-type="date" office:date-value="2023-03-13T17:03:58" table:style-name="ce10">
            <text:p>13/03/2023</text:p>
          </table:table-cell>
          <table:table-cell office:value-type="float" office:value="4337.0600000000004" table:style-name="ce7">
            <text:p><text:s/>4.337,06<text:s/></text:p>
          </table:table-cell>
          <table:table-cell office:value-type="string" table:style-name="ce11">
            <text:p>CONDOMINIO VIA MERULANA, 264</text:p>
          </table:table-cell>
          <table:table-cell office:value-type="string" table:style-name="ce8">
            <text:p>9621516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7" table:style-name="ce17">
            <text:p>1600031857</text:p>
          </table:table-cell>
          <table:table-cell office:value-type="date" office:date-value="2023-03-13T17:04:52" table:style-name="ce10">
            <text:p>13/03/2023</text:p>
          </table:table-cell>
          <table:table-cell office:value-type="float" office:value="403.18" table:style-name="ce7">
            <text:p><text:s/>403,18<text:s/></text:p>
          </table:table-cell>
          <table:table-cell office:value-type="string" table:style-name="ce11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7" table:style-name="ce17">
            <text:p>1600031857</text:p>
          </table:table-cell>
          <table:table-cell office:value-type="date" office:date-value="2023-03-13T17:04:52" table:style-name="ce10">
            <text:p>13/03/2023</text:p>
          </table:table-cell>
          <table:table-cell office:value-type="float" office:value="11683.47" table:style-name="ce7">
            <text:p><text:s/>11.683,47<text:s/></text:p>
          </table:table-cell>
          <table:table-cell office:value-type="string" table:style-name="ce11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8" table:style-name="ce17">
            <text:p>1600031858</text:p>
          </table:table-cell>
          <table:table-cell office:value-type="date" office:date-value="2023-03-13T17:06:03" table:style-name="ce10">
            <text:p>13/03/2023</text:p>
          </table:table-cell>
          <table:table-cell office:value-type="float" office:value="25580.959999999999" table:style-name="ce7">
            <text:p><text:s/>25.580,96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59" table:style-name="ce17">
            <text:p>1600031859</text:p>
          </table:table-cell>
          <table:table-cell office:value-type="date" office:date-value="2023-03-13T17:07:12" table:style-name="ce6">
            <text:p>13/03/2023</text:p>
          </table:table-cell>
          <table:table-cell office:value-type="float" office:value="44809.42" table:style-name="ce7">
            <text:p><text:s/>44.809,42<text:s/></text:p>
          </table:table-cell>
          <table:table-cell office:value-type="string" table:style-name="ce8">
            <text:p>DE.C.AB. STRTTURE SRL</text:p>
          </table:table-cell>
          <table:table-cell office:value-type="string" table:style-name="ce9">
            <text:p>08380541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0" table:style-name="ce17">
            <text:p>1600031860</text:p>
          </table:table-cell>
          <table:table-cell office:value-type="date" office:date-value="2023-03-13T17:08:41" table:style-name="ce10">
            <text:p>13/03/2023</text:p>
          </table:table-cell>
          <table:table-cell office:value-type="float" office:value="4722.26" table:style-name="ce7">
            <text:p><text:s/>4.722,26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1" table:style-name="ce17">
            <text:p>1600031861</text:p>
          </table:table-cell>
          <table:table-cell office:value-type="date" office:date-value="2023-03-13T17:10:59" table:style-name="ce10">
            <text:p>13/03/2023</text:p>
          </table:table-cell>
          <table:table-cell office:value-type="float" office:value="1750.35" table:style-name="ce7">
            <text:p><text:s/>1.750,3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1" table:style-name="ce17">
            <text:p>1600031861</text:p>
          </table:table-cell>
          <table:table-cell office:value-type="date" office:date-value="2023-03-13T17:10:59" table:style-name="ce6">
            <text:p>13/03/2023</text:p>
          </table:table-cell>
          <table:table-cell office:value-type="float" office:value="2326.4700000000003" table:style-name="ce7">
            <text:p><text:s/>2.326,4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2" table:style-name="ce17">
            <text:p>1600031862</text:p>
          </table:table-cell>
          <table:table-cell office:value-type="date" office:date-value="2023-03-13T17:11:46" table:style-name="ce10">
            <text:p>13/03/2023</text:p>
          </table:table-cell>
          <table:table-cell office:value-type="float" office:value="870.00000000000011" table:style-name="ce7">
            <text:p><text:s/>870,00<text:s/></text:p>
          </table:table-cell>
          <table:table-cell office:value-type="string" table:style-name="ce11">
            <text:p>EXEO SRL</text:p>
          </table:table-cell>
          <table:table-cell office:value-type="string" table:style-name="ce8">
            <text:p>037907702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3" table:style-name="ce17">
            <text:p>1600031863</text:p>
          </table:table-cell>
          <table:table-cell office:value-type="date" office:date-value="2023-03-13T17:12:26" table:style-name="ce10">
            <text:p>13/03/2023</text:p>
          </table:table-cell>
          <table:table-cell office:value-type="float" office:value="336.23" table:style-name="ce7">
            <text:p><text:s/>336,23<text:s/></text:p>
          </table:table-cell>
          <table:table-cell office:value-type="string" table:style-name="ce11">
            <text:p>GIESSE FORNITURE DI G SIGNORINI</text:p>
          </table:table-cell>
          <table:table-cell office:value-type="string" table:style-name="ce8">
            <text:p>SGNGCM95A11E625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4" table:style-name="ce17">
            <text:p>1600031864</text:p>
          </table:table-cell>
          <table:table-cell office:value-type="date" office:date-value="2023-03-13T17:13:20" table:style-name="ce10">
            <text:p>13/03/2023</text:p>
          </table:table-cell>
          <table:table-cell office:value-type="float" office:value="2095.1799999999998" table:style-name="ce7">
            <text:p><text:s/>2.095,1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5" table:style-name="ce17">
            <text:p>1600031865</text:p>
          </table:table-cell>
          <table:table-cell office:value-type="date" office:date-value="2023-03-13T17:15:37" table:style-name="ce10">
            <text:p>13/03/2023</text:p>
          </table:table-cell>
          <table:table-cell office:value-type="float" office:value="4000.5499999999997" table:style-name="ce7">
            <text:p><text:s/>4.000,55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5" table:style-name="ce17">
            <text:p>1600031865</text:p>
          </table:table-cell>
          <table:table-cell office:value-type="date" office:date-value="2023-03-13T17:15:37" table:style-name="ce6">
            <text:p>13/03/2023</text:p>
          </table:table-cell>
          <table:table-cell office:value-type="float" office:value="397.12" table:style-name="ce7">
            <text:p><text:s/>397,1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6" table:style-name="ce17">
            <text:p>1600031866</text:p>
          </table:table-cell>
          <table:table-cell office:value-type="date" office:date-value="2023-03-13T17:18:08" table:style-name="ce10">
            <text:p>13/03/2023</text:p>
          </table:table-cell>
          <table:table-cell office:value-type="float" office:value="578.28" table:style-name="ce7">
            <text:p><text:s/>578,2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7" table:style-name="ce17">
            <text:p>1600031867</text:p>
          </table:table-cell>
          <table:table-cell office:value-type="date" office:date-value="2023-03-13T17:18:44" table:style-name="ce10">
            <text:p>13/03/2023</text:p>
          </table:table-cell>
          <table:table-cell office:value-type="float" office:value="3380.62" table:style-name="ce7">
            <text:p><text:s/>3.380,62<text:s/></text:p>
          </table:table-cell>
          <table:table-cell office:value-type="string" table:style-name="ce11">
            <text:p>NAMIRIAL SPA</text:p>
          </table:table-cell>
          <table:table-cell office:value-type="string" table:style-name="ce8">
            <text:p>020465704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8" table:style-name="ce17">
            <text:p>1600031868</text:p>
          </table:table-cell>
          <table:table-cell office:value-type="date" office:date-value="2023-03-13T17:19:26" table:style-name="ce10">
            <text:p>13/03/2023</text:p>
          </table:table-cell>
          <table:table-cell office:value-type="float" office:value="29.81" table:style-name="ce7">
            <text:p><text:s/>29,8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69" table:style-name="ce17">
            <text:p>1600031869</text:p>
          </table:table-cell>
          <table:table-cell office:value-type="date" office:date-value="2023-03-13T17:20:13" table:style-name="ce10">
            <text:p>13/03/2023</text:p>
          </table:table-cell>
          <table:table-cell office:value-type="float" office:value="26.38" table:style-name="ce7">
            <text:p><text:s/>26,3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0" table:style-name="ce17">
            <text:p>1600031870</text:p>
          </table:table-cell>
          <table:table-cell office:value-type="date" office:date-value="2023-03-13T17:20:55" table:style-name="ce10">
            <text:p>13/03/2023</text:p>
          </table:table-cell>
          <table:table-cell office:value-type="float" office:value="17.21" table:style-name="ce7">
            <text:p><text:s/>17,2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1" table:style-name="ce17">
            <text:p>1600031871</text:p>
          </table:table-cell>
          <table:table-cell office:value-type="date" office:date-value="2023-03-13T17:21:41" table:style-name="ce10">
            <text:p>13/03/2023</text:p>
          </table:table-cell>
          <table:table-cell office:value-type="float" office:value="3619.5899999999997" table:style-name="ce7">
            <text:p><text:s/>3.619,59<text:s/></text:p>
          </table:table-cell>
          <table:table-cell office:value-type="string" table:style-name="ce11">
            <text:p>RESIDENZA DEI TIGLI</text:p>
          </table:table-cell>
          <table:table-cell office:value-type="string" table:style-name="ce8">
            <text:p>945729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2" table:style-name="ce17">
            <text:p>1600031872</text:p>
          </table:table-cell>
          <table:table-cell office:value-type="date" office:date-value="2023-03-13T17:22:19" table:style-name="ce6">
            <text:p>13/03/2023</text:p>
          </table:table-cell>
          <table:table-cell office:value-type="float" office:value="5135.99" table:style-name="ce7">
            <text:p><text:s/>5.135,99<text:s/></text:p>
          </table:table-cell>
          <table:table-cell office:value-type="string" table:style-name="ce8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3" table:style-name="ce17">
            <text:p>1600031873</text:p>
          </table:table-cell>
          <table:table-cell office:value-type="date" office:date-value="2023-03-13T17:23:42" table:style-name="ce10">
            <text:p>13/03/2023</text:p>
          </table:table-cell>
          <table:table-cell office:value-type="float" office:value="432.69" table:style-name="ce7">
            <text:p><text:s/>432,6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4" table:style-name="ce17">
            <text:p>1600031874</text:p>
          </table:table-cell>
          <table:table-cell office:value-type="date" office:date-value="2023-03-13T17:25:40" table:style-name="ce10">
            <text:p>13/03/2023</text:p>
          </table:table-cell>
          <table:table-cell office:value-type="float" office:value="27.18" table:style-name="ce7">
            <text:p><text:s/>27,1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5" table:style-name="ce17">
            <text:p>1600031875</text:p>
          </table:table-cell>
          <table:table-cell office:value-type="date" office:date-value="2023-03-13T17:26:14" table:style-name="ce10">
            <text:p>13/03/2023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9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6" table:style-name="ce17">
            <text:p>1600031876</text:p>
          </table:table-cell>
          <table:table-cell office:value-type="date" office:date-value="2023-03-13T17:27:28" table:style-name="ce10">
            <text:p>13/03/2023</text:p>
          </table:table-cell>
          <table:table-cell office:value-type="float" office:value="11737.92" table:style-name="ce7">
            <text:p><text:s/>11.737,92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7" table:style-name="ce17">
            <text:p>1600031877</text:p>
          </table:table-cell>
          <table:table-cell office:value-type="date" office:date-value="2023-03-13T17:32:06" table:style-name="ce10">
            <text:p>13/03/2023</text:p>
          </table:table-cell>
          <table:table-cell office:value-type="float" office:value="806470.89" table:style-name="ce7">
            <text:p><text:s/>806.470,89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8" table:style-name="ce17">
            <text:p>1600031878</text:p>
          </table:table-cell>
          <table:table-cell office:value-type="date" office:date-value="2023-03-13T17:37:53" table:style-name="ce6">
            <text:p>13/03/2023</text:p>
          </table:table-cell>
          <table:table-cell office:value-type="float" office:value="4270" table:style-name="ce14">
            <text:p><text:s/>4.270,00<text:s/></text:p>
          </table:table-cell>
          <table:table-cell office:value-type="string" table:style-name="ce8">
            <text:p>CENTRUFFICIO LORETO SPA</text:p>
          </table:table-cell>
          <table:table-cell office:value-type="string" table:style-name="ce8">
            <text:p>0831237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78" table:style-name="ce17">
            <text:p>1600031878</text:p>
          </table:table-cell>
          <table:table-cell office:value-type="date" office:date-value="2023-03-13T17:37:53" table:style-name="ce10">
            <text:p>13/03/2023</text:p>
          </table:table-cell>
          <table:table-cell office:value-type="float" office:value="26537.439999999999" table:style-name="ce7">
            <text:p><text:s/>26.537,44<text:s/></text:p>
          </table:table-cell>
          <table:table-cell office:value-type="string" table:style-name="ce11">
            <text:p>CENTRUFFICIO LORETO SPA</text:p>
          </table:table-cell>
          <table:table-cell office:value-type="string" table:style-name="ce8">
            <text:p>0831237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0" table:style-name="ce17">
            <text:p>1600031880</text:p>
          </table:table-cell>
          <table:table-cell office:value-type="date" office:date-value="2023-03-13T17:48:21" table:style-name="ce10">
            <text:p>13/03/2023</text:p>
          </table:table-cell>
          <table:table-cell office:value-type="float" office:value="1570.9099999999999" table:style-name="ce7">
            <text:p><text:s/>1.570,91<text:s/></text:p>
          </table:table-cell>
          <table:table-cell office:value-type="string" table:style-name="ce11">
            <text:p>SANNA STEFANO</text:p>
          </table:table-cell>
          <table:table-cell office:value-type="string" table:style-name="ce8">
            <text:p>SNNSFN70L27A007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2" table:style-name="ce17">
            <text:p>120262</text:p>
          </table:table-cell>
          <table:table-cell office:value-type="date" office:date-value="2023-03-13T18:03:57" table:style-name="ce10">
            <text:p>13/03/2023</text:p>
          </table:table-cell>
          <table:table-cell office:value-type="float" office:value="1523.5" table:style-name="ce7">
            <text:p><text:s/>1.523,5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3" table:style-name="ce17">
            <text:p>120263</text:p>
          </table:table-cell>
          <table:table-cell office:value-type="date" office:date-value="2023-03-13T18:06:23" table:style-name="ce10">
            <text:p>13/03/2023</text:p>
          </table:table-cell>
          <table:table-cell office:value-type="float" office:value="376.25" table:style-name="ce7">
            <text:p><text:s/>376,25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1" table:style-name="ce17">
            <text:p>1600031881</text:p>
          </table:table-cell>
          <table:table-cell office:value-type="date" office:date-value="2023-03-13T18:06:47" table:style-name="ce10">
            <text:p>13/03/2023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11">
            <text:p>ZINGERLE RESTAURI SRL</text:p>
          </table:table-cell>
          <table:table-cell office:value-type="string" table:style-name="ce8">
            <text:p>01335120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2" table:style-name="ce17">
            <text:p>1600031882</text:p>
          </table:table-cell>
          <table:table-cell office:value-type="date" office:date-value="2023-03-13T18:07:40" table:style-name="ce6">
            <text:p>13/03/2023</text:p>
          </table:table-cell>
          <table:table-cell office:value-type="float" office:value="2891.4" table:style-name="ce7">
            <text:p><text:s/>2.891,40<text:s/></text:p>
          </table:table-cell>
          <table:table-cell office:value-type="string" table:style-name="ce8">
            <text:p>ZENARI DANIELE</text:p>
          </table:table-cell>
          <table:table-cell office:value-type="string" table:style-name="ce8">
            <text:p>ZNRDNL82P09H727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4" table:style-name="ce17">
            <text:p>120264</text:p>
          </table:table-cell>
          <table:table-cell office:value-type="date" office:date-value="2023-03-13T18:08:11" table:style-name="ce10">
            <text:p>13/03/2023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3" table:style-name="ce17">
            <text:p>1600031883</text:p>
          </table:table-cell>
          <table:table-cell office:value-type="date" office:date-value="2023-03-13T18:08:28" table:style-name="ce10">
            <text:p>13/03/2023</text:p>
          </table:table-cell>
          <table:table-cell office:value-type="float" office:value="1586.63" table:style-name="ce7">
            <text:p><text:s/>1.586,63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5" table:style-name="ce17">
            <text:p>120265</text:p>
          </table:table-cell>
          <table:table-cell office:value-type="date" office:date-value="2023-03-13T18:08:34" table:style-name="ce10">
            <text:p>13/03/2023</text:p>
          </table:table-cell>
          <table:table-cell office:value-type="float" office:value="1553.79" table:style-name="ce7">
            <text:p><text:s/>1.553,79<text:s/></text:p>
          </table:table-cell>
          <table:table-cell office:value-type="string" table:style-name="ce11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4" table:style-name="ce17">
            <text:p>1600031884</text:p>
          </table:table-cell>
          <table:table-cell office:value-type="date" office:date-value="2023-03-13T18:09:17" table:style-name="ce10">
            <text:p>13/03/2023</text:p>
          </table:table-cell>
          <table:table-cell office:value-type="float" office:value="39.200000000000003" table:style-name="ce7">
            <text:p><text:s/>39,20<text:s/></text:p>
          </table:table-cell>
          <table:table-cell office:value-type="string" table:style-name="ce11">
            <text:p>UNICAR SRL</text:p>
          </table:table-cell>
          <table:table-cell office:value-type="string" table:style-name="ce8">
            <text:p>022502907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6" table:style-name="ce17">
            <text:p>120266</text:p>
          </table:table-cell>
          <table:table-cell office:value-type="date" office:date-value="2023-03-13T18:09:29" table:style-name="ce10">
            <text:p>13/03/2023</text:p>
          </table:table-cell>
          <table:table-cell office:value-type="float" office:value="802.06999999999994" table:style-name="ce7">
            <text:p><text:s/>802,0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5" table:style-name="ce17">
            <text:p>1600031885</text:p>
          </table:table-cell>
          <table:table-cell office:value-type="date" office:date-value="2023-03-13T18:09:55" table:style-name="ce10">
            <text:p>13/03/2023</text:p>
          </table:table-cell>
          <table:table-cell office:value-type="float" office:value="297.68" table:style-name="ce7">
            <text:p><text:s/>297,68<text:s/></text:p>
          </table:table-cell>
          <table:table-cell office:value-type="string" table:style-name="ce11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8" table:style-name="ce17">
            <text:p>6000001898</text:p>
          </table:table-cell>
          <table:table-cell office:value-type="date" office:date-value="2023-03-13T18:10:32" table:style-name="ce10">
            <text:p>13/03/2023</text:p>
          </table:table-cell>
          <table:table-cell office:value-type="float" office:value="18838.599999999999" table:style-name="ce7">
            <text:p><text:s/>18.838,6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99" table:style-name="ce17">
            <text:p>6000001899</text:p>
          </table:table-cell>
          <table:table-cell office:value-type="date" office:date-value="2023-03-13T18:11:12" table:style-name="ce10">
            <text:p>13/03/2023</text:p>
          </table:table-cell>
          <table:table-cell office:value-type="float" office:value="7035.3499999999995" table:style-name="ce7">
            <text:p><text:s/>7.035,3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6" table:style-name="ce17">
            <text:p>1600031886</text:p>
          </table:table-cell>
          <table:table-cell office:value-type="date" office:date-value="2023-03-13T18:11:41" table:style-name="ce10">
            <text:p>13/03/2023</text:p>
          </table:table-cell>
          <table:table-cell office:value-type="float" office:value="702.67000000000007" table:style-name="ce7">
            <text:p><text:s/>702,67<text:s/></text:p>
          </table:table-cell>
          <table:table-cell office:value-type="string" table:style-name="ce11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0" table:style-name="ce17">
            <text:p>6000001900</text:p>
          </table:table-cell>
          <table:table-cell office:value-type="date" office:date-value="2023-03-13T18:11:59" table:style-name="ce10">
            <text:p>13/03/2023</text:p>
          </table:table-cell>
          <table:table-cell office:value-type="float" office:value="1123.6500000000001" table:style-name="ce7">
            <text:p><text:s/>1.123,6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7" table:style-name="ce17">
            <text:p>1600031887</text:p>
          </table:table-cell>
          <table:table-cell office:value-type="date" office:date-value="2023-03-13T18:12:18" table:style-name="ce10">
            <text:p>13/03/2023</text:p>
          </table:table-cell>
          <table:table-cell office:value-type="float" office:value="118.91" table:style-name="ce7">
            <text:p><text:s/>118,91<text:s/></text:p>
          </table:table-cell>
          <table:table-cell office:value-type="string" table:style-name="ce11">
            <text:p>PROGRAM DI AUTONOLEGGIO FIORENTINO SRL</text:p>
          </table:table-cell>
          <table:table-cell office:value-type="string" table:style-name="ce8">
            <text:p>0443542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7" table:style-name="ce17">
            <text:p>120267</text:p>
          </table:table-cell>
          <table:table-cell office:value-type="date" office:date-value="2023-03-13T18:12:34" table:style-name="ce10">
            <text:p>13/03/2023</text:p>
          </table:table-cell>
          <table:table-cell office:value-type="float" office:value="23362.84" table:style-name="ce7">
            <text:p><text:s/>23.362,84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8" table:style-name="ce17">
            <text:p>120268</text:p>
          </table:table-cell>
          <table:table-cell office:value-type="date" office:date-value="2023-03-13T18:12:55" table:style-name="ce10">
            <text:p>13/03/2023</text:p>
          </table:table-cell>
          <table:table-cell office:value-type="float" office:value="487.4" table:style-name="ce7">
            <text:p><text:s/>487,40<text:s/></text:p>
          </table:table-cell>
          <table:table-cell office:value-type="string" table:style-name="ce11">
            <text:p>CAPRETTO ELVIRA</text:p>
          </table:table-cell>
          <table:table-cell office:value-type="string" table:style-name="ce8">
            <text:p>CPRLVR52L55F83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69" table:style-name="ce17">
            <text:p>120269</text:p>
          </table:table-cell>
          <table:table-cell office:value-type="date" office:date-value="2023-03-13T18:13:16" table:style-name="ce6">
            <text:p>13/03/2023</text:p>
          </table:table-cell>
          <table:table-cell office:value-type="float" office:value="63032.5" table:style-name="ce7">
            <text:p><text:s/>63.032,50<text:s/></text:p>
          </table:table-cell>
          <table:table-cell office:value-type="string" table:style-name="ce8">
            <text:p>CASSA PREVILINE ASSISTANCE</text:p>
          </table:table-cell>
          <table:table-cell office:value-type="string" table:style-name="ce9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8" table:style-name="ce17">
            <text:p>1600031888</text:p>
          </table:table-cell>
          <table:table-cell office:value-type="date" office:date-value="2023-03-13T18:13:24" table:style-name="ce10">
            <text:p>13/03/2023</text:p>
          </table:table-cell>
          <table:table-cell office:value-type="float" office:value="85.44" table:style-name="ce7">
            <text:p><text:s/>85,4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0" table:style-name="ce17">
            <text:p>120270</text:p>
          </table:table-cell>
          <table:table-cell office:value-type="date" office:date-value="2023-03-13T18:13:32" table:style-name="ce10">
            <text:p>13/03/2023</text:p>
          </table:table-cell>
          <table:table-cell office:value-type="float" office:value="91134" table:style-name="ce7">
            <text:p><text:s/>91.134,00<text:s/></text:p>
          </table:table-cell>
          <table:table-cell office:value-type="string" table:style-name="ce11">
            <text:p>CELANO BUILDING CONTRACTOR s.r.l.</text:p>
          </table:table-cell>
          <table:table-cell office:value-type="string" table:style-name="ce8">
            <text:p>016393107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1" table:style-name="ce17">
            <text:p>120271</text:p>
          </table:table-cell>
          <table:table-cell office:value-type="date" office:date-value="2023-03-13T18:14:01" table:style-name="ce10">
            <text:p>13/03/2023</text:p>
          </table:table-cell>
          <table:table-cell office:value-type="float" office:value="7113.82" table:style-name="ce7">
            <text:p><text:s/>7.113,82<text:s/></text:p>
          </table:table-cell>
          <table:table-cell office:value-type="string" table:style-name="ce11">
            <text:p>CONDOMINIO BORFURO SANT'ORSOLA</text:p>
          </table:table-cell>
          <table:table-cell office:value-type="string" table:style-name="ce8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89" table:style-name="ce17">
            <text:p>1600031889</text:p>
          </table:table-cell>
          <table:table-cell office:value-type="date" office:date-value="2023-03-13T18:14:27" table:style-name="ce10">
            <text:p>13/03/2023</text:p>
          </table:table-cell>
          <table:table-cell office:value-type="float" office:value="223.56" table:style-name="ce7">
            <text:p><text:s/>223,5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2" table:style-name="ce17">
            <text:p>120272</text:p>
          </table:table-cell>
          <table:table-cell office:value-type="date" office:date-value="2023-03-13T18:14:58" table:style-name="ce10">
            <text:p>13/03/2023</text:p>
          </table:table-cell>
          <table:table-cell office:value-type="float" office:value="11091.470000000001" table:style-name="ce7">
            <text:p><text:s/>11.091,47<text:s/></text:p>
          </table:table-cell>
          <table:table-cell office:value-type="string" table:style-name="ce11">
            <text:p>CONDOMINIO BORGHETTO 1</text:p>
          </table:table-cell>
          <table:table-cell office:value-type="string" table:style-name="ce8">
            <text:p>801391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3" table:style-name="ce17">
            <text:p>120273</text:p>
          </table:table-cell>
          <table:table-cell office:value-type="date" office:date-value="2023-03-13T18:15:30" table:style-name="ce6">
            <text:p>13/03/2023</text:p>
          </table:table-cell>
          <table:table-cell office:value-type="float" office:value="455.93" table:style-name="ce7">
            <text:p><text:s/>455,93<text:s/></text:p>
          </table:table-cell>
          <table:table-cell office:value-type="string" table:style-name="ce8">
            <text:p>CONDOMINIO BOXES CDS</text:p>
          </table:table-cell>
          <table:table-cell office:value-type="string" table:style-name="ce8">
            <text:p>945365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4" table:style-name="ce17">
            <text:p>120274</text:p>
          </table:table-cell>
          <table:table-cell office:value-type="date" office:date-value="2023-03-13T18:16:00" table:style-name="ce6">
            <text:p>13/03/2023</text:p>
          </table:table-cell>
          <table:table-cell office:value-type="float" office:value="299.33999999999997" table:style-name="ce7">
            <text:p><text:s/>299,34<text:s/></text:p>
          </table:table-cell>
          <table:table-cell office:value-type="string" table:style-name="ce8">
            <text:p>CONDOMINIO GIRASOLE</text:p>
          </table:table-cell>
          <table:table-cell office:value-type="string" table:style-name="ce8">
            <text:p>9405681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5" table:style-name="ce17">
            <text:p>120275</text:p>
          </table:table-cell>
          <table:table-cell office:value-type="date" office:date-value="2023-03-13T18:16:17" table:style-name="ce10">
            <text:p>13/03/2023</text:p>
          </table:table-cell>
          <table:table-cell office:value-type="float" office:value="753.27" table:style-name="ce7">
            <text:p><text:s/>753,27<text:s/></text:p>
          </table:table-cell>
          <table:table-cell office:value-type="string" table:style-name="ce11">
            <text:p>CONDOMINIO VIA POLIZIANO</text:p>
          </table:table-cell>
          <table:table-cell office:value-type="string" table:style-name="ce8">
            <text:p>9561049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6" table:style-name="ce17">
            <text:p>120276</text:p>
          </table:table-cell>
          <table:table-cell office:value-type="date" office:date-value="2023-03-13T18:16:34" table:style-name="ce10">
            <text:p>13/03/2023</text:p>
          </table:table-cell>
          <table:table-cell office:value-type="float" office:value="5077.3" table:style-name="ce7">
            <text:p><text:s/>5.077,30<text:s/></text:p>
          </table:table-cell>
          <table:table-cell office:value-type="string" table:style-name="ce11">
            <text:p>CONDOMINIO VIA RAFFAELLO SANZIO 8</text:p>
          </table:table-cell>
          <table:table-cell office:value-type="string" table:style-name="ce8">
            <text:p>9561540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7" table:style-name="ce17">
            <text:p>120277</text:p>
          </table:table-cell>
          <table:table-cell office:value-type="date" office:date-value="2023-03-13T18:16:57" table:style-name="ce10">
            <text:p>13/03/2023</text:p>
          </table:table-cell>
          <table:table-cell office:value-type="float" office:value="278.27999999999997" table:style-name="ce7">
            <text:p><text:s/>278,28<text:s/></text:p>
          </table:table-cell>
          <table:table-cell office:value-type="string" table:style-name="ce11">
            <text:p>CONDOMINIO VIALE MONZA, 160</text:p>
          </table:table-cell>
          <table:table-cell office:value-type="string" table:style-name="ce8">
            <text:p>9554329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0" table:style-name="ce17">
            <text:p>1600031890</text:p>
          </table:table-cell>
          <table:table-cell office:value-type="date" office:date-value="2023-03-13T18:17:10" table:style-name="ce10">
            <text:p>13/03/2023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8" table:style-name="ce17">
            <text:p>120278</text:p>
          </table:table-cell>
          <table:table-cell office:value-type="date" office:date-value="2023-03-13T18:17:19" table:style-name="ce10">
            <text:p>13/03/2023</text:p>
          </table:table-cell>
          <table:table-cell office:value-type="float" office:value="9818.93" table:style-name="ce7">
            <text:p><text:s/>9.818,93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79" table:style-name="ce17">
            <text:p>120279</text:p>
          </table:table-cell>
          <table:table-cell office:value-type="date" office:date-value="2023-03-13T18:17:41" table:style-name="ce10">
            <text:p>13/03/2023</text:p>
          </table:table-cell>
          <table:table-cell office:value-type="float" office:value="63509.72" table:style-name="ce7">
            <text:p><text:s/>63.509,72<text:s/></text:p>
          </table:table-cell>
          <table:table-cell office:value-type="string" table:style-name="ce11">
            <text:p>EDILFRATELLI SRL</text:p>
          </table:table-cell>
          <table:table-cell office:value-type="string" table:style-name="ce8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0" table:style-name="ce17">
            <text:p>120280</text:p>
          </table:table-cell>
          <table:table-cell office:value-type="date" office:date-value="2023-03-13T18:18:11" table:style-name="ce10">
            <text:p>13/03/2023</text:p>
          </table:table-cell>
          <table:table-cell office:value-type="float" office:value="25392.41" table:style-name="ce7">
            <text:p><text:s/>25.392,4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1" table:style-name="ce17">
            <text:p>120281</text:p>
          </table:table-cell>
          <table:table-cell office:value-type="date" office:date-value="2023-03-13T18:20:41" table:style-name="ce10">
            <text:p>13/03/2023</text:p>
          </table:table-cell>
          <table:table-cell office:value-type="float" office:value="815.80000000000007" table:style-name="ce7">
            <text:p><text:s/>815,8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2" table:style-name="ce17">
            <text:p>120282</text:p>
          </table:table-cell>
          <table:table-cell office:value-type="date" office:date-value="2023-03-13T18:21:04" table:style-name="ce10">
            <text:p>13/03/2023</text:p>
          </table:table-cell>
          <table:table-cell office:value-type="float" office:value="47.49" table:style-name="ce7">
            <text:p><text:s/>47,49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3" table:style-name="ce17">
            <text:p>120283</text:p>
          </table:table-cell>
          <table:table-cell office:value-type="date" office:date-value="2023-03-13T18:21:21" table:style-name="ce6">
            <text:p>13/03/2023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4" table:style-name="ce17">
            <text:p>120284</text:p>
          </table:table-cell>
          <table:table-cell office:value-type="date" office:date-value="2023-03-13T18:21:41" table:style-name="ce10">
            <text:p>13/03/2023</text:p>
          </table:table-cell>
          <table:table-cell office:value-type="float" office:value="298.59000000000003" table:style-name="ce7">
            <text:p><text:s/>298,5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1" table:style-name="ce17">
            <text:p>1600031891</text:p>
          </table:table-cell>
          <table:table-cell office:value-type="date" office:date-value="2023-03-13T18:22:01" table:style-name="ce10">
            <text:p>13/03/2023</text:p>
          </table:table-cell>
          <table:table-cell office:value-type="float" office:value="21546.269999999997" table:style-name="ce7">
            <text:p><text:s/>21.546,27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5" table:style-name="ce17">
            <text:p>120285</text:p>
          </table:table-cell>
          <table:table-cell office:value-type="date" office:date-value="2023-03-13T18:22:16" table:style-name="ce10">
            <text:p>13/03/2023</text:p>
          </table:table-cell>
          <table:table-cell office:value-type="float" office:value="607.9" table:style-name="ce7">
            <text:p><text:s/>607,9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6" table:style-name="ce17">
            <text:p>120286</text:p>
          </table:table-cell>
          <table:table-cell office:value-type="date" office:date-value="2023-03-13T18:22:36" table:style-name="ce10">
            <text:p>13/03/2023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2" table:style-name="ce17">
            <text:p>1600031892</text:p>
          </table:table-cell>
          <table:table-cell office:value-type="date" office:date-value="2023-03-13T18:23:03" table:style-name="ce10">
            <text:p>13/03/2023</text:p>
          </table:table-cell>
          <table:table-cell office:value-type="float" office:value="14932.46" table:style-name="ce7">
            <text:p><text:s/>14.932,46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3" table:style-name="ce17">
            <text:p>1600031893</text:p>
          </table:table-cell>
          <table:table-cell office:value-type="date" office:date-value="2023-03-13T18:31:25" table:style-name="ce6">
            <text:p>13/03/2023</text:p>
          </table:table-cell>
          <table:table-cell office:value-type="float" office:value="82983.399999999994" table:style-name="ce7">
            <text:p><text:s/>82.983,40<text:s/></text:p>
          </table:table-cell>
          <table:table-cell office:value-type="string" table:style-name="ce8">
            <text:p>CICALESE IMPIANTI SRL</text:p>
          </table:table-cell>
          <table:table-cell office:value-type="string" table:style-name="ce9">
            <text:p>011508106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4" table:style-name="ce17">
            <text:p>1600031894</text:p>
          </table:table-cell>
          <table:table-cell office:value-type="date" office:date-value="2023-03-13T18:32:23" table:style-name="ce10">
            <text:p>13/03/2023</text:p>
          </table:table-cell>
          <table:table-cell office:value-type="float" office:value="45797.150000000009" table:style-name="ce7">
            <text:p><text:s/>45.797,15<text:s/></text:p>
          </table:table-cell>
          <table:table-cell office:value-type="string" table:style-name="ce11">
            <text:p>STUDIO GROSSI GEOMETRI ASSOCIATI</text:p>
          </table:table-cell>
          <table:table-cell office:value-type="string" table:style-name="ce8">
            <text:p>050985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7" table:style-name="ce17">
            <text:p>120287</text:p>
          </table:table-cell>
          <table:table-cell office:value-type="date" office:date-value="2023-03-13T18:34:51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8" table:style-name="ce17">
            <text:p>120288</text:p>
          </table:table-cell>
          <table:table-cell office:value-type="date" office:date-value="2023-03-13T18:35:07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89" table:style-name="ce17">
            <text:p>120289</text:p>
          </table:table-cell>
          <table:table-cell office:value-type="date" office:date-value="2023-03-13T18:35:27" table:style-name="ce6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0" table:style-name="ce17">
            <text:p>120290</text:p>
          </table:table-cell>
          <table:table-cell office:value-type="date" office:date-value="2023-03-13T18:35:58" table:style-name="ce6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1" table:style-name="ce17">
            <text:p>120291</text:p>
          </table:table-cell>
          <table:table-cell office:value-type="date" office:date-value="2023-03-13T18:36:24" table:style-name="ce10">
            <text:p>13/03/2023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1" table:style-name="ce17">
            <text:p>120291</text:p>
          </table:table-cell>
          <table:table-cell office:value-type="date" office:date-value="2023-03-13T18:36:24" table:style-name="ce10">
            <text:p>13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2" table:style-name="ce17">
            <text:p>120292</text:p>
          </table:table-cell>
          <table:table-cell office:value-type="date" office:date-value="2023-03-13T18:36:41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3" table:style-name="ce17">
            <text:p>120293</text:p>
          </table:table-cell>
          <table:table-cell office:value-type="date" office:date-value="2023-03-13T18:37:03" table:style-name="ce6">
            <text:p>13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3" table:style-name="ce17">
            <text:p>120293</text:p>
          </table:table-cell>
          <table:table-cell office:value-type="date" office:date-value="2023-03-13T18:37:03" table:style-name="ce10">
            <text:p>13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4" table:style-name="ce17">
            <text:p>120294</text:p>
          </table:table-cell>
          <table:table-cell office:value-type="date" office:date-value="2023-03-13T18:37:17" table:style-name="ce10">
            <text:p>13/03/2023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4" table:style-name="ce17">
            <text:p>120294</text:p>
          </table:table-cell>
          <table:table-cell office:value-type="date" office:date-value="2023-03-13T18:37:17" table:style-name="ce10">
            <text:p>13/03/2023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5" table:style-name="ce17">
            <text:p>120295</text:p>
          </table:table-cell>
          <table:table-cell office:value-type="date" office:date-value="2023-03-13T18:37:41" table:style-name="ce6">
            <text:p>13/03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5" table:style-name="ce17">
            <text:p>120295</text:p>
          </table:table-cell>
          <table:table-cell office:value-type="date" office:date-value="2023-03-13T18:37:41" table:style-name="ce10">
            <text:p>13/03/2023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6" table:style-name="ce17">
            <text:p>120296</text:p>
          </table:table-cell>
          <table:table-cell office:value-type="date" office:date-value="2023-03-13T18:38:00" table:style-name="ce10">
            <text:p>13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7" table:style-name="ce17">
            <text:p>120297</text:p>
          </table:table-cell>
          <table:table-cell office:value-type="date" office:date-value="2023-03-13T18:38:22" table:style-name="ce6">
            <text:p>13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8" table:style-name="ce17">
            <text:p>120298</text:p>
          </table:table-cell>
          <table:table-cell office:value-type="date" office:date-value="2023-03-13T18:38:52" table:style-name="ce10">
            <text:p>13/03/2023</text:p>
          </table:table-cell>
          <table:table-cell office:value-type="float" office:value="435" table:style-name="ce7">
            <text:p><text:s/>43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9" table:style-name="ce17">
            <text:p>120299</text:p>
          </table:table-cell>
          <table:table-cell office:value-type="date" office:date-value="2023-03-13T18:39:13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299" table:style-name="ce17">
            <text:p>120299</text:p>
          </table:table-cell>
          <table:table-cell office:value-type="date" office:date-value="2023-03-13T18:39:13" table:style-name="ce10">
            <text:p>13/03/2023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0" table:style-name="ce17">
            <text:p>120300</text:p>
          </table:table-cell>
          <table:table-cell office:value-type="date" office:date-value="2023-03-13T18:39:34" table:style-name="ce10">
            <text:p>13/03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0" table:style-name="ce17">
            <text:p>120300</text:p>
          </table:table-cell>
          <table:table-cell office:value-type="date" office:date-value="2023-03-13T18:39:34" table:style-name="ce10">
            <text:p>13/03/2023</text:p>
          </table:table-cell>
          <table:table-cell office:value-type="float" office:value="405" table:style-name="ce7">
            <text:p><text:s/>40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1" table:style-name="ce17">
            <text:p>120301</text:p>
          </table:table-cell>
          <table:table-cell office:value-type="date" office:date-value="2023-03-13T18:39:53" table:style-name="ce10">
            <text:p>13/03/2023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5" table:style-name="ce17">
            <text:p>1600031895</text:p>
          </table:table-cell>
          <table:table-cell office:value-type="date" office:date-value="2023-03-13T18:40:05" table:style-name="ce10">
            <text:p>13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5" table:style-name="ce17">
            <text:p>1600031895</text:p>
          </table:table-cell>
          <table:table-cell office:value-type="date" office:date-value="2023-03-13T18:40:05" table:style-name="ce10">
            <text:p>13/03/2023</text:p>
          </table:table-cell>
          <table:table-cell office:value-type="float" office:value="1140" table:style-name="ce7">
            <text:p><text:s/>1.14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2" table:style-name="ce17">
            <text:p>120302</text:p>
          </table:table-cell>
          <table:table-cell office:value-type="date" office:date-value="2023-03-13T18:40:13" table:style-name="ce10">
            <text:p>13/03/2023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3" table:style-name="ce17">
            <text:p>120303</text:p>
          </table:table-cell>
          <table:table-cell office:value-type="date" office:date-value="2023-03-13T18:40:32" table:style-name="ce10">
            <text:p>13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6" table:style-name="ce17">
            <text:p>1600031896</text:p>
          </table:table-cell>
          <table:table-cell office:value-type="date" office:date-value="2023-03-13T18:40:51" table:style-name="ce10">
            <text:p>13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4" table:style-name="ce17">
            <text:p>120304</text:p>
          </table:table-cell>
          <table:table-cell office:value-type="date" office:date-value="2023-03-13T18:42:00" table:style-name="ce6">
            <text:p>13/03/2023</text:p>
          </table:table-cell>
          <table:table-cell office:value-type="float" office:value="272.33999999999997" table:style-name="ce7">
            <text:p><text:s/>272,34<text:s/></text:p>
          </table:table-cell>
          <table:table-cell office:value-type="string" table:style-name="ce8">
            <text:p>SCOGNAMIGLIO FRANCESCO</text:p>
          </table:table-cell>
          <table:table-cell office:value-type="string" table:style-name="ce8">
            <text:p>SCGFNC79E24F839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3" table:style-name="ce17">
            <text:p>1000048573</text:p>
          </table:table-cell>
          <table:table-cell office:value-type="date" office:date-value="2023-03-13T18:57:38" table:style-name="ce6">
            <text:p>13/03/2023</text:p>
          </table:table-cell>
          <table:table-cell office:value-type="float" office:value="3441.54" table:style-name="ce7">
            <text:p><text:s/>3.441,54<text:s/></text:p>
          </table:table-cell>
          <table:table-cell office:value-type="string" table:style-name="ce8">
            <text:p>GIORGETTI MICHELE</text:p>
          </table:table-cell>
          <table:table-cell office:value-type="string" table:style-name="ce9">
            <text:p>GRGMHL75S18E7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5" table:style-name="ce17">
            <text:p>120305</text:p>
          </table:table-cell>
          <table:table-cell office:value-type="date" office:date-value="2023-03-13T18:59:24" table:style-name="ce10">
            <text:p>13/03/2023</text:p>
          </table:table-cell>
          <table:table-cell office:value-type="float" office:value="2545" table:style-name="ce7">
            <text:p><text:s/>2.545,00<text:s/></text:p>
          </table:table-cell>
          <table:table-cell office:value-type="string" table:style-name="ce11">
            <text:p>CASTI STEFANO</text:p>
          </table:table-cell>
          <table:table-cell office:value-type="string" table:style-name="ce8">
            <text:p>CSTSFN71B28B354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8" table:style-name="ce17">
            <text:p>1600031898</text:p>
          </table:table-cell>
          <table:table-cell office:value-type="date" office:date-value="2023-03-14T12:41:37" table:style-name="ce10">
            <text:p>14/03/2023</text:p>
          </table:table-cell>
          <table:table-cell office:value-type="float" office:value="6218.34" table:style-name="ce7">
            <text:p><text:s/>6.218,3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6" table:style-name="ce17">
            <text:p>120306</text:p>
          </table:table-cell>
          <table:table-cell office:value-type="date" office:date-value="2023-03-14T13:46:47" table:style-name="ce6">
            <text:p>14/03/2023</text:p>
          </table:table-cell>
          <table:table-cell office:value-type="float" office:value="7860.2000000000007" table:style-name="ce7">
            <text:p><text:s/>7.860,20<text:s/></text:p>
          </table:table-cell>
          <table:table-cell office:value-type="string" table:style-name="ce8">
            <text:p>CONTI MARIA LUCIA</text:p>
          </table:table-cell>
          <table:table-cell office:value-type="string" table:style-name="ce8">
            <text:p>CNTMLC56B41H501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7" table:style-name="ce17">
            <text:p>120307</text:p>
          </table:table-cell>
          <table:table-cell office:value-type="date" office:date-value="2023-03-14T14:31:48" table:style-name="ce6">
            <text:p>14/03/2023</text:p>
          </table:table-cell>
          <table:table-cell office:value-type="float" office:value="617453.82000000007" table:style-name="ce7">
            <text:p><text:s/>617.453,82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8" table:style-name="ce17">
            <text:p>120308</text:p>
          </table:table-cell>
          <table:table-cell office:value-type="date" office:date-value="2023-03-14T14:43:24" table:style-name="ce6">
            <text:p>14/03/2023</text:p>
          </table:table-cell>
          <table:table-cell office:value-type="float" office:value="449003.76" table:style-name="ce7">
            <text:p><text:s/>449.003,76<text:s/></text:p>
          </table:table-cell>
          <table:table-cell office:value-type="string" table:style-name="ce8">
            <text:p>PROGER SPA</text:p>
          </table:table-cell>
          <table:table-cell office:value-type="string" table:style-name="ce8">
            <text:p>010248306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899" table:style-name="ce17">
            <text:p>1600031899</text:p>
          </table:table-cell>
          <table:table-cell office:value-type="date" office:date-value="2023-03-14T16:50:10" table:style-name="ce10">
            <text:p>14/03/2023</text:p>
          </table:table-cell>
          <table:table-cell office:value-type="float" office:value="3513.7" table:style-name="ce7">
            <text:p><text:s/>3.513,70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0" table:style-name="ce17">
            <text:p>1600031900</text:p>
          </table:table-cell>
          <table:table-cell office:value-type="date" office:date-value="2023-03-14T16:51:01" table:style-name="ce6">
            <text:p>14/03/2023</text:p>
          </table:table-cell>
          <table:table-cell office:value-type="float" office:value="220.09" table:style-name="ce7">
            <text:p><text:s/>220,09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2" table:style-name="ce17">
            <text:p>6550000482</text:p>
          </table:table-cell>
          <table:table-cell office:value-type="date" office:date-value="2023-03-14T16:54:25" table:style-name="ce10">
            <text:p>14/03/2023</text:p>
          </table:table-cell>
          <table:table-cell office:value-type="float" office:value="1476.1599999999999" table:style-name="ce7">
            <text:p><text:s/>1.476,1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3" table:style-name="ce17">
            <text:p>6550000483</text:p>
          </table:table-cell>
          <table:table-cell office:value-type="date" office:date-value="2023-03-14T16:58:38" table:style-name="ce10">
            <text:p>14/03/2023</text:p>
          </table:table-cell>
          <table:table-cell office:value-type="float" office:value="203.93" table:style-name="ce7">
            <text:p><text:s/>203,9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5" table:style-name="ce17">
            <text:p>6550000485</text:p>
          </table:table-cell>
          <table:table-cell office:value-type="date" office:date-value="2023-03-14T17:01:15" table:style-name="ce10">
            <text:p>14/03/2023</text:p>
          </table:table-cell>
          <table:table-cell office:value-type="float" office:value="59.75" table:style-name="ce7">
            <text:p><text:s/>59,7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1" table:style-name="ce17">
            <text:p>1600031901</text:p>
          </table:table-cell>
          <table:table-cell office:value-type="date" office:date-value="2023-03-14T17:02:12" table:style-name="ce10">
            <text:p>14/03/2023</text:p>
          </table:table-cell>
          <table:table-cell office:value-type="float" office:value="14696.52" table:style-name="ce7">
            <text:p><text:s/>14.696,52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2" table:style-name="ce17">
            <text:p>1600031902</text:p>
          </table:table-cell>
          <table:table-cell office:value-type="date" office:date-value="2023-03-14T17:06:23" table:style-name="ce6">
            <text:p>14/03/2023</text:p>
          </table:table-cell>
          <table:table-cell office:value-type="float" office:value="71" table:style-name="ce7">
            <text:p><text:s/>71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3" table:style-name="ce17">
            <text:p>1600031903</text:p>
          </table:table-cell>
          <table:table-cell office:value-type="date" office:date-value="2023-03-14T17:07:13" table:style-name="ce10">
            <text:p>14/03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4" table:style-name="ce17">
            <text:p>1600031904</text:p>
          </table:table-cell>
          <table:table-cell office:value-type="date" office:date-value="2023-03-14T17:07:53" table:style-name="ce10">
            <text:p>14/03/2023</text:p>
          </table:table-cell>
          <table:table-cell office:value-type="float" office:value="693.25" table:style-name="ce7">
            <text:p><text:s/>693,25<text:s/></text:p>
          </table:table-cell>
          <table:table-cell office:value-type="string" table:style-name="ce11">
            <text:p>CO.MI. SRL</text:p>
          </table:table-cell>
          <table:table-cell office:value-type="string" table:style-name="ce8">
            <text:p>0563162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5" table:style-name="ce17">
            <text:p>1600031905</text:p>
          </table:table-cell>
          <table:table-cell office:value-type="date" office:date-value="2023-03-14T17:09:28" table:style-name="ce10">
            <text:p>14/03/2023</text:p>
          </table:table-cell>
          <table:table-cell office:value-type="float" office:value="5258.31" table:style-name="ce7">
            <text:p><text:s/>5.258,31<text:s/></text:p>
          </table:table-cell>
          <table:table-cell office:value-type="string" table:style-name="ce7">
            <text:p>CONDOMINIO IMBONATI 15</text:p>
          </table:table-cell>
          <table:table-cell office:value-type="string" table:style-name="ce8">
            <text:p>802810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6" table:style-name="ce17">
            <text:p>1600031906</text:p>
          </table:table-cell>
          <table:table-cell office:value-type="date" office:date-value="2023-03-14T17:10:05" table:style-name="ce10">
            <text:p>14/03/2023</text:p>
          </table:table-cell>
          <table:table-cell office:value-type="float" office:value="139.22" table:style-name="ce7">
            <text:p><text:s/>139,22<text:s/></text:p>
          </table:table-cell>
          <table:table-cell office:value-type="string" table:style-name="ce11">
            <text:p>CONDOMINIO VIA CORTICELLA</text:p>
          </table:table-cell>
          <table:table-cell office:value-type="string" table:style-name="ce8">
            <text:p>9108239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09" table:style-name="ce17">
            <text:p>120309</text:p>
          </table:table-cell>
          <table:table-cell office:value-type="date" office:date-value="2023-03-14T17:11:30" table:style-name="ce10">
            <text:p>14/03/2023</text:p>
          </table:table-cell>
          <table:table-cell office:value-type="float" office:value="133638.69999999998" table:style-name="ce7">
            <text:p><text:s/>133.638,70<text:s/></text:p>
          </table:table-cell>
          <table:table-cell office:value-type="string" table:style-name="ce11">
            <text:p>MEROTTO BAU SRL - EX MEROTTO FRANCESCO</text:p>
          </table:table-cell>
          <table:table-cell office:value-type="string" table:style-name="ce8">
            <text:p>040786402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7" table:style-name="ce17">
            <text:p>1600031907</text:p>
          </table:table-cell>
          <table:table-cell office:value-type="date" office:date-value="2023-03-14T17:12:42" table:style-name="ce10">
            <text:p>14/03/2023</text:p>
          </table:table-cell>
          <table:table-cell office:value-type="float" office:value="7637.48" table:style-name="ce7">
            <text:p><text:s/>7.637,48<text:s/></text:p>
          </table:table-cell>
          <table:table-cell office:value-type="string" table:style-name="ce11">
            <text:p>DGECO STUDIO GULLO SRL</text:p>
          </table:table-cell>
          <table:table-cell office:value-type="string" table:style-name="ce8">
            <text:p>059756008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8" table:style-name="ce17">
            <text:p>1600031908</text:p>
          </table:table-cell>
          <table:table-cell office:value-type="date" office:date-value="2023-03-14T17:13:22" table:style-name="ce6">
            <text:p>14/03/2023</text:p>
          </table:table-cell>
          <table:table-cell office:value-type="float" office:value="4113.2" table:style-name="ce7">
            <text:p><text:s/>4.113,20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09" table:style-name="ce17">
            <text:p>1600031909</text:p>
          </table:table-cell>
          <table:table-cell office:value-type="date" office:date-value="2023-03-14T17:14:58" table:style-name="ce10">
            <text:p>14/03/2023</text:p>
          </table:table-cell>
          <table:table-cell office:value-type="float" office:value="1940.32" table:style-name="ce7">
            <text:p><text:s/>1.940,32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0" table:style-name="ce17">
            <text:p>1600031910</text:p>
          </table:table-cell>
          <table:table-cell office:value-type="date" office:date-value="2023-03-14T17:15:43" table:style-name="ce10">
            <text:p>14/03/2023</text:p>
          </table:table-cell>
          <table:table-cell office:value-type="float" office:value="301.39999999999998" table:style-name="ce7">
            <text:p><text:s/>301,4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1" table:style-name="ce17">
            <text:p>1600031911</text:p>
          </table:table-cell>
          <table:table-cell office:value-type="date" office:date-value="2023-03-14T17:17:14" table:style-name="ce6">
            <text:p>14/03/2023</text:p>
          </table:table-cell>
          <table:table-cell office:value-type="float" office:value="1226.27" table:style-name="ce7">
            <text:p><text:s/>1.226,2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2" table:style-name="ce17">
            <text:p>1600031912</text:p>
          </table:table-cell>
          <table:table-cell office:value-type="date" office:date-value="2023-03-14T17:17:59" table:style-name="ce10">
            <text:p>14/03/2023</text:p>
          </table:table-cell>
          <table:table-cell office:value-type="float" office:value="39.29" table:style-name="ce7">
            <text:p><text:s/>39,29<text:s/></text:p>
          </table:table-cell>
          <table:table-cell office:value-type="string" table:style-name="ce11">
            <text:p>IENO RAFFAELE</text:p>
          </table:table-cell>
          <table:table-cell office:value-type="string" table:style-name="ce8">
            <text:p>NIERFL90B15D96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3" table:style-name="ce17">
            <text:p>1600031913</text:p>
          </table:table-cell>
          <table:table-cell office:value-type="date" office:date-value="2023-03-14T17:19:36" table:style-name="ce6">
            <text:p>14/03/2023</text:p>
          </table:table-cell>
          <table:table-cell office:value-type="float" office:value="8418.66" table:style-name="ce7">
            <text:p><text:s/>8.418,66<text:s/></text:p>
          </table:table-cell>
          <table:table-cell office:value-type="string" table:style-name="ce8">
            <text:p>IL MANDORLO SCSO</text:p>
          </table:table-cell>
          <table:table-cell office:value-type="string" table:style-name="ce9">
            <text:p>023788904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0" table:style-name="ce17">
            <text:p>120310</text:p>
          </table:table-cell>
          <table:table-cell office:value-type="date" office:date-value="2023-03-14T17:20:11" table:style-name="ce10">
            <text:p>14/03/2023</text:p>
          </table:table-cell>
          <table:table-cell office:value-type="float" office:value="6345.85" table:style-name="ce7">
            <text:p><text:s/>6.345,85<text:s/></text:p>
          </table:table-cell>
          <table:table-cell office:value-type="string" table:style-name="ce11">
            <text:p>MONTALDO SANDRO</text:p>
          </table:table-cell>
          <table:table-cell office:value-type="string" table:style-name="ce8">
            <text:p>MNTSDR64D01D969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4" table:style-name="ce17">
            <text:p>1600031914</text:p>
          </table:table-cell>
          <table:table-cell office:value-type="date" office:date-value="2023-03-14T17:20:32" table:style-name="ce10">
            <text:p>14/03/2023</text:p>
          </table:table-cell>
          <table:table-cell office:value-type="float" office:value="1100.52" table:style-name="ce7">
            <text:p><text:s/>1.100,52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5" table:style-name="ce17">
            <text:p>1600031915</text:p>
          </table:table-cell>
          <table:table-cell office:value-type="date" office:date-value="2023-03-14T17:21:30" table:style-name="ce10">
            <text:p>14/03/2023</text:p>
          </table:table-cell>
          <table:table-cell office:value-type="float" office:value="5807.2" table:style-name="ce7">
            <text:p><text:s/>5.807,20<text:s/></text:p>
          </table:table-cell>
          <table:table-cell office:value-type="string" table:style-name="ce11">
            <text:p>LA TENDA SRL DEI F.LLI FAULISI</text:p>
          </table:table-cell>
          <table:table-cell office:value-type="string" table:style-name="ce8">
            <text:p>031960508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6" table:style-name="ce17">
            <text:p>1600031916</text:p>
          </table:table-cell>
          <table:table-cell office:value-type="date" office:date-value="2023-03-14T17:23:11" table:style-name="ce10">
            <text:p>14/03/2023</text:p>
          </table:table-cell>
          <table:table-cell office:value-type="float" office:value="2805.37" table:style-name="ce7">
            <text:p><text:s/>2.805,37<text:s/></text:p>
          </table:table-cell>
          <table:table-cell office:value-type="string" table:style-name="ce11">
            <text:p>M.D.F. SERVICE SRL</text:p>
          </table:table-cell>
          <table:table-cell office:value-type="string" table:style-name="ce8">
            <text:p>014276708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7" table:style-name="ce17">
            <text:p>1600031917</text:p>
          </table:table-cell>
          <table:table-cell office:value-type="date" office:date-value="2023-03-14T17:24:03" table:style-name="ce10">
            <text:p>14/03/2023</text:p>
          </table:table-cell>
          <table:table-cell office:value-type="float" office:value="18056" table:style-name="ce7">
            <text:p><text:s/>18.056,00<text:s/></text:p>
          </table:table-cell>
          <table:table-cell office:value-type="string" table:style-name="ce11">
            <text:p>MILCERI BAUSOTO GIUSEPPE</text:p>
          </table:table-cell>
          <table:table-cell office:value-type="string" table:style-name="ce8">
            <text:p>MLCGPP73A10H574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8" table:style-name="ce17">
            <text:p>1600031918</text:p>
          </table:table-cell>
          <table:table-cell office:value-type="date" office:date-value="2023-03-14T17:25:03" table:style-name="ce10">
            <text:p>14/03/2023</text:p>
          </table:table-cell>
          <table:table-cell office:value-type="float" office:value="2054.48" table:style-name="ce7">
            <text:p><text:s/>2.054,48<text:s/></text:p>
          </table:table-cell>
          <table:table-cell office:value-type="string" table:style-name="ce11">
            <text:p>NUOVA FARINA TRASPORTI SRL</text:p>
          </table:table-cell>
          <table:table-cell office:value-type="string" table:style-name="ce8">
            <text:p>0576188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19" table:style-name="ce17">
            <text:p>1600031919</text:p>
          </table:table-cell>
          <table:table-cell office:value-type="date" office:date-value="2023-03-14T17:25:41" table:style-name="ce6">
            <text:p>14/03/2023</text:p>
          </table:table-cell>
          <table:table-cell office:value-type="float" office:value="5189.8999999999996" table:style-name="ce7">
            <text:p><text:s/>5.189,90<text:s/></text:p>
          </table:table-cell>
          <table:table-cell office:value-type="string" table:style-name="ce8">
            <text:p>PALAZZO EX CONVENTO AGOSTINIANI</text:p>
          </table:table-cell>
          <table:table-cell office:value-type="string" table:style-name="ce9">
            <text:p>9209196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0" table:style-name="ce17">
            <text:p>1600031920</text:p>
          </table:table-cell>
          <table:table-cell office:value-type="date" office:date-value="2023-03-14T17:26:14" table:style-name="ce10">
            <text:p>14/03/2023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1" table:style-name="ce17">
            <text:p>1600031921</text:p>
          </table:table-cell>
          <table:table-cell office:value-type="date" office:date-value="2023-03-14T17:29:30" table:style-name="ce10">
            <text:p>14/03/2023</text:p>
          </table:table-cell>
          <table:table-cell office:value-type="float" office:value="1722.26" table:style-name="ce7">
            <text:p><text:s/>1.722,26<text:s/></text:p>
          </table:table-cell>
          <table:table-cell office:value-type="string" table:style-name="ce11">
            <text:p>POLO PRGETTI SOC COOP</text:p>
          </table:table-cell>
          <table:table-cell office:value-type="string" table:style-name="ce8">
            <text:p>0333792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2" table:style-name="ce17">
            <text:p>1600031922</text:p>
          </table:table-cell>
          <table:table-cell office:value-type="date" office:date-value="2023-03-14T17:30:26" table:style-name="ce10">
            <text:p>14/03/2023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3" table:style-name="ce17">
            <text:p>1600031923</text:p>
          </table:table-cell>
          <table:table-cell office:value-type="date" office:date-value="2023-03-14T17:31:09" table:style-name="ce10">
            <text:p>14/03/2023</text:p>
          </table:table-cell>
          <table:table-cell office:value-type="float" office:value="89.67" table:style-name="ce7">
            <text:p><text:s/>89,6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4" table:style-name="ce17">
            <text:p>1600031924</text:p>
          </table:table-cell>
          <table:table-cell office:value-type="date" office:date-value="2023-03-14T17:31:56" table:style-name="ce6">
            <text:p>14/03/2023</text:p>
          </table:table-cell>
          <table:table-cell office:value-type="float" office:value="68.48" table:style-name="ce7">
            <text:p><text:s/>68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5" table:style-name="ce17">
            <text:p>1600031925</text:p>
          </table:table-cell>
          <table:table-cell office:value-type="date" office:date-value="2023-03-14T17:33:18" table:style-name="ce10">
            <text:p>14/03/2023</text:p>
          </table:table-cell>
          <table:table-cell office:value-type="float" office:value="447.47999999999996" table:style-name="ce7">
            <text:p><text:s/>447,4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6" table:style-name="ce17">
            <text:p>1600031926</text:p>
          </table:table-cell>
          <table:table-cell office:value-type="date" office:date-value="2023-03-14T17:34:22" table:style-name="ce10">
            <text:p>14/03/2023</text:p>
          </table:table-cell>
          <table:table-cell office:value-type="float" office:value="315.25" table:style-name="ce7">
            <text:p><text:s/>315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7" table:style-name="ce17">
            <text:p>1600031927</text:p>
          </table:table-cell>
          <table:table-cell office:value-type="date" office:date-value="2023-03-14T17:35:14" table:style-name="ce10">
            <text:p>14/03/2023</text:p>
          </table:table-cell>
          <table:table-cell office:value-type="float" office:value="2617.96" table:style-name="ce7">
            <text:p><text:s/>2.617,96<text:s/></text:p>
          </table:table-cell>
          <table:table-cell office:value-type="string" table:style-name="ce11">
            <text:p>RIBAUDO GIORGIO</text:p>
          </table:table-cell>
          <table:table-cell office:value-type="string" table:style-name="ce8">
            <text:p>RBDGRG44P06G273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8" table:style-name="ce17">
            <text:p>1600031928</text:p>
          </table:table-cell>
          <table:table-cell office:value-type="date" office:date-value="2023-03-14T17:35:45" table:style-name="ce10">
            <text:p>14/03/2023</text:p>
          </table:table-cell>
          <table:table-cell office:value-type="float" office:value="1769.98" table:style-name="ce7">
            <text:p><text:s/>1.769,98<text:s/></text:p>
          </table:table-cell>
          <table:table-cell office:value-type="string" table:style-name="ce11">
            <text:p>SIDEL INGEGNERIA SRL</text:p>
          </table:table-cell>
          <table:table-cell office:value-type="string" table:style-name="ce8">
            <text:p>0340832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29" table:style-name="ce17">
            <text:p>1600031929</text:p>
          </table:table-cell>
          <table:table-cell office:value-type="date" office:date-value="2023-03-14T17:37:11" table:style-name="ce10">
            <text:p>14/03/2023</text:p>
          </table:table-cell>
          <table:table-cell office:value-type="float" office:value="1732.4" table:style-name="ce7">
            <text:p><text:s/>1.732,40<text:s/></text:p>
          </table:table-cell>
          <table:table-cell office:value-type="string" table:style-name="ce11">
            <text:p>SYNEMA S.A.S DI DAVID PUCCIONI &amp; C.</text:p>
          </table:table-cell>
          <table:table-cell office:value-type="string" table:style-name="ce8">
            <text:p>0228773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0" table:style-name="ce17">
            <text:p>1600031930</text:p>
          </table:table-cell>
          <table:table-cell office:value-type="date" office:date-value="2023-03-14T17:38:01" table:style-name="ce10">
            <text:p>14/03/2023</text:p>
          </table:table-cell>
          <table:table-cell office:value-type="float" office:value="9016.42" table:style-name="ce7">
            <text:p><text:s/>9.016,4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1" table:style-name="ce17">
            <text:p>1600031931</text:p>
          </table:table-cell>
          <table:table-cell office:value-type="date" office:date-value="2023-03-14T17:38:48" table:style-name="ce6">
            <text:p>14/03/2023</text:p>
          </table:table-cell>
          <table:table-cell office:value-type="float" office:value="37.04" table:style-name="ce7">
            <text:p><text:s/>37,04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2" table:style-name="ce17">
            <text:p>1600031932</text:p>
          </table:table-cell>
          <table:table-cell office:value-type="date" office:date-value="2023-03-14T17:39:26" table:style-name="ce10">
            <text:p>14/03/2023</text:p>
          </table:table-cell>
          <table:table-cell office:value-type="float" office:value="8550.4" table:style-name="ce7">
            <text:p><text:s/>8.550,40<text:s/></text:p>
          </table:table-cell>
          <table:table-cell office:value-type="string" table:style-name="ce11">
            <text:p>VANELLI BERNARDO</text:p>
          </table:table-cell>
          <table:table-cell office:value-type="string" table:style-name="ce8">
            <text:p>VNLBNR58C06D142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3" table:style-name="ce17">
            <text:p>1600031933</text:p>
          </table:table-cell>
          <table:table-cell office:value-type="date" office:date-value="2023-03-14T17:40:04" table:style-name="ce10">
            <text:p>14/03/2023</text:p>
          </table:table-cell>
          <table:table-cell office:value-type="float" office:value="13406.58" table:style-name="ce7">
            <text:p><text:s/>13.406,58<text:s/></text:p>
          </table:table-cell>
          <table:table-cell office:value-type="string" table:style-name="ce11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4" table:style-name="ce17">
            <text:p>1600031934</text:p>
          </table:table-cell>
          <table:table-cell office:value-type="date" office:date-value="2023-03-14T17:47:29" table:style-name="ce6">
            <text:p>14/03/2023</text:p>
          </table:table-cell>
          <table:table-cell office:value-type="float" office:value="2815.58" table:style-name="ce7">
            <text:p><text:s/>2.815,58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9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5" table:style-name="ce17">
            <text:p>1600031935</text:p>
          </table:table-cell>
          <table:table-cell office:value-type="date" office:date-value="2023-03-14T17:48:06" table:style-name="ce10">
            <text:p>14/03/2023</text:p>
          </table:table-cell>
          <table:table-cell office:value-type="float" office:value="4342.6299999999992" table:style-name="ce7">
            <text:p><text:s/>4.342,63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1" table:style-name="ce17">
            <text:p>120311</text:p>
          </table:table-cell>
          <table:table-cell office:value-type="date" office:date-value="2023-03-14T18:36:11" table:style-name="ce10">
            <text:p>14/03/2023</text:p>
          </table:table-cell>
          <table:table-cell office:value-type="float" office:value="24.3" table:style-name="ce7">
            <text:p><text:s/>24,3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2" table:style-name="ce17">
            <text:p>120312</text:p>
          </table:table-cell>
          <table:table-cell office:value-type="date" office:date-value="2023-03-14T18:37:12" table:style-name="ce10">
            <text:p>14/03/2023</text:p>
          </table:table-cell>
          <table:table-cell office:value-type="float" office:value="2005.77" table:style-name="ce7">
            <text:p><text:s/>2.005,77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3" table:style-name="ce17">
            <text:p>120313</text:p>
          </table:table-cell>
          <table:table-cell office:value-type="date" office:date-value="2023-03-14T18:38:09" table:style-name="ce10">
            <text:p>14/03/2023</text:p>
          </table:table-cell>
          <table:table-cell office:value-type="float" office:value="156.5" table:style-name="ce7">
            <text:p><text:s/>156,5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4" table:style-name="ce17">
            <text:p>120314</text:p>
          </table:table-cell>
          <table:table-cell office:value-type="date" office:date-value="2023-03-14T18:38:28" table:style-name="ce10">
            <text:p>14/03/2023</text:p>
          </table:table-cell>
          <table:table-cell office:value-type="float" office:value="147.67000000000002" table:style-name="ce7">
            <text:p><text:s/>147,67<text:s/></text:p>
          </table:table-cell>
          <table:table-cell office:value-type="string" table:style-name="ce11">
            <text:p>BISCIONE SRL</text:p>
          </table:table-cell>
          <table:table-cell office:value-type="string" table:style-name="ce8">
            <text:p>016678707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5" table:style-name="ce17">
            <text:p>120315</text:p>
          </table:table-cell>
          <table:table-cell office:value-type="date" office:date-value="2023-03-14T18:38:45" table:style-name="ce10">
            <text:p>14/03/2023</text:p>
          </table:table-cell>
          <table:table-cell office:value-type="float" office:value="16.37" table:style-name="ce7">
            <text:p><text:s/>16,37<text:s/></text:p>
          </table:table-cell>
          <table:table-cell office:value-type="string" table:style-name="ce11">
            <text:p>CARROZZERIA RUOTI ROCCO</text:p>
          </table:table-cell>
          <table:table-cell office:value-type="string" table:style-name="ce8">
            <text:p>RTURCC67M16G942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6" table:style-name="ce17">
            <text:p>120316</text:p>
          </table:table-cell>
          <table:table-cell office:value-type="date" office:date-value="2023-03-14T18:39:22" table:style-name="ce10">
            <text:p>14/03/2023</text:p>
          </table:table-cell>
          <table:table-cell office:value-type="float" office:value="112.14" table:style-name="ce7">
            <text:p><text:s/>112,14<text:s/></text:p>
          </table:table-cell>
          <table:table-cell office:value-type="string" table:style-name="ce11">
            <text:p>CONDOMINIO AUTORIMESSE GRUPPO C</text:p>
          </table:table-cell>
          <table:table-cell office:value-type="string" table:style-name="ce8">
            <text:p>9101156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7" table:style-name="ce17">
            <text:p>120317</text:p>
          </table:table-cell>
          <table:table-cell office:value-type="date" office:date-value="2023-03-14T18:39:46" table:style-name="ce10">
            <text:p>14/03/2023</text:p>
          </table:table-cell>
          <table:table-cell office:value-type="float" office:value="108.28" table:style-name="ce7">
            <text:p><text:s/>108,28<text:s/></text:p>
          </table:table-cell>
          <table:table-cell office:value-type="string" table:style-name="ce11">
            <text:p>CONDOMINIO LA MERIDIANA C/3</text:p>
          </table:table-cell>
          <table:table-cell office:value-type="string" table:style-name="ce8">
            <text:p>910407801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8" table:style-name="ce17">
            <text:p>120318</text:p>
          </table:table-cell>
          <table:table-cell office:value-type="date" office:date-value="2023-03-14T18:40:06" table:style-name="ce6">
            <text:p>14/03/2023</text:p>
          </table:table-cell>
          <table:table-cell office:value-type="float" office:value="646.08000000000004" table:style-name="ce7">
            <text:p><text:s/>646,08<text:s/></text:p>
          </table:table-cell>
          <table:table-cell office:value-type="string" table:style-name="ce8">
            <text:p>CONDOMINIO LITTA 8</text:p>
          </table:table-cell>
          <table:table-cell office:value-type="string" table:style-name="ce9">
            <text:p>956069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19" table:style-name="ce17">
            <text:p>120319</text:p>
          </table:table-cell>
          <table:table-cell office:value-type="date" office:date-value="2023-03-14T18:40:27" table:style-name="ce10">
            <text:p>14/03/2023</text:p>
          </table:table-cell>
          <table:table-cell office:value-type="float" office:value="1259.1099999999999" table:style-name="ce7">
            <text:p><text:s/>1.259,11<text:s/></text:p>
          </table:table-cell>
          <table:table-cell office:value-type="string" table:style-name="ce11">
            <text:p>CONDOMINIO MARTE</text:p>
          </table:table-cell>
          <table:table-cell office:value-type="string" table:style-name="ce8">
            <text:p>9100311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0" table:style-name="ce17">
            <text:p>120320</text:p>
          </table:table-cell>
          <table:table-cell office:value-type="date" office:date-value="2023-03-14T18:40:48" table:style-name="ce10">
            <text:p>14/03/2023</text:p>
          </table:table-cell>
          <table:table-cell office:value-type="float" office:value="754.74" table:style-name="ce7">
            <text:p><text:s/>754,74<text:s/></text:p>
          </table:table-cell>
          <table:table-cell office:value-type="string" table:style-name="ce11">
            <text:p>CONDOMINIO MODERNO</text:p>
          </table:table-cell>
          <table:table-cell office:value-type="string" table:style-name="ce8">
            <text:p>910012801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1" table:style-name="ce17">
            <text:p>120321</text:p>
          </table:table-cell>
          <table:table-cell office:value-type="date" office:date-value="2023-03-14T18:41:11" table:style-name="ce10">
            <text:p>14/03/2023</text:p>
          </table:table-cell>
          <table:table-cell office:value-type="float" office:value="368.21" table:style-name="ce7">
            <text:p><text:s/>368,2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2" table:style-name="ce17">
            <text:p>120322</text:p>
          </table:table-cell>
          <table:table-cell office:value-type="date" office:date-value="2023-03-14T18:42:47" table:style-name="ce10">
            <text:p>14/03/2023</text:p>
          </table:table-cell>
          <table:table-cell office:value-type="float" office:value="7535.16" table:style-name="ce7">
            <text:p><text:s/>7.535,16<text:s/></text:p>
          </table:table-cell>
          <table:table-cell office:value-type="string" table:style-name="ce11">
            <text:p>CONDOMINIO PIAZZA BUONARROTI 32</text:p>
          </table:table-cell>
          <table:table-cell office:value-type="string" table:style-name="ce8">
            <text:p>802997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3" table:style-name="ce17">
            <text:p>120323</text:p>
          </table:table-cell>
          <table:table-cell office:value-type="date" office:date-value="2023-03-14T18:43:09" table:style-name="ce10">
            <text:p>14/03/2023</text:p>
          </table:table-cell>
          <table:table-cell office:value-type="float" office:value="533.53" table:style-name="ce7">
            <text:p><text:s/>533,53<text:s/></text:p>
          </table:table-cell>
          <table:table-cell office:value-type="string" table:style-name="ce11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4" table:style-name="ce17">
            <text:p>120324</text:p>
          </table:table-cell>
          <table:table-cell office:value-type="date" office:date-value="2023-03-14T18:43:27" table:style-name="ce10">
            <text:p>14/03/2023</text:p>
          </table:table-cell>
          <table:table-cell office:value-type="float" office:value="600.55999999999995" table:style-name="ce7">
            <text:p><text:s/>600,56<text:s/></text:p>
          </table:table-cell>
          <table:table-cell office:value-type="string" table:style-name="ce11">
            <text:p>CONDOMINIO VIA SAND 17</text:p>
          </table:table-cell>
          <table:table-cell office:value-type="string" table:style-name="ce8">
            <text:p>802351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5" table:style-name="ce17">
            <text:p>120325</text:p>
          </table:table-cell>
          <table:table-cell office:value-type="date" office:date-value="2023-03-14T18:43:45" table:style-name="ce6">
            <text:p>14/03/2023</text:p>
          </table:table-cell>
          <table:table-cell office:value-type="float" office:value="1925.61" table:style-name="ce7">
            <text:p><text:s/>1.925,61<text:s/></text:p>
          </table:table-cell>
          <table:table-cell office:value-type="string" table:style-name="ce8">
            <text:p>CONDOMINIO VOLTA 3</text:p>
          </table:table-cell>
          <table:table-cell office:value-type="string" table:style-name="ce9">
            <text:p>940247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6" table:style-name="ce17">
            <text:p>120326</text:p>
          </table:table-cell>
          <table:table-cell office:value-type="date" office:date-value="2023-03-14T18:44:08" table:style-name="ce10">
            <text:p>14/03/2023</text:p>
          </table:table-cell>
          <table:table-cell office:value-type="float" office:value="1249.69" table:style-name="ce7">
            <text:p><text:s/>1.249,69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7" table:style-name="ce17">
            <text:p>120327</text:p>
          </table:table-cell>
          <table:table-cell office:value-type="date" office:date-value="2023-03-14T18:45:05" table:style-name="ce6">
            <text:p>14/03/2023</text:p>
          </table:table-cell>
          <table:table-cell office:value-type="float" office:value="9019.7999999999993" table:style-name="ce7">
            <text:p><text:s/>9.019,80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28" table:style-name="ce17">
            <text:p>120328</text:p>
          </table:table-cell>
          <table:table-cell office:value-type="date" office:date-value="2023-03-14T18:45:27" table:style-name="ce10">
            <text:p>14/03/2023</text:p>
          </table:table-cell>
          <table:table-cell office:value-type="float" office:value="13578.77" table:style-name="ce7">
            <text:p><text:s/>13.578,7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0" table:style-name="ce17">
            <text:p>120330</text:p>
          </table:table-cell>
          <table:table-cell office:value-type="date" office:date-value="2023-03-14T18:46:28" table:style-name="ce10">
            <text:p>14/03/2023</text:p>
          </table:table-cell>
          <table:table-cell office:value-type="float" office:value="8978.5400000000009" table:style-name="ce7">
            <text:p><text:s/>8.978,54<text:s/></text:p>
          </table:table-cell>
          <table:table-cell office:value-type="string" table:style-name="ce11">
            <text:p>ERRE STUSIO SRL - SOCIETA' DI INGEGNERIA</text:p>
          </table:table-cell>
          <table:table-cell office:value-type="string" table:style-name="ce8">
            <text:p>024298000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1" table:style-name="ce17">
            <text:p>120331</text:p>
          </table:table-cell>
          <table:table-cell office:value-type="date" office:date-value="2023-03-14T18:46:46" table:style-name="ce6">
            <text:p>14/03/2023</text:p>
          </table:table-cell>
          <table:table-cell office:value-type="float" office:value="8279.69" table:style-name="ce7">
            <text:p><text:s/>8.279,69<text:s/></text:p>
          </table:table-cell>
          <table:table-cell office:value-type="string" table:style-name="ce8">
            <text:p>ETRA SRL</text:p>
          </table:table-cell>
          <table:table-cell office:value-type="string" table:style-name="ce9">
            <text:p>024717909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6" table:style-name="ce17">
            <text:p>1600031936</text:p>
          </table:table-cell>
          <table:table-cell office:value-type="date" office:date-value="2023-03-14T18:47:17" table:style-name="ce6">
            <text:p>14/03/2023</text:p>
          </table:table-cell>
          <table:table-cell office:value-type="float" office:value="22.25" table:style-name="ce7">
            <text:p><text:s/>22,25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2" table:style-name="ce17">
            <text:p>120332</text:p>
          </table:table-cell>
          <table:table-cell office:value-type="date" office:date-value="2023-03-14T18:47:46" table:style-name="ce10">
            <text:p>14/03/2023</text:p>
          </table:table-cell>
          <table:table-cell office:value-type="float" office:value="3255.33" table:style-name="ce7">
            <text:p><text:s/>3.255,33<text:s/></text:p>
          </table:table-cell>
          <table:table-cell office:value-type="string" table:style-name="ce11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7" table:style-name="ce17">
            <text:p>1600031937</text:p>
          </table:table-cell>
          <table:table-cell office:value-type="date" office:date-value="2023-03-14T18:47:58" table:style-name="ce6">
            <text:p>14/03/2023</text:p>
          </table:table-cell>
          <table:table-cell office:value-type="float" office:value="11495.429999999998" table:style-name="ce7">
            <text:p><text:s/>11.495,43<text:s/></text:p>
          </table:table-cell>
          <table:table-cell office:value-type="string" table:style-name="ce8">
            <text:p>ST DI INGEGNERIA VINCENZO DONATO</text:p>
          </table:table-cell>
          <table:table-cell office:value-type="string" table:style-name="ce9">
            <text:p>DNTVCN84A11D61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3" table:style-name="ce17">
            <text:p>120333</text:p>
          </table:table-cell>
          <table:table-cell office:value-type="date" office:date-value="2023-03-14T18:48:04" table:style-name="ce6">
            <text:p>14/03/2023</text:p>
          </table:table-cell>
          <table:table-cell office:value-type="float" office:value="1205.1299999999999" table:style-name="ce7">
            <text:p><text:s/>1.205,1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4" table:style-name="ce17">
            <text:p>120334</text:p>
          </table:table-cell>
          <table:table-cell office:value-type="date" office:date-value="2023-03-14T18:48:22" table:style-name="ce6">
            <text:p>14/03/2023</text:p>
          </table:table-cell>
          <table:table-cell office:value-type="float" office:value="534.96" table:style-name="ce7">
            <text:p><text:s/>534,96<text:s/></text:p>
          </table:table-cell>
          <table:table-cell office:value-type="string" table:style-name="ce8">
            <text:p>ISIEI SAS DI CALDERONE CARLO &amp; C</text:p>
          </table:table-cell>
          <table:table-cell office:value-type="string" table:style-name="ce9">
            <text:p>0233595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8" table:style-name="ce17">
            <text:p>1600031938</text:p>
          </table:table-cell>
          <table:table-cell office:value-type="date" office:date-value="2023-03-14T18:48:39" table:style-name="ce6">
            <text:p>14/03/2023</text:p>
          </table:table-cell>
          <table:table-cell office:value-type="float" office:value="50.11" table:style-name="ce7">
            <text:p><text:s/>50,11<text:s/></text:p>
          </table:table-cell>
          <table:table-cell office:value-type="string" table:style-name="ce8">
            <text:p>SEGRETO GIOVANNA</text:p>
          </table:table-cell>
          <table:table-cell office:value-type="string" table:style-name="ce9">
            <text:p>0521219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5" table:style-name="ce17">
            <text:p>120335</text:p>
          </table:table-cell>
          <table:table-cell office:value-type="date" office:date-value="2023-03-14T18:48:46" table:style-name="ce6">
            <text:p>14/03/2023</text:p>
          </table:table-cell>
          <table:table-cell office:value-type="float" office:value="446.03000000000003" table:style-name="ce7">
            <text:p><text:s/>446,0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39" table:style-name="ce17">
            <text:p>1600031939</text:p>
          </table:table-cell>
          <table:table-cell office:value-type="date" office:date-value="2023-03-14T18:49:25" table:style-name="ce6">
            <text:p>14/03/2023</text:p>
          </table:table-cell>
          <table:table-cell office:value-type="float" office:value="432.02000000000004" table:style-name="ce7">
            <text:p><text:s/>432,02<text:s/></text:p>
          </table:table-cell>
          <table:table-cell office:value-type="string" table:style-name="ce8">
            <text:p>SCARINGELLA SRL</text:p>
          </table:table-cell>
          <table:table-cell office:value-type="string" table:style-name="ce9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0" table:style-name="ce17">
            <text:p>1600031940</text:p>
          </table:table-cell>
          <table:table-cell office:value-type="date" office:date-value="2023-03-14T18:50:09" table:style-name="ce6">
            <text:p>14/03/2023</text:p>
          </table:table-cell>
          <table:table-cell office:value-type="float" office:value="2824.22" table:style-name="ce7">
            <text:p><text:s/>2.824,2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6" table:style-name="ce17">
            <text:p>120336</text:p>
          </table:table-cell>
          <table:table-cell office:value-type="date" office:date-value="2023-03-14T18:52:21" table:style-name="ce6">
            <text:p>14/03/2023</text:p>
          </table:table-cell>
          <table:table-cell office:value-type="float" office:value="1387.67" table:style-name="ce7">
            <text:p><text:s/>1.387,67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7" table:style-name="ce17">
            <text:p>120337</text:p>
          </table:table-cell>
          <table:table-cell office:value-type="date" office:date-value="2023-03-14T18:53:01" table:style-name="ce6">
            <text:p>14/03/2023</text:p>
          </table:table-cell>
          <table:table-cell office:value-type="float" office:value="258.3" table:style-name="ce7">
            <text:p><text:s/>258,30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8" table:style-name="ce17">
            <text:p>120338</text:p>
          </table:table-cell>
          <table:table-cell office:value-type="date" office:date-value="2023-03-14T18:53:26" table:style-name="ce6">
            <text:p>14/03/2023</text:p>
          </table:table-cell>
          <table:table-cell office:value-type="float" office:value="1207.81" table:style-name="ce7">
            <text:p><text:s/>1.207,81<text:s/></text:p>
          </table:table-cell>
          <table:table-cell office:value-type="string" table:style-name="ce8">
            <text:p>PANOZZO ANDREA</text:p>
          </table:table-cell>
          <table:table-cell office:value-type="string" table:style-name="ce9">
            <text:p>PNZNDR75A08E80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1" table:style-name="ce17">
            <text:p>1600031941</text:p>
          </table:table-cell>
          <table:table-cell office:value-type="date" office:date-value="2023-03-14T18:53:41" table:style-name="ce6">
            <text:p>14/03/2023</text:p>
          </table:table-cell>
          <table:table-cell office:value-type="float" office:value="71.05" table:style-name="ce7">
            <text:p><text:s/>71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39" table:style-name="ce17">
            <text:p>120339</text:p>
          </table:table-cell>
          <table:table-cell office:value-type="date" office:date-value="2023-03-14T18:53:44" table:style-name="ce6">
            <text:p>14/03/2023</text:p>
          </table:table-cell>
          <table:table-cell office:value-type="float" office:value="3987.73" table:style-name="ce7">
            <text:p><text:s/>3.987,73<text:s/></text:p>
          </table:table-cell>
          <table:table-cell office:value-type="string" table:style-name="ce8">
            <text:p>PENNELLA ANDREA</text:p>
          </table:table-cell>
          <table:table-cell office:value-type="string" table:style-name="ce9">
            <text:p>PNNNDR78D12E91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2" table:style-name="ce17">
            <text:p>1600031942</text:p>
          </table:table-cell>
          <table:table-cell office:value-type="date" office:date-value="2023-03-14T18:55:32" table:style-name="ce6">
            <text:p>14/03/2023</text:p>
          </table:table-cell>
          <table:table-cell office:value-type="float" office:value="84.57" table:style-name="ce7">
            <text:p><text:s/>84,5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3" table:style-name="ce17">
            <text:p>1600031943</text:p>
          </table:table-cell>
          <table:table-cell office:value-type="date" office:date-value="2023-03-14T18:56:50" table:style-name="ce6">
            <text:p>14/03/2023</text:p>
          </table:table-cell>
          <table:table-cell office:value-type="float" office:value="62.35" table:style-name="ce7">
            <text:p><text:s/>62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901" table:style-name="ce17">
            <text:p>6000001901</text:p>
          </table:table-cell>
          <table:table-cell office:value-type="date" office:date-value="2023-03-14T18:57:09" table:style-name="ce6">
            <text:p>14/03/2023</text:p>
          </table:table-cell>
          <table:table-cell office:value-type="float" office:value="269.19" table:style-name="ce7">
            <text:p><text:s/>269,19<text:s/></text:p>
          </table:table-cell>
          <table:table-cell office:value-type="string" table:style-name="ce8">
            <text:p>AGENZIA DELLE DOGANE E DEI MONOPOLI</text:p>
          </table:table-cell>
          <table:table-cell office:value-type="string" table:style-name="ce9">
            <text:p>0640960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4" table:style-name="ce17">
            <text:p>1600031944</text:p>
          </table:table-cell>
          <table:table-cell office:value-type="date" office:date-value="2023-03-14T19:01:32" table:style-name="ce6">
            <text:p>14/03/2023</text:p>
          </table:table-cell>
          <table:table-cell office:value-type="float" office:value="4600.0200000000004" table:style-name="ce7">
            <text:p><text:s/>4.600,02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9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1" table:style-name="ce17">
            <text:p>120341</text:p>
          </table:table-cell>
          <table:table-cell office:value-type="date" office:date-value="2023-03-15T13:18:32" table:style-name="ce6">
            <text:p>15/03/2023</text:p>
          </table:table-cell>
          <table:table-cell office:value-type="float" office:value="16916.873840082695" table:style-name="ce7">
            <text:p><text:s/>16.916,87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5" table:style-name="ce17">
            <text:p>1600031945</text:p>
          </table:table-cell>
          <table:table-cell office:value-type="date" office:date-value="2023-03-15T13:27:33" table:style-name="ce6">
            <text:p>15/03/2023</text:p>
          </table:table-cell>
          <table:table-cell office:value-type="float" office:value="72.5" table:style-name="ce7">
            <text:p><text:s/>72,50<text:s/></text:p>
          </table:table-cell>
          <table:table-cell office:value-type="string" table:style-name="ce8">
            <text:p>VILLORESI ALVARO SAS DI MARCHETTI CHIARA &amp; C.</text:p>
          </table:table-cell>
          <table:table-cell office:value-type="string" table:style-name="ce9">
            <text:p>0476646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4" table:style-name="ce17">
            <text:p>120344</text:p>
          </table:table-cell>
          <table:table-cell office:value-type="date" office:date-value="2023-03-15T13:34:15" table:style-name="ce6">
            <text:p>15/03/2023</text:p>
          </table:table-cell>
          <table:table-cell office:value-type="float" office:value="125126.94" table:style-name="ce7">
            <text:p><text:s/>125.126,94<text:s/></text:p>
          </table:table-cell>
          <table:table-cell office:value-type="string" table:style-name="ce8">
            <text:p>TORRE SGR SPA</text:p>
          </table:table-cell>
          <table:table-cell office:value-type="string" table:style-name="ce9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6" table:style-name="ce17">
            <text:p>1600031946</text:p>
          </table:table-cell>
          <table:table-cell office:value-type="date" office:date-value="2023-03-15T14:17:53" table:style-name="ce6">
            <text:p>15/03/2023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9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7" table:style-name="ce17">
            <text:p>1600031947</text:p>
          </table:table-cell>
          <table:table-cell office:value-type="date" office:date-value="2023-03-15T14:18:19" table:style-name="ce6">
            <text:p>15/03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8" table:style-name="ce17">
            <text:p>1600031948</text:p>
          </table:table-cell>
          <table:table-cell office:value-type="date" office:date-value="2023-03-15T16:09:39" table:style-name="ce6">
            <text:p>15/03/2023</text:p>
          </table:table-cell>
          <table:table-cell office:value-type="float" office:value="1436.76" table:style-name="ce7">
            <text:p><text:s/>1.436,76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49" table:style-name="ce17">
            <text:p>1600031949</text:p>
          </table:table-cell>
          <table:table-cell office:value-type="date" office:date-value="2023-03-15T16:10:32" table:style-name="ce6">
            <text:p>15/03/2023</text:p>
          </table:table-cell>
          <table:table-cell office:value-type="float" office:value="338.88" table:style-name="ce7">
            <text:p><text:s/>338,88<text:s/></text:p>
          </table:table-cell>
          <table:table-cell office:value-type="string" table:style-name="ce8">
            <text:p>CERUOLO GENEROSO</text:p>
          </table:table-cell>
          <table:table-cell office:value-type="string" table:style-name="ce9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0" table:style-name="ce17">
            <text:p>1600031950</text:p>
          </table:table-cell>
          <table:table-cell office:value-type="date" office:date-value="2023-03-15T16:11:21" table:style-name="ce6">
            <text:p>15/03/2023</text:p>
          </table:table-cell>
          <table:table-cell office:value-type="float" office:value="128.5" table:style-name="ce7">
            <text:p><text:s/>128,50<text:s/></text:p>
          </table:table-cell>
          <table:table-cell office:value-type="string" table:style-name="ce8">
            <text:p>CONDOMINIO <text:s/>EDERA</text:p>
          </table:table-cell>
          <table:table-cell office:value-type="string" table:style-name="ce9">
            <text:p>900110801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1" table:style-name="ce17">
            <text:p>1600031951</text:p>
          </table:table-cell>
          <table:table-cell office:value-type="date" office:date-value="2023-03-15T16:12:09" table:style-name="ce6">
            <text:p>15/03/2023</text:p>
          </table:table-cell>
          <table:table-cell office:value-type="float" office:value="219.58" table:style-name="ce7">
            <text:p><text:s/>219,58<text:s/></text:p>
          </table:table-cell>
          <table:table-cell office:value-type="string" table:style-name="ce8">
            <text:p>CONDOMINIO AUTORIMESSE MOLISE 32</text:p>
          </table:table-cell>
          <table:table-cell office:value-type="string" table:style-name="ce9">
            <text:p>802417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2" table:style-name="ce17">
            <text:p>1600031952</text:p>
          </table:table-cell>
          <table:table-cell office:value-type="date" office:date-value="2023-03-15T16:12:42" table:style-name="ce6">
            <text:p>15/03/2023</text:p>
          </table:table-cell>
          <table:table-cell office:value-type="float" office:value="11206.289999999999" table:style-name="ce7">
            <text:p><text:s/>11.206,29<text:s/></text:p>
          </table:table-cell>
          <table:table-cell office:value-type="string" table:style-name="ce8">
            <text:p>CONDOMINIO CERVA 30</text:p>
          </table:table-cell>
          <table:table-cell office:value-type="string" table:style-name="ce9">
            <text:p>802274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3" table:style-name="ce17">
            <text:p>1600031953</text:p>
          </table:table-cell>
          <table:table-cell office:value-type="date" office:date-value="2023-03-15T16:13:23" table:style-name="ce6">
            <text:p>15/03/2023</text:p>
          </table:table-cell>
          <table:table-cell office:value-type="float" office:value="88.96" table:style-name="ce7">
            <text:p><text:s/>88,96<text:s/></text:p>
          </table:table-cell>
          <table:table-cell office:value-type="string" table:style-name="ce8">
            <text:p>CONDOMINIO ENNIO DEL MONTE 39</text:p>
          </table:table-cell>
          <table:table-cell office:value-type="string" table:style-name="ce9">
            <text:p>9405461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4" table:style-name="ce17">
            <text:p>1600031954</text:p>
          </table:table-cell>
          <table:table-cell office:value-type="date" office:date-value="2023-03-15T16:14:21" table:style-name="ce6">
            <text:p>15/03/2023</text:p>
          </table:table-cell>
          <table:table-cell office:value-type="float" office:value="203.46" table:style-name="ce7">
            <text:p><text:s/>203,46<text:s/></text:p>
          </table:table-cell>
          <table:table-cell office:value-type="string" table:style-name="ce8">
            <text:p>CONDOMINIO FOSCOLO 13</text:p>
          </table:table-cell>
          <table:table-cell office:value-type="string" table:style-name="ce9">
            <text:p>8022920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5" table:style-name="ce17">
            <text:p>1600031955</text:p>
          </table:table-cell>
          <table:table-cell office:value-type="date" office:date-value="2023-03-15T16:16:04" table:style-name="ce6">
            <text:p>15/03/2023</text:p>
          </table:table-cell>
          <table:table-cell office:value-type="float" office:value="116.32000000000001" table:style-name="ce7">
            <text:p><text:s/>116,32<text:s/></text:p>
          </table:table-cell>
          <table:table-cell office:value-type="string" table:style-name="ce8">
            <text:p>CONDOMINIO GHISLANZONI</text:p>
          </table:table-cell>
          <table:table-cell office:value-type="string" table:style-name="ce9">
            <text:p>9501698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6" table:style-name="ce17">
            <text:p>1600031956</text:p>
          </table:table-cell>
          <table:table-cell office:value-type="date" office:date-value="2023-03-15T16:16:54" table:style-name="ce10">
            <text:p>15/03/2023</text:p>
          </table:table-cell>
          <table:table-cell office:value-type="float" office:value="171.83" table:style-name="ce7">
            <text:p><text:s/>171,83<text:s/></text:p>
          </table:table-cell>
          <table:table-cell office:value-type="string" table:style-name="ce8">
            <text:p>CONDOMINIO I PLATANI</text:p>
          </table:table-cell>
          <table:table-cell office:value-type="string" table:style-name="ce8">
            <text:p>9201766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7" table:style-name="ce17">
            <text:p>1600031957</text:p>
          </table:table-cell>
          <table:table-cell office:value-type="date" office:date-value="2023-03-15T16:17:24" table:style-name="ce10">
            <text:p>15/03/2023</text:p>
          </table:table-cell>
          <table:table-cell office:value-type="float" office:value="1315.56" table:style-name="ce7">
            <text:p><text:s/>1.315,56<text:s/></text:p>
          </table:table-cell>
          <table:table-cell office:value-type="string" table:style-name="ce8">
            <text:p>CONDOMINIO PARINI 38</text:p>
          </table:table-cell>
          <table:table-cell office:value-type="string" table:style-name="ce8">
            <text:p>9150097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8" table:style-name="ce17">
            <text:p>1600031958</text:p>
          </table:table-cell>
          <table:table-cell office:value-type="date" office:date-value="2023-03-15T16:17:52" table:style-name="ce10">
            <text:p>15/03/2023</text:p>
          </table:table-cell>
          <table:table-cell office:value-type="float" office:value="86" table:style-name="ce7">
            <text:p><text:s/>86,00<text:s/></text:p>
          </table:table-cell>
          <table:table-cell office:value-type="string" table:style-name="ce8">
            <text:p>CONDOMINIO RESIDENZA ACANTO</text:p>
          </table:table-cell>
          <table:table-cell office:value-type="string" table:style-name="ce8">
            <text:p>9202456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59" table:style-name="ce17">
            <text:p>1600031959</text:p>
          </table:table-cell>
          <table:table-cell office:value-type="date" office:date-value="2023-03-15T16:18:25" table:style-name="ce10">
            <text:p>15/03/2023</text:p>
          </table:table-cell>
          <table:table-cell office:value-type="float" office:value="234.64" table:style-name="ce7">
            <text:p><text:s/>234,64<text:s/></text:p>
          </table:table-cell>
          <table:table-cell office:value-type="string" table:style-name="ce8">
            <text:p>CONDOMINIO S FRANCESCO D'ASSISI 80</text:p>
          </table:table-cell>
          <table:table-cell office:value-type="string" table:style-name="ce8">
            <text:p>945718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0" table:style-name="ce17">
            <text:p>1600031960</text:p>
          </table:table-cell>
          <table:table-cell office:value-type="date" office:date-value="2023-03-15T16:18:55" table:style-name="ce10">
            <text:p>15/03/2023</text:p>
          </table:table-cell>
          <table:table-cell office:value-type="float" office:value="826.13" table:style-name="ce7">
            <text:p><text:s/>826,13<text:s/></text:p>
          </table:table-cell>
          <table:table-cell office:value-type="string" table:style-name="ce8">
            <text:p>CONDOMINIO SAN CARLO</text:p>
          </table:table-cell>
          <table:table-cell office:value-type="string" table:style-name="ce8">
            <text:p>91007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1" table:style-name="ce17">
            <text:p>1600031961</text:p>
          </table:table-cell>
          <table:table-cell office:value-type="date" office:date-value="2023-03-15T16:19:31" table:style-name="ce10">
            <text:p>15/03/2023</text:p>
          </table:table-cell>
          <table:table-cell office:value-type="float" office:value="499.29" table:style-name="ce7">
            <text:p><text:s/>499,29<text:s/></text:p>
          </table:table-cell>
          <table:table-cell office:value-type="string" table:style-name="ce8">
            <text:p>CONDOMINIO SCOIATTOLO</text:p>
          </table:table-cell>
          <table:table-cell office:value-type="string" table:style-name="ce8">
            <text:p>8600316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2" table:style-name="ce17">
            <text:p>1600031962</text:p>
          </table:table-cell>
          <table:table-cell office:value-type="date" office:date-value="2023-03-15T16:20:00" table:style-name="ce10">
            <text:p>15/03/2023</text:p>
          </table:table-cell>
          <table:table-cell office:value-type="float" office:value="49.16" table:style-name="ce7">
            <text:p><text:s/>49,16<text:s/></text:p>
          </table:table-cell>
          <table:table-cell office:value-type="string" table:style-name="ce8">
            <text:p>CONDOMINIO VIA G DEI MAINO 33</text:p>
          </table:table-cell>
          <table:table-cell office:value-type="string" table:style-name="ce8">
            <text:p>9555542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3" table:style-name="ce17">
            <text:p>1600031963</text:p>
          </table:table-cell>
          <table:table-cell office:value-type="date" office:date-value="2023-03-15T16:23:23" table:style-name="ce10">
            <text:p>15/03/2023</text:p>
          </table:table-cell>
          <table:table-cell office:value-type="float" office:value="18.11" table:style-name="ce7">
            <text:p><text:s/>18,11<text:s/></text:p>
          </table:table-cell>
          <table:table-cell office:value-type="string" table:style-name="ce8">
            <text:p>CONDOMINIO ZARA</text:p>
          </table:table-cell>
          <table:table-cell office:value-type="string" table:style-name="ce8">
            <text:p>850156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4" table:style-name="ce17">
            <text:p>1600031964</text:p>
          </table:table-cell>
          <table:table-cell office:value-type="date" office:date-value="2023-03-15T16:24:00" table:style-name="ce10">
            <text:p>15/03/2023</text:p>
          </table:table-cell>
          <table:table-cell office:value-type="float" office:value="40.78" table:style-name="ce7">
            <text:p><text:s/>40,78<text:s/></text:p>
          </table:table-cell>
          <table:table-cell office:value-type="string" table:style-name="ce8">
            <text:p>DE LEONARDIS MICHELE</text:p>
          </table:table-cell>
          <table:table-cell office:value-type="string" table:style-name="ce8">
            <text:p>0343027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5" table:style-name="ce17">
            <text:p>1600031965</text:p>
          </table:table-cell>
          <table:table-cell office:value-type="date" office:date-value="2023-03-15T16:24:49" table:style-name="ce10">
            <text:p>15/03/2023</text:p>
          </table:table-cell>
          <table:table-cell office:value-type="float" office:value="10900.519999999999" table:style-name="ce7">
            <text:p><text:s/>10.900,5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6" table:style-name="ce17">
            <text:p>1600031966</text:p>
          </table:table-cell>
          <table:table-cell office:value-type="date" office:date-value="2023-03-15T16:25:36" table:style-name="ce10">
            <text:p>15/03/2023</text:p>
          </table:table-cell>
          <table:table-cell office:value-type="float" office:value="338.6" table:style-name="ce7">
            <text:p><text:s/>338,6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7" table:style-name="ce17">
            <text:p>1600031967</text:p>
          </table:table-cell>
          <table:table-cell office:value-type="date" office:date-value="2023-03-15T16:28:07" table:style-name="ce10">
            <text:p>15/03/2023</text:p>
          </table:table-cell>
          <table:table-cell office:value-type="float" office:value="950.82" table:style-name="ce7">
            <text:p><text:s/>950,8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8" table:style-name="ce17">
            <text:p>1600031968</text:p>
          </table:table-cell>
          <table:table-cell office:value-type="date" office:date-value="2023-03-15T16:28:56" table:style-name="ce10">
            <text:p>15/03/2023</text:p>
          </table:table-cell>
          <table:table-cell office:value-type="float" office:value="509.57" table:style-name="ce7">
            <text:p><text:s/>509,5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69" table:style-name="ce17">
            <text:p>1600031969</text:p>
          </table:table-cell>
          <table:table-cell office:value-type="date" office:date-value="2023-03-15T16:29:40" table:style-name="ce10">
            <text:p>15/03/2023</text:p>
          </table:table-cell>
          <table:table-cell office:value-type="float" office:value="199" table:style-name="ce7">
            <text:p><text:s/>199,00<text:s/>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0" table:style-name="ce17">
            <text:p>1600031970</text:p>
          </table:table-cell>
          <table:table-cell office:value-type="date" office:date-value="2023-03-15T16:30:30" table:style-name="ce10">
            <text:p>15/03/2023</text:p>
          </table:table-cell>
          <table:table-cell office:value-type="float" office:value="971.75" table:style-name="ce7">
            <text:p><text:s/>971,75<text:s/></text:p>
          </table:table-cell>
          <table:table-cell office:value-type="string" table:style-name="ce8">
            <text:p>OFFICINA DI CIOMMA SRL A SOCIO UNICO</text:p>
          </table:table-cell>
          <table:table-cell office:value-type="string" table:style-name="ce8">
            <text:p>038776407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1" table:style-name="ce17">
            <text:p>1600031971</text:p>
          </table:table-cell>
          <table:table-cell office:value-type="date" office:date-value="2023-03-15T16:31:16" table:style-name="ce10">
            <text:p>15/03/2023</text:p>
          </table:table-cell>
          <table:table-cell office:value-type="float" office:value="1901.1699999999998" table:style-name="ce7">
            <text:p><text:s/>1.901,17<text:s/></text:p>
          </table:table-cell>
          <table:table-cell office:value-type="string" table:style-name="ce8">
            <text:p>PH FACILITY SRL</text:p>
          </table:table-cell>
          <table:table-cell office:value-type="string" table:style-name="ce8">
            <text:p>0243687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2" table:style-name="ce17">
            <text:p>1600031972</text:p>
          </table:table-cell>
          <table:table-cell office:value-type="date" office:date-value="2023-03-15T16:32:20" table:style-name="ce10">
            <text:p>15/03/2023</text:p>
          </table:table-cell>
          <table:table-cell office:value-type="float" office:value="47.11" table:style-name="ce7">
            <text:p><text:s/>47,1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3" table:style-name="ce17">
            <text:p>1600031973</text:p>
          </table:table-cell>
          <table:table-cell office:value-type="date" office:date-value="2023-03-15T16:33:10" table:style-name="ce10">
            <text:p>15/03/2023</text:p>
          </table:table-cell>
          <table:table-cell office:value-type="float" office:value="86.83" table:style-name="ce7">
            <text:p><text:s/>86,8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4" table:style-name="ce17">
            <text:p>1600031974</text:p>
          </table:table-cell>
          <table:table-cell office:value-type="date" office:date-value="2023-03-15T16:34:05" table:style-name="ce10">
            <text:p>15/03/2023</text:p>
          </table:table-cell>
          <table:table-cell office:value-type="float" office:value="253.09" table:style-name="ce7">
            <text:p><text:s/>253,0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5" table:style-name="ce17">
            <text:p>1600031975</text:p>
          </table:table-cell>
          <table:table-cell office:value-type="date" office:date-value="2023-03-15T16:34:47" table:style-name="ce10">
            <text:p>15/03/2023</text:p>
          </table:table-cell>
          <table:table-cell office:value-type="float" office:value="108.43" table:style-name="ce7">
            <text:p><text:s/>108,4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6" table:style-name="ce17">
            <text:p>1600031976</text:p>
          </table:table-cell>
          <table:table-cell office:value-type="date" office:date-value="2023-03-15T16:35:31" table:style-name="ce10">
            <text:p>15/03/2023</text:p>
          </table:table-cell>
          <table:table-cell office:value-type="float" office:value="128.05000000000001" table:style-name="ce7">
            <text:p><text:s/>128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7" table:style-name="ce17">
            <text:p>1600031977</text:p>
          </table:table-cell>
          <table:table-cell office:value-type="date" office:date-value="2023-03-15T16:36:22" table:style-name="ce10">
            <text:p>15/03/2023</text:p>
          </table:table-cell>
          <table:table-cell office:value-type="float" office:value="5.56" table:style-name="ce7">
            <text:p><text:s/>5,5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8" table:style-name="ce17">
            <text:p>1600031978</text:p>
          </table:table-cell>
          <table:table-cell office:value-type="date" office:date-value="2023-03-15T16:36:56" table:style-name="ce10">
            <text:p>15/03/2023</text:p>
          </table:table-cell>
          <table:table-cell office:value-type="float" office:value="25.72" table:style-name="ce7">
            <text:p><text:s/>25,72<text:s/></text:p>
          </table:table-cell>
          <table:table-cell office:value-type="string" table:style-name="ce8">
            <text:p>QUARTIERE SAN MARCO</text:p>
          </table:table-cell>
          <table:table-cell office:value-type="string" table:style-name="ce8">
            <text:p>9511806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79" table:style-name="ce17">
            <text:p>1600031979</text:p>
          </table:table-cell>
          <table:table-cell office:value-type="date" office:date-value="2023-03-15T16:37:28" table:style-name="ce10">
            <text:p>15/03/2023</text:p>
          </table:table-cell>
          <table:table-cell office:value-type="float" office:value="32.24" table:style-name="ce7">
            <text:p><text:s/>32,24<text:s/></text:p>
          </table:table-cell>
          <table:table-cell office:value-type="string" table:style-name="ce8">
            <text:p>RESIDENZA BORGO 1</text:p>
          </table:table-cell>
          <table:table-cell office:value-type="string" table:style-name="ce8">
            <text:p>9202428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0" table:style-name="ce17">
            <text:p>1600031980</text:p>
          </table:table-cell>
          <table:table-cell office:value-type="date" office:date-value="2023-03-15T16:37:58" table:style-name="ce10">
            <text:p>15/03/2023</text:p>
          </table:table-cell>
          <table:table-cell office:value-type="float" office:value="1564.15" table:style-name="ce7">
            <text:p><text:s/>1.564,15<text:s/></text:p>
          </table:table-cell>
          <table:table-cell office:value-type="string" table:style-name="ce8">
            <text:p>SAN MARCO LOTTO B</text:p>
          </table:table-cell>
          <table:table-cell office:value-type="string" table:style-name="ce8">
            <text:p>8002951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1" table:style-name="ce17">
            <text:p>1600031981</text:p>
          </table:table-cell>
          <table:table-cell office:value-type="date" office:date-value="2023-03-15T16:38:32" table:style-name="ce10">
            <text:p>15/03/2023</text:p>
          </table:table-cell>
          <table:table-cell office:value-type="float" office:value="23.73" table:style-name="ce7">
            <text:p><text:s/>23,73<text:s/></text:p>
          </table:table-cell>
          <table:table-cell office:value-type="string" table:style-name="ce8">
            <text:p>SCARINGELLA PASQUALE</text:p>
          </table:table-cell>
          <table:table-cell office:value-type="string" table:style-name="ce8">
            <text:p>0080901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2" table:style-name="ce17">
            <text:p>1600031982</text:p>
          </table:table-cell>
          <table:table-cell office:value-type="date" office:date-value="2023-03-15T16:39:21" table:style-name="ce10">
            <text:p>15/03/2023</text:p>
          </table:table-cell>
          <table:table-cell office:value-type="float" office:value="10304.619999999999" table:style-name="ce7">
            <text:p><text:s/>10.304,62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3" table:style-name="ce17">
            <text:p>1600031983</text:p>
          </table:table-cell>
          <table:table-cell office:value-type="date" office:date-value="2023-03-15T16:40:09" table:style-name="ce10">
            <text:p>15/03/2023</text:p>
          </table:table-cell>
          <table:table-cell office:value-type="float" office:value="62.65" table:style-name="ce7">
            <text:p><text:s/>62,65<text:s/></text:p>
          </table:table-cell>
          <table:table-cell office:value-type="string" table:style-name="ce8">
            <text:p>SOCCORSO 2000 DI IANNELLO ITALIA</text:p>
          </table:table-cell>
          <table:table-cell office:value-type="string" table:style-name="ce8">
            <text:p>NNLTLI64B48F537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4" table:style-name="ce17">
            <text:p>1600031984</text:p>
          </table:table-cell>
          <table:table-cell office:value-type="date" office:date-value="2023-03-15T16:41:10" table:style-name="ce10">
            <text:p>15/03/2023</text:p>
          </table:table-cell>
          <table:table-cell office:value-type="float" office:value="38613.880000000005" table:style-name="ce7">
            <text:p><text:s/>38.613,88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5" table:style-name="ce17">
            <text:p>1600031985</text:p>
          </table:table-cell>
          <table:table-cell office:value-type="date" office:date-value="2023-03-15T16:41:55" table:style-name="ce10">
            <text:p>15/03/2023</text:p>
          </table:table-cell>
          <table:table-cell office:value-type="float" office:value="31607.06" table:style-name="ce7">
            <text:p><text:s/>31.607,06<text:s/></text:p>
          </table:table-cell>
          <table:table-cell office:value-type="string" table:style-name="ce8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6" table:style-name="ce17">
            <text:p>1600031986</text:p>
          </table:table-cell>
          <table:table-cell office:value-type="date" office:date-value="2023-03-15T16:42:47" table:style-name="ce10">
            <text:p>15/03/2023</text:p>
          </table:table-cell>
          <table:table-cell office:value-type="float" office:value="899.71" table:style-name="ce7">
            <text:p><text:s/>899,7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7" table:style-name="ce17">
            <text:p>1600031987</text:p>
          </table:table-cell>
          <table:table-cell office:value-type="date" office:date-value="2023-03-15T16:43:21" table:style-name="ce10">
            <text:p>15/03/2023</text:p>
          </table:table-cell>
          <table:table-cell office:value-type="float" office:value="14331.5" table:style-name="ce7">
            <text:p><text:s/>14.331,50<text:s/></text:p>
          </table:table-cell>
          <table:table-cell office:value-type="string" table:style-name="ce8">
            <text:p>VIA INGEGNERIA SRL</text:p>
          </table:table-cell>
          <table:table-cell office:value-type="string" table:style-name="ce8">
            <text:p>056060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6" table:style-name="ce17">
            <text:p>6550000486</text:p>
          </table:table-cell>
          <table:table-cell office:value-type="date" office:date-value="2023-03-15T17:04:55" table:style-name="ce10">
            <text:p>15/03/2023</text:p>
          </table:table-cell>
          <table:table-cell office:value-type="float" office:value="23556.92" table:style-name="ce7">
            <text:p><text:s/>23.556,9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8" table:style-name="ce17">
            <text:p>1600031988</text:p>
          </table:table-cell>
          <table:table-cell office:value-type="date" office:date-value="2023-03-15T17:06:41" table:style-name="ce10">
            <text:p>15/03/2023</text:p>
          </table:table-cell>
          <table:table-cell office:value-type="float" office:value="17246.870000000003" table:style-name="ce7">
            <text:p><text:s/>17.246,87<text:s/></text:p>
          </table:table-cell>
          <table:table-cell office:value-type="string" table:style-name="ce8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89" table:style-name="ce17">
            <text:p>1600031989</text:p>
          </table:table-cell>
          <table:table-cell office:value-type="date" office:date-value="2023-03-15T17:07:43" table:style-name="ce10">
            <text:p>15/03/2023</text:p>
          </table:table-cell>
          <table:table-cell office:value-type="float" office:value="21101.14" table:style-name="ce7">
            <text:p><text:s/>21.101,14<text:s/></text:p>
          </table:table-cell>
          <table:table-cell office:value-type="string" table:style-name="ce8">
            <text:p>MOSSONE PIETRO PAOLO</text:p>
          </table:table-cell>
          <table:table-cell office:value-type="string" table:style-name="ce8">
            <text:p>MSSPRP69L24F979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0" table:style-name="ce17">
            <text:p>1600031990</text:p>
          </table:table-cell>
          <table:table-cell office:value-type="date" office:date-value="2023-03-15T17:08:42" table:style-name="ce10">
            <text:p>15/03/2023</text:p>
          </table:table-cell>
          <table:table-cell office:value-type="float" office:value="36432.519999999997" table:style-name="ce7">
            <text:p><text:s/>36.432,52<text:s/></text:p>
          </table:table-cell>
          <table:table-cell office:value-type="string" table:style-name="ce8">
            <text:p>POLITECNA EUROPA S.R.L.</text:p>
          </table:table-cell>
          <table:table-cell office:value-type="string" table:style-name="ce8">
            <text:p>086621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1" table:style-name="ce17">
            <text:p>1600031991</text:p>
          </table:table-cell>
          <table:table-cell office:value-type="date" office:date-value="2023-03-15T17:18:58" table:style-name="ce10">
            <text:p>15/03/2023</text:p>
          </table:table-cell>
          <table:table-cell office:value-type="float" office:value="76559.48" table:style-name="ce7">
            <text:p><text:s/>76.559,48<text:s/></text:p>
          </table:table-cell>
          <table:table-cell office:value-type="string" table:style-name="ce8">
            <text:p>G.F.G. COSTRUZIONI SRL</text:p>
          </table:table-cell>
          <table:table-cell office:value-type="string" table:style-name="ce8">
            <text:p>020787208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2" table:style-name="ce17">
            <text:p>1600031992</text:p>
          </table:table-cell>
          <table:table-cell office:value-type="date" office:date-value="2023-03-15T17:23:30" table:style-name="ce10">
            <text:p>15/03/2023</text:p>
          </table:table-cell>
          <table:table-cell office:value-type="float" office:value="18514.400000000001" table:style-name="ce7">
            <text:p><text:s/>18.514,40<text:s/></text:p>
          </table:table-cell>
          <table:table-cell office:value-type="string" table:style-name="ce8">
            <text:p>GALANTI ANGELO</text:p>
          </table:table-cell>
          <table:table-cell office:value-type="string" table:style-name="ce8">
            <text:p>GLNNGL60P07E573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3" table:style-name="ce17">
            <text:p>1600031993</text:p>
          </table:table-cell>
          <table:table-cell office:value-type="date" office:date-value="2023-03-15T17:25:02" table:style-name="ce10">
            <text:p>15/03/2023</text:p>
          </table:table-cell>
          <table:table-cell office:value-type="float" office:value="33094.79" table:style-name="ce7">
            <text:p><text:s/>33.094,7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4" table:style-name="ce17">
            <text:p>1600031994</text:p>
          </table:table-cell>
          <table:table-cell office:value-type="date" office:date-value="2023-03-15T17:26:15" table:style-name="ce10">
            <text:p>15/03/2023</text:p>
          </table:table-cell>
          <table:table-cell office:value-type="float" office:value="45764.639999999999" table:style-name="ce7">
            <text:p><text:s/>45.764,64<text:s/></text:p>
          </table:table-cell>
          <table:table-cell office:value-type="string" table:style-name="ce8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5" table:style-name="ce17">
            <text:p>1600031995</text:p>
          </table:table-cell>
          <table:table-cell office:value-type="date" office:date-value="2023-03-15T18:42:21" table:style-name="ce10">
            <text:p>15/03/2023</text:p>
          </table:table-cell>
          <table:table-cell office:value-type="float" office:value="63579.409999999996" table:style-name="ce7">
            <text:p><text:s/>63.579,41<text:s/></text:p>
          </table:table-cell>
          <table:table-cell office:value-type="string" table:style-name="ce8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4" table:style-name="ce17">
            <text:p>1000048574</text:p>
          </table:table-cell>
          <table:table-cell office:value-type="date" office:date-value="2023-03-15T23:50:41" table:style-name="ce10">
            <text:p>15/03/2023</text:p>
          </table:table-cell>
          <table:table-cell office:value-type="float" office:value="246629.84" table:style-name="ce7">
            <text:p><text:s/>246.629,8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5" table:style-name="ce17">
            <text:p>1000048575</text:p>
          </table:table-cell>
          <table:table-cell office:value-type="date" office:date-value="2023-03-16T11:55:02" table:style-name="ce10">
            <text:p>16/03/2023</text:p>
          </table:table-cell>
          <table:table-cell office:value-type="float" office:value="135498.82" table:style-name="ce7">
            <text:p><text:s/>135.498,82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6" table:style-name="ce17">
            <text:p>1000048576</text:p>
          </table:table-cell>
          <table:table-cell office:value-type="date" office:date-value="2023-03-16T11:55:28" table:style-name="ce10">
            <text:p>16/03/2023</text:p>
          </table:table-cell>
          <table:table-cell office:value-type="float" office:value="39386" table:style-name="ce7">
            <text:p><text:s/>39.386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7" table:style-name="ce17">
            <text:p>1000048577</text:p>
          </table:table-cell>
          <table:table-cell office:value-type="date" office:date-value="2023-03-16T11:55:59" table:style-name="ce10">
            <text:p>16/03/2023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8" table:style-name="ce17">
            <text:p>1000048578</text:p>
          </table:table-cell>
          <table:table-cell office:value-type="date" office:date-value="2023-03-16T11:56:49" table:style-name="ce10">
            <text:p>16/03/2023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79" table:style-name="ce17">
            <text:p>1000048579</text:p>
          </table:table-cell>
          <table:table-cell office:value-type="date" office:date-value="2023-03-16T11:57:11" table:style-name="ce10">
            <text:p>16/03/2023</text:p>
          </table:table-cell>
          <table:table-cell office:value-type="float" office:value="8675.01" table:style-name="ce7">
            <text:p><text:s/>8.675,01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014805800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0" table:style-name="ce17">
            <text:p>1000048580</text:p>
          </table:table-cell>
          <table:table-cell office:value-type="date" office:date-value="2023-03-16T11:58:59" table:style-name="ce10">
            <text:p>16/03/2023</text:p>
          </table:table-cell>
          <table:table-cell office:value-type="float" office:value="433.33000000000004" table:style-name="ce7">
            <text:p><text:s/>433,33<text:s/></text:p>
          </table:table-cell>
          <table:table-cell office:value-type="string" table:style-name="ce8">
            <text:p>LAURENTI MAURO DITTA INDIVIDUALE</text:p>
          </table:table-cell>
          <table:table-cell office:value-type="string" table:style-name="ce8">
            <text:p>LRNMRM62A29F20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5" table:style-name="ce17">
            <text:p>120345</text:p>
          </table:table-cell>
          <table:table-cell office:value-type="date" office:date-value="2023-03-16T12:54:12" table:style-name="ce10">
            <text:p>16/03/2023</text:p>
          </table:table-cell>
          <table:table-cell office:value-type="float" office:value="452.62651263433509" table:style-name="ce7">
            <text:p><text:s/>452,63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6" table:style-name="ce17">
            <text:p>120346</text:p>
          </table:table-cell>
          <table:table-cell office:value-type="date" office:date-value="2023-03-16T13:29:48" table:style-name="ce10">
            <text:p>16/03/2023</text:p>
          </table:table-cell>
          <table:table-cell office:value-type="float" office:value="6867379.5681124544" table:style-name="ce7">
            <text:p><text:s/>6.867.379,57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6" table:style-name="ce17">
            <text:p>1600031996</text:p>
          </table:table-cell>
          <table:table-cell office:value-type="date" office:date-value="2023-03-16T16:24:14" table:style-name="ce10">
            <text:p>16/03/2023</text:p>
          </table:table-cell>
          <table:table-cell office:value-type="float" office:value="723.46" table:style-name="ce7">
            <text:p><text:s/>723,46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7" table:style-name="ce17">
            <text:p>1600031997</text:p>
          </table:table-cell>
          <table:table-cell office:value-type="date" office:date-value="2023-03-16T16:26:57" table:style-name="ce10">
            <text:p>16/03/2023</text:p>
          </table:table-cell>
          <table:table-cell office:value-type="float" office:value="18295.03" table:style-name="ce7">
            <text:p><text:s/>18.295,03<text:s/></text:p>
          </table:table-cell>
          <table:table-cell office:value-type="string" table:style-name="ce8">
            <text:p>AGROLAB ITALIA SRL - EX R &amp; C LAB SRL</text:p>
          </table:table-cell>
          <table:table-cell office:value-type="string" table:style-name="ce8">
            <text:p>033787802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8" table:style-name="ce17">
            <text:p>1600031998</text:p>
          </table:table-cell>
          <table:table-cell office:value-type="date" office:date-value="2023-03-16T16:28:17" table:style-name="ce10">
            <text:p>16/03/2023</text:p>
          </table:table-cell>
          <table:table-cell office:value-type="float" office:value="628.29999999999995" table:style-name="ce7">
            <text:p><text:s/>628,30<text:s/></text:p>
          </table:table-cell>
          <table:table-cell office:value-type="string" table:style-name="ce8">
            <text:p>ALD AUTOMOTIVE ITALIA SRL</text:p>
          </table:table-cell>
          <table:table-cell office:value-type="string" table:style-name="ce8">
            <text:p>0797881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1999" table:style-name="ce17">
            <text:p>1600031999</text:p>
          </table:table-cell>
          <table:table-cell office:value-type="date" office:date-value="2023-03-16T16:29:13" table:style-name="ce10">
            <text:p>16/03/2023</text:p>
          </table:table-cell>
          <table:table-cell office:value-type="float" office:value="405" table:style-name="ce7">
            <text:p><text:s/>40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0" table:style-name="ce17">
            <text:p>1600032000</text:p>
          </table:table-cell>
          <table:table-cell office:value-type="date" office:date-value="2023-03-16T16:29:57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1" table:style-name="ce17">
            <text:p>1600032001</text:p>
          </table:table-cell>
          <table:table-cell office:value-type="date" office:date-value="2023-03-16T16:30:53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2" table:style-name="ce17">
            <text:p>1600032002</text:p>
          </table:table-cell>
          <table:table-cell office:value-type="date" office:date-value="2023-03-16T16:31:41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3" table:style-name="ce17">
            <text:p>1600032003</text:p>
          </table:table-cell>
          <table:table-cell office:value-type="date" office:date-value="2023-03-16T16:42:31" table:style-name="ce10">
            <text:p>16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4" table:style-name="ce17">
            <text:p>1600032004</text:p>
          </table:table-cell>
          <table:table-cell office:value-type="date" office:date-value="2023-03-16T16:43:15" table:style-name="ce10">
            <text:p>16/03/2023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5" table:style-name="ce17">
            <text:p>1600032005</text:p>
          </table:table-cell>
          <table:table-cell office:value-type="date" office:date-value="2023-03-16T16:43:59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6" table:style-name="ce17">
            <text:p>1600032006</text:p>
          </table:table-cell>
          <table:table-cell office:value-type="date" office:date-value="2023-03-16T16:44:39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7" table:style-name="ce17">
            <text:p>1600032007</text:p>
          </table:table-cell>
          <table:table-cell office:value-type="date" office:date-value="2023-03-16T16:48:44" table:style-name="ce10">
            <text:p>16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7" table:style-name="ce17">
            <text:p>1600032007</text:p>
          </table:table-cell>
          <table:table-cell office:value-type="date" office:date-value="2023-03-16T16:48:44" table:style-name="ce10">
            <text:p>16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8" table:style-name="ce17">
            <text:p>1600032008</text:p>
          </table:table-cell>
          <table:table-cell office:value-type="date" office:date-value="2023-03-16T16:50:16" table:style-name="ce10">
            <text:p>16/03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9" table:style-name="ce17">
            <text:p>1600032009</text:p>
          </table:table-cell>
          <table:table-cell office:value-type="date" office:date-value="2023-03-16T16:52:06" table:style-name="ce10">
            <text:p>16/03/2023</text:p>
          </table:table-cell>
          <table:table-cell office:value-type="float" office:value="405" table:style-name="ce7">
            <text:p><text:s/>40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09" table:style-name="ce17">
            <text:p>1600032009</text:p>
          </table:table-cell>
          <table:table-cell office:value-type="date" office:date-value="2023-03-16T16:52:06" table:style-name="ce10">
            <text:p>16/03/2023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0" table:style-name="ce17">
            <text:p>1600032010</text:p>
          </table:table-cell>
          <table:table-cell office:value-type="date" office:date-value="2023-03-16T17:00:57" table:style-name="ce10">
            <text:p>16/03/2023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1" table:style-name="ce17">
            <text:p>1600032011</text:p>
          </table:table-cell>
          <table:table-cell office:value-type="date" office:date-value="2023-03-16T17:18:41" table:style-name="ce10">
            <text:p>16/03/2023</text:p>
          </table:table-cell>
          <table:table-cell office:value-type="float" office:value="203.4" table:style-name="ce7">
            <text:p><text:s/>203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2" table:style-name="ce17">
            <text:p>1600032012</text:p>
          </table:table-cell>
          <table:table-cell office:value-type="date" office:date-value="2023-03-16T17:19:15" table:style-name="ce10">
            <text:p>16/03/2023</text:p>
          </table:table-cell>
          <table:table-cell office:value-type="float" office:value="14800" table:style-name="ce7">
            <text:p><text:s/>14.800,00<text:s/></text:p>
          </table:table-cell>
          <table:table-cell office:value-type="string" table:style-name="ce8">
            <text:p>TONDO DOMENICO</text:p>
          </table:table-cell>
          <table:table-cell office:value-type="string" table:style-name="ce8">
            <text:p>TNDDNC54L09A285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3" table:style-name="ce17">
            <text:p>1600032013</text:p>
          </table:table-cell>
          <table:table-cell office:value-type="date" office:date-value="2023-03-16T17:22:12" table:style-name="ce10">
            <text:p>16/03/2023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BIO-DISINFEST DI CRISTIAN BILOTTA</text:p>
          </table:table-cell>
          <table:table-cell office:value-type="string" table:style-name="ce8">
            <text:p>BLTCRS82D28B51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4" table:style-name="ce17">
            <text:p>1600032014</text:p>
          </table:table-cell>
          <table:table-cell office:value-type="date" office:date-value="2023-03-16T17:22:59" table:style-name="ce10">
            <text:p>16/03/2023</text:p>
          </table:table-cell>
          <table:table-cell office:value-type="float" office:value="1291.44" table:style-name="ce7">
            <text:p><text:s/>1.291,44<text:s/></text:p>
          </table:table-cell>
          <table:table-cell office:value-type="string" table:style-name="ce8">
            <text:p>CARROZZERIA BRATTELLI SAS</text:p>
          </table:table-cell>
          <table:table-cell office:value-type="string" table:style-name="ce8">
            <text:p>0217048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5" table:style-name="ce17">
            <text:p>1600032015</text:p>
          </table:table-cell>
          <table:table-cell office:value-type="date" office:date-value="2023-03-16T17:30:31" table:style-name="ce10">
            <text:p>16/03/202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COMUNE DI BARI</text:p>
          </table:table-cell>
          <table:table-cell office:value-type="string" table:style-name="ce8">
            <text:p>8001501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6" table:style-name="ce17">
            <text:p>1600032016</text:p>
          </table:table-cell>
          <table:table-cell office:value-type="date" office:date-value="2023-03-16T17:31:15" table:style-name="ce10">
            <text:p>16/03/2023</text:p>
          </table:table-cell>
          <table:table-cell office:value-type="float" office:value="6167.01" table:style-name="ce7">
            <text:p><text:s/>6.167,01<text:s/></text:p>
          </table:table-cell>
          <table:table-cell office:value-type="string" table:style-name="ce8">
            <text:p>CONDOMINIO ORSA MAGGIORE</text:p>
          </table:table-cell>
          <table:table-cell office:value-type="string" table:style-name="ce8">
            <text:p>930171900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7" table:style-name="ce17">
            <text:p>1600032017</text:p>
          </table:table-cell>
          <table:table-cell office:value-type="date" office:date-value="2023-03-16T17:31:51" table:style-name="ce10">
            <text:p>16/03/2023</text:p>
          </table:table-cell>
          <table:table-cell office:value-type="float" office:value="1230.9100000000001" table:style-name="ce7">
            <text:p><text:s/>1.230,91<text:s/></text:p>
          </table:table-cell>
          <table:table-cell office:value-type="string" table:style-name="ce8">
            <text:p>CONDOMINIO VIA MANIN, 1</text:p>
          </table:table-cell>
          <table:table-cell office:value-type="string" table:style-name="ce8">
            <text:p>9778770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7" table:style-name="ce17">
            <text:p>1600032017</text:p>
          </table:table-cell>
          <table:table-cell office:value-type="date" office:date-value="2023-03-16T17:31:51" table:style-name="ce10">
            <text:p>16/03/2023</text:p>
          </table:table-cell>
          <table:table-cell office:value-type="float" office:value="363.07" table:style-name="ce7">
            <text:p><text:s/>363,07<text:s/></text:p>
          </table:table-cell>
          <table:table-cell office:value-type="string" table:style-name="ce8">
            <text:p>CONDOMINIO VIA MANIN, 1</text:p>
          </table:table-cell>
          <table:table-cell office:value-type="string" table:style-name="ce8">
            <text:p>9778770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8" table:style-name="ce17">
            <text:p>1600032018</text:p>
          </table:table-cell>
          <table:table-cell office:value-type="date" office:date-value="2023-03-16T17:32:30" table:style-name="ce10">
            <text:p>16/03/2023</text:p>
          </table:table-cell>
          <table:table-cell office:value-type="float" office:value="351.74" table:style-name="ce7">
            <text:p><text:s/>351,74<text:s/></text:p>
          </table:table-cell>
          <table:table-cell office:value-type="string" table:style-name="ce8">
            <text:p>CONDOMINIO VIA MOCCHIE 5</text:p>
          </table:table-cell>
          <table:table-cell office:value-type="string" table:style-name="ce8">
            <text:p>9669859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19" table:style-name="ce17">
            <text:p>1600032019</text:p>
          </table:table-cell>
          <table:table-cell office:value-type="date" office:date-value="2023-03-16T17:33:09" table:style-name="ce10">
            <text:p>16/03/2023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8">
            <text:p>CONSULTING SYSTEM DI MARCHETTI A</text:p>
          </table:table-cell>
          <table:table-cell office:value-type="string" table:style-name="ce8">
            <text:p>0903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0" table:style-name="ce17">
            <text:p>1600032020</text:p>
          </table:table-cell>
          <table:table-cell office:value-type="date" office:date-value="2023-03-16T17:33:40" table:style-name="ce10">
            <text:p>16/03/2023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8">
            <text:p>DOMUS ADIUTRIX SRL</text:p>
          </table:table-cell>
          <table:table-cell office:value-type="string" table:style-name="ce8">
            <text:p>022483201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1" table:style-name="ce17">
            <text:p>1600032021</text:p>
          </table:table-cell>
          <table:table-cell office:value-type="date" office:date-value="2023-03-16T17:34:24" table:style-name="ce10">
            <text:p>16/03/2023</text:p>
          </table:table-cell>
          <table:table-cell office:value-type="float" office:value="188.9" table:style-name="ce7">
            <text:p><text:s/>188,90<text:s/></text:p>
          </table:table-cell>
          <table:table-cell office:value-type="string" table:style-name="ce8">
            <text:p>EDICOLA SIMONCELLI</text:p>
          </table:table-cell>
          <table:table-cell office:value-type="string" table:style-name="ce8">
            <text:p>1025855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2" table:style-name="ce17">
            <text:p>1600032022</text:p>
          </table:table-cell>
          <table:table-cell office:value-type="date" office:date-value="2023-03-16T17:35:12" table:style-name="ce10">
            <text:p>16/03/2023</text:p>
          </table:table-cell>
          <table:table-cell office:value-type="float" office:value="1368.7" table:style-name="ce7">
            <text:p><text:s/>1.368,7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3" table:style-name="ce17">
            <text:p>1600032023</text:p>
          </table:table-cell>
          <table:table-cell office:value-type="date" office:date-value="2023-03-16T17:35:47" table:style-name="ce10">
            <text:p>16/03/2023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8">
            <text:p>GRUPPO TORINOPROGETTI SRL</text:p>
          </table:table-cell>
          <table:table-cell office:value-type="string" table:style-name="ce8">
            <text:p>0928508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4" table:style-name="ce17">
            <text:p>1600032024</text:p>
          </table:table-cell>
          <table:table-cell office:value-type="date" office:date-value="2023-03-16T17:36:33" table:style-name="ce10">
            <text:p>16/03/2023</text:p>
          </table:table-cell>
          <table:table-cell office:value-type="float" office:value="81409.429999999993" table:style-name="ce7">
            <text:p><text:s/>81.409,43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5" table:style-name="ce17">
            <text:p>1600032025</text:p>
          </table:table-cell>
          <table:table-cell office:value-type="date" office:date-value="2023-03-16T17:37:25" table:style-name="ce10">
            <text:p>16/03/2023</text:p>
          </table:table-cell>
          <table:table-cell office:value-type="float" office:value="587.58000000000004" table:style-name="ce7">
            <text:p><text:s/>587,58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6" table:style-name="ce17">
            <text:p>1600032026</text:p>
          </table:table-cell>
          <table:table-cell office:value-type="date" office:date-value="2023-03-16T17:38:08" table:style-name="ce10">
            <text:p>16/03/2023</text:p>
          </table:table-cell>
          <table:table-cell office:value-type="float" office:value="3670" table:style-name="ce7">
            <text:p><text:s/>3.670,00<text:s/></text:p>
          </table:table-cell>
          <table:table-cell office:value-type="string" table:style-name="ce8">
            <text:p>LABOR SECURITY SRL</text:p>
          </table:table-cell>
          <table:table-cell office:value-type="string" table:style-name="ce8">
            <text:p>093440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7" table:style-name="ce17">
            <text:p>1600032027</text:p>
          </table:table-cell>
          <table:table-cell office:value-type="date" office:date-value="2023-03-16T17:38:55" table:style-name="ce10">
            <text:p>16/03/2023</text:p>
          </table:table-cell>
          <table:table-cell office:value-type="float" office:value="310.02" table:style-name="ce7">
            <text:p><text:s/>310,02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8" table:style-name="ce17">
            <text:p>1600032028</text:p>
          </table:table-cell>
          <table:table-cell office:value-type="date" office:date-value="2023-03-16T17:40:25" table:style-name="ce10">
            <text:p>16/03/2023</text:p>
          </table:table-cell>
          <table:table-cell office:value-type="float" office:value="19929.599999999995" table:style-name="ce7">
            <text:p><text:s/>19.929,60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29" table:style-name="ce17">
            <text:p>1600032029</text:p>
          </table:table-cell>
          <table:table-cell office:value-type="date" office:date-value="2023-03-16T17:44:56" table:style-name="ce10">
            <text:p>16/03/2023</text:p>
          </table:table-cell>
          <table:table-cell office:value-type="float" office:value="48338.41" table:style-name="ce7">
            <text:p><text:s/>48.338,41<text:s/></text:p>
          </table:table-cell>
          <table:table-cell office:value-type="string" table:style-name="ce8">
            <text:p>MANCINO SRL</text:p>
          </table:table-cell>
          <table:table-cell office:value-type="string" table:style-name="ce8">
            <text:p>031053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0" table:style-name="ce17">
            <text:p>1600032030</text:p>
          </table:table-cell>
          <table:table-cell office:value-type="date" office:date-value="2023-03-16T17:46:11" table:style-name="ce10">
            <text:p>16/03/2023</text:p>
          </table:table-cell>
          <table:table-cell office:value-type="float" office:value="27.66" table:style-name="ce7">
            <text:p><text:s/>27,6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1" table:style-name="ce17">
            <text:p>1600032031</text:p>
          </table:table-cell>
          <table:table-cell office:value-type="date" office:date-value="2023-03-16T17:47:27" table:style-name="ce10">
            <text:p>16/03/2023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2" table:style-name="ce17">
            <text:p>1600032032</text:p>
          </table:table-cell>
          <table:table-cell office:value-type="date" office:date-value="2023-03-16T17:48:09" table:style-name="ce10">
            <text:p>16/03/2023</text:p>
          </table:table-cell>
          <table:table-cell office:value-type="float" office:value="34.35" table:style-name="ce7">
            <text:p><text:s/>34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3" table:style-name="ce17">
            <text:p>1600032033</text:p>
          </table:table-cell>
          <table:table-cell office:value-type="date" office:date-value="2023-03-16T17:49:17" table:style-name="ce10">
            <text:p>16/03/2023</text:p>
          </table:table-cell>
          <table:table-cell office:value-type="float" office:value="198" table:style-name="ce7">
            <text:p><text:s/>198,00<text:s/></text:p>
          </table:table-cell>
          <table:table-cell office:value-type="string" table:style-name="ce8">
            <text:p>RICS INTERNATIONAL LTD ITALIAN BRANCH</text:p>
          </table:table-cell>
          <table:table-cell office:value-type="string" table:style-name="ce8">
            <text:p>0683030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4" table:style-name="ce17">
            <text:p>1600032034</text:p>
          </table:table-cell>
          <table:table-cell office:value-type="date" office:date-value="2023-03-16T17:50:38" table:style-name="ce10">
            <text:p>16/03/2023</text:p>
          </table:table-cell>
          <table:table-cell office:value-type="float" office:value="7635.5999999999995" table:style-name="ce7">
            <text:p><text:s/>7.635,60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5" table:style-name="ce17">
            <text:p>1600032035</text:p>
          </table:table-cell>
          <table:table-cell office:value-type="date" office:date-value="2023-03-16T17:51:23" table:style-name="ce10">
            <text:p>16/03/2023</text:p>
          </table:table-cell>
          <table:table-cell office:value-type="float" office:value="37.04" table:style-name="ce7">
            <text:p><text:s/>37,04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6" table:style-name="ce17">
            <text:p>1600032036</text:p>
          </table:table-cell>
          <table:table-cell office:value-type="date" office:date-value="2023-03-16T17:51:55" table:style-name="ce10">
            <text:p>16/03/2023</text:p>
          </table:table-cell>
          <table:table-cell office:value-type="float" office:value="126.05" table:style-name="ce7">
            <text:p><text:s/>126,05<text:s/></text:p>
          </table:table-cell>
          <table:table-cell office:value-type="string" table:style-name="ce8">
            <text:p>TUTTAUTO GUARINI</text:p>
          </table:table-cell>
          <table:table-cell office:value-type="string" table:style-name="ce8">
            <text:p>0188466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7" table:style-name="ce17">
            <text:p>1600032037</text:p>
          </table:table-cell>
          <table:table-cell office:value-type="date" office:date-value="2023-03-17T16:20:56" table:style-name="ce10">
            <text:p>17/03/2023</text:p>
          </table:table-cell>
          <table:table-cell office:value-type="float" office:value="3713.29" table:style-name="ce7">
            <text:p><text:s/>3.713,29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7" table:style-name="ce17">
            <text:p>6550000487</text:p>
          </table:table-cell>
          <table:table-cell office:value-type="date" office:date-value="2023-03-17T16:28:14" table:style-name="ce10">
            <text:p>17/03/2023</text:p>
          </table:table-cell>
          <table:table-cell office:value-type="float" office:value="4867.6499999999996" table:style-name="ce7">
            <text:p><text:s/>4.867,6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8" table:style-name="ce17">
            <text:p>1600032038</text:p>
          </table:table-cell>
          <table:table-cell office:value-type="date" office:date-value="2023-03-17T16:29:43" table:style-name="ce10">
            <text:p>17/03/2023</text:p>
          </table:table-cell>
          <table:table-cell office:value-type="float" office:value="6093.9" table:style-name="ce7">
            <text:p><text:s/>6.093,90<text:s/></text:p>
          </table:table-cell>
          <table:table-cell office:value-type="string" table:style-name="ce8">
            <text:p>AMICO SCS</text:p>
          </table:table-cell>
          <table:table-cell office:value-type="string" table:style-name="ce8">
            <text:p>0777834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39" table:style-name="ce17">
            <text:p>1600032039</text:p>
          </table:table-cell>
          <table:table-cell office:value-type="date" office:date-value="2023-03-17T16:30:33" table:style-name="ce10">
            <text:p>17/03/2023</text:p>
          </table:table-cell>
          <table:table-cell office:value-type="float" office:value="3985.2799999999997" table:style-name="ce7">
            <text:p><text:s/>3.985,28<text:s/></text:p>
          </table:table-cell>
          <table:table-cell office:value-type="string" table:style-name="ce8">
            <text:p>ASS PROF.LE LITOSTUDIO</text:p>
          </table:table-cell>
          <table:table-cell office:value-type="string" table:style-name="ce8">
            <text:p>02982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0" table:style-name="ce17">
            <text:p>1600032040</text:p>
          </table:table-cell>
          <table:table-cell office:value-type="date" office:date-value="2023-03-17T16:42:20" table:style-name="ce10">
            <text:p>17/03/2023</text:p>
          </table:table-cell>
          <table:table-cell office:value-type="float" office:value="599.11" table:style-name="ce7">
            <text:p><text:s/>599,11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1" table:style-name="ce17">
            <text:p>1600032041</text:p>
          </table:table-cell>
          <table:table-cell office:value-type="date" office:date-value="2023-03-17T16:43:24" table:style-name="ce10">
            <text:p>17/03/2023</text:p>
          </table:table-cell>
          <table:table-cell office:value-type="float" office:value="217.31" table:style-name="ce7">
            <text:p><text:s/>217,31<text:s/></text:p>
          </table:table-cell>
          <table:table-cell office:value-type="string" table:style-name="ce8">
            <text:p>CONDOMINIO C29</text:p>
          </table:table-cell>
          <table:table-cell office:value-type="string" table:style-name="ce8">
            <text:p>900105806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2" table:style-name="ce17">
            <text:p>1600032042</text:p>
          </table:table-cell>
          <table:table-cell office:value-type="date" office:date-value="2023-03-17T16:44:01" table:style-name="ce10">
            <text:p>17/03/2023</text:p>
          </table:table-cell>
          <table:table-cell office:value-type="float" office:value="1553.33" table:style-name="ce7">
            <text:p><text:s/>1.553,33<text:s/></text:p>
          </table:table-cell>
          <table:table-cell office:value-type="string" table:style-name="ce8">
            <text:p>CONDOMINIO DI VIA POLLAIUOLO</text:p>
          </table:table-cell>
          <table:table-cell office:value-type="string" table:style-name="ce8">
            <text:p>8002904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3" table:style-name="ce17">
            <text:p>1600032043</text:p>
          </table:table-cell>
          <table:table-cell office:value-type="date" office:date-value="2023-03-17T16:44:38" table:style-name="ce10">
            <text:p>17/03/2023</text:p>
          </table:table-cell>
          <table:table-cell office:value-type="float" office:value="379.03" table:style-name="ce7">
            <text:p><text:s/>379,03<text:s/></text:p>
          </table:table-cell>
          <table:table-cell office:value-type="string" table:style-name="ce8">
            <text:p>CONDOMINIO EDILMARE C3</text:p>
          </table:table-cell>
          <table:table-cell office:value-type="string" table:style-name="ce8">
            <text:p>930011906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4" table:style-name="ce17">
            <text:p>1600032044</text:p>
          </table:table-cell>
          <table:table-cell office:value-type="date" office:date-value="2023-03-17T16:47:50" table:style-name="ce10">
            <text:p>17/03/2023</text:p>
          </table:table-cell>
          <table:table-cell office:value-type="float" office:value="70.31" table:style-name="ce7">
            <text:p><text:s/>70,31<text:s/></text:p>
          </table:table-cell>
          <table:table-cell office:value-type="string" table:style-name="ce8">
            <text:p>CONDOMINIO PALAZZO CASTRO II</text:p>
          </table:table-cell>
          <table:table-cell office:value-type="string" table:style-name="ce8">
            <text:p>930001408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8" table:style-name="ce17">
            <text:p>120348</text:p>
          </table:table-cell>
          <table:table-cell office:value-type="date" office:date-value="2023-03-17T16:47:52" table:style-name="ce10">
            <text:p>17/03/2023</text:p>
          </table:table-cell>
          <table:table-cell office:value-type="float" office:value="196.05" table:style-name="ce7">
            <text:p><text:s/>196,0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49" table:style-name="ce17">
            <text:p>120349</text:p>
          </table:table-cell>
          <table:table-cell office:value-type="date" office:date-value="2023-03-17T16:48:36" table:style-name="ce10">
            <text:p>17/03/2023</text:p>
          </table:table-cell>
          <table:table-cell office:value-type="float" office:value="238.76" table:style-name="ce7">
            <text:p><text:s/>238,7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0" table:style-name="ce17">
            <text:p>120350</text:p>
          </table:table-cell>
          <table:table-cell office:value-type="date" office:date-value="2023-03-17T16:49:19" table:style-name="ce10">
            <text:p>17/03/2023</text:p>
          </table:table-cell>
          <table:table-cell office:value-type="float" office:value="133.9" table:style-name="ce7">
            <text:p><text:s/>133,9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1" table:style-name="ce17">
            <text:p>120351</text:p>
          </table:table-cell>
          <table:table-cell office:value-type="date" office:date-value="2023-03-17T16:49:53" table:style-name="ce10">
            <text:p>17/03/2023</text:p>
          </table:table-cell>
          <table:table-cell office:value-type="float" office:value="7228.8899999999994" table:style-name="ce7">
            <text:p><text:s/>7.228,89<text:s/></text:p>
          </table:table-cell>
          <table:table-cell office:value-type="string" table:style-name="ce8">
            <text:p>TEAM SERVICE SOC CONS ARL</text:p>
          </table:table-cell>
          <table:table-cell office:value-type="string" table:style-name="ce8">
            <text:p>0794760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2" table:style-name="ce17">
            <text:p>120352</text:p>
          </table:table-cell>
          <table:table-cell office:value-type="date" office:date-value="2023-03-17T16:50:26" table:style-name="ce10">
            <text:p>17/03/2023</text:p>
          </table:table-cell>
          <table:table-cell office:value-type="float" office:value="1808.04" table:style-name="ce7">
            <text:p><text:s/>1.808,04<text:s/></text:p>
          </table:table-cell>
          <table:table-cell office:value-type="string" table:style-name="ce8">
            <text:p>STUDIO HUMUS SRL</text:p>
          </table:table-cell>
          <table:table-cell office:value-type="string" table:style-name="ce8">
            <text:p>0802379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5" table:style-name="ce17">
            <text:p>1600032045</text:p>
          </table:table-cell>
          <table:table-cell office:value-type="date" office:date-value="2023-03-17T16:50:42" table:style-name="ce10">
            <text:p>17/03/2023</text:p>
          </table:table-cell>
          <table:table-cell office:value-type="float" office:value="239.65" table:style-name="ce7">
            <text:p><text:s/>239,65<text:s/></text:p>
          </table:table-cell>
          <table:table-cell office:value-type="string" table:style-name="ce8">
            <text:p>CONDOMINIO PIAZZA BENCO 2</text:p>
          </table:table-cell>
          <table:table-cell office:value-type="string" table:style-name="ce8">
            <text:p>9004204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3" table:style-name="ce17">
            <text:p>120353</text:p>
          </table:table-cell>
          <table:table-cell office:value-type="date" office:date-value="2023-03-17T16:50:52" table:style-name="ce10">
            <text:p>17/03/2023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8">
            <text:p>RANGERS SRL</text:p>
          </table:table-cell>
          <table:table-cell office:value-type="string" table:style-name="ce8">
            <text:p>008640802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4" table:style-name="ce17">
            <text:p>120354</text:p>
          </table:table-cell>
          <table:table-cell office:value-type="date" office:date-value="2023-03-17T16:51:14" table:style-name="ce10">
            <text:p>17/03/2023</text:p>
          </table:table-cell>
          <table:table-cell office:value-type="float" office:value="43.92" table:style-name="ce7">
            <text:p><text:s/>43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6" table:style-name="ce17">
            <text:p>1600032046</text:p>
          </table:table-cell>
          <table:table-cell office:value-type="date" office:date-value="2023-03-17T16:51:16" table:style-name="ce10">
            <text:p>17/03/2023</text:p>
          </table:table-cell>
          <table:table-cell office:value-type="float" office:value="867.19" table:style-name="ce7">
            <text:p><text:s/>867,19<text:s/></text:p>
          </table:table-cell>
          <table:table-cell office:value-type="string" table:style-name="ce8">
            <text:p>CONDOMINIO PIAZZA SAN FRANCO 15</text:p>
          </table:table-cell>
          <table:table-cell office:value-type="string" table:style-name="ce8">
            <text:p>930581106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5" table:style-name="ce17">
            <text:p>120355</text:p>
          </table:table-cell>
          <table:table-cell office:value-type="date" office:date-value="2023-03-17T16:51:41" table:style-name="ce10">
            <text:p>17/03/2023</text:p>
          </table:table-cell>
          <table:table-cell office:value-type="float" office:value="106.69" table:style-name="ce7">
            <text:p><text:s/>106,6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6" table:style-name="ce17">
            <text:p>120356</text:p>
          </table:table-cell>
          <table:table-cell office:value-type="date" office:date-value="2023-03-17T16:52:32" table:style-name="ce10">
            <text:p>17/03/2023</text:p>
          </table:table-cell>
          <table:table-cell office:value-type="float" office:value="122.46" table:style-name="ce7">
            <text:p><text:s/>122,4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7" table:style-name="ce17">
            <text:p>120357</text:p>
          </table:table-cell>
          <table:table-cell office:value-type="date" office:date-value="2023-03-17T16:53:10" table:style-name="ce10">
            <text:p>17/03/2023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7" table:style-name="ce17">
            <text:p>1600032047</text:p>
          </table:table-cell>
          <table:table-cell office:value-type="date" office:date-value="2023-03-17T16:53:23" table:style-name="ce10">
            <text:p>17/03/2023</text:p>
          </table:table-cell>
          <table:table-cell office:value-type="float" office:value="624.25" table:style-name="ce7">
            <text:p><text:s/>624,25<text:s/></text:p>
          </table:table-cell>
          <table:table-cell office:value-type="string" table:style-name="ce8">
            <text:p>CONDOMINIO SISTIANA 6 K</text:p>
          </table:table-cell>
          <table:table-cell office:value-type="string" table:style-name="ce8">
            <text:p>9007149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8" table:style-name="ce17">
            <text:p>120358</text:p>
          </table:table-cell>
          <table:table-cell office:value-type="date" office:date-value="2023-03-17T16:53:42" table:style-name="ce10">
            <text:p>17/03/2023</text:p>
          </table:table-cell>
          <table:table-cell office:value-type="float" office:value="1825.88" table:style-name="ce7">
            <text:p><text:s/>1.825,88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8" table:style-name="ce17">
            <text:p>1600032048</text:p>
          </table:table-cell>
          <table:table-cell office:value-type="date" office:date-value="2023-03-17T16:53:53" table:style-name="ce10">
            <text:p>17/03/2023</text:p>
          </table:table-cell>
          <table:table-cell office:value-type="float" office:value="478.26" table:style-name="ce7">
            <text:p><text:s/>478,26<text:s/></text:p>
          </table:table-cell>
          <table:table-cell office:value-type="string" table:style-name="ce8">
            <text:p>CONDOMINIO VIA BRAMANTE 5</text:p>
          </table:table-cell>
          <table:table-cell office:value-type="string" table:style-name="ce8">
            <text:p>800371103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59" table:style-name="ce17">
            <text:p>120359</text:p>
          </table:table-cell>
          <table:table-cell office:value-type="date" office:date-value="2023-03-17T16:54:33" table:style-name="ce10">
            <text:p>17/03/2023</text:p>
          </table:table-cell>
          <table:table-cell office:value-type="float" office:value="127.97" table:style-name="ce7">
            <text:p><text:s/>127,97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0" table:style-name="ce17">
            <text:p>120360</text:p>
          </table:table-cell>
          <table:table-cell office:value-type="date" office:date-value="2023-03-17T16:55:08" table:style-name="ce10">
            <text:p>17/03/2023</text:p>
          </table:table-cell>
          <table:table-cell office:value-type="float" office:value="74.460000000000008" table:style-name="ce7">
            <text:p><text:s/>74,46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1" table:style-name="ce17">
            <text:p>120361</text:p>
          </table:table-cell>
          <table:table-cell office:value-type="date" office:date-value="2023-03-17T16:55:34" table:style-name="ce10">
            <text:p>17/03/2023</text:p>
          </table:table-cell>
          <table:table-cell office:value-type="float" office:value="15.47" table:style-name="ce7">
            <text:p><text:s/>15,47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9" table:style-name="ce17">
            <text:p>1600032049</text:p>
          </table:table-cell>
          <table:table-cell office:value-type="date" office:date-value="2023-03-17T16:55:43" table:style-name="ce10">
            <text:p>17/03/2023</text:p>
          </table:table-cell>
          <table:table-cell office:value-type="float" office:value="3150.92" table:style-name="ce7">
            <text:p><text:s/>3.150,92<text:s/></text:p>
          </table:table-cell>
          <table:table-cell office:value-type="string" table:style-name="ce8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49" table:style-name="ce17">
            <text:p>1600032049</text:p>
          </table:table-cell>
          <table:table-cell office:value-type="date" office:date-value="2023-03-17T16:55:43" table:style-name="ce10">
            <text:p>17/03/2023</text:p>
          </table:table-cell>
          <table:table-cell office:value-type="float" office:value="20728.899999999998" table:style-name="ce7">
            <text:p><text:s/>20.728,90<text:s/></text:p>
          </table:table-cell>
          <table:table-cell office:value-type="string" table:style-name="ce8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2" table:style-name="ce17">
            <text:p>120362</text:p>
          </table:table-cell>
          <table:table-cell office:value-type="date" office:date-value="2023-03-17T16:56:05" table:style-name="ce10">
            <text:p>17/03/2023</text:p>
          </table:table-cell>
          <table:table-cell office:value-type="float" office:value="199.68" table:style-name="ce7">
            <text:p><text:s/>199,68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3" table:style-name="ce17">
            <text:p>120363</text:p>
          </table:table-cell>
          <table:table-cell office:value-type="date" office:date-value="2023-03-17T16:56:39" table:style-name="ce10">
            <text:p>17/03/2023</text:p>
          </table:table-cell>
          <table:table-cell office:value-type="float" office:value="449.79" table:style-name="ce7">
            <text:p><text:s/>449,79<text:s/></text:p>
          </table:table-cell>
          <table:table-cell office:value-type="string" table:style-name="ce8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0" table:style-name="ce17">
            <text:p>1600032050</text:p>
          </table:table-cell>
          <table:table-cell office:value-type="date" office:date-value="2023-03-17T16:56:40" table:style-name="ce10">
            <text:p>17/03/2023</text:p>
          </table:table-cell>
          <table:table-cell office:value-type="float" office:value="297.23" table:style-name="ce7">
            <text:p><text:s/>297,23<text:s/></text:p>
          </table:table-cell>
          <table:table-cell office:value-type="string" table:style-name="ce8">
            <text:p>CONDOMINIO VIA GRAMSCI 5</text:p>
          </table:table-cell>
          <table:table-cell office:value-type="string" table:style-name="ce8">
            <text:p>8002623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4" table:style-name="ce17">
            <text:p>120364</text:p>
          </table:table-cell>
          <table:table-cell office:value-type="date" office:date-value="2023-03-17T16:57:08" table:style-name="ce10">
            <text:p>17/03/2023</text:p>
          </table:table-cell>
          <table:table-cell office:value-type="float" office:value="132.41" table:style-name="ce7">
            <text:p><text:s/>132,4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5" table:style-name="ce17">
            <text:p>120365</text:p>
          </table:table-cell>
          <table:table-cell office:value-type="date" office:date-value="2023-03-17T16:57:43" table:style-name="ce10">
            <text:p>17/03/2023</text:p>
          </table:table-cell>
          <table:table-cell office:value-type="float" office:value="806.54" table:style-name="ce7">
            <text:p><text:s/>806,5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1" table:style-name="ce17">
            <text:p>1600032051</text:p>
          </table:table-cell>
          <table:table-cell office:value-type="date" office:date-value="2023-03-17T16:58:02" table:style-name="ce10">
            <text:p>17/03/2023</text:p>
          </table:table-cell>
          <table:table-cell office:value-type="float" office:value="848.39" table:style-name="ce7">
            <text:p><text:s/>848,39<text:s/></text:p>
          </table:table-cell>
          <table:table-cell office:value-type="string" table:style-name="ce8">
            <text:p>CONDOMINIO VIA MAZZINI CONDAM ASS.PROF.AMM CONDOMINIALI</text:p>
          </table:table-cell>
          <table:table-cell office:value-type="string" table:style-name="ce8">
            <text:p>900229803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6" table:style-name="ce17">
            <text:p>120366</text:p>
          </table:table-cell>
          <table:table-cell office:value-type="date" office:date-value="2023-03-17T16:58:36" table:style-name="ce10">
            <text:p>17/03/2023</text:p>
          </table:table-cell>
          <table:table-cell office:value-type="float" office:value="6321.24" table:style-name="ce7">
            <text:p><text:s/>6.321,24<text:s/></text:p>
          </table:table-cell>
          <table:table-cell office:value-type="string" table:style-name="ce8">
            <text:p>ECOGREEN SRL</text:p>
          </table:table-cell>
          <table:table-cell office:value-type="string" table:style-name="ce8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7" table:style-name="ce17">
            <text:p>120367</text:p>
          </table:table-cell>
          <table:table-cell office:value-type="date" office:date-value="2023-03-17T16:59:05" table:style-name="ce10">
            <text:p>17/03/2023</text:p>
          </table:table-cell>
          <table:table-cell office:value-type="float" office:value="194.93" table:style-name="ce7">
            <text:p><text:s/>194,93<text:s/></text:p>
          </table:table-cell>
          <table:table-cell office:value-type="string" table:style-name="ce8">
            <text:p>ECO FASO SRL</text:p>
          </table:table-cell>
          <table:table-cell office:value-type="string" table:style-name="ce8">
            <text:p>022743907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8" table:style-name="ce17">
            <text:p>120368</text:p>
          </table:table-cell>
          <table:table-cell office:value-type="date" office:date-value="2023-03-17T17:00:08" table:style-name="ce10">
            <text:p>17/03/2023</text:p>
          </table:table-cell>
          <table:table-cell office:value-type="float" office:value="4680" table:style-name="ce7">
            <text:p><text:s/>4.680,00<text:s/></text:p>
          </table:table-cell>
          <table:table-cell office:value-type="string" table:style-name="ce8">
            <text:p>BARRECA LAURA</text:p>
          </table:table-cell>
          <table:table-cell office:value-type="string" table:style-name="ce8">
            <text:p>BRRLRA76A54G273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2" table:style-name="ce17">
            <text:p>1600032052</text:p>
          </table:table-cell>
          <table:table-cell office:value-type="date" office:date-value="2023-03-17T17:01:21" table:style-name="ce10">
            <text:p>17/03/2023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8">
            <text:p>COSTRUZIONI TECNOLOGICHE 2000 SRL</text:p>
          </table:table-cell>
          <table:table-cell office:value-type="string" table:style-name="ce8">
            <text:p>0725185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3" table:style-name="ce17">
            <text:p>1600032053</text:p>
          </table:table-cell>
          <table:table-cell office:value-type="date" office:date-value="2023-03-17T17:02:10" table:style-name="ce10">
            <text:p>17/03/2023</text:p>
          </table:table-cell>
          <table:table-cell office:value-type="float" office:value="374.42" table:style-name="ce7">
            <text:p><text:s/>374,42<text:s/></text:p>
          </table:table-cell>
          <table:table-cell office:value-type="string" table:style-name="ce8">
            <text:p>DAUNIA SOCCORSO DI CICCONE SRL</text:p>
          </table:table-cell>
          <table:table-cell office:value-type="string" table:style-name="ce8">
            <text:p>038284607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69" table:style-name="ce17">
            <text:p>120369</text:p>
          </table:table-cell>
          <table:table-cell office:value-type="date" office:date-value="2023-03-17T17:08:02" table:style-name="ce10">
            <text:p>17/03/2023</text:p>
          </table:table-cell>
          <table:table-cell office:value-type="float" office:value="84958.820000000022" table:style-name="ce7">
            <text:p><text:s/>84.958,82<text:s/></text:p>
          </table:table-cell>
          <table:table-cell office:value-type="string" table:style-name="ce8">
            <text:p>ST TECNICO DANTE PATALOCCHI</text:p>
          </table:table-cell>
          <table:table-cell office:value-type="string" table:style-name="ce8">
            <text:p>020929104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0" table:style-name="ce17">
            <text:p>120370</text:p>
          </table:table-cell>
          <table:table-cell office:value-type="date" office:date-value="2023-03-17T18:10:00" table:style-name="ce10">
            <text:p>17/03/2023</text:p>
          </table:table-cell>
          <table:table-cell office:value-type="float" office:value="2435164.4200000004" table:style-name="ce7">
            <text:p><text:s/>2.435.164,42<text:s/></text:p>
          </table:table-cell>
          <table:table-cell office:value-type="string" table:style-name="ce8">
            <text:p>INVIMIT SGR SPA</text:p>
          </table:table-cell>
          <table:table-cell office:value-type="string" table:style-name="ce8">
            <text:p>124417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8" table:style-name="ce17">
            <text:p>6550000488</text:p>
          </table:table-cell>
          <table:table-cell office:value-type="date" office:date-value="2023-03-20T11:33:17" table:style-name="ce10">
            <text:p>20/03/2023</text:p>
          </table:table-cell>
          <table:table-cell office:value-type="float" office:value="2948.69" table:style-name="ce7">
            <text:p><text:s/>2.948,6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1" table:style-name="ce17">
            <text:p>120371</text:p>
          </table:table-cell>
          <table:table-cell office:value-type="date" office:date-value="2023-03-20T16:17:22" table:style-name="ce10">
            <text:p>20/03/2023</text:p>
          </table:table-cell>
          <table:table-cell office:value-type="float" office:value="199.03" table:style-name="ce7">
            <text:p><text:s/>199,03<text:s/></text:p>
          </table:table-cell>
          <table:table-cell office:value-type="string" table:style-name="ce8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2" table:style-name="ce17">
            <text:p>120372</text:p>
          </table:table-cell>
          <table:table-cell office:value-type="date" office:date-value="2023-03-20T16:18:01" table:style-name="ce10">
            <text:p>20/03/2023</text:p>
          </table:table-cell>
          <table:table-cell office:value-type="float" office:value="1302.25" table:style-name="ce7">
            <text:p><text:s/>1.302,25<text:s/></text:p>
          </table:table-cell>
          <table:table-cell office:value-type="string" table:style-name="ce8">
            <text:p>SIRAM SPA GRUPPO DALKIA</text:p>
          </table:table-cell>
          <table:table-cell office:value-type="string" table:style-name="ce8">
            <text:p>0878619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3" table:style-name="ce17">
            <text:p>120373</text:p>
          </table:table-cell>
          <table:table-cell office:value-type="date" office:date-value="2023-03-20T16:19:13" table:style-name="ce10">
            <text:p>20/03/2023</text:p>
          </table:table-cell>
          <table:table-cell office:value-type="float" office:value="70421.399999999994" table:style-name="ce7">
            <text:p><text:s/>70.421,40<text:s/></text:p>
          </table:table-cell>
          <table:table-cell office:value-type="string" table:style-name="ce8">
            <text:p>PUNTO VERNICIATURA SRLS</text:p>
          </table:table-cell>
          <table:table-cell office:value-type="string" table:style-name="ce8">
            <text:p>038309107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4" table:style-name="ce17">
            <text:p>120374</text:p>
          </table:table-cell>
          <table:table-cell office:value-type="date" office:date-value="2023-03-20T16:19:53" table:style-name="ce10">
            <text:p>20/03/2023</text:p>
          </table:table-cell>
          <table:table-cell office:value-type="float" office:value="7.5200000000000005" table:style-name="ce7">
            <text:p><text:s/>7,52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5" table:style-name="ce17">
            <text:p>120375</text:p>
          </table:table-cell>
          <table:table-cell office:value-type="date" office:date-value="2023-03-20T16:20:49" table:style-name="ce10">
            <text:p>20/03/2023</text:p>
          </table:table-cell>
          <table:table-cell office:value-type="float" office:value="126.9" table:style-name="ce7">
            <text:p><text:s/>126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6" table:style-name="ce17">
            <text:p>120376</text:p>
          </table:table-cell>
          <table:table-cell office:value-type="date" office:date-value="2023-03-20T16:37:00" table:style-name="ce10">
            <text:p>20/03/2023</text:p>
          </table:table-cell>
          <table:table-cell office:value-type="float" office:value="54.93" table:style-name="ce7">
            <text:p><text:s/>54,9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7" table:style-name="ce17">
            <text:p>120377</text:p>
          </table:table-cell>
          <table:table-cell office:value-type="date" office:date-value="2023-03-20T16:37:26" table:style-name="ce10">
            <text:p>20/03/2023</text:p>
          </table:table-cell>
          <table:table-cell office:value-type="float" office:value="96.25" table:style-name="ce7">
            <text:p><text:s/>96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8" table:style-name="ce17">
            <text:p>120378</text:p>
          </table:table-cell>
          <table:table-cell office:value-type="date" office:date-value="2023-03-20T16:37:54" table:style-name="ce10">
            <text:p>20/03/2023</text:p>
          </table:table-cell>
          <table:table-cell office:value-type="float" office:value="45.45" table:style-name="ce7">
            <text:p><text:s/>45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79" table:style-name="ce17">
            <text:p>120379</text:p>
          </table:table-cell>
          <table:table-cell office:value-type="date" office:date-value="2023-03-20T16:38:38" table:style-name="ce10">
            <text:p>20/03/2023</text:p>
          </table:table-cell>
          <table:table-cell office:value-type="float" office:value="63.16" table:style-name="ce7">
            <text:p><text:s/>63,1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0" table:style-name="ce17">
            <text:p>120380</text:p>
          </table:table-cell>
          <table:table-cell office:value-type="date" office:date-value="2023-03-20T16:39:13" table:style-name="ce10">
            <text:p>20/03/2023</text:p>
          </table:table-cell>
          <table:table-cell office:value-type="float" office:value="39.89" table:style-name="ce7">
            <text:p><text:s/>39,8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1" table:style-name="ce17">
            <text:p>120381</text:p>
          </table:table-cell>
          <table:table-cell office:value-type="date" office:date-value="2023-03-20T16:39:40" table:style-name="ce10">
            <text:p>20/03/2023</text:p>
          </table:table-cell>
          <table:table-cell office:value-type="float" office:value="65.8" table:style-name="ce7">
            <text:p><text:s/>65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2" table:style-name="ce17">
            <text:p>120382</text:p>
          </table:table-cell>
          <table:table-cell office:value-type="date" office:date-value="2023-03-20T16:40:10" table:style-name="ce10">
            <text:p>20/03/2023</text:p>
          </table:table-cell>
          <table:table-cell office:value-type="float" office:value="11702.259999999998" table:style-name="ce7">
            <text:p><text:s/>11.702,26<text:s/></text:p>
          </table:table-cell>
          <table:table-cell office:value-type="string" table:style-name="ce8">
            <text:p>L'OPEROSA SPA</text:p>
          </table:table-cell>
          <table:table-cell office:value-type="string" table:style-name="ce8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3" table:style-name="ce17">
            <text:p>120383</text:p>
          </table:table-cell>
          <table:table-cell office:value-type="date" office:date-value="2023-03-20T16:40:29" table:style-name="ce10">
            <text:p>20/03/2023</text:p>
          </table:table-cell>
          <table:table-cell office:value-type="float" office:value="876.6" table:style-name="ce7">
            <text:p><text:s/>876,60<text:s/></text:p>
          </table:table-cell>
          <table:table-cell office:value-type="string" table:style-name="ce8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4" table:style-name="ce17">
            <text:p>120384</text:p>
          </table:table-cell>
          <table:table-cell office:value-type="date" office:date-value="2023-03-20T16:41:09" table:style-name="ce10">
            <text:p>20/03/2023</text:p>
          </table:table-cell>
          <table:table-cell office:value-type="float" office:value="3463.3199999999997" table:style-name="ce7">
            <text:p><text:s/>3.463,3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5" table:style-name="ce17">
            <text:p>120385</text:p>
          </table:table-cell>
          <table:table-cell office:value-type="date" office:date-value="2023-03-20T16:43:33" table:style-name="ce10">
            <text:p>20/03/2023</text:p>
          </table:table-cell>
          <table:table-cell office:value-type="float" office:value="417.69" table:style-name="ce7">
            <text:p><text:s/>417,6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6" table:style-name="ce17">
            <text:p>120386</text:p>
          </table:table-cell>
          <table:table-cell office:value-type="date" office:date-value="2023-03-20T16:44:01" table:style-name="ce10">
            <text:p>20/03/2023</text:p>
          </table:table-cell>
          <table:table-cell office:value-type="float" office:value="139.46" table:style-name="ce7">
            <text:p><text:s/>139,46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7" table:style-name="ce17">
            <text:p>120387</text:p>
          </table:table-cell>
          <table:table-cell office:value-type="date" office:date-value="2023-03-20T16:44:24" table:style-name="ce10">
            <text:p>20/03/2023</text:p>
          </table:table-cell>
          <table:table-cell office:value-type="float" office:value="15982" table:style-name="ce7">
            <text:p><text:s/>15.982,00<text:s/></text:p>
          </table:table-cell>
          <table:table-cell office:value-type="string" table:style-name="ce8">
            <text:p>IDEA PRATO SAS DI BRUNO CATERINA &amp; C</text:p>
          </table:table-cell>
          <table:table-cell office:value-type="string" table:style-name="ce8">
            <text:p>027411008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8" table:style-name="ce17">
            <text:p>120388</text:p>
          </table:table-cell>
          <table:table-cell office:value-type="date" office:date-value="2023-03-20T16:45:01" table:style-name="ce10">
            <text:p>20/03/2023</text:p>
          </table:table-cell>
          <table:table-cell office:value-type="float" office:value="635.70000000000005" table:style-name="ce7">
            <text:p><text:s/>635,7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89" table:style-name="ce17">
            <text:p>120389</text:p>
          </table:table-cell>
          <table:table-cell office:value-type="date" office:date-value="2023-03-20T16:45:23" table:style-name="ce10">
            <text:p>20/03/2023</text:p>
          </table:table-cell>
          <table:table-cell office:value-type="float" office:value="1045.9499999999998" table:style-name="ce7">
            <text:p><text:s/>1.045,95<text:s/></text:p>
          </table:table-cell>
          <table:table-cell office:value-type="string" table:style-name="ce8">
            <text:p>GETEC ITALIA SPA</text:p>
          </table:table-cell>
          <table:table-cell office:value-type="string" table:style-name="ce8">
            <text:p>0212626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0" table:style-name="ce17">
            <text:p>120390</text:p>
          </table:table-cell>
          <table:table-cell office:value-type="date" office:date-value="2023-03-20T16:45:47" table:style-name="ce10">
            <text:p>20/03/2023</text:p>
          </table:table-cell>
          <table:table-cell office:value-type="float" office:value="265.3" table:style-name="ce7">
            <text:p><text:s/>265,30<text:s/></text:p>
          </table:table-cell>
          <table:table-cell office:value-type="string" table:style-name="ce8">
            <text:p>GARAGE MEDITERRANEO DI MILONE NICOLA</text:p>
          </table:table-cell>
          <table:table-cell office:value-type="string" table:style-name="ce8">
            <text:p>0503308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1" table:style-name="ce17">
            <text:p>120391</text:p>
          </table:table-cell>
          <table:table-cell office:value-type="date" office:date-value="2023-03-20T16:46:11" table:style-name="ce10">
            <text:p>20/03/2023</text:p>
          </table:table-cell>
          <table:table-cell office:value-type="float" office:value="603.67000000000007" table:style-name="ce7">
            <text:p><text:s/>603,67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2" table:style-name="ce17">
            <text:p>120392</text:p>
          </table:table-cell>
          <table:table-cell office:value-type="date" office:date-value="2023-03-20T16:46:29" table:style-name="ce10">
            <text:p>20/03/2023</text:p>
          </table:table-cell>
          <table:table-cell office:value-type="float" office:value="3079.42" table:style-name="ce7">
            <text:p><text:s/>3.079,42<text:s/></text:p>
          </table:table-cell>
          <table:table-cell office:value-type="string" table:style-name="ce8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3" table:style-name="ce17">
            <text:p>120393</text:p>
          </table:table-cell>
          <table:table-cell office:value-type="date" office:date-value="2023-03-20T16:46:48" table:style-name="ce10">
            <text:p>20/03/2023</text:p>
          </table:table-cell>
          <table:table-cell office:value-type="float" office:value="3380.62" table:style-name="ce7">
            <text:p><text:s/>3.380,6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4" table:style-name="ce17">
            <text:p>120394</text:p>
          </table:table-cell>
          <table:table-cell office:value-type="date" office:date-value="2023-03-20T16:47:13" table:style-name="ce10">
            <text:p>20/03/2023</text:p>
          </table:table-cell>
          <table:table-cell office:value-type="float" office:value="3416" table:style-name="ce7">
            <text:p><text:s/>3.416,00<text:s/></text:p>
          </table:table-cell>
          <table:table-cell office:value-type="string" table:style-name="ce8">
            <text:p>EFFEPI &amp; CONTRACT SRL - EX FARAM PALERMO SRL</text:p>
          </table:table-cell>
          <table:table-cell office:value-type="string" table:style-name="ce8">
            <text:p>038156708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5" table:style-name="ce17">
            <text:p>120395</text:p>
          </table:table-cell>
          <table:table-cell office:value-type="date" office:date-value="2023-03-20T16:47:36" table:style-name="ce10">
            <text:p>20/03/2023</text:p>
          </table:table-cell>
          <table:table-cell office:value-type="float" office:value="4043.24" table:style-name="ce7">
            <text:p><text:s/>4.043,2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6" table:style-name="ce17">
            <text:p>120396</text:p>
          </table:table-cell>
          <table:table-cell office:value-type="date" office:date-value="2023-03-20T16:47:55" table:style-name="ce10">
            <text:p>20/03/2023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7" table:style-name="ce17">
            <text:p>120397</text:p>
          </table:table-cell>
          <table:table-cell office:value-type="date" office:date-value="2023-03-20T16:48:33" table:style-name="ce10">
            <text:p>20/03/2023</text:p>
          </table:table-cell>
          <table:table-cell office:value-type="float" office:value="5512.63" table:style-name="ce7">
            <text:p><text:s/>5.512,6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8" table:style-name="ce17">
            <text:p>120398</text:p>
          </table:table-cell>
          <table:table-cell office:value-type="date" office:date-value="2023-03-20T16:48:54" table:style-name="ce10">
            <text:p>20/03/2023</text:p>
          </table:table-cell>
          <table:table-cell office:value-type="float" office:value="1750.7" table:style-name="ce7">
            <text:p><text:s/>1.750,70<text:s/></text:p>
          </table:table-cell>
          <table:table-cell office:value-type="string" table:style-name="ce8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9" table:style-name="ce17">
            <text:p>120399</text:p>
          </table:table-cell>
          <table:table-cell office:value-type="date" office:date-value="2023-03-20T16:49:14" table:style-name="ce10">
            <text:p>20/03/2023</text:p>
          </table:table-cell>
          <table:table-cell office:value-type="float" office:value="1444.71" table:style-name="ce7">
            <text:p><text:s/>1.444,71<text:s/></text:p>
          </table:table-cell>
          <table:table-cell office:value-type="string" table:style-name="ce8">
            <text:p>CONDOMINIO CERIN</text:p>
          </table:table-cell>
          <table:table-cell office:value-type="string" table:style-name="ce8">
            <text:p>9205814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399" table:style-name="ce17">
            <text:p>120399</text:p>
          </table:table-cell>
          <table:table-cell office:value-type="date" office:date-value="2023-03-20T16:49:14" table:style-name="ce10">
            <text:p>20/03/2023</text:p>
          </table:table-cell>
          <table:table-cell office:value-type="float" office:value="385.15" table:style-name="ce7">
            <text:p><text:s/>385,15<text:s/></text:p>
          </table:table-cell>
          <table:table-cell office:value-type="string" table:style-name="ce8">
            <text:p>CONDOMINIO CERIN</text:p>
          </table:table-cell>
          <table:table-cell office:value-type="string" table:style-name="ce8">
            <text:p>920581400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0" table:style-name="ce17">
            <text:p>120400</text:p>
          </table:table-cell>
          <table:table-cell office:value-type="date" office:date-value="2023-03-20T16:49:41" table:style-name="ce10">
            <text:p>20/03/2023</text:p>
          </table:table-cell>
          <table:table-cell office:value-type="float" office:value="77.36" table:style-name="ce7">
            <text:p><text:s/>77,36<text:s/></text:p>
          </table:table-cell>
          <table:table-cell office:value-type="string" table:style-name="ce8">
            <text:p>CHIARULLI SRL</text:p>
          </table:table-cell>
          <table:table-cell office:value-type="string" table:style-name="ce8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1" table:style-name="ce17">
            <text:p>120401</text:p>
          </table:table-cell>
          <table:table-cell office:value-type="date" office:date-value="2023-03-20T16:50:00" table:style-name="ce10">
            <text:p>20/03/2023</text:p>
          </table:table-cell>
          <table:table-cell office:value-type="float" office:value="626" table:style-name="ce7">
            <text:p><text:s/>626,00<text:s/></text:p>
          </table:table-cell>
          <table:table-cell office:value-type="string" table:style-name="ce8">
            <text:p>BUFFONI MARTA</text:p>
          </table:table-cell>
          <table:table-cell office:value-type="string" table:style-name="ce8">
            <text:p>BFFMRT75E47G628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2" table:style-name="ce17">
            <text:p>120402</text:p>
          </table:table-cell>
          <table:table-cell office:value-type="date" office:date-value="2023-03-20T16:50:33" table:style-name="ce10">
            <text:p>20/03/2023</text:p>
          </table:table-cell>
          <table:table-cell office:value-type="float" office:value="26.4" table:style-name="ce7">
            <text:p><text:s/>26,40<text:s/></text:p>
          </table:table-cell>
          <table:table-cell office:value-type="string" table:style-name="ce8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3" table:style-name="ce17">
            <text:p>120403</text:p>
          </table:table-cell>
          <table:table-cell office:value-type="date" office:date-value="2023-03-20T16:50:55" table:style-name="ce10">
            <text:p>20/03/2023</text:p>
          </table:table-cell>
          <table:table-cell office:value-type="float" office:value="2915.8" table:style-name="ce7">
            <text:p><text:s/>2.915,80<text:s/></text:p>
          </table:table-cell>
          <table:table-cell office:value-type="string" table:style-name="ce8">
            <text:p>AZ. AGRICOLA TAVANTI LEONARDO</text:p>
          </table:table-cell>
          <table:table-cell office:value-type="string" table:style-name="ce8">
            <text:p>024081605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4" table:style-name="ce17">
            <text:p>120404</text:p>
          </table:table-cell>
          <table:table-cell office:value-type="date" office:date-value="2023-03-20T16:51:24" table:style-name="ce10">
            <text:p>20/03/2023</text:p>
          </table:table-cell>
          <table:table-cell office:value-type="float" office:value="11.02" table:style-name="ce7">
            <text:p><text:s/>11,02<text:s/></text:p>
          </table:table-cell>
          <table:table-cell office:value-type="string" table:style-name="ce8">
            <text:p>AUTORIPARAZIONI DI LOFRESE IGNAZIO</text:p>
          </table:table-cell>
          <table:table-cell office:value-type="string" table:style-name="ce8">
            <text:p>036032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5" table:style-name="ce17">
            <text:p>120405</text:p>
          </table:table-cell>
          <table:table-cell office:value-type="date" office:date-value="2023-03-20T16:53:03" table:style-name="ce10">
            <text:p>20/03/2023</text:p>
          </table:table-cell>
          <table:table-cell office:value-type="float" office:value="79.319999999999993" table:style-name="ce7">
            <text:p><text:s/>79,32<text:s/></text:p>
          </table:table-cell>
          <table:table-cell office:value-type="string" table:style-name="ce8">
            <text:p>AUTORIPARAZIONI DI LOFRESE IGNAZIO</text:p>
          </table:table-cell>
          <table:table-cell office:value-type="string" table:style-name="ce8">
            <text:p>036032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6" table:style-name="ce17">
            <text:p>120406</text:p>
          </table:table-cell>
          <table:table-cell office:value-type="date" office:date-value="2023-03-20T16:53:28" table:style-name="ce10">
            <text:p>20/03/2023</text:p>
          </table:table-cell>
          <table:table-cell office:value-type="float" office:value="234.40999999999997" table:style-name="ce7">
            <text:p><text:s/>234,41<text:s/></text:p>
          </table:table-cell>
          <table:table-cell office:value-type="string" table:style-name="ce8">
            <text:p>ABBANOA SPA</text:p>
          </table:table-cell>
          <table:table-cell office:value-type="string" table:style-name="ce8">
            <text:p>029343909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7" table:style-name="ce17">
            <text:p>120407</text:p>
          </table:table-cell>
          <table:table-cell office:value-type="date" office:date-value="2023-03-20T16:53:48" table:style-name="ce10">
            <text:p>20/03/2023</text:p>
          </table:table-cell>
          <table:table-cell office:value-type="float" office:value="535.67999999999995" table:style-name="ce7">
            <text:p><text:s/>535,68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4" table:style-name="ce17">
            <text:p>1600032054</text:p>
          </table:table-cell>
          <table:table-cell office:value-type="date" office:date-value="2023-03-20T17:02:02" table:style-name="ce10">
            <text:p>20/03/2023</text:p>
          </table:table-cell>
          <table:table-cell office:value-type="float" office:value="48950" table:style-name="ce7">
            <text:p><text:s/>48.950,00<text:s/></text:p>
          </table:table-cell>
          <table:table-cell office:value-type="string" table:style-name="ce8">
            <text:p>SICLARI SERRAMENTI SRL</text:p>
          </table:table-cell>
          <table:table-cell office:value-type="string" table:style-name="ce8">
            <text:p>027657208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1" table:style-name="ce17">
            <text:p>1000048581</text:p>
          </table:table-cell>
          <table:table-cell office:value-type="date" office:date-value="2023-03-20T17:38:51" table:style-name="ce10">
            <text:p>20/03/2023</text:p>
          </table:table-cell>
          <table:table-cell office:value-type="float" office:value="14196.77" table:style-name="ce7">
            <text:p><text:s/>14.196,77<text:s/></text:p>
          </table:table-cell>
          <table:table-cell office:value-type="string" table:style-name="ce8">
            <text:p>RIABITA1 SRL</text:p>
          </table:table-cell>
          <table:table-cell office:value-type="string" table:style-name="ce8">
            <text:p>0135013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2" table:style-name="ce17">
            <text:p>1000048582</text:p>
          </table:table-cell>
          <table:table-cell office:value-type="date" office:date-value="2023-03-20T17:41:38" table:style-name="ce10">
            <text:p>20/03/2023</text:p>
          </table:table-cell>
          <table:table-cell office:value-type="float" office:value="8660.0300000000007" table:style-name="ce7">
            <text:p><text:s/>8.660,03<text:s/></text:p>
          </table:table-cell>
          <table:table-cell office:value-type="string" table:style-name="ce8">
            <text:p>ESSE COSTRUZIONI SRL</text:p>
          </table:table-cell>
          <table:table-cell office:value-type="string" table:style-name="ce8">
            <text:p>0119229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3" table:style-name="ce17">
            <text:p>1000048583</text:p>
          </table:table-cell>
          <table:table-cell office:value-type="date" office:date-value="2023-03-20T19:23:49" table:style-name="ce10">
            <text:p>20/03/2023</text:p>
          </table:table-cell>
          <table:table-cell office:value-type="float" office:value="184494.22999999998" table:style-name="ce7">
            <text:p><text:s/>184.494,23<text:s/></text:p>
          </table:table-cell>
          <table:table-cell office:value-type="string" table:style-name="ce8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8" table:style-name="ce17">
            <text:p>120408</text:p>
          </table:table-cell>
          <table:table-cell office:value-type="date" office:date-value="2023-03-20T20:20:46" table:style-name="ce10">
            <text:p>20/03/2023</text:p>
          </table:table-cell>
          <table:table-cell office:value-type="float" office:value="332.61" table:style-name="ce7">
            <text:p><text:s/>332,6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4" table:style-name="ce17">
            <text:p>1000048584</text:p>
          </table:table-cell>
          <table:table-cell office:value-type="date" office:date-value="2023-03-21T10:43:29" table:style-name="ce10">
            <text:p>21/03/2023</text:p>
          </table:table-cell>
          <table:table-cell office:value-type="float" office:value="185489.33000000002" table:style-name="ce7">
            <text:p><text:s/>185.489,33<text:s/></text:p>
          </table:table-cell>
          <table:table-cell office:value-type="string" table:style-name="ce8">
            <text:p>C.S. COSTRUZIONI</text:p>
          </table:table-cell>
          <table:table-cell office:value-type="string" table:style-name="ce8">
            <text:p>013171400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5" table:style-name="ce17">
            <text:p>1000048585</text:p>
          </table:table-cell>
          <table:table-cell office:value-type="date" office:date-value="2023-03-21T10:44:48" table:style-name="ce10">
            <text:p>21/03/2023</text:p>
          </table:table-cell>
          <table:table-cell office:value-type="float" office:value="133470.87" table:style-name="ce7">
            <text:p><text:s/>133.470,87<text:s/></text:p>
          </table:table-cell>
          <table:table-cell office:value-type="string" table:style-name="ce8">
            <text:p>CONSORZIO STABILE FENISP SCARL</text:p>
          </table:table-cell>
          <table:table-cell office:value-type="string" table:style-name="ce8">
            <text:p>0274792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6" table:style-name="ce17">
            <text:p>1000048586</text:p>
          </table:table-cell>
          <table:table-cell office:value-type="date" office:date-value="2023-03-21T10:45:42" table:style-name="ce10">
            <text:p>21/03/2023</text:p>
          </table:table-cell>
          <table:table-cell office:value-type="float" office:value="85037.42" table:style-name="ce7">
            <text:p><text:s/>85.037,42<text:s/></text:p>
          </table:table-cell>
          <table:table-cell office:value-type="string" table:style-name="ce8">
            <text:p>STUDIO TECNICO GRUPPO MARCHE</text:p>
          </table:table-cell>
          <table:table-cell office:value-type="string" table:style-name="ce8">
            <text:p>001413104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7" table:style-name="ce17">
            <text:p>1000048587</text:p>
          </table:table-cell>
          <table:table-cell office:value-type="date" office:date-value="2023-03-21T10:46:58" table:style-name="ce10">
            <text:p>21/03/2023</text:p>
          </table:table-cell>
          <table:table-cell office:value-type="float" office:value="1055386.6900000002" table:style-name="ce7">
            <text:p><text:s/>1.055.386,6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8" table:style-name="ce17">
            <text:p>1000048588</text:p>
          </table:table-cell>
          <table:table-cell office:value-type="date" office:date-value="2023-03-21T11:49:14" table:style-name="ce10">
            <text:p>21/03/2023</text:p>
          </table:table-cell>
          <table:table-cell office:value-type="float" office:value="160047.59" table:style-name="ce7">
            <text:p><text:s/>160.047,59<text:s/></text:p>
          </table:table-cell>
          <table:table-cell office:value-type="string" table:style-name="ce8">
            <text:p>CAPRIM SRL</text:p>
          </table:table-cell>
          <table:table-cell office:value-type="string" table:style-name="ce8">
            <text:p>0368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5" table:style-name="ce17">
            <text:p>1600032055</text:p>
          </table:table-cell>
          <table:table-cell office:value-type="date" office:date-value="2023-03-21T12:00:51" table:style-name="ce10">
            <text:p>21/03/2023</text:p>
          </table:table-cell>
          <table:table-cell office:value-type="float" office:value="993.96" table:style-name="ce7">
            <text:p><text:s/>993,96<text:s/></text:p>
          </table:table-cell>
          <table:table-cell office:value-type="string" table:style-name="ce8">
            <text:p>LAMANNA LORELLA MARIA</text:p>
          </table:table-cell>
          <table:table-cell office:value-type="string" table:style-name="ce8">
            <text:p>LMNLLL80R60G141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09" table:style-name="ce17">
            <text:p>120409</text:p>
          </table:table-cell>
          <table:table-cell office:value-type="date" office:date-value="2023-03-21T12:22:32" table:style-name="ce10">
            <text:p>21/03/2023</text:p>
          </table:table-cell>
          <table:table-cell office:value-type="float" office:value="38.15" table:style-name="ce7">
            <text:p><text:s/>38,15<text:s/></text:p>
          </table:table-cell>
          <table:table-cell office:value-type="string" table:style-name="ce8">
            <text:p>ANGIONI MARIA ALESSANDRA</text:p>
          </table:table-cell>
          <table:table-cell office:value-type="string" table:style-name="ce8">
            <text:p>NGNMLS64R70B354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6" table:style-name="ce17">
            <text:p>1600032056</text:p>
          </table:table-cell>
          <table:table-cell office:value-type="date" office:date-value="2023-03-21T12:23:33" table:style-name="ce10">
            <text:p>21/03/2023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0" table:style-name="ce17">
            <text:p>120410</text:p>
          </table:table-cell>
          <table:table-cell office:value-type="date" office:date-value="2023-03-21T12:24:01" table:style-name="ce10">
            <text:p>21/03/2023</text:p>
          </table:table-cell>
          <table:table-cell office:value-type="float" office:value="88.05" table:style-name="ce7">
            <text:p><text:s/>88,05<text:s/></text:p>
          </table:table-cell>
          <table:table-cell office:value-type="string" table:style-name="ce8">
            <text:p>ANGIONI SALVATORE</text:p>
          </table:table-cell>
          <table:table-cell office:value-type="string" table:style-name="ce8">
            <text:p>NGNSVT55M25B354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1" table:style-name="ce17">
            <text:p>120411</text:p>
          </table:table-cell>
          <table:table-cell office:value-type="date" office:date-value="2023-03-21T12:24:22" table:style-name="ce10">
            <text:p>21/03/2023</text:p>
          </table:table-cell>
          <table:table-cell office:value-type="float" office:value="44.02" table:style-name="ce7">
            <text:p><text:s/>44,02<text:s/></text:p>
          </table:table-cell>
          <table:table-cell office:value-type="string" table:style-name="ce8">
            <text:p>CARPARELLI CRISTINA</text:p>
          </table:table-cell>
          <table:table-cell office:value-type="string" table:style-name="ce8">
            <text:p>CRPCST67S64H501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2" table:style-name="ce17">
            <text:p>120412</text:p>
          </table:table-cell>
          <table:table-cell office:value-type="date" office:date-value="2023-03-21T12:25:23" table:style-name="ce10">
            <text:p>21/03/2023</text:p>
          </table:table-cell>
          <table:table-cell office:value-type="float" office:value="877.49" table:style-name="ce7">
            <text:p><text:s/>877,49<text:s/></text:p>
          </table:table-cell>
          <table:table-cell office:value-type="string" table:style-name="ce8">
            <text:p>CARTA SILVIA</text:p>
          </table:table-cell>
          <table:table-cell office:value-type="string" table:style-name="ce8">
            <text:p>CRTSLV63H42B354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3" table:style-name="ce17">
            <text:p>120413</text:p>
          </table:table-cell>
          <table:table-cell office:value-type="date" office:date-value="2023-03-21T12:25:52" table:style-name="ce10">
            <text:p>21/03/2023</text:p>
          </table:table-cell>
          <table:table-cell office:value-type="float" office:value="44.02" table:style-name="ce7">
            <text:p><text:s/>44,02<text:s/></text:p>
          </table:table-cell>
          <table:table-cell office:value-type="string" table:style-name="ce8">
            <text:p>CONGIU ANTONELLO</text:p>
          </table:table-cell>
          <table:table-cell office:value-type="string" table:style-name="ce8">
            <text:p>CNGNNL69L24B354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7" table:style-name="ce17">
            <text:p>1600032057</text:p>
          </table:table-cell>
          <table:table-cell office:value-type="date" office:date-value="2023-03-21T12:26:02" table:style-name="ce10">
            <text:p>21/03/2023</text:p>
          </table:table-cell>
          <table:table-cell office:value-type="float" office:value="39637.589999999997" table:style-name="ce7">
            <text:p><text:s/>39.637,59<text:s/></text:p>
          </table:table-cell>
          <table:table-cell office:value-type="string" table:style-name="ce8">
            <text:p>ACCENTURE SPA</text:p>
          </table:table-cell>
          <table:table-cell office:value-type="string" table:style-name="ce8">
            <text:p>134542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4" table:style-name="ce17">
            <text:p>120414</text:p>
          </table:table-cell>
          <table:table-cell office:value-type="date" office:date-value="2023-03-21T12:26:28" table:style-name="ce10">
            <text:p>21/03/2023</text:p>
          </table:table-cell>
          <table:table-cell office:value-type="float" office:value="154.08000000000001" table:style-name="ce7">
            <text:p><text:s/>154,08<text:s/></text:p>
          </table:table-cell>
          <table:table-cell office:value-type="string" table:style-name="ce8">
            <text:p>GARAU CARLO</text:p>
          </table:table-cell>
          <table:table-cell office:value-type="string" table:style-name="ce8">
            <text:p>GRACRL60A03B354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5" table:style-name="ce17">
            <text:p>120415</text:p>
          </table:table-cell>
          <table:table-cell office:value-type="date" office:date-value="2023-03-21T12:26:47" table:style-name="ce10">
            <text:p>21/03/2023</text:p>
          </table:table-cell>
          <table:table-cell office:value-type="float" office:value="44.02" table:style-name="ce7">
            <text:p><text:s/>44,02<text:s/></text:p>
          </table:table-cell>
          <table:table-cell office:value-type="string" table:style-name="ce8">
            <text:p>MUSU PAOLA</text:p>
          </table:table-cell>
          <table:table-cell office:value-type="string" table:style-name="ce8">
            <text:p>MSUPLA67B55B354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6" table:style-name="ce17">
            <text:p>120416</text:p>
          </table:table-cell>
          <table:table-cell office:value-type="date" office:date-value="2023-03-21T12:27:06" table:style-name="ce10">
            <text:p>21/03/2023</text:p>
          </table:table-cell>
          <table:table-cell office:value-type="float" office:value="44.83" table:style-name="ce7">
            <text:p><text:s/>44,83<text:s/></text:p>
          </table:table-cell>
          <table:table-cell office:value-type="string" table:style-name="ce8">
            <text:p>ONIDI GIULIO</text:p>
          </table:table-cell>
          <table:table-cell office:value-type="string" table:style-name="ce8">
            <text:p>NDOGLI56C16L92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7" table:style-name="ce17">
            <text:p>120417</text:p>
          </table:table-cell>
          <table:table-cell office:value-type="date" office:date-value="2023-03-21T12:27:23" table:style-name="ce10">
            <text:p>21/03/2023</text:p>
          </table:table-cell>
          <table:table-cell office:value-type="float" office:value="88.05" table:style-name="ce7">
            <text:p><text:s/>88,05<text:s/></text:p>
          </table:table-cell>
          <table:table-cell office:value-type="string" table:style-name="ce8">
            <text:p>PILI GIOVANNI</text:p>
          </table:table-cell>
          <table:table-cell office:value-type="string" table:style-name="ce8">
            <text:p>PLIGNN53P06I166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8" table:style-name="ce17">
            <text:p>120418</text:p>
          </table:table-cell>
          <table:table-cell office:value-type="date" office:date-value="2023-03-21T12:27:38" table:style-name="ce10">
            <text:p>21/03/2023</text:p>
          </table:table-cell>
          <table:table-cell office:value-type="float" office:value="44.02" table:style-name="ce7">
            <text:p><text:s/>44,02<text:s/></text:p>
          </table:table-cell>
          <table:table-cell office:value-type="string" table:style-name="ce8">
            <text:p>PUDDU ANTONELLO</text:p>
          </table:table-cell>
          <table:table-cell office:value-type="string" table:style-name="ce8">
            <text:p>PDDNNL61L03I580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8" table:style-name="ce17">
            <text:p>1600032058</text:p>
          </table:table-cell>
          <table:table-cell office:value-type="date" office:date-value="2023-03-21T12:27:55" table:style-name="ce10">
            <text:p>21/03/2023</text:p>
          </table:table-cell>
          <table:table-cell office:value-type="float" office:value="411.14" table:style-name="ce7">
            <text:p><text:s/>411,14<text:s/></text:p>
          </table:table-cell>
          <table:table-cell office:value-type="string" table:style-name="ce8">
            <text:p>ARTEC SRL</text:p>
          </table:table-cell>
          <table:table-cell office:value-type="string" table:style-name="ce8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19" table:style-name="ce17">
            <text:p>120419</text:p>
          </table:table-cell>
          <table:table-cell office:value-type="date" office:date-value="2023-03-21T12:27:58" table:style-name="ce10">
            <text:p>21/03/2023</text:p>
          </table:table-cell>
          <table:table-cell office:value-type="float" office:value="484.23" table:style-name="ce7">
            <text:p><text:s/>484,23<text:s/></text:p>
          </table:table-cell>
          <table:table-cell office:value-type="string" table:style-name="ce8">
            <text:p>SANNA PIERLUIGI</text:p>
          </table:table-cell>
          <table:table-cell office:value-type="string" table:style-name="ce8">
            <text:p>SNNPLG58A05B354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20" table:style-name="ce17">
            <text:p>120420</text:p>
          </table:table-cell>
          <table:table-cell office:value-type="date" office:date-value="2023-03-21T12:28:16" table:style-name="ce10">
            <text:p>21/03/2023</text:p>
          </table:table-cell>
          <table:table-cell office:value-type="float" office:value="38.15" table:style-name="ce7">
            <text:p><text:s/>38,15<text:s/></text:p>
          </table:table-cell>
          <table:table-cell office:value-type="string" table:style-name="ce8">
            <text:p>SOLINAS <text:s/>ROBERTO</text:p>
          </table:table-cell>
          <table:table-cell office:value-type="string" table:style-name="ce8">
            <text:p>SLNRRT64R06B354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21" table:style-name="ce17">
            <text:p>120421</text:p>
          </table:table-cell>
          <table:table-cell office:value-type="date" office:date-value="2023-03-21T12:28:48" table:style-name="ce10">
            <text:p>21/03/2023</text:p>
          </table:table-cell>
          <table:table-cell office:value-type="float" office:value="44.83" table:style-name="ce7">
            <text:p><text:s/>44,83<text:s/></text:p>
          </table:table-cell>
          <table:table-cell office:value-type="string" table:style-name="ce8">
            <text:p>UTZERI GIAMPAOLO</text:p>
          </table:table-cell>
          <table:table-cell office:value-type="string" table:style-name="ce8">
            <text:p>TZRGPL56B21Z114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59" table:style-name="ce17">
            <text:p>1600032059</text:p>
          </table:table-cell>
          <table:table-cell office:value-type="date" office:date-value="2023-03-21T12:36:01" table:style-name="ce10">
            <text:p>21/03/2023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BATTISTOLI SERVIZI INTEGRAT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0" table:style-name="ce17">
            <text:p>1600032060</text:p>
          </table:table-cell>
          <table:table-cell office:value-type="date" office:date-value="2023-03-21T12:36:59" table:style-name="ce10">
            <text:p>21/03/2023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BRONZIN ALIMENTARI SNC</text:p>
          </table:table-cell>
          <table:table-cell office:value-type="string" table:style-name="ce8">
            <text:p>0432165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1" table:style-name="ce17">
            <text:p>1600032061</text:p>
          </table:table-cell>
          <table:table-cell office:value-type="date" office:date-value="2023-03-21T12:38:35" table:style-name="ce10">
            <text:p>21/03/2023</text:p>
          </table:table-cell>
          <table:table-cell office:value-type="float" office:value="15039.65" table:style-name="ce7">
            <text:p><text:s/>15.039,65<text:s/>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2" table:style-name="ce17">
            <text:p>1600032062</text:p>
          </table:table-cell>
          <table:table-cell office:value-type="date" office:date-value="2023-03-21T12:41:17" table:style-name="ce10">
            <text:p>21/03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CAMERA ARBITRALE DI VENEZIA</text:p>
          </table:table-cell>
          <table:table-cell office:value-type="string" table:style-name="ce8">
            <text:p>9401643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3" table:style-name="ce17">
            <text:p>1600032063</text:p>
          </table:table-cell>
          <table:table-cell office:value-type="date" office:date-value="2023-03-21T12:42:15" table:style-name="ce10">
            <text:p>21/03/2023</text:p>
          </table:table-cell>
          <table:table-cell office:value-type="float" office:value="50838.990000000005" table:style-name="ce7">
            <text:p><text:s/>50.838,99<text:s/></text:p>
          </table:table-cell>
          <table:table-cell office:value-type="string" table:style-name="ce8">
            <text:p>CASSINADRI SRL</text:p>
          </table:table-cell>
          <table:table-cell office:value-type="string" table:style-name="ce8">
            <text:p>024584603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4" table:style-name="ce17">
            <text:p>1600032064</text:p>
          </table:table-cell>
          <table:table-cell office:value-type="date" office:date-value="2023-03-21T12:43:49" table:style-name="ce10">
            <text:p>21/03/2023</text:p>
          </table:table-cell>
          <table:table-cell office:value-type="float" office:value="386.37" table:style-name="ce7">
            <text:p><text:s/>386,37<text:s/></text:p>
          </table:table-cell>
          <table:table-cell office:value-type="string" table:style-name="ce8">
            <text:p>CIAPONI MORENO E PAOLO &amp; C. SNC</text:p>
          </table:table-cell>
          <table:table-cell office:value-type="string" table:style-name="ce8">
            <text:p>0303925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5" table:style-name="ce17">
            <text:p>1600032065</text:p>
          </table:table-cell>
          <table:table-cell office:value-type="date" office:date-value="2023-03-21T12:44:44" table:style-name="ce10">
            <text:p>21/03/2023</text:p>
          </table:table-cell>
          <table:table-cell office:value-type="float" office:value="2593.3000000000002" table:style-name="ce7">
            <text:p><text:s/>2.593,30<text:s/></text:p>
          </table:table-cell>
          <table:table-cell office:value-type="string" table:style-name="ce8">
            <text:p>CONDOMINIO <text:s/>SAN MARCO</text:p>
          </table:table-cell>
          <table:table-cell office:value-type="string" table:style-name="ce8">
            <text:p>9203203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6" table:style-name="ce17">
            <text:p>1600032066</text:p>
          </table:table-cell>
          <table:table-cell office:value-type="date" office:date-value="2023-03-21T12:46:58" table:style-name="ce10">
            <text:p>21/03/2023</text:p>
          </table:table-cell>
          <table:table-cell office:value-type="float" office:value="9134.51" table:style-name="ce7">
            <text:p><text:s/>9.134,51<text:s/></text:p>
          </table:table-cell>
          <table:table-cell office:value-type="string" table:style-name="ce8">
            <text:p>CONSORZIO STABILE FENISP SCARL</text:p>
          </table:table-cell>
          <table:table-cell office:value-type="string" table:style-name="ce8">
            <text:p>0274792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6" table:style-name="ce17">
            <text:p>1600032066</text:p>
          </table:table-cell>
          <table:table-cell office:value-type="date" office:date-value="2023-03-21T12:46:58" table:style-name="ce10">
            <text:p>21/03/2023</text:p>
          </table:table-cell>
          <table:table-cell office:value-type="float" office:value="381.49" table:style-name="ce7">
            <text:p><text:s/>381,49<text:s/></text:p>
          </table:table-cell>
          <table:table-cell office:value-type="string" table:style-name="ce8">
            <text:p>CONSORZIO STABILE FENISP SCARL</text:p>
          </table:table-cell>
          <table:table-cell office:value-type="string" table:style-name="ce8">
            <text:p>0274792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7" table:style-name="ce17">
            <text:p>1600032067</text:p>
          </table:table-cell>
          <table:table-cell office:value-type="date" office:date-value="2023-03-21T12:47:33" table:style-name="ce10">
            <text:p>21/03/2023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68" table:style-name="ce17">
            <text:p>1600032068</text:p>
          </table:table-cell>
          <table:table-cell office:value-type="date" office:date-value="2023-03-21T12:48:19" table:style-name="ce10">
            <text:p>21/03/2023</text:p>
          </table:table-cell>
          <table:table-cell office:value-type="float" office:value="2266.4100000000003" table:style-name="ce7">
            <text:p><text:s/>2.266,41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0" table:style-name="ce17">
            <text:p>1600032070</text:p>
          </table:table-cell>
          <table:table-cell office:value-type="date" office:date-value="2023-03-21T12:50:33" table:style-name="ce10">
            <text:p>21/03/2023</text:p>
          </table:table-cell>
          <table:table-cell office:value-type="float" office:value="6398.8799999999992" table:style-name="ce7">
            <text:p><text:s/>6.398,8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1" table:style-name="ce17">
            <text:p>1600032071</text:p>
          </table:table-cell>
          <table:table-cell office:value-type="date" office:date-value="2023-03-21T12:51:52" table:style-name="ce10">
            <text:p>21/03/2023</text:p>
          </table:table-cell>
          <table:table-cell office:value-type="float" office:value="12293.23" table:style-name="ce7">
            <text:p><text:s/>12.293,2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2" table:style-name="ce17">
            <text:p>1600032072</text:p>
          </table:table-cell>
          <table:table-cell office:value-type="date" office:date-value="2023-03-21T12:58:06" table:style-name="ce10">
            <text:p>21/03/2023</text:p>
          </table:table-cell>
          <table:table-cell office:value-type="float" office:value="154.79" table:style-name="ce7">
            <text:p><text:s/>154,79<text:s/></text:p>
          </table:table-cell>
          <table:table-cell office:value-type="string" table:style-name="ce8">
            <text:p>VIRGILI MARCELLO &amp; C. SNC</text:p>
          </table:table-cell>
          <table:table-cell office:value-type="string" table:style-name="ce8">
            <text:p>013096404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3" table:style-name="ce17">
            <text:p>1600032073</text:p>
          </table:table-cell>
          <table:table-cell office:value-type="date" office:date-value="2023-03-21T12:59:31" table:style-name="ce10">
            <text:p>21/03/2023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4" table:style-name="ce17">
            <text:p>1600032074</text:p>
          </table:table-cell>
          <table:table-cell office:value-type="date" office:date-value="2023-03-21T13:09:03" table:style-name="ce10">
            <text:p>21/03/2023</text:p>
          </table:table-cell>
          <table:table-cell office:value-type="float" office:value="858.6" table:style-name="ce7">
            <text:p><text:s/>858,6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5" table:style-name="ce17">
            <text:p>1600032075</text:p>
          </table:table-cell>
          <table:table-cell office:value-type="date" office:date-value="2023-03-21T13:11:15" table:style-name="ce10">
            <text:p>21/03/2023</text:p>
          </table:table-cell>
          <table:table-cell office:value-type="float" office:value="47.33" table:style-name="ce7">
            <text:p><text:s/>47,33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6" table:style-name="ce17">
            <text:p>1600032076</text:p>
          </table:table-cell>
          <table:table-cell office:value-type="date" office:date-value="2023-03-21T13:13:24" table:style-name="ce10">
            <text:p>21/03/2023</text:p>
          </table:table-cell>
          <table:table-cell office:value-type="float" office:value="1702.26" table:style-name="ce7">
            <text:p><text:s/>1.702,26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7" table:style-name="ce17">
            <text:p>1600032077</text:p>
          </table:table-cell>
          <table:table-cell office:value-type="date" office:date-value="2023-03-21T13:34:40" table:style-name="ce10">
            <text:p>21/03/2023</text:p>
          </table:table-cell>
          <table:table-cell office:value-type="float" office:value="2579.6299999999997" table:style-name="ce7">
            <text:p><text:s/>2.579,63<text:s/></text:p>
          </table:table-cell>
          <table:table-cell office:value-type="string" table:style-name="ce8">
            <text:p>IN.CO. SRL</text:p>
          </table:table-cell>
          <table:table-cell office:value-type="string" table:style-name="ce8">
            <text:p>0299244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8" table:style-name="ce17">
            <text:p>1600032078</text:p>
          </table:table-cell>
          <table:table-cell office:value-type="date" office:date-value="2023-03-21T13:41:13" table:style-name="ce10">
            <text:p>21/03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79" table:style-name="ce17">
            <text:p>1600032079</text:p>
          </table:table-cell>
          <table:table-cell office:value-type="date" office:date-value="2023-03-21T13:42:03" table:style-name="ce10">
            <text:p>21/03/2023</text:p>
          </table:table-cell>
          <table:table-cell office:value-type="float" office:value="5671.79" table:style-name="ce7">
            <text:p><text:s/>5.671,79<text:s/></text:p>
          </table:table-cell>
          <table:table-cell office:value-type="string" table:style-name="ce8">
            <text:p>INGEGNERIA DEL TERRITORIO SRL</text:p>
          </table:table-cell>
          <table:table-cell office:value-type="string" table:style-name="ce8">
            <text:p>0801388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0" table:style-name="ce17">
            <text:p>1600032080</text:p>
          </table:table-cell>
          <table:table-cell office:value-type="date" office:date-value="2023-03-21T13:45:37" table:style-name="ce10">
            <text:p>21/03/2023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1" table:style-name="ce17">
            <text:p>1600032081</text:p>
          </table:table-cell>
          <table:table-cell office:value-type="date" office:date-value="2023-03-21T13:46:18" table:style-name="ce10">
            <text:p>21/03/2023</text:p>
          </table:table-cell>
          <table:table-cell office:value-type="float" office:value="5124" table:style-name="ce7">
            <text:p><text:s/>5.124,00<text:s/></text:p>
          </table:table-cell>
          <table:table-cell office:value-type="string" table:style-name="ce8">
            <text:p>INTESTO SRL</text:p>
          </table:table-cell>
          <table:table-cell office:value-type="string" table:style-name="ce8">
            <text:p>0409005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2" table:style-name="ce17">
            <text:p>1600032082</text:p>
          </table:table-cell>
          <table:table-cell office:value-type="date" office:date-value="2023-03-21T13:47:40" table:style-name="ce10">
            <text:p>21/03/2023</text:p>
          </table:table-cell>
          <table:table-cell office:value-type="float" office:value="1636.79" table:style-name="ce7">
            <text:p><text:s/>1.636,7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22" table:style-name="ce17">
            <text:p>120422</text:p>
          </table:table-cell>
          <table:table-cell office:value-type="date" office:date-value="2023-03-21T13:47:51" table:style-name="ce10">
            <text:p>21/03/2023</text:p>
          </table:table-cell>
          <table:table-cell office:value-type="float" office:value="75365.710000000006" table:style-name="ce7">
            <text:p><text:s/>75.365,71<text:s/></text:p>
          </table:table-cell>
          <table:table-cell office:value-type="string" table:style-name="ce8">
            <text:p>LAND ITALIA SRL</text:p>
          </table:table-cell>
          <table:table-cell office:value-type="string" table:style-name="ce8">
            <text:p>0551733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3" table:style-name="ce17">
            <text:p>1600032083</text:p>
          </table:table-cell>
          <table:table-cell office:value-type="date" office:date-value="2023-03-21T13:58:37" table:style-name="ce10">
            <text:p>21/03/2023</text:p>
          </table:table-cell>
          <table:table-cell office:value-type="float" office:value="400.1" table:style-name="ce7">
            <text:p><text:s/>400,1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4" table:style-name="ce17">
            <text:p>1600032084</text:p>
          </table:table-cell>
          <table:table-cell office:value-type="date" office:date-value="2023-03-21T13:59:15" table:style-name="ce10">
            <text:p>21/03/2023</text:p>
          </table:table-cell>
          <table:table-cell office:value-type="float" office:value="559.98" table:style-name="ce7">
            <text:p><text:s/>559,98<text:s/>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5" table:style-name="ce17">
            <text:p>1600032085</text:p>
          </table:table-cell>
          <table:table-cell office:value-type="date" office:date-value="2023-03-21T13:59:57" table:style-name="ce10">
            <text:p>21/03/2023</text:p>
          </table:table-cell>
          <table:table-cell office:value-type="float" office:value="172.41" table:style-name="ce7">
            <text:p><text:s/>172,41<text:s/></text:p>
          </table:table-cell>
          <table:table-cell office:value-type="string" table:style-name="ce8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6" table:style-name="ce17">
            <text:p>1600032086</text:p>
          </table:table-cell>
          <table:table-cell office:value-type="date" office:date-value="2023-03-21T14:00:28" table:style-name="ce10">
            <text:p>21/03/2023</text:p>
          </table:table-cell>
          <table:table-cell office:value-type="float" office:value="764.73" table:style-name="ce7">
            <text:p><text:s/>764,73<text:s/></text:p>
          </table:table-cell>
          <table:table-cell office:value-type="string" table:style-name="ce8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7" table:style-name="ce17">
            <text:p>1600032087</text:p>
          </table:table-cell>
          <table:table-cell office:value-type="date" office:date-value="2023-03-21T14:01:19" table:style-name="ce10">
            <text:p>21/03/2023</text:p>
          </table:table-cell>
          <table:table-cell office:value-type="float" office:value="175.85" table:style-name="ce7">
            <text:p><text:s/>175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8" table:style-name="ce17">
            <text:p>1600032088</text:p>
          </table:table-cell>
          <table:table-cell office:value-type="date" office:date-value="2023-03-21T14:02:05" table:style-name="ce10">
            <text:p>21/03/2023</text:p>
          </table:table-cell>
          <table:table-cell office:value-type="float" office:value="171.3" table:style-name="ce7">
            <text:p><text:s/>171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89" table:style-name="ce17">
            <text:p>1600032089</text:p>
          </table:table-cell>
          <table:table-cell office:value-type="date" office:date-value="2023-03-21T14:02:56" table:style-name="ce10">
            <text:p>21/03/2023</text:p>
          </table:table-cell>
          <table:table-cell office:value-type="float" office:value="63.72" table:style-name="ce7">
            <text:p><text:s/>63,7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0" table:style-name="ce17">
            <text:p>1600032090</text:p>
          </table:table-cell>
          <table:table-cell office:value-type="date" office:date-value="2023-03-21T14:03:37" table:style-name="ce10">
            <text:p>21/03/2023</text:p>
          </table:table-cell>
          <table:table-cell office:value-type="float" office:value="297.7" table:style-name="ce7">
            <text:p><text:s/>297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1" table:style-name="ce17">
            <text:p>1600032091</text:p>
          </table:table-cell>
          <table:table-cell office:value-type="date" office:date-value="2023-03-21T14:05:05" table:style-name="ce10">
            <text:p>21/03/2023</text:p>
          </table:table-cell>
          <table:table-cell office:value-type="float" office:value="4.24" table:style-name="ce7">
            <text:p><text:s/>4,24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2" table:style-name="ce17">
            <text:p>1600032092</text:p>
          </table:table-cell>
          <table:table-cell office:value-type="date" office:date-value="2023-03-21T14:05:46" table:style-name="ce10">
            <text:p>21/03/2023</text:p>
          </table:table-cell>
          <table:table-cell office:value-type="float" office:value="16.38" table:style-name="ce7">
            <text:p><text:s/>16,38<text:s/>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3" table:style-name="ce17">
            <text:p>1600032093</text:p>
          </table:table-cell>
          <table:table-cell office:value-type="date" office:date-value="2023-03-21T14:07:20" table:style-name="ce10">
            <text:p>21/03/2023</text:p>
          </table:table-cell>
          <table:table-cell office:value-type="float" office:value="42768.61" table:style-name="ce7">
            <text:p><text:s/>42.768,61<text:s/></text:p>
          </table:table-cell>
          <table:table-cell office:value-type="string" table:style-name="ce8">
            <text:p>Progetto CMR Srl</text:p>
          </table:table-cell>
          <table:table-cell office:value-type="string" table:style-name="ce8">
            <text:p>1163601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4" table:style-name="ce17">
            <text:p>1600032094</text:p>
          </table:table-cell>
          <table:table-cell office:value-type="date" office:date-value="2023-03-21T14:08:33" table:style-name="ce10">
            <text:p>21/03/2023</text:p>
          </table:table-cell>
          <table:table-cell office:value-type="float" office:value="15091.71" table:style-name="ce7">
            <text:p><text:s/>15.091,71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5" table:style-name="ce17">
            <text:p>1600032095</text:p>
          </table:table-cell>
          <table:table-cell office:value-type="date" office:date-value="2023-03-21T14:09:45" table:style-name="ce10">
            <text:p>21/03/2023</text:p>
          </table:table-cell>
          <table:table-cell office:value-type="float" office:value="126.94" table:style-name="ce7">
            <text:p><text:s/>126,94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6" table:style-name="ce17">
            <text:p>1600032096</text:p>
          </table:table-cell>
          <table:table-cell office:value-type="date" office:date-value="2023-03-21T14:10:26" table:style-name="ce10">
            <text:p>21/03/2023</text:p>
          </table:table-cell>
          <table:table-cell office:value-type="float" office:value="1232.9100000000001" table:style-name="ce7">
            <text:p><text:s/>1.232,91<text:s/></text:p>
          </table:table-cell>
          <table:table-cell office:value-type="string" table:style-name="ce8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7" table:style-name="ce17">
            <text:p>1600032097</text:p>
          </table:table-cell>
          <table:table-cell office:value-type="date" office:date-value="2023-03-21T14:11:08" table:style-name="ce10">
            <text:p>21/03/2023</text:p>
          </table:table-cell>
          <table:table-cell office:value-type="float" office:value="3978.88" table:style-name="ce7">
            <text:p><text:s/>3.978,88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8" table:style-name="ce17">
            <text:p>1600032098</text:p>
          </table:table-cell>
          <table:table-cell office:value-type="date" office:date-value="2023-03-21T14:12:02" table:style-name="ce10">
            <text:p>21/03/2023</text:p>
          </table:table-cell>
          <table:table-cell office:value-type="float" office:value="271.2" table:style-name="ce7">
            <text:p><text:s/>271,20<text:s/></text:p>
          </table:table-cell>
          <table:table-cell office:value-type="string" table:style-name="ce8">
            <text:p>RIZZO ANTONIO ROCCO</text:p>
          </table:table-cell>
          <table:table-cell office:value-type="string" table:style-name="ce8">
            <text:p>RZZNNR66P05H632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099" table:style-name="ce17">
            <text:p>1600032099</text:p>
          </table:table-cell>
          <table:table-cell office:value-type="date" office:date-value="2023-03-21T14:12:52" table:style-name="ce10">
            <text:p>21/03/2023</text:p>
          </table:table-cell>
          <table:table-cell office:value-type="float" office:value="13804.660000000002" table:style-name="ce7">
            <text:p><text:s/>13.804,66<text:s/></text:p>
          </table:table-cell>
          <table:table-cell office:value-type="string" table:style-name="ce8">
            <text:p>SERENELLI ROBERTO</text:p>
          </table:table-cell>
          <table:table-cell office:value-type="string" table:style-name="ce8">
            <text:p>SRNRRT55T06I608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0" table:style-name="ce17">
            <text:p>1600032100</text:p>
          </table:table-cell>
          <table:table-cell office:value-type="date" office:date-value="2023-03-21T14:13:28" table:style-name="ce10">
            <text:p>21/03/2023</text:p>
          </table:table-cell>
          <table:table-cell office:value-type="float" office:value="22661.74" table:style-name="ce7">
            <text:p><text:s/>22.661,74<text:s/></text:p>
          </table:table-cell>
          <table:table-cell office:value-type="string" table:style-name="ce8">
            <text:p>SERENELLI ROBERTO</text:p>
          </table:table-cell>
          <table:table-cell office:value-type="string" table:style-name="ce8">
            <text:p>SRNRRT55T06I608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1" table:style-name="ce17">
            <text:p>1600032101</text:p>
          </table:table-cell>
          <table:table-cell office:value-type="date" office:date-value="2023-03-21T14:14:33" table:style-name="ce10">
            <text:p>21/03/2023</text:p>
          </table:table-cell>
          <table:table-cell office:value-type="float" office:value="1674.82" table:style-name="ce7">
            <text:p><text:s/>1.674,82<text:s/></text:p>
          </table:table-cell>
          <table:table-cell office:value-type="string" table:style-name="ce8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2" table:style-name="ce17">
            <text:p>1600032102</text:p>
          </table:table-cell>
          <table:table-cell office:value-type="date" office:date-value="2023-03-21T14:16:12" table:style-name="ce10">
            <text:p>21/03/2023</text:p>
          </table:table-cell>
          <table:table-cell office:value-type="float" office:value="55.17" table:style-name="ce7">
            <text:p><text:s/>55,17<text:s/></text:p>
          </table:table-cell>
          <table:table-cell office:value-type="string" table:style-name="ce8">
            <text:p>SOCCORSO STRADALE SANTARELLI ARDUINO</text:p>
          </table:table-cell>
          <table:table-cell office:value-type="string" table:style-name="ce8">
            <text:p>SNTRDN68L17D54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3" table:style-name="ce17">
            <text:p>1600032103</text:p>
          </table:table-cell>
          <table:table-cell office:value-type="date" office:date-value="2023-03-21T14:24:35" table:style-name="ce10">
            <text:p>21/03/2023</text:p>
          </table:table-cell>
          <table:table-cell office:value-type="float" office:value="156301.67000000001" table:style-name="ce7">
            <text:p><text:s/>156.301,67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4" table:style-name="ce17">
            <text:p>1600032104</text:p>
          </table:table-cell>
          <table:table-cell office:value-type="date" office:date-value="2023-03-21T14:25:33" table:style-name="ce10">
            <text:p>21/03/2023</text:p>
          </table:table-cell>
          <table:table-cell office:value-type="float" office:value="1310.73" table:style-name="ce7">
            <text:p><text:s/>1.310,73<text:s/></text:p>
          </table:table-cell>
          <table:table-cell office:value-type="string" table:style-name="ce8">
            <text:p>STUDIO CALVI SRL</text:p>
          </table:table-cell>
          <table:table-cell office:value-type="string" table:style-name="ce8">
            <text:p>016732901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5" table:style-name="ce17">
            <text:p>1600032105</text:p>
          </table:table-cell>
          <table:table-cell office:value-type="date" office:date-value="2023-03-21T14:40:05" table:style-name="ce10">
            <text:p>21/03/2023</text:p>
          </table:table-cell>
          <table:table-cell office:value-type="float" office:value="8052" table:style-name="ce7">
            <text:p><text:s/>8.052,00<text:s/></text:p>
          </table:table-cell>
          <table:table-cell office:value-type="string" table:style-name="ce8">
            <text:p>TELECONTROL VIGILANZA SPA</text:p>
          </table:table-cell>
          <table:table-cell office:value-type="string" table:style-name="ce8">
            <text:p>020588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6" table:style-name="ce17">
            <text:p>1600032106</text:p>
          </table:table-cell>
          <table:table-cell office:value-type="date" office:date-value="2023-03-21T14:40:46" table:style-name="ce10">
            <text:p>21/03/2023</text:p>
          </table:table-cell>
          <table:table-cell office:value-type="float" office:value="1931.9300000000003" table:style-name="ce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7" table:style-name="ce17">
            <text:p>1600032107</text:p>
          </table:table-cell>
          <table:table-cell office:value-type="date" office:date-value="2023-03-21T14:41:22" table:style-name="ce10">
            <text:p>21/03/2023</text:p>
          </table:table-cell>
          <table:table-cell office:value-type="float" office:value="28.71" table:style-name="ce7">
            <text:p><text:s/>28,71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8" table:style-name="ce17">
            <text:p>1600032108</text:p>
          </table:table-cell>
          <table:table-cell office:value-type="date" office:date-value="2023-03-21T14:41:57" table:style-name="ce10">
            <text:p>21/03/2023</text:p>
          </table:table-cell>
          <table:table-cell office:value-type="float" office:value="1239.6100000000001" table:style-name="ce7">
            <text:p><text:s/>1.239,61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9" table:style-name="ce17">
            <text:p>1600032109</text:p>
          </table:table-cell>
          <table:table-cell office:value-type="date" office:date-value="2023-03-21T15:00:21" table:style-name="ce10">
            <text:p>21/03/2023</text:p>
          </table:table-cell>
          <table:table-cell office:value-type="float" office:value="860" table:style-name="ce7">
            <text:p><text:s/>86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09" table:style-name="ce17">
            <text:p>1600032109</text:p>
          </table:table-cell>
          <table:table-cell office:value-type="date" office:date-value="2023-03-21T15:00:21" table:style-name="ce10">
            <text:p>21/03/2023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0" table:style-name="ce17">
            <text:p>1600032110</text:p>
          </table:table-cell>
          <table:table-cell office:value-type="date" office:date-value="2023-03-21T15:01:24" table:style-name="ce10">
            <text:p>21/03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0" table:style-name="ce17">
            <text:p>1600032110</text:p>
          </table:table-cell>
          <table:table-cell office:value-type="date" office:date-value="2023-03-21T15:01:24" table:style-name="ce10">
            <text:p>21/03/202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1" table:style-name="ce17">
            <text:p>1600032111</text:p>
          </table:table-cell>
          <table:table-cell office:value-type="date" office:date-value="2023-03-21T15:02:08" table:style-name="ce10">
            <text:p>21/03/2023</text:p>
          </table:table-cell>
          <table:table-cell office:value-type="float" office:value="49.61" table:style-name="ce7">
            <text:p><text:s/>49,6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2" table:style-name="ce17">
            <text:p>1600032112</text:p>
          </table:table-cell>
          <table:table-cell office:value-type="date" office:date-value="2023-03-21T15:05:34" table:style-name="ce10">
            <text:p>21/03/2023</text:p>
          </table:table-cell>
          <table:table-cell office:value-type="float" office:value="177.85" table:style-name="ce7">
            <text:p><text:s/>177,85<text:s/></text:p>
          </table:table-cell>
          <table:table-cell office:value-type="string" table:style-name="ce8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3" table:style-name="ce17">
            <text:p>1600032113</text:p>
          </table:table-cell>
          <table:table-cell office:value-type="date" office:date-value="2023-03-21T15:07:04" table:style-name="ce10">
            <text:p>21/03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CAMERA ARBITRALE DI VENEZIA</text:p>
          </table:table-cell>
          <table:table-cell office:value-type="string" table:style-name="ce8">
            <text:p>940164302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4" table:style-name="ce17">
            <text:p>1600032114</text:p>
          </table:table-cell>
          <table:table-cell office:value-type="date" office:date-value="2023-03-21T15:08:37" table:style-name="ce10">
            <text:p>21/03/2023</text:p>
          </table:table-cell>
          <table:table-cell office:value-type="float" office:value="134.25" table:style-name="ce7">
            <text:p><text:s/>134,25<text:s/></text:p>
          </table:table-cell>
          <table:table-cell office:value-type="string" table:style-name="ce8">
            <text:p>CONDOMINIO TOLENTINO 1/3/5</text:p>
          </table:table-cell>
          <table:table-cell office:value-type="string" table:style-name="ce8">
            <text:p>9730329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5" table:style-name="ce17">
            <text:p>1600032115</text:p>
          </table:table-cell>
          <table:table-cell office:value-type="date" office:date-value="2023-03-21T15:09:15" table:style-name="ce10">
            <text:p>21/03/2023</text:p>
          </table:table-cell>
          <table:table-cell office:value-type="float" office:value="789.21" table:style-name="ce7">
            <text:p><text:s/>789,21<text:s/></text:p>
          </table:table-cell>
          <table:table-cell office:value-type="string" table:style-name="ce8">
            <text:p>CONDOMINIO VIA GERDIL 5</text:p>
          </table:table-cell>
          <table:table-cell office:value-type="string" table:style-name="ce8">
            <text:p>967226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6" table:style-name="ce17">
            <text:p>1600032116</text:p>
          </table:table-cell>
          <table:table-cell office:value-type="date" office:date-value="2023-03-21T15:09:55" table:style-name="ce10">
            <text:p>21/03/2023</text:p>
          </table:table-cell>
          <table:table-cell office:value-type="float" office:value="29.9" table:style-name="ce7">
            <text:p><text:s/>29,90<text:s/></text:p>
          </table:table-cell>
          <table:table-cell office:value-type="string" table:style-name="ce8">
            <text:p>CONDOMINIO VIA POMA</text:p>
          </table:table-cell>
          <table:table-cell office:value-type="string" table:style-name="ce8">
            <text:p>956790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7" table:style-name="ce17">
            <text:p>1600032117</text:p>
          </table:table-cell>
          <table:table-cell office:value-type="date" office:date-value="2023-03-21T15:11:37" table:style-name="ce10">
            <text:p>21/03/2023</text:p>
          </table:table-cell>
          <table:table-cell office:value-type="float" office:value="1233.56" table:style-name="ce7">
            <text:p><text:s/>1.233,56<text:s/></text:p>
          </table:table-cell>
          <table:table-cell office:value-type="string" table:style-name="ce8">
            <text:p>CONDOMINIO VIA ROMA 12 SETTIMO TORINESE</text:p>
          </table:table-cell>
          <table:table-cell office:value-type="string" table:style-name="ce8">
            <text:p>9652239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8" table:style-name="ce17">
            <text:p>1600032118</text:p>
          </table:table-cell>
          <table:table-cell office:value-type="date" office:date-value="2023-03-21T15:13:03" table:style-name="ce10">
            <text:p>21/03/2023</text:p>
          </table:table-cell>
          <table:table-cell office:value-type="float" office:value="3356.3900000000003" table:style-name="ce7">
            <text:p><text:s/>3.356,3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19" table:style-name="ce17">
            <text:p>1600032119</text:p>
          </table:table-cell>
          <table:table-cell office:value-type="date" office:date-value="2023-03-21T15:13:57" table:style-name="ce10">
            <text:p>21/03/2023</text:p>
          </table:table-cell>
          <table:table-cell office:value-type="float" office:value="2100.38" table:style-name="ce7">
            <text:p><text:s/>2.100,38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0" table:style-name="ce17">
            <text:p>1600032120</text:p>
          </table:table-cell>
          <table:table-cell office:value-type="date" office:date-value="2023-03-21T15:17:38" table:style-name="ce10">
            <text:p>21/03/2023</text:p>
          </table:table-cell>
          <table:table-cell office:value-type="float" office:value="681.08999999999992" table:style-name="ce7">
            <text:p><text:s/>681,09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1" table:style-name="ce17">
            <text:p>1600032121</text:p>
          </table:table-cell>
          <table:table-cell office:value-type="date" office:date-value="2023-03-21T15:18:59" table:style-name="ce10">
            <text:p>21/03/2023</text:p>
          </table:table-cell>
          <table:table-cell office:value-type="float" office:value="2865.67" table:style-name="ce7">
            <text:p><text:s/>2.865,67<text:s/></text:p>
          </table:table-cell>
          <table:table-cell office:value-type="string" table:style-name="ce8">
            <text:p>INGEGNERI RIUNITI SPA</text:p>
          </table:table-cell>
          <table:table-cell office:value-type="string" table:style-name="ce8">
            <text:p>019864303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2" table:style-name="ce17">
            <text:p>1600032122</text:p>
          </table:table-cell>
          <table:table-cell office:value-type="date" office:date-value="2023-03-21T15:20:29" table:style-name="ce10">
            <text:p>21/03/2023</text:p>
          </table:table-cell>
          <table:table-cell office:value-type="float" office:value="565.75" table:style-name="ce7">
            <text:p><text:s/>565,7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3" table:style-name="ce17">
            <text:p>1600032123</text:p>
          </table:table-cell>
          <table:table-cell office:value-type="date" office:date-value="2023-03-21T15:22:08" table:style-name="ce10">
            <text:p>21/03/2023</text:p>
          </table:table-cell>
          <table:table-cell office:value-type="float" office:value="1907.48" table:style-name="ce7">
            <text:p><text:s/>1.907,48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4" table:style-name="ce17">
            <text:p>1600032124</text:p>
          </table:table-cell>
          <table:table-cell office:value-type="date" office:date-value="2023-03-21T15:22:55" table:style-name="ce10">
            <text:p>21/03/2023</text:p>
          </table:table-cell>
          <table:table-cell office:value-type="float" office:value="104.54" table:style-name="ce7">
            <text:p><text:s/>104,5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5" table:style-name="ce17">
            <text:p>1600032125</text:p>
          </table:table-cell>
          <table:table-cell office:value-type="date" office:date-value="2023-03-21T15:23:40" table:style-name="ce10">
            <text:p>21/03/2023</text:p>
          </table:table-cell>
          <table:table-cell office:value-type="float" office:value="368.6" table:style-name="ce7">
            <text:p><text:s/>368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6" table:style-name="ce17">
            <text:p>1600032126</text:p>
          </table:table-cell>
          <table:table-cell office:value-type="date" office:date-value="2023-03-21T15:24:15" table:style-name="ce10">
            <text:p>21/03/2023</text:p>
          </table:table-cell>
          <table:table-cell office:value-type="float" office:value="36.22" table:style-name="ce7">
            <text:p><text:s/>36,2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7" table:style-name="ce17">
            <text:p>1600032127</text:p>
          </table:table-cell>
          <table:table-cell office:value-type="date" office:date-value="2023-03-21T15:24:59" table:style-name="ce10">
            <text:p>21/03/2023</text:p>
          </table:table-cell>
          <table:table-cell office:value-type="float" office:value="4.4800000000000004" table:style-name="ce7">
            <text:p><text:s/>4,48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8" table:style-name="ce17">
            <text:p>1600032128</text:p>
          </table:table-cell>
          <table:table-cell office:value-type="date" office:date-value="2023-03-21T15:25:45" table:style-name="ce10">
            <text:p>21/03/2023</text:p>
          </table:table-cell>
          <table:table-cell office:value-type="float" office:value="153.5" table:style-name="ce7">
            <text:p><text:s/>153,5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29" table:style-name="ce17">
            <text:p>1600032129</text:p>
          </table:table-cell>
          <table:table-cell office:value-type="date" office:date-value="2023-03-21T15:26:25" table:style-name="ce10">
            <text:p>21/03/2023</text:p>
          </table:table-cell>
          <table:table-cell office:value-type="float" office:value="177.07999999999998" table:style-name="ce7">
            <text:p><text:s/>177,08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0" table:style-name="ce17">
            <text:p>1600032130</text:p>
          </table:table-cell>
          <table:table-cell office:value-type="date" office:date-value="2023-03-21T15:27:06" table:style-name="ce10">
            <text:p>21/03/2023</text:p>
          </table:table-cell>
          <table:table-cell office:value-type="float" office:value="32.11" table:style-name="ce7">
            <text:p><text:s/>32,11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1" table:style-name="ce17">
            <text:p>1600032131</text:p>
          </table:table-cell>
          <table:table-cell office:value-type="date" office:date-value="2023-03-21T15:27:38" table:style-name="ce10">
            <text:p>21/03/2023</text:p>
          </table:table-cell>
          <table:table-cell office:value-type="float" office:value="4378.71" table:style-name="ce7">
            <text:p><text:s/>4.378,71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2" table:style-name="ce17">
            <text:p>1600032132</text:p>
          </table:table-cell>
          <table:table-cell office:value-type="date" office:date-value="2023-03-21T15:32:37" table:style-name="ce10">
            <text:p>21/03/2023</text:p>
          </table:table-cell>
          <table:table-cell office:value-type="float" office:value="1146.8" table:style-name="ce7">
            <text:p><text:s/>1.146,80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3" table:style-name="ce17">
            <text:p>1600032133</text:p>
          </table:table-cell>
          <table:table-cell office:value-type="date" office:date-value="2023-03-21T16:52:25" table:style-name="ce10">
            <text:p>21/03/2023</text:p>
          </table:table-cell>
          <table:table-cell office:value-type="float" office:value="18397.599999999999" table:style-name="ce7">
            <text:p><text:s/>18.397,60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4" table:style-name="ce17">
            <text:p>1600032134</text:p>
          </table:table-cell>
          <table:table-cell office:value-type="date" office:date-value="2023-03-21T16:52:59" table:style-name="ce10">
            <text:p>21/03/2023</text:p>
          </table:table-cell>
          <table:table-cell office:value-type="float" office:value="7882.3099999999995" table:style-name="ce7">
            <text:p><text:s/>7.882,31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5" table:style-name="ce17">
            <text:p>1600032135</text:p>
          </table:table-cell>
          <table:table-cell office:value-type="date" office:date-value="2023-03-21T17:05:32" table:style-name="ce10">
            <text:p>21/03/2023</text:p>
          </table:table-cell>
          <table:table-cell office:value-type="float" office:value="1560.04" table:style-name="ce7">
            <text:p><text:s/>1.560,04<text:s/></text:p>
          </table:table-cell>
          <table:table-cell office:value-type="string" table:style-name="ce8">
            <text:p>DOTT. GEOL. VALERIANO FRANCHI</text:p>
          </table:table-cell>
          <table:table-cell office:value-type="string" table:style-name="ce8">
            <text:p>FRNVRN63E13G393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6" table:style-name="ce17">
            <text:p>1600032136</text:p>
          </table:table-cell>
          <table:table-cell office:value-type="date" office:date-value="2023-03-21T17:09:18" table:style-name="ce10">
            <text:p>21/03/2023</text:p>
          </table:table-cell>
          <table:table-cell office:value-type="float" office:value="8830.5399999999991" table:style-name="ce7">
            <text:p><text:s/>8.830,54<text:s/></text:p>
          </table:table-cell>
          <table:table-cell office:value-type="string" table:style-name="ce8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7" table:style-name="ce17">
            <text:p>1600032137</text:p>
          </table:table-cell>
          <table:table-cell office:value-type="date" office:date-value="2023-03-21T17:09:54" table:style-name="ce10">
            <text:p>21/03/2023</text:p>
          </table:table-cell>
          <table:table-cell office:value-type="float" office:value="4028.75" table:style-name="ce7">
            <text:p><text:s/>4.028,75<text:s/></text:p>
          </table:table-cell>
          <table:table-cell office:value-type="string" table:style-name="ce8">
            <text:p>PANTALONE LUCA</text:p>
          </table:table-cell>
          <table:table-cell office:value-type="string" table:style-name="ce8">
            <text:p>PNTLCU77S27C63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8" table:style-name="ce17">
            <text:p>1600032138</text:p>
          </table:table-cell>
          <table:table-cell office:value-type="date" office:date-value="2023-03-21T17:10:30" table:style-name="ce10">
            <text:p>21/03/2023</text:p>
          </table:table-cell>
          <table:table-cell office:value-type="float" office:value="5263.4800000000005" table:style-name="ce7">
            <text:p><text:s/>5.263,48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1" table:style-name="ce17">
            <text:p>5000000241</text:p>
          </table:table-cell>
          <table:table-cell office:value-type="date" office:date-value="2023-03-21T17:17:54" table:style-name="ce10">
            <text:p>21/03/2023</text:p>
          </table:table-cell>
          <table:table-cell office:value-type="float" office:value="530" table:style-name="ce7">
            <text:p><text:s/>530,00<text:s/></text:p>
          </table:table-cell>
          <table:table-cell office:value-type="string" table:style-name="ce8">
            <text:p>COMUNE DI CASTEL GUELFO DI BOLOGNA</text:p>
          </table:table-cell>
          <table:table-cell office:value-type="string" table:style-name="ce8">
            <text:p>0102148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89" table:style-name="ce17">
            <text:p>1000048589</text:p>
          </table:table-cell>
          <table:table-cell office:value-type="date" office:date-value="2023-03-21T19:39:18" table:style-name="ce10">
            <text:p>21/03/2023</text:p>
          </table:table-cell>
          <table:table-cell office:value-type="float" office:value="35482.230000000003" table:style-name="ce7">
            <text:p><text:s/>35.482,23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0" table:style-name="ce17">
            <text:p>1000048590</text:p>
          </table:table-cell>
          <table:table-cell office:value-type="date" office:date-value="2023-03-21T19:39:51" table:style-name="ce10">
            <text:p>21/03/2023</text:p>
          </table:table-cell>
          <table:table-cell office:value-type="float" office:value="78824.2" table:style-name="ce7">
            <text:p><text:s/>78.824,2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39" table:style-name="ce17">
            <text:p>1600032139</text:p>
          </table:table-cell>
          <table:table-cell office:value-type="date" office:date-value="2023-03-22T17:02:49" table:style-name="ce10">
            <text:p>22/03/2023</text:p>
          </table:table-cell>
          <table:table-cell office:value-type="float" office:value="1163.3" table:style-name="ce7">
            <text:p><text:s/>1.163,30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7" table:style-name="ce17">
            <text:p>5550000217</text:p>
          </table:table-cell>
          <table:table-cell office:value-type="date" office:date-value="2023-03-22T17:14:46" table:style-name="ce10">
            <text:p>22/03/2023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TREVIGLIO</text:p>
          </table:table-cell>
          <table:table-cell office:value-type="string" table:style-name="ce8">
            <text:p>0023081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8" table:style-name="ce17">
            <text:p>5550000218</text:p>
          </table:table-cell>
          <table:table-cell office:value-type="date" office:date-value="2023-03-22T17:18:25" table:style-name="ce10">
            <text:p>22/03/2023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ROMANO DI LOMBARDIA</text:p>
          </table:table-cell>
          <table:table-cell office:value-type="string" table:style-name="ce8">
            <text:p>0062258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0" table:style-name="ce17">
            <text:p>1600032140</text:p>
          </table:table-cell>
          <table:table-cell office:value-type="date" office:date-value="2023-03-22T17:19:35" table:style-name="ce10">
            <text:p>22/03/2023</text:p>
          </table:table-cell>
          <table:table-cell office:value-type="float" office:value="9.1999999999999993" table:style-name="ce7">
            <text:p><text:s/>9,20<text:s/></text:p>
          </table:table-cell>
          <table:table-cell office:value-type="string" table:style-name="ce8">
            <text:p>CONDOMINIO COMPARTO 6/54</text:p>
          </table:table-cell>
          <table:table-cell office:value-type="string" table:style-name="ce8">
            <text:p>956398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1" table:style-name="ce17">
            <text:p>1600032141</text:p>
          </table:table-cell>
          <table:table-cell office:value-type="date" office:date-value="2023-03-22T17:20:11" table:style-name="ce10">
            <text:p>22/03/2023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8">
            <text:p>CONDOMINIO COMPLESSO RESIDENZIALE IL PARCO</text:p>
          </table:table-cell>
          <table:table-cell office:value-type="string" table:style-name="ce8">
            <text:p>970118901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2" table:style-name="ce17">
            <text:p>1600032142</text:p>
          </table:table-cell>
          <table:table-cell office:value-type="date" office:date-value="2023-03-22T17:20:50" table:style-name="ce10">
            <text:p>22/03/2023</text:p>
          </table:table-cell>
          <table:table-cell office:value-type="float" office:value="94.89" table:style-name="ce7">
            <text:p><text:s/>94,89<text:s/></text:p>
          </table:table-cell>
          <table:table-cell office:value-type="string" table:style-name="ce8">
            <text:p>CONDOMINIO CORSO SEMPIONE 62</text:p>
          </table:table-cell>
          <table:table-cell office:value-type="string" table:style-name="ce8">
            <text:p>9730257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3" table:style-name="ce17">
            <text:p>1600032143</text:p>
          </table:table-cell>
          <table:table-cell office:value-type="date" office:date-value="2023-03-22T17:21:23" table:style-name="ce10">
            <text:p>22/03/2023</text:p>
          </table:table-cell>
          <table:table-cell office:value-type="float" office:value="176.5" table:style-name="ce7">
            <text:p><text:s/>176,50<text:s/></text:p>
          </table:table-cell>
          <table:table-cell office:value-type="string" table:style-name="ce8">
            <text:p>CONDOMINIO EDILMOLISE</text:p>
          </table:table-cell>
          <table:table-cell office:value-type="string" table:style-name="ce8">
            <text:p>900240109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4" table:style-name="ce17">
            <text:p>1600032144</text:p>
          </table:table-cell>
          <table:table-cell office:value-type="date" office:date-value="2023-03-22T17:21:54" table:style-name="ce10">
            <text:p>22/03/2023</text:p>
          </table:table-cell>
          <table:table-cell office:value-type="float" office:value="210.47" table:style-name="ce7">
            <text:p><text:s/>210,47<text:s/></text:p>
          </table:table-cell>
          <table:table-cell office:value-type="string" table:style-name="ce8">
            <text:p>CONDOMINIO GESCAL A</text:p>
          </table:table-cell>
          <table:table-cell office:value-type="string" table:style-name="ce8">
            <text:p>950186901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5" table:style-name="ce17">
            <text:p>1600032145</text:p>
          </table:table-cell>
          <table:table-cell office:value-type="date" office:date-value="2023-03-22T17:23:13" table:style-name="ce10">
            <text:p>22/03/2023</text:p>
          </table:table-cell>
          <table:table-cell office:value-type="float" office:value="8327.61" table:style-name="ce7">
            <text:p><text:s/>8.327,61<text:s/></text:p>
          </table:table-cell>
          <table:table-cell office:value-type="string" table:style-name="ce8">
            <text:p>CONDOMINIO LE TERRAZZE DI BRERA</text:p>
          </table:table-cell>
          <table:table-cell office:value-type="string" table:style-name="ce8">
            <text:p>956169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6" table:style-name="ce17">
            <text:p>1600032146</text:p>
          </table:table-cell>
          <table:table-cell office:value-type="date" office:date-value="2023-03-22T17:23:46" table:style-name="ce10">
            <text:p>22/03/2023</text:p>
          </table:table-cell>
          <table:table-cell office:value-type="float" office:value="3419.09" table:style-name="ce7">
            <text:p><text:s/>3.419,09<text:s/></text:p>
          </table:table-cell>
          <table:table-cell office:value-type="string" table:style-name="ce8">
            <text:p>CONDOMINIO PIAZZALE PERRUCCHETTI 4</text:p>
          </table:table-cell>
          <table:table-cell office:value-type="string" table:style-name="ce8">
            <text:p>955493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7" table:style-name="ce17">
            <text:p>1600032147</text:p>
          </table:table-cell>
          <table:table-cell office:value-type="date" office:date-value="2023-03-22T17:24:25" table:style-name="ce10">
            <text:p>22/03/2023</text:p>
          </table:table-cell>
          <table:table-cell office:value-type="float" office:value="1362.37" table:style-name="ce7">
            <text:p><text:s/>1.362,37<text:s/></text:p>
          </table:table-cell>
          <table:table-cell office:value-type="string" table:style-name="ce8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8" table:style-name="ce17">
            <text:p>1600032148</text:p>
          </table:table-cell>
          <table:table-cell office:value-type="date" office:date-value="2023-03-22T17:25:11" table:style-name="ce10">
            <text:p>22/03/2023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49" table:style-name="ce17">
            <text:p>1600032149</text:p>
          </table:table-cell>
          <table:table-cell office:value-type="date" office:date-value="2023-03-22T17:25:45" table:style-name="ce10">
            <text:p>22/03/2023</text:p>
          </table:table-cell>
          <table:table-cell office:value-type="float" office:value="362.43" table:style-name="ce7">
            <text:p><text:s/>362,43<text:s/></text:p>
          </table:table-cell>
          <table:table-cell office:value-type="string" table:style-name="ce8">
            <text:p>CONDOMINIO STENICO</text:p>
          </table:table-cell>
          <table:table-cell office:value-type="string" table:style-name="ce8">
            <text:p>9300115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0" table:style-name="ce17">
            <text:p>1600032150</text:p>
          </table:table-cell>
          <table:table-cell office:value-type="date" office:date-value="2023-03-22T17:26:14" table:style-name="ce10">
            <text:p>22/03/2023</text:p>
          </table:table-cell>
          <table:table-cell office:value-type="float" office:value="402.84" table:style-name="ce7">
            <text:p><text:s/>402,84<text:s/></text:p>
          </table:table-cell>
          <table:table-cell office:value-type="string" table:style-name="ce8">
            <text:p>CONDOMINIO VIA BADINO VECCHIA</text:p>
          </table:table-cell>
          <table:table-cell office:value-type="string" table:style-name="ce8">
            <text:p>911402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1" table:style-name="ce17">
            <text:p>1600032151</text:p>
          </table:table-cell>
          <table:table-cell office:value-type="date" office:date-value="2023-03-22T17:27:11" table:style-name="ce10">
            <text:p>22/03/2023</text:p>
          </table:table-cell>
          <table:table-cell office:value-type="float" office:value="1762.22" table:style-name="ce7">
            <text:p><text:s/>1.762,22<text:s/></text:p>
          </table:table-cell>
          <table:table-cell office:value-type="string" table:style-name="ce8">
            <text:p>CONDOMINIO VIA DELLE CAVE 6/1</text:p>
          </table:table-cell>
          <table:table-cell office:value-type="string" table:style-name="ce8">
            <text:p>9002265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2" table:style-name="ce17">
            <text:p>1600032152</text:p>
          </table:table-cell>
          <table:table-cell office:value-type="date" office:date-value="2023-03-22T17:27:41" table:style-name="ce10">
            <text:p>22/03/2023</text:p>
          </table:table-cell>
          <table:table-cell office:value-type="float" office:value="470.04" table:style-name="ce7">
            <text:p><text:s/>470,04<text:s/></text:p>
          </table:table-cell>
          <table:table-cell office:value-type="string" table:style-name="ce8">
            <text:p>CONDOMINIO VIA GARIBALDI 27</text:p>
          </table:table-cell>
          <table:table-cell office:value-type="string" table:style-name="ce8">
            <text:p>9554907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3" table:style-name="ce17">
            <text:p>1600032153</text:p>
          </table:table-cell>
          <table:table-cell office:value-type="date" office:date-value="2023-03-22T17:28:18" table:style-name="ce10">
            <text:p>22/03/2023</text:p>
          </table:table-cell>
          <table:table-cell office:value-type="float" office:value="1548.02" table:style-name="ce7">
            <text:p><text:s/>1.548,02<text:s/></text:p>
          </table:table-cell>
          <table:table-cell office:value-type="string" table:style-name="ce8">
            <text:p>CONDOMINIO VIA ROMA 46</text:p>
          </table:table-cell>
          <table:table-cell office:value-type="string" table:style-name="ce8">
            <text:p>820057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4" table:style-name="ce17">
            <text:p>1600032154</text:p>
          </table:table-cell>
          <table:table-cell office:value-type="date" office:date-value="2023-03-22T17:28:58" table:style-name="ce10">
            <text:p>22/03/2023</text:p>
          </table:table-cell>
          <table:table-cell office:value-type="float" office:value="260.55" table:style-name="ce7">
            <text:p><text:s/>260,55<text:s/></text:p>
          </table:table-cell>
          <table:table-cell office:value-type="string" table:style-name="ce8">
            <text:p>CONDOMINIO VIA SISTO JELLA 34</text:p>
          </table:table-cell>
          <table:table-cell office:value-type="string" table:style-name="ce8">
            <text:p>9300707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5" table:style-name="ce17">
            <text:p>1600032155</text:p>
          </table:table-cell>
          <table:table-cell office:value-type="date" office:date-value="2023-03-22T17:29:37" table:style-name="ce10">
            <text:p>22/03/2023</text:p>
          </table:table-cell>
          <table:table-cell office:value-type="float" office:value="361.61" table:style-name="ce7">
            <text:p><text:s/>361,61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7" table:style-name="ce17">
            <text:p>1600032157</text:p>
          </table:table-cell>
          <table:table-cell office:value-type="date" office:date-value="2023-03-22T17:31:00" table:style-name="ce10">
            <text:p>22/03/2023</text:p>
          </table:table-cell>
          <table:table-cell office:value-type="float" office:value="3623.23" table:style-name="ce7">
            <text:p><text:s/>3.623,23<text:s/></text:p>
          </table:table-cell>
          <table:table-cell office:value-type="string" table:style-name="ce8">
            <text:p>FAZZARI ADOLFO</text:p>
          </table:table-cell>
          <table:table-cell office:value-type="string" table:style-name="ce8">
            <text:p>FZZDLF74A19F839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8" table:style-name="ce17">
            <text:p>1600032158</text:p>
          </table:table-cell>
          <table:table-cell office:value-type="date" office:date-value="2023-03-22T17:32:11" table:style-name="ce10">
            <text:p>22/03/2023</text:p>
          </table:table-cell>
          <table:table-cell office:value-type="float" office:value="1923.53" table:style-name="ce7">
            <text:p><text:s/>1.923,53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59" table:style-name="ce17">
            <text:p>1600032159</text:p>
          </table:table-cell>
          <table:table-cell office:value-type="date" office:date-value="2023-03-22T17:33:05" table:style-name="ce10">
            <text:p>22/03/2023</text:p>
          </table:table-cell>
          <table:table-cell office:value-type="float" office:value="173.58999999999997" table:style-name="ce7">
            <text:p><text:s/>173,5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0" table:style-name="ce17">
            <text:p>1600032160</text:p>
          </table:table-cell>
          <table:table-cell office:value-type="date" office:date-value="2023-03-22T17:33:41" table:style-name="ce10">
            <text:p>22/03/2023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1" table:style-name="ce17">
            <text:p>1600032161</text:p>
          </table:table-cell>
          <table:table-cell office:value-type="date" office:date-value="2023-03-22T17:34:33" table:style-name="ce10">
            <text:p>22/03/2023</text:p>
          </table:table-cell>
          <table:table-cell office:value-type="float" office:value="6.42" table:style-name="ce7">
            <text:p><text:s/>6,4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2" table:style-name="ce17">
            <text:p>1600032162</text:p>
          </table:table-cell>
          <table:table-cell office:value-type="date" office:date-value="2023-03-22T17:35:33" table:style-name="ce10">
            <text:p>22/03/2023</text:p>
          </table:table-cell>
          <table:table-cell office:value-type="float" office:value="86.160000000000011" table:style-name="ce7">
            <text:p><text:s/>86,1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3" table:style-name="ce17">
            <text:p>1600032163</text:p>
          </table:table-cell>
          <table:table-cell office:value-type="date" office:date-value="2023-03-22T17:36:29" table:style-name="ce10">
            <text:p>22/03/2023</text:p>
          </table:table-cell>
          <table:table-cell office:value-type="float" office:value="186.66" table:style-name="ce7">
            <text:p><text:s/>186,66<text:s/></text:p>
          </table:table-cell>
          <table:table-cell office:value-type="string" table:style-name="ce8">
            <text:p>SAIMA SICUREZZA SPA</text:p>
          </table:table-cell>
          <table:table-cell office:value-type="string" table:style-name="ce8">
            <text:p>0197973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4" table:style-name="ce17">
            <text:p>1600032164</text:p>
          </table:table-cell>
          <table:table-cell office:value-type="date" office:date-value="2023-03-22T17:38:19" table:style-name="ce10">
            <text:p>22/03/2023</text:p>
          </table:table-cell>
          <table:table-cell office:value-type="float" office:value="46.379999999999995" table:style-name="ce7">
            <text:p><text:s/>46,38<text:s/></text:p>
          </table:table-cell>
          <table:table-cell office:value-type="string" table:style-name="ce8">
            <text:p>SUPER CONDOMINIO PARCO AMALIA</text:p>
          </table:table-cell>
          <table:table-cell office:value-type="string" table:style-name="ce8">
            <text:p>900121406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5" table:style-name="ce17">
            <text:p>1600032165</text:p>
          </table:table-cell>
          <table:table-cell office:value-type="date" office:date-value="2023-03-22T17:39:14" table:style-name="ce10">
            <text:p>22/03/2023</text:p>
          </table:table-cell>
          <table:table-cell office:value-type="float" office:value="0.05" table:style-name="ce7">
            <text:p><text:s/>0,0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6" table:style-name="ce17">
            <text:p>1600032166</text:p>
          </table:table-cell>
          <table:table-cell office:value-type="date" office:date-value="2023-03-22T17:39:53" table:style-name="ce10">
            <text:p>22/03/2023</text:p>
          </table:table-cell>
          <table:table-cell office:value-type="float" office:value="16017.36" table:style-name="ce7">
            <text:p><text:s/>16.017,36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1" table:style-name="ce17">
            <text:p>1000048591</text:p>
          </table:table-cell>
          <table:table-cell office:value-type="date" office:date-value="2023-03-23T10:56:55" table:style-name="ce10">
            <text:p>23/03/2023</text:p>
          </table:table-cell>
          <table:table-cell office:value-type="float" office:value="7309.61" table:style-name="ce7">
            <text:p><text:s/>7.309,61<text:s/></text:p>
          </table:table-cell>
          <table:table-cell office:value-type="string" table:style-name="ce8">
            <text:p>GASPARI UGO VENANZIO</text:p>
          </table:table-cell>
          <table:table-cell office:value-type="string" table:style-name="ce8">
            <text:p>GSPGNN68R19D8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2" table:style-name="ce17">
            <text:p>1000048592</text:p>
          </table:table-cell>
          <table:table-cell office:value-type="date" office:date-value="2023-03-23T12:18:36" table:style-name="ce10">
            <text:p>23/03/2023</text:p>
          </table:table-cell>
          <table:table-cell office:value-type="float" office:value="260000" table:style-name="ce7">
            <text:p><text:s/>260.000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7" table:style-name="ce17">
            <text:p>1600032167</text:p>
          </table:table-cell>
          <table:table-cell office:value-type="date" office:date-value="2023-03-23T14:53:38" table:style-name="ce10">
            <text:p>23/03/2023</text:p>
          </table:table-cell>
          <table:table-cell office:value-type="float" office:value="15312.34" table:style-name="ce7">
            <text:p><text:s/>15.312,34<text:s/></text:p>
          </table:table-cell>
          <table:table-cell office:value-type="string" table:style-name="ce8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8" table:style-name="ce17">
            <text:p>1600032168</text:p>
          </table:table-cell>
          <table:table-cell office:value-type="date" office:date-value="2023-03-23T14:55:05" table:style-name="ce10">
            <text:p>23/03/2023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69" table:style-name="ce17">
            <text:p>1600032169</text:p>
          </table:table-cell>
          <table:table-cell office:value-type="date" office:date-value="2023-03-23T14:55:44" table:style-name="ce10">
            <text:p>23/03/2023</text:p>
          </table:table-cell>
          <table:table-cell office:value-type="float" office:value="2620.16" table:style-name="ce7">
            <text:p><text:s/>2.620,16<text:s/></text:p>
          </table:table-cell>
          <table:table-cell office:value-type="string" table:style-name="ce8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0" table:style-name="ce17">
            <text:p>1600032170</text:p>
          </table:table-cell>
          <table:table-cell office:value-type="date" office:date-value="2023-03-23T14:56:34" table:style-name="ce10">
            <text:p>23/03/2023</text:p>
          </table:table-cell>
          <table:table-cell office:value-type="float" office:value="451.4" table:style-name="ce7">
            <text:p><text:s/>451,40<text:s/></text:p>
          </table:table-cell>
          <table:table-cell office:value-type="string" table:style-name="ce8">
            <text:p>CAMPANIA SISTEMA SRL</text:p>
          </table:table-cell>
          <table:table-cell office:value-type="string" table:style-name="ce8">
            <text:p>041488006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1" table:style-name="ce17">
            <text:p>1600032171</text:p>
          </table:table-cell>
          <table:table-cell office:value-type="date" office:date-value="2023-03-23T14:58:53" table:style-name="ce10">
            <text:p>23/03/2023</text:p>
          </table:table-cell>
          <table:table-cell office:value-type="float" office:value="2575.33" table:style-name="ce7">
            <text:p><text:s/>2.575,33<text:s/></text:p>
          </table:table-cell>
          <table:table-cell office:value-type="string" table:style-name="ce8">
            <text:p>CONDOMINIO SANTA CATERINA 79</text:p>
          </table:table-cell>
          <table:table-cell office:value-type="string" table:style-name="ce8">
            <text:p>800931506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1" table:style-name="ce17">
            <text:p>1600032171</text:p>
          </table:table-cell>
          <table:table-cell office:value-type="date" office:date-value="2023-03-23T14:58:53" table:style-name="ce10">
            <text:p>23/03/2023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8">
            <text:p>CONDOMINIO SANTA CATERINA 79</text:p>
          </table:table-cell>
          <table:table-cell office:value-type="string" table:style-name="ce8">
            <text:p>800931506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2" table:style-name="ce17">
            <text:p>1600032172</text:p>
          </table:table-cell>
          <table:table-cell office:value-type="date" office:date-value="2023-03-23T14:59:43" table:style-name="ce10">
            <text:p>23/03/2023</text:p>
          </table:table-cell>
          <table:table-cell office:value-type="float" office:value="112.7" table:style-name="ce7">
            <text:p><text:s/>112,70<text:s/></text:p>
          </table:table-cell>
          <table:table-cell office:value-type="string" table:style-name="ce8">
            <text:p>CONDOMINIO VIGNETI DEL GARDA LOTTO 2</text:p>
          </table:table-cell>
          <table:table-cell office:value-type="string" table:style-name="ce8">
            <text:p>9000851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3" table:style-name="ce17">
            <text:p>1600032173</text:p>
          </table:table-cell>
          <table:table-cell office:value-type="date" office:date-value="2023-03-23T15:01:36" table:style-name="ce10">
            <text:p>23/03/2023</text:p>
          </table:table-cell>
          <table:table-cell office:value-type="float" office:value="86.3" table:style-name="ce7">
            <text:p><text:s/>86,30<text:s/></text:p>
          </table:table-cell>
          <table:table-cell office:value-type="string" table:style-name="ce8">
            <text:p>CONDOMINIO VIGNETI DEL GARDA LOTTO 5</text:p>
          </table:table-cell>
          <table:table-cell office:value-type="string" table:style-name="ce8">
            <text:p>9000983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4" table:style-name="ce17">
            <text:p>1600032174</text:p>
          </table:table-cell>
          <table:table-cell office:value-type="date" office:date-value="2023-03-23T15:04:02" table:style-name="ce10">
            <text:p>23/03/2023</text:p>
          </table:table-cell>
          <table:table-cell office:value-type="float" office:value="1083.77" table:style-name="ce7">
            <text:p><text:s/>1.083,77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5" table:style-name="ce17">
            <text:p>1600032175</text:p>
          </table:table-cell>
          <table:table-cell office:value-type="date" office:date-value="2023-03-23T15:04:59" table:style-name="ce10">
            <text:p>23/03/2023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CROCCO SRL</text:p>
          </table:table-cell>
          <table:table-cell office:value-type="string" table:style-name="ce8">
            <text:p>1128114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6" table:style-name="ce17">
            <text:p>1600032176</text:p>
          </table:table-cell>
          <table:table-cell office:value-type="date" office:date-value="2023-03-23T15:05:57" table:style-name="ce10">
            <text:p>23/03/2023</text:p>
          </table:table-cell>
          <table:table-cell office:value-type="float" office:value="6342.1900000000005" table:style-name="ce7">
            <text:p><text:s/>6.342,1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7" table:style-name="ce17">
            <text:p>1600032177</text:p>
          </table:table-cell>
          <table:table-cell office:value-type="date" office:date-value="2023-03-23T15:06:55" table:style-name="ce10">
            <text:p>23/03/2023</text:p>
          </table:table-cell>
          <table:table-cell office:value-type="float" office:value="209.75" table:style-name="ce7">
            <text:p><text:s/>209,75<text:s/></text:p>
          </table:table-cell>
          <table:table-cell office:value-type="string" table:style-name="ce8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8" table:style-name="ce17">
            <text:p>1600032178</text:p>
          </table:table-cell>
          <table:table-cell office:value-type="date" office:date-value="2023-03-23T15:08:12" table:style-name="ce10">
            <text:p>23/03/2023</text:p>
          </table:table-cell>
          <table:table-cell office:value-type="float" office:value="3392.4" table:style-name="ce7">
            <text:p><text:s/>3.392,40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79" table:style-name="ce17">
            <text:p>1600032179</text:p>
          </table:table-cell>
          <table:table-cell office:value-type="date" office:date-value="2023-03-23T15:14:13" table:style-name="ce10">
            <text:p>23/03/2023</text:p>
          </table:table-cell>
          <table:table-cell office:value-type="float" office:value="62033.320000000007" table:style-name="ce7">
            <text:p><text:s/>62.033,3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1" table:style-name="ce17">
            <text:p>1600032181</text:p>
          </table:table-cell>
          <table:table-cell office:value-type="date" office:date-value="2023-03-23T15:24:09" table:style-name="ce10">
            <text:p>23/03/2023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8">
            <text:p>F.LLI MILANO E C SNC</text:p>
          </table:table-cell>
          <table:table-cell office:value-type="string" table:style-name="ce8">
            <text:p>010266107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2" table:style-name="ce17">
            <text:p>1600032182</text:p>
          </table:table-cell>
          <table:table-cell office:value-type="date" office:date-value="2023-03-23T15:25:00" table:style-name="ce10">
            <text:p>23/03/2023</text:p>
          </table:table-cell>
          <table:table-cell office:value-type="float" office:value="51195.92" table:style-name="ce7">
            <text:p><text:s/>51.195,92<text:s/></text:p>
          </table:table-cell>
          <table:table-cell office:value-type="string" table:style-name="ce8">
            <text:p>G. SCAVI SRL</text:p>
          </table:table-cell>
          <table:table-cell office:value-type="string" table:style-name="ce8">
            <text:p>0493801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3" table:style-name="ce17">
            <text:p>1600032183</text:p>
          </table:table-cell>
          <table:table-cell office:value-type="date" office:date-value="2023-03-23T16:25:04" table:style-name="ce10">
            <text:p>23/03/2023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8">
            <text:p>GETTY IMAGES ITALIA <text:s/>SRL</text:p>
          </table:table-cell>
          <table:table-cell office:value-type="string" table:style-name="ce8">
            <text:p>087291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4" table:style-name="ce17">
            <text:p>1600032184</text:p>
          </table:table-cell>
          <table:table-cell office:value-type="date" office:date-value="2023-03-23T16:26:32" table:style-name="ce10">
            <text:p>23/03/2023</text:p>
          </table:table-cell>
          <table:table-cell office:value-type="float" office:value="2511.3599999999997" table:style-name="ce7">
            <text:p><text:s/>2.511,36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5" table:style-name="ce17">
            <text:p>1600032185</text:p>
          </table:table-cell>
          <table:table-cell office:value-type="date" office:date-value="2023-03-23T16:28:11" table:style-name="ce10">
            <text:p>23/03/2023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8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6" table:style-name="ce17">
            <text:p>1600032186</text:p>
          </table:table-cell>
          <table:table-cell office:value-type="date" office:date-value="2023-03-23T16:28:51" table:style-name="ce10">
            <text:p>23/03/2023</text:p>
          </table:table-cell>
          <table:table-cell office:value-type="float" office:value="3959.3" table:style-name="ce7">
            <text:p><text:s/>3.959,30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7" table:style-name="ce17">
            <text:p>1600032187</text:p>
          </table:table-cell>
          <table:table-cell office:value-type="date" office:date-value="2023-03-23T16:30:14" table:style-name="ce10">
            <text:p>23/03/2023</text:p>
          </table:table-cell>
          <table:table-cell office:value-type="float" office:value="3530.81" table:style-name="ce7">
            <text:p><text:s/>3.530,81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8" table:style-name="ce17">
            <text:p>1600032188</text:p>
          </table:table-cell>
          <table:table-cell office:value-type="date" office:date-value="2023-03-23T16:31:17" table:style-name="ce10">
            <text:p>23/03/2023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INTEL MEDIA PUBBLICITA' SRL</text:p>
          </table:table-cell>
          <table:table-cell office:value-type="string" table:style-name="ce8">
            <text:p>0475718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89" table:style-name="ce17">
            <text:p>1600032189</text:p>
          </table:table-cell>
          <table:table-cell office:value-type="date" office:date-value="2023-03-23T16:32:06" table:style-name="ce10">
            <text:p>23/03/2023</text:p>
          </table:table-cell>
          <table:table-cell office:value-type="float" office:value="689.09" table:style-name="ce7">
            <text:p><text:s/>689,0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0" table:style-name="ce17">
            <text:p>1600032190</text:p>
          </table:table-cell>
          <table:table-cell office:value-type="date" office:date-value="2023-03-23T16:32:50" table:style-name="ce10">
            <text:p>23/03/2023</text:p>
          </table:table-cell>
          <table:table-cell office:value-type="float" office:value="26.75" table:style-name="ce7">
            <text:p><text:s/>26,75<text:s/></text:p>
          </table:table-cell>
          <table:table-cell office:value-type="string" table:style-name="ce8">
            <text:p>LA VIGILANTE CAPORASO SRL</text:p>
          </table:table-cell>
          <table:table-cell office:value-type="string" table:style-name="ce8">
            <text:p>080846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1" table:style-name="ce17">
            <text:p>1600032191</text:p>
          </table:table-cell>
          <table:table-cell office:value-type="date" office:date-value="2023-03-23T16:33:34" table:style-name="ce10">
            <text:p>23/03/2023</text:p>
          </table:table-cell>
          <table:table-cell office:value-type="float" office:value="17.32" table:style-name="ce7">
            <text:p><text:s/>17,32<text:s/></text:p>
          </table:table-cell>
          <table:table-cell office:value-type="string" table:style-name="ce8">
            <text:p>L'ANCORA AUTOSERVICE SRL - EX CARROZZERIA L'ANCORA</text:p>
          </table:table-cell>
          <table:table-cell office:value-type="string" table:style-name="ce8">
            <text:p>0021634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2" table:style-name="ce17">
            <text:p>1600032192</text:p>
          </table:table-cell>
          <table:table-cell office:value-type="date" office:date-value="2023-03-23T16:34:32" table:style-name="ce10">
            <text:p>23/03/2023</text:p>
          </table:table-cell>
          <table:table-cell office:value-type="float" office:value="911.34" table:style-name="ce7">
            <text:p><text:s/>911,3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3" table:style-name="ce17">
            <text:p>1600032193</text:p>
          </table:table-cell>
          <table:table-cell office:value-type="date" office:date-value="2023-03-23T16:35:26" table:style-name="ce10">
            <text:p>23/03/2023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8">
            <text:p>NICMA FACILITY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4" table:style-name="ce17">
            <text:p>1600032194</text:p>
          </table:table-cell>
          <table:table-cell office:value-type="date" office:date-value="2023-03-23T16:36:25" table:style-name="ce10">
            <text:p>23/03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ORGANISMO DI MEDIAZIONE DELL'ORDINE DEGLI AVVOCATI DI POTENZA</text:p>
          </table:table-cell>
          <table:table-cell office:value-type="string" table:style-name="ce8">
            <text:p>800090707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5" table:style-name="ce17">
            <text:p>1600032195</text:p>
          </table:table-cell>
          <table:table-cell office:value-type="date" office:date-value="2023-03-23T16:46:07" table:style-name="ce10">
            <text:p>23/03/2023</text:p>
          </table:table-cell>
          <table:table-cell office:value-type="float" office:value="48.28" table:style-name="ce7">
            <text:p><text:s/>48,2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6" table:style-name="ce17">
            <text:p>1600032196</text:p>
          </table:table-cell>
          <table:table-cell office:value-type="date" office:date-value="2023-03-23T16:47:41" table:style-name="ce10">
            <text:p>23/03/2023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7" table:style-name="ce17">
            <text:p>1600032197</text:p>
          </table:table-cell>
          <table:table-cell office:value-type="date" office:date-value="2023-03-23T16:49:11" table:style-name="ce10">
            <text:p>23/03/2023</text:p>
          </table:table-cell>
          <table:table-cell office:value-type="float" office:value="4.49" table:style-name="ce7">
            <text:p><text:s/>4,49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8" table:style-name="ce17">
            <text:p>1600032198</text:p>
          </table:table-cell>
          <table:table-cell office:value-type="date" office:date-value="2023-03-23T16:49:49" table:style-name="ce10">
            <text:p>23/03/2023</text:p>
          </table:table-cell>
          <table:table-cell office:value-type="float" office:value="519.72" table:style-name="ce7">
            <text:p><text:s/>519,72<text:s/></text:p>
          </table:table-cell>
          <table:table-cell office:value-type="string" table:style-name="ce8">
            <text:p>PRISMA S.R.L.</text:p>
          </table:table-cell>
          <table:table-cell office:value-type="string" table:style-name="ce8">
            <text:p>0234250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199" table:style-name="ce17">
            <text:p>1600032199</text:p>
          </table:table-cell>
          <table:table-cell office:value-type="date" office:date-value="2023-03-23T16:50:46" table:style-name="ce10">
            <text:p>23/03/2023</text:p>
          </table:table-cell>
          <table:table-cell office:value-type="float" office:value="24751.360000000001" table:style-name="ce7">
            <text:p><text:s/>24.751,36<text:s/></text:p>
          </table:table-cell>
          <table:table-cell office:value-type="string" table:style-name="ce8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0" table:style-name="ce17">
            <text:p>1600032200</text:p>
          </table:table-cell>
          <table:table-cell office:value-type="date" office:date-value="2023-03-23T16:51:59" table:style-name="ce10">
            <text:p>23/03/2023</text:p>
          </table:table-cell>
          <table:table-cell office:value-type="float" office:value="590.32999999999993" table:style-name="ce7">
            <text:p><text:s/>590,33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1" table:style-name="ce17">
            <text:p>1600032201</text:p>
          </table:table-cell>
          <table:table-cell office:value-type="date" office:date-value="2023-03-23T16:52:58" table:style-name="ce10">
            <text:p>23/03/2023</text:p>
          </table:table-cell>
          <table:table-cell office:value-type="float" office:value="199.98999999999998" table:style-name="ce7">
            <text:p><text:s/>199,99<text:s/></text:p>
          </table:table-cell>
          <table:table-cell office:value-type="string" table:style-name="ce8">
            <text:p>RCS MEDIAGROUP SPA</text:p>
          </table:table-cell>
          <table:table-cell office:value-type="string" table:style-name="ce8">
            <text:p>1208654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2" table:style-name="ce17">
            <text:p>1600032202</text:p>
          </table:table-cell>
          <table:table-cell office:value-type="date" office:date-value="2023-03-23T16:54:27" table:style-name="ce10">
            <text:p>23/03/2023</text:p>
          </table:table-cell>
          <table:table-cell office:value-type="float" office:value="4730.3600000000006" table:style-name="ce7">
            <text:p><text:s/>4.730,36<text:s/></text:p>
          </table:table-cell>
          <table:table-cell office:value-type="string" table:style-name="ce8">
            <text:p>SINTESI SANITA'</text:p>
          </table:table-cell>
          <table:table-cell office:value-type="string" table:style-name="ce8">
            <text:p>1453019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3" table:style-name="ce17">
            <text:p>1600032203</text:p>
          </table:table-cell>
          <table:table-cell office:value-type="date" office:date-value="2023-03-23T16:55:17" table:style-name="ce10">
            <text:p>23/03/2023</text:p>
          </table:table-cell>
          <table:table-cell office:value-type="float" office:value="1931.9300000000003" table:style-name="ce7">
            <text:p><text:s/>1.931,93<text:s/></text:p>
          </table:table-cell>
          <table:table-cell office:value-type="string" table:style-name="ce8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4" table:style-name="ce17">
            <text:p>1600032204</text:p>
          </table:table-cell>
          <table:table-cell office:value-type="date" office:date-value="2023-03-23T16:56:02" table:style-name="ce10">
            <text:p>23/03/2023</text:p>
          </table:table-cell>
          <table:table-cell office:value-type="float" office:value="38.449999999999996" table:style-name="ce7">
            <text:p><text:s/>38,45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5" table:style-name="ce17">
            <text:p>1600032205</text:p>
          </table:table-cell>
          <table:table-cell office:value-type="date" office:date-value="2023-03-23T17:01:12" table:style-name="ce10">
            <text:p>23/03/2023</text:p>
          </table:table-cell>
          <table:table-cell office:value-type="float" office:value="31435.63" table:style-name="ce7">
            <text:p><text:s/>31.435,63<text:s/></text:p>
          </table:table-cell>
          <table:table-cell office:value-type="string" table:style-name="ce8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6" table:style-name="ce17">
            <text:p>1600032206</text:p>
          </table:table-cell>
          <table:table-cell office:value-type="date" office:date-value="2023-03-23T17:02:57" table:style-name="ce10">
            <text:p>23/03/2023</text:p>
          </table:table-cell>
          <table:table-cell office:value-type="float" office:value="50752" table:style-name="ce7">
            <text:p><text:s/>50.752,00<text:s/></text:p>
          </table:table-cell>
          <table:table-cell office:value-type="string" table:style-name="ce8">
            <text:p>GEFIR INGEGNERIA SRL</text:p>
          </table:table-cell>
          <table:table-cell office:value-type="string" table:style-name="ce8">
            <text:p>015861800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42" table:style-name="ce17">
            <text:p>5000000242</text:p>
          </table:table-cell>
          <table:table-cell office:value-type="date" office:date-value="2023-03-23T18:21:35" table:style-name="ce10">
            <text:p>23/03/2023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BONATE SOTTO</text:p>
          </table:table-cell>
          <table:table-cell office:value-type="string" table:style-name="ce8">
            <text:p>8200062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3" table:style-name="ce17">
            <text:p>1000048593</text:p>
          </table:table-cell>
          <table:table-cell office:value-type="date" office:date-value="2023-03-25T09:55:54" table:style-name="ce10">
            <text:p>25/03/2023</text:p>
          </table:table-cell>
          <table:table-cell office:value-type="float" office:value="64663" table:style-name="ce7">
            <text:p><text:s/>64.663,00<text:s/></text:p>
          </table:table-cell>
          <table:table-cell office:value-type="string" table:style-name="ce8">
            <text:p>GESTIONE FONDI EX ARTICOLO 12 DLGS 109/2007</text:p>
          </table:table-cell>
          <table:table-cell office:value-type="string" table:style-name="ce8">
            <text:p>9415604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8" table:style-name="ce17">
            <text:p>1600032208</text:p>
          </table:table-cell>
          <table:table-cell office:value-type="date" office:date-value="2023-03-27T13:38:22" table:style-name="ce10">
            <text:p>27/03/2023</text:p>
          </table:table-cell>
          <table:table-cell office:value-type="float" office:value="318365.77" table:style-name="ce7">
            <text:p><text:s/>318.365,77<text:s/></text:p>
          </table:table-cell>
          <table:table-cell office:value-type="string" table:style-name="ce8">
            <text:p>GIMA SRL</text:p>
          </table:table-cell>
          <table:table-cell office:value-type="string" table:style-name="ce8">
            <text:p>082108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09" table:style-name="ce17">
            <text:p>1600032209</text:p>
          </table:table-cell>
          <table:table-cell office:value-type="date" office:date-value="2023-03-27T13:40:13" table:style-name="ce10">
            <text:p>27/03/2023</text:p>
          </table:table-cell>
          <table:table-cell office:value-type="float" office:value="191019.47" table:style-name="ce7">
            <text:p><text:s/>191.019,47<text:s/></text:p>
          </table:table-cell>
          <table:table-cell office:value-type="string" table:style-name="ce8">
            <text:p>IMPRESA EDILE E STRADALE ROSSI GIANNI</text:p>
          </table:table-cell>
          <table:table-cell office:value-type="string" table:style-name="ce8">
            <text:p>RSSGNN60H13H185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0" table:style-name="ce17">
            <text:p>1600032210</text:p>
          </table:table-cell>
          <table:table-cell office:value-type="date" office:date-value="2023-03-27T13:42:26" table:style-name="ce10">
            <text:p>27/03/2023</text:p>
          </table:table-cell>
          <table:table-cell office:value-type="float" office:value="127346.31" table:style-name="ce7">
            <text:p><text:s/>127.346,31<text:s/></text:p>
          </table:table-cell>
          <table:table-cell office:value-type="string" table:style-name="ce8">
            <text:p>IMPRESA EDILE M.Q. SRL</text:p>
          </table:table-cell>
          <table:table-cell office:value-type="string" table:style-name="ce8">
            <text:p>007894404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1" table:style-name="ce17">
            <text:p>1600032211</text:p>
          </table:table-cell>
          <table:table-cell office:value-type="date" office:date-value="2023-03-27T13:43:52" table:style-name="ce10">
            <text:p>27/03/2023</text:p>
          </table:table-cell>
          <table:table-cell office:value-type="float" office:value="113986.94" table:style-name="ce7">
            <text:p><text:s/>113.986,94<text:s/></text:p>
          </table:table-cell>
          <table:table-cell office:value-type="string" table:style-name="ce8">
            <text:p>SOLDANI COSTRUZIONI</text:p>
          </table:table-cell>
          <table:table-cell office:value-type="string" table:style-name="ce8">
            <text:p>021291601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4" table:style-name="ce17">
            <text:p>1000048594</text:p>
          </table:table-cell>
          <table:table-cell office:value-type="date" office:date-value="2023-03-27T17:21:49" table:style-name="ce10">
            <text:p>27/03/2023</text:p>
          </table:table-cell>
          <table:table-cell office:value-type="float" office:value="568343.26" table:style-name="ce7">
            <text:p><text:s/>568.343,26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5" table:style-name="ce17">
            <text:p>1000048595</text:p>
          </table:table-cell>
          <table:table-cell office:value-type="date" office:date-value="2023-03-27T17:31:04" table:style-name="ce10">
            <text:p>27/03/2023</text:p>
          </table:table-cell>
          <table:table-cell office:value-type="float" office:value="668590.90125768096" table:style-name="ce7">
            <text:p><text:s/>668.590,90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3" table:style-name="ce17">
            <text:p>120443</text:p>
          </table:table-cell>
          <table:table-cell office:value-type="date" office:date-value="2023-03-28T12:20:02" table:style-name="ce10">
            <text:p>28/03/2023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8">
            <text:p>CARDAMONE ALDO</text:p>
          </table:table-cell>
          <table:table-cell office:value-type="string" table:style-name="ce8">
            <text:p>CRDLDA51D08I844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4" table:style-name="ce17">
            <text:p>120444</text:p>
          </table:table-cell>
          <table:table-cell office:value-type="date" office:date-value="2023-03-28T12:20:21" table:style-name="ce10">
            <text:p>28/03/2023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8">
            <text:p>CAVALLINI MARCO</text:p>
          </table:table-cell>
          <table:table-cell office:value-type="string" table:style-name="ce8">
            <text:p>CVLMRC80B22H501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5" table:style-name="ce17">
            <text:p>120445</text:p>
          </table:table-cell>
          <table:table-cell office:value-type="date" office:date-value="2023-03-28T12:20:46" table:style-name="ce10">
            <text:p>28/03/2023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8">
            <text:p>D'ADDOSIO ANNA MARIA LAURA</text:p>
          </table:table-cell>
          <table:table-cell office:value-type="string" table:style-name="ce8">
            <text:p>DDDNMR43H50B716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6" table:style-name="ce17">
            <text:p>120446</text:p>
          </table:table-cell>
          <table:table-cell office:value-type="date" office:date-value="2023-03-28T12:21:07" table:style-name="ce10">
            <text:p>28/03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DI MARTINO ANNA</text:p>
          </table:table-cell>
          <table:table-cell office:value-type="string" table:style-name="ce8">
            <text:p>DMRNNA61M44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7" table:style-name="ce17">
            <text:p>120447</text:p>
          </table:table-cell>
          <table:table-cell office:value-type="date" office:date-value="2023-03-28T12:21:28" table:style-name="ce10">
            <text:p>28/03/2023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8" table:style-name="ce17">
            <text:p>120448</text:p>
          </table:table-cell>
          <table:table-cell office:value-type="date" office:date-value="2023-03-28T12:21:48" table:style-name="ce10">
            <text:p>28/03/2023</text:p>
          </table:table-cell>
          <table:table-cell office:value-type="float" office:value="1352" table:style-name="ce7">
            <text:p><text:s/>1.352,00<text:s/></text:p>
          </table:table-cell>
          <table:table-cell office:value-type="string" table:style-name="ce8">
            <text:p>GP GESTIONI IMMOBILIARI SRLS</text:p>
          </table:table-cell>
          <table:table-cell office:value-type="string" table:style-name="ce8">
            <text:p>0381337079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49" table:style-name="ce17">
            <text:p>120449</text:p>
          </table:table-cell>
          <table:table-cell office:value-type="date" office:date-value="2023-03-28T12:22:06" table:style-name="ce10">
            <text:p>28/03/2023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0" table:style-name="ce17">
            <text:p>120450</text:p>
          </table:table-cell>
          <table:table-cell office:value-type="date" office:date-value="2023-03-28T12:22:55" table:style-name="ce10">
            <text:p>28/03/2023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1" table:style-name="ce17">
            <text:p>120451</text:p>
          </table:table-cell>
          <table:table-cell office:value-type="date" office:date-value="2023-03-28T12:23:22" table:style-name="ce10">
            <text:p>28/03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2" table:style-name="ce17">
            <text:p>120452</text:p>
          </table:table-cell>
          <table:table-cell office:value-type="date" office:date-value="2023-03-28T12:23:41" table:style-name="ce10">
            <text:p>28/03/2023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8">
            <text:p>TAMBURRO ANTONIO</text:p>
          </table:table-cell>
          <table:table-cell office:value-type="string" table:style-name="ce8">
            <text:p>TMBNTN78E20E716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3" table:style-name="ce17">
            <text:p>120453</text:p>
          </table:table-cell>
          <table:table-cell office:value-type="date" office:date-value="2023-03-28T12:24:17" table:style-name="ce10">
            <text:p>28/03/2023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4" table:style-name="ce17">
            <text:p>120454</text:p>
          </table:table-cell>
          <table:table-cell office:value-type="date" office:date-value="2023-03-28T12:24:38" table:style-name="ce10">
            <text:p>28/03/2023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5" table:style-name="ce17">
            <text:p>120455</text:p>
          </table:table-cell>
          <table:table-cell office:value-type="date" office:date-value="2023-03-28T12:24:57" table:style-name="ce10">
            <text:p>28/03/2023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VETTORI ANTONELLA</text:p>
          </table:table-cell>
          <table:table-cell office:value-type="string" table:style-name="ce8">
            <text:p>VTTNNL58C66D61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6" table:style-name="ce17">
            <text:p>120456</text:p>
          </table:table-cell>
          <table:table-cell office:value-type="date" office:date-value="2023-03-28T12:25:15" table:style-name="ce10">
            <text:p>28/03/2023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8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7" table:style-name="ce17">
            <text:p>120457</text:p>
          </table:table-cell>
          <table:table-cell office:value-type="date" office:date-value="2023-03-28T12:54:44" table:style-name="ce10">
            <text:p>28/03/2023</text:p>
          </table:table-cell>
          <table:table-cell office:value-type="float" office:value="1903.2" table:style-name="ce7">
            <text:p><text:s/>1.903,2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8" table:style-name="ce17">
            <text:p>120458</text:p>
          </table:table-cell>
          <table:table-cell office:value-type="date" office:date-value="2023-03-28T12:55:12" table:style-name="ce10">
            <text:p>28/03/2023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59" table:style-name="ce17">
            <text:p>120459</text:p>
          </table:table-cell>
          <table:table-cell office:value-type="date" office:date-value="2023-03-28T12:55:57" table:style-name="ce10">
            <text:p>28/03/2023</text:p>
          </table:table-cell>
          <table:table-cell office:value-type="float" office:value="84.42" table:style-name="ce7">
            <text:p><text:s/>84,42<text:s/></text:p>
          </table:table-cell>
          <table:table-cell office:value-type="string" table:style-name="ce8">
            <text:p>ACQUA DRINK SERVICE SRL</text:p>
          </table:table-cell>
          <table:table-cell office:value-type="string" table:style-name="ce8">
            <text:p>0386550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0" table:style-name="ce17">
            <text:p>120460</text:p>
          </table:table-cell>
          <table:table-cell office:value-type="date" office:date-value="2023-03-28T12:56:28" table:style-name="ce10">
            <text:p>28/03/2023</text:p>
          </table:table-cell>
          <table:table-cell office:value-type="float" office:value="694.22" table:style-name="ce7">
            <text:p><text:s/>694,22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1" table:style-name="ce17">
            <text:p>120461</text:p>
          </table:table-cell>
          <table:table-cell office:value-type="date" office:date-value="2023-03-28T12:56:49" table:style-name="ce10">
            <text:p>28/03/2023</text:p>
          </table:table-cell>
          <table:table-cell office:value-type="float" office:value="175.70000000000002" table:style-name="ce7">
            <text:p><text:s/>175,7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2" table:style-name="ce17">
            <text:p>120462</text:p>
          </table:table-cell>
          <table:table-cell office:value-type="date" office:date-value="2023-03-28T12:57:08" table:style-name="ce10">
            <text:p>28/03/2023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8">
            <text:p>CENTRO PAPA G XXIII OMLUS</text:p>
          </table:table-cell>
          <table:table-cell office:value-type="string" table:style-name="ce8">
            <text:p>9305846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3" table:style-name="ce17">
            <text:p>120463</text:p>
          </table:table-cell>
          <table:table-cell office:value-type="date" office:date-value="2023-03-28T12:57:29" table:style-name="ce10">
            <text:p>28/03/2023</text:p>
          </table:table-cell>
          <table:table-cell office:value-type="float" office:value="1793.4" table:style-name="ce7">
            <text:p><text:s/>1.793,40<text:s/></text:p>
          </table:table-cell>
          <table:table-cell office:value-type="string" table:style-name="ce8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4" table:style-name="ce17">
            <text:p>120464</text:p>
          </table:table-cell>
          <table:table-cell office:value-type="date" office:date-value="2023-03-28T12:57:54" table:style-name="ce10">
            <text:p>28/03/2023</text:p>
          </table:table-cell>
          <table:table-cell office:value-type="float" office:value="3386.2799999999997" table:style-name="ce7">
            <text:p><text:s/>3.386,28<text:s/></text:p>
          </table:table-cell>
          <table:table-cell office:value-type="string" table:style-name="ce8">
            <text:p>CONDOMINIO <text:s/>AURORA</text:p>
          </table:table-cell>
          <table:table-cell office:value-type="string" table:style-name="ce8">
            <text:p>800130700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5" table:style-name="ce17">
            <text:p>120465</text:p>
          </table:table-cell>
          <table:table-cell office:value-type="date" office:date-value="2023-03-28T12:58:13" table:style-name="ce10">
            <text:p>28/03/2023</text:p>
          </table:table-cell>
          <table:table-cell office:value-type="float" office:value="6347.17" table:style-name="ce7">
            <text:p><text:s/>6.347,17<text:s/></text:p>
          </table:table-cell>
          <table:table-cell office:value-type="string" table:style-name="ce8">
            <text:p>CONDOMINIO DI VICO DEL CAMPO 7</text:p>
          </table:table-cell>
          <table:table-cell office:value-type="string" table:style-name="ce8">
            <text:p>9508745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5" table:style-name="ce17">
            <text:p>120465</text:p>
          </table:table-cell>
          <table:table-cell office:value-type="date" office:date-value="2023-03-28T12:58:13" table:style-name="ce10">
            <text:p>28/03/2023</text:p>
          </table:table-cell>
          <table:table-cell office:value-type="float" office:value="16831.509999999998" table:style-name="ce7">
            <text:p><text:s/>16.831,51<text:s/></text:p>
          </table:table-cell>
          <table:table-cell office:value-type="string" table:style-name="ce8">
            <text:p>CONDOMINIO DI VICO DEL CAMPO 7</text:p>
          </table:table-cell>
          <table:table-cell office:value-type="string" table:style-name="ce8">
            <text:p>950874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6" table:style-name="ce17">
            <text:p>120466</text:p>
          </table:table-cell>
          <table:table-cell office:value-type="date" office:date-value="2023-03-28T12:58:32" table:style-name="ce10">
            <text:p>28/03/2023</text:p>
          </table:table-cell>
          <table:table-cell office:value-type="float" office:value="2254.35" table:style-name="ce7">
            <text:p><text:s/>2.254,35<text:s/></text:p>
          </table:table-cell>
          <table:table-cell office:value-type="string" table:style-name="ce8">
            <text:p>CONDOMINIO VIA CATALDO PARISIO</text:p>
          </table:table-cell>
          <table:table-cell office:value-type="string" table:style-name="ce8">
            <text:p>800331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7" table:style-name="ce17">
            <text:p>120467</text:p>
          </table:table-cell>
          <table:table-cell office:value-type="date" office:date-value="2023-03-28T12:58:55" table:style-name="ce10">
            <text:p>28/03/2023</text:p>
          </table:table-cell>
          <table:table-cell office:value-type="float" office:value="3042.75" table:style-name="ce7">
            <text:p><text:s/>3.042,7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8" table:style-name="ce17">
            <text:p>120468</text:p>
          </table:table-cell>
          <table:table-cell office:value-type="date" office:date-value="2023-03-28T12:59:17" table:style-name="ce10">
            <text:p>28/03/2023</text:p>
          </table:table-cell>
          <table:table-cell office:value-type="float" office:value="11529" table:style-name="ce7">
            <text:p><text:s/>11.529,00<text:s/></text:p>
          </table:table-cell>
          <table:table-cell office:value-type="string" table:style-name="ce8">
            <text:p>ECONEVEA SRL</text:p>
          </table:table-cell>
          <table:table-cell office:value-type="string" table:style-name="ce8">
            <text:p>016847609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69" table:style-name="ce17">
            <text:p>120469</text:p>
          </table:table-cell>
          <table:table-cell office:value-type="date" office:date-value="2023-03-28T12:59:37" table:style-name="ce10">
            <text:p>28/03/2023</text:p>
          </table:table-cell>
          <table:table-cell office:value-type="float" office:value="11896.369999999999" table:style-name="ce7">
            <text:p><text:s/>11.896,3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0" table:style-name="ce17">
            <text:p>120470</text:p>
          </table:table-cell>
          <table:table-cell office:value-type="date" office:date-value="2023-03-28T13:00:18" table:style-name="ce10">
            <text:p>28/03/2023</text:p>
          </table:table-cell>
          <table:table-cell office:value-type="float" office:value="6.93" table:style-name="ce7">
            <text:p><text:s/>6,9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1" table:style-name="ce17">
            <text:p>120471</text:p>
          </table:table-cell>
          <table:table-cell office:value-type="date" office:date-value="2023-03-28T13:01:10" table:style-name="ce10">
            <text:p>28/03/2023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2" table:style-name="ce17">
            <text:p>120472</text:p>
          </table:table-cell>
          <table:table-cell office:value-type="date" office:date-value="2023-03-28T13:01:28" table:style-name="ce10">
            <text:p>28/03/2023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8">
            <text:p>GESTA SRL SOCIETA' BENEFIT</text:p>
          </table:table-cell>
          <table:table-cell office:value-type="string" table:style-name="ce8">
            <text:p>0098310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3" table:style-name="ce17">
            <text:p>120473</text:p>
          </table:table-cell>
          <table:table-cell office:value-type="date" office:date-value="2023-03-28T13:01:54" table:style-name="ce10">
            <text:p>28/03/2023</text:p>
          </table:table-cell>
          <table:table-cell office:value-type="float" office:value="4176.24" table:style-name="ce7">
            <text:p><text:s/>4.176,24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4" table:style-name="ce17">
            <text:p>120474</text:p>
          </table:table-cell>
          <table:table-cell office:value-type="date" office:date-value="2023-03-28T13:02:23" table:style-name="ce10">
            <text:p>28/03/2023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5" table:style-name="ce17">
            <text:p>120475</text:p>
          </table:table-cell>
          <table:table-cell office:value-type="date" office:date-value="2023-03-28T13:02:49" table:style-name="ce10">
            <text:p>28/03/2023</text:p>
          </table:table-cell>
          <table:table-cell office:value-type="float" office:value="610.46" table:style-name="ce7">
            <text:p><text:s/>610,46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6" table:style-name="ce17">
            <text:p>120476</text:p>
          </table:table-cell>
          <table:table-cell office:value-type="date" office:date-value="2023-03-28T13:03:19" table:style-name="ce10">
            <text:p>28/03/2023</text:p>
          </table:table-cell>
          <table:table-cell office:value-type="float" office:value="571.40000000000009" table:style-name="ce7">
            <text:p><text:s/>571,4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7" table:style-name="ce17">
            <text:p>120477</text:p>
          </table:table-cell>
          <table:table-cell office:value-type="date" office:date-value="2023-03-28T13:03:45" table:style-name="ce10">
            <text:p>28/03/2023</text:p>
          </table:table-cell>
          <table:table-cell office:value-type="float" office:value="616.1" table:style-name="ce7">
            <text:p><text:s/>616,10<text:s/></text:p>
          </table:table-cell>
          <table:table-cell office:value-type="string" table:style-name="ce8">
            <text:p>MAGGIOLI SPA</text:p>
          </table:table-cell>
          <table:table-cell office:value-type="string" table:style-name="ce8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8" table:style-name="ce17">
            <text:p>120478</text:p>
          </table:table-cell>
          <table:table-cell office:value-type="date" office:date-value="2023-03-28T13:04:06" table:style-name="ce10">
            <text:p>28/03/2023</text:p>
          </table:table-cell>
          <table:table-cell office:value-type="float" office:value="2433.9" table:style-name="ce7">
            <text:p><text:s/>2.433,90<text:s/></text:p>
          </table:table-cell>
          <table:table-cell office:value-type="string" table:style-name="ce8">
            <text:p>MARIOTTI COSTRUZIONI SRL</text:p>
          </table:table-cell>
          <table:table-cell office:value-type="string" table:style-name="ce8">
            <text:p>0128957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79" table:style-name="ce17">
            <text:p>120479</text:p>
          </table:table-cell>
          <table:table-cell office:value-type="date" office:date-value="2023-03-28T13:04:35" table:style-name="ce10">
            <text:p>28/03/2023</text:p>
          </table:table-cell>
          <table:table-cell office:value-type="float" office:value="6291.77" table:style-name="ce7">
            <text:p><text:s/>6.291,77<text:s/></text:p>
          </table:table-cell>
          <table:table-cell office:value-type="string" table:style-name="ce8">
            <text:p>MERENDONI EDOARDO</text:p>
          </table:table-cell>
          <table:table-cell office:value-type="string" table:style-name="ce8">
            <text:p>MRNDRD69C17D653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0" table:style-name="ce17">
            <text:p>120480</text:p>
          </table:table-cell>
          <table:table-cell office:value-type="date" office:date-value="2023-03-28T13:04:56" table:style-name="ce10">
            <text:p>28/03/2023</text:p>
          </table:table-cell>
          <table:table-cell office:value-type="float" office:value="2031.15" table:style-name="ce7">
            <text:p><text:s/>2.031,15<text:s/></text:p>
          </table:table-cell>
          <table:table-cell office:value-type="string" table:style-name="ce8">
            <text:p>OPTIMA CLEAM SRL</text:p>
          </table:table-cell>
          <table:table-cell office:value-type="string" table:style-name="ce8">
            <text:p>0201593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1" table:style-name="ce17">
            <text:p>120481</text:p>
          </table:table-cell>
          <table:table-cell office:value-type="date" office:date-value="2023-03-28T13:05:27" table:style-name="ce10">
            <text:p>28/03/2023</text:p>
          </table:table-cell>
          <table:table-cell office:value-type="float" office:value="62.03" table:style-name="ce7">
            <text:p><text:s/>62,0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2" table:style-name="ce17">
            <text:p>120482</text:p>
          </table:table-cell>
          <table:table-cell office:value-type="date" office:date-value="2023-03-28T13:06:01" table:style-name="ce10">
            <text:p>28/03/2023</text:p>
          </table:table-cell>
          <table:table-cell office:value-type="float" office:value="365.34999999999997" table:style-name="ce7">
            <text:p><text:s/>365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3" table:style-name="ce17">
            <text:p>120483</text:p>
          </table:table-cell>
          <table:table-cell office:value-type="date" office:date-value="2023-03-28T13:07:55" table:style-name="ce10">
            <text:p>28/03/2023</text:p>
          </table:table-cell>
          <table:table-cell office:value-type="float" office:value="26687.399999999998" table:style-name="ce7">
            <text:p><text:s/>26.687,40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4" table:style-name="ce17">
            <text:p>120484</text:p>
          </table:table-cell>
          <table:table-cell office:value-type="date" office:date-value="2023-03-28T13:08:32" table:style-name="ce10">
            <text:p>28/03/2023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5" table:style-name="ce17">
            <text:p>120485</text:p>
          </table:table-cell>
          <table:table-cell office:value-type="date" office:date-value="2023-03-28T13:08:53" table:style-name="ce10">
            <text:p>28/03/2023</text:p>
          </table:table-cell>
          <table:table-cell office:value-type="float" office:value="50.61" table:style-name="ce7">
            <text:p><text:s/>50,61<text:s/></text:p>
          </table:table-cell>
          <table:table-cell office:value-type="string" table:style-name="ce8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6" table:style-name="ce17">
            <text:p>120486</text:p>
          </table:table-cell>
          <table:table-cell office:value-type="date" office:date-value="2023-03-28T13:09:12" table:style-name="ce10">
            <text:p>28/03/2023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8">
            <text:p>ST KERAMOS DI F BERTOLINO</text:p>
          </table:table-cell>
          <table:table-cell office:value-type="string" table:style-name="ce8">
            <text:p>0495465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7" table:style-name="ce17">
            <text:p>120487</text:p>
          </table:table-cell>
          <table:table-cell office:value-type="date" office:date-value="2023-03-28T13:09:32" table:style-name="ce10">
            <text:p>28/03/2023</text:p>
          </table:table-cell>
          <table:table-cell office:value-type="float" office:value="27.18" table:style-name="ce7">
            <text:p><text:s/>27,18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8" table:style-name="ce17">
            <text:p>120488</text:p>
          </table:table-cell>
          <table:table-cell office:value-type="date" office:date-value="2023-03-28T13:09:49" table:style-name="ce10">
            <text:p>28/03/2023</text:p>
          </table:table-cell>
          <table:table-cell office:value-type="float" office:value="4230.9799999999996" table:style-name="ce7">
            <text:p><text:s/>4.230,98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89" table:style-name="ce17">
            <text:p>120489</text:p>
          </table:table-cell>
          <table:table-cell office:value-type="date" office:date-value="2023-03-28T13:10:05" table:style-name="ce10">
            <text:p>28/03/2023</text:p>
          </table:table-cell>
          <table:table-cell office:value-type="float" office:value="1010.5" table:style-name="ce7">
            <text:p><text:s/>1.010,50<text:s/></text:p>
          </table:table-cell>
          <table:table-cell office:value-type="string" table:style-name="ce8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400" table:style-name="ce17">
            <text:p>7500001400</text:p>
          </table:table-cell>
          <table:table-cell office:value-type="date" office:date-value="2023-03-28T13:17:48" table:style-name="ce10">
            <text:p>28/03/2023</text:p>
          </table:table-cell>
          <table:table-cell office:value-type="float" office:value="2070" table:style-name="ce7">
            <text:p><text:s/>2.070,00<text:s/></text:p>
          </table:table-cell>
          <table:table-cell office:value-type="string" table:style-name="ce8">
            <text:p>AVVOCATURA DISTRETTUALE DELLO STATO CAMPOBASSO</text:p>
          </table:table-cell>
          <table:table-cell office:value-type="string" table:style-name="ce8">
            <text:p>920128107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0" table:style-name="ce17">
            <text:p>120490</text:p>
          </table:table-cell>
          <table:table-cell office:value-type="date" office:date-value="2023-03-28T13:46:54" table:style-name="ce10">
            <text:p>28/03/2023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1" table:style-name="ce17">
            <text:p>120491</text:p>
          </table:table-cell>
          <table:table-cell office:value-type="date" office:date-value="2023-03-28T17:13:30" table:style-name="ce10">
            <text:p>28/03/2023</text:p>
          </table:table-cell>
          <table:table-cell office:value-type="float" office:value="1900" table:style-name="ce7">
            <text:p><text:s/>1.900,00<text:s/></text:p>
          </table:table-cell>
          <table:table-cell office:value-type="string" table:style-name="ce8">
            <text:p>BROCANTE SRL</text:p>
          </table:table-cell>
          <table:table-cell office:value-type="string" table:style-name="ce8">
            <text:p>0415370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2" table:style-name="ce17">
            <text:p>1600032212</text:p>
          </table:table-cell>
          <table:table-cell office:value-type="date" office:date-value="2023-03-29T16:35:19" table:style-name="ce10">
            <text:p>29/03/2023</text:p>
          </table:table-cell>
          <table:table-cell office:value-type="float" office:value="2748.21" table:style-name="ce7">
            <text:p><text:s/>2.748,21<text:s/></text:p>
          </table:table-cell>
          <table:table-cell office:value-type="string" table:style-name="ce8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89" table:style-name="ce17">
            <text:p>6550000489</text:p>
          </table:table-cell>
          <table:table-cell office:value-type="date" office:date-value="2023-03-29T16:37:54" table:style-name="ce10">
            <text:p>29/03/2023</text:p>
          </table:table-cell>
          <table:table-cell office:value-type="float" office:value="477.39000000000004" table:style-name="ce7">
            <text:p><text:s/>477,39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90" table:style-name="ce17">
            <text:p>6550000490</text:p>
          </table:table-cell>
          <table:table-cell office:value-type="date" office:date-value="2023-03-29T16:39:14" table:style-name="ce10">
            <text:p>29/03/2023</text:p>
          </table:table-cell>
          <table:table-cell office:value-type="float" office:value="381.91999999999996" table:style-name="ce7">
            <text:p><text:s/>381,9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3" table:style-name="ce17">
            <text:p>1600032213</text:p>
          </table:table-cell>
          <table:table-cell office:value-type="date" office:date-value="2023-03-29T16:40:15" table:style-name="ce10">
            <text:p>29/03/2023</text:p>
          </table:table-cell>
          <table:table-cell office:value-type="float" office:value="881.74" table:style-name="ce7">
            <text:p><text:s/>881,74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4" table:style-name="ce17">
            <text:p>1600032214</text:p>
          </table:table-cell>
          <table:table-cell office:value-type="date" office:date-value="2023-03-29T16:41:30" table:style-name="ce10">
            <text:p>29/03/2023</text:p>
          </table:table-cell>
          <table:table-cell office:value-type="float" office:value="2327.35" table:style-name="ce7">
            <text:p><text:s/>2.327,35<text:s/></text:p>
          </table:table-cell>
          <table:table-cell office:value-type="string" table:style-name="ce8">
            <text:p>ARCHETIPO SRL</text:p>
          </table:table-cell>
          <table:table-cell office:value-type="string" table:style-name="ce8">
            <text:p>049071302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5" table:style-name="ce17">
            <text:p>1600032215</text:p>
          </table:table-cell>
          <table:table-cell office:value-type="date" office:date-value="2023-03-29T16:42:47" table:style-name="ce10">
            <text:p>29/03/2023</text:p>
          </table:table-cell>
          <table:table-cell office:value-type="float" office:value="296.81" table:style-name="ce7">
            <text:p><text:s/>296,8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6" table:style-name="ce17">
            <text:p>1600032216</text:p>
          </table:table-cell>
          <table:table-cell office:value-type="date" office:date-value="2023-03-29T16:43:42" table:style-name="ce10">
            <text:p>29/03/2023</text:p>
          </table:table-cell>
          <table:table-cell office:value-type="float" office:value="2234.4300000000003" table:style-name="ce7">
            <text:p><text:s/>2.234,43<text:s/></text:p>
          </table:table-cell>
          <table:table-cell office:value-type="string" table:style-name="ce8">
            <text:p>BRUNO GIACOMO</text:p>
          </table:table-cell>
          <table:table-cell office:value-type="string" table:style-name="ce8">
            <text:p>BRNGCM62R19A048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7" table:style-name="ce17">
            <text:p>1600032217</text:p>
          </table:table-cell>
          <table:table-cell office:value-type="date" office:date-value="2023-03-29T16:44:50" table:style-name="ce10">
            <text:p>29/03/2023</text:p>
          </table:table-cell>
          <table:table-cell office:value-type="float" office:value="19234.760000000002" table:style-name="ce7">
            <text:p><text:s/>19.234,76<text:s/></text:p>
          </table:table-cell>
          <table:table-cell office:value-type="string" table:style-name="ce8">
            <text:p>BUREAU VERITAS ITALIA SPA</text:p>
          </table:table-cell>
          <table:table-cell office:value-type="string" table:style-name="ce8">
            <text:p>1149864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8" table:style-name="ce17">
            <text:p>1600032218</text:p>
          </table:table-cell>
          <table:table-cell office:value-type="date" office:date-value="2023-03-29T16:46:05" table:style-name="ce10">
            <text:p>29/03/2023</text:p>
          </table:table-cell>
          <table:table-cell office:value-type="float" office:value="249.7" table:style-name="ce7">
            <text:p><text:s/>249,70<text:s/></text:p>
          </table:table-cell>
          <table:table-cell office:value-type="string" table:style-name="ce8">
            <text:p>C&amp;D ASCENSORI DI COTTONARO BRUNO</text:p>
          </table:table-cell>
          <table:table-cell office:value-type="string" table:style-name="ce8">
            <text:p>CTTBRN82D16G34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19" table:style-name="ce17">
            <text:p>1600032219</text:p>
          </table:table-cell>
          <table:table-cell office:value-type="date" office:date-value="2023-03-29T16:46:47" table:style-name="ce10">
            <text:p>29/03/2023</text:p>
          </table:table-cell>
          <table:table-cell office:value-type="float" office:value="461.98" table:style-name="ce7">
            <text:p><text:s/>461,98<text:s/></text:p>
          </table:table-cell>
          <table:table-cell office:value-type="string" table:style-name="ce8">
            <text:p>CANON ITALIA SPA</text:p>
          </table:table-cell>
          <table:table-cell office:value-type="string" table:style-name="ce8">
            <text:p>008652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0" table:style-name="ce17">
            <text:p>1600032220</text:p>
          </table:table-cell>
          <table:table-cell office:value-type="date" office:date-value="2023-03-29T16:47:28" table:style-name="ce10">
            <text:p>29/03/2023</text:p>
          </table:table-cell>
          <table:table-cell office:value-type="float" office:value="2412.92" table:style-name="ce7">
            <text:p><text:s/>2.412,92<text:s/></text:p>
          </table:table-cell>
          <table:table-cell office:value-type="string" table:style-name="ce8">
            <text:p>CHIECHIO GIUSEPPE &amp; C.</text:p>
          </table:table-cell>
          <table:table-cell office:value-type="string" table:style-name="ce8">
            <text:p>02493640870</text:p>
          </table:table-cell>
          <table:table-cell office:value-type="string" table:style-name="ce8">
            <text:p>USCITE CORRENTI<text:s/>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1" table:style-name="ce17">
            <text:p>1600032221</text:p>
          </table:table-cell>
          <table:table-cell office:value-type="date" office:date-value="2023-03-29T16:48:15" table:style-name="ce10">
            <text:p>29/03/2023</text:p>
          </table:table-cell>
          <table:table-cell office:value-type="float" office:value="945.81" table:style-name="ce7">
            <text:p><text:s/>945,81<text:s/></text:p>
          </table:table-cell>
          <table:table-cell office:value-type="string" table:style-name="ce8">
            <text:p>COND VIA COLLE SAN FRANCESCO</text:p>
          </table:table-cell>
          <table:table-cell office:value-type="string" table:style-name="ce8">
            <text:p>900021209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2" table:style-name="ce17">
            <text:p>1600032222</text:p>
          </table:table-cell>
          <table:table-cell office:value-type="date" office:date-value="2023-03-29T16:48:48" table:style-name="ce10">
            <text:p>29/03/2023</text:p>
          </table:table-cell>
          <table:table-cell office:value-type="float" office:value="20.619999999999997" table:style-name="ce7">
            <text:p><text:s/>20,62<text:s/></text:p>
          </table:table-cell>
          <table:table-cell office:value-type="string" table:style-name="ce8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3" table:style-name="ce17">
            <text:p>1600032223</text:p>
          </table:table-cell>
          <table:table-cell office:value-type="date" office:date-value="2023-03-29T16:49:23" table:style-name="ce10">
            <text:p>29/03/2023</text:p>
          </table:table-cell>
          <table:table-cell office:value-type="float" office:value="1033.0899999999999" table:style-name="ce7">
            <text:p><text:s/>1.033,09<text:s/></text:p>
          </table:table-cell>
          <table:table-cell office:value-type="string" table:style-name="ce8">
            <text:p>CONDOMINIO RESIDENZA ORCHIDEA</text:p>
          </table:table-cell>
          <table:table-cell office:value-type="string" table:style-name="ce8">
            <text:p>9403485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4" table:style-name="ce17">
            <text:p>1600032224</text:p>
          </table:table-cell>
          <table:table-cell office:value-type="date" office:date-value="2023-03-29T16:50:09" table:style-name="ce10">
            <text:p>29/03/2023</text:p>
          </table:table-cell>
          <table:table-cell office:value-type="float" office:value="402.48" table:style-name="ce7">
            <text:p><text:s/>402,48<text:s/></text:p>
          </table:table-cell>
          <table:table-cell office:value-type="string" table:style-name="ce8">
            <text:p>CONDOMINIO RONCO</text:p>
          </table:table-cell>
          <table:table-cell office:value-type="string" table:style-name="ce8">
            <text:p>900622000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5" table:style-name="ce17">
            <text:p>1600032225</text:p>
          </table:table-cell>
          <table:table-cell office:value-type="date" office:date-value="2023-03-29T16:50:48" table:style-name="ce10">
            <text:p>29/03/2023</text:p>
          </table:table-cell>
          <table:table-cell office:value-type="float" office:value="1047.28" table:style-name="ce7">
            <text:p><text:s/>1.047,28<text:s/></text:p>
          </table:table-cell>
          <table:table-cell office:value-type="string" table:style-name="ce8">
            <text:p>CONDOMINIO TIBERIO</text:p>
          </table:table-cell>
          <table:table-cell office:value-type="string" table:style-name="ce8">
            <text:p>9413138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6" table:style-name="ce17">
            <text:p>1600032226</text:p>
          </table:table-cell>
          <table:table-cell office:value-type="date" office:date-value="2023-03-29T16:51:28" table:style-name="ce10">
            <text:p>29/03/2023</text:p>
          </table:table-cell>
          <table:table-cell office:value-type="float" office:value="278.14" table:style-name="ce7">
            <text:p><text:s/>278,14<text:s/></text:p>
          </table:table-cell>
          <table:table-cell office:value-type="string" table:style-name="ce8">
            <text:p>CONDOMINIO VIA ELEONORA DUSE 71</text:p>
          </table:table-cell>
          <table:table-cell office:value-type="string" table:style-name="ce8">
            <text:p>941126201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7" table:style-name="ce17">
            <text:p>1600032227</text:p>
          </table:table-cell>
          <table:table-cell office:value-type="date" office:date-value="2023-03-29T16:52:12" table:style-name="ce10">
            <text:p>29/03/2023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8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8" table:style-name="ce17">
            <text:p>1600032228</text:p>
          </table:table-cell>
          <table:table-cell office:value-type="date" office:date-value="2023-03-29T16:52:53" table:style-name="ce10">
            <text:p>29/03/2023</text:p>
          </table:table-cell>
          <table:table-cell office:value-type="float" office:value="2887.54" table:style-name="ce7">
            <text:p><text:s/>2.887,54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29" table:style-name="ce17">
            <text:p>1600032229</text:p>
          </table:table-cell>
          <table:table-cell office:value-type="date" office:date-value="2023-03-29T16:53:43" table:style-name="ce10">
            <text:p>29/03/2023</text:p>
          </table:table-cell>
          <table:table-cell office:value-type="float" office:value="22393.609999999997" table:style-name="ce7">
            <text:p><text:s/>22.393,6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0" table:style-name="ce17">
            <text:p>1600032230</text:p>
          </table:table-cell>
          <table:table-cell office:value-type="date" office:date-value="2023-03-29T16:54:38" table:style-name="ce10">
            <text:p>29/03/2023</text:p>
          </table:table-cell>
          <table:table-cell office:value-type="float" office:value="6029.24" table:style-name="ce7">
            <text:p><text:s/>6.029,24<text:s/></text:p>
          </table:table-cell>
          <table:table-cell office:value-type="string" table:style-name="ce8">
            <text:p>FAGGIONI SNC</text:p>
          </table:table-cell>
          <table:table-cell office:value-type="string" table:style-name="ce8">
            <text:p>03064010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1" table:style-name="ce17">
            <text:p>1600032231</text:p>
          </table:table-cell>
          <table:table-cell office:value-type="date" office:date-value="2023-03-29T16:55:18" table:style-name="ce10">
            <text:p>29/03/2023</text:p>
          </table:table-cell>
          <table:table-cell office:value-type="float" office:value="1482.3" table:style-name="ce7">
            <text:p><text:s/>1.482,30<text:s/></text:p>
          </table:table-cell>
          <table:table-cell office:value-type="string" table:style-name="ce8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2" table:style-name="ce17">
            <text:p>1600032232</text:p>
          </table:table-cell>
          <table:table-cell office:value-type="date" office:date-value="2023-03-29T16:56:07" table:style-name="ce10">
            <text:p>29/03/2023</text:p>
          </table:table-cell>
          <table:table-cell office:value-type="float" office:value="44.01" table:style-name="ce7">
            <text:p><text:s/>44,01<text:s/></text:p>
          </table:table-cell>
          <table:table-cell office:value-type="string" table:style-name="ce8">
            <text:p>GE.S.A.C. SpA</text:p>
          </table:table-cell>
          <table:table-cell office:value-type="string" table:style-name="ce8">
            <text:p>031660906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3" table:style-name="ce17">
            <text:p>1600032233</text:p>
          </table:table-cell>
          <table:table-cell office:value-type="date" office:date-value="2023-03-29T16:57:13" table:style-name="ce10">
            <text:p>29/03/2023</text:p>
          </table:table-cell>
          <table:table-cell office:value-type="float" office:value="460.78" table:style-name="ce7">
            <text:p><text:s/>460,78<text:s/></text:p>
          </table:table-cell>
          <table:table-cell office:value-type="string" table:style-name="ce8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4" table:style-name="ce17">
            <text:p>1600032234</text:p>
          </table:table-cell>
          <table:table-cell office:value-type="date" office:date-value="2023-03-29T17:00:23" table:style-name="ce10">
            <text:p>29/03/2023</text:p>
          </table:table-cell>
          <table:table-cell office:value-type="float" office:value="9786.02" table:style-name="ce7">
            <text:p><text:s/>9.786,02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5" table:style-name="ce17">
            <text:p>1600032235</text:p>
          </table:table-cell>
          <table:table-cell office:value-type="date" office:date-value="2023-03-29T17:01:44" table:style-name="ce10">
            <text:p>29/03/2023</text:p>
          </table:table-cell>
          <table:table-cell office:value-type="float" office:value="478.14" table:style-name="ce7">
            <text:p><text:s/>478,14<text:s/></text:p>
          </table:table-cell>
          <table:table-cell office:value-type="string" table:style-name="ce8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6" table:style-name="ce17">
            <text:p>1600032236</text:p>
          </table:table-cell>
          <table:table-cell office:value-type="date" office:date-value="2023-03-29T17:08:17" table:style-name="ce10">
            <text:p>29/03/2023</text:p>
          </table:table-cell>
          <table:table-cell office:value-type="float" office:value="2543.48" table:style-name="ce7">
            <text:p><text:s/>2.543,48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7" table:style-name="ce17">
            <text:p>1600032237</text:p>
          </table:table-cell>
          <table:table-cell office:value-type="date" office:date-value="2023-03-29T17:12:53" table:style-name="ce10">
            <text:p>29/03/2023</text:p>
          </table:table-cell>
          <table:table-cell office:value-type="float" office:value="9384.2999999999993" table:style-name="ce7">
            <text:p><text:s/>9.384,30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8" table:style-name="ce17">
            <text:p>1600032238</text:p>
          </table:table-cell>
          <table:table-cell office:value-type="date" office:date-value="2023-03-29T17:15:26" table:style-name="ce10">
            <text:p>29/03/2023</text:p>
          </table:table-cell>
          <table:table-cell office:value-type="float" office:value="674.55" table:style-name="ce7">
            <text:p><text:s/>674,55<text:s/></text:p>
          </table:table-cell>
          <table:table-cell office:value-type="string" table:style-name="ce8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39" table:style-name="ce17">
            <text:p>1600032239</text:p>
          </table:table-cell>
          <table:table-cell office:value-type="date" office:date-value="2023-03-29T17:17:19" table:style-name="ce10">
            <text:p>29/03/2023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0" table:style-name="ce17">
            <text:p>1600032240</text:p>
          </table:table-cell>
          <table:table-cell office:value-type="date" office:date-value="2023-03-29T17:21:45" table:style-name="ce10">
            <text:p>29/03/2023</text:p>
          </table:table-cell>
          <table:table-cell office:value-type="float" office:value="2683.32" table:style-name="ce7">
            <text:p><text:s/>2.683,32<text:s/></text:p>
          </table:table-cell>
          <table:table-cell office:value-type="string" table:style-name="ce8">
            <text:p>IS DUE INGEGNERIA SERVIZI</text:p>
          </table:table-cell>
          <table:table-cell office:value-type="string" table:style-name="ce8">
            <text:p>0310447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1" table:style-name="ce17">
            <text:p>1600032241</text:p>
          </table:table-cell>
          <table:table-cell office:value-type="date" office:date-value="2023-03-29T17:22:26" table:style-name="ce10">
            <text:p>29/03/2023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8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2" table:style-name="ce17">
            <text:p>1600032242</text:p>
          </table:table-cell>
          <table:table-cell office:value-type="date" office:date-value="2023-03-29T17:23:32" table:style-name="ce10">
            <text:p>29/03/2023</text:p>
          </table:table-cell>
          <table:table-cell office:value-type="float" office:value="1152.02" table:style-name="ce7">
            <text:p><text:s/>1.152,0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3" table:style-name="ce17">
            <text:p>1600032243</text:p>
          </table:table-cell>
          <table:table-cell office:value-type="date" office:date-value="2023-03-29T17:25:59" table:style-name="ce10">
            <text:p>29/03/2023</text:p>
          </table:table-cell>
          <table:table-cell office:value-type="float" office:value="1653.27" table:style-name="ce7">
            <text:p><text:s/>1.653,27<text:s/></text:p>
          </table:table-cell>
          <table:table-cell office:value-type="string" table:style-name="ce8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4" table:style-name="ce17">
            <text:p>1600032244</text:p>
          </table:table-cell>
          <table:table-cell office:value-type="date" office:date-value="2023-03-29T17:29:37" table:style-name="ce10">
            <text:p>29/03/2023</text:p>
          </table:table-cell>
          <table:table-cell office:value-type="float" office:value="17522.07" table:style-name="ce7">
            <text:p><text:s/>17.522,07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5" table:style-name="ce17">
            <text:p>1600032245</text:p>
          </table:table-cell>
          <table:table-cell office:value-type="date" office:date-value="2023-03-29T17:30:34" table:style-name="ce10">
            <text:p>29/03/2023</text:p>
          </table:table-cell>
          <table:table-cell office:value-type="float" office:value="2746.31" table:style-name="ce7">
            <text:p><text:s/>2.746,31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6" table:style-name="ce17">
            <text:p>1600032246</text:p>
          </table:table-cell>
          <table:table-cell office:value-type="date" office:date-value="2023-03-29T17:32:04" table:style-name="ce10">
            <text:p>29/03/2023</text:p>
          </table:table-cell>
          <table:table-cell office:value-type="float" office:value="14119.580000000002" table:style-name="ce7">
            <text:p><text:s/>14.119,58<text:s/></text:p>
          </table:table-cell>
          <table:table-cell office:value-type="string" table:style-name="ce8">
            <text:p>MES SECUTITY SRL</text:p>
          </table:table-cell>
          <table:table-cell office:value-type="string" table:style-name="ce8">
            <text:p>028886912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7" table:style-name="ce17">
            <text:p>1600032247</text:p>
          </table:table-cell>
          <table:table-cell office:value-type="date" office:date-value="2023-03-29T17:33:38" table:style-name="ce10">
            <text:p>29/03/2023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8" table:style-name="ce17">
            <text:p>1600032248</text:p>
          </table:table-cell>
          <table:table-cell office:value-type="date" office:date-value="2023-03-29T17:34:40" table:style-name="ce10">
            <text:p>29/03/2023</text:p>
          </table:table-cell>
          <table:table-cell office:value-type="float" office:value="158.60000000000002" table:style-name="ce7">
            <text:p><text:s/>158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49" table:style-name="ce17">
            <text:p>1600032249</text:p>
          </table:table-cell>
          <table:table-cell office:value-type="date" office:date-value="2023-03-29T17:35:32" table:style-name="ce10">
            <text:p>29/03/2023</text:p>
          </table:table-cell>
          <table:table-cell office:value-type="float" office:value="73.27" table:style-name="ce7">
            <text:p><text:s/>73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0" table:style-name="ce17">
            <text:p>1600032250</text:p>
          </table:table-cell>
          <table:table-cell office:value-type="date" office:date-value="2023-03-29T17:36:35" table:style-name="ce10">
            <text:p>29/03/2023</text:p>
          </table:table-cell>
          <table:table-cell office:value-type="float" office:value="18.18" table:style-name="ce7">
            <text:p><text:s/>18,18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1" table:style-name="ce17">
            <text:p>1600032251</text:p>
          </table:table-cell>
          <table:table-cell office:value-type="date" office:date-value="2023-03-29T17:37:08" table:style-name="ce10">
            <text:p>29/03/2023</text:p>
          </table:table-cell>
          <table:table-cell office:value-type="float" office:value="497.17" table:style-name="ce7">
            <text:p><text:s/>497,17<text:s/></text:p>
          </table:table-cell>
          <table:table-cell office:value-type="string" table:style-name="ce8">
            <text:p>PRETA MARIANGELA</text:p>
          </table:table-cell>
          <table:table-cell office:value-type="string" table:style-name="ce8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2" table:style-name="ce17">
            <text:p>1600032252</text:p>
          </table:table-cell>
          <table:table-cell office:value-type="date" office:date-value="2023-03-29T17:38:50" table:style-name="ce10">
            <text:p>29/03/2023</text:p>
          </table:table-cell>
          <table:table-cell office:value-type="float" office:value="177.1" table:style-name="ce7">
            <text:p><text:s/>177,1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3" table:style-name="ce17">
            <text:p>1600032253</text:p>
          </table:table-cell>
          <table:table-cell office:value-type="date" office:date-value="2023-03-29T17:41:44" table:style-name="ce10">
            <text:p>29/03/2023</text:p>
          </table:table-cell>
          <table:table-cell office:value-type="float" office:value="30048.339999999993" table:style-name="ce7">
            <text:p><text:s/>30.048,34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4" table:style-name="ce17">
            <text:p>1600032254</text:p>
          </table:table-cell>
          <table:table-cell office:value-type="date" office:date-value="2023-03-29T17:43:11" table:style-name="ce10">
            <text:p>29/03/2023</text:p>
          </table:table-cell>
          <table:table-cell office:value-type="float" office:value="9373.68" table:style-name="ce7">
            <text:p><text:s/>9.373,68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5" table:style-name="ce17">
            <text:p>1600032255</text:p>
          </table:table-cell>
          <table:table-cell office:value-type="date" office:date-value="2023-03-29T17:44:17" table:style-name="ce10">
            <text:p>29/03/2023</text:p>
          </table:table-cell>
          <table:table-cell office:value-type="float" office:value="4062.76" table:style-name="ce7">
            <text:p><text:s/>4.062,7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6" table:style-name="ce17">
            <text:p>1600032256</text:p>
          </table:table-cell>
          <table:table-cell office:value-type="date" office:date-value="2023-03-29T17:44:47" table:style-name="ce10">
            <text:p>29/03/2023</text:p>
          </table:table-cell>
          <table:table-cell office:value-type="float" office:value="55.519999999999996" table:style-name="ce7">
            <text:p><text:s/>55,52<text:s/></text:p>
          </table:table-cell>
          <table:table-cell office:value-type="string" table:style-name="ce8">
            <text:p>RIVIERACQUA</text:p>
          </table:table-cell>
          <table:table-cell office:value-type="string" table:style-name="ce8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7" table:style-name="ce17">
            <text:p>1600032257</text:p>
          </table:table-cell>
          <table:table-cell office:value-type="date" office:date-value="2023-03-29T17:45:26" table:style-name="ce10">
            <text:p>29/03/2023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8">
            <text:p>SAVENT SRL</text:p>
          </table:table-cell>
          <table:table-cell office:value-type="string" table:style-name="ce8">
            <text:p>132461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8" table:style-name="ce17">
            <text:p>1600032258</text:p>
          </table:table-cell>
          <table:table-cell office:value-type="date" office:date-value="2023-03-29T17:45:54" table:style-name="ce10">
            <text:p>29/03/2023</text:p>
          </table:table-cell>
          <table:table-cell office:value-type="float" office:value="4446.4400000000005" table:style-name="ce7">
            <text:p><text:s/>4.446,44<text:s/></text:p>
          </table:table-cell>
          <table:table-cell office:value-type="string" table:style-name="ce8">
            <text:p>SGARGI SRL</text:p>
          </table:table-cell>
          <table:table-cell office:value-type="string" table:style-name="ce8">
            <text:p>02212191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59" table:style-name="ce17">
            <text:p>1600032259</text:p>
          </table:table-cell>
          <table:table-cell office:value-type="date" office:date-value="2023-03-29T17:47:10" table:style-name="ce10">
            <text:p>29/03/2023</text:p>
          </table:table-cell>
          <table:table-cell office:value-type="float" office:value="10.98" table:style-name="ce7">
            <text:p><text:s/>10,98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0" table:style-name="ce17">
            <text:p>1600032260</text:p>
          </table:table-cell>
          <table:table-cell office:value-type="date" office:date-value="2023-03-29T17:47:48" table:style-name="ce10">
            <text:p>29/03/2023</text:p>
          </table:table-cell>
          <table:table-cell office:value-type="float" office:value="1918" table:style-name="ce7">
            <text:p><text:s/>1.918,00<text:s/></text:p>
          </table:table-cell>
          <table:table-cell office:value-type="string" table:style-name="ce8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19" table:style-name="ce17">
            <text:p>5550000219</text:p>
          </table:table-cell>
          <table:table-cell office:value-type="date" office:date-value="2023-03-29T18:01:46" table:style-name="ce10">
            <text:p>29/03/2023</text:p>
          </table:table-cell>
          <table:table-cell office:value-type="float" office:value="11746.41" table:style-name="ce7">
            <text:p><text:s/>11.746,41<text:s/></text:p>
          </table:table-cell>
          <table:table-cell office:value-type="string" table:style-name="ce8">
            <text:p>COMUNE DI POGGIO A CAIANO</text:p>
          </table:table-cell>
          <table:table-cell office:value-type="string" table:style-name="ce8">
            <text:p>002385209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220" table:style-name="ce17">
            <text:p>5550000220</text:p>
          </table:table-cell>
          <table:table-cell office:value-type="date" office:date-value="2023-03-29T18:03:47" table:style-name="ce10">
            <text:p>29/03/2023</text:p>
          </table:table-cell>
          <table:table-cell office:value-type="float" office:value="2253.59" table:style-name="ce7">
            <text:p><text:s/>2.253,59<text:s/></text:p>
          </table:table-cell>
          <table:table-cell office:value-type="string" table:style-name="ce8">
            <text:p>COMUNE DI POGGIO A CAIANO</text:p>
          </table:table-cell>
          <table:table-cell office:value-type="string" table:style-name="ce8">
            <text:p>002385209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1" table:style-name="ce17">
            <text:p>1600032261</text:p>
          </table:table-cell>
          <table:table-cell office:value-type="date" office:date-value="2023-03-29T18:07:05" table:style-name="ce10">
            <text:p>29/03/2023</text:p>
          </table:table-cell>
          <table:table-cell office:value-type="float" office:value="123.39" table:style-name="ce7">
            <text:p><text:s/>123,3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7" table:style-name="ce17">
            <text:p>1000048597</text:p>
          </table:table-cell>
          <table:table-cell office:value-type="date" office:date-value="2023-03-29T18:49:54" table:style-name="ce10">
            <text:p>29/03/2023</text:p>
          </table:table-cell>
          <table:table-cell office:value-type="float" office:value="299762.76999999996" table:style-name="ce7">
            <text:p><text:s/>299.762,77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2" table:style-name="ce17">
            <text:p>120492</text:p>
          </table:table-cell>
          <table:table-cell office:value-type="date" office:date-value="2023-03-30T16:37:21" table:style-name="ce10">
            <text:p>30/03/2023</text:p>
          </table:table-cell>
          <table:table-cell office:value-type="float" office:value="8612.43" table:style-name="ce7">
            <text:p><text:s/>8.612,43<text:s/></text:p>
          </table:table-cell>
          <table:table-cell office:value-type="string" table:style-name="ce8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2" table:style-name="ce17">
            <text:p>1600032262</text:p>
          </table:table-cell>
          <table:table-cell office:value-type="date" office:date-value="2023-03-31T13:43:23" table:style-name="ce10">
            <text:p>31/03/2023</text:p>
          </table:table-cell>
          <table:table-cell office:value-type="float" office:value="573.09" table:style-name="ce7">
            <text:p><text:s/>573,09<text:s/></text:p>
          </table:table-cell>
          <table:table-cell office:value-type="string" table:style-name="ce8">
            <text:p>ALCOR SOC COOPERATIVA</text:p>
          </table:table-cell>
          <table:table-cell office:value-type="string" table:style-name="ce8">
            <text:p>0539836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3" table:style-name="ce17">
            <text:p>1600032263</text:p>
          </table:table-cell>
          <table:table-cell office:value-type="date" office:date-value="2023-03-31T13:44:54" table:style-name="ce10">
            <text:p>31/03/2023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4" table:style-name="ce17">
            <text:p>1600032264</text:p>
          </table:table-cell>
          <table:table-cell office:value-type="date" office:date-value="2023-03-31T13:45:46" table:style-name="ce10">
            <text:p>31/03/2023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5" table:style-name="ce17">
            <text:p>1600032265</text:p>
          </table:table-cell>
          <table:table-cell office:value-type="date" office:date-value="2023-03-31T13:50:48" table:style-name="ce10">
            <text:p>31/03/2023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6" table:style-name="ce17">
            <text:p>1600032266</text:p>
          </table:table-cell>
          <table:table-cell office:value-type="date" office:date-value="2023-03-31T13:51:37" table:style-name="ce10">
            <text:p>31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7" table:style-name="ce17">
            <text:p>1600032267</text:p>
          </table:table-cell>
          <table:table-cell office:value-type="date" office:date-value="2023-03-31T13:52:30" table:style-name="ce10">
            <text:p>31/03/2023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8" table:style-name="ce17">
            <text:p>1600032268</text:p>
          </table:table-cell>
          <table:table-cell office:value-type="date" office:date-value="2023-03-31T13:53:04" table:style-name="ce10">
            <text:p>31/03/2023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69" table:style-name="ce17">
            <text:p>1600032269</text:p>
          </table:table-cell>
          <table:table-cell office:value-type="date" office:date-value="2023-03-31T13:53:51" table:style-name="ce10">
            <text:p>31/03/2023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0" table:style-name="ce17">
            <text:p>1600032270</text:p>
          </table:table-cell>
          <table:table-cell office:value-type="date" office:date-value="2023-03-31T13:54:33" table:style-name="ce10">
            <text:p>31/03/2023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0" table:style-name="ce17">
            <text:p>1600032270</text:p>
          </table:table-cell>
          <table:table-cell office:value-type="date" office:date-value="2023-03-31T13:54:33" table:style-name="ce10">
            <text:p>31/03/2023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1" table:style-name="ce17">
            <text:p>1600032271</text:p>
          </table:table-cell>
          <table:table-cell office:value-type="date" office:date-value="2023-03-31T13:55:19" table:style-name="ce10">
            <text:p>31/03/2023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2" table:style-name="ce17">
            <text:p>1600032272</text:p>
          </table:table-cell>
          <table:table-cell office:value-type="date" office:date-value="2023-03-31T13:56:06" table:style-name="ce10">
            <text:p>31/03/2023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2" table:style-name="ce17">
            <text:p>1600032272</text:p>
          </table:table-cell>
          <table:table-cell office:value-type="date" office:date-value="2023-03-31T13:56:06" table:style-name="ce10">
            <text:p>31/03/2023</text:p>
          </table:table-cell>
          <table:table-cell office:value-type="float" office:value="825" table:style-name="ce7">
            <text:p><text:s/>82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3" table:style-name="ce17">
            <text:p>1600032273</text:p>
          </table:table-cell>
          <table:table-cell office:value-type="date" office:date-value="2023-03-31T13:56:43" table:style-name="ce10">
            <text:p>31/03/2023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3" table:style-name="ce17">
            <text:p>1600032273</text:p>
          </table:table-cell>
          <table:table-cell office:value-type="date" office:date-value="2023-03-31T13:56:43" table:style-name="ce10">
            <text:p>31/03/2023</text:p>
          </table:table-cell>
          <table:table-cell office:value-type="float" office:value="1065" table:style-name="ce7">
            <text:p><text:s/>1.065,00<text:s/>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4" table:style-name="ce17">
            <text:p>1600032274</text:p>
          </table:table-cell>
          <table:table-cell office:value-type="date" office:date-value="2023-03-31T13:58:18" table:style-name="ce10">
            <text:p>31/03/2023</text:p>
          </table:table-cell>
          <table:table-cell office:value-type="float" office:value="1839.83" table:style-name="ce7">
            <text:p><text:s/>1.839,83<text:s/></text:p>
          </table:table-cell>
          <table:table-cell office:value-type="string" table:style-name="ce8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3" table:style-name="ce17">
            <text:p>120493</text:p>
          </table:table-cell>
          <table:table-cell office:value-type="date" office:date-value="2023-03-31T13:58:57" table:style-name="ce10">
            <text:p>31/03/2023</text:p>
          </table:table-cell>
          <table:table-cell office:value-type="float" office:value="14658.420000000002" table:style-name="ce7">
            <text:p><text:s/>14.658,42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5" table:style-name="ce17">
            <text:p>1600032275</text:p>
          </table:table-cell>
          <table:table-cell office:value-type="date" office:date-value="2023-03-31T13:59:10" table:style-name="ce10">
            <text:p>31/03/2023</text:p>
          </table:table-cell>
          <table:table-cell office:value-type="float" office:value="265.8" table:style-name="ce7">
            <text:p><text:s/>265,8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0494" table:style-name="ce17">
            <text:p>120494</text:p>
          </table:table-cell>
          <table:table-cell office:value-type="date" office:date-value="2023-03-31T13:59:36" table:style-name="ce10">
            <text:p>31/03/2023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FONDAZIONE AEQUITAS ADR</text:p>
          </table:table-cell>
          <table:table-cell office:value-type="string" table:style-name="ce8">
            <text:p>1042652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6" table:style-name="ce17">
            <text:p>1600032276</text:p>
          </table:table-cell>
          <table:table-cell office:value-type="date" office:date-value="2023-03-31T13:59:55" table:style-name="ce10">
            <text:p>31/03/2023</text:p>
          </table:table-cell>
          <table:table-cell office:value-type="float" office:value="1045.03" table:style-name="ce7">
            <text:p><text:s/>1.045,03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7" table:style-name="ce17">
            <text:p>1600032277</text:p>
          </table:table-cell>
          <table:table-cell office:value-type="date" office:date-value="2023-03-31T14:00:45" table:style-name="ce10">
            <text:p>31/03/2023</text:p>
          </table:table-cell>
          <table:table-cell office:value-type="float" office:value="613.29" table:style-name="ce7">
            <text:p><text:s/>613,29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8" table:style-name="ce17">
            <text:p>1600032278</text:p>
          </table:table-cell>
          <table:table-cell office:value-type="date" office:date-value="2023-03-31T14:02:05" table:style-name="ce10">
            <text:p>31/03/2023</text:p>
          </table:table-cell>
          <table:table-cell office:value-type="float" office:value="3066.3599999999997" table:style-name="ce7">
            <text:p><text:s/>3.066,36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79" table:style-name="ce17">
            <text:p>1600032279</text:p>
          </table:table-cell>
          <table:table-cell office:value-type="date" office:date-value="2023-03-31T14:03:04" table:style-name="ce10">
            <text:p>31/03/2023</text:p>
          </table:table-cell>
          <table:table-cell office:value-type="float" office:value="6878.53" table:style-name="ce7">
            <text:p><text:s/>6.878,53<text:s/></text:p>
          </table:table-cell>
          <table:table-cell office:value-type="string" table:style-name="ce8">
            <text:p>CTEK SRL - INGEGNERIA SISMICA</text:p>
          </table:table-cell>
          <table:table-cell office:value-type="string" table:style-name="ce8">
            <text:p>048722307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0" table:style-name="ce17">
            <text:p>1600032280</text:p>
          </table:table-cell>
          <table:table-cell office:value-type="date" office:date-value="2023-03-31T14:03:44" table:style-name="ce10">
            <text:p>31/03/2023</text:p>
          </table:table-cell>
          <table:table-cell office:value-type="float" office:value="819.84" table:style-name="ce7">
            <text:p><text:s/>819,84<text:s/></text:p>
          </table:table-cell>
          <table:table-cell office:value-type="string" table:style-name="ce8">
            <text:p>CULLIGAN ITALIANA SPA</text:p>
          </table:table-cell>
          <table:table-cell office:value-type="string" table:style-name="ce8">
            <text:p>003213003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1" table:style-name="ce17">
            <text:p>1600032281</text:p>
          </table:table-cell>
          <table:table-cell office:value-type="date" office:date-value="2023-03-31T14:04:20" table:style-name="ce10">
            <text:p>31/03/2023</text:p>
          </table:table-cell>
          <table:table-cell office:value-type="float" office:value="4014.0699999999997" table:style-name="ce7">
            <text:p><text:s/>4.014,07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2" table:style-name="ce17">
            <text:p>1600032282</text:p>
          </table:table-cell>
          <table:table-cell office:value-type="date" office:date-value="2023-03-31T14:04:50" table:style-name="ce10">
            <text:p>31/03/2023</text:p>
          </table:table-cell>
          <table:table-cell office:value-type="float" office:value="91313.84" table:style-name="ce7">
            <text:p><text:s/>91.313,84<text:s/></text:p>
          </table:table-cell>
          <table:table-cell office:value-type="string" table:style-name="ce8">
            <text:p>EDILIZIA LOI DI LOI FABRIZIO SRL</text:p>
          </table:table-cell>
          <table:table-cell office:value-type="string" table:style-name="ce8">
            <text:p>016965109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3" table:style-name="ce17">
            <text:p>1600032283</text:p>
          </table:table-cell>
          <table:table-cell office:value-type="date" office:date-value="2023-03-31T14:05:30" table:style-name="ce10">
            <text:p>31/03/2023</text:p>
          </table:table-cell>
          <table:table-cell office:value-type="float" office:value="963.8" table:style-name="ce7">
            <text:p><text:s/>963,80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4" table:style-name="ce17">
            <text:p>1600032284</text:p>
          </table:table-cell>
          <table:table-cell office:value-type="date" office:date-value="2023-03-31T14:06:02" table:style-name="ce10">
            <text:p>31/03/2023</text:p>
          </table:table-cell>
          <table:table-cell office:value-type="float" office:value="74281.19" table:style-name="ce7">
            <text:p><text:s/>74.281,19<text:s/></text:p>
          </table:table-cell>
          <table:table-cell office:value-type="string" table:style-name="ce8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5" table:style-name="ce17">
            <text:p>1600032285</text:p>
          </table:table-cell>
          <table:table-cell office:value-type="date" office:date-value="2023-03-31T14:06:52" table:style-name="ce10">
            <text:p>31/03/2023</text:p>
          </table:table-cell>
          <table:table-cell office:value-type="float" office:value="2694.53" table:style-name="ce7">
            <text:p><text:s/>2.694,53<text:s/></text:p>
          </table:table-cell>
          <table:table-cell office:value-type="string" table:style-name="ce8">
            <text:p>G. SCAVI SRL</text:p>
          </table:table-cell>
          <table:table-cell office:value-type="string" table:style-name="ce8">
            <text:p>049380107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6" table:style-name="ce17">
            <text:p>1600032286</text:p>
          </table:table-cell>
          <table:table-cell office:value-type="date" office:date-value="2023-03-31T14:08:24" table:style-name="ce10">
            <text:p>31/03/2023</text:p>
          </table:table-cell>
          <table:table-cell office:value-type="float" office:value="1295.9000000000001" table:style-name="ce7">
            <text:p><text:s/>1.295,90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7" table:style-name="ce17">
            <text:p>1600032287</text:p>
          </table:table-cell>
          <table:table-cell office:value-type="date" office:date-value="2023-03-31T14:09:12" table:style-name="ce10">
            <text:p>31/03/2023</text:p>
          </table:table-cell>
          <table:table-cell office:value-type="float" office:value="3703.82" table:style-name="ce7">
            <text:p><text:s/>3.703,82<text:s/></text:p>
          </table:table-cell>
          <table:table-cell office:value-type="string" table:style-name="ce8">
            <text:p>MORCIANO INGEGNERIA SEL</text:p>
          </table:table-cell>
          <table:table-cell office:value-type="string" table:style-name="ce8">
            <text:p>044870407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8" table:style-name="ce17">
            <text:p>1600032288</text:p>
          </table:table-cell>
          <table:table-cell office:value-type="date" office:date-value="2023-03-31T14:10:10" table:style-name="ce10">
            <text:p>31/03/2023</text:p>
          </table:table-cell>
          <table:table-cell office:value-type="float" office:value="39.24" table:style-name="ce7">
            <text:p><text:s/>39,24<text:s/></text:p>
          </table:table-cell>
          <table:table-cell office:value-type="string" table:style-name="ce8">
            <text:p>MOTTOLA PONZIANO MASSIMO</text:p>
          </table:table-cell>
          <table:table-cell office:value-type="string" table:style-name="ce8">
            <text:p>MTTPZN80E11D64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89" table:style-name="ce17">
            <text:p>1600032289</text:p>
          </table:table-cell>
          <table:table-cell office:value-type="date" office:date-value="2023-03-31T14:10:51" table:style-name="ce10">
            <text:p>31/03/2023</text:p>
          </table:table-cell>
          <table:table-cell office:value-type="float" office:value="756.4" table:style-name="ce7">
            <text:p><text:s/>756,40<text:s/></text:p>
          </table:table-cell>
          <table:table-cell office:value-type="string" table:style-name="ce8">
            <text:p>NUOVA FARINA TRASPORTI SRL</text:p>
          </table:table-cell>
          <table:table-cell office:value-type="string" table:style-name="ce8">
            <text:p>0576188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0" table:style-name="ce17">
            <text:p>1600032290</text:p>
          </table:table-cell>
          <table:table-cell office:value-type="date" office:date-value="2023-03-31T14:11:39" table:style-name="ce10">
            <text:p>31/03/2023</text:p>
          </table:table-cell>
          <table:table-cell office:value-type="float" office:value="613.29" table:style-name="ce7">
            <text:p><text:s/>613,29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1" table:style-name="ce17">
            <text:p>1600032291</text:p>
          </table:table-cell>
          <table:table-cell office:value-type="date" office:date-value="2023-03-31T14:12:31" table:style-name="ce10">
            <text:p>31/03/2023</text:p>
          </table:table-cell>
          <table:table-cell office:value-type="float" office:value="62590.66" table:style-name="ce7">
            <text:p><text:s/>62.590,66<text:s/></text:p>
          </table:table-cell>
          <table:table-cell office:value-type="string" table:style-name="ce8">
            <text:p>PALMIERI ALFREDO</text:p>
          </table:table-cell>
          <table:table-cell office:value-type="string" table:style-name="ce8">
            <text:p>003680104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2" table:style-name="ce17">
            <text:p>1600032292</text:p>
          </table:table-cell>
          <table:table-cell office:value-type="date" office:date-value="2023-03-31T14:13:14" table:style-name="ce10">
            <text:p>31/03/2023</text:p>
          </table:table-cell>
          <table:table-cell office:value-type="float" office:value="26.3" table:style-name="ce7">
            <text:p><text:s/>26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3" table:style-name="ce17">
            <text:p>1600032293</text:p>
          </table:table-cell>
          <table:table-cell office:value-type="date" office:date-value="2023-03-31T14:13:52" table:style-name="ce10">
            <text:p>31/03/2023</text:p>
          </table:table-cell>
          <table:table-cell office:value-type="float" office:value="43.92" table:style-name="ce7">
            <text:p><text:s/>43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4" table:style-name="ce17">
            <text:p>1600032294</text:p>
          </table:table-cell>
          <table:table-cell office:value-type="date" office:date-value="2023-03-31T14:14:29" table:style-name="ce10">
            <text:p>31/03/2023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5" table:style-name="ce17">
            <text:p>1600032295</text:p>
          </table:table-cell>
          <table:table-cell office:value-type="date" office:date-value="2023-03-31T14:15:31" table:style-name="ce10">
            <text:p>31/03/2023</text:p>
          </table:table-cell>
          <table:table-cell office:value-type="float" office:value="542.13" table:style-name="ce7">
            <text:p><text:s/>542,13<text:s/></text:p>
          </table:table-cell>
          <table:table-cell office:value-type="string" table:style-name="ce8">
            <text:p>RICCHIUTO FEDERICA</text:p>
          </table:table-cell>
          <table:table-cell office:value-type="string" table:style-name="ce8">
            <text:p>048933507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6" table:style-name="ce17">
            <text:p>1600032296</text:p>
          </table:table-cell>
          <table:table-cell office:value-type="date" office:date-value="2023-03-31T14:16:09" table:style-name="ce10">
            <text:p>31/03/2023</text:p>
          </table:table-cell>
          <table:table-cell office:value-type="float" office:value="236.57999999999998" table:style-name="ce7">
            <text:p><text:s/>236,58<text:s/></text:p>
          </table:table-cell>
          <table:table-cell office:value-type="string" table:style-name="ce8">
            <text:p>RIVOLO SRLS</text:p>
          </table:table-cell>
          <table:table-cell office:value-type="string" table:style-name="ce8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7" table:style-name="ce17">
            <text:p>1600032297</text:p>
          </table:table-cell>
          <table:table-cell office:value-type="date" office:date-value="2023-03-31T14:17:00" table:style-name="ce10">
            <text:p>31/03/2023</text:p>
          </table:table-cell>
          <table:table-cell office:value-type="float" office:value="5026.6399999999994" table:style-name="ce7">
            <text:p><text:s/>5.026,64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8" table:style-name="ce17">
            <text:p>1600032298</text:p>
          </table:table-cell>
          <table:table-cell office:value-type="date" office:date-value="2023-03-31T14:17:29" table:style-name="ce10">
            <text:p>31/03/2023</text:p>
          </table:table-cell>
          <table:table-cell office:value-type="float" office:value="1949.32" table:style-name="ce7">
            <text:p><text:s/>1.949,32<text:s/></text:p>
          </table:table-cell>
          <table:table-cell office:value-type="string" table:style-name="ce8">
            <text:p>SOCC STRADALE DB AUTOSERVICE</text:p>
          </table:table-cell>
          <table:table-cell office:value-type="string" table:style-name="ce8">
            <text:p>0441845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32299" table:style-name="ce17">
            <text:p>1600032299</text:p>
          </table:table-cell>
          <table:table-cell office:value-type="date" office:date-value="2023-03-31T14:18:09" table:style-name="ce10">
            <text:p>31/03/2023</text:p>
          </table:table-cell>
          <table:table-cell office:value-type="float" office:value="9.15" table:style-name="ce7">
            <text:p><text:s/>9,15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598" table:style-name="ce17">
            <text:p>1000048598</text:p>
          </table:table-cell>
          <table:table-cell office:value-type="date" office:date-value="2023-03-31T18:44:45" table:style-name="ce10">
            <text:p>31/03/2023</text:p>
          </table:table-cell>
          <table:table-cell office:value-type="float" office:value="722504" table:style-name="ce7">
            <text:p><text:s/>722.504,00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8">
            <text:p>104178300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number-rows-repeated="1046147" table:style-name="ro1">
          <table:table-cell table:number-columns-repeated="16384"/>
        </table:table-row>
      </table:table>
      <table:database-ranges>
        <table:database-range table:target-range-address="1°-TRIMESTRE-2023.B3:1°-TRIMESTRE-2023.G191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3-04-28T13:03:2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5D89B76E1582040866ED375229E947D</meta:user-defined>
  </office:meta>
</office:document-meta>
</file>