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Migliaia" style:data-style-name="N35">
      <style:table-cell-properties fo:border="thin solid #000000" fo:background-color="transparent"/>
    </style:style>
    <style:style style:name="ce11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19"/>
    <style:style style:name="ce15" style:family="table-cell" style:parent-style-name="Migliaia" style:data-style-name="N35"/>
    <style:style style:name="ce16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-TRIMESTRE-2023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4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6">
            <text:p>Numero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Codice Fiscale Fornitore</text:p>
          </table:table-cell>
          <table:table-cell office:value-type="string" table:style-name="ce2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5" table:style-name="ce5">
            <text:p>120495</text:p>
          </table:table-cell>
          <table:table-cell office:value-type="date" office:date-value="2023-04-03T11:33:14" table:style-name="ce6">
            <text:p>03/04/2023</text:p>
          </table:table-cell>
          <table:table-cell office:value-type="float" office:value="2082.5699999999997" table:style-name="ce7">
            <text:p><text:s/>2.082,57<text:s/></text:p>
          </table:table-cell>
          <table:table-cell office:value-type="string" table:style-name="ce8">
            <text:p>MELE ANTONELLA</text:p>
          </table:table-cell>
          <table:table-cell office:value-type="string" table:style-name="ce9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0" table:style-name="ce5">
            <text:p>1000048600</text:p>
          </table:table-cell>
          <table:table-cell office:value-type="date" office:date-value="2023-04-03T14:27:55" table:style-name="ce6">
            <text:p>03/04/2023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4" table:style-name="ce5">
            <text:p>9850000344</text:p>
          </table:table-cell>
          <table:table-cell office:value-type="date" office:date-value="2023-04-03T16:05:42" table:style-name="ce6">
            <text:p>03/04/2023</text:p>
          </table:table-cell>
          <table:table-cell office:value-type="float" office:value="43825.33" table:style-name="ce7">
            <text:p><text:s/>43.825,33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0" table:style-name="ce5">
            <text:p>1600032300</text:p>
          </table:table-cell>
          <table:table-cell office:value-type="date" office:date-value="2023-04-03T16:18:22" table:style-name="ce6">
            <text:p>03/04/2023</text:p>
          </table:table-cell>
          <table:table-cell office:value-type="float" office:value="1009.9599999999999" table:style-name="ce7">
            <text:p><text:s/>1.009,96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1" table:style-name="ce5">
            <text:p>1600032301</text:p>
          </table:table-cell>
          <table:table-cell office:value-type="date" office:date-value="2023-04-03T16:20:05" table:style-name="ce6">
            <text:p>03/04/202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2" table:style-name="ce5">
            <text:p>1600032302</text:p>
          </table:table-cell>
          <table:table-cell office:value-type="date" office:date-value="2023-04-03T16:21:29" table:style-name="ce6">
            <text:p>03/04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2" table:style-name="ce5">
            <text:p>1600032302</text:p>
          </table:table-cell>
          <table:table-cell office:value-type="date" office:date-value="2023-04-03T16:21:29" table:style-name="ce6">
            <text:p>03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3" table:style-name="ce5">
            <text:p>1600032303</text:p>
          </table:table-cell>
          <table:table-cell office:value-type="date" office:date-value="2023-04-03T16:23:04" table:style-name="ce6">
            <text:p>03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3" table:style-name="ce5">
            <text:p>1600032303</text:p>
          </table:table-cell>
          <table:table-cell office:value-type="date" office:date-value="2023-04-03T16:23:04" table:style-name="ce6">
            <text:p>03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4" table:style-name="ce5">
            <text:p>1600032304</text:p>
          </table:table-cell>
          <table:table-cell office:value-type="date" office:date-value="2023-04-03T16:24:25" table:style-name="ce6">
            <text:p>03/04/2023</text:p>
          </table:table-cell>
          <table:table-cell office:value-type="float" office:value="296.3" table:style-name="ce7">
            <text:p><text:s/>296,3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5" table:style-name="ce5">
            <text:p>1600032305</text:p>
          </table:table-cell>
          <table:table-cell office:value-type="date" office:date-value="2023-04-03T16:25:07" table:style-name="ce6">
            <text:p>03/04/2023</text:p>
          </table:table-cell>
          <table:table-cell office:value-type="float" office:value="303.66000000000003" table:style-name="ce7">
            <text:p><text:s/>303,66<text:s/></text:p>
          </table:table-cell>
          <table:table-cell office:value-type="string" table:style-name="ce8">
            <text:p>B&amp;C SRL</text:p>
          </table:table-cell>
          <table:table-cell office:value-type="string" table:style-name="ce9">
            <text:p>0475681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6" table:style-name="ce5">
            <text:p>1600032306</text:p>
          </table:table-cell>
          <table:table-cell office:value-type="date" office:date-value="2023-04-03T16:25:45" table:style-name="ce6">
            <text:p>03/04/2023</text:p>
          </table:table-cell>
          <table:table-cell office:value-type="float" office:value="181.37" table:style-name="ce7">
            <text:p><text:s/>181,37<text:s/></text:p>
          </table:table-cell>
          <table:table-cell office:value-type="string" table:style-name="ce8">
            <text:p>CONDOMINIO BORGO CANALE 28</text:p>
          </table:table-cell>
          <table:table-cell office:value-type="string" table:style-name="ce9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7" table:style-name="ce5">
            <text:p>1600032307</text:p>
          </table:table-cell>
          <table:table-cell office:value-type="date" office:date-value="2023-04-03T16:26:16" table:style-name="ce6">
            <text:p>03/04/2023</text:p>
          </table:table-cell>
          <table:table-cell office:value-type="float" office:value="1482.07" table:style-name="ce7">
            <text:p><text:s/>1.482,07<text:s/></text:p>
          </table:table-cell>
          <table:table-cell office:value-type="string" table:style-name="ce8">
            <text:p>CONDOMINIO GIARDO</text:p>
          </table:table-cell>
          <table:table-cell office:value-type="string" table:style-name="ce9">
            <text:p>9504809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8" table:style-name="ce5">
            <text:p>1600032308</text:p>
          </table:table-cell>
          <table:table-cell office:value-type="date" office:date-value="2023-04-03T16:26:44" table:style-name="ce6">
            <text:p>03/04/2023</text:p>
          </table:table-cell>
          <table:table-cell office:value-type="float" office:value="549.66" table:style-name="ce7">
            <text:p><text:s/>549,66<text:s/></text:p>
          </table:table-cell>
          <table:table-cell office:value-type="string" table:style-name="ce8">
            <text:p>CONDOMINIO GRAZIANO IMPERATORE</text:p>
          </table:table-cell>
          <table:table-cell office:value-type="string" table:style-name="ce8">
            <text:p>955468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09" table:style-name="ce5">
            <text:p>1600032309</text:p>
          </table:table-cell>
          <table:table-cell office:value-type="date" office:date-value="2023-04-03T16:27:12" table:style-name="ce6">
            <text:p>03/04/2023</text:p>
          </table:table-cell>
          <table:table-cell office:value-type="float" office:value="670.47" table:style-name="ce7">
            <text:p><text:s/>670,47<text:s/></text:p>
          </table:table-cell>
          <table:table-cell office:value-type="string" table:style-name="ce8">
            <text:p>CONDOMINIO IL TRIANGOLO</text:p>
          </table:table-cell>
          <table:table-cell office:value-type="string" table:style-name="ce9">
            <text:p>9503797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1" table:style-name="ce5">
            <text:p>1000048601</text:p>
          </table:table-cell>
          <table:table-cell office:value-type="date" office:date-value="2023-04-03T16:29:34" table:style-name="ce6">
            <text:p>03/04/2023</text:p>
          </table:table-cell>
          <table:table-cell office:value-type="float" office:value="47997.67" table:style-name="ce7">
            <text:p><text:s/>47.997,67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1" table:style-name="ce5">
            <text:p>1000048601</text:p>
          </table:table-cell>
          <table:table-cell office:value-type="date" office:date-value="2023-04-03T16:29:34" table:style-name="ce6">
            <text:p>03/04/2023</text:p>
          </table:table-cell>
          <table:table-cell office:value-type="float" office:value="13336.229999999981" table:style-name="ce7">
            <text:p><text:s/>13.336,23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0" table:style-name="ce5">
            <text:p>1600032310</text:p>
          </table:table-cell>
          <table:table-cell office:value-type="date" office:date-value="2023-04-03T16:29:51" table:style-name="ce6">
            <text:p>03/04/2023</text:p>
          </table:table-cell>
          <table:table-cell office:value-type="float" office:value="637.76" table:style-name="ce7">
            <text:p><text:s/>637,76<text:s/></text:p>
          </table:table-cell>
          <table:table-cell office:value-type="string" table:style-name="ce8">
            <text:p>CONDOMINIO NORDITALIA</text:p>
          </table:table-cell>
          <table:table-cell office:value-type="string" table:style-name="ce9">
            <text:p>950085601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1" table:style-name="ce5">
            <text:p>1600032311</text:p>
          </table:table-cell>
          <table:table-cell office:value-type="date" office:date-value="2023-04-03T16:30:33" table:style-name="ce6">
            <text:p>03/04/2023</text:p>
          </table:table-cell>
          <table:table-cell office:value-type="float" office:value="573.15" table:style-name="ce7">
            <text:p><text:s/>573,15<text:s/></text:p>
          </table:table-cell>
          <table:table-cell office:value-type="string" table:style-name="ce8">
            <text:p>CONDOMINIO SAN ROCCO</text:p>
          </table:table-cell>
          <table:table-cell office:value-type="string" table:style-name="ce9">
            <text:p>8033153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2" table:style-name="ce5">
            <text:p>1600032312</text:p>
          </table:table-cell>
          <table:table-cell office:value-type="date" office:date-value="2023-04-03T16:31:02" table:style-name="ce6">
            <text:p>03/04/2023</text:p>
          </table:table-cell>
          <table:table-cell office:value-type="float" office:value="218" table:style-name="ce7">
            <text:p><text:s/>218,00<text:s/></text:p>
          </table:table-cell>
          <table:table-cell office:value-type="string" table:style-name="ce8">
            <text:p>CONDOMINIO VIA ACCADEMIA LABRONICA 26</text:p>
          </table:table-cell>
          <table:table-cell office:value-type="string" table:style-name="ce9">
            <text:p>8001004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2" table:style-name="ce5">
            <text:p>1600032312</text:p>
          </table:table-cell>
          <table:table-cell office:value-type="date" office:date-value="2023-04-03T16:31:02" table:style-name="ce6">
            <text:p>03/04/2023</text:p>
          </table:table-cell>
          <table:table-cell office:value-type="float" office:value="1662.84" table:style-name="ce7">
            <text:p><text:s/>1.662,84<text:s/></text:p>
          </table:table-cell>
          <table:table-cell office:value-type="string" table:style-name="ce8">
            <text:p>CONDOMINIO VIA ACCADEMIA LABRONICA 26</text:p>
          </table:table-cell>
          <table:table-cell office:value-type="string" table:style-name="ce9">
            <text:p>800100404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5" table:style-name="ce5">
            <text:p>9850000345</text:p>
          </table:table-cell>
          <table:table-cell office:value-type="date" office:date-value="2023-04-03T16:31:31" table:style-name="ce6">
            <text:p>03/04/2023</text:p>
          </table:table-cell>
          <table:table-cell office:value-type="float" office:value="25986.52" table:style-name="ce7">
            <text:p><text:s/>25.986,52<text:s/></text:p>
          </table:table-cell>
          <table:table-cell office:value-type="string" table:style-name="ce8">
            <text:p>DOVITA ONE SRL</text:p>
          </table:table-cell>
          <table:table-cell office:value-type="string" table:style-name="ce9">
            <text:p>031424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3" table:style-name="ce5">
            <text:p>1600032313</text:p>
          </table:table-cell>
          <table:table-cell office:value-type="date" office:date-value="2023-04-03T16:31:36" table:style-name="ce6">
            <text:p>03/04/2023</text:p>
          </table:table-cell>
          <table:table-cell office:value-type="float" office:value="545.26" table:style-name="ce7">
            <text:p><text:s/>545,26<text:s/></text:p>
          </table:table-cell>
          <table:table-cell office:value-type="string" table:style-name="ce8">
            <text:p>CONDOMINIO VIA COLA MONTANO, 6</text:p>
          </table:table-cell>
          <table:table-cell office:value-type="string" table:style-name="ce9">
            <text:p>803429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4" table:style-name="ce5">
            <text:p>1600032314</text:p>
          </table:table-cell>
          <table:table-cell office:value-type="date" office:date-value="2023-04-03T16:32:15" table:style-name="ce6">
            <text:p>03/04/2023</text:p>
          </table:table-cell>
          <table:table-cell office:value-type="float" office:value="878" table:style-name="ce7">
            <text:p><text:s/>878,00<text:s/></text:p>
          </table:table-cell>
          <table:table-cell office:value-type="string" table:style-name="ce8">
            <text:p>CONDOMINIO VIA MARTELLINI</text:p>
          </table:table-cell>
          <table:table-cell office:value-type="string" table:style-name="ce9">
            <text:p>9204825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4" table:style-name="ce5">
            <text:p>1600032314</text:p>
          </table:table-cell>
          <table:table-cell office:value-type="date" office:date-value="2023-04-03T16:32:15" table:style-name="ce6">
            <text:p>03/04/2023</text:p>
          </table:table-cell>
          <table:table-cell office:value-type="float" office:value="14953.83" table:style-name="ce7">
            <text:p><text:s/>14.953,83<text:s/></text:p>
          </table:table-cell>
          <table:table-cell office:value-type="string" table:style-name="ce8">
            <text:p>CONDOMINIO VIA MARTELLINI</text:p>
          </table:table-cell>
          <table:table-cell office:value-type="string" table:style-name="ce9">
            <text:p>920482504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5" table:style-name="ce5">
            <text:p>1600032315</text:p>
          </table:table-cell>
          <table:table-cell office:value-type="date" office:date-value="2023-04-03T16:34:45" table:style-name="ce6">
            <text:p>03/04/2023</text:p>
          </table:table-cell>
          <table:table-cell office:value-type="float" office:value="21651.749999999996" table:style-name="ce7">
            <text:p><text:s/>21.651,75<text:s/></text:p>
          </table:table-cell>
          <table:table-cell office:value-type="string" table:style-name="ce8">
            <text:p>CONDOMINIO VIA SAMMARTINI 33</text:p>
          </table:table-cell>
          <table:table-cell office:value-type="string" table:style-name="ce9">
            <text:p>95574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6" table:style-name="ce5">
            <text:p>1600032316</text:p>
          </table:table-cell>
          <table:table-cell office:value-type="date" office:date-value="2023-04-03T16:35:44" table:style-name="ce6">
            <text:p>03/04/2023</text:p>
          </table:table-cell>
          <table:table-cell office:value-type="float" office:value="2187.19" table:style-name="ce7">
            <text:p><text:s/>2.187,19<text:s/></text:p>
          </table:table-cell>
          <table:table-cell office:value-type="string" table:style-name="ce8">
            <text:p>CONDOMINIO VIA TARTINI</text:p>
          </table:table-cell>
          <table:table-cell office:value-type="string" table:style-name="ce9">
            <text:p>8018276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7" table:style-name="ce5">
            <text:p>1600032317</text:p>
          </table:table-cell>
          <table:table-cell office:value-type="date" office:date-value="2023-04-03T16:36:44" table:style-name="ce6">
            <text:p>03/04/2023</text:p>
          </table:table-cell>
          <table:table-cell office:value-type="float" office:value="18183.439999999999" table:style-name="ce7">
            <text:p><text:s/>18.183,44<text:s/></text:p>
          </table:table-cell>
          <table:table-cell office:value-type="string" table:style-name="ce8">
            <text:p>COOPROGETTI SOC. COOP.</text:p>
          </table:table-cell>
          <table:table-cell office:value-type="string" table:style-name="ce8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8" table:style-name="ce5">
            <text:p>1600032318</text:p>
          </table:table-cell>
          <table:table-cell office:value-type="date" office:date-value="2023-04-03T16:38:37" table:style-name="ce6">
            <text:p>03/04/2023</text:p>
          </table:table-cell>
          <table:table-cell office:value-type="float" office:value="129768.89999999998" table:style-name="ce7">
            <text:p><text:s/>129.768,90<text:s/></text:p>
          </table:table-cell>
          <table:table-cell office:value-type="string" table:style-name="ce8">
            <text:p>DI NICA COSTRUZIONI SRL</text:p>
          </table:table-cell>
          <table:table-cell office:value-type="string" table:style-name="ce9">
            <text:p>0238954084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19" table:style-name="ce5">
            <text:p>1600032319</text:p>
          </table:table-cell>
          <table:table-cell office:value-type="date" office:date-value="2023-04-03T16:40:22" table:style-name="ce6">
            <text:p>03/04/2023</text:p>
          </table:table-cell>
          <table:table-cell office:value-type="float" office:value="13572.649999999998" table:style-name="ce7">
            <text:p><text:s/>13.572,6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0" table:style-name="ce5">
            <text:p>1600032320</text:p>
          </table:table-cell>
          <table:table-cell office:value-type="date" office:date-value="2023-04-03T16:41:49" table:style-name="ce6">
            <text:p>03/04/2023</text:p>
          </table:table-cell>
          <table:table-cell office:value-type="float" office:value="7.48" table:style-name="ce7">
            <text:p><text:s/>7,48<text:s/></text:p>
          </table:table-cell>
          <table:table-cell office:value-type="string" table:style-name="ce8">
            <text:p>G.E.A.L. S.P.A.</text:p>
          </table:table-cell>
          <table:table-cell office:value-type="string" table:style-name="ce8">
            <text:p>014940204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1" table:style-name="ce5">
            <text:p>1600032321</text:p>
          </table:table-cell>
          <table:table-cell office:value-type="date" office:date-value="2023-04-03T16:42:31" table:style-name="ce6">
            <text:p>03/04/2023</text:p>
          </table:table-cell>
          <table:table-cell office:value-type="float" office:value="1907.87" table:style-name="ce7">
            <text:p><text:s/>1.907,87<text:s/></text:p>
          </table:table-cell>
          <table:table-cell office:value-type="string" table:style-name="ce8">
            <text:p>GEOPROVE S.R.L.</text:p>
          </table:table-cell>
          <table:table-cell office:value-type="string" table:style-name="ce9">
            <text:p>039405807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2" table:style-name="ce5">
            <text:p>1600032322</text:p>
          </table:table-cell>
          <table:table-cell office:value-type="date" office:date-value="2023-04-03T16:43:14" table:style-name="ce6">
            <text:p>03/04/2023</text:p>
          </table:table-cell>
          <table:table-cell office:value-type="float" office:value="1131.1599999999999" table:style-name="ce7">
            <text:p><text:s/>1.131,1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3" table:style-name="ce5">
            <text:p>1600032323</text:p>
          </table:table-cell>
          <table:table-cell office:value-type="date" office:date-value="2023-04-03T16:43:38" table:style-name="ce6">
            <text:p>03/04/2023</text:p>
          </table:table-cell>
          <table:table-cell office:value-type="float" office:value="27054.720000000001" table:style-name="ce7">
            <text:p><text:s/>27.054,72<text:s/></text:p>
          </table:table-cell>
          <table:table-cell office:value-type="string" table:style-name="ce8">
            <text:p>HARPACEAS SRL</text:p>
          </table:table-cell>
          <table:table-cell office:value-type="string" table:style-name="ce9">
            <text:p>099072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4" table:style-name="ce5">
            <text:p>1600032324</text:p>
          </table:table-cell>
          <table:table-cell office:value-type="date" office:date-value="2023-04-03T16:44:31" table:style-name="ce6">
            <text:p>03/04/2023</text:p>
          </table:table-cell>
          <table:table-cell office:value-type="float" office:value="782.28" table:style-name="ce7">
            <text:p><text:s/>782,2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2" table:style-name="ce5">
            <text:p>1000048602</text:p>
          </table:table-cell>
          <table:table-cell office:value-type="date" office:date-value="2023-04-03T16:45:12" table:style-name="ce6">
            <text:p>03/04/2023</text:p>
          </table:table-cell>
          <table:table-cell office:value-type="float" office:value="135877" table:style-name="ce7">
            <text:p><text:s/>135.877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5" table:style-name="ce5">
            <text:p>1600032325</text:p>
          </table:table-cell>
          <table:table-cell office:value-type="date" office:date-value="2023-04-03T16:49:28" table:style-name="ce6">
            <text:p>03/04/2023</text:p>
          </table:table-cell>
          <table:table-cell office:value-type="float" office:value="21425.85" table:style-name="ce7">
            <text:p><text:s/>21.425,85<text:s/></text:p>
          </table:table-cell>
          <table:table-cell office:value-type="string" table:style-name="ce8">
            <text:p>LUISS</text:p>
          </table:table-cell>
          <table:table-cell office:value-type="string" table:style-name="ce9">
            <text:p>025087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6" table:style-name="ce5">
            <text:p>1600032326</text:p>
          </table:table-cell>
          <table:table-cell office:value-type="date" office:date-value="2023-04-03T16:50:11" table:style-name="ce6">
            <text:p>03/04/2023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ICE - Agenzia per la promozione all'estero e all'interno delle imprese</text:p>
          </table:table-cell>
          <table:table-cell office:value-type="string" table:style-name="ce9">
            <text:p>120203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7" table:style-name="ce5">
            <text:p>1600032327</text:p>
          </table:table-cell>
          <table:table-cell office:value-type="date" office:date-value="2023-04-03T16:50:38" table:style-name="ce6">
            <text:p>03/04/2023</text:p>
          </table:table-cell>
          <table:table-cell office:value-type="float" office:value="461.57" table:style-name="ce7">
            <text:p><text:s/>461,57<text:s/></text:p>
          </table:table-cell>
          <table:table-cell office:value-type="string" table:style-name="ce8">
            <text:p>PALAZZINA MIMOSA</text:p>
          </table:table-cell>
          <table:table-cell office:value-type="string" table:style-name="ce9">
            <text:p>910192001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8" table:style-name="ce5">
            <text:p>1600032328</text:p>
          </table:table-cell>
          <table:table-cell office:value-type="date" office:date-value="2023-04-03T16:51:14" table:style-name="ce6">
            <text:p>03/04/2023</text:p>
          </table:table-cell>
          <table:table-cell office:value-type="float" office:value="25382.45" table:style-name="ce7">
            <text:p><text:s/>25.382,45<text:s/></text:p>
          </table:table-cell>
          <table:table-cell office:value-type="string" table:style-name="ce8">
            <text:p>PMG ENGINEERING SRL</text:p>
          </table:table-cell>
          <table:table-cell office:value-type="string" table:style-name="ce9">
            <text:p>047748607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3" table:style-name="ce5">
            <text:p>1000048603</text:p>
          </table:table-cell>
          <table:table-cell office:value-type="date" office:date-value="2023-04-03T16:51:33" table:style-name="ce6">
            <text:p>03/04/2023</text:p>
          </table:table-cell>
          <table:table-cell office:value-type="float" office:value="39484.800000000003" table:style-name="ce7">
            <text:p><text:s/>39.484,8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29" table:style-name="ce5">
            <text:p>1600032329</text:p>
          </table:table-cell>
          <table:table-cell office:value-type="date" office:date-value="2023-04-03T16:52:42" table:style-name="ce6">
            <text:p>03/04/2023</text:p>
          </table:table-cell>
          <table:table-cell office:value-type="float" office:value="1350.7" table:style-name="ce7">
            <text:p><text:s/>1.350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0" table:style-name="ce5">
            <text:p>1600032330</text:p>
          </table:table-cell>
          <table:table-cell office:value-type="date" office:date-value="2023-04-03T16:53:46" table:style-name="ce6">
            <text:p>03/04/2023</text:p>
          </table:table-cell>
          <table:table-cell office:value-type="float" office:value="139.85" table:style-name="ce7">
            <text:p><text:s/>139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1" table:style-name="ce5">
            <text:p>1600032331</text:p>
          </table:table-cell>
          <table:table-cell office:value-type="date" office:date-value="2023-04-03T16:54:21" table:style-name="ce6">
            <text:p>03/04/2023</text:p>
          </table:table-cell>
          <table:table-cell office:value-type="float" office:value="9.4600000000000009" table:style-name="ce7">
            <text:p><text:s/>9,4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2" table:style-name="ce5">
            <text:p>1600032332</text:p>
          </table:table-cell>
          <table:table-cell office:value-type="date" office:date-value="2023-04-03T16:55:20" table:style-name="ce6">
            <text:p>03/04/2023</text:p>
          </table:table-cell>
          <table:table-cell office:value-type="float" office:value="42.03" table:style-name="ce7">
            <text:p><text:s/>42,0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3" table:style-name="ce5">
            <text:p>1600032333</text:p>
          </table:table-cell>
          <table:table-cell office:value-type="date" office:date-value="2023-04-03T17:36:42" table:style-name="ce6">
            <text:p>03/04/2023</text:p>
          </table:table-cell>
          <table:table-cell office:value-type="float" office:value="489464" table:style-name="ce7">
            <text:p><text:s/>489.464,00<text:s/></text:p>
          </table:table-cell>
          <table:table-cell office:value-type="string" table:style-name="ce8">
            <text:p>IN.CO. SRL</text:p>
          </table:table-cell>
          <table:table-cell office:value-type="string" table:style-name="ce9">
            <text:p>0299244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4" table:style-name="ce5">
            <text:p>1000048604</text:p>
          </table:table-cell>
          <table:table-cell office:value-type="date" office:date-value="2023-04-05T15:03:20" table:style-name="ce6">
            <text:p>05/04/2023</text:p>
          </table:table-cell>
          <table:table-cell office:value-type="float" office:value="60634.64" table:style-name="ce7">
            <text:p><text:s/>60.634,64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5" table:style-name="ce5">
            <text:p>1600032335</text:p>
          </table:table-cell>
          <table:table-cell office:value-type="date" office:date-value="2023-04-05T15:32:36" table:style-name="ce6">
            <text:p>05/04/2023</text:p>
          </table:table-cell>
          <table:table-cell office:value-type="float" office:value="1910.2199999999998" table:style-name="ce7">
            <text:p><text:s/>1.910,2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6" table:style-name="ce5">
            <text:p>1600032336</text:p>
          </table:table-cell>
          <table:table-cell office:value-type="date" office:date-value="2023-04-05T15:34:25" table:style-name="ce6">
            <text:p>05/04/2023</text:p>
          </table:table-cell>
          <table:table-cell office:value-type="float" office:value="776.03" table:style-name="ce7">
            <text:p><text:s/>776,0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1" table:style-name="ce5">
            <text:p>6550000491</text:p>
          </table:table-cell>
          <table:table-cell office:value-type="date" office:date-value="2023-04-05T15:36:22" table:style-name="ce6">
            <text:p>05/04/2023</text:p>
          </table:table-cell>
          <table:table-cell office:value-type="float" office:value="528.41" table:style-name="ce7">
            <text:p><text:s/>528,4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2" table:style-name="ce5">
            <text:p>6550000492</text:p>
          </table:table-cell>
          <table:table-cell office:value-type="date" office:date-value="2023-04-05T15:38:44" table:style-name="ce6">
            <text:p>05/04/2023</text:p>
          </table:table-cell>
          <table:table-cell office:value-type="float" office:value="1932.67" table:style-name="ce7">
            <text:p><text:s/>1.932,6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7" table:style-name="ce5">
            <text:p>1600032337</text:p>
          </table:table-cell>
          <table:table-cell office:value-type="date" office:date-value="2023-04-05T15:40:39" table:style-name="ce6">
            <text:p>05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8" table:style-name="ce5">
            <text:p>1600032338</text:p>
          </table:table-cell>
          <table:table-cell office:value-type="date" office:date-value="2023-04-05T15:41:23" table:style-name="ce6">
            <text:p>05/04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39" table:style-name="ce5">
            <text:p>1600032339</text:p>
          </table:table-cell>
          <table:table-cell office:value-type="date" office:date-value="2023-04-05T15:42:20" table:style-name="ce6">
            <text:p>05/04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0" table:style-name="ce5">
            <text:p>1600032340</text:p>
          </table:table-cell>
          <table:table-cell office:value-type="date" office:date-value="2023-04-05T15:43:37" table:style-name="ce6">
            <text:p>05/04/2023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1" table:style-name="ce5">
            <text:p>1600032341</text:p>
          </table:table-cell>
          <table:table-cell office:value-type="date" office:date-value="2023-04-05T15:44:42" table:style-name="ce6">
            <text:p>05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2" table:style-name="ce5">
            <text:p>1600032342</text:p>
          </table:table-cell>
          <table:table-cell office:value-type="date" office:date-value="2023-04-05T15:45:45" table:style-name="ce6">
            <text:p>05/04/2023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3" table:style-name="ce5">
            <text:p>1600032343</text:p>
          </table:table-cell>
          <table:table-cell office:value-type="date" office:date-value="2023-04-05T16:01:08" table:style-name="ce6">
            <text:p>05/04/2023</text:p>
          </table:table-cell>
          <table:table-cell office:value-type="float" office:value="758.73" table:style-name="ce7">
            <text:p><text:s/>758,73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4" table:style-name="ce5">
            <text:p>1600032344</text:p>
          </table:table-cell>
          <table:table-cell office:value-type="date" office:date-value="2023-04-05T16:01:52" table:style-name="ce6">
            <text:p>05/04/2023</text:p>
          </table:table-cell>
          <table:table-cell office:value-type="float" office:value="86230.21" table:style-name="ce7">
            <text:p><text:s/>86.230,21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5" table:style-name="ce5">
            <text:p>1600032345</text:p>
          </table:table-cell>
          <table:table-cell office:value-type="date" office:date-value="2023-04-05T16:02:48" table:style-name="ce6">
            <text:p>05/04/2023</text:p>
          </table:table-cell>
          <table:table-cell office:value-type="float" office:value="1237.29" table:style-name="ce7">
            <text:p><text:s/>1.237,29<text:s/></text:p>
          </table:table-cell>
          <table:table-cell office:value-type="string" table:style-name="ce8">
            <text:p>BRETTIA SNC</text:p>
          </table:table-cell>
          <table:table-cell office:value-type="string" table:style-name="ce9">
            <text:p>031411107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6" table:style-name="ce5">
            <text:p>1600032346</text:p>
          </table:table-cell>
          <table:table-cell office:value-type="date" office:date-value="2023-04-05T16:03:23" table:style-name="ce6">
            <text:p>05/04/2023</text:p>
          </table:table-cell>
          <table:table-cell office:value-type="float" office:value="7442.8099999999995" table:style-name="ce7">
            <text:p><text:s/>7.442,81<text:s/></text:p>
          </table:table-cell>
          <table:table-cell office:value-type="string" table:style-name="ce8">
            <text:p>CARAMAZZA CESARE</text:p>
          </table:table-cell>
          <table:table-cell office:value-type="string" table:style-name="ce9">
            <text:p>CRMCSR75P16G27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7" table:style-name="ce5">
            <text:p>1600032347</text:p>
          </table:table-cell>
          <table:table-cell office:value-type="date" office:date-value="2023-04-05T16:04:15" table:style-name="ce6">
            <text:p>05/04/2023</text:p>
          </table:table-cell>
          <table:table-cell office:value-type="float" office:value="421" table:style-name="ce7">
            <text:p><text:s/>421,00<text:s/></text:p>
          </table:table-cell>
          <table:table-cell office:value-type="string" table:style-name="ce8">
            <text:p>CONDOMINIO COLOMBO</text:p>
          </table:table-cell>
          <table:table-cell office:value-type="string" table:style-name="ce9">
            <text:p>9200797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8" table:style-name="ce5">
            <text:p>1600032348</text:p>
          </table:table-cell>
          <table:table-cell office:value-type="date" office:date-value="2023-04-05T16:04:56" table:style-name="ce6">
            <text:p>05/04/2023</text:p>
          </table:table-cell>
          <table:table-cell office:value-type="float" office:value="4812.25" table:style-name="ce7">
            <text:p><text:s/>4.812,25<text:s/></text:p>
          </table:table-cell>
          <table:table-cell office:value-type="string" table:style-name="ce8">
            <text:p>CONDOMINIO CORSO UMBERTO I</text:p>
          </table:table-cell>
          <table:table-cell office:value-type="string" table:style-name="ce9">
            <text:p>901199407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49" table:style-name="ce5">
            <text:p>1600032349</text:p>
          </table:table-cell>
          <table:table-cell office:value-type="date" office:date-value="2023-04-05T16:05:56" table:style-name="ce6">
            <text:p>05/04/2023</text:p>
          </table:table-cell>
          <table:table-cell office:value-type="float" office:value="1346.82" table:style-name="ce7">
            <text:p><text:s/>1.346,82<text:s/></text:p>
          </table:table-cell>
          <table:table-cell office:value-type="string" table:style-name="ce8">
            <text:p>CONDOMINIO DUCA D'AOSTA</text:p>
          </table:table-cell>
          <table:table-cell office:value-type="string" table:style-name="ce9">
            <text:p>9300536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0" table:style-name="ce5">
            <text:p>1600032350</text:p>
          </table:table-cell>
          <table:table-cell office:value-type="date" office:date-value="2023-04-05T16:07:04" table:style-name="ce6">
            <text:p>05/04/2023</text:p>
          </table:table-cell>
          <table:table-cell office:value-type="float" office:value="1137.08" table:style-name="ce7">
            <text:p><text:s/>1.137,08<text:s/></text:p>
          </table:table-cell>
          <table:table-cell office:value-type="string" table:style-name="ce8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1" table:style-name="ce5">
            <text:p>1600032351</text:p>
          </table:table-cell>
          <table:table-cell office:value-type="date" office:date-value="2023-04-05T16:07:44" table:style-name="ce6">
            <text:p>05/04/2023</text:p>
          </table:table-cell>
          <table:table-cell office:value-type="float" office:value="3987.37" table:style-name="ce7">
            <text:p><text:s/>3.987,37<text:s/></text:p>
          </table:table-cell>
          <table:table-cell office:value-type="string" table:style-name="ce8">
            <text:p>CONDOMINIO GELSI PLATINO BETULLE</text:p>
          </table:table-cell>
          <table:table-cell office:value-type="string" table:style-name="ce9">
            <text:p>945079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2" table:style-name="ce5">
            <text:p>1600032352</text:p>
          </table:table-cell>
          <table:table-cell office:value-type="date" office:date-value="2023-04-05T16:08:32" table:style-name="ce6">
            <text:p>05/04/2023</text:p>
          </table:table-cell>
          <table:table-cell office:value-type="float" office:value="57.4" table:style-name="ce7">
            <text:p><text:s/>57,40<text:s/></text:p>
          </table:table-cell>
          <table:table-cell office:value-type="string" table:style-name="ce8">
            <text:p>CONDOMINIO I VIGNETI DEL GARDA LOTTO 3</text:p>
          </table:table-cell>
          <table:table-cell office:value-type="string" table:style-name="ce8">
            <text:p>9000889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3" table:style-name="ce5">
            <text:p>1600032353</text:p>
          </table:table-cell>
          <table:table-cell office:value-type="date" office:date-value="2023-04-05T16:09:04" table:style-name="ce6">
            <text:p>05/04/2023</text:p>
          </table:table-cell>
          <table:table-cell office:value-type="float" office:value="1810.6799999999998" table:style-name="ce7">
            <text:p><text:s/>1.810,68<text:s/></text:p>
          </table:table-cell>
          <table:table-cell office:value-type="string" table:style-name="ce8">
            <text:p>CONDOMINIO PETROCCHI 48</text:p>
          </table:table-cell>
          <table:table-cell office:value-type="string" table:style-name="ce9">
            <text:p>9557592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4" table:style-name="ce5">
            <text:p>1600032354</text:p>
          </table:table-cell>
          <table:table-cell office:value-type="date" office:date-value="2023-04-05T16:09:42" table:style-name="ce6">
            <text:p>05/04/2023</text:p>
          </table:table-cell>
          <table:table-cell office:value-type="float" office:value="27229.719999999998" table:style-name="ce7">
            <text:p><text:s/>27.229,72<text:s/></text:p>
          </table:table-cell>
          <table:table-cell office:value-type="string" table:style-name="ce8">
            <text:p>APPALTI COSTRUZIONI EDILI A.C.E. SRL</text:p>
          </table:table-cell>
          <table:table-cell office:value-type="string" table:style-name="ce9">
            <text:p>0047567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5" table:style-name="ce5">
            <text:p>1600032355</text:p>
          </table:table-cell>
          <table:table-cell office:value-type="date" office:date-value="2023-04-05T16:10:27" table:style-name="ce6">
            <text:p>05/04/2023</text:p>
          </table:table-cell>
          <table:table-cell office:value-type="float" office:value="33932.019999999997" table:style-name="ce7">
            <text:p><text:s/>33.932,02<text:s/></text:p>
          </table:table-cell>
          <table:table-cell office:value-type="string" table:style-name="ce8">
            <text:p>CONDOMINIO PIAZZA DEL CARMINE</text:p>
          </table:table-cell>
          <table:table-cell office:value-type="string" table:style-name="ce9">
            <text:p>9419412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6" table:style-name="ce5">
            <text:p>1600032356</text:p>
          </table:table-cell>
          <table:table-cell office:value-type="date" office:date-value="2023-04-05T16:11:30" table:style-name="ce6">
            <text:p>05/04/2023</text:p>
          </table:table-cell>
          <table:table-cell office:value-type="float" office:value="184.87" table:style-name="ce7">
            <text:p><text:s/>184,87<text:s/></text:p>
          </table:table-cell>
          <table:table-cell office:value-type="string" table:style-name="ce8">
            <text:p>CONDOMINIO QUERCIA 2</text:p>
          </table:table-cell>
          <table:table-cell office:value-type="string" table:style-name="ce8">
            <text:p>921820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7" table:style-name="ce5">
            <text:p>1600032357</text:p>
          </table:table-cell>
          <table:table-cell office:value-type="date" office:date-value="2023-04-05T16:12:18" table:style-name="ce6">
            <text:p>05/04/2023</text:p>
          </table:table-cell>
          <table:table-cell office:value-type="float" office:value="589.56999999999994" table:style-name="ce7">
            <text:p><text:s/>589,57<text:s/></text:p>
          </table:table-cell>
          <table:table-cell office:value-type="string" table:style-name="ce8">
            <text:p>CONDOMINIO TRENTO TRIESTE</text:p>
          </table:table-cell>
          <table:table-cell office:value-type="string" table:style-name="ce9">
            <text:p>800076603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8" table:style-name="ce5">
            <text:p>1600032358</text:p>
          </table:table-cell>
          <table:table-cell office:value-type="date" office:date-value="2023-04-05T16:12:48" table:style-name="ce6">
            <text:p>05/04/2023</text:p>
          </table:table-cell>
          <table:table-cell office:value-type="float" office:value="1795.03" table:style-name="ce7">
            <text:p><text:s/>1.795,03<text:s/></text:p>
          </table:table-cell>
          <table:table-cell office:value-type="string" table:style-name="ce8">
            <text:p>CONDOMINIO VIA BRIOSI 12</text:p>
          </table:table-cell>
          <table:table-cell office:value-type="string" table:style-name="ce9">
            <text:p>802333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59" table:style-name="ce5">
            <text:p>1600032359</text:p>
          </table:table-cell>
          <table:table-cell office:value-type="date" office:date-value="2023-04-05T16:13:20" table:style-name="ce6">
            <text:p>05/04/2023</text:p>
          </table:table-cell>
          <table:table-cell office:value-type="float" office:value="5132.96" table:style-name="ce7">
            <text:p><text:s/>5.132,96<text:s/></text:p>
          </table:table-cell>
          <table:table-cell office:value-type="string" table:style-name="ce8">
            <text:p>CONDOMINIO VIA NICCOLINI 30</text:p>
          </table:table-cell>
          <table:table-cell office:value-type="string" table:style-name="ce8">
            <text:p>801642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0" table:style-name="ce5">
            <text:p>1600032360</text:p>
          </table:table-cell>
          <table:table-cell office:value-type="date" office:date-value="2023-04-05T16:13:55" table:style-name="ce6">
            <text:p>05/04/2023</text:p>
          </table:table-cell>
          <table:table-cell office:value-type="float" office:value="814.98" table:style-name="ce7">
            <text:p><text:s/>814,98<text:s/></text:p>
          </table:table-cell>
          <table:table-cell office:value-type="string" table:style-name="ce8">
            <text:p>CONDOMINIO VIA SAMMARTINI 37</text:p>
          </table:table-cell>
          <table:table-cell office:value-type="string" table:style-name="ce9">
            <text:p>80242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1" table:style-name="ce5">
            <text:p>1600032361</text:p>
          </table:table-cell>
          <table:table-cell office:value-type="date" office:date-value="2023-04-05T16:14:22" table:style-name="ce6">
            <text:p>05/04/2023</text:p>
          </table:table-cell>
          <table:table-cell office:value-type="float" office:value="56.38" table:style-name="ce7">
            <text:p><text:s/>56,38<text:s/></text:p>
          </table:table-cell>
          <table:table-cell office:value-type="string" table:style-name="ce8">
            <text:p>CONDOMINIO VIGNETI DEL GARDA LOTTO 2</text:p>
          </table:table-cell>
          <table:table-cell office:value-type="string" table:style-name="ce9">
            <text:p>9000851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2" table:style-name="ce5">
            <text:p>1600032362</text:p>
          </table:table-cell>
          <table:table-cell office:value-type="date" office:date-value="2023-04-05T16:15:33" table:style-name="ce6">
            <text:p>05/04/2023</text:p>
          </table:table-cell>
          <table:table-cell office:value-type="float" office:value="12.51" table:style-name="ce7">
            <text:p><text:s/>12,51<text:s/></text:p>
          </table:table-cell>
          <table:table-cell office:value-type="string" table:style-name="ce8">
            <text:p>DOMUS ADIUTRIX SRL</text:p>
          </table:table-cell>
          <table:table-cell office:value-type="string" table:style-name="ce9">
            <text:p>022483201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3" table:style-name="ce5">
            <text:p>1600032363</text:p>
          </table:table-cell>
          <table:table-cell office:value-type="date" office:date-value="2023-04-05T16:16:32" table:style-name="ce6">
            <text:p>05/04/2023</text:p>
          </table:table-cell>
          <table:table-cell office:value-type="float" office:value="4428.6000000000004" table:style-name="ce7">
            <text:p><text:s/>4.428,60<text:s/></text:p>
          </table:table-cell>
          <table:table-cell office:value-type="string" table:style-name="ce8">
            <text:p>EMMEVI DI VARONE MICHELE</text:p>
          </table:table-cell>
          <table:table-cell office:value-type="string" table:style-name="ce9">
            <text:p>VRNMHL74C24F704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4" table:style-name="ce5">
            <text:p>1600032364</text:p>
          </table:table-cell>
          <table:table-cell office:value-type="date" office:date-value="2023-04-05T16:18:22" table:style-name="ce6">
            <text:p>05/04/2023</text:p>
          </table:table-cell>
          <table:table-cell office:value-type="float" office:value="3228.8100000000004" table:style-name="ce7">
            <text:p><text:s/>3.228,81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5" table:style-name="ce5">
            <text:p>1600032365</text:p>
          </table:table-cell>
          <table:table-cell office:value-type="date" office:date-value="2023-04-05T16:19:26" table:style-name="ce6">
            <text:p>05/04/2023</text:p>
          </table:table-cell>
          <table:table-cell office:value-type="float" office:value="95805.28" table:style-name="ce7">
            <text:p><text:s/>95.805,28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6" table:style-name="ce5">
            <text:p>1600032366</text:p>
          </table:table-cell>
          <table:table-cell office:value-type="date" office:date-value="2023-04-05T16:20:09" table:style-name="ce6">
            <text:p>05/04/2023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8">
            <text:p>IL POLLICE VERDE SAS</text:p>
          </table:table-cell>
          <table:table-cell office:value-type="string" table:style-name="ce9">
            <text:p>CCCLNZ83H05D612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7" table:style-name="ce5">
            <text:p>1600032367</text:p>
          </table:table-cell>
          <table:table-cell office:value-type="date" office:date-value="2023-04-05T16:21:05" table:style-name="ce6">
            <text:p>05/04/2023</text:p>
          </table:table-cell>
          <table:table-cell office:value-type="float" office:value="1522.17" table:style-name="ce7">
            <text:p><text:s/>1.522,1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69" table:style-name="ce5">
            <text:p>1600032369</text:p>
          </table:table-cell>
          <table:table-cell office:value-type="date" office:date-value="2023-04-05T16:40:53" table:style-name="ce6">
            <text:p>05/04/2023</text:p>
          </table:table-cell>
          <table:table-cell office:value-type="float" office:value="2714.46" table:style-name="ce7">
            <text:p><text:s/>2.714,46<text:s/></text:p>
          </table:table-cell>
          <table:table-cell office:value-type="string" table:style-name="ce8">
            <text:p>DELL'ATTI VITTORIO</text:p>
          </table:table-cell>
          <table:table-cell office:value-type="string" table:style-name="ce9">
            <text:p>DLLVTR66L03A66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1" table:style-name="ce5">
            <text:p>1600032371</text:p>
          </table:table-cell>
          <table:table-cell office:value-type="date" office:date-value="2023-04-05T16:42:39" table:style-name="ce6">
            <text:p>05/04/2023</text:p>
          </table:table-cell>
          <table:table-cell office:value-type="float" office:value="5115.96" table:style-name="ce7">
            <text:p><text:s/>5.115,96<text:s/></text:p>
          </table:table-cell>
          <table:table-cell office:value-type="string" table:style-name="ce8">
            <text:p>MUSSO ANNA</text:p>
          </table:table-cell>
          <table:table-cell office:value-type="string" table:style-name="ce8">
            <text:p>MSSNNA77S59F377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2" table:style-name="ce5">
            <text:p>1600032372</text:p>
          </table:table-cell>
          <table:table-cell office:value-type="date" office:date-value="2023-04-05T16:43:22" table:style-name="ce6">
            <text:p>05/04/2023</text:p>
          </table:table-cell>
          <table:table-cell office:value-type="float" office:value="6216.72" table:style-name="ce7">
            <text:p><text:s/>6.216,72<text:s/></text:p>
          </table:table-cell>
          <table:table-cell office:value-type="string" table:style-name="ce8">
            <text:p>MUSSO ANNA</text:p>
          </table:table-cell>
          <table:table-cell office:value-type="string" table:style-name="ce9">
            <text:p>MSSNNA77S59F377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3" table:style-name="ce5">
            <text:p>1600032373</text:p>
          </table:table-cell>
          <table:table-cell office:value-type="date" office:date-value="2023-04-05T16:44:09" table:style-name="ce6">
            <text:p>05/04/2023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OCE SRL</text:p>
          </table:table-cell>
          <table:table-cell office:value-type="string" table:style-name="ce8">
            <text:p>044413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4" table:style-name="ce5">
            <text:p>1600032374</text:p>
          </table:table-cell>
          <table:table-cell office:value-type="date" office:date-value="2023-04-05T16:44:53" table:style-name="ce6">
            <text:p>05/04/2023</text:p>
          </table:table-cell>
          <table:table-cell office:value-type="float" office:value="13.2" table:style-name="ce7">
            <text:p><text:s/>13,2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5" table:style-name="ce5">
            <text:p>1600032375</text:p>
          </table:table-cell>
          <table:table-cell office:value-type="date" office:date-value="2023-04-05T16:46:01" table:style-name="ce6">
            <text:p>05/04/2023</text:p>
          </table:table-cell>
          <table:table-cell office:value-type="float" office:value="77.95" table:style-name="ce7">
            <text:p><text:s/>77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6" table:style-name="ce5">
            <text:p>1600032376</text:p>
          </table:table-cell>
          <table:table-cell office:value-type="date" office:date-value="2023-04-05T16:47:34" table:style-name="ce6">
            <text:p>05/04/2023</text:p>
          </table:table-cell>
          <table:table-cell office:value-type="float" office:value="17160.93" table:style-name="ce7">
            <text:p><text:s/>17.160,93<text:s/></text:p>
          </table:table-cell>
          <table:table-cell office:value-type="string" table:style-name="ce8">
            <text:p>PRO ITER PROGETTO INFRASTRUTTURE TERRITORIO SRL</text:p>
          </table:table-cell>
          <table:table-cell office:value-type="string" table:style-name="ce8">
            <text:p>126883701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7" table:style-name="ce5">
            <text:p>1600032377</text:p>
          </table:table-cell>
          <table:table-cell office:value-type="date" office:date-value="2023-04-05T16:48:28" table:style-name="ce6">
            <text:p>05/04/2023</text:p>
          </table:table-cell>
          <table:table-cell office:value-type="float" office:value="1898.8899999999999" table:style-name="ce7">
            <text:p><text:s/>1.898,89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8" table:style-name="ce5">
            <text:p>1600032378</text:p>
          </table:table-cell>
          <table:table-cell office:value-type="date" office:date-value="2023-04-05T16:49:15" table:style-name="ce6">
            <text:p>05/04/2023</text:p>
          </table:table-cell>
          <table:table-cell office:value-type="float" office:value="12155.349999999999" table:style-name="ce7">
            <text:p><text:s/>12.155,35<text:s/></text:p>
          </table:table-cell>
          <table:table-cell office:value-type="string" table:style-name="ce8">
            <text:p>SAN SALVATORE SRL</text:p>
          </table:table-cell>
          <table:table-cell office:value-type="string" table:style-name="ce9">
            <text:p>034794108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79" table:style-name="ce5">
            <text:p>1600032379</text:p>
          </table:table-cell>
          <table:table-cell office:value-type="date" office:date-value="2023-04-05T16:49:59" table:style-name="ce6">
            <text:p>05/04/2023</text:p>
          </table:table-cell>
          <table:table-cell office:value-type="float" office:value="142.35999999999999" table:style-name="ce7">
            <text:p><text:s/>142,36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9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0" table:style-name="ce5">
            <text:p>1600032380</text:p>
          </table:table-cell>
          <table:table-cell office:value-type="date" office:date-value="2023-04-05T16:50:40" table:style-name="ce6">
            <text:p>05/04/2023</text:p>
          </table:table-cell>
          <table:table-cell office:value-type="float" office:value="443.59000000000003" table:style-name="ce7">
            <text:p><text:s/>443,59<text:s/></text:p>
          </table:table-cell>
          <table:table-cell office:value-type="string" table:style-name="ce8">
            <text:p>SICILSPURGHI s.n.c di Caravello Giuseppe e Caravello Maria</text:p>
          </table:table-cell>
          <table:table-cell office:value-type="string" table:style-name="ce9">
            <text:p>0357856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1" table:style-name="ce5">
            <text:p>1600032381</text:p>
          </table:table-cell>
          <table:table-cell office:value-type="date" office:date-value="2023-04-05T16:51:18" table:style-name="ce6">
            <text:p>05/04/2023</text:p>
          </table:table-cell>
          <table:table-cell office:value-type="float" office:value="192.1" table:style-name="ce7">
            <text:p><text:s/>192,10<text:s/></text:p>
          </table:table-cell>
          <table:table-cell office:value-type="string" table:style-name="ce8">
            <text:p>SOCCORSO STRADALE CANU SRL - EX SOCCORSO STRADALE CANU DI CANU ROSA &amp; C. SAS</text:p>
          </table:table-cell>
          <table:table-cell office:value-type="string" table:style-name="ce9">
            <text:p>0232572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2" table:style-name="ce5">
            <text:p>1600032382</text:p>
          </table:table-cell>
          <table:table-cell office:value-type="date" office:date-value="2023-04-05T16:53:01" table:style-name="ce6">
            <text:p>05/04/2023</text:p>
          </table:table-cell>
          <table:table-cell office:value-type="float" office:value="38036.490000000005" table:style-name="ce7">
            <text:p><text:s/>38.036,4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2" table:style-name="ce5">
            <text:p>1600032382</text:p>
          </table:table-cell>
          <table:table-cell office:value-type="date" office:date-value="2023-04-05T16:53:01" table:style-name="ce6">
            <text:p>05/04/2023</text:p>
          </table:table-cell>
          <table:table-cell office:value-type="float" office:value="58101.310000000027" table:style-name="ce7">
            <text:p><text:s/>58.101,31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4" table:style-name="ce5">
            <text:p>1600032384</text:p>
          </table:table-cell>
          <table:table-cell office:value-type="date" office:date-value="2023-04-05T16:55:23" table:style-name="ce6">
            <text:p>05/04/2023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5" table:style-name="ce5">
            <text:p>1600032385</text:p>
          </table:table-cell>
          <table:table-cell office:value-type="date" office:date-value="2023-04-05T17:08:17" table:style-name="ce6">
            <text:p>05/04/2023</text:p>
          </table:table-cell>
          <table:table-cell office:value-type="float" office:value="1387.67" table:style-name="ce7">
            <text:p><text:s/>1.387,6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6" table:style-name="ce5">
            <text:p>1600032386</text:p>
          </table:table-cell>
          <table:table-cell office:value-type="date" office:date-value="2023-04-05T17:19:25" table:style-name="ce6">
            <text:p>05/04/2023</text:p>
          </table:table-cell>
          <table:table-cell office:value-type="float" office:value="694.8" table:style-name="ce7">
            <text:p><text:s/>694,8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01" table:style-name="ce5">
            <text:p>7500001401</text:p>
          </table:table-cell>
          <table:table-cell office:value-type="date" office:date-value="2023-04-06T12:26:28" table:style-name="ce6">
            <text:p>06/04/2023</text:p>
          </table:table-cell>
          <table:table-cell office:value-type="float" office:value="10458.25" table:style-name="ce7">
            <text:p><text:s/>10.458,25<text:s/></text:p>
          </table:table-cell>
          <table:table-cell office:value-type="string" table:style-name="ce8">
            <text:p>GUECI SALVATORE</text:p>
          </table:table-cell>
          <table:table-cell office:value-type="string" table:style-name="ce9">
            <text:p>GCUSVT67P10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7" table:style-name="ce5">
            <text:p>1600032387</text:p>
          </table:table-cell>
          <table:table-cell office:value-type="date" office:date-value="2023-04-06T12:30:13" table:style-name="ce6">
            <text:p>06/04/2023</text:p>
          </table:table-cell>
          <table:table-cell office:value-type="float" office:value="471.03999999999996" table:style-name="ce7">
            <text:p><text:s/>471,0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9" table:style-name="ce5">
            <text:p>120499</text:p>
          </table:table-cell>
          <table:table-cell office:value-type="date" office:date-value="2023-04-06T13:21:51" table:style-name="ce6">
            <text:p>06/04/2023</text:p>
          </table:table-cell>
          <table:table-cell office:value-type="float" office:value="74677.930000000008" table:style-name="ce7">
            <text:p><text:s/>74.677,93<text:s/></text:p>
          </table:table-cell>
          <table:table-cell office:value-type="string" table:style-name="ce8">
            <text:p>MARGUTTA COSTRUZIONI SRL</text:p>
          </table:table-cell>
          <table:table-cell office:value-type="string" table:style-name="ce8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0" table:style-name="ce5">
            <text:p>120500</text:p>
          </table:table-cell>
          <table:table-cell office:value-type="date" office:date-value="2023-04-06T13:25:05" table:style-name="ce6">
            <text:p>06/04/2023</text:p>
          </table:table-cell>
          <table:table-cell office:value-type="float" office:value="102944.59" table:style-name="ce7">
            <text:p><text:s/>102.944,59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1" table:style-name="ce5">
            <text:p>120501</text:p>
          </table:table-cell>
          <table:table-cell office:value-type="date" office:date-value="2023-04-06T13:29:02" table:style-name="ce6">
            <text:p>06/04/2023</text:p>
          </table:table-cell>
          <table:table-cell office:value-type="float" office:value="152568.47999999998" table:style-name="ce7">
            <text:p><text:s/>152.568,48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2" table:style-name="ce5">
            <text:p>120502</text:p>
          </table:table-cell>
          <table:table-cell office:value-type="date" office:date-value="2023-04-06T13:30:24" table:style-name="ce6">
            <text:p>06/04/2023</text:p>
          </table:table-cell>
          <table:table-cell office:value-type="float" office:value="169509.8" table:style-name="ce7">
            <text:p><text:s/>169.509,80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3" table:style-name="ce5">
            <text:p>120503</text:p>
          </table:table-cell>
          <table:table-cell office:value-type="date" office:date-value="2023-04-06T13:36:39" table:style-name="ce6">
            <text:p>06/04/2023</text:p>
          </table:table-cell>
          <table:table-cell office:value-type="float" office:value="31443" table:style-name="ce7">
            <text:p><text:s/>31.443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4" table:style-name="ce5">
            <text:p>120504</text:p>
          </table:table-cell>
          <table:table-cell office:value-type="date" office:date-value="2023-04-06T17:31:43" table:style-name="ce6">
            <text:p>06/04/2023</text:p>
          </table:table-cell>
          <table:table-cell office:value-type="float" office:value="15384" table:style-name="ce7">
            <text:p><text:s/>15.384,00<text:s/></text:p>
          </table:table-cell>
          <table:table-cell office:value-type="string" table:style-name="ce8">
            <text:p>ROYAL INSTITUTION OF CHARTERED SURVEYORS</text:p>
          </table:table-cell>
          <table:table-cell office:value-type="string" table:style-name="ce9">
            <text:p>GB58494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5" table:style-name="ce5">
            <text:p>120505</text:p>
          </table:table-cell>
          <table:table-cell office:value-type="date" office:date-value="2023-04-06T18:22:39" table:style-name="ce6">
            <text:p>06/04/2023</text:p>
          </table:table-cell>
          <table:table-cell office:value-type="float" office:value="283769.69" table:style-name="ce7">
            <text:p><text:s/>283.769,6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2" table:style-name="ce5">
            <text:p>6000001902</text:p>
          </table:table-cell>
          <table:table-cell office:value-type="date" office:date-value="2023-04-06T18:36:34" table:style-name="ce6">
            <text:p>06/04/2023</text:p>
          </table:table-cell>
          <table:table-cell office:value-type="float" office:value="219615.11" table:style-name="ce7">
            <text:p><text:s/>219.615,11<text:s/></text:p>
          </table:table-cell>
          <table:table-cell office:value-type="string" table:style-name="ce8">
            <text:p>AGENZIA DELLE DOGANE E DEI MONOPOLI</text:p>
          </table:table-cell>
          <table:table-cell office:value-type="string" table:style-name="ce8">
            <text:p>0640960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6" table:style-name="ce5">
            <text:p>120506</text:p>
          </table:table-cell>
          <table:table-cell office:value-type="date" office:date-value="2023-04-07T10:09:16" table:style-name="ce6">
            <text:p>07/04/2023</text:p>
          </table:table-cell>
          <table:table-cell office:value-type="float" office:value="490000" table:style-name="ce7">
            <text:p><text:s/>490.000,00<text:s/></text:p>
          </table:table-cell>
          <table:table-cell office:value-type="string" table:style-name="ce8">
            <text:p>Autodesk Ireland Operations UC</text:p>
          </table:table-cell>
          <table:table-cell office:value-type="string" table:style-name="ce9">
            <text:p>IE3515583E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6" table:style-name="ce5">
            <text:p>9850000346</text:p>
          </table:table-cell>
          <table:table-cell office:value-type="date" office:date-value="2023-04-07T11:33:14" table:style-name="ce6">
            <text:p>07/04/2023</text:p>
          </table:table-cell>
          <table:table-cell office:value-type="float" office:value="5790.93" table:style-name="ce7">
            <text:p><text:s/>5.790,93<text:s/></text:p>
          </table:table-cell>
          <table:table-cell office:value-type="string" table:style-name="ce8">
            <text:p>MELE ANTONELLA</text:p>
          </table:table-cell>
          <table:table-cell office:value-type="string" table:style-name="ce9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8" table:style-name="ce5">
            <text:p>120508</text:p>
          </table:table-cell>
          <table:table-cell office:value-type="date" office:date-value="2023-04-07T12:14:32" table:style-name="ce6">
            <text:p>07/04/2023</text:p>
          </table:table-cell>
          <table:table-cell office:value-type="float" office:value="5096.42" table:style-name="ce7">
            <text:p><text:s/>5.096,4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09" table:style-name="ce5">
            <text:p>120509</text:p>
          </table:table-cell>
          <table:table-cell office:value-type="date" office:date-value="2023-04-07T12:15:07" table:style-name="ce6">
            <text:p>07/04/2023</text:p>
          </table:table-cell>
          <table:table-cell office:value-type="float" office:value="3805.17" table:style-name="ce7">
            <text:p><text:s/>3.805,17<text:s/></text:p>
          </table:table-cell>
          <table:table-cell office:value-type="string" table:style-name="ce8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8" table:style-name="ce5">
            <text:p>1600032388</text:p>
          </table:table-cell>
          <table:table-cell office:value-type="date" office:date-value="2023-04-07T12:18:39" table:style-name="ce6">
            <text:p>07/04/2023</text:p>
          </table:table-cell>
          <table:table-cell office:value-type="float" office:value="662.71" table:style-name="ce7">
            <text:p><text:s/>662,71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9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0" table:style-name="ce5">
            <text:p>120510</text:p>
          </table:table-cell>
          <table:table-cell office:value-type="date" office:date-value="2023-04-07T12:22:03" table:style-name="ce6">
            <text:p>07/04/2023</text:p>
          </table:table-cell>
          <table:table-cell office:value-type="float" office:value="1898.36" table:style-name="ce7">
            <text:p><text:s/>1.898,36<text:s/></text:p>
          </table:table-cell>
          <table:table-cell office:value-type="string" table:style-name="ce8">
            <text:p>TESI UGO SRL</text:p>
          </table:table-cell>
          <table:table-cell office:value-type="string" table:style-name="ce9">
            <text:p>002729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1" table:style-name="ce5">
            <text:p>120511</text:p>
          </table:table-cell>
          <table:table-cell office:value-type="date" office:date-value="2023-04-07T12:23:04" table:style-name="ce6">
            <text:p>07/04/2023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2" table:style-name="ce5">
            <text:p>120512</text:p>
          </table:table-cell>
          <table:table-cell office:value-type="date" office:date-value="2023-04-07T12:23:40" table:style-name="ce6">
            <text:p>07/04/2023</text:p>
          </table:table-cell>
          <table:table-cell office:value-type="float" office:value="1866.6" table:style-name="ce7">
            <text:p><text:s/>1.866,60<text:s/></text:p>
          </table:table-cell>
          <table:table-cell office:value-type="string" table:style-name="ce8">
            <text:p>TELECONTROL VIGILANZA SPA</text:p>
          </table:table-cell>
          <table:table-cell office:value-type="string" table:style-name="ce9">
            <text:p>020588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89" table:style-name="ce5">
            <text:p>1600032389</text:p>
          </table:table-cell>
          <table:table-cell office:value-type="date" office:date-value="2023-04-07T12:23:53" table:style-name="ce6">
            <text:p>07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3" table:style-name="ce5">
            <text:p>120513</text:p>
          </table:table-cell>
          <table:table-cell office:value-type="date" office:date-value="2023-04-07T12:24:02" table:style-name="ce6">
            <text:p>07/04/2023</text:p>
          </table:table-cell>
          <table:table-cell office:value-type="float" office:value="10147.66" table:style-name="ce7">
            <text:p><text:s/>10.147,66<text:s/></text:p>
          </table:table-cell>
          <table:table-cell office:value-type="string" table:style-name="ce8">
            <text:p>ST TEC GANDOLFI DAVIDE</text:p>
          </table:table-cell>
          <table:table-cell office:value-type="string" table:style-name="ce9">
            <text:p>GNDDVD76S15E290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4" table:style-name="ce5">
            <text:p>120514</text:p>
          </table:table-cell>
          <table:table-cell office:value-type="date" office:date-value="2023-04-07T12:24:23" table:style-name="ce6">
            <text:p>07/04/2023</text:p>
          </table:table-cell>
          <table:table-cell office:value-type="float" office:value="10051.02" table:style-name="ce7">
            <text:p><text:s/>10.051,02<text:s/></text:p>
          </table:table-cell>
          <table:table-cell office:value-type="string" table:style-name="ce8">
            <text:p>ST TEC BRACCO PAOLO</text:p>
          </table:table-cell>
          <table:table-cell office:value-type="string" table:style-name="ce9">
            <text:p>BRCPLA91A29E290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5" table:style-name="ce5">
            <text:p>120515</text:p>
          </table:table-cell>
          <table:table-cell office:value-type="date" office:date-value="2023-04-07T12:24:41" table:style-name="ce6">
            <text:p>07/04/2023</text:p>
          </table:table-cell>
          <table:table-cell office:value-type="float" office:value="54.9" table:style-name="ce7">
            <text:p><text:s/>54,90<text:s/></text:p>
          </table:table-cell>
          <table:table-cell office:value-type="string" table:style-name="ce8">
            <text:p>SCALIGERA AUTOMAZIONI SRL</text:p>
          </table:table-cell>
          <table:table-cell office:value-type="string" table:style-name="ce8">
            <text:p>017905502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0" table:style-name="ce5">
            <text:p>1600032390</text:p>
          </table:table-cell>
          <table:table-cell office:value-type="date" office:date-value="2023-04-07T12:24:51" table:style-name="ce6">
            <text:p>07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6" table:style-name="ce5">
            <text:p>120516</text:p>
          </table:table-cell>
          <table:table-cell office:value-type="date" office:date-value="2023-04-07T12:24:58" table:style-name="ce6">
            <text:p>07/04/2023</text:p>
          </table:table-cell>
          <table:table-cell office:value-type="float" office:value="0.5" table:style-name="ce7">
            <text:p><text:s/>0,5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7" table:style-name="ce5">
            <text:p>120517</text:p>
          </table:table-cell>
          <table:table-cell office:value-type="date" office:date-value="2023-04-07T12:25:18" table:style-name="ce6">
            <text:p>07/04/2023</text:p>
          </table:table-cell>
          <table:table-cell office:value-type="float" office:value="39.71" table:style-name="ce7">
            <text:p><text:s/>39,7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1" table:style-name="ce5">
            <text:p>1600032391</text:p>
          </table:table-cell>
          <table:table-cell office:value-type="date" office:date-value="2023-04-07T12:25:41" table:style-name="ce6">
            <text:p>07/04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1" table:style-name="ce5">
            <text:p>1600032391</text:p>
          </table:table-cell>
          <table:table-cell office:value-type="date" office:date-value="2023-04-07T12:25:41" table:style-name="ce6">
            <text:p>07/04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8" table:style-name="ce5">
            <text:p>120518</text:p>
          </table:table-cell>
          <table:table-cell office:value-type="date" office:date-value="2023-04-07T12:25:49" table:style-name="ce6">
            <text:p>07/04/2023</text:p>
          </table:table-cell>
          <table:table-cell office:value-type="float" office:value="2287.5" table:style-name="ce7">
            <text:p><text:s/>2.287,5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19" table:style-name="ce5">
            <text:p>120519</text:p>
          </table:table-cell>
          <table:table-cell office:value-type="date" office:date-value="2023-04-07T12:26:26" table:style-name="ce6">
            <text:p>07/04/2023</text:p>
          </table:table-cell>
          <table:table-cell office:value-type="float" office:value="606.09999999999991" table:style-name="ce7">
            <text:p><text:s/>606,10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0" table:style-name="ce5">
            <text:p>120520</text:p>
          </table:table-cell>
          <table:table-cell office:value-type="date" office:date-value="2023-04-07T12:26:46" table:style-name="ce6">
            <text:p>07/04/2023</text:p>
          </table:table-cell>
          <table:table-cell office:value-type="float" office:value="43.38" table:style-name="ce7">
            <text:p><text:s/>43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1" table:style-name="ce5">
            <text:p>120521</text:p>
          </table:table-cell>
          <table:table-cell office:value-type="date" office:date-value="2023-04-07T12:27:04" table:style-name="ce6">
            <text:p>07/04/2023</text:p>
          </table:table-cell>
          <table:table-cell office:value-type="float" office:value="16.8" table:style-name="ce7">
            <text:p><text:s/>16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2" table:style-name="ce5">
            <text:p>120522</text:p>
          </table:table-cell>
          <table:table-cell office:value-type="date" office:date-value="2023-04-07T12:27:26" table:style-name="ce6">
            <text:p>07/04/2023</text:p>
          </table:table-cell>
          <table:table-cell office:value-type="float" office:value="26.1" table:style-name="ce7">
            <text:p><text:s/>26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2" table:style-name="ce5">
            <text:p>1600032392</text:p>
          </table:table-cell>
          <table:table-cell office:value-type="date" office:date-value="2023-04-07T12:27:29" table:style-name="ce6">
            <text:p>07/04/2023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3" table:style-name="ce5">
            <text:p>120523</text:p>
          </table:table-cell>
          <table:table-cell office:value-type="date" office:date-value="2023-04-07T12:27:47" table:style-name="ce6">
            <text:p>07/04/2023</text:p>
          </table:table-cell>
          <table:table-cell office:value-type="float" office:value="92.8" table:style-name="ce7">
            <text:p><text:s/>92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4" table:style-name="ce5">
            <text:p>120524</text:p>
          </table:table-cell>
          <table:table-cell office:value-type="date" office:date-value="2023-04-07T12:28:07" table:style-name="ce6">
            <text:p>07/04/2023</text:p>
          </table:table-cell>
          <table:table-cell office:value-type="float" office:value="64.7" table:style-name="ce7">
            <text:p><text:s/>64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3" table:style-name="ce5">
            <text:p>1600032393</text:p>
          </table:table-cell>
          <table:table-cell office:value-type="date" office:date-value="2023-04-07T12:28:23" table:style-name="ce6">
            <text:p>07/04/2023</text:p>
          </table:table-cell>
          <table:table-cell office:value-type="float" office:value="321.88" table:style-name="ce7">
            <text:p><text:s/>321,88<text:s/></text:p>
          </table:table-cell>
          <table:table-cell office:value-type="string" table:style-name="ce8">
            <text:p>AUTOCARROZZERIA F.LLI TARANTINI</text:p>
          </table:table-cell>
          <table:table-cell office:value-type="string" table:style-name="ce8">
            <text:p>024125107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5" table:style-name="ce5">
            <text:p>120525</text:p>
          </table:table-cell>
          <table:table-cell office:value-type="date" office:date-value="2023-04-07T12:28:27" table:style-name="ce6">
            <text:p>07/04/2023</text:p>
          </table:table-cell>
          <table:table-cell office:value-type="float" office:value="7657.92" table:style-name="ce7">
            <text:p><text:s/>7.657,92<text:s/></text:p>
          </table:table-cell>
          <table:table-cell office:value-type="string" table:style-name="ce8">
            <text:p>NASI MARTINA</text:p>
          </table:table-cell>
          <table:table-cell office:value-type="string" table:style-name="ce9">
            <text:p>NSAMTN96E64E290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6" table:style-name="ce5">
            <text:p>120526</text:p>
          </table:table-cell>
          <table:table-cell office:value-type="date" office:date-value="2023-04-07T12:28:46" table:style-name="ce6">
            <text:p>07/04/2023</text:p>
          </table:table-cell>
          <table:table-cell office:value-type="float" office:value="10147.66" table:style-name="ce7">
            <text:p><text:s/>10.147,66<text:s/></text:p>
          </table:table-cell>
          <table:table-cell office:value-type="string" table:style-name="ce8">
            <text:p>MERLO DANIELE</text:p>
          </table:table-cell>
          <table:table-cell office:value-type="string" table:style-name="ce8">
            <text:p>MRLDNL71D16E290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7" table:style-name="ce5">
            <text:p>120527</text:p>
          </table:table-cell>
          <table:table-cell office:value-type="date" office:date-value="2023-04-07T12:29:05" table:style-name="ce6">
            <text:p>07/04/2023</text:p>
          </table:table-cell>
          <table:table-cell office:value-type="float" office:value="396.65" table:style-name="ce7">
            <text:p><text:s/>396,65<text:s/></text:p>
          </table:table-cell>
          <table:table-cell office:value-type="string" table:style-name="ce8">
            <text:p>MANNI GIANCARLO</text:p>
          </table:table-cell>
          <table:table-cell office:value-type="string" table:style-name="ce9">
            <text:p>0004985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8" table:style-name="ce5">
            <text:p>120528</text:p>
          </table:table-cell>
          <table:table-cell office:value-type="date" office:date-value="2023-04-07T12:29:22" table:style-name="ce6">
            <text:p>07/04/2023</text:p>
          </table:table-cell>
          <table:table-cell office:value-type="float" office:value="1554.32" table:style-name="ce7">
            <text:p><text:s/>1.554,32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4" table:style-name="ce5">
            <text:p>1600032394</text:p>
          </table:table-cell>
          <table:table-cell office:value-type="date" office:date-value="2023-04-07T12:29:25" table:style-name="ce6">
            <text:p>07/04/2023</text:p>
          </table:table-cell>
          <table:table-cell office:value-type="float" office:value="536.52" table:style-name="ce7">
            <text:p><text:s/>536,52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9" table:style-name="ce5">
            <text:p>120529</text:p>
          </table:table-cell>
          <table:table-cell office:value-type="date" office:date-value="2023-04-07T12:29:45" table:style-name="ce6">
            <text:p>07/04/2023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8">
            <text:p>LA PRIMAVERA DI HELEBERT DEL PAPA</text:p>
          </table:table-cell>
          <table:table-cell office:value-type="string" table:style-name="ce8">
            <text:p>DLPHBR72T16G482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29" table:style-name="ce5">
            <text:p>120529</text:p>
          </table:table-cell>
          <table:table-cell office:value-type="date" office:date-value="2023-04-07T12:29:45" table:style-name="ce6">
            <text:p>07/04/2023</text:p>
          </table:table-cell>
          <table:table-cell office:value-type="float" office:value="2842.6" table:style-name="ce7">
            <text:p><text:s/>2.842,60<text:s/></text:p>
          </table:table-cell>
          <table:table-cell office:value-type="string" table:style-name="ce8">
            <text:p>LA PRIMAVERA DI HELEBERT DEL PAPA</text:p>
          </table:table-cell>
          <table:table-cell office:value-type="string" table:style-name="ce9">
            <text:p>DLPHBR72T16G48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5" table:style-name="ce5">
            <text:p>1600032395</text:p>
          </table:table-cell>
          <table:table-cell office:value-type="date" office:date-value="2023-04-07T12:30:58" table:style-name="ce6">
            <text:p>07/04/2023</text:p>
          </table:table-cell>
          <table:table-cell office:value-type="float" office:value="1180.1500000000001" table:style-name="ce7">
            <text:p><text:s/>1.180,15<text:s/></text:p>
          </table:table-cell>
          <table:table-cell office:value-type="string" table:style-name="ce8">
            <text:p>CAENARO TOMMASO</text:p>
          </table:table-cell>
          <table:table-cell office:value-type="string" table:style-name="ce9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6" table:style-name="ce5">
            <text:p>1600032396</text:p>
          </table:table-cell>
          <table:table-cell office:value-type="date" office:date-value="2023-04-07T12:32:00" table:style-name="ce6">
            <text:p>07/04/2023</text:p>
          </table:table-cell>
          <table:table-cell office:value-type="float" office:value="3206.4" table:style-name="ce7">
            <text:p><text:s/>3.206,40<text:s/></text:p>
          </table:table-cell>
          <table:table-cell office:value-type="string" table:style-name="ce8">
            <text:p>CAROBELLO PATRIZIA</text:p>
          </table:table-cell>
          <table:table-cell office:value-type="string" table:style-name="ce9">
            <text:p>CRBPRZ64D45C514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0" table:style-name="ce5">
            <text:p>120530</text:p>
          </table:table-cell>
          <table:table-cell office:value-type="date" office:date-value="2023-04-07T12:32:03" table:style-name="ce6">
            <text:p>07/04/2023</text:p>
          </table:table-cell>
          <table:table-cell office:value-type="float" office:value="500.2" table:style-name="ce7">
            <text:p><text:s/>500,20<text:s/></text:p>
          </table:table-cell>
          <table:table-cell office:value-type="string" table:style-name="ce8">
            <text:p>IQM ISPEZIONI SRL</text:p>
          </table:table-cell>
          <table:table-cell office:value-type="string" table:style-name="ce8">
            <text:p>023665305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1" table:style-name="ce5">
            <text:p>120531</text:p>
          </table:table-cell>
          <table:table-cell office:value-type="date" office:date-value="2023-04-07T12:32:41" table:style-name="ce6">
            <text:p>07/04/2023</text:p>
          </table:table-cell>
          <table:table-cell office:value-type="float" office:value="322.39999999999998" table:style-name="ce7">
            <text:p><text:s/>322,4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2" table:style-name="ce5">
            <text:p>120532</text:p>
          </table:table-cell>
          <table:table-cell office:value-type="date" office:date-value="2023-04-07T12:33:12" table:style-name="ce6">
            <text:p>07/04/2023</text:p>
          </table:table-cell>
          <table:table-cell office:value-type="float" office:value="1268.56" table:style-name="ce7">
            <text:p><text:s/>1.268,5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7" table:style-name="ce5">
            <text:p>1600032397</text:p>
          </table:table-cell>
          <table:table-cell office:value-type="date" office:date-value="2023-04-07T12:33:13" table:style-name="ce6">
            <text:p>07/04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3" table:style-name="ce5">
            <text:p>120533</text:p>
          </table:table-cell>
          <table:table-cell office:value-type="date" office:date-value="2023-04-07T12:33:29" table:style-name="ce6">
            <text:p>07/04/2023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8">
            <text:p>GRUPPO INDACO SRL</text:p>
          </table:table-cell>
          <table:table-cell office:value-type="string" table:style-name="ce9">
            <text:p>1283099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8" table:style-name="ce5">
            <text:p>1600032398</text:p>
          </table:table-cell>
          <table:table-cell office:value-type="date" office:date-value="2023-04-07T12:33:56" table:style-name="ce6">
            <text:p>07/04/2023</text:p>
          </table:table-cell>
          <table:table-cell office:value-type="float" office:value="2506.85" table:style-name="ce7">
            <text:p><text:s/>2.506,85<text:s/></text:p>
          </table:table-cell>
          <table:table-cell office:value-type="string" table:style-name="ce8">
            <text:p>CONDOMINIO VIA GASPARE GOZZI 17</text:p>
          </table:table-cell>
          <table:table-cell office:value-type="string" table:style-name="ce9">
            <text:p>9619712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8" table:style-name="ce5">
            <text:p>1600032398</text:p>
          </table:table-cell>
          <table:table-cell office:value-type="date" office:date-value="2023-04-07T12:33:56" table:style-name="ce6">
            <text:p>07/04/2023</text:p>
          </table:table-cell>
          <table:table-cell office:value-type="float" office:value="895.86" table:style-name="ce7">
            <text:p><text:s/>895,86<text:s/></text:p>
          </table:table-cell>
          <table:table-cell office:value-type="string" table:style-name="ce8">
            <text:p>CONDOMINIO VIA GASPARE GOZZI 17</text:p>
          </table:table-cell>
          <table:table-cell office:value-type="string" table:style-name="ce9">
            <text:p>961971205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4" table:style-name="ce5">
            <text:p>120534</text:p>
          </table:table-cell>
          <table:table-cell office:value-type="date" office:date-value="2023-04-07T12:33:59" table:style-name="ce6">
            <text:p>07/04/2023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GREEN BUILDING COUNCIL ITALIA</text:p>
          </table:table-cell>
          <table:table-cell office:value-type="string" table:style-name="ce9">
            <text:p>9403396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5" table:style-name="ce5">
            <text:p>120535</text:p>
          </table:table-cell>
          <table:table-cell office:value-type="date" office:date-value="2023-04-07T12:34:33" table:style-name="ce6">
            <text:p>07/04/2023</text:p>
          </table:table-cell>
          <table:table-cell office:value-type="float" office:value="737.83999999999992" table:style-name="ce7">
            <text:p><text:s/>737,84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399" table:style-name="ce5">
            <text:p>1600032399</text:p>
          </table:table-cell>
          <table:table-cell office:value-type="date" office:date-value="2023-04-07T12:34:37" table:style-name="ce6">
            <text:p>07/04/2023</text:p>
          </table:table-cell>
          <table:table-cell office:value-type="float" office:value="3436.73" table:style-name="ce7">
            <text:p><text:s/>3.436,73<text:s/></text:p>
          </table:table-cell>
          <table:table-cell office:value-type="string" table:style-name="ce8">
            <text:p>CONDOMINIO VIA PARAGUAY 18</text:p>
          </table:table-cell>
          <table:table-cell office:value-type="string" table:style-name="ce9">
            <text:p>9701112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00" table:style-name="ce5">
            <text:p>1600032400</text:p>
          </table:table-cell>
          <table:table-cell office:value-type="date" office:date-value="2023-04-07T12:35:08" table:style-name="ce6">
            <text:p>07/04/2023</text:p>
          </table:table-cell>
          <table:table-cell office:value-type="float" office:value="355.31" table:style-name="ce7">
            <text:p><text:s/>355,31<text:s/></text:p>
          </table:table-cell>
          <table:table-cell office:value-type="string" table:style-name="ce8">
            <text:p>CONDOMINIO VIA PINELLI 68</text:p>
          </table:table-cell>
          <table:table-cell office:value-type="string" table:style-name="ce9">
            <text:p>9666124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6" table:style-name="ce5">
            <text:p>120536</text:p>
          </table:table-cell>
          <table:table-cell office:value-type="date" office:date-value="2023-04-07T12:35:10" table:style-name="ce6">
            <text:p>07/04/2023</text:p>
          </table:table-cell>
          <table:table-cell office:value-type="float" office:value="1482.3000000000002" table:style-name="ce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7" table:style-name="ce5">
            <text:p>120537</text:p>
          </table:table-cell>
          <table:table-cell office:value-type="date" office:date-value="2023-04-07T12:35:41" table:style-name="ce6">
            <text:p>07/04/2023</text:p>
          </table:table-cell>
          <table:table-cell office:value-type="float" office:value="372.65999999999997" table:style-name="ce7">
            <text:p><text:s/>372,66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01" table:style-name="ce5">
            <text:p>1600032401</text:p>
          </table:table-cell>
          <table:table-cell office:value-type="date" office:date-value="2023-04-07T12:35:49" table:style-name="ce6">
            <text:p>07/04/2023</text:p>
          </table:table-cell>
          <table:table-cell office:value-type="float" office:value="498.05" table:style-name="ce7">
            <text:p><text:s/>498,05<text:s/></text:p>
          </table:table-cell>
          <table:table-cell office:value-type="string" table:style-name="ce8">
            <text:p>CONDOMINIO VIA RUBICONE</text:p>
          </table:table-cell>
          <table:table-cell office:value-type="string" table:style-name="ce9">
            <text:p>9736910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8" table:style-name="ce5">
            <text:p>120538</text:p>
          </table:table-cell>
          <table:table-cell office:value-type="date" office:date-value="2023-04-07T12:37:17" table:style-name="ce6">
            <text:p>07/04/2023</text:p>
          </table:table-cell>
          <table:table-cell office:value-type="float" office:value="93.16" table:style-name="ce7">
            <text:p><text:s/>93,16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02" table:style-name="ce5">
            <text:p>1600032402</text:p>
          </table:table-cell>
          <table:table-cell office:value-type="date" office:date-value="2023-04-07T12:37:29" table:style-name="ce6">
            <text:p>07/04/2023</text:p>
          </table:table-cell>
          <table:table-cell office:value-type="float" office:value="501.76" table:style-name="ce7">
            <text:p><text:s/>501,7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39" table:style-name="ce5">
            <text:p>120539</text:p>
          </table:table-cell>
          <table:table-cell office:value-type="date" office:date-value="2023-04-07T16:06:34" table:style-name="ce6">
            <text:p>07/04/2023</text:p>
          </table:table-cell>
          <table:table-cell office:value-type="float" office:value="5754.28" table:style-name="ce7">
            <text:p><text:s/>5.754,28<text:s/></text:p>
          </table:table-cell>
          <table:table-cell office:value-type="string" table:style-name="ce8">
            <text:p>PALMIERI SCARNERA ADOLFO</text:p>
          </table:table-cell>
          <table:table-cell office:value-type="string" table:style-name="ce9">
            <text:p>PLMDLF84T09G388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0" table:style-name="ce5">
            <text:p>120540</text:p>
          </table:table-cell>
          <table:table-cell office:value-type="date" office:date-value="2023-04-07T16:25:48" table:style-name="ce6">
            <text:p>07/04/2023</text:p>
          </table:table-cell>
          <table:table-cell office:value-type="float" office:value="242360.3" table:style-name="ce7">
            <text:p><text:s/>242.360,30<text:s/></text:p>
          </table:table-cell>
          <table:table-cell office:value-type="string" table:style-name="ce8">
            <text:p>CPC SRL</text:p>
          </table:table-cell>
          <table:table-cell office:value-type="string" table:style-name="ce9">
            <text:p>0342552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1" table:style-name="ce5">
            <text:p>120541</text:p>
          </table:table-cell>
          <table:table-cell office:value-type="date" office:date-value="2023-04-07T16:28:37" table:style-name="ce6">
            <text:p>07/04/2023</text:p>
          </table:table-cell>
          <table:table-cell office:value-type="float" office:value="108587.89" table:style-name="ce7">
            <text:p><text:s/>108.587,89<text:s/></text:p>
          </table:table-cell>
          <table:table-cell office:value-type="string" table:style-name="ce8">
            <text:p>PROGETTO PSC SRL</text:p>
          </table:table-cell>
          <table:table-cell office:value-type="string" table:style-name="ce9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2" table:style-name="ce5">
            <text:p>120542</text:p>
          </table:table-cell>
          <table:table-cell office:value-type="date" office:date-value="2023-04-07T16:29:11" table:style-name="ce6">
            <text:p>07/04/2023</text:p>
          </table:table-cell>
          <table:table-cell office:value-type="float" office:value="246629.84" table:style-name="ce7">
            <text:p><text:s/>246.629,8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3" table:style-name="ce5">
            <text:p>120543</text:p>
          </table:table-cell>
          <table:table-cell office:value-type="date" office:date-value="2023-04-11T14:10:53" table:style-name="ce6">
            <text:p>11/04/2023</text:p>
          </table:table-cell>
          <table:table-cell office:value-type="float" office:value="123.39" table:style-name="ce7">
            <text:p><text:s/>123,3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4" table:style-name="ce5">
            <text:p>120544</text:p>
          </table:table-cell>
          <table:table-cell office:value-type="date" office:date-value="2023-04-11T14:35:45" table:style-name="ce6">
            <text:p>11/04/2023</text:p>
          </table:table-cell>
          <table:table-cell office:value-type="float" office:value="22393.609999999997" table:style-name="ce7">
            <text:p><text:s/>22.393,6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5" table:style-name="ce5">
            <text:p>120545</text:p>
          </table:table-cell>
          <table:table-cell office:value-type="date" office:date-value="2023-04-11T14:44:08" table:style-name="ce6">
            <text:p>11/04/2023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6" table:style-name="ce5">
            <text:p>120546</text:p>
          </table:table-cell>
          <table:table-cell office:value-type="date" office:date-value="2023-04-11T16:14:41" table:style-name="ce6">
            <text:p>11/04/2023</text:p>
          </table:table-cell>
          <table:table-cell office:value-type="float" office:value="681135.76" table:style-name="ce7">
            <text:p><text:s/>681.135,76<text:s/></text:p>
          </table:table-cell>
          <table:table-cell office:value-type="string" table:style-name="ce8">
            <text:p>CONSORZIO STABILE C.S.I.</text:p>
          </table:table-cell>
          <table:table-cell office:value-type="string" table:style-name="ce9">
            <text:p>021177104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03" table:style-name="ce5">
            <text:p>1600032403</text:p>
          </table:table-cell>
          <table:table-cell office:value-type="date" office:date-value="2023-04-12T14:14:56" table:style-name="ce6">
            <text:p>12/04/2023</text:p>
          </table:table-cell>
          <table:table-cell office:value-type="float" office:value="13197.76" table:style-name="ce7">
            <text:p><text:s/>13.197,76<text:s/></text:p>
          </table:table-cell>
          <table:table-cell office:value-type="string" table:style-name="ce8">
            <text:p>STUDIO SUMMIT SRL</text:p>
          </table:table-cell>
          <table:table-cell office:value-type="string" table:style-name="ce9">
            <text:p>021019106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4" table:style-name="ce5">
            <text:p>1600032414</text:p>
          </table:table-cell>
          <table:table-cell office:value-type="date" office:date-value="2023-04-13T14:56:32" table:style-name="ce6">
            <text:p>13/04/2023</text:p>
          </table:table-cell>
          <table:table-cell office:value-type="float" office:value="18403.98" table:style-name="ce7">
            <text:p><text:s/>18.403,98<text:s/></text:p>
          </table:table-cell>
          <table:table-cell office:value-type="string" table:style-name="ce8">
            <text:p>MUNGO SRLS</text:p>
          </table:table-cell>
          <table:table-cell office:value-type="string" table:style-name="ce9">
            <text:p>0359805079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7" table:style-name="ce5">
            <text:p>120547</text:p>
          </table:table-cell>
          <table:table-cell office:value-type="date" office:date-value="2023-04-13T16:38:40" table:style-name="ce6">
            <text:p>13/04/2023</text:p>
          </table:table-cell>
          <table:table-cell office:value-type="float" office:value="52334.34" table:style-name="ce7">
            <text:p><text:s/>52.334,34<text:s/></text:p>
          </table:table-cell>
          <table:table-cell office:value-type="string" table:style-name="ce8">
            <text:p>ECOTECH <text:s/>SRL</text:p>
          </table:table-cell>
          <table:table-cell office:value-type="string" table:style-name="ce9">
            <text:p>0160812009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5" table:style-name="ce5">
            <text:p>1600032415</text:p>
          </table:table-cell>
          <table:table-cell office:value-type="date" office:date-value="2023-04-13T18:13:00" table:style-name="ce6">
            <text:p>13/04/2023</text:p>
          </table:table-cell>
          <table:table-cell office:value-type="float" office:value="3917.8100000000004" table:style-name="ce7">
            <text:p><text:s/>3.917,81<text:s/></text:p>
          </table:table-cell>
          <table:table-cell office:value-type="string" table:style-name="ce8">
            <text:p>SACCIR SPA</text:p>
          </table:table-cell>
          <table:table-cell office:value-type="string" table:style-name="ce9">
            <text:p>035654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8" table:style-name="ce5">
            <text:p>120548</text:p>
          </table:table-cell>
          <table:table-cell office:value-type="date" office:date-value="2023-04-14T12:08:32" table:style-name="ce6">
            <text:p>14/04/2023</text:p>
          </table:table-cell>
          <table:table-cell office:value-type="float" office:value="50841.94" table:style-name="ce7">
            <text:p><text:s/>50.841,94<text:s/></text:p>
          </table:table-cell>
          <table:table-cell office:value-type="string" table:style-name="ce8">
            <text:p>MARIO BOTTA ARCHITETTI IMPRESA INDIVIDUALE</text:p>
          </table:table-cell>
          <table:table-cell office:value-type="string" table:style-name="ce8">
            <text:p>198.43.201.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1" table:style-name="ce5">
            <text:p>5550000221</text:p>
          </table:table-cell>
          <table:table-cell office:value-type="date" office:date-value="2023-04-14T14:20:59" table:style-name="ce6">
            <text:p>14/04/2023</text:p>
          </table:table-cell>
          <table:table-cell office:value-type="float" office:value="9.0500000000000007" table:style-name="ce7">
            <text:p><text:s/>9,05<text:s/></text:p>
          </table:table-cell>
          <table:table-cell office:value-type="string" table:style-name="ce8">
            <text:p>COMUNE DI GENOVA</text:p>
          </table:table-cell>
          <table:table-cell office:value-type="string" table:style-name="ce9">
            <text:p>0085693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6" table:style-name="ce5">
            <text:p>1600032416</text:p>
          </table:table-cell>
          <table:table-cell office:value-type="date" office:date-value="2023-04-14T14:54:13" table:style-name="ce6">
            <text:p>14/04/2023</text:p>
          </table:table-cell>
          <table:table-cell office:value-type="float" office:value="1710.93" table:style-name="ce7">
            <text:p><text:s/>1.710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7" table:style-name="ce5">
            <text:p>1600032417</text:p>
          </table:table-cell>
          <table:table-cell office:value-type="date" office:date-value="2023-04-14T14:55:00" table:style-name="ce6">
            <text:p>14/04/2023</text:p>
          </table:table-cell>
          <table:table-cell office:value-type="float" office:value="14239.929999999998" table:style-name="ce7">
            <text:p><text:s/>14.239,93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8" table:style-name="ce5">
            <text:p>1600032418</text:p>
          </table:table-cell>
          <table:table-cell office:value-type="date" office:date-value="2023-04-14T14:55:59" table:style-name="ce6">
            <text:p>14/04/2023</text:p>
          </table:table-cell>
          <table:table-cell office:value-type="float" office:value="523.38" table:style-name="ce7">
            <text:p><text:s/>523,38<text:s/></text:p>
          </table:table-cell>
          <table:table-cell office:value-type="string" table:style-name="ce8">
            <text:p>AUTOPARCO DEL SOLE SRL</text:p>
          </table:table-cell>
          <table:table-cell office:value-type="string" table:style-name="ce9">
            <text:p>024512308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19" table:style-name="ce5">
            <text:p>1600032419</text:p>
          </table:table-cell>
          <table:table-cell office:value-type="date" office:date-value="2023-04-14T14:56:35" table:style-name="ce6">
            <text:p>14/04/2023</text:p>
          </table:table-cell>
          <table:table-cell office:value-type="float" office:value="174.94" table:style-name="ce7">
            <text:p><text:s/>174,94<text:s/></text:p>
          </table:table-cell>
          <table:table-cell office:value-type="string" table:style-name="ce8">
            <text:p>AUTOPARCO S. RITA SAS DI M. TIMPANI &amp; C.</text:p>
          </table:table-cell>
          <table:table-cell office:value-type="string" table:style-name="ce9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0" table:style-name="ce5">
            <text:p>1600032420</text:p>
          </table:table-cell>
          <table:table-cell office:value-type="date" office:date-value="2023-04-14T14:57:30" table:style-name="ce6">
            <text:p>14/04/2023</text:p>
          </table:table-cell>
          <table:table-cell office:value-type="float" office:value="225.9" table:style-name="ce7">
            <text:p><text:s/>225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1" table:style-name="ce5">
            <text:p>1600032421</text:p>
          </table:table-cell>
          <table:table-cell office:value-type="date" office:date-value="2023-04-14T14:58:09" table:style-name="ce6">
            <text:p>14/04/2023</text:p>
          </table:table-cell>
          <table:table-cell office:value-type="float" office:value="477.21999999999997" table:style-name="ce7">
            <text:p><text:s/>477,22<text:s/></text:p>
          </table:table-cell>
          <table:table-cell office:value-type="string" table:style-name="ce8">
            <text:p>BAMER ITALIA SRL</text:p>
          </table:table-cell>
          <table:table-cell office:value-type="string" table:style-name="ce8">
            <text:p>057825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2" table:style-name="ce5">
            <text:p>1600032422</text:p>
          </table:table-cell>
          <table:table-cell office:value-type="date" office:date-value="2023-04-14T14:58:47" table:style-name="ce6">
            <text:p>14/04/2023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CENTRAL PARKING SPA</text:p>
          </table:table-cell>
          <table:table-cell office:value-type="string" table:style-name="ce9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3" table:style-name="ce5">
            <text:p>1600032423</text:p>
          </table:table-cell>
          <table:table-cell office:value-type="date" office:date-value="2023-04-14T14:59:38" table:style-name="ce6">
            <text:p>14/04/2023</text:p>
          </table:table-cell>
          <table:table-cell office:value-type="float" office:value="38573.910000000003" table:style-name="ce7">
            <text:p><text:s/>38.573,91<text:s/></text:p>
          </table:table-cell>
          <table:table-cell office:value-type="string" table:style-name="ce8">
            <text:p>CO.ME.T. SRL</text:p>
          </table:table-cell>
          <table:table-cell office:value-type="string" table:style-name="ce9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4" table:style-name="ce5">
            <text:p>1600032424</text:p>
          </table:table-cell>
          <table:table-cell office:value-type="date" office:date-value="2023-04-14T15:00:17" table:style-name="ce6">
            <text:p>14/04/2023</text:p>
          </table:table-cell>
          <table:table-cell office:value-type="float" office:value="4969.3599999999997" table:style-name="ce7">
            <text:p><text:s/>4.969,36<text:s/></text:p>
          </table:table-cell>
          <table:table-cell office:value-type="string" table:style-name="ce8">
            <text:p>CONDOMINIO CORSO MONTECUCCO 58/60</text:p>
          </table:table-cell>
          <table:table-cell office:value-type="string" table:style-name="ce8">
            <text:p>802020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5" table:style-name="ce5">
            <text:p>1600032425</text:p>
          </table:table-cell>
          <table:table-cell office:value-type="date" office:date-value="2023-04-14T15:00:58" table:style-name="ce6">
            <text:p>14/04/2023</text:p>
          </table:table-cell>
          <table:table-cell office:value-type="float" office:value="8003.92" table:style-name="ce7">
            <text:p><text:s/>8.003,92<text:s/></text:p>
          </table:table-cell>
          <table:table-cell office:value-type="string" table:style-name="ce8">
            <text:p>CONDOMINIO MIRAMARE 9</text:p>
          </table:table-cell>
          <table:table-cell office:value-type="string" table:style-name="ce9">
            <text:p>9000925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6" table:style-name="ce5">
            <text:p>1600032426</text:p>
          </table:table-cell>
          <table:table-cell office:value-type="date" office:date-value="2023-04-14T15:01:55" table:style-name="ce6">
            <text:p>14/04/2023</text:p>
          </table:table-cell>
          <table:table-cell office:value-type="float" office:value="9506.41" table:style-name="ce7">
            <text:p><text:s/>9.506,41<text:s/></text:p>
          </table:table-cell>
          <table:table-cell office:value-type="string" table:style-name="ce8">
            <text:p>CONDOMINIO VIA DEGLI STELLA 2</text:p>
          </table:table-cell>
          <table:table-cell office:value-type="string" table:style-name="ce9">
            <text:p>900092603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7" table:style-name="ce5">
            <text:p>1600032427</text:p>
          </table:table-cell>
          <table:table-cell office:value-type="date" office:date-value="2023-04-14T15:02:32" table:style-name="ce6">
            <text:p>14/04/2023</text:p>
          </table:table-cell>
          <table:table-cell office:value-type="float" office:value="2952.99" table:style-name="ce7">
            <text:p><text:s/>2.952,99<text:s/></text:p>
          </table:table-cell>
          <table:table-cell office:value-type="string" table:style-name="ce8">
            <text:p>CORTIANA RICCARDO</text:p>
          </table:table-cell>
          <table:table-cell office:value-type="string" table:style-name="ce9">
            <text:p>CRTRCR65H19F704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8" table:style-name="ce5">
            <text:p>1600032428</text:p>
          </table:table-cell>
          <table:table-cell office:value-type="date" office:date-value="2023-04-14T15:03:37" table:style-name="ce6">
            <text:p>14/04/2023</text:p>
          </table:table-cell>
          <table:table-cell office:value-type="float" office:value="293.91999999999996" table:style-name="ce7">
            <text:p><text:s/>293,92<text:s/></text:p>
          </table:table-cell>
          <table:table-cell office:value-type="string" table:style-name="ce8">
            <text:p>DI STEFANO AUTO SNC</text:p>
          </table:table-cell>
          <table:table-cell office:value-type="string" table:style-name="ce9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29" table:style-name="ce5">
            <text:p>1600032429</text:p>
          </table:table-cell>
          <table:table-cell office:value-type="date" office:date-value="2023-04-14T15:04:37" table:style-name="ce6">
            <text:p>14/04/2023</text:p>
          </table:table-cell>
          <table:table-cell office:value-type="float" office:value="6209.57" table:style-name="ce7">
            <text:p><text:s/>6.209,5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0" table:style-name="ce5">
            <text:p>1600032430</text:p>
          </table:table-cell>
          <table:table-cell office:value-type="date" office:date-value="2023-04-14T15:05:32" table:style-name="ce6">
            <text:p>14/04/2023</text:p>
          </table:table-cell>
          <table:table-cell office:value-type="float" office:value="470.62" table:style-name="ce7">
            <text:p><text:s/>470,62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1" table:style-name="ce5">
            <text:p>1600032431</text:p>
          </table:table-cell>
          <table:table-cell office:value-type="date" office:date-value="2023-04-14T15:06:09" table:style-name="ce6">
            <text:p>14/04/2023</text:p>
          </table:table-cell>
          <table:table-cell office:value-type="float" office:value="97.08" table:style-name="ce7">
            <text:p><text:s/>97,08<text:s/></text:p>
          </table:table-cell>
          <table:table-cell office:value-type="string" table:style-name="ce8">
            <text:p>GAUDINO VINCENZO</text:p>
          </table:table-cell>
          <table:table-cell office:value-type="string" table:style-name="ce9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2" table:style-name="ce5">
            <text:p>1600032432</text:p>
          </table:table-cell>
          <table:table-cell office:value-type="date" office:date-value="2023-04-14T15:06:53" table:style-name="ce6">
            <text:p>14/04/2023</text:p>
          </table:table-cell>
          <table:table-cell office:value-type="float" office:value="3255.52" table:style-name="ce7">
            <text:p><text:s/>3.255,52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9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3" table:style-name="ce5">
            <text:p>1600032433</text:p>
          </table:table-cell>
          <table:table-cell office:value-type="date" office:date-value="2023-04-14T15:08:28" table:style-name="ce6">
            <text:p>14/04/2023</text:p>
          </table:table-cell>
          <table:table-cell office:value-type="float" office:value="5.2800000000000011" table:style-name="ce7">
            <text:p><text:s/>5,2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4" table:style-name="ce5">
            <text:p>1600032434</text:p>
          </table:table-cell>
          <table:table-cell office:value-type="date" office:date-value="2023-04-14T15:09:16" table:style-name="ce6">
            <text:p>14/04/2023</text:p>
          </table:table-cell>
          <table:table-cell office:value-type="float" office:value="2367.9700000000003" table:style-name="ce7">
            <text:p><text:s/>2.367,9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6" table:style-name="ce5">
            <text:p>1600032436</text:p>
          </table:table-cell>
          <table:table-cell office:value-type="date" office:date-value="2023-04-14T16:47:54" table:style-name="ce6">
            <text:p>14/04/2023</text:p>
          </table:table-cell>
          <table:table-cell office:value-type="float" office:value="766.44" table:style-name="ce7">
            <text:p><text:s/>766,4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7" table:style-name="ce5">
            <text:p>1600032437</text:p>
          </table:table-cell>
          <table:table-cell office:value-type="date" office:date-value="2023-04-14T16:58:27" table:style-name="ce6">
            <text:p>14/04/2023</text:p>
          </table:table-cell>
          <table:table-cell office:value-type="float" office:value="219.14000000000001" table:style-name="ce7">
            <text:p><text:s/>219,14<text:s/></text:p>
          </table:table-cell>
          <table:table-cell office:value-type="string" table:style-name="ce8">
            <text:p>LUCIANO A.MICHELE</text:p>
          </table:table-cell>
          <table:table-cell office:value-type="string" table:style-name="ce9">
            <text:p>LCNNLM59T02C7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8" table:style-name="ce5">
            <text:p>1600032438</text:p>
          </table:table-cell>
          <table:table-cell office:value-type="date" office:date-value="2023-04-14T16:59:18" table:style-name="ce6">
            <text:p>14/04/2023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39" table:style-name="ce5">
            <text:p>1600032439</text:p>
          </table:table-cell>
          <table:table-cell office:value-type="date" office:date-value="2023-04-14T17:00:34" table:style-name="ce6">
            <text:p>14/04/2023</text:p>
          </table:table-cell>
          <table:table-cell office:value-type="float" office:value="1622.6" table:style-name="ce7">
            <text:p><text:s/>1.622,60<text:s/></text:p>
          </table:table-cell>
          <table:table-cell office:value-type="string" table:style-name="ce8">
            <text:p>MIP POLITECNICO DI MILANO GSB S.C.P.A.</text:p>
          </table:table-cell>
          <table:table-cell office:value-type="string" table:style-name="ce9">
            <text:p>085916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0" table:style-name="ce5">
            <text:p>1600032440</text:p>
          </table:table-cell>
          <table:table-cell office:value-type="date" office:date-value="2023-04-14T17:01:11" table:style-name="ce6">
            <text:p>14/04/2023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8">
            <text:p>NEOS SRL</text:p>
          </table:table-cell>
          <table:table-cell office:value-type="string" table:style-name="ce9">
            <text:p>058956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1" table:style-name="ce5">
            <text:p>1600032441</text:p>
          </table:table-cell>
          <table:table-cell office:value-type="date" office:date-value="2023-04-14T17:01:49" table:style-name="ce6">
            <text:p>14/04/2023</text:p>
          </table:table-cell>
          <table:table-cell office:value-type="float" office:value="202.03" table:style-name="ce7">
            <text:p><text:s/>202,0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2" table:style-name="ce5">
            <text:p>1600032442</text:p>
          </table:table-cell>
          <table:table-cell office:value-type="date" office:date-value="2023-04-14T17:02:27" table:style-name="ce6">
            <text:p>14/04/2023</text:p>
          </table:table-cell>
          <table:table-cell office:value-type="float" office:value="402.34000000000003" table:style-name="ce7">
            <text:p><text:s/>402,34<text:s/></text:p>
          </table:table-cell>
          <table:table-cell office:value-type="string" table:style-name="ce8">
            <text:p>PEDROTTI SRL - OFFICINA SOCCORSO STRADALE</text:p>
          </table:table-cell>
          <table:table-cell office:value-type="string" table:style-name="ce9">
            <text:p>020544902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3" table:style-name="ce5">
            <text:p>1600032443</text:p>
          </table:table-cell>
          <table:table-cell office:value-type="date" office:date-value="2023-04-14T17:03:00" table:style-name="ce6">
            <text:p>14/04/2023</text:p>
          </table:table-cell>
          <table:table-cell office:value-type="float" office:value="3075.38" table:style-name="ce7">
            <text:p><text:s/>3.075,3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4" table:style-name="ce5">
            <text:p>1600032444</text:p>
          </table:table-cell>
          <table:table-cell office:value-type="date" office:date-value="2023-04-14T17:04:13" table:style-name="ce6">
            <text:p>14/04/2023</text:p>
          </table:table-cell>
          <table:table-cell office:value-type="float" office:value="57.2" table:style-name="ce7">
            <text:p><text:s/>57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5" table:style-name="ce5">
            <text:p>1600032445</text:p>
          </table:table-cell>
          <table:table-cell office:value-type="date" office:date-value="2023-04-14T17:05:01" table:style-name="ce6">
            <text:p>14/04/2023</text:p>
          </table:table-cell>
          <table:table-cell office:value-type="float" office:value="119.6" table:style-name="ce7">
            <text:p><text:s/>119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6" table:style-name="ce5">
            <text:p>1600032446</text:p>
          </table:table-cell>
          <table:table-cell office:value-type="date" office:date-value="2023-04-14T17:05:52" table:style-name="ce6">
            <text:p>14/04/2023</text:p>
          </table:table-cell>
          <table:table-cell office:value-type="float" office:value="6589.86" table:style-name="ce7">
            <text:p><text:s/>6.589,8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7" table:style-name="ce5">
            <text:p>1600032447</text:p>
          </table:table-cell>
          <table:table-cell office:value-type="date" office:date-value="2023-04-14T17:06:37" table:style-name="ce6">
            <text:p>14/04/2023</text:p>
          </table:table-cell>
          <table:table-cell office:value-type="float" office:value="231.8" table:style-name="ce7">
            <text:p><text:s/>231,80<text:s/></text:p>
          </table:table-cell>
          <table:table-cell office:value-type="string" table:style-name="ce8">
            <text:p>S.P.I.L.T. SRL</text:p>
          </table:table-cell>
          <table:table-cell office:value-type="string" table:style-name="ce9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8" table:style-name="ce5">
            <text:p>1600032448</text:p>
          </table:table-cell>
          <table:table-cell office:value-type="date" office:date-value="2023-04-14T17:07:07" table:style-name="ce6">
            <text:p>14/04/2023</text:p>
          </table:table-cell>
          <table:table-cell office:value-type="float" office:value="432.33" table:style-name="ce7">
            <text:p><text:s/>432,33<text:s/></text:p>
          </table:table-cell>
          <table:table-cell office:value-type="string" table:style-name="ce8">
            <text:p>SINTESI SANITA'</text:p>
          </table:table-cell>
          <table:table-cell office:value-type="string" table:style-name="ce9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49" table:style-name="ce5">
            <text:p>1600032449</text:p>
          </table:table-cell>
          <table:table-cell office:value-type="date" office:date-value="2023-04-14T17:07:43" table:style-name="ce6">
            <text:p>14/04/2023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SIRMIONE SERVIZI SRL</text:p>
          </table:table-cell>
          <table:table-cell office:value-type="string" table:style-name="ce9">
            <text:p>0234248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0" table:style-name="ce5">
            <text:p>1600032450</text:p>
          </table:table-cell>
          <table:table-cell office:value-type="date" office:date-value="2023-04-14T17:08:19" table:style-name="ce6">
            <text:p>14/04/2023</text:p>
          </table:table-cell>
          <table:table-cell office:value-type="float" office:value="1101.67" table:style-name="ce7">
            <text:p><text:s/>1.101,67<text:s/></text:p>
          </table:table-cell>
          <table:table-cell office:value-type="string" table:style-name="ce8">
            <text:p>SOCCORSO 2000 DI IANNELLO ITALIA</text:p>
          </table:table-cell>
          <table:table-cell office:value-type="string" table:style-name="ce9">
            <text:p>NNLTLI64B48F537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1" table:style-name="ce5">
            <text:p>1600032451</text:p>
          </table:table-cell>
          <table:table-cell office:value-type="date" office:date-value="2023-04-14T17:09:25" table:style-name="ce6">
            <text:p>14/04/2023</text:p>
          </table:table-cell>
          <table:table-cell office:value-type="float" office:value="1594.29" table:style-name="ce7">
            <text:p><text:s/>1.594,29<text:s/></text:p>
          </table:table-cell>
          <table:table-cell office:value-type="string" table:style-name="ce8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3" table:style-name="ce5">
            <text:p>1600032453</text:p>
          </table:table-cell>
          <table:table-cell office:value-type="date" office:date-value="2023-04-14T17:10:54" table:style-name="ce6">
            <text:p>14/04/2023</text:p>
          </table:table-cell>
          <table:table-cell office:value-type="float" office:value="1532.8000000000002" table:style-name="ce7">
            <text:p><text:s/>1.532,80<text:s/></text:p>
          </table:table-cell>
          <table:table-cell office:value-type="string" table:style-name="ce8">
            <text:p>SURACE FRANCESCO</text:p>
          </table:table-cell>
          <table:table-cell office:value-type="string" table:style-name="ce9">
            <text:p>010343808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4" table:style-name="ce5">
            <text:p>1600032454</text:p>
          </table:table-cell>
          <table:table-cell office:value-type="date" office:date-value="2023-04-14T17:11:37" table:style-name="ce6">
            <text:p>14/04/2023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5" table:style-name="ce5">
            <text:p>1000048605</text:p>
          </table:table-cell>
          <table:table-cell office:value-type="date" office:date-value="2023-04-14T17:48:49" table:style-name="ce6">
            <text:p>14/04/2023</text:p>
          </table:table-cell>
          <table:table-cell office:value-type="float" office:value="620000" table:style-name="ce7">
            <text:p><text:s/>620.000,0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49" table:style-name="ce5">
            <text:p>120549</text:p>
          </table:table-cell>
          <table:table-cell office:value-type="date" office:date-value="2023-04-17T16:29:54" table:style-name="ce6">
            <text:p>17/04/2023</text:p>
          </table:table-cell>
          <table:table-cell office:value-type="float" office:value="302506" table:style-name="ce7">
            <text:p><text:s/>302.506,00<text:s/></text:p>
          </table:table-cell>
          <table:table-cell office:value-type="string" table:style-name="ce8">
            <text:p>CONSORZIO STABILE C.S.I.</text:p>
          </table:table-cell>
          <table:table-cell office:value-type="string" table:style-name="ce9">
            <text:p>021177104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0" table:style-name="ce5">
            <text:p>120550</text:p>
          </table:table-cell>
          <table:table-cell office:value-type="date" office:date-value="2023-04-17T17:14:57" table:style-name="ce6">
            <text:p>17/04/2023</text:p>
          </table:table-cell>
          <table:table-cell office:value-type="float" office:value="2663.6800000000003" table:style-name="ce7">
            <text:p><text:s/>2.663,68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1" table:style-name="ce5">
            <text:p>120551</text:p>
          </table:table-cell>
          <table:table-cell office:value-type="date" office:date-value="2023-04-17T17:15:28" table:style-name="ce6">
            <text:p>17/04/2023</text:p>
          </table:table-cell>
          <table:table-cell office:value-type="float" office:value="22231.089999999997" table:style-name="ce7">
            <text:p><text:s/>22.231,09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2" table:style-name="ce5">
            <text:p>120552</text:p>
          </table:table-cell>
          <table:table-cell office:value-type="date" office:date-value="2023-04-17T17:16:33" table:style-name="ce6">
            <text:p>17/04/2023</text:p>
          </table:table-cell>
          <table:table-cell office:value-type="float" office:value="3615.52" table:style-name="ce7">
            <text:p><text:s/>3.615,52<text:s/></text:p>
          </table:table-cell>
          <table:table-cell office:value-type="string" table:style-name="ce8">
            <text:p>SFAP SRL</text:p>
          </table:table-cell>
          <table:table-cell office:value-type="string" table:style-name="ce8">
            <text:p>0092546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3" table:style-name="ce5">
            <text:p>120553</text:p>
          </table:table-cell>
          <table:table-cell office:value-type="date" office:date-value="2023-04-17T17:17:06" table:style-name="ce6">
            <text:p>17/04/2023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4" table:style-name="ce5">
            <text:p>120554</text:p>
          </table:table-cell>
          <table:table-cell office:value-type="date" office:date-value="2023-04-17T17:20:56" table:style-name="ce6">
            <text:p>17/04/2023</text:p>
          </table:table-cell>
          <table:table-cell office:value-type="float" office:value="297.83999999999997" table:style-name="ce7">
            <text:p><text:s/>297,84<text:s/></text:p>
          </table:table-cell>
          <table:table-cell office:value-type="string" table:style-name="ce8">
            <text:p>RIZZUTO MICHELINA</text:p>
          </table:table-cell>
          <table:table-cell office:value-type="string" table:style-name="ce8">
            <text:p>RZZMHL62S50C3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5" table:style-name="ce5">
            <text:p>120555</text:p>
          </table:table-cell>
          <table:table-cell office:value-type="date" office:date-value="2023-04-17T17:21:17" table:style-name="ce6">
            <text:p>17/04/2023</text:p>
          </table:table-cell>
          <table:table-cell office:value-type="float" office:value="1391.2" table:style-name="ce7">
            <text:p><text:s/>1.391,20<text:s/></text:p>
          </table:table-cell>
          <table:table-cell office:value-type="string" table:style-name="ce8">
            <text:p>RENIERI MARTA</text:p>
          </table:table-cell>
          <table:table-cell office:value-type="string" table:style-name="ce9">
            <text:p>RNRMRT69H55G70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6" table:style-name="ce5">
            <text:p>120556</text:p>
          </table:table-cell>
          <table:table-cell office:value-type="date" office:date-value="2023-04-17T17:21:44" table:style-name="ce6">
            <text:p>17/04/2023</text:p>
          </table:table-cell>
          <table:table-cell office:value-type="float" office:value="1282.5999999999999" table:style-name="ce7">
            <text:p><text:s/>1.282,6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7" table:style-name="ce5">
            <text:p>120557</text:p>
          </table:table-cell>
          <table:table-cell office:value-type="date" office:date-value="2023-04-17T17:22:06" table:style-name="ce6">
            <text:p>17/04/2023</text:p>
          </table:table-cell>
          <table:table-cell office:value-type="float" office:value="1449.3600000000001" table:style-name="ce7">
            <text:p><text:s/>1.449,36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9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8" table:style-name="ce5">
            <text:p>120558</text:p>
          </table:table-cell>
          <table:table-cell office:value-type="date" office:date-value="2023-04-17T17:22:26" table:style-name="ce6">
            <text:p>17/04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59" table:style-name="ce5">
            <text:p>120559</text:p>
          </table:table-cell>
          <table:table-cell office:value-type="date" office:date-value="2023-04-17T17:22:42" table:style-name="ce6">
            <text:p>17/04/2023</text:p>
          </table:table-cell>
          <table:table-cell office:value-type="float" office:value="0.5" table:style-name="ce7">
            <text:p><text:s/>0,5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0" table:style-name="ce5">
            <text:p>120560</text:p>
          </table:table-cell>
          <table:table-cell office:value-type="date" office:date-value="2023-04-17T17:23:03" table:style-name="ce6">
            <text:p>17/04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1" table:style-name="ce5">
            <text:p>120561</text:p>
          </table:table-cell>
          <table:table-cell office:value-type="date" office:date-value="2023-04-17T17:23:23" table:style-name="ce6">
            <text:p>17/04/2023</text:p>
          </table:table-cell>
          <table:table-cell office:value-type="float" office:value="7.46" table:style-name="ce7">
            <text:p><text:s/>7,4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2" table:style-name="ce5">
            <text:p>120562</text:p>
          </table:table-cell>
          <table:table-cell office:value-type="date" office:date-value="2023-04-17T17:23:51" table:style-name="ce6">
            <text:p>17/04/2023</text:p>
          </table:table-cell>
          <table:table-cell office:value-type="float" office:value="106.16" table:style-name="ce7">
            <text:p><text:s/>106,1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3" table:style-name="ce5">
            <text:p>120563</text:p>
          </table:table-cell>
          <table:table-cell office:value-type="date" office:date-value="2023-04-17T17:24:19" table:style-name="ce6">
            <text:p>17/04/2023</text:p>
          </table:table-cell>
          <table:table-cell office:value-type="float" office:value="3.19" table:style-name="ce7">
            <text:p><text:s/>3,1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4" table:style-name="ce5">
            <text:p>120564</text:p>
          </table:table-cell>
          <table:table-cell office:value-type="date" office:date-value="2023-04-17T17:24:40" table:style-name="ce6">
            <text:p>17/04/2023</text:p>
          </table:table-cell>
          <table:table-cell office:value-type="float" office:value="370.55" table:style-name="ce7">
            <text:p><text:s/>370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5" table:style-name="ce5">
            <text:p>120565</text:p>
          </table:table-cell>
          <table:table-cell office:value-type="date" office:date-value="2023-04-17T17:24:59" table:style-name="ce6">
            <text:p>17/04/2023</text:p>
          </table:table-cell>
          <table:table-cell office:value-type="float" office:value="211" table:style-name="ce7">
            <text:p><text:s/>21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6" table:style-name="ce5">
            <text:p>120566</text:p>
          </table:table-cell>
          <table:table-cell office:value-type="date" office:date-value="2023-04-17T17:25:41" table:style-name="ce6">
            <text:p>17/04/2023</text:p>
          </table:table-cell>
          <table:table-cell office:value-type="float" office:value="601.46" table:style-name="ce7">
            <text:p><text:s/>601,46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7" table:style-name="ce5">
            <text:p>120567</text:p>
          </table:table-cell>
          <table:table-cell office:value-type="date" office:date-value="2023-04-17T17:26:09" table:style-name="ce6">
            <text:p>17/04/2023</text:p>
          </table:table-cell>
          <table:table-cell office:value-type="float" office:value="3638.25" table:style-name="ce7">
            <text:p><text:s/>3.638,25<text:s/></text:p>
          </table:table-cell>
          <table:table-cell office:value-type="string" table:style-name="ce8">
            <text:p>LOMBARDINI PAOLO</text:p>
          </table:table-cell>
          <table:table-cell office:value-type="string" table:style-name="ce9">
            <text:p>LMBPLA82C06L117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8" table:style-name="ce5">
            <text:p>120568</text:p>
          </table:table-cell>
          <table:table-cell office:value-type="date" office:date-value="2023-04-17T17:29:02" table:style-name="ce6">
            <text:p>17/04/2023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69" table:style-name="ce5">
            <text:p>120569</text:p>
          </table:table-cell>
          <table:table-cell office:value-type="date" office:date-value="2023-04-17T17:29:34" table:style-name="ce6">
            <text:p>17/04/2023</text:p>
          </table:table-cell>
          <table:table-cell office:value-type="float" office:value="108.72" table:style-name="ce7">
            <text:p><text:s/>108,72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0" table:style-name="ce5">
            <text:p>120570</text:p>
          </table:table-cell>
          <table:table-cell office:value-type="date" office:date-value="2023-04-17T17:30:01" table:style-name="ce6">
            <text:p>17/04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1" table:style-name="ce5">
            <text:p>120571</text:p>
          </table:table-cell>
          <table:table-cell office:value-type="date" office:date-value="2023-04-17T17:30:36" table:style-name="ce6">
            <text:p>17/04/2023</text:p>
          </table:table-cell>
          <table:table-cell office:value-type="float" office:value="1427.6399999999999" table:style-name="ce7">
            <text:p><text:s/>1.427,6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2" table:style-name="ce5">
            <text:p>120572</text:p>
          </table:table-cell>
          <table:table-cell office:value-type="date" office:date-value="2023-04-17T17:31:32" table:style-name="ce6">
            <text:p>17/04/2023</text:p>
          </table:table-cell>
          <table:table-cell office:value-type="float" office:value="2608.2200000000003" table:style-name="ce7">
            <text:p><text:s/>2.608,2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3" table:style-name="ce5">
            <text:p>120573</text:p>
          </table:table-cell>
          <table:table-cell office:value-type="date" office:date-value="2023-04-17T17:32:27" table:style-name="ce6">
            <text:p>17/04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4" table:style-name="ce5">
            <text:p>120574</text:p>
          </table:table-cell>
          <table:table-cell office:value-type="date" office:date-value="2023-04-17T17:33:19" table:style-name="ce6">
            <text:p>17/04/2023</text:p>
          </table:table-cell>
          <table:table-cell office:value-type="float" office:value="3092.8900000000003" table:style-name="ce7">
            <text:p><text:s/>3.092,89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5" table:style-name="ce5">
            <text:p>120575</text:p>
          </table:table-cell>
          <table:table-cell office:value-type="date" office:date-value="2023-04-17T17:33:45" table:style-name="ce6">
            <text:p>17/04/2023</text:p>
          </table:table-cell>
          <table:table-cell office:value-type="float" office:value="204.96" table:style-name="ce7">
            <text:p><text:s/>204,96<text:s/></text:p>
          </table:table-cell>
          <table:table-cell office:value-type="string" table:style-name="ce8">
            <text:p>IREDEEM SPA</text:p>
          </table:table-cell>
          <table:table-cell office:value-type="string" table:style-name="ce9">
            <text:p>1057497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6" table:style-name="ce5">
            <text:p>120576</text:p>
          </table:table-cell>
          <table:table-cell office:value-type="date" office:date-value="2023-04-17T17:34:12" table:style-name="ce6">
            <text:p>17/04/2023</text:p>
          </table:table-cell>
          <table:table-cell office:value-type="float" office:value="1247.4000000000001" table:style-name="ce7">
            <text:p><text:s/>1.247,40<text:s/></text:p>
          </table:table-cell>
          <table:table-cell office:value-type="string" table:style-name="ce8">
            <text:p>IL CAFFE' BAZAR DI BUSI REMO &amp; C.</text:p>
          </table:table-cell>
          <table:table-cell office:value-type="string" table:style-name="ce8">
            <text:p>0055691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7" table:style-name="ce5">
            <text:p>120577</text:p>
          </table:table-cell>
          <table:table-cell office:value-type="date" office:date-value="2023-04-17T17:34:52" table:style-name="ce6">
            <text:p>17/04/2023</text:p>
          </table:table-cell>
          <table:table-cell office:value-type="float" office:value="424.9" table:style-name="ce7">
            <text:p><text:s/>424,9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8" table:style-name="ce5">
            <text:p>120578</text:p>
          </table:table-cell>
          <table:table-cell office:value-type="date" office:date-value="2023-04-17T17:35:09" table:style-name="ce6">
            <text:p>17/04/2023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8">
            <text:p>F.A.T. FUTURO AMBIENTE E TERRITORIO SRL</text:p>
          </table:table-cell>
          <table:table-cell office:value-type="string" table:style-name="ce9">
            <text:p>009962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79" table:style-name="ce5">
            <text:p>120579</text:p>
          </table:table-cell>
          <table:table-cell office:value-type="date" office:date-value="2023-04-17T17:35:34" table:style-name="ce6">
            <text:p>17/04/2023</text:p>
          </table:table-cell>
          <table:table-cell office:value-type="float" office:value="7046" table:style-name="ce7">
            <text:p><text:s/>7.046,0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0" table:style-name="ce5">
            <text:p>120580</text:p>
          </table:table-cell>
          <table:table-cell office:value-type="date" office:date-value="2023-04-17T17:36:18" table:style-name="ce6">
            <text:p>17/04/2023</text:p>
          </table:table-cell>
          <table:table-cell office:value-type="float" office:value="46.419999999999995" table:style-name="ce7">
            <text:p><text:s/>46,4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1" table:style-name="ce5">
            <text:p>120581</text:p>
          </table:table-cell>
          <table:table-cell office:value-type="date" office:date-value="2023-04-17T17:36:53" table:style-name="ce6">
            <text:p>17/04/2023</text:p>
          </table:table-cell>
          <table:table-cell office:value-type="float" office:value="4700.46" table:style-name="ce7">
            <text:p><text:s/>4.700,4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2" table:style-name="ce5">
            <text:p>120582</text:p>
          </table:table-cell>
          <table:table-cell office:value-type="date" office:date-value="2023-04-17T17:37:49" table:style-name="ce6">
            <text:p>17/04/2023</text:p>
          </table:table-cell>
          <table:table-cell office:value-type="float" office:value="15.489999999999998" table:style-name="ce7">
            <text:p><text:s/>15,4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3" table:style-name="ce5">
            <text:p>120583</text:p>
          </table:table-cell>
          <table:table-cell office:value-type="date" office:date-value="2023-04-17T17:38:11" table:style-name="ce6">
            <text:p>17/04/2023</text:p>
          </table:table-cell>
          <table:table-cell office:value-type="float" office:value="3160.62" table:style-name="ce7">
            <text:p><text:s/>3.160,62<text:s/></text:p>
          </table:table-cell>
          <table:table-cell office:value-type="string" table:style-name="ce8">
            <text:p>ECOGREEN SRL</text:p>
          </table:table-cell>
          <table:table-cell office:value-type="string" table:style-name="ce8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7" table:style-name="ce5">
            <text:p>1600032457</text:p>
          </table:table-cell>
          <table:table-cell office:value-type="date" office:date-value="2023-04-17T17:38:33" table:style-name="ce6">
            <text:p>17/04/2023</text:p>
          </table:table-cell>
          <table:table-cell office:value-type="float" office:value="4261.8099999999995" table:style-name="ce7">
            <text:p><text:s/>4.261,81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4" table:style-name="ce5">
            <text:p>120584</text:p>
          </table:table-cell>
          <table:table-cell office:value-type="date" office:date-value="2023-04-17T17:39:15" table:style-name="ce6">
            <text:p>17/04/2023</text:p>
          </table:table-cell>
          <table:table-cell office:value-type="float" office:value="22340.409999999996" table:style-name="ce7">
            <text:p><text:s/>22.340,4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8" table:style-name="ce5">
            <text:p>1600032458</text:p>
          </table:table-cell>
          <table:table-cell office:value-type="date" office:date-value="2023-04-17T17:39:21" table:style-name="ce6">
            <text:p>17/04/2023</text:p>
          </table:table-cell>
          <table:table-cell office:value-type="float" office:value="94.97999999999999" table:style-name="ce7">
            <text:p><text:s/>94,98<text:s/></text:p>
          </table:table-cell>
          <table:table-cell office:value-type="string" table:style-name="ce8">
            <text:p>ACQUA DRINK SERVICE SRL</text:p>
          </table:table-cell>
          <table:table-cell office:value-type="string" table:style-name="ce9">
            <text:p>0386550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59" table:style-name="ce5">
            <text:p>1600032459</text:p>
          </table:table-cell>
          <table:table-cell office:value-type="date" office:date-value="2023-04-17T17:42:58" table:style-name="ce6">
            <text:p>17/04/2023</text:p>
          </table:table-cell>
          <table:table-cell office:value-type="float" office:value="224.63" table:style-name="ce7">
            <text:p><text:s/>224,63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0" table:style-name="ce5">
            <text:p>1600032460</text:p>
          </table:table-cell>
          <table:table-cell office:value-type="date" office:date-value="2023-04-17T17:44:19" table:style-name="ce6">
            <text:p>17/04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0" table:style-name="ce5">
            <text:p>1600032460</text:p>
          </table:table-cell>
          <table:table-cell office:value-type="date" office:date-value="2023-04-17T17:44:19" table:style-name="ce6">
            <text:p>17/04/2023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6" table:style-name="ce5">
            <text:p>120586</text:p>
          </table:table-cell>
          <table:table-cell office:value-type="date" office:date-value="2023-04-17T17:45:06" table:style-name="ce6">
            <text:p>17/04/2023</text:p>
          </table:table-cell>
          <table:table-cell office:value-type="float" office:value="1565.4" table:style-name="ce7">
            <text:p><text:s/>1.565,40<text:s/></text:p>
          </table:table-cell>
          <table:table-cell office:value-type="string" table:style-name="ce8">
            <text:p>LOMBARDINI PAOLO</text:p>
          </table:table-cell>
          <table:table-cell office:value-type="string" table:style-name="ce9">
            <text:p>LMBPLA82C06L117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7" table:style-name="ce5">
            <text:p>120587</text:p>
          </table:table-cell>
          <table:table-cell office:value-type="date" office:date-value="2023-04-17T17:45:56" table:style-name="ce6">
            <text:p>17/04/2023</text:p>
          </table:table-cell>
          <table:table-cell office:value-type="float" office:value="60666.82" table:style-name="ce7">
            <text:p><text:s/>60.666,82<text:s/></text:p>
          </table:table-cell>
          <table:table-cell office:value-type="string" table:style-name="ce8">
            <text:p>COSTRUZIONI PENZI SPA</text:p>
          </table:table-cell>
          <table:table-cell office:value-type="string" table:style-name="ce9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1" table:style-name="ce5">
            <text:p>1600032461</text:p>
          </table:table-cell>
          <table:table-cell office:value-type="date" office:date-value="2023-04-17T17:45:58" table:style-name="ce6">
            <text:p>17/04/2023</text:p>
          </table:table-cell>
          <table:table-cell office:value-type="float" office:value="646.6" table:style-name="ce7">
            <text:p><text:s/>646,60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88" table:style-name="ce5">
            <text:p>120588</text:p>
          </table:table-cell>
          <table:table-cell office:value-type="date" office:date-value="2023-04-17T17:46:29" table:style-name="ce6">
            <text:p>17/04/2023</text:p>
          </table:table-cell>
          <table:table-cell office:value-type="float" office:value="7974.16" table:style-name="ce7">
            <text:p><text:s/>7.974,16<text:s/></text:p>
          </table:table-cell>
          <table:table-cell office:value-type="string" table:style-name="ce8">
            <text:p>CONSORZIO STABILE FENISP SCARL</text:p>
          </table:table-cell>
          <table:table-cell office:value-type="string" table:style-name="ce8">
            <text:p>0274792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3" table:style-name="ce5">
            <text:p>1600032463</text:p>
          </table:table-cell>
          <table:table-cell office:value-type="date" office:date-value="2023-04-17T17:47:46" table:style-name="ce6">
            <text:p>17/04/2023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BIO-DISINFEST DI CRISTIAN BILOTTA</text:p>
          </table:table-cell>
          <table:table-cell office:value-type="string" table:style-name="ce9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4" table:style-name="ce5">
            <text:p>1600032464</text:p>
          </table:table-cell>
          <table:table-cell office:value-type="date" office:date-value="2023-04-17T17:48:49" table:style-name="ce6">
            <text:p>17/04/2023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CO.E.B. SRL</text:p>
          </table:table-cell>
          <table:table-cell office:value-type="string" table:style-name="ce9">
            <text:p>0586686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5" table:style-name="ce5">
            <text:p>1600032465</text:p>
          </table:table-cell>
          <table:table-cell office:value-type="date" office:date-value="2023-04-17T17:50:30" table:style-name="ce6">
            <text:p>17/04/2023</text:p>
          </table:table-cell>
          <table:table-cell office:value-type="float" office:value="675.69" table:style-name="ce7">
            <text:p><text:s/>675,69<text:s/></text:p>
          </table:table-cell>
          <table:table-cell office:value-type="string" table:style-name="ce8">
            <text:p>CONDOMINIO CORRADO</text:p>
          </table:table-cell>
          <table:table-cell office:value-type="string" table:style-name="ce8">
            <text:p>810062603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6" table:style-name="ce5">
            <text:p>1600032466</text:p>
          </table:table-cell>
          <table:table-cell office:value-type="date" office:date-value="2023-04-17T17:51:13" table:style-name="ce6">
            <text:p>17/04/2023</text:p>
          </table:table-cell>
          <table:table-cell office:value-type="float" office:value="2100.17" table:style-name="ce7">
            <text:p><text:s/>2.100,17<text:s/></text:p>
          </table:table-cell>
          <table:table-cell office:value-type="string" table:style-name="ce8">
            <text:p>CONDOMINIO IL FILANDINO</text:p>
          </table:table-cell>
          <table:table-cell office:value-type="string" table:style-name="ce9">
            <text:p>9200268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7" table:style-name="ce5">
            <text:p>1600032467</text:p>
          </table:table-cell>
          <table:table-cell office:value-type="date" office:date-value="2023-04-17T17:51:43" table:style-name="ce6">
            <text:p>17/04/2023</text:p>
          </table:table-cell>
          <table:table-cell office:value-type="float" office:value="559.53" table:style-name="ce7">
            <text:p><text:s/>559,53<text:s/></text:p>
          </table:table-cell>
          <table:table-cell office:value-type="string" table:style-name="ce8">
            <text:p>CONDOMINIO S.CAMILLO</text:p>
          </table:table-cell>
          <table:table-cell office:value-type="string" table:style-name="ce9">
            <text:p>9400156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8" table:style-name="ce5">
            <text:p>1600032468</text:p>
          </table:table-cell>
          <table:table-cell office:value-type="date" office:date-value="2023-04-17T17:52:59" table:style-name="ce6">
            <text:p>17/04/2023</text:p>
          </table:table-cell>
          <table:table-cell office:value-type="float" office:value="1082.25" table:style-name="ce7">
            <text:p><text:s/>1.082,25<text:s/></text:p>
          </table:table-cell>
          <table:table-cell office:value-type="string" table:style-name="ce8">
            <text:p>CONDOMINIO SAVI</text:p>
          </table:table-cell>
          <table:table-cell office:value-type="string" table:style-name="ce8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69" table:style-name="ce5">
            <text:p>1600032469</text:p>
          </table:table-cell>
          <table:table-cell office:value-type="date" office:date-value="2023-04-17T17:53:36" table:style-name="ce6">
            <text:p>17/04/2023</text:p>
          </table:table-cell>
          <table:table-cell office:value-type="float" office:value="454.96000000000004" table:style-name="ce7">
            <text:p><text:s/>454,96<text:s/></text:p>
          </table:table-cell>
          <table:table-cell office:value-type="string" table:style-name="ce8">
            <text:p>CONDOMINIO VIA CAVOUR 9</text:p>
          </table:table-cell>
          <table:table-cell office:value-type="string" table:style-name="ce9">
            <text:p>978407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0" table:style-name="ce5">
            <text:p>1600032470</text:p>
          </table:table-cell>
          <table:table-cell office:value-type="date" office:date-value="2023-04-17T17:54:35" table:style-name="ce6">
            <text:p>17/04/2023</text:p>
          </table:table-cell>
          <table:table-cell office:value-type="float" office:value="68805.820000000007" table:style-name="ce7">
            <text:p><text:s/>68.805,82<text:s/></text:p>
          </table:table-cell>
          <table:table-cell office:value-type="string" table:style-name="ce8">
            <text:p>CONSORZIO ITALIANO COSTRUZIONI MANUTENZIONI E SERVIZI</text:p>
          </table:table-cell>
          <table:table-cell office:value-type="string" table:style-name="ce9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1" table:style-name="ce5">
            <text:p>1600032471</text:p>
          </table:table-cell>
          <table:table-cell office:value-type="date" office:date-value="2023-04-17T17:58:27" table:style-name="ce6">
            <text:p>17/04/2023</text:p>
          </table:table-cell>
          <table:table-cell office:value-type="float" office:value="1786.08" table:style-name="ce7">
            <text:p><text:s/>1.786,08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9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2" table:style-name="ce5">
            <text:p>1600032472</text:p>
          </table:table-cell>
          <table:table-cell office:value-type="date" office:date-value="2023-04-17T17:59:02" table:style-name="ce6">
            <text:p>17/04/2023</text:p>
          </table:table-cell>
          <table:table-cell office:value-type="float" office:value="6435.72" table:style-name="ce7">
            <text:p><text:s/>6.435,72<text:s/></text:p>
          </table:table-cell>
          <table:table-cell office:value-type="string" table:style-name="ce8">
            <text:p>CELANO BUILDING CONTRACTOR s.r.l.</text:p>
          </table:table-cell>
          <table:table-cell office:value-type="string" table:style-name="ce9">
            <text:p>016393107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3" table:style-name="ce5">
            <text:p>1600032473</text:p>
          </table:table-cell>
          <table:table-cell office:value-type="date" office:date-value="2023-04-18T11:46:50" table:style-name="ce6">
            <text:p>18/04/2023</text:p>
          </table:table-cell>
          <table:table-cell office:value-type="float" office:value="12240.65" table:style-name="ce7">
            <text:p><text:s/>12.240,65<text:s/></text:p>
          </table:table-cell>
          <table:table-cell office:value-type="string" table:style-name="ce8">
            <text:p>GARDEN SERVICE SRL</text:p>
          </table:table-cell>
          <table:table-cell office:value-type="string" table:style-name="ce9">
            <text:p>0869978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4" table:style-name="ce5">
            <text:p>1600032474</text:p>
          </table:table-cell>
          <table:table-cell office:value-type="date" office:date-value="2023-04-18T11:58:48" table:style-name="ce6">
            <text:p>18/04/2023</text:p>
          </table:table-cell>
          <table:table-cell office:value-type="float" office:value="798.09" table:style-name="ce7">
            <text:p><text:s/>798,09<text:s/></text:p>
          </table:table-cell>
          <table:table-cell office:value-type="string" table:style-name="ce8">
            <text:p>BARBALACE NICOLA</text:p>
          </table:table-cell>
          <table:table-cell office:value-type="string" table:style-name="ce9">
            <text:p>BRBNCL76T20F15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0" table:style-name="ce5">
            <text:p>120590</text:p>
          </table:table-cell>
          <table:table-cell office:value-type="date" office:date-value="2023-04-18T13:37:23" table:style-name="ce6">
            <text:p>18/04/2023</text:p>
          </table:table-cell>
          <table:table-cell office:value-type="float" office:value="9283.4599999999991" table:style-name="ce7">
            <text:p><text:s/>9.283,46<text:s/></text:p>
          </table:table-cell>
          <table:table-cell office:value-type="string" table:style-name="ce8">
            <text:p>I.L.S.E.T. SRL</text:p>
          </table:table-cell>
          <table:table-cell office:value-type="string" table:style-name="ce9">
            <text:p>0047078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1" table:style-name="ce5">
            <text:p>120591</text:p>
          </table:table-cell>
          <table:table-cell office:value-type="date" office:date-value="2023-04-18T13:37:47" table:style-name="ce6">
            <text:p>18/04/2023</text:p>
          </table:table-cell>
          <table:table-cell office:value-type="float" office:value="1828.1499999999999" table:style-name="ce7">
            <text:p><text:s/>1.828,1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6" table:style-name="ce5">
            <text:p>1000048606</text:p>
          </table:table-cell>
          <table:table-cell office:value-type="date" office:date-value="2023-04-18T13:46:20" table:style-name="ce6">
            <text:p>18/04/2023</text:p>
          </table:table-cell>
          <table:table-cell office:value-type="float" office:value="14428.8" table:style-name="ce7">
            <text:p><text:s/>14.428,8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DRAMSM61P17L73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7" table:style-name="ce5">
            <text:p>1000048607</text:p>
          </table:table-cell>
          <table:table-cell office:value-type="date" office:date-value="2023-04-18T13:48:35" table:style-name="ce6">
            <text:p>18/04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8" table:style-name="ce5">
            <text:p>1000048608</text:p>
          </table:table-cell>
          <table:table-cell office:value-type="date" office:date-value="2023-04-18T13:51:00" table:style-name="ce6">
            <text:p>18/04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09" table:style-name="ce5">
            <text:p>1000048609</text:p>
          </table:table-cell>
          <table:table-cell office:value-type="date" office:date-value="2023-04-18T13:51:20" table:style-name="ce6">
            <text:p>18/04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5" table:style-name="ce5">
            <text:p>1600032475</text:p>
          </table:table-cell>
          <table:table-cell office:value-type="date" office:date-value="2023-04-18T14:55:40" table:style-name="ce6">
            <text:p>18/04/2023</text:p>
          </table:table-cell>
          <table:table-cell office:value-type="float" office:value="1988.3" table:style-name="ce7">
            <text:p><text:s/>1.988,30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9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6" table:style-name="ce5">
            <text:p>1600032476</text:p>
          </table:table-cell>
          <table:table-cell office:value-type="date" office:date-value="2023-04-18T14:56:10" table:style-name="ce6">
            <text:p>18/04/2023</text:p>
          </table:table-cell>
          <table:table-cell office:value-type="float" office:value="194.44" table:style-name="ce7">
            <text:p><text:s/>194,44<text:s/></text:p>
          </table:table-cell>
          <table:table-cell office:value-type="string" table:style-name="ce8">
            <text:p>CSA TEAM SRL</text:p>
          </table:table-cell>
          <table:table-cell office:value-type="string" table:style-name="ce8">
            <text:p>017647106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7" table:style-name="ce5">
            <text:p>1600032477</text:p>
          </table:table-cell>
          <table:table-cell office:value-type="date" office:date-value="2023-04-18T14:57:07" table:style-name="ce6">
            <text:p>18/04/2023</text:p>
          </table:table-cell>
          <table:table-cell office:value-type="float" office:value="688.57" table:style-name="ce7">
            <text:p><text:s/>688,5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8" table:style-name="ce5">
            <text:p>1600032478</text:p>
          </table:table-cell>
          <table:table-cell office:value-type="date" office:date-value="2023-04-18T14:57:58" table:style-name="ce6">
            <text:p>18/04/2023</text:p>
          </table:table-cell>
          <table:table-cell office:value-type="float" office:value="2119.09" table:style-name="ce7">
            <text:p><text:s/>2.119,09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79" table:style-name="ce5">
            <text:p>1600032479</text:p>
          </table:table-cell>
          <table:table-cell office:value-type="date" office:date-value="2023-04-18T15:00:03" table:style-name="ce6">
            <text:p>18/04/2023</text:p>
          </table:table-cell>
          <table:table-cell office:value-type="float" office:value="31.060000000000002" table:style-name="ce7">
            <text:p><text:s/>31,06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0" table:style-name="ce5">
            <text:p>1600032480</text:p>
          </table:table-cell>
          <table:table-cell office:value-type="date" office:date-value="2023-04-18T15:01:03" table:style-name="ce6">
            <text:p>18/04/2023</text:p>
          </table:table-cell>
          <table:table-cell office:value-type="float" office:value="819.42" table:style-name="ce7">
            <text:p><text:s/>819,4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1" table:style-name="ce5">
            <text:p>1600032481</text:p>
          </table:table-cell>
          <table:table-cell office:value-type="date" office:date-value="2023-04-18T15:01:37" table:style-name="ce6">
            <text:p>18/04/2023</text:p>
          </table:table-cell>
          <table:table-cell office:value-type="float" office:value="701.5" table:style-name="ce7">
            <text:p><text:s/>701,5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2" table:style-name="ce5">
            <text:p>1600032482</text:p>
          </table:table-cell>
          <table:table-cell office:value-type="date" office:date-value="2023-04-18T15:02:12" table:style-name="ce6">
            <text:p>18/04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9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3" table:style-name="ce5">
            <text:p>1600032483</text:p>
          </table:table-cell>
          <table:table-cell office:value-type="date" office:date-value="2023-04-18T15:02:57" table:style-name="ce6">
            <text:p>18/04/2023</text:p>
          </table:table-cell>
          <table:table-cell office:value-type="float" office:value="115.35" table:style-name="ce7">
            <text:p><text:s/>115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4" table:style-name="ce5">
            <text:p>1600032484</text:p>
          </table:table-cell>
          <table:table-cell office:value-type="date" office:date-value="2023-04-18T15:03:43" table:style-name="ce6">
            <text:p>18/04/2023</text:p>
          </table:table-cell>
          <table:table-cell office:value-type="float" office:value="10.540000000000001" table:style-name="ce7">
            <text:p><text:s/>10,5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2" table:style-name="ce5">
            <text:p>120592</text:p>
          </table:table-cell>
          <table:table-cell office:value-type="date" office:date-value="2023-04-19T12:43:16" table:style-name="ce6">
            <text:p>19/04/2023</text:p>
          </table:table-cell>
          <table:table-cell office:value-type="float" office:value="223.63" table:style-name="ce7">
            <text:p><text:s/>223,63<text:s/></text:p>
          </table:table-cell>
          <table:table-cell office:value-type="string" table:style-name="ce8">
            <text:p>ST ARCHITETTO GABRIELE SAVI</text:p>
          </table:table-cell>
          <table:table-cell office:value-type="string" table:style-name="ce9">
            <text:p>SVAGRL93M25D65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3" table:style-name="ce5">
            <text:p>120593</text:p>
          </table:table-cell>
          <table:table-cell office:value-type="date" office:date-value="2023-04-19T12:43:56" table:style-name="ce6">
            <text:p>19/04/2023</text:p>
          </table:table-cell>
          <table:table-cell office:value-type="float" office:value="519.75" table:style-name="ce7">
            <text:p><text:s/>519,75<text:s/></text:p>
          </table:table-cell>
          <table:table-cell office:value-type="string" table:style-name="ce8">
            <text:p>ST ARCHITETTO GABRIELE SAVI</text:p>
          </table:table-cell>
          <table:table-cell office:value-type="string" table:style-name="ce9">
            <text:p>SVAGRL93M25D65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5" table:style-name="ce5">
            <text:p>1600032485</text:p>
          </table:table-cell>
          <table:table-cell office:value-type="date" office:date-value="2023-04-19T14:09:24" table:style-name="ce6">
            <text:p>19/04/2023</text:p>
          </table:table-cell>
          <table:table-cell office:value-type="float" office:value="483.45" table:style-name="ce7">
            <text:p><text:s/>483,4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6" table:style-name="ce5">
            <text:p>1600032486</text:p>
          </table:table-cell>
          <table:table-cell office:value-type="date" office:date-value="2023-04-19T14:11:55" table:style-name="ce6">
            <text:p>19/04/2023</text:p>
          </table:table-cell>
          <table:table-cell office:value-type="float" office:value="187.57" table:style-name="ce7">
            <text:p><text:s/>187,57<text:s/></text:p>
          </table:table-cell>
          <table:table-cell office:value-type="string" table:style-name="ce8">
            <text:p>ACER BOLOGNA</text:p>
          </table:table-cell>
          <table:table-cell office:value-type="string" table:style-name="ce9">
            <text:p>003222703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7" table:style-name="ce5">
            <text:p>1600032487</text:p>
          </table:table-cell>
          <table:table-cell office:value-type="date" office:date-value="2023-04-19T14:25:40" table:style-name="ce6">
            <text:p>19/04/2023</text:p>
          </table:table-cell>
          <table:table-cell office:value-type="float" office:value="320.62" table:style-name="ce7">
            <text:p><text:s/>320,62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8" table:style-name="ce5">
            <text:p>1600032488</text:p>
          </table:table-cell>
          <table:table-cell office:value-type="date" office:date-value="2023-04-19T14:27:04" table:style-name="ce6">
            <text:p>19/04/2023</text:p>
          </table:table-cell>
          <table:table-cell office:value-type="float" office:value="597.79999999999995" table:style-name="ce7">
            <text:p><text:s/>597,80<text:s/></text:p>
          </table:table-cell>
          <table:table-cell office:value-type="string" table:style-name="ce8">
            <text:p>ADARTE TRASLOCHI SRL UNIPERSONALE</text:p>
          </table:table-cell>
          <table:table-cell office:value-type="string" table:style-name="ce9">
            <text:p>036606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89" table:style-name="ce5">
            <text:p>1600032489</text:p>
          </table:table-cell>
          <table:table-cell office:value-type="date" office:date-value="2023-04-19T14:29:46" table:style-name="ce6">
            <text:p>19/04/2023</text:p>
          </table:table-cell>
          <table:table-cell office:value-type="float" office:value="689.45" table:style-name="ce7">
            <text:p><text:s/>689,45<text:s/></text:p>
          </table:table-cell>
          <table:table-cell office:value-type="string" table:style-name="ce8">
            <text:p>ALEMANNO MICHELE</text:p>
          </table:table-cell>
          <table:table-cell office:value-type="string" table:style-name="ce9">
            <text:p>LMNMHL72P26L117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0" table:style-name="ce5">
            <text:p>1600032490</text:p>
          </table:table-cell>
          <table:table-cell office:value-type="date" office:date-value="2023-04-19T14:30:31" table:style-name="ce6">
            <text:p>19/04/2023</text:p>
          </table:table-cell>
          <table:table-cell office:value-type="float" office:value="1602.4299999999998" table:style-name="ce7">
            <text:p><text:s/>1.602,43<text:s/></text:p>
          </table:table-cell>
          <table:table-cell office:value-type="string" table:style-name="ce8">
            <text:p>ALEMANNO MICHELE</text:p>
          </table:table-cell>
          <table:table-cell office:value-type="string" table:style-name="ce8">
            <text:p>LMNMHL72P26L117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2" table:style-name="ce5">
            <text:p>5550000222</text:p>
          </table:table-cell>
          <table:table-cell office:value-type="date" office:date-value="2023-04-19T14:38:58" table:style-name="ce6">
            <text:p>19/04/2023</text:p>
          </table:table-cell>
          <table:table-cell office:value-type="float" office:value="6546.66" table:style-name="ce7">
            <text:p><text:s/>6.546,66<text:s/></text:p>
          </table:table-cell>
          <table:table-cell office:value-type="string" table:style-name="ce8">
            <text:p>AMMINISTRAZIONE PROVINCIALE DI CROTONE</text:p>
          </table:table-cell>
          <table:table-cell office:value-type="string" table:style-name="ce8">
            <text:p>9100695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1" table:style-name="ce5">
            <text:p>1600032491</text:p>
          </table:table-cell>
          <table:table-cell office:value-type="date" office:date-value="2023-04-19T14:39:53" table:style-name="ce6">
            <text:p>19/04/2023</text:p>
          </table:table-cell>
          <table:table-cell office:value-type="float" office:value="97" table:style-name="ce7">
            <text:p><text:s/>97,00<text:s/></text:p>
          </table:table-cell>
          <table:table-cell office:value-type="string" table:style-name="ce8">
            <text:p>AUTOPARCO S. RITA SAS DI M. TIMPANI &amp; C.</text:p>
          </table:table-cell>
          <table:table-cell office:value-type="string" table:style-name="ce9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2" table:style-name="ce5">
            <text:p>1600032492</text:p>
          </table:table-cell>
          <table:table-cell office:value-type="date" office:date-value="2023-04-19T14:40:50" table:style-name="ce6">
            <text:p>19/04/2023</text:p>
          </table:table-cell>
          <table:table-cell office:value-type="float" office:value="780.96" table:style-name="ce7">
            <text:p><text:s/>780,96<text:s/></text:p>
          </table:table-cell>
          <table:table-cell office:value-type="string" table:style-name="ce8">
            <text:p>AZ CAR SERVICE DI ANDREA ZUCCO</text:p>
          </table:table-cell>
          <table:table-cell office:value-type="string" table:style-name="ce9">
            <text:p>ZCCNDR66R13D976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3" table:style-name="ce5">
            <text:p>1600032493</text:p>
          </table:table-cell>
          <table:table-cell office:value-type="date" office:date-value="2023-04-19T14:41:34" table:style-name="ce6">
            <text:p>19/04/2023</text:p>
          </table:table-cell>
          <table:table-cell office:value-type="float" office:value="599.11" table:style-name="ce7">
            <text:p><text:s/>599,11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4" table:style-name="ce5">
            <text:p>1600032494</text:p>
          </table:table-cell>
          <table:table-cell office:value-type="date" office:date-value="2023-04-19T14:42:18" table:style-name="ce6">
            <text:p>19/04/2023</text:p>
          </table:table-cell>
          <table:table-cell office:value-type="float" office:value="963.30000000000007" table:style-name="ce7">
            <text:p><text:s/>963,30<text:s/></text:p>
          </table:table-cell>
          <table:table-cell office:value-type="string" table:style-name="ce8">
            <text:p>CIRIANNI ROCCO</text:p>
          </table:table-cell>
          <table:table-cell office:value-type="string" table:style-name="ce8">
            <text:p>CRNRCC64P20F537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5" table:style-name="ce5">
            <text:p>1600032495</text:p>
          </table:table-cell>
          <table:table-cell office:value-type="date" office:date-value="2023-04-19T14:42:56" table:style-name="ce6">
            <text:p>19/04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9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6" table:style-name="ce5">
            <text:p>1600032496</text:p>
          </table:table-cell>
          <table:table-cell office:value-type="date" office:date-value="2023-04-19T14:43:31" table:style-name="ce6">
            <text:p>19/04/2023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8">
            <text:p>CO.ME.T. SRL</text:p>
          </table:table-cell>
          <table:table-cell office:value-type="string" table:style-name="ce9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8" table:style-name="ce5">
            <text:p>1600032498</text:p>
          </table:table-cell>
          <table:table-cell office:value-type="date" office:date-value="2023-04-19T14:45:04" table:style-name="ce6">
            <text:p>19/04/2023</text:p>
          </table:table-cell>
          <table:table-cell office:value-type="float" office:value="568.07000000000005" table:style-name="ce7">
            <text:p><text:s/>568,07<text:s/></text:p>
          </table:table-cell>
          <table:table-cell office:value-type="string" table:style-name="ce8">
            <text:p>CONDOMINIO VIA CAMPANELLA 54</text:p>
          </table:table-cell>
          <table:table-cell office:value-type="string" table:style-name="ce9">
            <text:p>900233503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499" table:style-name="ce5">
            <text:p>1600032499</text:p>
          </table:table-cell>
          <table:table-cell office:value-type="date" office:date-value="2023-04-19T14:45:33" table:style-name="ce6">
            <text:p>19/04/2023</text:p>
          </table:table-cell>
          <table:table-cell office:value-type="float" office:value="133.35" table:style-name="ce7">
            <text:p><text:s/>133,35<text:s/></text:p>
          </table:table-cell>
          <table:table-cell office:value-type="string" table:style-name="ce8">
            <text:p>CONDOMINIO VIA MASSONE, 3</text:p>
          </table:table-cell>
          <table:table-cell office:value-type="string" table:style-name="ce9">
            <text:p>9111539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0" table:style-name="ce5">
            <text:p>1600032500</text:p>
          </table:table-cell>
          <table:table-cell office:value-type="date" office:date-value="2023-04-19T14:46:07" table:style-name="ce6">
            <text:p>19/04/2023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9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1" table:style-name="ce5">
            <text:p>1600032501</text:p>
          </table:table-cell>
          <table:table-cell office:value-type="date" office:date-value="2023-04-19T14:47:55" table:style-name="ce6">
            <text:p>19/04/2023</text:p>
          </table:table-cell>
          <table:table-cell office:value-type="float" office:value="19971.12" table:style-name="ce7">
            <text:p><text:s/>19.971,12<text:s/></text:p>
          </table:table-cell>
          <table:table-cell office:value-type="string" table:style-name="ce8">
            <text:p>DAI SRL</text:p>
          </table:table-cell>
          <table:table-cell office:value-type="string" table:style-name="ce9">
            <text:p>1482391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2" table:style-name="ce5">
            <text:p>1600032502</text:p>
          </table:table-cell>
          <table:table-cell office:value-type="date" office:date-value="2023-04-19T14:51:10" table:style-name="ce6">
            <text:p>19/04/2023</text:p>
          </table:table-cell>
          <table:table-cell office:value-type="float" office:value="4353.4399999999996" table:style-name="ce7">
            <text:p><text:s/>4.353,44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3" table:style-name="ce5">
            <text:p>1600032503</text:p>
          </table:table-cell>
          <table:table-cell office:value-type="date" office:date-value="2023-04-19T14:52:30" table:style-name="ce6">
            <text:p>19/04/2023</text:p>
          </table:table-cell>
          <table:table-cell office:value-type="float" office:value="2093.5299999999997" table:style-name="ce7">
            <text:p><text:s/>2.093,5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4" table:style-name="ce5">
            <text:p>1600032504</text:p>
          </table:table-cell>
          <table:table-cell office:value-type="date" office:date-value="2023-04-19T14:54:04" table:style-name="ce6">
            <text:p>19/04/2023</text:p>
          </table:table-cell>
          <table:table-cell office:value-type="float" office:value="2297.31" table:style-name="ce7">
            <text:p><text:s/>2.297,3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5" table:style-name="ce5">
            <text:p>1600032505</text:p>
          </table:table-cell>
          <table:table-cell office:value-type="date" office:date-value="2023-04-19T14:54:50" table:style-name="ce6">
            <text:p>19/04/2023</text:p>
          </table:table-cell>
          <table:table-cell office:value-type="float" office:value="4839.2" table:style-name="ce7">
            <text:p><text:s/>4.839,2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6" table:style-name="ce5">
            <text:p>1600032506</text:p>
          </table:table-cell>
          <table:table-cell office:value-type="date" office:date-value="2023-04-19T14:55:50" table:style-name="ce6">
            <text:p>19/04/2023</text:p>
          </table:table-cell>
          <table:table-cell office:value-type="float" office:value="732.52" table:style-name="ce7">
            <text:p><text:s/>732,52<text:s/></text:p>
          </table:table-cell>
          <table:table-cell office:value-type="string" table:style-name="ce8">
            <text:p>F.LLI BIAGINI SRL</text:p>
          </table:table-cell>
          <table:table-cell office:value-type="string" table:style-name="ce9">
            <text:p>0096090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7" table:style-name="ce5">
            <text:p>1600032507</text:p>
          </table:table-cell>
          <table:table-cell office:value-type="date" office:date-value="2023-04-19T14:56:23" table:style-name="ce6">
            <text:p>19/04/2023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8" table:style-name="ce5">
            <text:p>1600032508</text:p>
          </table:table-cell>
          <table:table-cell office:value-type="date" office:date-value="2023-04-19T14:58:04" table:style-name="ce6">
            <text:p>19/04/2023</text:p>
          </table:table-cell>
          <table:table-cell office:value-type="float" office:value="175.69" table:style-name="ce7">
            <text:p><text:s/>175,69<text:s/></text:p>
          </table:table-cell>
          <table:table-cell office:value-type="string" table:style-name="ce8">
            <text:p>GAUDINO VINCENZO</text:p>
          </table:table-cell>
          <table:table-cell office:value-type="string" table:style-name="ce9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09" table:style-name="ce5">
            <text:p>1600032509</text:p>
          </table:table-cell>
          <table:table-cell office:value-type="date" office:date-value="2023-04-19T15:00:14" table:style-name="ce6">
            <text:p>19/04/2023</text:p>
          </table:table-cell>
          <table:table-cell office:value-type="float" office:value="11904.75" table:style-name="ce7">
            <text:p><text:s/>11.904,75<text:s/></text:p>
          </table:table-cell>
          <table:table-cell office:value-type="string" table:style-name="ce8">
            <text:p>GENTILI FABRIZIO</text:p>
          </table:table-cell>
          <table:table-cell office:value-type="string" table:style-name="ce9">
            <text:p>GNTFRZ64P11L18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0" table:style-name="ce5">
            <text:p>1600032510</text:p>
          </table:table-cell>
          <table:table-cell office:value-type="date" office:date-value="2023-04-19T15:02:54" table:style-name="ce6">
            <text:p>19/04/2023</text:p>
          </table:table-cell>
          <table:table-cell office:value-type="float" office:value="27668.620000000003" table:style-name="ce7">
            <text:p><text:s/>27.668,62<text:s/></text:p>
          </table:table-cell>
          <table:table-cell office:value-type="string" table:style-name="ce8">
            <text:p>GENTILI FABRIZIO</text:p>
          </table:table-cell>
          <table:table-cell office:value-type="string" table:style-name="ce8">
            <text:p>GNTFRZ64P11L18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2" table:style-name="ce5">
            <text:p>1600032512</text:p>
          </table:table-cell>
          <table:table-cell office:value-type="date" office:date-value="2023-04-19T15:06:38" table:style-name="ce6">
            <text:p>19/04/2023</text:p>
          </table:table-cell>
          <table:table-cell office:value-type="float" office:value="1778" table:style-name="ce7">
            <text:p><text:s/>1.778,00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3" table:style-name="ce5">
            <text:p>1600032513</text:p>
          </table:table-cell>
          <table:table-cell office:value-type="date" office:date-value="2023-04-19T15:08:13" table:style-name="ce6">
            <text:p>19/04/2023</text:p>
          </table:table-cell>
          <table:table-cell office:value-type="float" office:value="876.72" table:style-name="ce7">
            <text:p><text:s/>876,7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4" table:style-name="ce5">
            <text:p>1600032514</text:p>
          </table:table-cell>
          <table:table-cell office:value-type="date" office:date-value="2023-04-19T15:09:44" table:style-name="ce6">
            <text:p>19/04/2023</text:p>
          </table:table-cell>
          <table:table-cell office:value-type="float" office:value="1157.58" table:style-name="ce7">
            <text:p><text:s/>1.157,5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5" table:style-name="ce5">
            <text:p>1600032515</text:p>
          </table:table-cell>
          <table:table-cell office:value-type="date" office:date-value="2023-04-19T15:10:49" table:style-name="ce6">
            <text:p>19/04/2023</text:p>
          </table:table-cell>
          <table:table-cell office:value-type="float" office:value="5161.24" table:style-name="ce7">
            <text:p><text:s/>5.161,24<text:s/></text:p>
          </table:table-cell>
          <table:table-cell office:value-type="string" table:style-name="ce8">
            <text:p>LASTRUCCI SAVERIO</text:p>
          </table:table-cell>
          <table:table-cell office:value-type="string" table:style-name="ce9">
            <text:p>LSTSVR57R31D61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6" table:style-name="ce5">
            <text:p>1600032516</text:p>
          </table:table-cell>
          <table:table-cell office:value-type="date" office:date-value="2023-04-19T15:11:59" table:style-name="ce6">
            <text:p>19/04/2023</text:p>
          </table:table-cell>
          <table:table-cell office:value-type="float" office:value="22.080000000000002" table:style-name="ce7">
            <text:p><text:s/>22,08<text:s/></text:p>
          </table:table-cell>
          <table:table-cell office:value-type="string" table:style-name="ce8">
            <text:p>MINNITI DOMENICO</text:p>
          </table:table-cell>
          <table:table-cell office:value-type="string" table:style-name="ce9">
            <text:p>MNNDNC62S06D74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8" table:style-name="ce5">
            <text:p>1600032518</text:p>
          </table:table-cell>
          <table:table-cell office:value-type="date" office:date-value="2023-04-19T15:13:46" table:style-name="ce6">
            <text:p>19/04/2023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8">
            <text:p>P.R.R. GROUP SRL EX <text:s/>PULIMASTER SRL</text:p>
          </table:table-cell>
          <table:table-cell office:value-type="string" table:style-name="ce9">
            <text:p>0418022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19" table:style-name="ce5">
            <text:p>1600032519</text:p>
          </table:table-cell>
          <table:table-cell office:value-type="date" office:date-value="2023-04-19T15:14:21" table:style-name="ce6">
            <text:p>19/04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9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0" table:style-name="ce5">
            <text:p>1600032520</text:p>
          </table:table-cell>
          <table:table-cell office:value-type="date" office:date-value="2023-04-19T15:15:02" table:style-name="ce6">
            <text:p>19/04/2023</text:p>
          </table:table-cell>
          <table:table-cell office:value-type="float" office:value="23559.309999999998" table:style-name="ce7">
            <text:p><text:s/>23.559,31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9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1" table:style-name="ce5">
            <text:p>1600032521</text:p>
          </table:table-cell>
          <table:table-cell office:value-type="date" office:date-value="2023-04-19T15:16:18" table:style-name="ce6">
            <text:p>19/04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RANGERS SRL</text:p>
          </table:table-cell>
          <table:table-cell office:value-type="string" table:style-name="ce9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4" table:style-name="ce5">
            <text:p>120594</text:p>
          </table:table-cell>
          <table:table-cell office:value-type="date" office:date-value="2023-04-19T15:17:46" table:style-name="ce6">
            <text:p>19/04/2023</text:p>
          </table:table-cell>
          <table:table-cell office:value-type="float" office:value="151836.84" table:style-name="ce7">
            <text:p><text:s/>151.836,84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3" table:style-name="ce5">
            <text:p>1600032523</text:p>
          </table:table-cell>
          <table:table-cell office:value-type="date" office:date-value="2023-04-19T15:18:12" table:style-name="ce6">
            <text:p>19/04/2023</text:p>
          </table:table-cell>
          <table:table-cell office:value-type="float" office:value="902.8" table:style-name="ce7">
            <text:p><text:s/>902,80<text:s/></text:p>
          </table:table-cell>
          <table:table-cell office:value-type="string" table:style-name="ce8">
            <text:p>SERRATURE EXPRESS DI PACCAGNELLA</text:p>
          </table:table-cell>
          <table:table-cell office:value-type="string" table:style-name="ce8">
            <text:p>PCCNDR63L16G224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4" table:style-name="ce5">
            <text:p>1600032524</text:p>
          </table:table-cell>
          <table:table-cell office:value-type="date" office:date-value="2023-04-19T15:19:38" table:style-name="ce6">
            <text:p>19/04/2023</text:p>
          </table:table-cell>
          <table:table-cell office:value-type="float" office:value="64464.86" table:style-name="ce7">
            <text:p><text:s/>64.464,86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5" table:style-name="ce5">
            <text:p>1600032525</text:p>
          </table:table-cell>
          <table:table-cell office:value-type="date" office:date-value="2023-04-19T15:21:07" table:style-name="ce6">
            <text:p>19/04/2023</text:p>
          </table:table-cell>
          <table:table-cell office:value-type="float" office:value="204.39" table:style-name="ce7">
            <text:p><text:s/>204,39<text:s/></text:p>
          </table:table-cell>
          <table:table-cell office:value-type="string" table:style-name="ce8">
            <text:p>SOCCORSO 2000 DI IANNELLO ITALIA</text:p>
          </table:table-cell>
          <table:table-cell office:value-type="string" table:style-name="ce8">
            <text:p>NNLTLI64B48F537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6" table:style-name="ce5">
            <text:p>1600032526</text:p>
          </table:table-cell>
          <table:table-cell office:value-type="date" office:date-value="2023-04-19T15:21:41" table:style-name="ce6">
            <text:p>19/04/2023</text:p>
          </table:table-cell>
          <table:table-cell office:value-type="float" office:value="144.11000000000001" table:style-name="ce7">
            <text:p><text:s/>144,11<text:s/></text:p>
          </table:table-cell>
          <table:table-cell office:value-type="string" table:style-name="ce8">
            <text:p>STIGLIANO VINCENZO</text:p>
          </table:table-cell>
          <table:table-cell office:value-type="string" table:style-name="ce9">
            <text:p>STGVCN63C13A94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7" table:style-name="ce5">
            <text:p>1600032527</text:p>
          </table:table-cell>
          <table:table-cell office:value-type="date" office:date-value="2023-04-19T15:23:13" table:style-name="ce6">
            <text:p>19/04/2023</text:p>
          </table:table-cell>
          <table:table-cell office:value-type="float" office:value="3614.45" table:style-name="ce7">
            <text:p><text:s/>3.614,45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9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8" table:style-name="ce5">
            <text:p>1600032528</text:p>
          </table:table-cell>
          <table:table-cell office:value-type="date" office:date-value="2023-04-19T16:28:45" table:style-name="ce6">
            <text:p>19/04/2023</text:p>
          </table:table-cell>
          <table:table-cell office:value-type="float" office:value="191.03" table:style-name="ce7">
            <text:p><text:s/>191,03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9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29" table:style-name="ce5">
            <text:p>1600032529</text:p>
          </table:table-cell>
          <table:table-cell office:value-type="date" office:date-value="2023-04-19T16:29:59" table:style-name="ce6">
            <text:p>19/04/2023</text:p>
          </table:table-cell>
          <table:table-cell office:value-type="float" office:value="26996.589999999997" table:style-name="ce7">
            <text:p><text:s/>26.996,59<text:s/></text:p>
          </table:table-cell>
          <table:table-cell office:value-type="string" table:style-name="ce8">
            <text:p>STUDIO CALVI SRL</text:p>
          </table:table-cell>
          <table:table-cell office:value-type="string" table:style-name="ce9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5" table:style-name="ce5">
            <text:p>120595</text:p>
          </table:table-cell>
          <table:table-cell office:value-type="date" office:date-value="2023-04-19T17:23:12" table:style-name="ce6">
            <text:p>19/04/2023</text:p>
          </table:table-cell>
          <table:table-cell office:value-type="float" office:value="335667.25" table:style-name="ce7">
            <text:p><text:s/>335.667,25<text:s/></text:p>
          </table:table-cell>
          <table:table-cell office:value-type="string" table:style-name="ce8">
            <text:p>SCUTIERI COSTRUZIONI SRL</text:p>
          </table:table-cell>
          <table:table-cell office:value-type="string" table:style-name="ce9">
            <text:p>SCTMRZ65L05C35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6" table:style-name="ce5">
            <text:p>120596</text:p>
          </table:table-cell>
          <table:table-cell office:value-type="date" office:date-value="2023-04-19T18:03:28" table:style-name="ce6">
            <text:p>19/04/2023</text:p>
          </table:table-cell>
          <table:table-cell office:value-type="float" office:value="186405.82" table:style-name="ce7">
            <text:p><text:s/>186.405,82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7" table:style-name="ce5">
            <text:p>120597</text:p>
          </table:table-cell>
          <table:table-cell office:value-type="date" office:date-value="2023-04-19T18:05:06" table:style-name="ce6">
            <text:p>19/04/2023</text:p>
          </table:table-cell>
          <table:table-cell office:value-type="float" office:value="2101170.89" table:style-name="ce7">
            <text:p><text:s/>2.101.170,89<text:s/></text:p>
          </table:table-cell>
          <table:table-cell office:value-type="string" table:style-name="ce8">
            <text:p>IMPRESA PELLEGRINI SRL</text:p>
          </table:table-cell>
          <table:table-cell office:value-type="string" table:style-name="ce9">
            <text:p>017124109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9990/202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87428.74" table:style-name="ce7">
            <text:p><text:s/>87.428,74<text:s/></text:p>
          </table:table-cell>
          <table:table-cell office:value-type="string" table:style-name="ce8">
            <text:p>PREVINDAI FONDO PENSIONE</text:p>
          </table:table-cell>
          <table:table-cell office:value-type="string" table:style-name="ce9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098/2023</text:p>
          </table:table-cell>
          <table:table-cell office:value-type="date" office:date-value="2023-04-20T00:00:00" table:style-name="ce6">
            <text:p>20/04/2023</text:p>
          </table:table-cell>
          <table:table-cell office:value-type="float" office:value="198039.52" table:style-name="ce7">
            <text:p><text:s/>198.039,52<text:s/></text:p>
          </table:table-cell>
          <table:table-cell office:value-type="string" table:style-name="ce8">
            <text:p>AON SPA</text:p>
          </table:table-cell>
          <table:table-cell office:value-type="string" table:style-name="ce9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599" table:style-name="ce5">
            <text:p>120599</text:p>
          </table:table-cell>
          <table:table-cell office:value-type="date" office:date-value="2023-04-20T12:59:12" table:style-name="ce6">
            <text:p>20/04/2023</text:p>
          </table:table-cell>
          <table:table-cell office:value-type="float" office:value="307.99" table:style-name="ce7">
            <text:p><text:s/>307,99<text:s/></text:p>
          </table:table-cell>
          <table:table-cell office:value-type="string" table:style-name="ce8">
            <text:p>VIVA SERVIZI SPA - EX 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0" table:style-name="ce5">
            <text:p>120600</text:p>
          </table:table-cell>
          <table:table-cell office:value-type="date" office:date-value="2023-04-20T14:17:02" table:style-name="ce6">
            <text:p>20/04/2023</text:p>
          </table:table-cell>
          <table:table-cell office:value-type="float" office:value="1101.23" table:style-name="ce7">
            <text:p><text:s/>1.101,23<text:s/></text:p>
          </table:table-cell>
          <table:table-cell office:value-type="string" table:style-name="ce8">
            <text:p>BERNASCONI ROSSELLA</text:p>
          </table:table-cell>
          <table:table-cell office:value-type="string" table:style-name="ce9">
            <text:p>BRNRSL57C70L640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0" table:style-name="ce5">
            <text:p>1600032530</text:p>
          </table:table-cell>
          <table:table-cell office:value-type="date" office:date-value="2023-04-20T14:50:16" table:style-name="ce6">
            <text:p>20/04/2023</text:p>
          </table:table-cell>
          <table:table-cell office:value-type="float" office:value="1181.96" table:style-name="ce7">
            <text:p><text:s/>1.181,96<text:s/></text:p>
          </table:table-cell>
          <table:table-cell office:value-type="string" table:style-name="ce8">
            <text:p>ANZANI ALESSIA</text:p>
          </table:table-cell>
          <table:table-cell office:value-type="string" table:style-name="ce9">
            <text:p>NZNLSS76H47H501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1" table:style-name="ce5">
            <text:p>1600032531</text:p>
          </table:table-cell>
          <table:table-cell office:value-type="date" office:date-value="2023-04-20T14:51:06" table:style-name="ce6">
            <text:p>20/04/2023</text:p>
          </table:table-cell>
          <table:table-cell office:value-type="float" office:value="905.3" table:style-name="ce7">
            <text:p><text:s/>905,30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2" table:style-name="ce5">
            <text:p>1600032532</text:p>
          </table:table-cell>
          <table:table-cell office:value-type="date" office:date-value="2023-04-20T14:51:40" table:style-name="ce6">
            <text:p>20/04/2023</text:p>
          </table:table-cell>
          <table:table-cell office:value-type="float" office:value="92.2" table:style-name="ce7">
            <text:p><text:s/>92,20<text:s/></text:p>
          </table:table-cell>
          <table:table-cell office:value-type="string" table:style-name="ce8">
            <text:p>CANNONE TEODORO SRL</text:p>
          </table:table-cell>
          <table:table-cell office:value-type="string" table:style-name="ce9">
            <text:p>0123818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3" table:style-name="ce5">
            <text:p>1600032533</text:p>
          </table:table-cell>
          <table:table-cell office:value-type="date" office:date-value="2023-04-20T14:52:20" table:style-name="ce6">
            <text:p>20/04/2023</text:p>
          </table:table-cell>
          <table:table-cell office:value-type="float" office:value="203.42999999999998" table:style-name="ce7">
            <text:p><text:s/>203,43<text:s/></text:p>
          </table:table-cell>
          <table:table-cell office:value-type="string" table:style-name="ce8">
            <text:p>CHIARULLI SRL</text:p>
          </table:table-cell>
          <table:table-cell office:value-type="string" table:style-name="ce9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4" table:style-name="ce5">
            <text:p>1600032534</text:p>
          </table:table-cell>
          <table:table-cell office:value-type="date" office:date-value="2023-04-20T14:53:19" table:style-name="ce6">
            <text:p>20/04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3" table:style-name="ce5">
            <text:p>5550000223</text:p>
          </table:table-cell>
          <table:table-cell office:value-type="date" office:date-value="2023-04-20T15:06:16" table:style-name="ce6">
            <text:p>20/04/2023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8">
            <text:p>COMUNE DI SESTO SAN GIOVANNI</text:p>
          </table:table-cell>
          <table:table-cell office:value-type="string" table:style-name="ce8">
            <text:p>022539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5" table:style-name="ce5">
            <text:p>1600032535</text:p>
          </table:table-cell>
          <table:table-cell office:value-type="date" office:date-value="2023-04-20T15:07:58" table:style-name="ce6">
            <text:p>20/04/2023</text:p>
          </table:table-cell>
          <table:table-cell office:value-type="float" office:value="2783.43" table:style-name="ce7">
            <text:p><text:s/>2.783,43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6" table:style-name="ce5">
            <text:p>1600032536</text:p>
          </table:table-cell>
          <table:table-cell office:value-type="date" office:date-value="2023-04-20T15:08:49" table:style-name="ce6">
            <text:p>20/04/2023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8">
            <text:p>CSM SRL</text:p>
          </table:table-cell>
          <table:table-cell office:value-type="string" table:style-name="ce9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7" table:style-name="ce5">
            <text:p>1600032537</text:p>
          </table:table-cell>
          <table:table-cell office:value-type="date" office:date-value="2023-04-20T15:12:52" table:style-name="ce6">
            <text:p>20/04/2023</text:p>
          </table:table-cell>
          <table:table-cell office:value-type="float" office:value="1049.44" table:style-name="ce7">
            <text:p><text:s/>1.049,44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8" table:style-name="ce5">
            <text:p>1600032538</text:p>
          </table:table-cell>
          <table:table-cell office:value-type="date" office:date-value="2023-04-20T15:15:19" table:style-name="ce6">
            <text:p>20/04/2023</text:p>
          </table:table-cell>
          <table:table-cell office:value-type="float" office:value="7059.62" table:style-name="ce7">
            <text:p><text:s/>7.059,6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39" table:style-name="ce5">
            <text:p>1600032539</text:p>
          </table:table-cell>
          <table:table-cell office:value-type="date" office:date-value="2023-04-20T15:16:44" table:style-name="ce6">
            <text:p>20/04/2023</text:p>
          </table:table-cell>
          <table:table-cell office:value-type="float" office:value="14995.95" table:style-name="ce7">
            <text:p><text:s/>14.995,9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0" table:style-name="ce5">
            <text:p>1600032540</text:p>
          </table:table-cell>
          <table:table-cell office:value-type="date" office:date-value="2023-04-20T15:17:25" table:style-name="ce6">
            <text:p>20/04/2023</text:p>
          </table:table-cell>
          <table:table-cell office:value-type="float" office:value="5848.2999999999993" table:style-name="ce7">
            <text:p><text:s/>5.848,3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1" table:style-name="ce5">
            <text:p>1600032541</text:p>
          </table:table-cell>
          <table:table-cell office:value-type="date" office:date-value="2023-04-20T15:18:25" table:style-name="ce6">
            <text:p>20/04/2023</text:p>
          </table:table-cell>
          <table:table-cell office:value-type="float" office:value="2077.21" table:style-name="ce7">
            <text:p><text:s/>2.077,21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2" table:style-name="ce5">
            <text:p>1600032542</text:p>
          </table:table-cell>
          <table:table-cell office:value-type="date" office:date-value="2023-04-20T15:19:04" table:style-name="ce6">
            <text:p>20/04/2023</text:p>
          </table:table-cell>
          <table:table-cell office:value-type="float" office:value="4914.68" table:style-name="ce7">
            <text:p><text:s/>4.914,68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3" table:style-name="ce5">
            <text:p>1600032543</text:p>
          </table:table-cell>
          <table:table-cell office:value-type="date" office:date-value="2023-04-20T15:34:28" table:style-name="ce6">
            <text:p>20/04/2023</text:p>
          </table:table-cell>
          <table:table-cell office:value-type="float" office:value="264.81" table:style-name="ce7">
            <text:p><text:s/>264,8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4" table:style-name="ce5">
            <text:p>1600032544</text:p>
          </table:table-cell>
          <table:table-cell office:value-type="date" office:date-value="2023-04-20T15:43:42" table:style-name="ce6">
            <text:p>20/04/2023</text:p>
          </table:table-cell>
          <table:table-cell office:value-type="float" office:value="27062.690000000002" table:style-name="ce7">
            <text:p><text:s/>27.062,69<text:s/></text:p>
          </table:table-cell>
          <table:table-cell office:value-type="string" table:style-name="ce8">
            <text:p>HYPRO S.R.L.</text:p>
          </table:table-cell>
          <table:table-cell office:value-type="string" table:style-name="ce9">
            <text:p>031284707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5" table:style-name="ce5">
            <text:p>1600032545</text:p>
          </table:table-cell>
          <table:table-cell office:value-type="date" office:date-value="2023-04-20T15:44:44" table:style-name="ce6">
            <text:p>20/04/2023</text:p>
          </table:table-cell>
          <table:table-cell office:value-type="float" office:value="2137.23" table:style-name="ce7">
            <text:p><text:s/>2.137,23<text:s/></text:p>
          </table:table-cell>
          <table:table-cell office:value-type="string" table:style-name="ce8">
            <text:p>IFM SPA</text:p>
          </table:table-cell>
          <table:table-cell office:value-type="string" table:style-name="ce9">
            <text:p>147835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6" table:style-name="ce5">
            <text:p>1600032546</text:p>
          </table:table-cell>
          <table:table-cell office:value-type="date" office:date-value="2023-04-20T15:45:24" table:style-name="ce6">
            <text:p>20/04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9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7" table:style-name="ce5">
            <text:p>1600032547</text:p>
          </table:table-cell>
          <table:table-cell office:value-type="date" office:date-value="2023-04-20T15:46:15" table:style-name="ce6">
            <text:p>20/04/2023</text:p>
          </table:table-cell>
          <table:table-cell office:value-type="float" office:value="517.81999999999994" table:style-name="ce7">
            <text:p><text:s/>517,8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8" table:style-name="ce5">
            <text:p>1600032548</text:p>
          </table:table-cell>
          <table:table-cell office:value-type="date" office:date-value="2023-04-20T15:47:02" table:style-name="ce6">
            <text:p>20/04/2023</text:p>
          </table:table-cell>
          <table:table-cell office:value-type="float" office:value="13725" table:style-name="ce7">
            <text:p><text:s/>13.725,00<text:s/></text:p>
          </table:table-cell>
          <table:table-cell office:value-type="string" table:style-name="ce8">
            <text:p>L'ECO DELLA STAMPA SPA - EX ECOSTAMPA MEDIA MONITOR SPA</text:p>
          </table:table-cell>
          <table:table-cell office:value-type="string" table:style-name="ce9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49" table:style-name="ce5">
            <text:p>1600032549</text:p>
          </table:table-cell>
          <table:table-cell office:value-type="date" office:date-value="2023-04-20T15:48:08" table:style-name="ce6">
            <text:p>20/04/2023</text:p>
          </table:table-cell>
          <table:table-cell office:value-type="float" office:value="623.04999999999995" table:style-name="ce7">
            <text:p><text:s/>623,05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0" table:style-name="ce5">
            <text:p>1600032550</text:p>
          </table:table-cell>
          <table:table-cell office:value-type="date" office:date-value="2023-04-20T15:48:42" table:style-name="ce6">
            <text:p>20/04/2023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8">
            <text:p>MF DOWJONES NEWS SRL</text:p>
          </table:table-cell>
          <table:table-cell office:value-type="string" table:style-name="ce9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1" table:style-name="ce5">
            <text:p>1600032551</text:p>
          </table:table-cell>
          <table:table-cell office:value-type="date" office:date-value="2023-04-20T15:49:32" table:style-name="ce6">
            <text:p>20/04/2023</text:p>
          </table:table-cell>
          <table:table-cell office:value-type="float" office:value="1699.3" table:style-name="ce7">
            <text:p><text:s/>1.699,3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2" table:style-name="ce5">
            <text:p>1600032552</text:p>
          </table:table-cell>
          <table:table-cell office:value-type="date" office:date-value="2023-04-20T15:50:15" table:style-name="ce6">
            <text:p>20/04/2023</text:p>
          </table:table-cell>
          <table:table-cell office:value-type="float" office:value="42.59" table:style-name="ce7">
            <text:p><text:s/>42,59<text:s/></text:p>
          </table:table-cell>
          <table:table-cell office:value-type="string" table:style-name="ce8">
            <text:p>RESIDENZA BORGO 1</text:p>
          </table:table-cell>
          <table:table-cell office:value-type="string" table:style-name="ce9">
            <text:p>9202428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3" table:style-name="ce5">
            <text:p>1600032553</text:p>
          </table:table-cell>
          <table:table-cell office:value-type="date" office:date-value="2023-04-20T15:50:55" table:style-name="ce6">
            <text:p>20/04/2023</text:p>
          </table:table-cell>
          <table:table-cell office:value-type="float" office:value="44620.08" table:style-name="ce7">
            <text:p><text:s/>44.620,08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4" table:style-name="ce5">
            <text:p>1600032554</text:p>
          </table:table-cell>
          <table:table-cell office:value-type="date" office:date-value="2023-04-20T15:51:42" table:style-name="ce6">
            <text:p>20/04/2023</text:p>
          </table:table-cell>
          <table:table-cell office:value-type="float" office:value="168.48" table:style-name="ce7">
            <text:p><text:s/>168,48<text:s/></text:p>
          </table:table-cell>
          <table:table-cell office:value-type="string" table:style-name="ce8">
            <text:p>RUSSO FELICE SRL</text:p>
          </table:table-cell>
          <table:table-cell office:value-type="string" table:style-name="ce8">
            <text:p>0373592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5" table:style-name="ce5">
            <text:p>1600032555</text:p>
          </table:table-cell>
          <table:table-cell office:value-type="date" office:date-value="2023-04-20T15:52:47" table:style-name="ce6">
            <text:p>20/04/2023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9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6" table:style-name="ce5">
            <text:p>1600032556</text:p>
          </table:table-cell>
          <table:table-cell office:value-type="date" office:date-value="2023-04-20T15:53:19" table:style-name="ce6">
            <text:p>20/04/2023</text:p>
          </table:table-cell>
          <table:table-cell office:value-type="float" office:value="6721.83" table:style-name="ce7">
            <text:p><text:s/>6.721,83<text:s/></text:p>
          </table:table-cell>
          <table:table-cell office:value-type="string" table:style-name="ce8">
            <text:p>STE.NI. SRL</text:p>
          </table:table-cell>
          <table:table-cell office:value-type="string" table:style-name="ce8">
            <text:p>0521534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7" table:style-name="ce5">
            <text:p>1600032557</text:p>
          </table:table-cell>
          <table:table-cell office:value-type="date" office:date-value="2023-04-20T15:54:20" table:style-name="ce6">
            <text:p>20/04/2023</text:p>
          </table:table-cell>
          <table:table-cell office:value-type="float" office:value="7165.23" table:style-name="ce7">
            <text:p><text:s/>7.165,23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9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8" table:style-name="ce5">
            <text:p>1600032558</text:p>
          </table:table-cell>
          <table:table-cell office:value-type="date" office:date-value="2023-04-20T15:55:42" table:style-name="ce6">
            <text:p>20/04/2023</text:p>
          </table:table-cell>
          <table:table-cell office:value-type="float" office:value="467.12" table:style-name="ce7">
            <text:p><text:s/>467,1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59" table:style-name="ce5">
            <text:p>1600032559</text:p>
          </table:table-cell>
          <table:table-cell office:value-type="date" office:date-value="2023-04-20T15:56:18" table:style-name="ce6">
            <text:p>20/04/2023</text:p>
          </table:table-cell>
          <table:table-cell office:value-type="float" office:value="3574.2200000000003" table:style-name="ce7">
            <text:p><text:s/>3.574,22<text:s/></text:p>
          </table:table-cell>
          <table:table-cell office:value-type="string" table:style-name="ce8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0" table:style-name="ce5">
            <text:p>1600032560</text:p>
          </table:table-cell>
          <table:table-cell office:value-type="date" office:date-value="2023-04-20T15:57:16" table:style-name="ce6">
            <text:p>20/04/2023</text:p>
          </table:table-cell>
          <table:table-cell office:value-type="float" office:value="16404.670000000002" table:style-name="ce7">
            <text:p><text:s/>16.404,67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1" table:style-name="ce5">
            <text:p>1600032561</text:p>
          </table:table-cell>
          <table:table-cell office:value-type="date" office:date-value="2023-04-20T15:58:00" table:style-name="ce6">
            <text:p>20/04/2023</text:p>
          </table:table-cell>
          <table:table-cell office:value-type="float" office:value="5666.01" table:style-name="ce7">
            <text:p><text:s/>5.666,01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2" table:style-name="ce5">
            <text:p>1600032562</text:p>
          </table:table-cell>
          <table:table-cell office:value-type="date" office:date-value="2023-04-20T16:22:41" table:style-name="ce6">
            <text:p>20/04/2023</text:p>
          </table:table-cell>
          <table:table-cell office:value-type="float" office:value="112.1" table:style-name="ce7">
            <text:p><text:s/>112,1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4" table:style-name="ce5">
            <text:p>5550000224</text:p>
          </table:table-cell>
          <table:table-cell office:value-type="date" office:date-value="2023-04-20T16:29:05" table:style-name="ce6">
            <text:p>20/04/2023</text:p>
          </table:table-cell>
          <table:table-cell office:value-type="float" office:value="58604.95" table:style-name="ce7">
            <text:p><text:s/>58.604,95<text:s/></text:p>
          </table:table-cell>
          <table:table-cell office:value-type="string" table:style-name="ce8">
            <text:p>POLITECNICO DI MILANO</text:p>
          </table:table-cell>
          <table:table-cell office:value-type="string" table:style-name="ce9">
            <text:p>800579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1" table:style-name="ce5">
            <text:p>120601</text:p>
          </table:table-cell>
          <table:table-cell office:value-type="date" office:date-value="2023-04-20T16:36:53" table:style-name="ce6">
            <text:p>20/04/2023</text:p>
          </table:table-cell>
          <table:table-cell office:value-type="float" office:value="23311.530000000002" table:style-name="ce7">
            <text:p><text:s/>23.311,53<text:s/></text:p>
          </table:table-cell>
          <table:table-cell office:value-type="string" table:style-name="ce8">
            <text:p>GARDEN SERVICE DI PETTINARI VITTORIO</text:p>
          </table:table-cell>
          <table:table-cell office:value-type="string" table:style-name="ce9">
            <text:p>020125504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2" table:style-name="ce5">
            <text:p>120602</text:p>
          </table:table-cell>
          <table:table-cell office:value-type="date" office:date-value="2023-04-21T12:54:44" table:style-name="ce6">
            <text:p>21/04/2023</text:p>
          </table:table-cell>
          <table:table-cell office:value-type="float" office:value="10569.47" table:style-name="ce7">
            <text:p><text:s/>10.569,47<text:s/></text:p>
          </table:table-cell>
          <table:table-cell office:value-type="string" table:style-name="ce8">
            <text:p>FOCHETTI ELISA</text:p>
          </table:table-cell>
          <table:table-cell office:value-type="string" table:style-name="ce9">
            <text:p>FCHLSE79P57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3" table:style-name="ce5">
            <text:p>1600032563</text:p>
          </table:table-cell>
          <table:table-cell office:value-type="date" office:date-value="2023-04-21T13:31:49" table:style-name="ce6">
            <text:p>21/04/2023</text:p>
          </table:table-cell>
          <table:table-cell office:value-type="float" office:value="3585.17" table:style-name="ce7">
            <text:p><text:s/>3.585,17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4" table:style-name="ce5">
            <text:p>1600032564</text:p>
          </table:table-cell>
          <table:table-cell office:value-type="date" office:date-value="2023-04-21T13:34:35" table:style-name="ce6">
            <text:p>21/04/2023</text:p>
          </table:table-cell>
          <table:table-cell office:value-type="float" office:value="679.13" table:style-name="ce7">
            <text:p><text:s/>679,13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5" table:style-name="ce5">
            <text:p>1600032565</text:p>
          </table:table-cell>
          <table:table-cell office:value-type="date" office:date-value="2023-04-21T13:45:55" table:style-name="ce6">
            <text:p>21/04/2023</text:p>
          </table:table-cell>
          <table:table-cell office:value-type="float" office:value="2234.2599999999998" table:style-name="ce7">
            <text:p><text:s/>2.234,26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6" table:style-name="ce5">
            <text:p>1600032566</text:p>
          </table:table-cell>
          <table:table-cell office:value-type="date" office:date-value="2023-04-21T14:03:30" table:style-name="ce6">
            <text:p>21/04/2023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8">
            <text:p>AIR LIQUIDE ITALIA SERVICE SRL</text:p>
          </table:table-cell>
          <table:table-cell office:value-type="string" table:style-name="ce9">
            <text:p>0327004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7" table:style-name="ce5">
            <text:p>1600032567</text:p>
          </table:table-cell>
          <table:table-cell office:value-type="date" office:date-value="2023-04-21T14:05:20" table:style-name="ce6">
            <text:p>21/04/2023</text:p>
          </table:table-cell>
          <table:table-cell office:value-type="float" office:value="2861.51" table:style-name="ce7">
            <text:p><text:s/>2.861,51<text:s/></text:p>
          </table:table-cell>
          <table:table-cell office:value-type="string" table:style-name="ce8">
            <text:p>BENUSSI&amp;TOMASETTI SRL</text:p>
          </table:table-cell>
          <table:table-cell office:value-type="string" table:style-name="ce9">
            <text:p>001303003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8" table:style-name="ce5">
            <text:p>1600032568</text:p>
          </table:table-cell>
          <table:table-cell office:value-type="date" office:date-value="2023-04-21T14:06:01" table:style-name="ce6">
            <text:p>21/04/2023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69" table:style-name="ce5">
            <text:p>1600032569</text:p>
          </table:table-cell>
          <table:table-cell office:value-type="date" office:date-value="2023-04-21T14:06:36" table:style-name="ce6">
            <text:p>21/04/2023</text:p>
          </table:table-cell>
          <table:table-cell office:value-type="float" office:value="525.62" table:style-name="ce7">
            <text:p><text:s/>525,62<text:s/></text:p>
          </table:table-cell>
          <table:table-cell office:value-type="string" table:style-name="ce8">
            <text:p>CANON ITALIA SPA</text:p>
          </table:table-cell>
          <table:table-cell office:value-type="string" table:style-name="ce9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0" table:style-name="ce5">
            <text:p>1600032570</text:p>
          </table:table-cell>
          <table:table-cell office:value-type="date" office:date-value="2023-04-21T14:07:32" table:style-name="ce6">
            <text:p>21/04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1" table:style-name="ce5">
            <text:p>1600032571</text:p>
          </table:table-cell>
          <table:table-cell office:value-type="date" office:date-value="2023-04-21T14:08:23" table:style-name="ce6">
            <text:p>21/04/2023</text:p>
          </table:table-cell>
          <table:table-cell office:value-type="float" office:value="193.71" table:style-name="ce7">
            <text:p><text:s/>193,71<text:s/></text:p>
          </table:table-cell>
          <table:table-cell office:value-type="string" table:style-name="ce8">
            <text:p>COM METODI SPA</text:p>
          </table:table-cell>
          <table:table-cell office:value-type="string" table:style-name="ce9">
            <text:p>07120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2" table:style-name="ce5">
            <text:p>1600032572</text:p>
          </table:table-cell>
          <table:table-cell office:value-type="date" office:date-value="2023-04-21T14:10:24" table:style-name="ce6">
            <text:p>21/04/2023</text:p>
          </table:table-cell>
          <table:table-cell office:value-type="float" office:value="278.98" table:style-name="ce7">
            <text:p><text:s/>278,98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3" table:style-name="ce5">
            <text:p>1600032573</text:p>
          </table:table-cell>
          <table:table-cell office:value-type="date" office:date-value="2023-04-21T14:13:13" table:style-name="ce6">
            <text:p>21/04/2023</text:p>
          </table:table-cell>
          <table:table-cell office:value-type="float" office:value="416" table:style-name="ce7">
            <text:p><text:s/>416,0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9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4" table:style-name="ce5">
            <text:p>1600032574</text:p>
          </table:table-cell>
          <table:table-cell office:value-type="date" office:date-value="2023-04-21T14:14:08" table:style-name="ce6">
            <text:p>21/04/2023</text:p>
          </table:table-cell>
          <table:table-cell office:value-type="float" office:value="2012.56" table:style-name="ce7">
            <text:p><text:s/>2.012,56<text:s/></text:p>
          </table:table-cell>
          <table:table-cell office:value-type="string" table:style-name="ce8">
            <text:p>EFFEPI &amp; CONTRACT SRL - EX FARAM PALERMO SRL</text:p>
          </table:table-cell>
          <table:table-cell office:value-type="string" table:style-name="ce8">
            <text:p>0381567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5" table:style-name="ce5">
            <text:p>1600032575</text:p>
          </table:table-cell>
          <table:table-cell office:value-type="date" office:date-value="2023-04-21T14:17:09" table:style-name="ce6">
            <text:p>21/04/2023</text:p>
          </table:table-cell>
          <table:table-cell office:value-type="float" office:value="25433.549999999992" table:style-name="ce7">
            <text:p><text:s/>25.433,5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5" table:style-name="ce5">
            <text:p>1600032575</text:p>
          </table:table-cell>
          <table:table-cell office:value-type="date" office:date-value="2023-04-21T14:17:09" table:style-name="ce6">
            <text:p>21/04/2023</text:p>
          </table:table-cell>
          <table:table-cell office:value-type="float" office:value="71.48" table:style-name="ce7">
            <text:p><text:s/>71,4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6" table:style-name="ce5">
            <text:p>1600032576</text:p>
          </table:table-cell>
          <table:table-cell office:value-type="date" office:date-value="2023-04-21T14:18:58" table:style-name="ce6">
            <text:p>21/04/2023</text:p>
          </table:table-cell>
          <table:table-cell office:value-type="float" office:value="2714.07" table:style-name="ce7">
            <text:p><text:s/>2.714,07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7" table:style-name="ce5">
            <text:p>1600032577</text:p>
          </table:table-cell>
          <table:table-cell office:value-type="date" office:date-value="2023-04-21T14:20:29" table:style-name="ce6">
            <text:p>21/04/2023</text:p>
          </table:table-cell>
          <table:table-cell office:value-type="float" office:value="15641.75" table:style-name="ce7">
            <text:p><text:s/>15.641,75<text:s/></text:p>
          </table:table-cell>
          <table:table-cell office:value-type="string" table:style-name="ce8">
            <text:p>ISTITUTO COLLAUDI E VERIFICHE SPA</text:p>
          </table:table-cell>
          <table:table-cell office:value-type="string" table:style-name="ce9">
            <text:p>1550355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8" table:style-name="ce5">
            <text:p>1600032578</text:p>
          </table:table-cell>
          <table:table-cell office:value-type="date" office:date-value="2023-04-21T14:22:23" table:style-name="ce6">
            <text:p>21/04/2023</text:p>
          </table:table-cell>
          <table:table-cell office:value-type="float" office:value="1786.9399999999998" table:style-name="ce7">
            <text:p><text:s/>1.786,9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79" table:style-name="ce5">
            <text:p>1600032579</text:p>
          </table:table-cell>
          <table:table-cell office:value-type="date" office:date-value="2023-04-21T14:23:16" table:style-name="ce6">
            <text:p>21/04/2023</text:p>
          </table:table-cell>
          <table:table-cell office:value-type="float" office:value="2562" table:style-name="ce7">
            <text:p><text:s/>2.562,00<text:s/></text:p>
          </table:table-cell>
          <table:table-cell office:value-type="string" table:style-name="ce8">
            <text:p>KINETICA SRL</text:p>
          </table:table-cell>
          <table:table-cell office:value-type="string" table:style-name="ce9">
            <text:p>0210553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0" table:style-name="ce5">
            <text:p>1600032580</text:p>
          </table:table-cell>
          <table:table-cell office:value-type="date" office:date-value="2023-04-21T14:37:33" table:style-name="ce6">
            <text:p>21/04/2023</text:p>
          </table:table-cell>
          <table:table-cell office:value-type="float" office:value="8110.91" table:style-name="ce7">
            <text:p><text:s/>8.110,91<text:s/></text:p>
          </table:table-cell>
          <table:table-cell office:value-type="string" table:style-name="ce8">
            <text:p>INGEGNERIA E DINTORNI SRL</text:p>
          </table:table-cell>
          <table:table-cell office:value-type="string" table:style-name="ce8">
            <text:p>0297375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1" table:style-name="ce5">
            <text:p>1600032581</text:p>
          </table:table-cell>
          <table:table-cell office:value-type="date" office:date-value="2023-04-21T14:42:09" table:style-name="ce6">
            <text:p>21/04/2023</text:p>
          </table:table-cell>
          <table:table-cell office:value-type="float" office:value="839.2" table:style-name="ce7">
            <text:p><text:s/>839,20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2" table:style-name="ce5">
            <text:p>1600032582</text:p>
          </table:table-cell>
          <table:table-cell office:value-type="date" office:date-value="2023-04-21T14:43:00" table:style-name="ce6">
            <text:p>21/04/2023</text:p>
          </table:table-cell>
          <table:table-cell office:value-type="float" office:value="9.48" table:style-name="ce7">
            <text:p><text:s/>9,4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3" table:style-name="ce5">
            <text:p>1600032583</text:p>
          </table:table-cell>
          <table:table-cell office:value-type="date" office:date-value="2023-04-21T14:44:23" table:style-name="ce6">
            <text:p>21/04/2023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4" table:style-name="ce5">
            <text:p>1600032584</text:p>
          </table:table-cell>
          <table:table-cell office:value-type="date" office:date-value="2023-04-21T14:47:38" table:style-name="ce6">
            <text:p>21/04/2023</text:p>
          </table:table-cell>
          <table:table-cell office:value-type="float" office:value="198.11" table:style-name="ce7">
            <text:p><text:s/>198,1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1" table:style-name="ce5">
            <text:p>1000048611</text:p>
          </table:table-cell>
          <table:table-cell office:value-type="date" office:date-value="2023-04-21T16:27:44" table:style-name="ce6">
            <text:p>21/04/2023</text:p>
          </table:table-cell>
          <table:table-cell office:value-type="float" office:value="25467.5" table:style-name="ce7">
            <text:p><text:s/>25.467,5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2" table:style-name="ce5">
            <text:p>1000048612</text:p>
          </table:table-cell>
          <table:table-cell office:value-type="date" office:date-value="2023-04-21T16:28:05" table:style-name="ce6">
            <text:p>21/04/2023</text:p>
          </table:table-cell>
          <table:table-cell office:value-type="float" office:value="521323.08" table:style-name="ce7">
            <text:p><text:s/>521.323,0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3" table:style-name="ce5">
            <text:p>1000048613</text:p>
          </table:table-cell>
          <table:table-cell office:value-type="date" office:date-value="2023-04-21T16:28:22" table:style-name="ce6">
            <text:p>21/04/2023</text:p>
          </table:table-cell>
          <table:table-cell office:value-type="float" office:value="34293.53" table:style-name="ce7">
            <text:p><text:s/>34.293,5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4" table:style-name="ce5">
            <text:p>1000048614</text:p>
          </table:table-cell>
          <table:table-cell office:value-type="date" office:date-value="2023-04-21T16:28:36" table:style-name="ce6">
            <text:p>21/04/2023</text:p>
          </table:table-cell>
          <table:table-cell office:value-type="float" office:value="135959" table:style-name="ce7">
            <text:p><text:s/>135.959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86" table:style-name="ce5">
            <text:p>9870000586</text:p>
          </table:table-cell>
          <table:table-cell office:value-type="date" office:date-value="2023-04-21T16:49:00" table:style-name="ce6">
            <text:p>21/04/2023</text:p>
          </table:table-cell>
          <table:table-cell office:value-type="float" office:value="6.19" table:style-name="ce7">
            <text:p><text:s/>6,19<text:s/></text:p>
          </table:table-cell>
          <table:table-cell office:value-type="string" table:style-name="ce8">
            <text:p>GRAZIOSI SRL</text:p>
          </table:table-cell>
          <table:table-cell office:value-type="string" table:style-name="ce9">
            <text:p>07246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6" table:style-name="ce5">
            <text:p>1600032586</text:p>
          </table:table-cell>
          <table:table-cell office:value-type="date" office:date-value="2023-04-21T17:09:55" table:style-name="ce6">
            <text:p>21/04/2023</text:p>
          </table:table-cell>
          <table:table-cell office:value-type="float" office:value="70836.899999999994" table:style-name="ce7">
            <text:p><text:s/>70.836,90<text:s/></text:p>
          </table:table-cell>
          <table:table-cell office:value-type="string" table:style-name="ce8">
            <text:p>ARCHEO&amp;RESTAURI SRL</text:p>
          </table:table-cell>
          <table:table-cell office:value-type="string" table:style-name="ce9">
            <text:p>0669653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7" table:style-name="ce5">
            <text:p>1600032587</text:p>
          </table:table-cell>
          <table:table-cell office:value-type="date" office:date-value="2023-04-21T17:10:57" table:style-name="ce6">
            <text:p>21/04/2023</text:p>
          </table:table-cell>
          <table:table-cell office:value-type="float" office:value="59400" table:style-name="ce7">
            <text:p><text:s/>59.400,00<text:s/></text:p>
          </table:table-cell>
          <table:table-cell office:value-type="string" table:style-name="ce8">
            <text:p>IN.F.ALL SAS DI ACETO DOMENICO &amp; C</text:p>
          </table:table-cell>
          <table:table-cell office:value-type="string" table:style-name="ce9">
            <text:p>017106607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8" table:style-name="ce5">
            <text:p>1600032588</text:p>
          </table:table-cell>
          <table:table-cell office:value-type="date" office:date-value="2023-04-21T17:27:14" table:style-name="ce6">
            <text:p>21/04/2023</text:p>
          </table:table-cell>
          <table:table-cell office:value-type="float" office:value="30437.48" table:style-name="ce7">
            <text:p><text:s/>30.437,48<text:s/></text:p>
          </table:table-cell>
          <table:table-cell office:value-type="string" table:style-name="ce8">
            <text:p>FERUGLIO RAFFAELE</text:p>
          </table:table-cell>
          <table:table-cell office:value-type="string" table:style-name="ce9">
            <text:p>FRGRFL74S26L48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4" table:style-name="ce5">
            <text:p>120604</text:p>
          </table:table-cell>
          <table:table-cell office:value-type="date" office:date-value="2023-04-21T18:49:51" table:style-name="ce6">
            <text:p>21/04/2023</text:p>
          </table:table-cell>
          <table:table-cell office:value-type="float" office:value="1508.82" table:style-name="ce7">
            <text:p><text:s/>1.508,82<text:s/></text:p>
          </table:table-cell>
          <table:table-cell office:value-type="string" table:style-name="ce8">
            <text:p>ACEA DISTRIBUZIONE SPA</text:p>
          </table:table-cell>
          <table:table-cell office:value-type="string" table:style-name="ce9">
            <text:p>0581661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89" table:style-name="ce5">
            <text:p>1600032589</text:p>
          </table:table-cell>
          <table:table-cell office:value-type="date" office:date-value="2023-04-26T14:26:12" table:style-name="ce6">
            <text:p>26/04/2023</text:p>
          </table:table-cell>
          <table:table-cell office:value-type="float" office:value="367.45" table:style-name="ce10">
            <text:p><text:s/>367,45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0" table:style-name="ce5">
            <text:p>1600032590</text:p>
          </table:table-cell>
          <table:table-cell office:value-type="date" office:date-value="2023-04-26T14:29:06" table:style-name="ce6">
            <text:p>26/04/2023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1" table:style-name="ce5">
            <text:p>1600032591</text:p>
          </table:table-cell>
          <table:table-cell office:value-type="date" office:date-value="2023-04-26T14:29:48" table:style-name="ce6">
            <text:p>26/04/2023</text:p>
          </table:table-cell>
          <table:table-cell office:value-type="float" office:value="405" table:style-name="ce7">
            <text:p><text:s/>40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2" table:style-name="ce5">
            <text:p>1600032592</text:p>
          </table:table-cell>
          <table:table-cell office:value-type="date" office:date-value="2023-04-26T14:32:02" table:style-name="ce6">
            <text:p>26/04/2023</text:p>
          </table:table-cell>
          <table:table-cell office:value-type="float" office:value="1693.8600000000001" table:style-name="ce7">
            <text:p><text:s/>1.693,86<text:s/></text:p>
          </table:table-cell>
          <table:table-cell office:value-type="string" table:style-name="ce8">
            <text:p>BERNASCONI ROSSELLA</text:p>
          </table:table-cell>
          <table:table-cell office:value-type="string" table:style-name="ce8">
            <text:p>BRNRSL57C70L640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3" table:style-name="ce5">
            <text:p>1600032593</text:p>
          </table:table-cell>
          <table:table-cell office:value-type="date" office:date-value="2023-04-26T14:33:50" table:style-name="ce6">
            <text:p>26/04/2023</text:p>
          </table:table-cell>
          <table:table-cell office:value-type="float" office:value="31.29" table:style-name="ce7">
            <text:p><text:s/>31,29<text:s/></text:p>
          </table:table-cell>
          <table:table-cell office:value-type="string" table:style-name="ce8">
            <text:p>CICOLELLA LEONARDO</text:p>
          </table:table-cell>
          <table:table-cell office:value-type="string" table:style-name="ce8">
            <text:p>CCLLRD60M19B9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4" table:style-name="ce5">
            <text:p>1600032594</text:p>
          </table:table-cell>
          <table:table-cell office:value-type="date" office:date-value="2023-04-26T14:35:22" table:style-name="ce6">
            <text:p>26/04/2023</text:p>
          </table:table-cell>
          <table:table-cell office:value-type="float" office:value="865.95999999999992" table:style-name="ce7">
            <text:p><text:s/>865,96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5" table:style-name="ce5">
            <text:p>1600032595</text:p>
          </table:table-cell>
          <table:table-cell office:value-type="date" office:date-value="2023-04-26T14:36:02" table:style-name="ce6">
            <text:p>26/04/2023</text:p>
          </table:table-cell>
          <table:table-cell office:value-type="float" office:value="7494.18" table:style-name="ce7">
            <text:p><text:s/>7.494,1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6" table:style-name="ce5">
            <text:p>1600032596</text:p>
          </table:table-cell>
          <table:table-cell office:value-type="date" office:date-value="2023-04-26T14:40:28" table:style-name="ce6">
            <text:p>26/04/2023</text:p>
          </table:table-cell>
          <table:table-cell office:value-type="float" office:value="3804.3199999999997" table:style-name="ce7">
            <text:p><text:s/>3.804,32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7" table:style-name="ce5">
            <text:p>1600032597</text:p>
          </table:table-cell>
          <table:table-cell office:value-type="date" office:date-value="2023-04-26T14:41:10" table:style-name="ce6">
            <text:p>26/04/2023</text:p>
          </table:table-cell>
          <table:table-cell office:value-type="float" office:value="88.88" table:style-name="ce7">
            <text:p><text:s/>88,88<text:s/></text:p>
          </table:table-cell>
          <table:table-cell office:value-type="string" table:style-name="ce8">
            <text:p>DECEMVIRALE &amp; C. SAS</text:p>
          </table:table-cell>
          <table:table-cell office:value-type="string" table:style-name="ce8">
            <text:p>0690215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8" table:style-name="ce5">
            <text:p>1600032598</text:p>
          </table:table-cell>
          <table:table-cell office:value-type="date" office:date-value="2023-04-26T14:41:46" table:style-name="ce6">
            <text:p>26/04/2023</text:p>
          </table:table-cell>
          <table:table-cell office:value-type="float" office:value="3189.2200000000003" table:style-name="ce7">
            <text:p><text:s/>3.189,2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599" table:style-name="ce5">
            <text:p>1600032599</text:p>
          </table:table-cell>
          <table:table-cell office:value-type="date" office:date-value="2023-04-26T14:42:23" table:style-name="ce6">
            <text:p>26/04/2023</text:p>
          </table:table-cell>
          <table:table-cell office:value-type="float" office:value="5629.53" table:style-name="ce7">
            <text:p><text:s/>5.629,53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0" table:style-name="ce5">
            <text:p>1600032600</text:p>
          </table:table-cell>
          <table:table-cell office:value-type="date" office:date-value="2023-04-26T14:43:53" table:style-name="ce6">
            <text:p>26/04/2023</text:p>
          </table:table-cell>
          <table:table-cell office:value-type="float" office:value="7972.2799999999979" table:style-name="ce7">
            <text:p><text:s/>7.972,2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1" table:style-name="ce5">
            <text:p>1600032601</text:p>
          </table:table-cell>
          <table:table-cell office:value-type="date" office:date-value="2023-04-26T14:45:38" table:style-name="ce6">
            <text:p>26/04/2023</text:p>
          </table:table-cell>
          <table:table-cell office:value-type="float" office:value="17233.18" table:style-name="ce7">
            <text:p><text:s/>17.233,1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3" table:style-name="ce5">
            <text:p>1600032603</text:p>
          </table:table-cell>
          <table:table-cell office:value-type="date" office:date-value="2023-04-26T14:47:43" table:style-name="ce6">
            <text:p>26/04/2023</text:p>
          </table:table-cell>
          <table:table-cell office:value-type="float" office:value="15745.58" table:style-name="ce7">
            <text:p><text:s/>15.745,58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4" table:style-name="ce5">
            <text:p>1600032604</text:p>
          </table:table-cell>
          <table:table-cell office:value-type="date" office:date-value="2023-04-26T15:05:25" table:style-name="ce6">
            <text:p>26/04/2023</text:p>
          </table:table-cell>
          <table:table-cell office:value-type="float" office:value="1387.5" table:style-name="ce7">
            <text:p><text:s/>1.387,5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5" table:style-name="ce5">
            <text:p>1600032605</text:p>
          </table:table-cell>
          <table:table-cell office:value-type="date" office:date-value="2023-04-26T15:08:51" table:style-name="ce6">
            <text:p>26/04/2023</text:p>
          </table:table-cell>
          <table:table-cell office:value-type="float" office:value="42359.719999999994" table:style-name="ce7">
            <text:p><text:s/>42.359,72<text:s/></text:p>
          </table:table-cell>
          <table:table-cell office:value-type="string" table:style-name="ce8">
            <text:p>GSN SRL</text:p>
          </table:table-cell>
          <table:table-cell office:value-type="string" table:style-name="ce9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6" table:style-name="ce5">
            <text:p>1600032606</text:p>
          </table:table-cell>
          <table:table-cell office:value-type="date" office:date-value="2023-04-26T15:10:23" table:style-name="ce6">
            <text:p>26/04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9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7" table:style-name="ce5">
            <text:p>1600032607</text:p>
          </table:table-cell>
          <table:table-cell office:value-type="date" office:date-value="2023-04-26T15:11:33" table:style-name="ce6">
            <text:p>26/04/2023</text:p>
          </table:table-cell>
          <table:table-cell office:value-type="float" office:value="1251.25" table:style-name="ce7">
            <text:p><text:s/>1.251,2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8" table:style-name="ce5">
            <text:p>1600032608</text:p>
          </table:table-cell>
          <table:table-cell office:value-type="date" office:date-value="2023-04-26T15:14:17" table:style-name="ce6">
            <text:p>26/04/2023</text:p>
          </table:table-cell>
          <table:table-cell office:value-type="float" office:value="19874.769999999997" table:style-name="ce7">
            <text:p><text:s/>19.874,7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09" table:style-name="ce5">
            <text:p>1600032609</text:p>
          </table:table-cell>
          <table:table-cell office:value-type="date" office:date-value="2023-04-26T15:15:57" table:style-name="ce6">
            <text:p>26/04/2023</text:p>
          </table:table-cell>
          <table:table-cell office:value-type="float" office:value="525.77" table:style-name="ce7">
            <text:p><text:s/>525,77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0" table:style-name="ce5">
            <text:p>1600032610</text:p>
          </table:table-cell>
          <table:table-cell office:value-type="date" office:date-value="2023-04-26T15:16:34" table:style-name="ce6">
            <text:p>26/04/2023</text:p>
          </table:table-cell>
          <table:table-cell office:value-type="float" office:value="58.85" table:style-name="ce7">
            <text:p><text:s/>58,85<text:s/></text:p>
          </table:table-cell>
          <table:table-cell office:value-type="string" table:style-name="ce8">
            <text:p>NUMBER ONE CAR'S DI FABIO FIORENTINO</text:p>
          </table:table-cell>
          <table:table-cell office:value-type="string" table:style-name="ce9">
            <text:p>FRNFBA71P14E50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1" table:style-name="ce5">
            <text:p>1600032611</text:p>
          </table:table-cell>
          <table:table-cell office:value-type="date" office:date-value="2023-04-26T15:17:08" table:style-name="ce6">
            <text:p>26/04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9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2" table:style-name="ce5">
            <text:p>1600032612</text:p>
          </table:table-cell>
          <table:table-cell office:value-type="date" office:date-value="2023-04-26T15:17:45" table:style-name="ce6">
            <text:p>26/04/2023</text:p>
          </table:table-cell>
          <table:table-cell office:value-type="float" office:value="25.7" table:style-name="ce7">
            <text:p><text:s/>25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3" table:style-name="ce5">
            <text:p>1600032613</text:p>
          </table:table-cell>
          <table:table-cell office:value-type="date" office:date-value="2023-04-26T15:18:32" table:style-name="ce6">
            <text:p>26/04/2023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4" table:style-name="ce5">
            <text:p>1600032614</text:p>
          </table:table-cell>
          <table:table-cell office:value-type="date" office:date-value="2023-04-26T15:19:20" table:style-name="ce6">
            <text:p>26/04/2023</text:p>
          </table:table-cell>
          <table:table-cell office:value-type="float" office:value="55.58" table:style-name="ce7">
            <text:p><text:s/>55,58<text:s/></text:p>
          </table:table-cell>
          <table:table-cell office:value-type="string" table:style-name="ce8">
            <text:p>SOCCORSO STRADALE ANTONIO MANZELLA</text:p>
          </table:table-cell>
          <table:table-cell office:value-type="string" table:style-name="ce9">
            <text:p>MNZNTN89T17H926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5" table:style-name="ce5">
            <text:p>1600032615</text:p>
          </table:table-cell>
          <table:table-cell office:value-type="date" office:date-value="2023-04-26T15:20:06" table:style-name="ce6">
            <text:p>26/04/2023</text:p>
          </table:table-cell>
          <table:table-cell office:value-type="float" office:value="4617.63" table:style-name="ce7">
            <text:p><text:s/>4.617,63<text:s/></text:p>
          </table:table-cell>
          <table:table-cell office:value-type="string" table:style-name="ce8">
            <text:p>SOFEIN SPA - EX GI ONE SPA</text:p>
          </table:table-cell>
          <table:table-cell office:value-type="string" table:style-name="ce9">
            <text:p>1194029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6" table:style-name="ce5">
            <text:p>1600032616</text:p>
          </table:table-cell>
          <table:table-cell office:value-type="date" office:date-value="2023-04-26T15:20:43" table:style-name="ce6">
            <text:p>26/04/2023</text:p>
          </table:table-cell>
          <table:table-cell office:value-type="float" office:value="27610" table:style-name="ce7">
            <text:p><text:s/>27.610,00<text:s/></text:p>
          </table:table-cell>
          <table:table-cell office:value-type="string" table:style-name="ce8">
            <text:p>TARAS QUIRICO SRL</text:p>
          </table:table-cell>
          <table:table-cell office:value-type="string" table:style-name="ce9">
            <text:p>021842709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7" table:style-name="ce5">
            <text:p>1600032617</text:p>
          </table:table-cell>
          <table:table-cell office:value-type="date" office:date-value="2023-04-26T15:23:35" table:style-name="ce6">
            <text:p>26/04/2023</text:p>
          </table:table-cell>
          <table:table-cell office:value-type="float" office:value="1056.3900000000001" table:style-name="ce7">
            <text:p><text:s/>1.056,3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8" table:style-name="ce5">
            <text:p>1600032618</text:p>
          </table:table-cell>
          <table:table-cell office:value-type="date" office:date-value="2023-04-26T15:24:28" table:style-name="ce6">
            <text:p>26/04/2023</text:p>
          </table:table-cell>
          <table:table-cell office:value-type="float" office:value="1289.1400000000001" table:style-name="ce7">
            <text:p><text:s/>1.289,14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19" table:style-name="ce5">
            <text:p>1600032619</text:p>
          </table:table-cell>
          <table:table-cell office:value-type="date" office:date-value="2023-04-26T15:25:12" table:style-name="ce6">
            <text:p>26/04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0" table:style-name="ce5">
            <text:p>1600032620</text:p>
          </table:table-cell>
          <table:table-cell office:value-type="date" office:date-value="2023-04-26T15:25:54" table:style-name="ce6">
            <text:p>26/04/2023</text:p>
          </table:table-cell>
          <table:table-cell office:value-type="float" office:value="1333.63" table:style-name="ce7">
            <text:p><text:s/>1.333,63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1" table:style-name="ce5">
            <text:p>1600032621</text:p>
          </table:table-cell>
          <table:table-cell office:value-type="date" office:date-value="2023-04-26T16:20:02" table:style-name="ce6">
            <text:p>26/04/2023</text:p>
          </table:table-cell>
          <table:table-cell office:value-type="float" office:value="209.86" table:style-name="ce7">
            <text:p><text:s/>209,86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2" table:style-name="ce5">
            <text:p>1600032622</text:p>
          </table:table-cell>
          <table:table-cell office:value-type="date" office:date-value="2023-04-26T16:29:27" table:style-name="ce6">
            <text:p>26/04/2023</text:p>
          </table:table-cell>
          <table:table-cell office:value-type="float" office:value="778.56000000000006" table:style-name="ce7">
            <text:p><text:s/>778,56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3" table:style-name="ce5">
            <text:p>1600032623</text:p>
          </table:table-cell>
          <table:table-cell office:value-type="date" office:date-value="2023-04-26T16:30:37" table:style-name="ce6">
            <text:p>26/04/2023</text:p>
          </table:table-cell>
          <table:table-cell office:value-type="float" office:value="546.96" table:style-name="ce7">
            <text:p><text:s/>546,96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4" table:style-name="ce5">
            <text:p>1600032624</text:p>
          </table:table-cell>
          <table:table-cell office:value-type="date" office:date-value="2023-04-26T16:33:52" table:style-name="ce6">
            <text:p>26/04/2023</text:p>
          </table:table-cell>
          <table:table-cell office:value-type="float" office:value="17708.3" table:style-name="ce7">
            <text:p><text:s/>17.708,30<text:s/></text:p>
          </table:table-cell>
          <table:table-cell office:value-type="string" table:style-name="ce8">
            <text:p>AMMIRATI SRL</text:p>
          </table:table-cell>
          <table:table-cell office:value-type="string" table:style-name="ce9">
            <text:p>02338020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5" table:style-name="ce5">
            <text:p>1600032625</text:p>
          </table:table-cell>
          <table:table-cell office:value-type="date" office:date-value="2023-04-26T16:34:52" table:style-name="ce6">
            <text:p>26/04/2023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ARBOTEAM SRL</text:p>
          </table:table-cell>
          <table:table-cell office:value-type="string" table:style-name="ce9">
            <text:p>02247720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6" table:style-name="ce5">
            <text:p>1600032626</text:p>
          </table:table-cell>
          <table:table-cell office:value-type="date" office:date-value="2023-04-26T16:39:43" table:style-name="ce6">
            <text:p>26/04/2023</text:p>
          </table:table-cell>
          <table:table-cell office:value-type="float" office:value="13.91" table:style-name="ce7">
            <text:p><text:s/>13,91<text:s/></text:p>
          </table:table-cell>
          <table:table-cell office:value-type="string" table:style-name="ce8">
            <text:p>AUTOCOMPANY DI SAGGIORO LORIS</text:p>
          </table:table-cell>
          <table:table-cell office:value-type="string" table:style-name="ce9">
            <text:p>SGGLRS64C27G186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7" table:style-name="ce5">
            <text:p>1600032627</text:p>
          </table:table-cell>
          <table:table-cell office:value-type="date" office:date-value="2023-04-26T16:41:03" table:style-name="ce6">
            <text:p>26/04/2023</text:p>
          </table:table-cell>
          <table:table-cell office:value-type="float" office:value="85600" table:style-name="ce7">
            <text:p><text:s/>85.600,00<text:s/></text:p>
          </table:table-cell>
          <table:table-cell office:value-type="string" table:style-name="ce8">
            <text:p>AUTOPARCO DEL SOLE SRL</text:p>
          </table:table-cell>
          <table:table-cell office:value-type="string" table:style-name="ce9">
            <text:p>024512308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8" table:style-name="ce5">
            <text:p>1600032628</text:p>
          </table:table-cell>
          <table:table-cell office:value-type="date" office:date-value="2023-04-26T16:42:20" table:style-name="ce6">
            <text:p>26/04/2023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29" table:style-name="ce5">
            <text:p>1600032629</text:p>
          </table:table-cell>
          <table:table-cell office:value-type="date" office:date-value="2023-04-26T16:42:49" table:style-name="ce6">
            <text:p>26/04/2023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BI.CA.ME. DI PELLEGRINI FABIO</text:p>
          </table:table-cell>
          <table:table-cell office:value-type="string" table:style-name="ce8">
            <text:p>0116958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0" table:style-name="ce5">
            <text:p>1600032630</text:p>
          </table:table-cell>
          <table:table-cell office:value-type="date" office:date-value="2023-04-26T16:43:23" table:style-name="ce6">
            <text:p>26/04/2023</text:p>
          </table:table-cell>
          <table:table-cell office:value-type="float" office:value="10850.64" table:style-name="ce7">
            <text:p><text:s/>10.850,64<text:s/></text:p>
          </table:table-cell>
          <table:table-cell office:value-type="string" table:style-name="ce8">
            <text:p>CO.M.SIGMA S.R.L.</text:p>
          </table:table-cell>
          <table:table-cell office:value-type="string" table:style-name="ce9">
            <text:p>0195078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1" table:style-name="ce5">
            <text:p>1600032631</text:p>
          </table:table-cell>
          <table:table-cell office:value-type="date" office:date-value="2023-04-26T16:44:08" table:style-name="ce6">
            <text:p>26/04/2023</text:p>
          </table:table-cell>
          <table:table-cell office:value-type="float" office:value="247.32" table:style-name="ce7">
            <text:p><text:s/>247,32<text:s/></text:p>
          </table:table-cell>
          <table:table-cell office:value-type="string" table:style-name="ce8">
            <text:p>CONDOMINIO <text:s/>ROMA</text:p>
          </table:table-cell>
          <table:table-cell office:value-type="string" table:style-name="ce8">
            <text:p>930161502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2" table:style-name="ce5">
            <text:p>1600032632</text:p>
          </table:table-cell>
          <table:table-cell office:value-type="date" office:date-value="2023-04-26T16:44:43" table:style-name="ce6">
            <text:p>26/04/2023</text:p>
          </table:table-cell>
          <table:table-cell office:value-type="float" office:value="2352.3599999999997" table:style-name="ce7">
            <text:p><text:s/>2.352,36<text:s/></text:p>
          </table:table-cell>
          <table:table-cell office:value-type="string" table:style-name="ce8">
            <text:p>CONDOMINIO HOLIDAY</text:p>
          </table:table-cell>
          <table:table-cell office:value-type="string" table:style-name="ce8">
            <text:p>9300709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3" table:style-name="ce5">
            <text:p>1600032633</text:p>
          </table:table-cell>
          <table:table-cell office:value-type="date" office:date-value="2023-04-26T16:45:46" table:style-name="ce6">
            <text:p>26/04/2023</text:p>
          </table:table-cell>
          <table:table-cell office:value-type="float" office:value="44077" table:style-name="ce7">
            <text:p><text:s/>44.077,00<text:s/></text:p>
          </table:table-cell>
          <table:table-cell office:value-type="string" table:style-name="ce8">
            <text:p>CONDOMINIO PIAZZA TURATI</text:p>
          </table:table-cell>
          <table:table-cell office:value-type="string" table:style-name="ce8">
            <text:p>960562000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4" table:style-name="ce5">
            <text:p>1600032634</text:p>
          </table:table-cell>
          <table:table-cell office:value-type="date" office:date-value="2023-04-26T16:47:11" table:style-name="ce6">
            <text:p>26/04/2023</text:p>
          </table:table-cell>
          <table:table-cell office:value-type="float" office:value="371.54999999999995" table:style-name="ce7">
            <text:p><text:s/>371,55<text:s/></text:p>
          </table:table-cell>
          <table:table-cell office:value-type="string" table:style-name="ce8">
            <text:p>CONDOMINIO SM7</text:p>
          </table:table-cell>
          <table:table-cell office:value-type="string" table:style-name="ce8">
            <text:p>912561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5" table:style-name="ce5">
            <text:p>1600032635</text:p>
          </table:table-cell>
          <table:table-cell office:value-type="date" office:date-value="2023-04-26T16:48:35" table:style-name="ce6">
            <text:p>26/04/2023</text:p>
          </table:table-cell>
          <table:table-cell office:value-type="float" office:value="87.43" table:style-name="ce7">
            <text:p><text:s/>87,43<text:s/></text:p>
          </table:table-cell>
          <table:table-cell office:value-type="string" table:style-name="ce8">
            <text:p>CONDOMINIO TORLEONE 43</text:p>
          </table:table-cell>
          <table:table-cell office:value-type="string" table:style-name="ce8">
            <text:p>9103297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6" table:style-name="ce5">
            <text:p>1600032636</text:p>
          </table:table-cell>
          <table:table-cell office:value-type="date" office:date-value="2023-04-26T16:49:12" table:style-name="ce6">
            <text:p>26/04/2023</text:p>
          </table:table-cell>
          <table:table-cell office:value-type="float" office:value="231.68" table:style-name="ce7">
            <text:p><text:s/>231,68<text:s/></text:p>
          </table:table-cell>
          <table:table-cell office:value-type="string" table:style-name="ce8">
            <text:p>CONDOMINIO VIA GIORGIONE 18</text:p>
          </table:table-cell>
          <table:table-cell office:value-type="string" table:style-name="ce8">
            <text:p>9007642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7" table:style-name="ce5">
            <text:p>1600032637</text:p>
          </table:table-cell>
          <table:table-cell office:value-type="date" office:date-value="2023-04-26T16:50:36" table:style-name="ce6">
            <text:p>26/04/2023</text:p>
          </table:table-cell>
          <table:table-cell office:value-type="float" office:value="641.28" table:style-name="ce7">
            <text:p><text:s/>641,28<text:s/></text:p>
          </table:table-cell>
          <table:table-cell office:value-type="string" table:style-name="ce8">
            <text:p>CORTIANA RICCARDO</text:p>
          </table:table-cell>
          <table:table-cell office:value-type="string" table:style-name="ce8">
            <text:p>CRTRCR65H19F704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8" table:style-name="ce5">
            <text:p>1600032638</text:p>
          </table:table-cell>
          <table:table-cell office:value-type="date" office:date-value="2023-04-26T16:51:19" table:style-name="ce6">
            <text:p>26/04/2023</text:p>
          </table:table-cell>
          <table:table-cell office:value-type="float" office:value="180.8" table:style-name="ce7">
            <text:p><text:s/>180,80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9" table:style-name="ce5">
            <text:p>1600032639</text:p>
          </table:table-cell>
          <table:table-cell office:value-type="date" office:date-value="2023-04-26T16:51:55" table:style-name="ce6">
            <text:p>26/04/2023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8">
            <text:p>ECOEDILE PALOMBO SRL</text:p>
          </table:table-cell>
          <table:table-cell office:value-type="string" table:style-name="ce8">
            <text:p>016345907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39" table:style-name="ce5">
            <text:p>1600032639</text:p>
          </table:table-cell>
          <table:table-cell office:value-type="date" office:date-value="2023-04-26T16:51:55" table:style-name="ce6">
            <text:p>26/04/2023</text:p>
          </table:table-cell>
          <table:table-cell office:value-type="float" office:value="17080" table:style-name="ce7">
            <text:p><text:s/>17.080,00<text:s/></text:p>
          </table:table-cell>
          <table:table-cell office:value-type="string" table:style-name="ce8">
            <text:p>ECOEDILE PALOMBO SRL</text:p>
          </table:table-cell>
          <table:table-cell office:value-type="string" table:style-name="ce9">
            <text:p>016345907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0" table:style-name="ce5">
            <text:p>1600032640</text:p>
          </table:table-cell>
          <table:table-cell office:value-type="date" office:date-value="2023-04-26T16:52:58" table:style-name="ce6">
            <text:p>26/04/2023</text:p>
          </table:table-cell>
          <table:table-cell office:value-type="float" office:value="5023.2" table:style-name="ce7">
            <text:p><text:s/>5.023,20<text:s/></text:p>
          </table:table-cell>
          <table:table-cell office:value-type="string" table:style-name="ce8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1" table:style-name="ce5">
            <text:p>1600032641</text:p>
          </table:table-cell>
          <table:table-cell office:value-type="date" office:date-value="2023-04-26T16:53:45" table:style-name="ce6">
            <text:p>26/04/2023</text:p>
          </table:table-cell>
          <table:table-cell office:value-type="float" office:value="4777.68" table:style-name="ce7">
            <text:p><text:s/>4.777,68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2" table:style-name="ce5">
            <text:p>1600032642</text:p>
          </table:table-cell>
          <table:table-cell office:value-type="date" office:date-value="2023-04-26T16:54:21" table:style-name="ce6">
            <text:p>26/04/2023</text:p>
          </table:table-cell>
          <table:table-cell office:value-type="float" office:value="286.7" table:style-name="ce7">
            <text:p><text:s/>286,70<text:s/></text:p>
          </table:table-cell>
          <table:table-cell office:value-type="string" table:style-name="ce8">
            <text:p>FABBRO ZANDANEL RENATO</text:p>
          </table:table-cell>
          <table:table-cell office:value-type="string" table:style-name="ce9">
            <text:p>ZNDRNT79P01Z112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3" table:style-name="ce5">
            <text:p>1600032643</text:p>
          </table:table-cell>
          <table:table-cell office:value-type="date" office:date-value="2023-04-26T17:09:04" table:style-name="ce6">
            <text:p>26/04/2023</text:p>
          </table:table-cell>
          <table:table-cell office:value-type="float" office:value="10329.35" table:style-name="ce7">
            <text:p><text:s/>10.329,35<text:s/></text:p>
          </table:table-cell>
          <table:table-cell office:value-type="string" table:style-name="ce8">
            <text:p>STUDIO TECNICO ING. PETRINI</text:p>
          </table:table-cell>
          <table:table-cell office:value-type="string" table:style-name="ce9">
            <text:p>PTRGLG54R30E290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4" table:style-name="ce5">
            <text:p>1600032644</text:p>
          </table:table-cell>
          <table:table-cell office:value-type="date" office:date-value="2023-04-26T17:19:38" table:style-name="ce6">
            <text:p>26/04/2023</text:p>
          </table:table-cell>
          <table:table-cell office:value-type="float" office:value="700.7" table:style-name="ce7">
            <text:p><text:s/>700,7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5" table:style-name="ce5">
            <text:p>1600032645</text:p>
          </table:table-cell>
          <table:table-cell office:value-type="date" office:date-value="2023-04-26T17:20:31" table:style-name="ce6">
            <text:p>26/04/2023</text:p>
          </table:table-cell>
          <table:table-cell office:value-type="float" office:value="182.4" table:style-name="ce7">
            <text:p><text:s/>182,4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6" table:style-name="ce5">
            <text:p>1600032646</text:p>
          </table:table-cell>
          <table:table-cell office:value-type="date" office:date-value="2023-04-26T17:21:24" table:style-name="ce6">
            <text:p>26/04/2023</text:p>
          </table:table-cell>
          <table:table-cell office:value-type="float" office:value="4249.6900000000005" table:style-name="ce7">
            <text:p><text:s/>4.249,6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7" table:style-name="ce5">
            <text:p>1600032647</text:p>
          </table:table-cell>
          <table:table-cell office:value-type="date" office:date-value="2023-04-26T17:22:11" table:style-name="ce6">
            <text:p>26/04/2023</text:p>
          </table:table-cell>
          <table:table-cell office:value-type="float" office:value="459.23" table:style-name="ce7">
            <text:p><text:s/>459,2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8" table:style-name="ce5">
            <text:p>1600032648</text:p>
          </table:table-cell>
          <table:table-cell office:value-type="date" office:date-value="2023-04-26T17:22:50" table:style-name="ce6">
            <text:p>26/04/2023</text:p>
          </table:table-cell>
          <table:table-cell office:value-type="float" office:value="7.72" table:style-name="ce7">
            <text:p><text:s/>7,7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49" table:style-name="ce5">
            <text:p>1600032649</text:p>
          </table:table-cell>
          <table:table-cell office:value-type="date" office:date-value="2023-04-26T17:23:32" table:style-name="ce6">
            <text:p>26/04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0" table:style-name="ce5">
            <text:p>1600032650</text:p>
          </table:table-cell>
          <table:table-cell office:value-type="date" office:date-value="2023-04-26T17:24:15" table:style-name="ce6">
            <text:p>26/04/2023</text:p>
          </table:table-cell>
          <table:table-cell office:value-type="float" office:value="184.24" table:style-name="ce7">
            <text:p><text:s/>184,24<text:s/></text:p>
          </table:table-cell>
          <table:table-cell office:value-type="string" table:style-name="ce8">
            <text:p>SIROMBO ELISA</text:p>
          </table:table-cell>
          <table:table-cell office:value-type="string" table:style-name="ce9">
            <text:p>SRMLSE85S63A18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1" table:style-name="ce5">
            <text:p>1600032651</text:p>
          </table:table-cell>
          <table:table-cell office:value-type="date" office:date-value="2023-04-26T17:28:14" table:style-name="ce6">
            <text:p>26/04/2023</text:p>
          </table:table-cell>
          <table:table-cell office:value-type="float" office:value="2337.8999999999996" table:style-name="ce7">
            <text:p><text:s/>2.337,9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2" table:style-name="ce5">
            <text:p>1600032652</text:p>
          </table:table-cell>
          <table:table-cell office:value-type="date" office:date-value="2023-04-26T17:29:11" table:style-name="ce6">
            <text:p>26/04/2023</text:p>
          </table:table-cell>
          <table:table-cell office:value-type="float" office:value="642.79" table:style-name="ce7">
            <text:p><text:s/>642,79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3" table:style-name="ce5">
            <text:p>1600032653</text:p>
          </table:table-cell>
          <table:table-cell office:value-type="date" office:date-value="2023-04-26T17:29:42" table:style-name="ce6">
            <text:p>26/04/2023</text:p>
          </table:table-cell>
          <table:table-cell office:value-type="float" office:value="2928" table:style-name="ce7">
            <text:p><text:s/>2.928,00<text:s/></text:p>
          </table:table-cell>
          <table:table-cell office:value-type="string" table:style-name="ce8">
            <text:p>VERDE AMBIENTE SRL - EX VERDE AMBIENTE <text:s/>DI ANGIOLINI ADRIANO E C. SNC</text:p>
          </table:table-cell>
          <table:table-cell office:value-type="string" table:style-name="ce8">
            <text:p>02539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4" table:style-name="ce5">
            <text:p>1600032654</text:p>
          </table:table-cell>
          <table:table-cell office:value-type="date" office:date-value="2023-04-26T17:30:23" table:style-name="ce6">
            <text:p>26/04/2023</text:p>
          </table:table-cell>
          <table:table-cell office:value-type="float" office:value="1313.61" table:style-name="ce7">
            <text:p><text:s/>1.313,61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5" table:style-name="ce5">
            <text:p>1600032655</text:p>
          </table:table-cell>
          <table:table-cell office:value-type="date" office:date-value="2023-04-26T17:40:39" table:style-name="ce6">
            <text:p>26/04/2023</text:p>
          </table:table-cell>
          <table:table-cell office:value-type="float" office:value="23673.14" table:style-name="ce7">
            <text:p><text:s/>23.673,14<text:s/></text:p>
          </table:table-cell>
          <table:table-cell office:value-type="string" table:style-name="ce8">
            <text:p>RES ARS DI GIANFRANCO LOPO</text:p>
          </table:table-cell>
          <table:table-cell office:value-type="string" table:style-name="ce8">
            <text:p>0809357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6" table:style-name="ce5">
            <text:p>1600032656</text:p>
          </table:table-cell>
          <table:table-cell office:value-type="date" office:date-value="2023-04-26T17:41:41" table:style-name="ce6">
            <text:p>26/04/2023</text:p>
          </table:table-cell>
          <table:table-cell office:value-type="float" office:value="1231874.8399999999" table:style-name="ce7">
            <text:p><text:s/>1.231.874,84<text:s/></text:p>
          </table:table-cell>
          <table:table-cell office:value-type="string" table:style-name="ce8">
            <text:p>LFM SPA</text:p>
          </table:table-cell>
          <table:table-cell office:value-type="string" table:style-name="ce9">
            <text:p>0590267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7" table:style-name="ce5">
            <text:p>1600032657</text:p>
          </table:table-cell>
          <table:table-cell office:value-type="date" office:date-value="2023-04-26T17:44:00" table:style-name="ce6">
            <text:p>26/04/2023</text:p>
          </table:table-cell>
          <table:table-cell office:value-type="float" office:value="383019.75" table:style-name="ce7">
            <text:p><text:s/>383.019,75<text:s/></text:p>
          </table:table-cell>
          <table:table-cell office:value-type="string" table:style-name="ce8">
            <text:p>GASPAROLI SRL</text:p>
          </table:table-cell>
          <table:table-cell office:value-type="string" table:style-name="ce8">
            <text:p>018657701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58" table:style-name="ce5">
            <text:p>1600032658</text:p>
          </table:table-cell>
          <table:table-cell office:value-type="date" office:date-value="2023-04-26T17:45:15" table:style-name="ce6">
            <text:p>26/04/2023</text:p>
          </table:table-cell>
          <table:table-cell office:value-type="float" office:value="398653.2" table:style-name="ce7">
            <text:p><text:s/>398.653,20<text:s/></text:p>
          </table:table-cell>
          <table:table-cell office:value-type="string" table:style-name="ce8">
            <text:p>LITHOS RESTAURI SRL</text:p>
          </table:table-cell>
          <table:table-cell office:value-type="string" table:style-name="ce9">
            <text:p>0199886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5" table:style-name="ce5">
            <text:p>1000048615</text:p>
          </table:table-cell>
          <table:table-cell office:value-type="date" office:date-value="2023-04-27T10:22:19" table:style-name="ce6">
            <text:p>27/04/2023</text:p>
          </table:table-cell>
          <table:table-cell office:value-type="float" office:value="260000" table:style-name="ce7">
            <text:p><text:s/>2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6" table:style-name="ce5">
            <text:p>1000048616</text:p>
          </table:table-cell>
          <table:table-cell office:value-type="date" office:date-value="2023-04-27T10:22:43" table:style-name="ce6">
            <text:p>27/04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1" table:style-name="ce5">
            <text:p>1600032661</text:p>
          </table:table-cell>
          <table:table-cell office:value-type="date" office:date-value="2023-04-27T15:08:51" table:style-name="ce6">
            <text:p>27/04/2023</text:p>
          </table:table-cell>
          <table:table-cell office:value-type="float" office:value="1749.79" table:style-name="ce7">
            <text:p><text:s/>1.749,79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3" table:style-name="ce5">
            <text:p>1600032663</text:p>
          </table:table-cell>
          <table:table-cell office:value-type="date" office:date-value="2023-04-27T15:14:08" table:style-name="ce6">
            <text:p>27/04/2023</text:p>
          </table:table-cell>
          <table:table-cell office:value-type="float" office:value="1343.3400000000001" table:style-name="ce7">
            <text:p><text:s/>1.343,34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4" table:style-name="ce5">
            <text:p>1600032664</text:p>
          </table:table-cell>
          <table:table-cell office:value-type="date" office:date-value="2023-04-27T15:16:13" table:style-name="ce6">
            <text:p>27/04/2023</text:p>
          </table:table-cell>
          <table:table-cell office:value-type="float" office:value="3455.96" table:style-name="ce7">
            <text:p><text:s/>3.455,9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5" table:style-name="ce5">
            <text:p>1600032665</text:p>
          </table:table-cell>
          <table:table-cell office:value-type="date" office:date-value="2023-04-27T15:16:48" table:style-name="ce6">
            <text:p>27/04/2023</text:p>
          </table:table-cell>
          <table:table-cell office:value-type="float" office:value="4235.7700000000004" table:style-name="ce7">
            <text:p><text:s/>4.235,7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6" table:style-name="ce5">
            <text:p>1600032666</text:p>
          </table:table-cell>
          <table:table-cell office:value-type="date" office:date-value="2023-04-27T15:26:06" table:style-name="ce6">
            <text:p>27/04/2023</text:p>
          </table:table-cell>
          <table:table-cell office:value-type="float" office:value="750.87000000000012" table:style-name="ce7">
            <text:p><text:s/>750,8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7" table:style-name="ce5">
            <text:p>1600032667</text:p>
          </table:table-cell>
          <table:table-cell office:value-type="date" office:date-value="2023-04-27T15:26:59" table:style-name="ce6">
            <text:p>27/04/2023</text:p>
          </table:table-cell>
          <table:table-cell office:value-type="float" office:value="1078.46" table:style-name="ce7">
            <text:p><text:s/>1.078,4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8" table:style-name="ce5">
            <text:p>1600032668</text:p>
          </table:table-cell>
          <table:table-cell office:value-type="date" office:date-value="2023-04-27T15:29:09" table:style-name="ce6">
            <text:p>27/04/2023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69" table:style-name="ce5">
            <text:p>1600032669</text:p>
          </table:table-cell>
          <table:table-cell office:value-type="date" office:date-value="2023-04-27T15:30:13" table:style-name="ce6">
            <text:p>27/04/2023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0" table:style-name="ce5">
            <text:p>1600032670</text:p>
          </table:table-cell>
          <table:table-cell office:value-type="date" office:date-value="2023-04-27T15:31:30" table:style-name="ce6">
            <text:p>27/04/2023</text:p>
          </table:table-cell>
          <table:table-cell office:value-type="float" office:value="1452.28" table:style-name="ce7">
            <text:p><text:s/>1.452,28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1" table:style-name="ce5">
            <text:p>1600032671</text:p>
          </table:table-cell>
          <table:table-cell office:value-type="date" office:date-value="2023-04-27T15:32:20" table:style-name="ce6">
            <text:p>27/04/2023</text:p>
          </table:table-cell>
          <table:table-cell office:value-type="float" office:value="279.94" table:style-name="ce7">
            <text:p><text:s/>279,94<text:s/></text:p>
          </table:table-cell>
          <table:table-cell office:value-type="string" table:style-name="ce8">
            <text:p>IFM SPA</text:p>
          </table:table-cell>
          <table:table-cell office:value-type="string" table:style-name="ce9">
            <text:p>147835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2" table:style-name="ce5">
            <text:p>1600032672</text:p>
          </table:table-cell>
          <table:table-cell office:value-type="date" office:date-value="2023-04-27T15:34:20" table:style-name="ce6">
            <text:p>27/04/2023</text:p>
          </table:table-cell>
          <table:table-cell office:value-type="float" office:value="502.20999999999992" table:style-name="ce7">
            <text:p><text:s/>502,2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3" table:style-name="ce5">
            <text:p>1600032673</text:p>
          </table:table-cell>
          <table:table-cell office:value-type="date" office:date-value="2023-04-27T15:35:03" table:style-name="ce6">
            <text:p>27/04/2023</text:p>
          </table:table-cell>
          <table:table-cell office:value-type="float" office:value="848.81" table:style-name="ce7">
            <text:p><text:s/>848,81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4" table:style-name="ce5">
            <text:p>1600032674</text:p>
          </table:table-cell>
          <table:table-cell office:value-type="date" office:date-value="2023-04-27T15:35:43" table:style-name="ce6">
            <text:p>27/04/2023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5" table:style-name="ce5">
            <text:p>1600032675</text:p>
          </table:table-cell>
          <table:table-cell office:value-type="date" office:date-value="2023-04-27T15:36:50" table:style-name="ce6">
            <text:p>27/04/2023</text:p>
          </table:table-cell>
          <table:table-cell office:value-type="float" office:value="383.45000000000005" table:style-name="ce7">
            <text:p><text:s/>383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6" table:style-name="ce5">
            <text:p>1600032676</text:p>
          </table:table-cell>
          <table:table-cell office:value-type="date" office:date-value="2023-04-27T15:37:43" table:style-name="ce6">
            <text:p>27/04/2023</text:p>
          </table:table-cell>
          <table:table-cell office:value-type="float" office:value="1.76" table:style-name="ce7">
            <text:p><text:s/>1,7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7" table:style-name="ce5">
            <text:p>1600032677</text:p>
          </table:table-cell>
          <table:table-cell office:value-type="date" office:date-value="2023-04-27T15:41:46" table:style-name="ce6">
            <text:p>27/04/2023</text:p>
          </table:table-cell>
          <table:table-cell office:value-type="float" office:value="59.15" table:style-name="ce7">
            <text:p><text:s/>59,15<text:s/></text:p>
          </table:table-cell>
          <table:table-cell office:value-type="string" table:style-name="ce8">
            <text:p>PULIGROUP SERVICE SRL</text:p>
          </table:table-cell>
          <table:table-cell office:value-type="string" table:style-name="ce8">
            <text:p>0627865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8" table:style-name="ce5">
            <text:p>1600032678</text:p>
          </table:table-cell>
          <table:table-cell office:value-type="date" office:date-value="2023-04-27T15:45:37" table:style-name="ce6">
            <text:p>27/04/2023</text:p>
          </table:table-cell>
          <table:table-cell office:value-type="float" office:value="280.94" table:style-name="ce7">
            <text:p><text:s/>280,94<text:s/></text:p>
          </table:table-cell>
          <table:table-cell office:value-type="string" table:style-name="ce8">
            <text:p>SANSONE LIFT SRL</text:p>
          </table:table-cell>
          <table:table-cell office:value-type="string" table:style-name="ce9">
            <text:p>0470180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79" table:style-name="ce5">
            <text:p>1600032679</text:p>
          </table:table-cell>
          <table:table-cell office:value-type="date" office:date-value="2023-04-27T15:46:27" table:style-name="ce6">
            <text:p>27/04/2023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0" table:style-name="ce5">
            <text:p>1600032680</text:p>
          </table:table-cell>
          <table:table-cell office:value-type="date" office:date-value="2023-04-27T15:50:14" table:style-name="ce6">
            <text:p>27/04/2023</text:p>
          </table:table-cell>
          <table:table-cell office:value-type="float" office:value="141.94999999999999" table:style-name="ce7">
            <text:p><text:s/>141,95<text:s/></text:p>
          </table:table-cell>
          <table:table-cell office:value-type="string" table:style-name="ce8">
            <text:p>SPATAFORA SALVATORE</text:p>
          </table:table-cell>
          <table:table-cell office:value-type="string" table:style-name="ce8">
            <text:p>SPTSVT78S25G273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1" table:style-name="ce5">
            <text:p>1600032681</text:p>
          </table:table-cell>
          <table:table-cell office:value-type="date" office:date-value="2023-04-27T15:54:17" table:style-name="ce6">
            <text:p>27/04/2023</text:p>
          </table:table-cell>
          <table:table-cell office:value-type="float" office:value="6074.92" table:style-name="ce7">
            <text:p><text:s/>6.074,9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2" table:style-name="ce5">
            <text:p>1600032682</text:p>
          </table:table-cell>
          <table:table-cell office:value-type="date" office:date-value="2023-04-27T15:55:31" table:style-name="ce6">
            <text:p>27/04/2023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VIGILI DEL FUOCO COMANDO PROVINCIALE COSENZA</text:p>
          </table:table-cell>
          <table:table-cell office:value-type="string" table:style-name="ce9">
            <text:p>800053107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6" table:style-name="ce5">
            <text:p>120606</text:p>
          </table:table-cell>
          <table:table-cell office:value-type="date" office:date-value="2023-04-27T16:00:03" table:style-name="ce6">
            <text:p>27/04/2023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CONSIGLIO ORDINE AVVOCATI</text:p>
          </table:table-cell>
          <table:table-cell office:value-type="string" table:style-name="ce9">
            <text:p>8003099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5" table:style-name="ce5">
            <text:p>5550000225</text:p>
          </table:table-cell>
          <table:table-cell office:value-type="date" office:date-value="2023-04-27T18:08:36" table:style-name="ce6">
            <text:p>27/04/2023</text:p>
          </table:table-cell>
          <table:table-cell office:value-type="float" office:value="5075.2" table:style-name="ce7">
            <text:p><text:s/>5.075,20<text:s/></text:p>
          </table:table-cell>
          <table:table-cell office:value-type="string" table:style-name="ce8">
            <text:p>AZIENDA SANITARIA LOCALE ? BT</text:p>
          </table:table-cell>
          <table:table-cell office:value-type="string" table:style-name="ce8">
            <text:p>9006267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3" table:style-name="ce5">
            <text:p>1600032683</text:p>
          </table:table-cell>
          <table:table-cell office:value-type="date" office:date-value="2023-04-28T14:31:59" table:style-name="ce6">
            <text:p>28/04/2023</text:p>
          </table:table-cell>
          <table:table-cell office:value-type="float" office:value="124623.86" table:style-name="ce7">
            <text:p><text:s/>124.623,86<text:s/></text:p>
          </table:table-cell>
          <table:table-cell office:value-type="string" table:style-name="ce8">
            <text:p>SARDELLINI MARASCA ARCHITETTI</text:p>
          </table:table-cell>
          <table:table-cell office:value-type="string" table:style-name="ce9">
            <text:p>022949604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6" table:style-name="ce5">
            <text:p>5550000226</text:p>
          </table:table-cell>
          <table:table-cell office:value-type="date" office:date-value="2023-05-02T13:46:24" table:style-name="ce6">
            <text:p>02/05/2023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LIVORNO</text:p>
          </table:table-cell>
          <table:table-cell office:value-type="string" table:style-name="ce8">
            <text:p>0010433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8" table:style-name="ce5">
            <text:p>120608</text:p>
          </table:table-cell>
          <table:table-cell office:value-type="date" office:date-value="2023-05-02T13:47:46" table:style-name="ce6">
            <text:p>02/05/2023</text:p>
          </table:table-cell>
          <table:table-cell office:value-type="float" office:value="4620.12" table:style-name="ce7">
            <text:p><text:s/>4.620,12<text:s/></text:p>
          </table:table-cell>
          <table:table-cell office:value-type="string" table:style-name="ce8">
            <text:p>LOCOPO GIACOMO</text:p>
          </table:table-cell>
          <table:table-cell office:value-type="string" table:style-name="ce8">
            <text:p>LCPGCM70B25C351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4" table:style-name="ce5">
            <text:p>1600032684</text:p>
          </table:table-cell>
          <table:table-cell office:value-type="date" office:date-value="2023-05-02T14:25:13" table:style-name="ce6">
            <text:p>02/05/2023</text:p>
          </table:table-cell>
          <table:table-cell office:value-type="float" office:value="1051.8400000000001" table:style-name="ce7">
            <text:p><text:s/>1.051,84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5" table:style-name="ce5">
            <text:p>1600032685</text:p>
          </table:table-cell>
          <table:table-cell office:value-type="date" office:date-value="2023-05-02T14:27:00" table:style-name="ce6">
            <text:p>02/05/2023</text:p>
          </table:table-cell>
          <table:table-cell office:value-type="float" office:value="2189.8199999999997" table:style-name="ce7">
            <text:p><text:s/>2.189,82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6" table:style-name="ce5">
            <text:p>1600032686</text:p>
          </table:table-cell>
          <table:table-cell office:value-type="date" office:date-value="2023-05-02T14:30:44" table:style-name="ce6">
            <text:p>02/05/2023</text:p>
          </table:table-cell>
          <table:table-cell office:value-type="float" office:value="150.32" table:style-name="ce7">
            <text:p><text:s/>150,32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09" table:style-name="ce5">
            <text:p>120609</text:p>
          </table:table-cell>
          <table:table-cell office:value-type="date" office:date-value="2023-05-02T14:31:30" table:style-name="ce6">
            <text:p>02/05/2023</text:p>
          </table:table-cell>
          <table:table-cell office:value-type="float" office:value="26376.37" table:style-name="ce7">
            <text:p><text:s/>26.376,37<text:s/></text:p>
          </table:table-cell>
          <table:table-cell office:value-type="string" table:style-name="ce8">
            <text:p>ALEMANNO ERNESTO</text:p>
          </table:table-cell>
          <table:table-cell office:value-type="string" table:style-name="ce9">
            <text:p>LMNRST55B21L219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7" table:style-name="ce5">
            <text:p>1600032687</text:p>
          </table:table-cell>
          <table:table-cell office:value-type="date" office:date-value="2023-05-02T14:32:13" table:style-name="ce6">
            <text:p>02/05/2023</text:p>
          </table:table-cell>
          <table:table-cell office:value-type="float" office:value="847.47" table:style-name="ce7">
            <text:p><text:s/>847,47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0" table:style-name="ce5">
            <text:p>120610</text:p>
          </table:table-cell>
          <table:table-cell office:value-type="date" office:date-value="2023-05-02T14:32:53" table:style-name="ce6">
            <text:p>02/05/2023</text:p>
          </table:table-cell>
          <table:table-cell office:value-type="float" office:value="7234.1200000000008" table:style-name="ce7">
            <text:p><text:s/>7.234,12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8" table:style-name="ce5">
            <text:p>1600032688</text:p>
          </table:table-cell>
          <table:table-cell office:value-type="date" office:date-value="2023-05-02T14:33:07" table:style-name="ce6">
            <text:p>02/05/2023</text:p>
          </table:table-cell>
          <table:table-cell office:value-type="float" office:value="20496" table:style-name="ce7">
            <text:p><text:s/>20.496,00<text:s/></text:p>
          </table:table-cell>
          <table:table-cell office:value-type="string" table:style-name="ce8">
            <text:p>ASA GIARDINI DI ANDREA BALDI</text:p>
          </table:table-cell>
          <table:table-cell office:value-type="string" table:style-name="ce8">
            <text:p>059178804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1" table:style-name="ce5">
            <text:p>120611</text:p>
          </table:table-cell>
          <table:table-cell office:value-type="date" office:date-value="2023-05-02T14:33:58" table:style-name="ce6">
            <text:p>02/05/2023</text:p>
          </table:table-cell>
          <table:table-cell office:value-type="float" office:value="7155.3" table:style-name="ce7">
            <text:p><text:s/>7.155,3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2" table:style-name="ce5">
            <text:p>120612</text:p>
          </table:table-cell>
          <table:table-cell office:value-type="date" office:date-value="2023-05-02T14:34:28" table:style-name="ce6">
            <text:p>02/05/2023</text:p>
          </table:table-cell>
          <table:table-cell office:value-type="float" office:value="4230.9799999999996" table:style-name="ce7">
            <text:p><text:s/>4.230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3" table:style-name="ce5">
            <text:p>120613</text:p>
          </table:table-cell>
          <table:table-cell office:value-type="date" office:date-value="2023-05-02T14:35:02" table:style-name="ce6">
            <text:p>02/05/2023</text:p>
          </table:table-cell>
          <table:table-cell office:value-type="float" office:value="5.49" table:style-name="ce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4" table:style-name="ce5">
            <text:p>120614</text:p>
          </table:table-cell>
          <table:table-cell office:value-type="date" office:date-value="2023-05-02T14:35:49" table:style-name="ce6">
            <text:p>02/05/2023</text:p>
          </table:table-cell>
          <table:table-cell office:value-type="float" office:value="435.72" table:style-name="ce7">
            <text:p><text:s/>435,7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5" table:style-name="ce5">
            <text:p>120615</text:p>
          </table:table-cell>
          <table:table-cell office:value-type="date" office:date-value="2023-05-02T14:36:40" table:style-name="ce6">
            <text:p>02/05/2023</text:p>
          </table:table-cell>
          <table:table-cell office:value-type="float" office:value="286.52" table:style-name="ce7">
            <text:p><text:s/>286,5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89" table:style-name="ce5">
            <text:p>1600032689</text:p>
          </table:table-cell>
          <table:table-cell office:value-type="date" office:date-value="2023-05-02T14:36:58" table:style-name="ce6">
            <text:p>02/05/2023</text:p>
          </table:table-cell>
          <table:table-cell office:value-type="float" office:value="136782.66" table:style-name="ce7">
            <text:p><text:s/>136.782,66<text:s/></text:p>
          </table:table-cell>
          <table:table-cell office:value-type="string" table:style-name="ce8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6" table:style-name="ce5">
            <text:p>120616</text:p>
          </table:table-cell>
          <table:table-cell office:value-type="date" office:date-value="2023-05-02T14:37:16" table:style-name="ce6">
            <text:p>02/05/2023</text:p>
          </table:table-cell>
          <table:table-cell office:value-type="float" office:value="1184.01" table:style-name="ce7">
            <text:p><text:s/>1.184,0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7" table:style-name="ce5">
            <text:p>120617</text:p>
          </table:table-cell>
          <table:table-cell office:value-type="date" office:date-value="2023-05-02T14:37:48" table:style-name="ce6">
            <text:p>02/05/2023</text:p>
          </table:table-cell>
          <table:table-cell office:value-type="float" office:value="1580.23" table:style-name="ce7">
            <text:p><text:s/>1.580,2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8" table:style-name="ce5">
            <text:p>120618</text:p>
          </table:table-cell>
          <table:table-cell office:value-type="date" office:date-value="2023-05-02T14:38:19" table:style-name="ce6">
            <text:p>02/05/2023</text:p>
          </table:table-cell>
          <table:table-cell office:value-type="float" office:value="1285.1300000000001" table:style-name="ce7">
            <text:p><text:s/>1.285,1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0" table:style-name="ce5">
            <text:p>1600032690</text:p>
          </table:table-cell>
          <table:table-cell office:value-type="date" office:date-value="2023-05-02T14:38:28" table:style-name="ce6">
            <text:p>02/05/2023</text:p>
          </table:table-cell>
          <table:table-cell office:value-type="float" office:value="764.31999999999994" table:style-name="ce7">
            <text:p><text:s/>764,32<text:s/></text:p>
          </table:table-cell>
          <table:table-cell office:value-type="string" table:style-name="ce8">
            <text:p>AUTOCARROZZERIA DI NUNZIO ANTONIO</text:p>
          </table:table-cell>
          <table:table-cell office:value-type="string" table:style-name="ce9">
            <text:p>011090207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19" table:style-name="ce5">
            <text:p>120619</text:p>
          </table:table-cell>
          <table:table-cell office:value-type="date" office:date-value="2023-05-02T14:38:42" table:style-name="ce6">
            <text:p>02/05/2023</text:p>
          </table:table-cell>
          <table:table-cell office:value-type="float" office:value="802.63" table:style-name="ce7">
            <text:p><text:s/>802,63<text:s/></text:p>
          </table:table-cell>
          <table:table-cell office:value-type="string" table:style-name="ce8">
            <text:p>TECNOFON SRL</text:p>
          </table:table-cell>
          <table:table-cell office:value-type="string" table:style-name="ce9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0" table:style-name="ce5">
            <text:p>120620</text:p>
          </table:table-cell>
          <table:table-cell office:value-type="date" office:date-value="2023-05-02T14:39:06" table:style-name="ce6">
            <text:p>02/05/2023</text:p>
          </table:table-cell>
          <table:table-cell office:value-type="float" office:value="1257.4700000000003" table:style-name="ce7">
            <text:p><text:s/>1.257,47<text:s/></text:p>
          </table:table-cell>
          <table:table-cell office:value-type="string" table:style-name="ce8">
            <text:p>ST GEOLOGICO FOCARDI DI FOCARDI GIANNI</text:p>
          </table:table-cell>
          <table:table-cell office:value-type="string" table:style-name="ce8">
            <text:p>053958304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1" table:style-name="ce5">
            <text:p>1600032691</text:p>
          </table:table-cell>
          <table:table-cell office:value-type="date" office:date-value="2023-05-02T14:39:25" table:style-name="ce6">
            <text:p>02/05/2023</text:p>
          </table:table-cell>
          <table:table-cell office:value-type="float" office:value="64.400000000000006" table:style-name="ce7">
            <text:p><text:s/>64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1" table:style-name="ce5">
            <text:p>120621</text:p>
          </table:table-cell>
          <table:table-cell office:value-type="date" office:date-value="2023-05-02T14:39:40" table:style-name="ce6">
            <text:p>02/05/2023</text:p>
          </table:table-cell>
          <table:table-cell office:value-type="float" office:value="305649.44" table:style-name="ce7">
            <text:p><text:s/>305.649,4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1" table:style-name="ce5">
            <text:p>120621</text:p>
          </table:table-cell>
          <table:table-cell office:value-type="date" office:date-value="2023-05-02T14:39:40" table:style-name="ce6">
            <text:p>02/05/2023</text:p>
          </table:table-cell>
          <table:table-cell office:value-type="float" office:value="186949.96000000002" table:style-name="ce7">
            <text:p><text:s/>186.949,96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2" table:style-name="ce5">
            <text:p>1600032692</text:p>
          </table:table-cell>
          <table:table-cell office:value-type="date" office:date-value="2023-05-02T14:40:01" table:style-name="ce6">
            <text:p>02/05/2023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2" table:style-name="ce5">
            <text:p>120622</text:p>
          </table:table-cell>
          <table:table-cell office:value-type="date" office:date-value="2023-05-02T14:41:19" table:style-name="ce6">
            <text:p>02/05/2023</text:p>
          </table:table-cell>
          <table:table-cell office:value-type="float" office:value="38613.880000000005" table:style-name="ce7">
            <text:p><text:s/>38.613,88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3" table:style-name="ce5">
            <text:p>1600032693</text:p>
          </table:table-cell>
          <table:table-cell office:value-type="date" office:date-value="2023-05-02T14:41:32" table:style-name="ce6">
            <text:p>02/05/2023</text:p>
          </table:table-cell>
          <table:table-cell office:value-type="float" office:value="288.3" table:style-name="ce7">
            <text:p><text:s/>288,30<text:s/></text:p>
          </table:table-cell>
          <table:table-cell office:value-type="string" table:style-name="ce8">
            <text:p>COMUNE DI VENEZIA-AVVOCATURA CIVICA</text:p>
          </table:table-cell>
          <table:table-cell office:value-type="string" table:style-name="ce8">
            <text:p>0033937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3" table:style-name="ce5">
            <text:p>120623</text:p>
          </table:table-cell>
          <table:table-cell office:value-type="date" office:date-value="2023-05-02T14:41:42" table:style-name="ce6">
            <text:p>02/05/2023</text:p>
          </table:table-cell>
          <table:table-cell office:value-type="float" office:value="1949.56" table:style-name="ce7">
            <text:p><text:s/>1.949,56<text:s/></text:p>
          </table:table-cell>
          <table:table-cell office:value-type="string" table:style-name="ce8">
            <text:p>SERRATURE EXPRESS DI PACCAGNELLA</text:p>
          </table:table-cell>
          <table:table-cell office:value-type="string" table:style-name="ce8">
            <text:p>PCCNDR63L16G224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4" table:style-name="ce5">
            <text:p>120624</text:p>
          </table:table-cell>
          <table:table-cell office:value-type="date" office:date-value="2023-05-02T14:42:09" table:style-name="ce6">
            <text:p>02/05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9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5" table:style-name="ce5">
            <text:p>120625</text:p>
          </table:table-cell>
          <table:table-cell office:value-type="date" office:date-value="2023-05-02T14:42:40" table:style-name="ce6">
            <text:p>02/05/2023</text:p>
          </table:table-cell>
          <table:table-cell office:value-type="float" office:value="2423.4700000000003" table:style-name="ce7">
            <text:p><text:s/>2.423,47<text:s/></text:p>
          </table:table-cell>
          <table:table-cell office:value-type="string" table:style-name="ce8">
            <text:p>S.P.I.L.T. SRL</text:p>
          </table:table-cell>
          <table:table-cell office:value-type="string" table:style-name="ce9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5" table:style-name="ce5">
            <text:p>1600032695</text:p>
          </table:table-cell>
          <table:table-cell office:value-type="date" office:date-value="2023-05-02T14:42:48" table:style-name="ce6">
            <text:p>02/05/2023</text:p>
          </table:table-cell>
          <table:table-cell office:value-type="float" office:value="411.19" table:style-name="ce7">
            <text:p><text:s/>411,19<text:s/></text:p>
          </table:table-cell>
          <table:table-cell office:value-type="string" table:style-name="ce8">
            <text:p>CONDOMINIO LE <text:s/>PALME</text:p>
          </table:table-cell>
          <table:table-cell office:value-type="string" table:style-name="ce8">
            <text:p>9101906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6" table:style-name="ce5">
            <text:p>120626</text:p>
          </table:table-cell>
          <table:table-cell office:value-type="date" office:date-value="2023-05-02T14:43:09" table:style-name="ce6">
            <text:p>02/05/2023</text:p>
          </table:table-cell>
          <table:table-cell office:value-type="float" office:value="8549.36" table:style-name="ce7">
            <text:p><text:s/>8.549,36<text:s/></text:p>
          </table:table-cell>
          <table:table-cell office:value-type="string" table:style-name="ce8">
            <text:p>ROCCO GAETANO</text:p>
          </table:table-cell>
          <table:table-cell office:value-type="string" table:style-name="ce9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7" table:style-name="ce5">
            <text:p>120627</text:p>
          </table:table-cell>
          <table:table-cell office:value-type="date" office:date-value="2023-05-02T14:43:32" table:style-name="ce6">
            <text:p>02/05/2023</text:p>
          </table:table-cell>
          <table:table-cell office:value-type="float" office:value="19870.120000000003" table:style-name="ce7">
            <text:p><text:s/>19.870,12<text:s/></text:p>
          </table:table-cell>
          <table:table-cell office:value-type="string" table:style-name="ce8">
            <text:p>ROCCO GAETANO</text:p>
          </table:table-cell>
          <table:table-cell office:value-type="string" table:style-name="ce8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6" table:style-name="ce5">
            <text:p>1600032696</text:p>
          </table:table-cell>
          <table:table-cell office:value-type="date" office:date-value="2023-05-02T14:44:05" table:style-name="ce6">
            <text:p>02/05/2023</text:p>
          </table:table-cell>
          <table:table-cell office:value-type="float" office:value="1362.93" table:style-name="ce7">
            <text:p><text:s/>1.362,93<text:s/></text:p>
          </table:table-cell>
          <table:table-cell office:value-type="string" table:style-name="ce8">
            <text:p>CONDOMINIO RAFFAELLA</text:p>
          </table:table-cell>
          <table:table-cell office:value-type="string" table:style-name="ce8">
            <text:p>9201137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8" table:style-name="ce5">
            <text:p>120628</text:p>
          </table:table-cell>
          <table:table-cell office:value-type="date" office:date-value="2023-05-02T14:44:08" table:style-name="ce6">
            <text:p>02/05/2023</text:p>
          </table:table-cell>
          <table:table-cell office:value-type="float" office:value="50894.720000000001" table:style-name="ce7">
            <text:p><text:s/>50.894,72<text:s/></text:p>
          </table:table-cell>
          <table:table-cell office:value-type="string" table:style-name="ce8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29" table:style-name="ce5">
            <text:p>120629</text:p>
          </table:table-cell>
          <table:table-cell office:value-type="date" office:date-value="2023-05-02T14:44:35" table:style-name="ce6">
            <text:p>02/05/2023</text:p>
          </table:table-cell>
          <table:table-cell office:value-type="float" office:value="9067.84" table:style-name="ce7">
            <text:p><text:s/>9.067,8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7" table:style-name="ce5">
            <text:p>1600032697</text:p>
          </table:table-cell>
          <table:table-cell office:value-type="date" office:date-value="2023-05-02T14:44:44" table:style-name="ce6">
            <text:p>02/05/2023</text:p>
          </table:table-cell>
          <table:table-cell office:value-type="float" office:value="349" table:style-name="ce7">
            <text:p><text:s/>349,00<text:s/></text:p>
          </table:table-cell>
          <table:table-cell office:value-type="string" table:style-name="ce8">
            <text:p>CONDOMINIO VIA GALILEI, 7</text:p>
          </table:table-cell>
          <table:table-cell office:value-type="string" table:style-name="ce8">
            <text:p>920177204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0" table:style-name="ce5">
            <text:p>120630</text:p>
          </table:table-cell>
          <table:table-cell office:value-type="date" office:date-value="2023-05-02T14:44:59" table:style-name="ce6">
            <text:p>02/05/2023</text:p>
          </table:table-cell>
          <table:table-cell office:value-type="float" office:value="617.93000000000006" table:style-name="ce7">
            <text:p><text:s/>617,93<text:s/></text:p>
          </table:table-cell>
          <table:table-cell office:value-type="string" table:style-name="ce8">
            <text:p>PUBLIFAST SRL</text:p>
          </table:table-cell>
          <table:table-cell office:value-type="string" table:style-name="ce8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8" table:style-name="ce5">
            <text:p>1600032698</text:p>
          </table:table-cell>
          <table:table-cell office:value-type="date" office:date-value="2023-05-02T14:45:16" table:style-name="ce6">
            <text:p>02/05/2023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1" table:style-name="ce5">
            <text:p>120631</text:p>
          </table:table-cell>
          <table:table-cell office:value-type="date" office:date-value="2023-05-02T14:45:21" table:style-name="ce6">
            <text:p>02/05/2023</text:p>
          </table:table-cell>
          <table:table-cell office:value-type="float" office:value="0.76" table:style-name="ce7">
            <text:p><text:s/>0,7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2" table:style-name="ce5">
            <text:p>120632</text:p>
          </table:table-cell>
          <table:table-cell office:value-type="date" office:date-value="2023-05-02T14:45:49" table:style-name="ce6">
            <text:p>02/05/2023</text:p>
          </table:table-cell>
          <table:table-cell office:value-type="float" office:value="10.32" table:style-name="ce7">
            <text:p><text:s/>10,3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699" table:style-name="ce5">
            <text:p>1600032699</text:p>
          </table:table-cell>
          <table:table-cell office:value-type="date" office:date-value="2023-05-02T14:45:54" table:style-name="ce6">
            <text:p>02/05/2023</text:p>
          </table:table-cell>
          <table:table-cell office:value-type="float" office:value="409.92" table:style-name="ce7">
            <text:p><text:s/>409,92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3" table:style-name="ce5">
            <text:p>120633</text:p>
          </table:table-cell>
          <table:table-cell office:value-type="date" office:date-value="2023-05-02T14:46:12" table:style-name="ce6">
            <text:p>02/05/2023</text:p>
          </table:table-cell>
          <table:table-cell office:value-type="float" office:value="3.65" table:style-name="ce7">
            <text:p><text:s/>3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4" table:style-name="ce5">
            <text:p>120634</text:p>
          </table:table-cell>
          <table:table-cell office:value-type="date" office:date-value="2023-05-02T14:46:32" table:style-name="ce6">
            <text:p>02/05/2023</text:p>
          </table:table-cell>
          <table:table-cell office:value-type="float" office:value="258.76" table:style-name="ce7">
            <text:p><text:s/>258,76<text:s/></text:p>
          </table:table-cell>
          <table:table-cell office:value-type="string" table:style-name="ce8">
            <text:p>PENNELLA ANDREA</text:p>
          </table:table-cell>
          <table:table-cell office:value-type="string" table:style-name="ce8">
            <text:p>PNNNDR78D12E91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0" table:style-name="ce5">
            <text:p>1600032700</text:p>
          </table:table-cell>
          <table:table-cell office:value-type="date" office:date-value="2023-05-02T14:46:35" table:style-name="ce6">
            <text:p>02/05/2023</text:p>
          </table:table-cell>
          <table:table-cell office:value-type="float" office:value="6092.59" table:style-name="ce7">
            <text:p><text:s/>6.092,5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5" table:style-name="ce5">
            <text:p>120635</text:p>
          </table:table-cell>
          <table:table-cell office:value-type="date" office:date-value="2023-05-02T14:46:55" table:style-name="ce6">
            <text:p>02/05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9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6" table:style-name="ce5">
            <text:p>120636</text:p>
          </table:table-cell>
          <table:table-cell office:value-type="date" office:date-value="2023-05-02T14:47:18" table:style-name="ce6">
            <text:p>02/05/2023</text:p>
          </table:table-cell>
          <table:table-cell office:value-type="float" office:value="3420.16" table:style-name="ce7">
            <text:p><text:s/>3.420,16<text:s/></text:p>
          </table:table-cell>
          <table:table-cell office:value-type="string" table:style-name="ce8">
            <text:p>MIGNOGNA MARCO</text:p>
          </table:table-cell>
          <table:table-cell office:value-type="string" table:style-name="ce9">
            <text:p>MGNMRC83D27B519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1" table:style-name="ce5">
            <text:p>1600032701</text:p>
          </table:table-cell>
          <table:table-cell office:value-type="date" office:date-value="2023-05-02T14:47:41" table:style-name="ce6">
            <text:p>02/05/2023</text:p>
          </table:table-cell>
          <table:table-cell office:value-type="float" office:value="34.58" table:style-name="ce7">
            <text:p><text:s/>34,58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7" table:style-name="ce5">
            <text:p>120637</text:p>
          </table:table-cell>
          <table:table-cell office:value-type="date" office:date-value="2023-05-02T14:47:48" table:style-name="ce6">
            <text:p>02/05/2023</text:p>
          </table:table-cell>
          <table:table-cell office:value-type="float" office:value="3205.8" table:style-name="ce7">
            <text:p><text:s/>3.205,80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2" table:style-name="ce5">
            <text:p>1600032702</text:p>
          </table:table-cell>
          <table:table-cell office:value-type="date" office:date-value="2023-05-02T14:50:24" table:style-name="ce6">
            <text:p>02/05/2023</text:p>
          </table:table-cell>
          <table:table-cell office:value-type="float" office:value="3520.68" table:style-name="ce7">
            <text:p><text:s/>3.520,6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3" table:style-name="ce5">
            <text:p>1600032703</text:p>
          </table:table-cell>
          <table:table-cell office:value-type="date" office:date-value="2023-05-02T14:51:25" table:style-name="ce6">
            <text:p>02/05/2023</text:p>
          </table:table-cell>
          <table:table-cell office:value-type="float" office:value="25.16" table:style-name="ce7">
            <text:p><text:s/>25,1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02" table:style-name="ce5">
            <text:p>7500001402</text:p>
          </table:table-cell>
          <table:table-cell office:value-type="date" office:date-value="2023-05-02T14:51:40" table:style-name="ce6">
            <text:p>02/05/2023</text:p>
          </table:table-cell>
          <table:table-cell office:value-type="float" office:value="824.13" table:style-name="ce7">
            <text:p><text:s/>824,13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8" table:style-name="ce5">
            <text:p>120638</text:p>
          </table:table-cell>
          <table:table-cell office:value-type="date" office:date-value="2023-05-02T14:52:47" table:style-name="ce6">
            <text:p>02/05/2023</text:p>
          </table:table-cell>
          <table:table-cell office:value-type="float" office:value="435.54" table:style-name="ce7">
            <text:p><text:s/>435,5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39" table:style-name="ce5">
            <text:p>120639</text:p>
          </table:table-cell>
          <table:table-cell office:value-type="date" office:date-value="2023-05-02T14:53:19" table:style-name="ce6">
            <text:p>02/05/2023</text:p>
          </table:table-cell>
          <table:table-cell office:value-type="float" office:value="536.56999999999994" table:style-name="ce7">
            <text:p><text:s/>536,5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0" table:style-name="ce5">
            <text:p>120640</text:p>
          </table:table-cell>
          <table:table-cell office:value-type="date" office:date-value="2023-05-02T14:55:09" table:style-name="ce6">
            <text:p>02/05/2023</text:p>
          </table:table-cell>
          <table:table-cell office:value-type="float" office:value="1371.5100000000002" table:style-name="ce7">
            <text:p><text:s/>1.371,5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1" table:style-name="ce5">
            <text:p>120641</text:p>
          </table:table-cell>
          <table:table-cell office:value-type="date" office:date-value="2023-05-02T14:55:34" table:style-name="ce6">
            <text:p>02/05/2023</text:p>
          </table:table-cell>
          <table:table-cell office:value-type="float" office:value="11058.81" table:style-name="ce7">
            <text:p><text:s/>11.058,81<text:s/></text:p>
          </table:table-cell>
          <table:table-cell office:value-type="string" table:style-name="ce8">
            <text:p>INGENIUM SRL</text:p>
          </table:table-cell>
          <table:table-cell office:value-type="string" table:style-name="ce9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4" table:style-name="ce5">
            <text:p>1600032704</text:p>
          </table:table-cell>
          <table:table-cell office:value-type="date" office:date-value="2023-05-02T15:00:37" table:style-name="ce6">
            <text:p>02/05/2023</text:p>
          </table:table-cell>
          <table:table-cell office:value-type="float" office:value="147.30000000000001" table:style-name="ce7">
            <text:p><text:s/>147,30<text:s/></text:p>
          </table:table-cell>
          <table:table-cell office:value-type="string" table:style-name="ce8">
            <text:p>ENEL SERVIZIO ELETTRICO SPA</text:p>
          </table:table-cell>
          <table:table-cell office:value-type="string" table:style-name="ce9">
            <text:p>096339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5" table:style-name="ce5">
            <text:p>1600032705</text:p>
          </table:table-cell>
          <table:table-cell office:value-type="date" office:date-value="2023-05-02T15:02:07" table:style-name="ce6">
            <text:p>02/05/2023</text:p>
          </table:table-cell>
          <table:table-cell office:value-type="float" office:value="1128.6399999999999" table:style-name="ce7">
            <text:p><text:s/>1.128,64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7" table:style-name="ce5">
            <text:p>1600032707</text:p>
          </table:table-cell>
          <table:table-cell office:value-type="date" office:date-value="2023-05-02T15:09:10" table:style-name="ce6">
            <text:p>02/05/2023</text:p>
          </table:table-cell>
          <table:table-cell office:value-type="float" office:value="3226" table:style-name="ce7">
            <text:p><text:s/>3.226,00<text:s/></text:p>
          </table:table-cell>
          <table:table-cell office:value-type="string" table:style-name="ce8">
            <text:p>GIORDANO BRUNO</text:p>
          </table:table-cell>
          <table:table-cell office:value-type="string" table:style-name="ce8">
            <text:p>055566606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2" table:style-name="ce5">
            <text:p>120642</text:p>
          </table:table-cell>
          <table:table-cell office:value-type="date" office:date-value="2023-05-02T16:27:29" table:style-name="ce6">
            <text:p>02/05/2023</text:p>
          </table:table-cell>
          <table:table-cell office:value-type="float" office:value="7972.41" table:style-name="ce7">
            <text:p><text:s/>7.972,41<text:s/></text:p>
          </table:table-cell>
          <table:table-cell office:value-type="string" table:style-name="ce8">
            <text:p>IOVINO ERNESTO LUCA</text:p>
          </table:table-cell>
          <table:table-cell office:value-type="string" table:style-name="ce8">
            <text:p>VNIRST56T01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8" table:style-name="ce5">
            <text:p>1600032708</text:p>
          </table:table-cell>
          <table:table-cell office:value-type="date" office:date-value="2023-05-02T16:28:44" table:style-name="ce6">
            <text:p>02/05/2023</text:p>
          </table:table-cell>
          <table:table-cell office:value-type="float" office:value="2633.5299999999997" table:style-name="ce7">
            <text:p><text:s/>2.633,53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09" table:style-name="ce5">
            <text:p>1600032709</text:p>
          </table:table-cell>
          <table:table-cell office:value-type="date" office:date-value="2023-05-02T16:29:29" table:style-name="ce6">
            <text:p>02/05/2023</text:p>
          </table:table-cell>
          <table:table-cell office:value-type="float" office:value="2015.06" table:style-name="ce7">
            <text:p><text:s/>2.015,06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9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0" table:style-name="ce5">
            <text:p>1600032710</text:p>
          </table:table-cell>
          <table:table-cell office:value-type="date" office:date-value="2023-05-02T16:30:49" table:style-name="ce6">
            <text:p>02/05/2023</text:p>
          </table:table-cell>
          <table:table-cell office:value-type="float" office:value="4552.67" table:style-name="ce7">
            <text:p><text:s/>4.552,6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1" table:style-name="ce5">
            <text:p>1600032711</text:p>
          </table:table-cell>
          <table:table-cell office:value-type="date" office:date-value="2023-05-02T16:31:36" table:style-name="ce6">
            <text:p>02/05/2023</text:p>
          </table:table-cell>
          <table:table-cell office:value-type="float" office:value="18161.09" table:style-name="ce7">
            <text:p><text:s/>18.161,09<text:s/></text:p>
          </table:table-cell>
          <table:table-cell office:value-type="string" table:style-name="ce8">
            <text:p>HYPRO S.R.L.</text:p>
          </table:table-cell>
          <table:table-cell office:value-type="string" table:style-name="ce8">
            <text:p>031284707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2" table:style-name="ce5">
            <text:p>1600032712</text:p>
          </table:table-cell>
          <table:table-cell office:value-type="date" office:date-value="2023-05-02T16:32:57" table:style-name="ce6">
            <text:p>02/05/2023</text:p>
          </table:table-cell>
          <table:table-cell office:value-type="float" office:value="2219.9700000000003" table:style-name="ce7">
            <text:p><text:s/>2.219,9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3" table:style-name="ce5">
            <text:p>120643</text:p>
          </table:table-cell>
          <table:table-cell office:value-type="date" office:date-value="2023-05-02T16:33:52" table:style-name="ce6">
            <text:p>02/05/2023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TRAVAGLINI ROBERTO</text:p>
          </table:table-cell>
          <table:table-cell office:value-type="string" table:style-name="ce9">
            <text:p>TRVRRT64H24G479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4" table:style-name="ce5">
            <text:p>120644</text:p>
          </table:table-cell>
          <table:table-cell office:value-type="date" office:date-value="2023-05-02T17:56:24" table:style-name="ce6">
            <text:p>02/05/2023</text:p>
          </table:table-cell>
          <table:table-cell office:value-type="float" office:value="35243.68" table:style-name="ce7">
            <text:p><text:s/>35.243,6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5" table:style-name="ce5">
            <text:p>120645</text:p>
          </table:table-cell>
          <table:table-cell office:value-type="date" office:date-value="2023-05-02T17:56:49" table:style-name="ce6">
            <text:p>02/05/2023</text:p>
          </table:table-cell>
          <table:table-cell office:value-type="float" office:value="31210.98" table:style-name="ce7">
            <text:p><text:s/>31.210,9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3" table:style-name="ce5">
            <text:p>1600032713</text:p>
          </table:table-cell>
          <table:table-cell office:value-type="date" office:date-value="2023-05-03T12:46:50" table:style-name="ce6">
            <text:p>03/05/2023</text:p>
          </table:table-cell>
          <table:table-cell office:value-type="float" office:value="395.26" table:style-name="ce7">
            <text:p><text:s/>395,26<text:s/></text:p>
          </table:table-cell>
          <table:table-cell office:value-type="string" table:style-name="ce8">
            <text:p>S.I.I. SERVIZIO IDRICO INTEGRATO SOC.CONS. PER AZIONI</text:p>
          </table:table-cell>
          <table:table-cell office:value-type="string" table:style-name="ce8">
            <text:p>012502505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3" table:style-name="ce5">
            <text:p>6550000493</text:p>
          </table:table-cell>
          <table:table-cell office:value-type="date" office:date-value="2023-05-03T14:22:37" table:style-name="ce6">
            <text:p>03/05/2023</text:p>
          </table:table-cell>
          <table:table-cell office:value-type="float" office:value="24390.78" table:style-name="ce7">
            <text:p><text:s/>24.390,7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4" table:style-name="ce5">
            <text:p>1600032714</text:p>
          </table:table-cell>
          <table:table-cell office:value-type="date" office:date-value="2023-05-03T14:24:33" table:style-name="ce6">
            <text:p>03/05/2023</text:p>
          </table:table-cell>
          <table:table-cell office:value-type="float" office:value="22766.940000000002" table:style-name="ce7">
            <text:p><text:s/>22.766,94<text:s/></text:p>
          </table:table-cell>
          <table:table-cell office:value-type="string" table:style-name="ce8">
            <text:p>ALL INGEGNERIA STUDIO TECNICO ASSOCIATO</text:p>
          </table:table-cell>
          <table:table-cell office:value-type="string" table:style-name="ce9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5" table:style-name="ce5">
            <text:p>1600032715</text:p>
          </table:table-cell>
          <table:table-cell office:value-type="date" office:date-value="2023-05-03T14:25:35" table:style-name="ce6">
            <text:p>03/05/2023</text:p>
          </table:table-cell>
          <table:table-cell office:value-type="float" office:value="32888.769999999997" table:style-name="ce7">
            <text:p><text:s/>32.888,77<text:s/></text:p>
          </table:table-cell>
          <table:table-cell office:value-type="string" table:style-name="ce8">
            <text:p>ALL INGEGNERIA STUDIO TECNICO ASSOCIATO</text:p>
          </table:table-cell>
          <table:table-cell office:value-type="string" table:style-name="ce9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6" table:style-name="ce5">
            <text:p>1600032716</text:p>
          </table:table-cell>
          <table:table-cell office:value-type="date" office:date-value="2023-05-03T14:28:27" table:style-name="ce6">
            <text:p>03/05/2023</text:p>
          </table:table-cell>
          <table:table-cell office:value-type="float" office:value="262.10000000000002" table:style-name="ce7">
            <text:p><text:s/>262,1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7" table:style-name="ce5">
            <text:p>1600032717</text:p>
          </table:table-cell>
          <table:table-cell office:value-type="date" office:date-value="2023-05-03T14:32:12" table:style-name="ce6">
            <text:p>03/05/2023</text:p>
          </table:table-cell>
          <table:table-cell office:value-type="float" office:value="6015.5400000000009" table:style-name="ce7">
            <text:p><text:s/>6.015,54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8" table:style-name="ce5">
            <text:p>1600032718</text:p>
          </table:table-cell>
          <table:table-cell office:value-type="date" office:date-value="2023-05-03T14:32:57" table:style-name="ce6">
            <text:p>03/05/2023</text:p>
          </table:table-cell>
          <table:table-cell office:value-type="float" office:value="1045.03" table:style-name="ce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19" table:style-name="ce5">
            <text:p>1600032719</text:p>
          </table:table-cell>
          <table:table-cell office:value-type="date" office:date-value="2023-05-03T14:33:36" table:style-name="ce6">
            <text:p>03/05/2023</text:p>
          </table:table-cell>
          <table:table-cell office:value-type="float" office:value="2471.38" table:style-name="ce7">
            <text:p><text:s/>2.471,38<text:s/></text:p>
          </table:table-cell>
          <table:table-cell office:value-type="string" table:style-name="ce8">
            <text:p>CONDOMINIO VIA CASSIA 569</text:p>
          </table:table-cell>
          <table:table-cell office:value-type="string" table:style-name="ce8">
            <text:p>8009852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0" table:style-name="ce5">
            <text:p>1600032720</text:p>
          </table:table-cell>
          <table:table-cell office:value-type="date" office:date-value="2023-05-03T14:34:13" table:style-name="ce6">
            <text:p>03/05/2023</text:p>
          </table:table-cell>
          <table:table-cell office:value-type="float" office:value="1488.4" table:style-name="ce7">
            <text:p><text:s/>1.488,4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1" table:style-name="ce5">
            <text:p>1600032721</text:p>
          </table:table-cell>
          <table:table-cell office:value-type="date" office:date-value="2023-05-03T14:34:54" table:style-name="ce6">
            <text:p>03/05/2023</text:p>
          </table:table-cell>
          <table:table-cell office:value-type="float" office:value="2225.1099999999997" table:style-name="ce7">
            <text:p><text:s/>2.225,1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2" table:style-name="ce5">
            <text:p>1600032722</text:p>
          </table:table-cell>
          <table:table-cell office:value-type="date" office:date-value="2023-05-03T14:35:30" table:style-name="ce6">
            <text:p>03/05/2023</text:p>
          </table:table-cell>
          <table:table-cell office:value-type="float" office:value="2395.56" table:style-name="ce7">
            <text:p><text:s/>2.395,56<text:s/></text:p>
          </table:table-cell>
          <table:table-cell office:value-type="string" table:style-name="ce8">
            <text:p>INTEGRA INGEGNERIA TERRITORIO GRANDI INFRASTRUTTURE SRL</text:p>
          </table:table-cell>
          <table:table-cell office:value-type="string" table:style-name="ce9">
            <text:p>0643164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3" table:style-name="ce5">
            <text:p>1600032723</text:p>
          </table:table-cell>
          <table:table-cell office:value-type="date" office:date-value="2023-05-03T14:36:44" table:style-name="ce6">
            <text:p>03/05/2023</text:p>
          </table:table-cell>
          <table:table-cell office:value-type="float" office:value="780.85" table:style-name="ce7">
            <text:p><text:s/>780,8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4" table:style-name="ce5">
            <text:p>1600032724</text:p>
          </table:table-cell>
          <table:table-cell office:value-type="date" office:date-value="2023-05-03T14:37:47" table:style-name="ce6">
            <text:p>03/05/2023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5" table:style-name="ce5">
            <text:p>1600032725</text:p>
          </table:table-cell>
          <table:table-cell office:value-type="date" office:date-value="2023-05-03T14:38:43" table:style-name="ce6">
            <text:p>03/05/2023</text:p>
          </table:table-cell>
          <table:table-cell office:value-type="float" office:value="5971.17" table:style-name="ce7">
            <text:p><text:s/>5.971,17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6" table:style-name="ce5">
            <text:p>1600032726</text:p>
          </table:table-cell>
          <table:table-cell office:value-type="date" office:date-value="2023-05-03T14:40:44" table:style-name="ce6">
            <text:p>03/05/2023</text:p>
          </table:table-cell>
          <table:table-cell office:value-type="float" office:value="22084.269999999997" table:style-name="ce7">
            <text:p><text:s/>22.084,27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7" table:style-name="ce5">
            <text:p>1600032727</text:p>
          </table:table-cell>
          <table:table-cell office:value-type="date" office:date-value="2023-05-03T14:43:28" table:style-name="ce6">
            <text:p>03/05/2023</text:p>
          </table:table-cell>
          <table:table-cell office:value-type="float" office:value="6.05" table:style-name="ce7">
            <text:p><text:s/>6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8" table:style-name="ce5">
            <text:p>1600032728</text:p>
          </table:table-cell>
          <table:table-cell office:value-type="date" office:date-value="2023-05-03T14:44:12" table:style-name="ce6">
            <text:p>03/05/2023</text:p>
          </table:table-cell>
          <table:table-cell office:value-type="float" office:value="0.5" table:style-name="ce7">
            <text:p><text:s/>0,5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29" table:style-name="ce5">
            <text:p>1600032729</text:p>
          </table:table-cell>
          <table:table-cell office:value-type="date" office:date-value="2023-05-03T14:44:43" table:style-name="ce6">
            <text:p>03/05/2023</text:p>
          </table:table-cell>
          <table:table-cell office:value-type="float" office:value="144.4" table:style-name="ce7">
            <text:p><text:s/>144,4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0" table:style-name="ce5">
            <text:p>1600032730</text:p>
          </table:table-cell>
          <table:table-cell office:value-type="date" office:date-value="2023-05-03T15:15:43" table:style-name="ce6">
            <text:p>03/05/2023</text:p>
          </table:table-cell>
          <table:table-cell office:value-type="float" office:value="31316.35" table:style-name="ce7">
            <text:p><text:s/>31.316,35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1" table:style-name="ce5">
            <text:p>1600032731</text:p>
          </table:table-cell>
          <table:table-cell office:value-type="date" office:date-value="2023-05-03T15:17:13" table:style-name="ce6">
            <text:p>03/05/2023</text:p>
          </table:table-cell>
          <table:table-cell office:value-type="float" office:value="10851.59" table:style-name="ce7">
            <text:p><text:s/>10.851,59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2" table:style-name="ce5">
            <text:p>1600032732</text:p>
          </table:table-cell>
          <table:table-cell office:value-type="date" office:date-value="2023-05-03T15:18:13" table:style-name="ce6">
            <text:p>03/05/2023</text:p>
          </table:table-cell>
          <table:table-cell office:value-type="float" office:value="948.85" table:style-name="ce7">
            <text:p><text:s/>948,85<text:s/></text:p>
          </table:table-cell>
          <table:table-cell office:value-type="string" table:style-name="ce8">
            <text:p>STUDIO TECNICO GEO ASSOCIATI</text:p>
          </table:table-cell>
          <table:table-cell office:value-type="string" table:style-name="ce8">
            <text:p>032658900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3" table:style-name="ce5">
            <text:p>1600032733</text:p>
          </table:table-cell>
          <table:table-cell office:value-type="date" office:date-value="2023-05-03T15:20:36" table:style-name="ce6">
            <text:p>03/05/2023</text:p>
          </table:table-cell>
          <table:table-cell office:value-type="float" office:value="668.7299999999999" table:style-name="ce7">
            <text:p><text:s/>668,7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4" table:style-name="ce5">
            <text:p>1600032734</text:p>
          </table:table-cell>
          <table:table-cell office:value-type="date" office:date-value="2023-05-03T15:21:25" table:style-name="ce6">
            <text:p>03/05/2023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4" table:style-name="ce5">
            <text:p>6550000494</text:p>
          </table:table-cell>
          <table:table-cell office:value-type="date" office:date-value="2023-05-03T18:30:29" table:style-name="ce6">
            <text:p>03/05/2023</text:p>
          </table:table-cell>
          <table:table-cell office:value-type="float" office:value="11092" table:style-name="ce7">
            <text:p><text:s/>11.092,0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49" table:style-name="ce5">
            <text:p>120649</text:p>
          </table:table-cell>
          <table:table-cell office:value-type="date" office:date-value="2023-05-04T11:13:31" table:style-name="ce6">
            <text:p>04/05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5" table:style-name="ce5">
            <text:p>1600032735</text:p>
          </table:table-cell>
          <table:table-cell office:value-type="date" office:date-value="2023-05-04T14:56:54" table:style-name="ce6">
            <text:p>04/05/2023</text:p>
          </table:table-cell>
          <table:table-cell office:value-type="float" office:value="538.84" table:style-name="ce7">
            <text:p><text:s/>538,84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6" table:style-name="ce5">
            <text:p>1600032736</text:p>
          </table:table-cell>
          <table:table-cell office:value-type="date" office:date-value="2023-05-04T14:57:50" table:style-name="ce6">
            <text:p>04/05/2023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8">
            <text:p>AEROPORTO FRIULI VENEZIA GIULIA</text:p>
          </table:table-cell>
          <table:table-cell office:value-type="string" table:style-name="ce9">
            <text:p>005208003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7" table:style-name="ce5">
            <text:p>1600032737</text:p>
          </table:table-cell>
          <table:table-cell office:value-type="date" office:date-value="2023-05-04T14:58:29" table:style-name="ce6">
            <text:p>04/05/2023</text:p>
          </table:table-cell>
          <table:table-cell office:value-type="float" office:value="15.989999999999998" table:style-name="ce7">
            <text:p><text:s/>15,99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8" table:style-name="ce5">
            <text:p>1600032738</text:p>
          </table:table-cell>
          <table:table-cell office:value-type="date" office:date-value="2023-05-04T14:59:59" table:style-name="ce6">
            <text:p>04/05/2023</text:p>
          </table:table-cell>
          <table:table-cell office:value-type="float" office:value="1261.6899999999998" table:style-name="ce7">
            <text:p><text:s/>1.261,6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39" table:style-name="ce5">
            <text:p>1600032739</text:p>
          </table:table-cell>
          <table:table-cell office:value-type="date" office:date-value="2023-05-04T15:00:45" table:style-name="ce6">
            <text:p>04/05/2023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BIO-DISINFEST DI CRISTIAN BILOTTA</text:p>
          </table:table-cell>
          <table:table-cell office:value-type="string" table:style-name="ce9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0" table:style-name="ce5">
            <text:p>1600032740</text:p>
          </table:table-cell>
          <table:table-cell office:value-type="date" office:date-value="2023-05-04T15:07:07" table:style-name="ce6">
            <text:p>04/05/2023</text:p>
          </table:table-cell>
          <table:table-cell office:value-type="float" office:value="8777.57" table:style-name="ce7">
            <text:p><text:s/>8.777,57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1" table:style-name="ce5">
            <text:p>1600032741</text:p>
          </table:table-cell>
          <table:table-cell office:value-type="date" office:date-value="2023-05-04T15:07:44" table:style-name="ce6">
            <text:p>04/05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COLOMBO DELLA VOLTA SRL</text:p>
          </table:table-cell>
          <table:table-cell office:value-type="string" table:style-name="ce9">
            <text:p>00245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2" table:style-name="ce5">
            <text:p>1600032742</text:p>
          </table:table-cell>
          <table:table-cell office:value-type="date" office:date-value="2023-05-04T15:08:43" table:style-name="ce6">
            <text:p>04/05/2023</text:p>
          </table:table-cell>
          <table:table-cell office:value-type="float" office:value="137.62" table:style-name="ce7">
            <text:p><text:s/>137,62<text:s/></text:p>
          </table:table-cell>
          <table:table-cell office:value-type="string" table:style-name="ce8">
            <text:p>CONDOMINIO GRAZIELLA</text:p>
          </table:table-cell>
          <table:table-cell office:value-type="string" table:style-name="ce9">
            <text:p>810079403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3" table:style-name="ce5">
            <text:p>1600032743</text:p>
          </table:table-cell>
          <table:table-cell office:value-type="date" office:date-value="2023-05-04T15:09:15" table:style-name="ce6">
            <text:p>04/05/2023</text:p>
          </table:table-cell>
          <table:table-cell office:value-type="float" office:value="518.4" table:style-name="ce7">
            <text:p><text:s/>518,40<text:s/></text:p>
          </table:table-cell>
          <table:table-cell office:value-type="string" table:style-name="ce8">
            <text:p>CONDOMINIO QUERCIA 2</text:p>
          </table:table-cell>
          <table:table-cell office:value-type="string" table:style-name="ce8">
            <text:p>921820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4" table:style-name="ce5">
            <text:p>1600032744</text:p>
          </table:table-cell>
          <table:table-cell office:value-type="date" office:date-value="2023-05-04T15:09:53" table:style-name="ce6">
            <text:p>04/05/2023</text:p>
          </table:table-cell>
          <table:table-cell office:value-type="float" office:value="2416.67" table:style-name="ce7">
            <text:p><text:s/>2.416,6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5" table:style-name="ce5">
            <text:p>1600032745</text:p>
          </table:table-cell>
          <table:table-cell office:value-type="date" office:date-value="2023-05-04T16:24:39" table:style-name="ce6">
            <text:p>04/05/2023</text:p>
          </table:table-cell>
          <table:table-cell office:value-type="float" office:value="2738.5200000000009" table:style-name="ce7">
            <text:p><text:s/>2.738,5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6" table:style-name="ce5">
            <text:p>1600032746</text:p>
          </table:table-cell>
          <table:table-cell office:value-type="date" office:date-value="2023-05-04T16:46:09" table:style-name="ce6">
            <text:p>04/05/2023</text:p>
          </table:table-cell>
          <table:table-cell office:value-type="float" office:value="41.02" table:style-name="ce7">
            <text:p><text:s/>41,02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7" table:style-name="ce5">
            <text:p>1600032747</text:p>
          </table:table-cell>
          <table:table-cell office:value-type="date" office:date-value="2023-05-04T16:47:06" table:style-name="ce6">
            <text:p>04/05/2023</text:p>
          </table:table-cell>
          <table:table-cell office:value-type="float" office:value="7077.5599999999995" table:style-name="ce7">
            <text:p><text:s/>7.077,56<text:s/></text:p>
          </table:table-cell>
          <table:table-cell office:value-type="string" table:style-name="ce8">
            <text:p>GIMAR SRL</text:p>
          </table:table-cell>
          <table:table-cell office:value-type="string" table:style-name="ce9">
            <text:p>017917505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8" table:style-name="ce5">
            <text:p>1600032748</text:p>
          </table:table-cell>
          <table:table-cell office:value-type="date" office:date-value="2023-05-04T16:48:36" table:style-name="ce6">
            <text:p>04/05/2023</text:p>
          </table:table-cell>
          <table:table-cell office:value-type="float" office:value="1881.6899999999998" table:style-name="ce7">
            <text:p><text:s/>1.881,69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49" table:style-name="ce5">
            <text:p>1600032749</text:p>
          </table:table-cell>
          <table:table-cell office:value-type="date" office:date-value="2023-05-04T16:49:26" table:style-name="ce6">
            <text:p>04/05/2023</text:p>
          </table:table-cell>
          <table:table-cell office:value-type="float" office:value="4741.05" table:style-name="ce7">
            <text:p><text:s/>4.741,05<text:s/></text:p>
          </table:table-cell>
          <table:table-cell office:value-type="string" table:style-name="ce8">
            <text:p>I.P.S. SRL</text:p>
          </table:table-cell>
          <table:table-cell office:value-type="string" table:style-name="ce9">
            <text:p>0657688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0" table:style-name="ce5">
            <text:p>1600032750</text:p>
          </table:table-cell>
          <table:table-cell office:value-type="date" office:date-value="2023-05-04T16:51:01" table:style-name="ce6">
            <text:p>04/05/2023</text:p>
          </table:table-cell>
          <table:table-cell office:value-type="float" office:value="23787.43" table:style-name="ce7">
            <text:p><text:s/>23.787,43<text:s/></text:p>
          </table:table-cell>
          <table:table-cell office:value-type="string" table:style-name="ce8">
            <text:p>I.SI. ENGINEERING SRL</text:p>
          </table:table-cell>
          <table:table-cell office:value-type="string" table:style-name="ce9">
            <text:p>0996396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1" table:style-name="ce5">
            <text:p>1600032751</text:p>
          </table:table-cell>
          <table:table-cell office:value-type="date" office:date-value="2023-05-04T16:52:36" table:style-name="ce6">
            <text:p>04/05/2023</text:p>
          </table:table-cell>
          <table:table-cell office:value-type="float" office:value="52324.58" table:style-name="ce7">
            <text:p><text:s/>52.324,58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2" table:style-name="ce5">
            <text:p>1600032752</text:p>
          </table:table-cell>
          <table:table-cell office:value-type="date" office:date-value="2023-05-04T16:54:07" table:style-name="ce6">
            <text:p>04/05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3" table:style-name="ce5">
            <text:p>1600032753</text:p>
          </table:table-cell>
          <table:table-cell office:value-type="date" office:date-value="2023-05-04T16:55:05" table:style-name="ce6">
            <text:p>04/05/2023</text:p>
          </table:table-cell>
          <table:table-cell office:value-type="float" office:value="116.97" table:style-name="ce7">
            <text:p><text:s/>116,9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4" table:style-name="ce5">
            <text:p>1600032754</text:p>
          </table:table-cell>
          <table:table-cell office:value-type="date" office:date-value="2023-05-04T16:55:36" table:style-name="ce6">
            <text:p>04/05/2023</text:p>
          </table:table-cell>
          <table:table-cell office:value-type="float" office:value="179.55" table:style-name="ce7">
            <text:p><text:s/>179,55<text:s/></text:p>
          </table:table-cell>
          <table:table-cell office:value-type="string" table:style-name="ce8">
            <text:p>MOTTOLA PONZIANO MASSIMO</text:p>
          </table:table-cell>
          <table:table-cell office:value-type="string" table:style-name="ce9">
            <text:p>MTTPZN80E11D64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5" table:style-name="ce5">
            <text:p>1600032755</text:p>
          </table:table-cell>
          <table:table-cell office:value-type="date" office:date-value="2023-05-04T16:56:23" table:style-name="ce6">
            <text:p>04/05/2023</text:p>
          </table:table-cell>
          <table:table-cell office:value-type="float" office:value="5" table:style-name="ce7">
            <text:p><text:s/>5,0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6" table:style-name="ce5">
            <text:p>1600032756</text:p>
          </table:table-cell>
          <table:table-cell office:value-type="date" office:date-value="2023-05-04T17:10:06" table:style-name="ce6">
            <text:p>04/05/2023</text:p>
          </table:table-cell>
          <table:table-cell office:value-type="float" office:value="21506.09" table:style-name="ce7">
            <text:p><text:s/>21.506,09<text:s/></text:p>
          </table:table-cell>
          <table:table-cell office:value-type="string" table:style-name="ce8">
            <text:p>COLOMBO &amp; C. ASCENSORI SRL</text:p>
          </table:table-cell>
          <table:table-cell office:value-type="string" table:style-name="ce9">
            <text:p>0072423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7" table:style-name="ce5">
            <text:p>1600032757</text:p>
          </table:table-cell>
          <table:table-cell office:value-type="date" office:date-value="2023-05-04T17:11:35" table:style-name="ce6">
            <text:p>04/05/2023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8" table:style-name="ce5">
            <text:p>1600032758</text:p>
          </table:table-cell>
          <table:table-cell office:value-type="date" office:date-value="2023-05-04T17:13:06" table:style-name="ce6">
            <text:p>04/05/2023</text:p>
          </table:table-cell>
          <table:table-cell office:value-type="float" office:value="84.18" table:style-name="ce7">
            <text:p><text:s/>84,1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59" table:style-name="ce5">
            <text:p>1600032759</text:p>
          </table:table-cell>
          <table:table-cell office:value-type="date" office:date-value="2023-05-04T17:13:51" table:style-name="ce6">
            <text:p>04/05/2023</text:p>
          </table:table-cell>
          <table:table-cell office:value-type="float" office:value="60.5" table:style-name="ce7">
            <text:p><text:s/>60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0" table:style-name="ce5">
            <text:p>1600032760</text:p>
          </table:table-cell>
          <table:table-cell office:value-type="date" office:date-value="2023-05-04T17:14:53" table:style-name="ce6">
            <text:p>04/05/2023</text:p>
          </table:table-cell>
          <table:table-cell office:value-type="float" office:value="81.849999999999994" table:style-name="ce7">
            <text:p><text:s/>81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1" table:style-name="ce5">
            <text:p>1600032761</text:p>
          </table:table-cell>
          <table:table-cell office:value-type="date" office:date-value="2023-05-04T17:16:28" table:style-name="ce6">
            <text:p>04/05/2023</text:p>
          </table:table-cell>
          <table:table-cell office:value-type="float" office:value="0.56000000000000005" table:style-name="ce7">
            <text:p><text:s/>0,5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2" table:style-name="ce5">
            <text:p>1600032762</text:p>
          </table:table-cell>
          <table:table-cell office:value-type="date" office:date-value="2023-05-04T17:18:51" table:style-name="ce6">
            <text:p>04/05/2023</text:p>
          </table:table-cell>
          <table:table-cell office:value-type="float" office:value="380.55" table:style-name="ce7">
            <text:p><text:s/>380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3" table:style-name="ce5">
            <text:p>1600032763</text:p>
          </table:table-cell>
          <table:table-cell office:value-type="date" office:date-value="2023-05-04T17:20:03" table:style-name="ce6">
            <text:p>04/05/2023</text:p>
          </table:table-cell>
          <table:table-cell office:value-type="float" office:value="10.039999999999999" table:style-name="ce7">
            <text:p><text:s/>10,0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4" table:style-name="ce5">
            <text:p>1600032764</text:p>
          </table:table-cell>
          <table:table-cell office:value-type="date" office:date-value="2023-05-04T17:20:49" table:style-name="ce6">
            <text:p>04/05/2023</text:p>
          </table:table-cell>
          <table:table-cell office:value-type="float" office:value="2.2400000000000002" table:style-name="ce7">
            <text:p><text:s/>2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5" table:style-name="ce5">
            <text:p>1600032765</text:p>
          </table:table-cell>
          <table:table-cell office:value-type="date" office:date-value="2023-05-04T17:22:43" table:style-name="ce6">
            <text:p>04/05/2023</text:p>
          </table:table-cell>
          <table:table-cell office:value-type="float" office:value="16.71" table:style-name="ce7">
            <text:p><text:s/>16,71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6" table:style-name="ce5">
            <text:p>1600032766</text:p>
          </table:table-cell>
          <table:table-cell office:value-type="date" office:date-value="2023-05-04T17:24:18" table:style-name="ce6">
            <text:p>04/05/2023</text:p>
          </table:table-cell>
          <table:table-cell office:value-type="float" office:value="91.210000000000008" table:style-name="ce7">
            <text:p><text:s/>91,21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7" table:style-name="ce5">
            <text:p>1600032767</text:p>
          </table:table-cell>
          <table:table-cell office:value-type="date" office:date-value="2023-05-04T17:25:04" table:style-name="ce6">
            <text:p>04/05/2023</text:p>
          </table:table-cell>
          <table:table-cell office:value-type="float" office:value="33914.980000000003" table:style-name="ce7">
            <text:p><text:s/>33.914,9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8" table:style-name="ce5">
            <text:p>1600032768</text:p>
          </table:table-cell>
          <table:table-cell office:value-type="date" office:date-value="2023-05-04T17:29:09" table:style-name="ce6">
            <text:p>04/05/2023</text:p>
          </table:table-cell>
          <table:table-cell office:value-type="float" office:value="1302.25" table:style-name="ce7">
            <text:p><text:s/>1.302,25<text:s/></text:p>
          </table:table-cell>
          <table:table-cell office:value-type="string" table:style-name="ce8">
            <text:p>SIRAM SPA GRUPPO DALKIA</text:p>
          </table:table-cell>
          <table:table-cell office:value-type="string" table:style-name="ce9">
            <text:p>087861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69" table:style-name="ce5">
            <text:p>1600032769</text:p>
          </table:table-cell>
          <table:table-cell office:value-type="date" office:date-value="2023-05-04T17:29:48" table:style-name="ce6">
            <text:p>04/05/2023</text:p>
          </table:table-cell>
          <table:table-cell office:value-type="float" office:value="8651.9699999999993" table:style-name="ce7">
            <text:p><text:s/>8.651,97<text:s/></text:p>
          </table:table-cell>
          <table:table-cell office:value-type="string" table:style-name="ce8">
            <text:p>STUDIO TECNICO ASSOCIATO BIMODE</text:p>
          </table:table-cell>
          <table:table-cell office:value-type="string" table:style-name="ce9">
            <text:p>036501512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0" table:style-name="ce5">
            <text:p>1600032770</text:p>
          </table:table-cell>
          <table:table-cell office:value-type="date" office:date-value="2023-05-04T17:31:27" table:style-name="ce6">
            <text:p>04/05/2023</text:p>
          </table:table-cell>
          <table:table-cell office:value-type="float" office:value="1164.75" table:style-name="ce7">
            <text:p><text:s/>1.164,7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1" table:style-name="ce5">
            <text:p>1600032771</text:p>
          </table:table-cell>
          <table:table-cell office:value-type="date" office:date-value="2023-05-04T17:34:13" table:style-name="ce6">
            <text:p>04/05/2023</text:p>
          </table:table-cell>
          <table:table-cell office:value-type="float" office:value="25.62" table:style-name="ce7">
            <text:p><text:s/>25,6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2" table:style-name="ce5">
            <text:p>1600032772</text:p>
          </table:table-cell>
          <table:table-cell office:value-type="date" office:date-value="2023-05-04T17:36:00" table:style-name="ce6">
            <text:p>04/05/2023</text:p>
          </table:table-cell>
          <table:table-cell office:value-type="float" office:value="22303.74" table:style-name="ce7">
            <text:p><text:s/>22.303,74<text:s/></text:p>
          </table:table-cell>
          <table:table-cell office:value-type="string" table:style-name="ce8">
            <text:p>TET COSTRUZIONI TRIACA SRL</text:p>
          </table:table-cell>
          <table:table-cell office:value-type="string" table:style-name="ce9">
            <text:p>022417201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3" table:style-name="ce5">
            <text:p>1600032773</text:p>
          </table:table-cell>
          <table:table-cell office:value-type="date" office:date-value="2023-05-04T17:38:45" table:style-name="ce6">
            <text:p>04/05/2023</text:p>
          </table:table-cell>
          <table:table-cell office:value-type="float" office:value="4335.76" table:style-name="ce7">
            <text:p><text:s/>4.335,76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4" table:style-name="ce5">
            <text:p>1600032774</text:p>
          </table:table-cell>
          <table:table-cell office:value-type="date" office:date-value="2023-05-04T17:39:23" table:style-name="ce6">
            <text:p>04/05/2023</text:p>
          </table:table-cell>
          <table:table-cell office:value-type="float" office:value="1390.8" table:style-name="ce7">
            <text:p><text:s/>1.390,80<text:s/></text:p>
          </table:table-cell>
          <table:table-cell office:value-type="string" table:style-name="ce8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5" table:style-name="ce5">
            <text:p>1600032775</text:p>
          </table:table-cell>
          <table:table-cell office:value-type="date" office:date-value="2023-05-05T14:25:50" table:style-name="ce6">
            <text:p>05/05/2023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6" table:style-name="ce5">
            <text:p>1600032776</text:p>
          </table:table-cell>
          <table:table-cell office:value-type="date" office:date-value="2023-05-05T14:27:16" table:style-name="ce6">
            <text:p>05/05/2023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CARDAMONE ALDO</text:p>
          </table:table-cell>
          <table:table-cell office:value-type="string" table:style-name="ce9">
            <text:p>CRDLDA51D08I844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7" table:style-name="ce5">
            <text:p>1600032777</text:p>
          </table:table-cell>
          <table:table-cell office:value-type="date" office:date-value="2023-05-05T14:27:51" table:style-name="ce6">
            <text:p>05/05/2023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9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8" table:style-name="ce5">
            <text:p>1600032778</text:p>
          </table:table-cell>
          <table:table-cell office:value-type="date" office:date-value="2023-05-05T14:28:27" table:style-name="ce6">
            <text:p>05/05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9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79" table:style-name="ce5">
            <text:p>1600032779</text:p>
          </table:table-cell>
          <table:table-cell office:value-type="date" office:date-value="2023-05-05T14:29:12" table:style-name="ce6">
            <text:p>05/05/2023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0" table:style-name="ce5">
            <text:p>1600032780</text:p>
          </table:table-cell>
          <table:table-cell office:value-type="date" office:date-value="2023-05-05T14:29:45" table:style-name="ce6">
            <text:p>05/05/2023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1" table:style-name="ce5">
            <text:p>1600032781</text:p>
          </table:table-cell>
          <table:table-cell office:value-type="date" office:date-value="2023-05-05T14:30:23" table:style-name="ce6">
            <text:p>05/05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2" table:style-name="ce5">
            <text:p>1600032782</text:p>
          </table:table-cell>
          <table:table-cell office:value-type="date" office:date-value="2023-05-05T14:31:14" table:style-name="ce6">
            <text:p>05/05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9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3" table:style-name="ce5">
            <text:p>1600032783</text:p>
          </table:table-cell>
          <table:table-cell office:value-type="date" office:date-value="2023-05-05T14:31:59" table:style-name="ce6">
            <text:p>05/05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4" table:style-name="ce5">
            <text:p>1600032784</text:p>
          </table:table-cell>
          <table:table-cell office:value-type="date" office:date-value="2023-05-05T14:32:41" table:style-name="ce6">
            <text:p>05/05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5" table:style-name="ce5">
            <text:p>1600032785</text:p>
          </table:table-cell>
          <table:table-cell office:value-type="date" office:date-value="2023-05-05T14:33:12" table:style-name="ce6">
            <text:p>05/05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6" table:style-name="ce5">
            <text:p>1600032786</text:p>
          </table:table-cell>
          <table:table-cell office:value-type="date" office:date-value="2023-05-05T14:33:49" table:style-name="ce6">
            <text:p>05/05/2023</text:p>
          </table:table-cell>
          <table:table-cell office:value-type="float" office:value="1730" table:style-name="ce7">
            <text:p><text:s/>1.73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9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7" table:style-name="ce5">
            <text:p>1600032787</text:p>
          </table:table-cell>
          <table:table-cell office:value-type="date" office:date-value="2023-05-05T14:34:20" table:style-name="ce6">
            <text:p>05/05/2023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8" table:style-name="ce5">
            <text:p>1600032788</text:p>
          </table:table-cell>
          <table:table-cell office:value-type="date" office:date-value="2023-05-05T14:42:57" table:style-name="ce6">
            <text:p>05/05/2023</text:p>
          </table:table-cell>
          <table:table-cell office:value-type="float" office:value="111.96" table:style-name="ce7">
            <text:p><text:s/>111,96<text:s/></text:p>
          </table:table-cell>
          <table:table-cell office:value-type="string" table:style-name="ce8">
            <text:p>CONDOMINIO A1</text:p>
          </table:table-cell>
          <table:table-cell office:value-type="string" table:style-name="ce8">
            <text:p>9000657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89" table:style-name="ce5">
            <text:p>1600032789</text:p>
          </table:table-cell>
          <table:table-cell office:value-type="date" office:date-value="2023-05-08T14:29:39" table:style-name="ce6">
            <text:p>08/05/2023</text:p>
          </table:table-cell>
          <table:table-cell office:value-type="float" office:value="128.71" table:style-name="ce7">
            <text:p><text:s/>128,71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0" table:style-name="ce5">
            <text:p>1600032790</text:p>
          </table:table-cell>
          <table:table-cell office:value-type="date" office:date-value="2023-05-08T14:39:13" table:style-name="ce6">
            <text:p>08/05/2023</text:p>
          </table:table-cell>
          <table:table-cell office:value-type="float" office:value="13491.56" table:style-name="ce7">
            <text:p><text:s/>13.491,56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1" table:style-name="ce5">
            <text:p>120661</text:p>
          </table:table-cell>
          <table:table-cell office:value-type="date" office:date-value="2023-05-08T14:40:18" table:style-name="ce6">
            <text:p>08/05/2023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CONSIGLIO ORDINE AVVOCATI</text:p>
          </table:table-cell>
          <table:table-cell office:value-type="string" table:style-name="ce8">
            <text:p>8003099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1" table:style-name="ce5">
            <text:p>1600032791</text:p>
          </table:table-cell>
          <table:table-cell office:value-type="date" office:date-value="2023-05-08T14:41:57" table:style-name="ce6">
            <text:p>08/05/2023</text:p>
          </table:table-cell>
          <table:table-cell office:value-type="float" office:value="310.81" table:style-name="ce7">
            <text:p><text:s/>310,8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2" table:style-name="ce5">
            <text:p>1600032792</text:p>
          </table:table-cell>
          <table:table-cell office:value-type="date" office:date-value="2023-05-08T14:43:22" table:style-name="ce6">
            <text:p>08/05/2023</text:p>
          </table:table-cell>
          <table:table-cell office:value-type="float" office:value="419.39" table:style-name="ce7">
            <text:p><text:s/>419,39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4" table:style-name="ce5">
            <text:p>1600032794</text:p>
          </table:table-cell>
          <table:table-cell office:value-type="date" office:date-value="2023-05-08T14:47:33" table:style-name="ce6">
            <text:p>08/05/2023</text:p>
          </table:table-cell>
          <table:table-cell office:value-type="float" office:value="1032.6500000000001" table:style-name="ce7">
            <text:p><text:s/>1.032,65<text:s/></text:p>
          </table:table-cell>
          <table:table-cell office:value-type="string" table:style-name="ce8">
            <text:p>CONDOMINIO BORGO CANALE 28</text:p>
          </table:table-cell>
          <table:table-cell office:value-type="string" table:style-name="ce8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5" table:style-name="ce5">
            <text:p>1600032795</text:p>
          </table:table-cell>
          <table:table-cell office:value-type="date" office:date-value="2023-05-08T14:48:16" table:style-name="ce6">
            <text:p>08/05/2023</text:p>
          </table:table-cell>
          <table:table-cell office:value-type="float" office:value="236.19" table:style-name="ce7">
            <text:p><text:s/>236,19<text:s/></text:p>
          </table:table-cell>
          <table:table-cell office:value-type="string" table:style-name="ce8">
            <text:p>CONDOMINIO COMPARTO 6/54</text:p>
          </table:table-cell>
          <table:table-cell office:value-type="string" table:style-name="ce8">
            <text:p>956398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6" table:style-name="ce5">
            <text:p>1600032796</text:p>
          </table:table-cell>
          <table:table-cell office:value-type="date" office:date-value="2023-05-08T14:49:12" table:style-name="ce6">
            <text:p>08/05/2023</text:p>
          </table:table-cell>
          <table:table-cell office:value-type="float" office:value="899.37" table:style-name="ce7">
            <text:p><text:s/>899,37<text:s/></text:p>
          </table:table-cell>
          <table:table-cell office:value-type="string" table:style-name="ce8">
            <text:p>CONDOMINIO CORSO MONTEGRAPPA 50-52</text:p>
          </table:table-cell>
          <table:table-cell office:value-type="string" table:style-name="ce8">
            <text:p>9680669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6" table:style-name="ce5">
            <text:p>1600032796</text:p>
          </table:table-cell>
          <table:table-cell office:value-type="date" office:date-value="2023-05-08T14:49:12" table:style-name="ce6">
            <text:p>08/05/2023</text:p>
          </table:table-cell>
          <table:table-cell office:value-type="float" office:value="1888.46" table:style-name="ce7">
            <text:p><text:s/>1.888,46<text:s/></text:p>
          </table:table-cell>
          <table:table-cell office:value-type="string" table:style-name="ce8">
            <text:p>CONDOMINIO CORSO MONTEGRAPPA 50-52</text:p>
          </table:table-cell>
          <table:table-cell office:value-type="string" table:style-name="ce8">
            <text:p>9680669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7" table:style-name="ce5">
            <text:p>1600032797</text:p>
          </table:table-cell>
          <table:table-cell office:value-type="date" office:date-value="2023-05-08T14:49:51" table:style-name="ce6">
            <text:p>08/05/2023</text:p>
          </table:table-cell>
          <table:table-cell office:value-type="float" office:value="444.54" table:style-name="ce7">
            <text:p><text:s/>444,54<text:s/></text:p>
          </table:table-cell>
          <table:table-cell office:value-type="string" table:style-name="ce8">
            <text:p>CONDOMINIO CORTE</text:p>
          </table:table-cell>
          <table:table-cell office:value-type="string" table:style-name="ce8">
            <text:p>9101603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8" table:style-name="ce5">
            <text:p>1600032798</text:p>
          </table:table-cell>
          <table:table-cell office:value-type="date" office:date-value="2023-05-08T14:50:23" table:style-name="ce6">
            <text:p>08/05/2023</text:p>
          </table:table-cell>
          <table:table-cell office:value-type="float" office:value="91.78" table:style-name="ce7">
            <text:p><text:s/>91,78<text:s/></text:p>
          </table:table-cell>
          <table:table-cell office:value-type="string" table:style-name="ce8">
            <text:p>CONDOMINIO DIVISIONE ACQUI</text:p>
          </table:table-cell>
          <table:table-cell office:value-type="string" table:style-name="ce8">
            <text:p>980093701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799" table:style-name="ce5">
            <text:p>1600032799</text:p>
          </table:table-cell>
          <table:table-cell office:value-type="date" office:date-value="2023-05-08T14:50:52" table:style-name="ce6">
            <text:p>08/05/2023</text:p>
          </table:table-cell>
          <table:table-cell office:value-type="float" office:value="723.47" table:style-name="ce7">
            <text:p><text:s/>723,47<text:s/></text:p>
          </table:table-cell>
          <table:table-cell office:value-type="string" table:style-name="ce8">
            <text:p>CONDOMINIO SANTA SOFIA</text:p>
          </table:table-cell>
          <table:table-cell office:value-type="string" table:style-name="ce8">
            <text:p>973903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0" table:style-name="ce5">
            <text:p>1600032800</text:p>
          </table:table-cell>
          <table:table-cell office:value-type="date" office:date-value="2023-05-08T14:51:36" table:style-name="ce6">
            <text:p>08/05/2023</text:p>
          </table:table-cell>
          <table:table-cell office:value-type="float" office:value="289.20999999999998" table:style-name="ce7">
            <text:p><text:s/>289,21<text:s/></text:p>
          </table:table-cell>
          <table:table-cell office:value-type="string" table:style-name="ce8">
            <text:p>CONDOMINIO VIA MEZZOFANTI N 6</text:p>
          </table:table-cell>
          <table:table-cell office:value-type="string" table:style-name="ce8">
            <text:p>9559436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1" table:style-name="ce5">
            <text:p>1600032801</text:p>
          </table:table-cell>
          <table:table-cell office:value-type="date" office:date-value="2023-05-08T14:52:22" table:style-name="ce6">
            <text:p>08/05/2023</text:p>
          </table:table-cell>
          <table:table-cell office:value-type="float" office:value="30517.03" table:style-name="ce7">
            <text:p><text:s/>30.517,03<text:s/></text:p>
          </table:table-cell>
          <table:table-cell office:value-type="string" table:style-name="ce8">
            <text:p>DI NICA COSTRUZIONI SRL</text:p>
          </table:table-cell>
          <table:table-cell office:value-type="string" table:style-name="ce8">
            <text:p>023895408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2" table:style-name="ce5">
            <text:p>1600032802</text:p>
          </table:table-cell>
          <table:table-cell office:value-type="date" office:date-value="2023-05-08T14:53:02" table:style-name="ce6">
            <text:p>08/05/2023</text:p>
          </table:table-cell>
          <table:table-cell office:value-type="float" office:value="355.9" table:style-name="ce7">
            <text:p><text:s/>355,9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3" table:style-name="ce5">
            <text:p>1600032803</text:p>
          </table:table-cell>
          <table:table-cell office:value-type="date" office:date-value="2023-05-08T14:53:36" table:style-name="ce6">
            <text:p>08/05/2023</text:p>
          </table:table-cell>
          <table:table-cell office:value-type="float" office:value="45308.530000000006" table:style-name="ce7">
            <text:p><text:s/>45.308,53<text:s/></text:p>
          </table:table-cell>
          <table:table-cell office:value-type="string" table:style-name="ce8">
            <text:p>EDIL SICCONE</text:p>
          </table:table-cell>
          <table:table-cell office:value-type="string" table:style-name="ce8">
            <text:p>0789943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4" table:style-name="ce5">
            <text:p>1600032804</text:p>
          </table:table-cell>
          <table:table-cell office:value-type="date" office:date-value="2023-05-08T14:56:24" table:style-name="ce6">
            <text:p>08/05/2023</text:p>
          </table:table-cell>
          <table:table-cell office:value-type="float" office:value="1536.47" table:style-name="ce7">
            <text:p><text:s/>1.536,47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5" table:style-name="ce5">
            <text:p>1600032805</text:p>
          </table:table-cell>
          <table:table-cell office:value-type="date" office:date-value="2023-05-08T14:57:00" table:style-name="ce6">
            <text:p>08/05/2023</text:p>
          </table:table-cell>
          <table:table-cell office:value-type="float" office:value="7449.84" table:style-name="ce7">
            <text:p><text:s/>7.449,84<text:s/></text:p>
          </table:table-cell>
          <table:table-cell office:value-type="string" table:style-name="ce8">
            <text:p>EFFECI COSTRUZIONI SRL</text:p>
          </table:table-cell>
          <table:table-cell office:value-type="string" table:style-name="ce9">
            <text:p>0857164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6" table:style-name="ce5">
            <text:p>1600032806</text:p>
          </table:table-cell>
          <table:table-cell office:value-type="date" office:date-value="2023-05-08T14:57:49" table:style-name="ce6">
            <text:p>08/05/2023</text:p>
          </table:table-cell>
          <table:table-cell office:value-type="float" office:value="257.56" table:style-name="ce7">
            <text:p><text:s/>257,56<text:s/></text:p>
          </table:table-cell>
          <table:table-cell office:value-type="string" table:style-name="ce8">
            <text:p>EX LOVABLE</text:p>
          </table:table-cell>
          <table:table-cell office:value-type="string" table:style-name="ce8">
            <text:p>950789001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7" table:style-name="ce5">
            <text:p>1600032807</text:p>
          </table:table-cell>
          <table:table-cell office:value-type="date" office:date-value="2023-05-08T14:58:32" table:style-name="ce6">
            <text:p>08/05/2023</text:p>
          </table:table-cell>
          <table:table-cell office:value-type="float" office:value="1482.3" table:style-name="ce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8" table:style-name="ce5">
            <text:p>1600032808</text:p>
          </table:table-cell>
          <table:table-cell office:value-type="date" office:date-value="2023-05-08T15:00:24" table:style-name="ce6">
            <text:p>08/05/2023</text:p>
          </table:table-cell>
          <table:table-cell office:value-type="float" office:value="18605.310000000001" table:style-name="ce7">
            <text:p><text:s/>18.605,31<text:s/></text:p>
          </table:table-cell>
          <table:table-cell office:value-type="string" table:style-name="ce8">
            <text:p>GEO CONSULT LAB SRL</text:p>
          </table:table-cell>
          <table:table-cell office:value-type="string" table:style-name="ce9">
            <text:p>026834706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09" table:style-name="ce5">
            <text:p>1600032809</text:p>
          </table:table-cell>
          <table:table-cell office:value-type="date" office:date-value="2023-05-08T15:01:21" table:style-name="ce6">
            <text:p>08/05/2023</text:p>
          </table:table-cell>
          <table:table-cell office:value-type="float" office:value="1045.95" table:style-name="ce7">
            <text:p><text:s/>1.045,95<text:s/></text:p>
          </table:table-cell>
          <table:table-cell office:value-type="string" table:style-name="ce8">
            <text:p>GETEC ITALIA SPA</text:p>
          </table:table-cell>
          <table:table-cell office:value-type="string" table:style-name="ce9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0" table:style-name="ce5">
            <text:p>1600032810</text:p>
          </table:table-cell>
          <table:table-cell office:value-type="date" office:date-value="2023-05-08T15:03:03" table:style-name="ce6">
            <text:p>08/05/2023</text:p>
          </table:table-cell>
          <table:table-cell office:value-type="float" office:value="3067.92" table:style-name="ce7">
            <text:p><text:s/>3.067,92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1" table:style-name="ce5">
            <text:p>1600032811</text:p>
          </table:table-cell>
          <table:table-cell office:value-type="date" office:date-value="2023-05-08T15:03:45" table:style-name="ce6">
            <text:p>08/05/2023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8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2" table:style-name="ce5">
            <text:p>1600032812</text:p>
          </table:table-cell>
          <table:table-cell office:value-type="date" office:date-value="2023-05-08T15:04:31" table:style-name="ce6">
            <text:p>08/05/2023</text:p>
          </table:table-cell>
          <table:table-cell office:value-type="float" office:value="21289.66" table:style-name="ce7">
            <text:p><text:s/>21.289,66<text:s/></text:p>
          </table:table-cell>
          <table:table-cell office:value-type="string" table:style-name="ce8">
            <text:p>GSN SRL</text:p>
          </table:table-cell>
          <table:table-cell office:value-type="string" table:style-name="ce8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3" table:style-name="ce5">
            <text:p>1600032813</text:p>
          </table:table-cell>
          <table:table-cell office:value-type="date" office:date-value="2023-05-08T16:15:12" table:style-name="ce6">
            <text:p>08/05/2023</text:p>
          </table:table-cell>
          <table:table-cell office:value-type="float" office:value="517.81999999999994" table:style-name="ce7">
            <text:p><text:s/>517,8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4" table:style-name="ce5">
            <text:p>1600032814</text:p>
          </table:table-cell>
          <table:table-cell office:value-type="date" office:date-value="2023-05-08T16:17:58" table:style-name="ce6">
            <text:p>08/05/2023</text:p>
          </table:table-cell>
          <table:table-cell office:value-type="float" office:value="1387.67" table:style-name="ce7">
            <text:p><text:s/>1.387,6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5" table:style-name="ce5">
            <text:p>1600032815</text:p>
          </table:table-cell>
          <table:table-cell office:value-type="date" office:date-value="2023-05-08T16:19:52" table:style-name="ce6">
            <text:p>08/05/2023</text:p>
          </table:table-cell>
          <table:table-cell office:value-type="float" office:value="20.29" table:style-name="ce7">
            <text:p><text:s/>20,2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6" table:style-name="ce5">
            <text:p>1600032816</text:p>
          </table:table-cell>
          <table:table-cell office:value-type="date" office:date-value="2023-05-08T16:22:52" table:style-name="ce6">
            <text:p>08/05/2023</text:p>
          </table:table-cell>
          <table:table-cell office:value-type="float" office:value="182.39000000000001" table:style-name="ce7">
            <text:p><text:s/>182,3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7" table:style-name="ce5">
            <text:p>1600032817</text:p>
          </table:table-cell>
          <table:table-cell office:value-type="date" office:date-value="2023-05-08T16:23:50" table:style-name="ce6">
            <text:p>08/05/2023</text:p>
          </table:table-cell>
          <table:table-cell office:value-type="float" office:value="365.13" table:style-name="ce7">
            <text:p><text:s/>365,13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19" table:style-name="ce5">
            <text:p>1600032819</text:p>
          </table:table-cell>
          <table:table-cell office:value-type="date" office:date-value="2023-05-08T16:26:11" table:style-name="ce6">
            <text:p>08/05/2023</text:p>
          </table:table-cell>
          <table:table-cell office:value-type="float" office:value="8728.58" table:style-name="ce7">
            <text:p><text:s/>8.728,58<text:s/></text:p>
          </table:table-cell>
          <table:table-cell office:value-type="string" table:style-name="ce8">
            <text:p>S.T.I.G. STUDIO TECNICO ASSOCIATO</text:p>
          </table:table-cell>
          <table:table-cell office:value-type="string" table:style-name="ce8">
            <text:p>008673305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0" table:style-name="ce5">
            <text:p>1600032820</text:p>
          </table:table-cell>
          <table:table-cell office:value-type="date" office:date-value="2023-05-08T16:28:19" table:style-name="ce6">
            <text:p>08/05/2023</text:p>
          </table:table-cell>
          <table:table-cell office:value-type="float" office:value="14.85" table:style-name="ce7">
            <text:p><text:s/>14,85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1" table:style-name="ce5">
            <text:p>1600032821</text:p>
          </table:table-cell>
          <table:table-cell office:value-type="date" office:date-value="2023-05-08T16:29:22" table:style-name="ce6">
            <text:p>08/05/2023</text:p>
          </table:table-cell>
          <table:table-cell office:value-type="float" office:value="5096.42" table:style-name="ce7">
            <text:p><text:s/>5.096,4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2" table:style-name="ce5">
            <text:p>1600032822</text:p>
          </table:table-cell>
          <table:table-cell office:value-type="date" office:date-value="2023-05-08T16:30:28" table:style-name="ce6">
            <text:p>08/05/2023</text:p>
          </table:table-cell>
          <table:table-cell office:value-type="float" office:value="619.51" table:style-name="ce7">
            <text:p><text:s/>619,51<text:s/></text:p>
          </table:table-cell>
          <table:table-cell office:value-type="string" table:style-name="ce8">
            <text:p>VERNENGO SERVIZI SRL</text:p>
          </table:table-cell>
          <table:table-cell office:value-type="string" table:style-name="ce8">
            <text:p>0565262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3" table:style-name="ce5">
            <text:p>1600032823</text:p>
          </table:table-cell>
          <table:table-cell office:value-type="date" office:date-value="2023-05-08T16:31:29" table:style-name="ce6">
            <text:p>08/05/2023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4" table:style-name="ce5">
            <text:p>1600032824</text:p>
          </table:table-cell>
          <table:table-cell office:value-type="date" office:date-value="2023-05-08T16:32:58" table:style-name="ce6">
            <text:p>08/05/2023</text:p>
          </table:table-cell>
          <table:table-cell office:value-type="float" office:value="464" table:style-name="ce7">
            <text:p><text:s/>464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9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5" table:style-name="ce5">
            <text:p>1600032825</text:p>
          </table:table-cell>
          <table:table-cell office:value-type="date" office:date-value="2023-05-08T16:35:01" table:style-name="ce6">
            <text:p>08/05/2023</text:p>
          </table:table-cell>
          <table:table-cell office:value-type="float" office:value="1104.0999999999999" table:style-name="ce7">
            <text:p><text:s/>1.104,1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7" table:style-name="ce5">
            <text:p>1600032827</text:p>
          </table:table-cell>
          <table:table-cell office:value-type="date" office:date-value="2023-05-09T14:30:55" table:style-name="ce6">
            <text:p>09/05/2023</text:p>
          </table:table-cell>
          <table:table-cell office:value-type="float" office:value="4722.880000000001" table:style-name="ce7">
            <text:p><text:s/>4.722,88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7" table:style-name="ce5">
            <text:p>1000048617</text:p>
          </table:table-cell>
          <table:table-cell office:value-type="date" office:date-value="2023-05-09T19:09:17" table:style-name="ce6">
            <text:p>09/05/2023</text:p>
          </table:table-cell>
          <table:table-cell office:value-type="float" office:value="500000" table:style-name="ce7">
            <text:p><text:s/>50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8" table:style-name="ce5">
            <text:p>1000048618</text:p>
          </table:table-cell>
          <table:table-cell office:value-type="date" office:date-value="2023-05-09T19:09:41" table:style-name="ce6">
            <text:p>09/05/2023</text:p>
          </table:table-cell>
          <table:table-cell office:value-type="float" office:value="35000" table:style-name="ce7">
            <text:p><text:s/>3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19" table:style-name="ce5">
            <text:p>1000048619</text:p>
          </table:table-cell>
          <table:table-cell office:value-type="date" office:date-value="2023-05-09T19:10:00" table:style-name="ce6">
            <text:p>09/05/2023</text:p>
          </table:table-cell>
          <table:table-cell office:value-type="float" office:value="12064" table:style-name="ce7">
            <text:p><text:s/>12.064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0" table:style-name="ce5">
            <text:p>1000048620</text:p>
          </table:table-cell>
          <table:table-cell office:value-type="date" office:date-value="2023-05-09T19:10:16" table:style-name="ce6">
            <text:p>09/05/2023</text:p>
          </table:table-cell>
          <table:table-cell office:value-type="float" office:value="30839.62" table:style-name="ce7">
            <text:p><text:s/>30.839,6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2" table:style-name="ce5">
            <text:p>120662</text:p>
          </table:table-cell>
          <table:table-cell office:value-type="date" office:date-value="2023-05-10T13:10:31" table:style-name="ce6">
            <text:p>10/05/2023</text:p>
          </table:table-cell>
          <table:table-cell office:value-type="float" office:value="96746" table:style-name="ce7">
            <text:p><text:s/>96.746,00<text:s/></text:p>
          </table:table-cell>
          <table:table-cell office:value-type="string" table:style-name="ce8">
            <text:p>RIVA IMPRESA RESTAURI ITALIA SRL</text:p>
          </table:table-cell>
          <table:table-cell office:value-type="string" table:style-name="ce9">
            <text:p>0846563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3" table:style-name="ce5">
            <text:p>120663</text:p>
          </table:table-cell>
          <table:table-cell office:value-type="date" office:date-value="2023-05-10T13:13:59" table:style-name="ce6">
            <text:p>10/05/2023</text:p>
          </table:table-cell>
          <table:table-cell office:value-type="float" office:value="574837.20000000007" table:style-name="ce7">
            <text:p><text:s/>574.837,20<text:s/></text:p>
          </table:table-cell>
          <table:table-cell office:value-type="string" table:style-name="ce8">
            <text:p>B.G.C. DI BORSA GIOVANNI CARLO SNC</text:p>
          </table:table-cell>
          <table:table-cell office:value-type="string" table:style-name="ce9">
            <text:p>023502200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4" table:style-name="ce5">
            <text:p>120664</text:p>
          </table:table-cell>
          <table:table-cell office:value-type="date" office:date-value="2023-05-10T14:14:38" table:style-name="ce6">
            <text:p>10/05/2023</text:p>
          </table:table-cell>
          <table:table-cell office:value-type="float" office:value="30119.87" table:style-name="ce7">
            <text:p><text:s/>30.119,87<text:s/></text:p>
          </table:table-cell>
          <table:table-cell office:value-type="string" table:style-name="ce8">
            <text:p>VENTURA FABRIZIO</text:p>
          </table:table-cell>
          <table:table-cell office:value-type="string" table:style-name="ce8">
            <text:p>VNTFRZ58M15H501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88" table:style-name="ce5">
            <text:p>9870000588</text:p>
          </table:table-cell>
          <table:table-cell office:value-type="date" office:date-value="2023-05-10T14:32:58" table:style-name="ce6">
            <text:p>10/05/2023</text:p>
          </table:table-cell>
          <table:table-cell office:value-type="float" office:value="403.14" table:style-name="ce7">
            <text:p><text:s/>403,14<text:s/></text:p>
          </table:table-cell>
          <table:table-cell office:value-type="string" table:style-name="ce8">
            <text:p>SO.RI.DE DI ALOI DOMENICO</text:p>
          </table:table-cell>
          <table:table-cell office:value-type="string" table:style-name="ce8">
            <text:p>LAODNC71L08H224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5" table:style-name="ce5">
            <text:p>120665</text:p>
          </table:table-cell>
          <table:table-cell office:value-type="date" office:date-value="2023-05-10T15:21:17" table:style-name="ce6">
            <text:p>10/05/2023</text:p>
          </table:table-cell>
          <table:table-cell office:value-type="float" office:value="1340.0500000000002" table:style-name="ce7">
            <text:p><text:s/>1.340,05<text:s/></text:p>
          </table:table-cell>
          <table:table-cell office:value-type="string" table:style-name="ce8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6" table:style-name="ce5">
            <text:p>120666</text:p>
          </table:table-cell>
          <table:table-cell office:value-type="date" office:date-value="2023-05-10T15:23:08" table:style-name="ce6">
            <text:p>10/05/2023</text:p>
          </table:table-cell>
          <table:table-cell office:value-type="float" office:value="303.02000000000226" table:style-name="ce7">
            <text:p><text:s/>303,02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9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7" table:style-name="ce5">
            <text:p>120667</text:p>
          </table:table-cell>
          <table:table-cell office:value-type="date" office:date-value="2023-05-10T15:23:53" table:style-name="ce6">
            <text:p>10/05/2023</text:p>
          </table:table-cell>
          <table:table-cell office:value-type="float" office:value="464.8" table:style-name="ce7">
            <text:p><text:s/>464,80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8" table:style-name="ce5">
            <text:p>120668</text:p>
          </table:table-cell>
          <table:table-cell office:value-type="date" office:date-value="2023-05-10T15:24:14" table:style-name="ce6">
            <text:p>10/05/2023</text:p>
          </table:table-cell>
          <table:table-cell office:value-type="float" office:value="6.5" table:style-name="ce7">
            <text:p><text:s/>6,5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69" table:style-name="ce5">
            <text:p>120669</text:p>
          </table:table-cell>
          <table:table-cell office:value-type="date" office:date-value="2023-05-10T15:24:39" table:style-name="ce6">
            <text:p>10/05/2023</text:p>
          </table:table-cell>
          <table:table-cell office:value-type="float" office:value="105.3" table:style-name="ce7">
            <text:p><text:s/>105,3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0" table:style-name="ce5">
            <text:p>120670</text:p>
          </table:table-cell>
          <table:table-cell office:value-type="date" office:date-value="2023-05-10T15:25:21" table:style-name="ce6">
            <text:p>10/05/2023</text:p>
          </table:table-cell>
          <table:table-cell office:value-type="float" office:value="1517.53" table:style-name="ce7">
            <text:p><text:s/>1.517,53<text:s/></text:p>
          </table:table-cell>
          <table:table-cell office:value-type="string" table:style-name="ce8">
            <text:p>CENTRALE TERMICA CHIESA ROSSA</text:p>
          </table:table-cell>
          <table:table-cell office:value-type="string" table:style-name="ce8">
            <text:p>956501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1" table:style-name="ce5">
            <text:p>120671</text:p>
          </table:table-cell>
          <table:table-cell office:value-type="date" office:date-value="2023-05-10T15:25:51" table:style-name="ce6">
            <text:p>10/05/2023</text:p>
          </table:table-cell>
          <table:table-cell office:value-type="float" office:value="323.39" table:style-name="ce7">
            <text:p><text:s/>323,39<text:s/></text:p>
          </table:table-cell>
          <table:table-cell office:value-type="string" table:style-name="ce8">
            <text:p>CESARE SRLS</text:p>
          </table:table-cell>
          <table:table-cell office:value-type="string" table:style-name="ce8">
            <text:p>016689806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2" table:style-name="ce5">
            <text:p>120672</text:p>
          </table:table-cell>
          <table:table-cell office:value-type="date" office:date-value="2023-05-10T15:26:22" table:style-name="ce6">
            <text:p>10/05/2023</text:p>
          </table:table-cell>
          <table:table-cell office:value-type="float" office:value="2654.6099999999997" table:style-name="ce7">
            <text:p><text:s/>2.654,61<text:s/></text:p>
          </table:table-cell>
          <table:table-cell office:value-type="string" table:style-name="ce8">
            <text:p>COND PRIMAVERA</text:p>
          </table:table-cell>
          <table:table-cell office:value-type="string" table:style-name="ce8">
            <text:p>94038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3" table:style-name="ce5">
            <text:p>120673</text:p>
          </table:table-cell>
          <table:table-cell office:value-type="date" office:date-value="2023-05-10T15:26:45" table:style-name="ce6">
            <text:p>10/05/2023</text:p>
          </table:table-cell>
          <table:table-cell office:value-type="float" office:value="5312.53" table:style-name="ce7">
            <text:p><text:s/>5.312,53<text:s/></text:p>
          </table:table-cell>
          <table:table-cell office:value-type="string" table:style-name="ce8">
            <text:p>CONDOMINIO <text:s/>SATURNO</text:p>
          </table:table-cell>
          <table:table-cell office:value-type="string" table:style-name="ce8">
            <text:p>915038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4" table:style-name="ce5">
            <text:p>120674</text:p>
          </table:table-cell>
          <table:table-cell office:value-type="date" office:date-value="2023-05-10T15:28:37" table:style-name="ce6">
            <text:p>10/05/2023</text:p>
          </table:table-cell>
          <table:table-cell office:value-type="float" office:value="2478.8200000000002" table:style-name="ce7">
            <text:p><text:s/>2.478,82<text:s/></text:p>
          </table:table-cell>
          <table:table-cell office:value-type="string" table:style-name="ce8">
            <text:p>CONDOMINIO ALDEA 3</text:p>
          </table:table-cell>
          <table:table-cell office:value-type="string" table:style-name="ce8">
            <text:p>850153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5" table:style-name="ce5">
            <text:p>120675</text:p>
          </table:table-cell>
          <table:table-cell office:value-type="date" office:date-value="2023-05-10T15:29:03" table:style-name="ce6">
            <text:p>10/05/2023</text:p>
          </table:table-cell>
          <table:table-cell office:value-type="float" office:value="1227.3800000000001" table:style-name="ce7">
            <text:p><text:s/>1.227,38<text:s/></text:p>
          </table:table-cell>
          <table:table-cell office:value-type="string" table:style-name="ce8">
            <text:p>CONDOMINIO EDERA</text:p>
          </table:table-cell>
          <table:table-cell office:value-type="string" table:style-name="ce8">
            <text:p>910114701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6" table:style-name="ce5">
            <text:p>120676</text:p>
          </table:table-cell>
          <table:table-cell office:value-type="date" office:date-value="2023-05-10T15:29:29" table:style-name="ce6">
            <text:p>10/05/2023</text:p>
          </table:table-cell>
          <table:table-cell office:value-type="float" office:value="4664.78" table:style-name="ce7">
            <text:p><text:s/>4.664,78<text:s/></text:p>
          </table:table-cell>
          <table:table-cell office:value-type="string" table:style-name="ce8">
            <text:p>CONDOMINIO LITTA 8</text:p>
          </table:table-cell>
          <table:table-cell office:value-type="string" table:style-name="ce8">
            <text:p>956069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7" table:style-name="ce5">
            <text:p>120677</text:p>
          </table:table-cell>
          <table:table-cell office:value-type="date" office:date-value="2023-05-10T15:29:54" table:style-name="ce6">
            <text:p>10/05/2023</text:p>
          </table:table-cell>
          <table:table-cell office:value-type="float" office:value="792.11" table:style-name="ce7">
            <text:p><text:s/>792,11<text:s/></text:p>
          </table:table-cell>
          <table:table-cell office:value-type="string" table:style-name="ce8">
            <text:p>CONDOMINIO PADOVA 27</text:p>
          </table:table-cell>
          <table:table-cell office:value-type="string" table:style-name="ce8">
            <text:p>9560123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8" table:style-name="ce5">
            <text:p>120678</text:p>
          </table:table-cell>
          <table:table-cell office:value-type="date" office:date-value="2023-05-10T15:30:18" table:style-name="ce6">
            <text:p>10/05/2023</text:p>
          </table:table-cell>
          <table:table-cell office:value-type="float" office:value="1564.04" table:style-name="ce7">
            <text:p><text:s/>1.564,04<text:s/></text:p>
          </table:table-cell>
          <table:table-cell office:value-type="string" table:style-name="ce8">
            <text:p>CONDOMINIO RIGHI</text:p>
          </table:table-cell>
          <table:table-cell office:value-type="string" table:style-name="ce8">
            <text:p>960179900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79" table:style-name="ce5">
            <text:p>120679</text:p>
          </table:table-cell>
          <table:table-cell office:value-type="date" office:date-value="2023-05-10T15:30:41" table:style-name="ce6">
            <text:p>10/05/2023</text:p>
          </table:table-cell>
          <table:table-cell office:value-type="float" office:value="3992.05" table:style-name="ce7">
            <text:p><text:s/>3.992,05<text:s/></text:p>
          </table:table-cell>
          <table:table-cell office:value-type="string" table:style-name="ce8">
            <text:p>CONDOMINIO VIA PORPORA 161</text:p>
          </table:table-cell>
          <table:table-cell office:value-type="string" table:style-name="ce8">
            <text:p>801547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0" table:style-name="ce5">
            <text:p>120680</text:p>
          </table:table-cell>
          <table:table-cell office:value-type="date" office:date-value="2023-05-10T15:31:11" table:style-name="ce6">
            <text:p>10/05/2023</text:p>
          </table:table-cell>
          <table:table-cell office:value-type="float" office:value="1020.53" table:style-name="ce7">
            <text:p><text:s/>1.020,53<text:s/></text:p>
          </table:table-cell>
          <table:table-cell office:value-type="string" table:style-name="ce8">
            <text:p>CONDOMINIO VIA S.G. DECOLLATO</text:p>
          </table:table-cell>
          <table:table-cell office:value-type="string" table:style-name="ce8">
            <text:p>9604515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0" table:style-name="ce5">
            <text:p>120680</text:p>
          </table:table-cell>
          <table:table-cell office:value-type="date" office:date-value="2023-05-10T15:31:11" table:style-name="ce6">
            <text:p>10/05/2023</text:p>
          </table:table-cell>
          <table:table-cell office:value-type="float" office:value="1131.54" table:style-name="ce7">
            <text:p><text:s/>1.131,54<text:s/></text:p>
          </table:table-cell>
          <table:table-cell office:value-type="string" table:style-name="ce8">
            <text:p>CONDOMINIO VIA S.G. DECOLLATO</text:p>
          </table:table-cell>
          <table:table-cell office:value-type="string" table:style-name="ce8">
            <text:p>9604515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1" table:style-name="ce5">
            <text:p>120681</text:p>
          </table:table-cell>
          <table:table-cell office:value-type="date" office:date-value="2023-05-10T15:31:39" table:style-name="ce6">
            <text:p>10/05/2023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9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2" table:style-name="ce5">
            <text:p>120682</text:p>
          </table:table-cell>
          <table:table-cell office:value-type="date" office:date-value="2023-05-10T15:32:02" table:style-name="ce6">
            <text:p>10/05/2023</text:p>
          </table:table-cell>
          <table:table-cell office:value-type="float" office:value="6530.6399999999994" table:style-name="ce7">
            <text:p><text:s/>6.530,64<text:s/></text:p>
          </table:table-cell>
          <table:table-cell office:value-type="string" table:style-name="ce8">
            <text:p>CONDOMINIO VIALE STELVIO 53</text:p>
          </table:table-cell>
          <table:table-cell office:value-type="string" table:style-name="ce8">
            <text:p>9558486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3" table:style-name="ce5">
            <text:p>120683</text:p>
          </table:table-cell>
          <table:table-cell office:value-type="date" office:date-value="2023-05-10T15:33:13" table:style-name="ce6">
            <text:p>10/05/2023</text:p>
          </table:table-cell>
          <table:table-cell office:value-type="float" office:value="12110.539999999999" table:style-name="ce7">
            <text:p><text:s/>12.110,54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4" table:style-name="ce5">
            <text:p>120684</text:p>
          </table:table-cell>
          <table:table-cell office:value-type="date" office:date-value="2023-05-10T15:33:49" table:style-name="ce6">
            <text:p>10/05/2023</text:p>
          </table:table-cell>
          <table:table-cell office:value-type="float" office:value="5045.43" table:style-name="ce7">
            <text:p><text:s/>5.045,43<text:s/></text:p>
          </table:table-cell>
          <table:table-cell office:value-type="string" table:style-name="ce8">
            <text:p>ELETTROMECCANICA LAGANA' DEI F.LLI GIIUSEPPE E MASSIMO LAGANA' SNC</text:p>
          </table:table-cell>
          <table:table-cell office:value-type="string" table:style-name="ce8">
            <text:p>014840808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5" table:style-name="ce5">
            <text:p>120685</text:p>
          </table:table-cell>
          <table:table-cell office:value-type="date" office:date-value="2023-05-10T15:34:18" table:style-name="ce6">
            <text:p>10/05/2023</text:p>
          </table:table-cell>
          <table:table-cell office:value-type="float" office:value="952.56" table:style-name="ce7">
            <text:p><text:s/>952,5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6" table:style-name="ce5">
            <text:p>120686</text:p>
          </table:table-cell>
          <table:table-cell office:value-type="date" office:date-value="2023-05-10T15:34:42" table:style-name="ce6">
            <text:p>10/05/2023</text:p>
          </table:table-cell>
          <table:table-cell office:value-type="float" office:value="1051.74" table:style-name="ce7">
            <text:p><text:s/>1.051,74<text:s/></text:p>
          </table:table-cell>
          <table:table-cell office:value-type="string" table:style-name="ce8">
            <text:p>F.LLI CAMBRIA SNC DI CAMBRIA ROBERTO &amp; C.</text:p>
          </table:table-cell>
          <table:table-cell office:value-type="string" table:style-name="ce9">
            <text:p>026764708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7" table:style-name="ce5">
            <text:p>120687</text:p>
          </table:table-cell>
          <table:table-cell office:value-type="date" office:date-value="2023-05-10T15:35:05" table:style-name="ce6">
            <text:p>10/05/2023</text:p>
          </table:table-cell>
          <table:table-cell office:value-type="float" office:value="1151.0999999999999" table:style-name="ce7">
            <text:p><text:s/>1.151,10<text:s/></text:p>
          </table:table-cell>
          <table:table-cell office:value-type="string" table:style-name="ce8">
            <text:p>GHERARDI TOMMASO</text:p>
          </table:table-cell>
          <table:table-cell office:value-type="string" table:style-name="ce8">
            <text:p>GHRTMS66P01A944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8" table:style-name="ce5">
            <text:p>120688</text:p>
          </table:table-cell>
          <table:table-cell office:value-type="date" office:date-value="2023-05-10T15:35:27" table:style-name="ce6">
            <text:p>10/05/2023</text:p>
          </table:table-cell>
          <table:table-cell office:value-type="float" office:value="219.6" table:style-name="ce7">
            <text:p><text:s/>219,60<text:s/></text:p>
          </table:table-cell>
          <table:table-cell office:value-type="string" table:style-name="ce8">
            <text:p>GLASS SERVICE SRL</text:p>
          </table:table-cell>
          <table:table-cell office:value-type="string" table:style-name="ce9">
            <text:p>0279730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89" table:style-name="ce5">
            <text:p>120689</text:p>
          </table:table-cell>
          <table:table-cell office:value-type="date" office:date-value="2023-05-10T15:35:53" table:style-name="ce6">
            <text:p>10/05/2023</text:p>
          </table:table-cell>
          <table:table-cell office:value-type="float" office:value="111.72999999999999" table:style-name="ce7">
            <text:p><text:s/>111,73<text:s/></text:p>
          </table:table-cell>
          <table:table-cell office:value-type="string" table:style-name="ce8">
            <text:p>GLOBAL CAR MALAGOLI MARCO &amp; C. SNC</text:p>
          </table:table-cell>
          <table:table-cell office:value-type="string" table:style-name="ce9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0" table:style-name="ce5">
            <text:p>120690</text:p>
          </table:table-cell>
          <table:table-cell office:value-type="date" office:date-value="2023-05-10T15:36:19" table:style-name="ce6">
            <text:p>10/05/2023</text:p>
          </table:table-cell>
          <table:table-cell office:value-type="float" office:value="878.55" table:style-name="ce7">
            <text:p><text:s/>878,55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1" table:style-name="ce5">
            <text:p>120691</text:p>
          </table:table-cell>
          <table:table-cell office:value-type="date" office:date-value="2023-05-10T15:36:45" table:style-name="ce6">
            <text:p>10/05/2023</text:p>
          </table:table-cell>
          <table:table-cell office:value-type="float" office:value="379.51" table:style-name="ce7">
            <text:p><text:s/>379,5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2" table:style-name="ce5">
            <text:p>120692</text:p>
          </table:table-cell>
          <table:table-cell office:value-type="date" office:date-value="2023-05-10T15:37:14" table:style-name="ce6">
            <text:p>10/05/2023</text:p>
          </table:table-cell>
          <table:table-cell office:value-type="float" office:value="109.88999999999999" table:style-name="ce7">
            <text:p><text:s/>109,8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4" table:style-name="ce5">
            <text:p>120694</text:p>
          </table:table-cell>
          <table:table-cell office:value-type="date" office:date-value="2023-05-10T16:40:52" table:style-name="ce6">
            <text:p>10/05/2023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5" table:style-name="ce5">
            <text:p>120695</text:p>
          </table:table-cell>
          <table:table-cell office:value-type="date" office:date-value="2023-05-10T16:41:19" table:style-name="ce6">
            <text:p>10/05/2023</text:p>
          </table:table-cell>
          <table:table-cell office:value-type="float" office:value="217.06" table:style-name="ce7">
            <text:p><text:s/>217,0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696" table:style-name="ce5">
            <text:p>120696</text:p>
          </table:table-cell>
          <table:table-cell office:value-type="date" office:date-value="2023-05-10T16:44:03" table:style-name="ce6">
            <text:p>10/05/2023</text:p>
          </table:table-cell>
          <table:table-cell office:value-type="float" office:value="1370" table:style-name="ce7">
            <text:p><text:s/>1.370,00<text:s/></text:p>
          </table:table-cell>
          <table:table-cell office:value-type="string" table:style-name="ce8">
            <text:p>AVERSA VALENTINA</text:p>
          </table:table-cell>
          <table:table-cell office:value-type="string" table:style-name="ce8">
            <text:p>VRSVNT87D50E205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8" table:style-name="ce5">
            <text:p>1600032828</text:p>
          </table:table-cell>
          <table:table-cell office:value-type="date" office:date-value="2023-05-10T17:17:27" table:style-name="ce6">
            <text:p>10/05/2023</text:p>
          </table:table-cell>
          <table:table-cell office:value-type="float" office:value="1158.53" table:style-name="ce7">
            <text:p><text:s/>1.158,5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29" table:style-name="ce5">
            <text:p>1600032829</text:p>
          </table:table-cell>
          <table:table-cell office:value-type="date" office:date-value="2023-05-10T17:18:19" table:style-name="ce6">
            <text:p>10/05/2023</text:p>
          </table:table-cell>
          <table:table-cell office:value-type="float" office:value="2400.1" table:style-name="ce7">
            <text:p><text:s/>2.400,10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0" table:style-name="ce5">
            <text:p>1600032830</text:p>
          </table:table-cell>
          <table:table-cell office:value-type="date" office:date-value="2023-05-10T17:19:25" table:style-name="ce6">
            <text:p>10/05/2023</text:p>
          </table:table-cell>
          <table:table-cell office:value-type="float" office:value="11892.75" table:style-name="ce7">
            <text:p><text:s/>11.892,75<text:s/></text:p>
          </table:table-cell>
          <table:table-cell office:value-type="string" table:style-name="ce8">
            <text:p>L'OPEROSA SPA</text:p>
          </table:table-cell>
          <table:table-cell office:value-type="string" table:style-name="ce9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1" table:style-name="ce5">
            <text:p>1600032831</text:p>
          </table:table-cell>
          <table:table-cell office:value-type="date" office:date-value="2023-05-10T17:20:21" table:style-name="ce6">
            <text:p>10/05/2023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8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2" table:style-name="ce5">
            <text:p>1600032832</text:p>
          </table:table-cell>
          <table:table-cell office:value-type="date" office:date-value="2023-05-10T17:21:28" table:style-name="ce6">
            <text:p>10/05/2023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8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3" table:style-name="ce5">
            <text:p>1600032833</text:p>
          </table:table-cell>
          <table:table-cell office:value-type="date" office:date-value="2023-05-10T17:22:18" table:style-name="ce6">
            <text:p>10/05/2023</text:p>
          </table:table-cell>
          <table:table-cell office:value-type="float" office:value="7873.5" table:style-name="ce7">
            <text:p><text:s/>7.873,50<text:s/></text:p>
          </table:table-cell>
          <table:table-cell office:value-type="string" table:style-name="ce8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4" table:style-name="ce5">
            <text:p>1600032834</text:p>
          </table:table-cell>
          <table:table-cell office:value-type="date" office:date-value="2023-05-10T17:23:17" table:style-name="ce6">
            <text:p>10/05/2023</text:p>
          </table:table-cell>
          <table:table-cell office:value-type="float" office:value="52.16" table:style-name="ce7">
            <text:p><text:s/>52,16<text:s/></text:p>
          </table:table-cell>
          <table:table-cell office:value-type="string" table:style-name="ce8">
            <text:p>MICOZZI ANGELO</text:p>
          </table:table-cell>
          <table:table-cell office:value-type="string" table:style-name="ce8">
            <text:p>MCZNGL45L06H501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5" table:style-name="ce5">
            <text:p>1600032835</text:p>
          </table:table-cell>
          <table:table-cell office:value-type="date" office:date-value="2023-05-10T17:23:55" table:style-name="ce6">
            <text:p>10/05/2023</text:p>
          </table:table-cell>
          <table:table-cell office:value-type="float" office:value="43.33" table:style-name="ce7">
            <text:p><text:s/>43,33<text:s/></text:p>
          </table:table-cell>
          <table:table-cell office:value-type="string" table:style-name="ce8">
            <text:p>PANINI TONINO &amp; F.LLI SPA</text:p>
          </table:table-cell>
          <table:table-cell office:value-type="string" table:style-name="ce8">
            <text:p>0037570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6" table:style-name="ce5">
            <text:p>1600032836</text:p>
          </table:table-cell>
          <table:table-cell office:value-type="date" office:date-value="2023-05-10T17:24:54" table:style-name="ce6">
            <text:p>10/05/2023</text:p>
          </table:table-cell>
          <table:table-cell office:value-type="float" office:value="10699.4" table:style-name="ce7">
            <text:p><text:s/>10.699,40<text:s/></text:p>
          </table:table-cell>
          <table:table-cell office:value-type="string" table:style-name="ce8">
            <text:p>PARTENUFFICO DI FENIZIA A. SRL - <text:s/>EX PARTENUFFICIO SAS DI ANTONIO FENIZIA &amp; C.</text:p>
          </table:table-cell>
          <table:table-cell office:value-type="string" table:style-name="ce9">
            <text:p>047700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7" table:style-name="ce5">
            <text:p>1600032837</text:p>
          </table:table-cell>
          <table:table-cell office:value-type="date" office:date-value="2023-05-10T17:25:54" table:style-name="ce6">
            <text:p>10/05/2023</text:p>
          </table:table-cell>
          <table:table-cell office:value-type="float" office:value="19404.669999999998" table:style-name="ce7">
            <text:p><text:s/>19.404,67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8" table:style-name="ce5">
            <text:p>1600032838</text:p>
          </table:table-cell>
          <table:table-cell office:value-type="date" office:date-value="2023-05-10T17:27:32" table:style-name="ce6">
            <text:p>10/05/2023</text:p>
          </table:table-cell>
          <table:table-cell office:value-type="float" office:value="85.300000000000011" table:style-name="ce7">
            <text:p><text:s/>85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39" table:style-name="ce5">
            <text:p>1600032839</text:p>
          </table:table-cell>
          <table:table-cell office:value-type="date" office:date-value="2023-05-10T17:28:31" table:style-name="ce6">
            <text:p>10/05/2023</text:p>
          </table:table-cell>
          <table:table-cell office:value-type="float" office:value="72.47" table:style-name="ce7">
            <text:p><text:s/>72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0" table:style-name="ce5">
            <text:p>1600032840</text:p>
          </table:table-cell>
          <table:table-cell office:value-type="date" office:date-value="2023-05-10T17:29:37" table:style-name="ce6">
            <text:p>10/05/2023</text:p>
          </table:table-cell>
          <table:table-cell office:value-type="float" office:value="15.379999999999999" table:style-name="ce7">
            <text:p><text:s/>15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1" table:style-name="ce5">
            <text:p>1600032841</text:p>
          </table:table-cell>
          <table:table-cell office:value-type="date" office:date-value="2023-05-10T17:30:42" table:style-name="ce6">
            <text:p>10/05/2023</text:p>
          </table:table-cell>
          <table:table-cell office:value-type="float" office:value="2.99" table:style-name="ce7">
            <text:p><text:s/>2,99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2" table:style-name="ce5">
            <text:p>1600032842</text:p>
          </table:table-cell>
          <table:table-cell office:value-type="date" office:date-value="2023-05-10T17:31:41" table:style-name="ce6">
            <text:p>10/05/2023</text:p>
          </table:table-cell>
          <table:table-cell office:value-type="float" office:value="9672.06" table:style-name="ce7">
            <text:p><text:s/>9.672,06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3" table:style-name="ce5">
            <text:p>1600032843</text:p>
          </table:table-cell>
          <table:table-cell office:value-type="date" office:date-value="2023-05-10T17:33:44" table:style-name="ce6">
            <text:p>10/05/2023</text:p>
          </table:table-cell>
          <table:table-cell office:value-type="float" office:value="4109.42" table:style-name="ce7">
            <text:p><text:s/>4.109,42<text:s/></text:p>
          </table:table-cell>
          <table:table-cell office:value-type="string" table:style-name="ce8">
            <text:p>SACCIR SPA</text:p>
          </table:table-cell>
          <table:table-cell office:value-type="string" table:style-name="ce9">
            <text:p>035654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4" table:style-name="ce5">
            <text:p>1600032844</text:p>
          </table:table-cell>
          <table:table-cell office:value-type="date" office:date-value="2023-05-10T17:34:50" table:style-name="ce6">
            <text:p>10/05/2023</text:p>
          </table:table-cell>
          <table:table-cell office:value-type="float" office:value="50.02" table:style-name="ce7">
            <text:p><text:s/>50,02<text:s/></text:p>
          </table:table-cell>
          <table:table-cell office:value-type="string" table:style-name="ce8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5" table:style-name="ce5">
            <text:p>1600032845</text:p>
          </table:table-cell>
          <table:table-cell office:value-type="date" office:date-value="2023-05-10T17:35:52" table:style-name="ce6">
            <text:p>10/05/2023</text:p>
          </table:table-cell>
          <table:table-cell office:value-type="float" office:value="475.8" table:style-name="ce7">
            <text:p><text:s/>475,80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6" table:style-name="ce5">
            <text:p>1600032846</text:p>
          </table:table-cell>
          <table:table-cell office:value-type="date" office:date-value="2023-05-10T17:37:16" table:style-name="ce6">
            <text:p>10/05/2023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8" table:style-name="ce5">
            <text:p>1600032848</text:p>
          </table:table-cell>
          <table:table-cell office:value-type="date" office:date-value="2023-05-10T17:40:10" table:style-name="ce6">
            <text:p>10/05/2023</text:p>
          </table:table-cell>
          <table:table-cell office:value-type="float" office:value="3172.2" table:style-name="ce7">
            <text:p><text:s/>3.172,20<text:s/></text:p>
          </table:table-cell>
          <table:table-cell office:value-type="string" table:style-name="ce8">
            <text:p>VIRGILI ANDREA</text:p>
          </table:table-cell>
          <table:table-cell office:value-type="string" table:style-name="ce9">
            <text:p>VRGNDR69M19C5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49" table:style-name="ce5">
            <text:p>1600032849</text:p>
          </table:table-cell>
          <table:table-cell office:value-type="date" office:date-value="2023-05-10T17:40:47" table:style-name="ce6">
            <text:p>10/05/2023</text:p>
          </table:table-cell>
          <table:table-cell office:value-type="float" office:value="11341.01" table:style-name="ce7">
            <text:p><text:s/>11.341,01<text:s/></text:p>
          </table:table-cell>
          <table:table-cell office:value-type="string" table:style-name="ce8">
            <text:p>WORK EDIL E TRADE SRL</text:p>
          </table:table-cell>
          <table:table-cell office:value-type="string" table:style-name="ce8">
            <text:p>046229106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0" table:style-name="ce5">
            <text:p>1600032850</text:p>
          </table:table-cell>
          <table:table-cell office:value-type="date" office:date-value="2023-05-10T17:44:47" table:style-name="ce6">
            <text:p>10/05/2023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STATE STREET BENK INTERNAZIONAL GMBH</text:p>
          </table:table-cell>
          <table:table-cell office:value-type="string" table:style-name="ce8">
            <text:p>084295309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1" table:style-name="ce5">
            <text:p>1600032851</text:p>
          </table:table-cell>
          <table:table-cell office:value-type="date" office:date-value="2023-05-10T17:47:18" table:style-name="ce6">
            <text:p>10/05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Ordine degli Avvocati presso Palazzo di Giustizia</text:p>
          </table:table-cell>
          <table:table-cell office:value-type="string" table:style-name="ce8">
            <text:p>8001213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2" table:style-name="ce5">
            <text:p>1600032852</text:p>
          </table:table-cell>
          <table:table-cell office:value-type="date" office:date-value="2023-05-11T14:24:56" table:style-name="ce6">
            <text:p>11/05/2023</text:p>
          </table:table-cell>
          <table:table-cell office:value-type="float" office:value="54.22" table:style-name="ce7">
            <text:p><text:s/>54,22<text:s/></text:p>
          </table:table-cell>
          <table:table-cell office:value-type="string" table:style-name="ce8">
            <text:p>FALANGONE MARIO</text:p>
          </table:table-cell>
          <table:table-cell office:value-type="string" table:style-name="ce9">
            <text:p>FLNMRA47A01F84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3" table:style-name="ce5">
            <text:p>1600032853</text:p>
          </table:table-cell>
          <table:table-cell office:value-type="date" office:date-value="2023-05-11T14:28:14" table:style-name="ce6">
            <text:p>11/05/2023</text:p>
          </table:table-cell>
          <table:table-cell office:value-type="float" office:value="5550" table:style-name="ce7">
            <text:p><text:s/>5.550,00<text:s/></text:p>
          </table:table-cell>
          <table:table-cell office:value-type="string" table:style-name="ce8">
            <text:p>ALBERGHINI SANDRO</text:p>
          </table:table-cell>
          <table:table-cell office:value-type="string" table:style-name="ce8">
            <text:p>LBRSDR71E02A94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4" table:style-name="ce5">
            <text:p>1600032854</text:p>
          </table:table-cell>
          <table:table-cell office:value-type="date" office:date-value="2023-05-11T14:29:27" table:style-name="ce6">
            <text:p>11/05/2023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8">
            <text:p>GIORDANO FRANCESCO</text:p>
          </table:table-cell>
          <table:table-cell office:value-type="string" table:style-name="ce9">
            <text:p>GRDFNC51C04D205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5" table:style-name="ce5">
            <text:p>1600032855</text:p>
          </table:table-cell>
          <table:table-cell office:value-type="date" office:date-value="2023-05-11T14:30:13" table:style-name="ce6">
            <text:p>11/05/2023</text:p>
          </table:table-cell>
          <table:table-cell office:value-type="float" office:value="4200" table:style-name="ce7">
            <text:p><text:s/>4.200,00<text:s/></text:p>
          </table:table-cell>
          <table:table-cell office:value-type="string" table:style-name="ce8">
            <text:p>DELL'ORSI MANUELA</text:p>
          </table:table-cell>
          <table:table-cell office:value-type="string" table:style-name="ce9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2" table:style-name="ce5">
            <text:p>9800000512</text:p>
          </table:table-cell>
          <table:table-cell office:value-type="date" office:date-value="2023-05-11T17:11:58" table:style-name="ce6">
            <text:p>11/05/2023</text:p>
          </table:table-cell>
          <table:table-cell office:value-type="float" office:value="13475.869999999999" table:style-name="ce7">
            <text:p><text:s/>13.475,87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8" table:style-name="ce5">
            <text:p>120968</text:p>
          </table:table-cell>
          <table:table-cell office:value-type="date" office:date-value="2023-05-11T17:11:58" table:style-name="ce6">
            <text:p>11/05/2023</text:p>
          </table:table-cell>
          <table:table-cell office:value-type="float" office:value="16029.17" table:style-name="ce7">
            <text:p><text:s/>16.029,17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00" table:style-name="ce5">
            <text:p>120700</text:p>
          </table:table-cell>
          <table:table-cell office:value-type="date" office:date-value="2023-05-11T17:15:46" table:style-name="ce6">
            <text:p>11/05/2023</text:p>
          </table:table-cell>
          <table:table-cell office:value-type="float" office:value="559.09" table:style-name="ce7">
            <text:p><text:s/>559,09<text:s/></text:p>
          </table:table-cell>
          <table:table-cell office:value-type="string" table:style-name="ce8">
            <text:p>MELILLO MARIO</text:p>
          </table:table-cell>
          <table:table-cell office:value-type="string" table:style-name="ce9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3" table:style-name="ce5">
            <text:p>9800000513</text:p>
          </table:table-cell>
          <table:table-cell office:value-type="date" office:date-value="2023-05-11T17:15:46" table:style-name="ce6">
            <text:p>11/05/2023</text:p>
          </table:table-cell>
          <table:table-cell office:value-type="float" office:value="470.03" table:style-name="ce7">
            <text:p><text:s/>470,03<text:s/></text:p>
          </table:table-cell>
          <table:table-cell office:value-type="string" table:style-name="ce8">
            <text:p>MELILLO MARIO</text:p>
          </table:table-cell>
          <table:table-cell office:value-type="string" table:style-name="ce9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1" table:style-name="ce5">
            <text:p>1000048621</text:p>
          </table:table-cell>
          <table:table-cell office:value-type="date" office:date-value="2023-05-11T18:55:22" table:style-name="ce6">
            <text:p>11/05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2" table:style-name="ce5">
            <text:p>1000048622</text:p>
          </table:table-cell>
          <table:table-cell office:value-type="date" office:date-value="2023-05-11T18:56:17" table:style-name="ce6">
            <text:p>11/05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3" table:style-name="ce5">
            <text:p>1000048623</text:p>
          </table:table-cell>
          <table:table-cell office:value-type="date" office:date-value="2023-05-11T18:56:57" table:style-name="ce6">
            <text:p>11/05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4" table:style-name="ce5">
            <text:p>1000048624</text:p>
          </table:table-cell>
          <table:table-cell office:value-type="date" office:date-value="2023-05-11T18:57:26" table:style-name="ce6">
            <text:p>11/05/2023</text:p>
          </table:table-cell>
          <table:table-cell office:value-type="float" office:value="87323.57" table:style-name="ce7">
            <text:p><text:s/>87.323,57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5" table:style-name="ce5">
            <text:p>1000048625</text:p>
          </table:table-cell>
          <table:table-cell office:value-type="date" office:date-value="2023-05-11T18:57:44" table:style-name="ce6">
            <text:p>11/05/2023</text:p>
          </table:table-cell>
          <table:table-cell office:value-type="float" office:value="50242.71" table:style-name="ce7">
            <text:p><text:s/>50.242,7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4" table:style-name="ce5">
            <text:p>9800000514</text:p>
          </table:table-cell>
          <table:table-cell office:value-type="date" office:date-value="2023-05-12T13:04:04" table:style-name="ce6">
            <text:p>12/05/2023</text:p>
          </table:table-cell>
          <table:table-cell office:value-type="float" office:value="2115.15" table:style-name="ce7">
            <text:p><text:s/>2.115,15<text:s/></text:p>
          </table:table-cell>
          <table:table-cell office:value-type="string" table:style-name="ce8">
            <text:p>ROCCO GAETANO</text:p>
          </table:table-cell>
          <table:table-cell office:value-type="string" table:style-name="ce8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03" table:style-name="ce5">
            <text:p>120703</text:p>
          </table:table-cell>
          <table:table-cell office:value-type="date" office:date-value="2023-05-12T13:04:04" table:style-name="ce6">
            <text:p>12/05/2023</text:p>
          </table:table-cell>
          <table:table-cell office:value-type="float" office:value="2644.17" table:style-name="ce7">
            <text:p><text:s/>2.644,17<text:s/></text:p>
          </table:table-cell>
          <table:table-cell office:value-type="string" table:style-name="ce8">
            <text:p>ROCCO GAETANO</text:p>
          </table:table-cell>
          <table:table-cell office:value-type="string" table:style-name="ce9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05" table:style-name="ce5">
            <text:p>120705</text:p>
          </table:table-cell>
          <table:table-cell office:value-type="date" office:date-value="2023-05-12T13:09:32" table:style-name="ce6">
            <text:p>12/05/2023</text:p>
          </table:table-cell>
          <table:table-cell office:value-type="float" office:value="8526.16" table:style-name="ce7">
            <text:p><text:s/>8.526,16<text:s/></text:p>
          </table:table-cell>
          <table:table-cell office:value-type="string" table:style-name="ce8">
            <text:p>GMN ENGINEERING SRL</text:p>
          </table:table-cell>
          <table:table-cell office:value-type="string" table:style-name="ce9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6" table:style-name="ce5">
            <text:p>9800000516</text:p>
          </table:table-cell>
          <table:table-cell office:value-type="date" office:date-value="2023-05-12T13:09:32" table:style-name="ce6">
            <text:p>12/05/2023</text:p>
          </table:table-cell>
          <table:table-cell office:value-type="float" office:value="7168.02" table:style-name="ce7">
            <text:p><text:s/>7.168,02<text:s/></text:p>
          </table:table-cell>
          <table:table-cell office:value-type="string" table:style-name="ce8">
            <text:p>GMN ENGINEERING SRL</text:p>
          </table:table-cell>
          <table:table-cell office:value-type="string" table:style-name="ce9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07" table:style-name="ce5">
            <text:p>120707</text:p>
          </table:table-cell>
          <table:table-cell office:value-type="date" office:date-value="2023-05-12T13:13:54" table:style-name="ce6">
            <text:p>12/05/2023</text:p>
          </table:table-cell>
          <table:table-cell office:value-type="float" office:value="3231.7599999999998" table:style-name="ce7">
            <text:p><text:s/>3.231,76<text:s/></text:p>
          </table:table-cell>
          <table:table-cell office:value-type="string" table:style-name="ce8">
            <text:p>FUSCO PASQUALE</text:p>
          </table:table-cell>
          <table:table-cell office:value-type="string" table:style-name="ce8">
            <text:p>FSCPQL75T18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7" table:style-name="ce5">
            <text:p>9800000517</text:p>
          </table:table-cell>
          <table:table-cell office:value-type="date" office:date-value="2023-05-12T13:13:54" table:style-name="ce6">
            <text:p>12/05/2023</text:p>
          </table:table-cell>
          <table:table-cell office:value-type="float" office:value="2585.1899999999996" table:style-name="ce7">
            <text:p><text:s/>2.585,19<text:s/></text:p>
          </table:table-cell>
          <table:table-cell office:value-type="string" table:style-name="ce8">
            <text:p>FUSCO PASQUALE</text:p>
          </table:table-cell>
          <table:table-cell office:value-type="string" table:style-name="ce8">
            <text:p>FSCPQL75T18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09" table:style-name="ce5">
            <text:p>120709</text:p>
          </table:table-cell>
          <table:table-cell office:value-type="date" office:date-value="2023-05-12T13:18:44" table:style-name="ce6">
            <text:p>12/05/2023</text:p>
          </table:table-cell>
          <table:table-cell office:value-type="float" office:value="2046.28" table:style-name="ce7">
            <text:p><text:s/>2.046,28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9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8" table:style-name="ce5">
            <text:p>9800000518</text:p>
          </table:table-cell>
          <table:table-cell office:value-type="date" office:date-value="2023-05-12T13:18:44" table:style-name="ce6">
            <text:p>12/05/2023</text:p>
          </table:table-cell>
          <table:table-cell office:value-type="float" office:value="1720.32" table:style-name="ce7">
            <text:p><text:s/>1.720,32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9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0" table:style-name="ce5">
            <text:p>120710</text:p>
          </table:table-cell>
          <table:table-cell office:value-type="date" office:date-value="2023-05-12T13:34:24" table:style-name="ce6">
            <text:p>12/05/2023</text:p>
          </table:table-cell>
          <table:table-cell office:value-type="float" office:value="126537.84" table:style-name="ce7">
            <text:p><text:s/>126.537,84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1" table:style-name="ce5">
            <text:p>120711</text:p>
          </table:table-cell>
          <table:table-cell office:value-type="date" office:date-value="2023-05-12T14:08:13" table:style-name="ce6">
            <text:p>12/05/2023</text:p>
          </table:table-cell>
          <table:table-cell office:value-type="float" office:value="217328.84999999998" table:style-name="ce7">
            <text:p><text:s/>217.328,85<text:s/></text:p>
          </table:table-cell>
          <table:table-cell office:value-type="string" table:style-name="ce8">
            <text:p>C.S. COSTRUZIONI</text:p>
          </table:table-cell>
          <table:table-cell office:value-type="string" table:style-name="ce8">
            <text:p>013171400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6" table:style-name="ce5">
            <text:p>1600032856</text:p>
          </table:table-cell>
          <table:table-cell office:value-type="date" office:date-value="2023-05-15T12:42:14" table:style-name="ce6">
            <text:p>15/05/2023</text:p>
          </table:table-cell>
          <table:table-cell office:value-type="float" office:value="4233.449999999998" table:style-name="ce7">
            <text:p><text:s/>4.233,45<text:s/></text:p>
          </table:table-cell>
          <table:table-cell office:value-type="string" table:style-name="ce8">
            <text:p>ANGELO AMODIO SRL</text:p>
          </table:table-cell>
          <table:table-cell office:value-type="string" table:style-name="ce8">
            <text:p>018977707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7" table:style-name="ce5">
            <text:p>1600032857</text:p>
          </table:table-cell>
          <table:table-cell office:value-type="date" office:date-value="2023-05-15T12:49:32" table:style-name="ce6">
            <text:p>15/05/2023</text:p>
          </table:table-cell>
          <table:table-cell office:value-type="float" office:value="321.23" table:style-name="ce7">
            <text:p><text:s/>321,23<text:s/></text:p>
          </table:table-cell>
          <table:table-cell office:value-type="string" table:style-name="ce8">
            <text:p>BIONCI SNC DI MAURIZIO BIONCI &amp; C.</text:p>
          </table:table-cell>
          <table:table-cell office:value-type="string" table:style-name="ce9">
            <text:p>0402041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8" table:style-name="ce5">
            <text:p>1600032858</text:p>
          </table:table-cell>
          <table:table-cell office:value-type="date" office:date-value="2023-05-15T12:50:23" table:style-name="ce6">
            <text:p>15/05/2023</text:p>
          </table:table-cell>
          <table:table-cell office:value-type="float" office:value="761" table:style-name="ce7">
            <text:p><text:s/>761,00<text:s/></text:p>
          </table:table-cell>
          <table:table-cell office:value-type="string" table:style-name="ce8">
            <text:p>CONDOMINIO <text:s/>SIRIO</text:p>
          </table:table-cell>
          <table:table-cell office:value-type="string" table:style-name="ce8">
            <text:p>8001054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59" table:style-name="ce5">
            <text:p>1600032859</text:p>
          </table:table-cell>
          <table:table-cell office:value-type="date" office:date-value="2023-05-15T12:52:01" table:style-name="ce6">
            <text:p>15/05/2023</text:p>
          </table:table-cell>
          <table:table-cell office:value-type="float" office:value="1114.2" table:style-name="ce7">
            <text:p><text:s/>1.114,20<text:s/></text:p>
          </table:table-cell>
          <table:table-cell office:value-type="string" table:style-name="ce8">
            <text:p>CONDOMINIO RESIDENZA GLI ATTICI DEL MARE</text:p>
          </table:table-cell>
          <table:table-cell office:value-type="string" table:style-name="ce8">
            <text:p>9112111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0" table:style-name="ce5">
            <text:p>1600032860</text:p>
          </table:table-cell>
          <table:table-cell office:value-type="date" office:date-value="2023-05-15T12:52:41" table:style-name="ce6">
            <text:p>15/05/2023</text:p>
          </table:table-cell>
          <table:table-cell office:value-type="float" office:value="350.34" table:style-name="ce7">
            <text:p><text:s/>350,34<text:s/></text:p>
          </table:table-cell>
          <table:table-cell office:value-type="string" table:style-name="ce8">
            <text:p>CONDOMINIO VIA VERDE 1-3</text:p>
          </table:table-cell>
          <table:table-cell office:value-type="string" table:style-name="ce8">
            <text:p>910432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1" table:style-name="ce5">
            <text:p>1600032861</text:p>
          </table:table-cell>
          <table:table-cell office:value-type="date" office:date-value="2023-05-15T12:53:11" table:style-name="ce6">
            <text:p>15/05/2023</text:p>
          </table:table-cell>
          <table:table-cell office:value-type="float" office:value="1580.31" table:style-name="ce7">
            <text:p><text:s/>1.580,31<text:s/></text:p>
          </table:table-cell>
          <table:table-cell office:value-type="string" table:style-name="ce8">
            <text:p>ECOGREEN SRL</text:p>
          </table:table-cell>
          <table:table-cell office:value-type="string" table:style-name="ce9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2" table:style-name="ce5">
            <text:p>1600032862</text:p>
          </table:table-cell>
          <table:table-cell office:value-type="date" office:date-value="2023-05-15T12:56:00" table:style-name="ce6">
            <text:p>15/05/2023</text:p>
          </table:table-cell>
          <table:table-cell office:value-type="float" office:value="108.21000000000001" table:style-name="ce7">
            <text:p><text:s/>108,2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3" table:style-name="ce5">
            <text:p>1600032863</text:p>
          </table:table-cell>
          <table:table-cell office:value-type="date" office:date-value="2023-05-15T12:56:38" table:style-name="ce6">
            <text:p>15/05/2023</text:p>
          </table:table-cell>
          <table:table-cell office:value-type="float" office:value="108.19000000000001" table:style-name="ce7">
            <text:p><text:s/>108,1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4" table:style-name="ce5">
            <text:p>1600032864</text:p>
          </table:table-cell>
          <table:table-cell office:value-type="date" office:date-value="2023-05-15T13:05:47" table:style-name="ce6">
            <text:p>15/05/2023</text:p>
          </table:table-cell>
          <table:table-cell office:value-type="float" office:value="188.10000000000002" table:style-name="ce7">
            <text:p><text:s/>188,10<text:s/></text:p>
          </table:table-cell>
          <table:table-cell office:value-type="string" table:style-name="ce8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5" table:style-name="ce5">
            <text:p>1600032865</text:p>
          </table:table-cell>
          <table:table-cell office:value-type="date" office:date-value="2023-05-15T13:06:56" table:style-name="ce6">
            <text:p>15/05/2023</text:p>
          </table:table-cell>
          <table:table-cell office:value-type="float" office:value="497.07" table:style-name="ce7">
            <text:p><text:s/>497,0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6" table:style-name="ce5">
            <text:p>1600032866</text:p>
          </table:table-cell>
          <table:table-cell office:value-type="date" office:date-value="2023-05-15T13:07:44" table:style-name="ce6">
            <text:p>15/05/2023</text:p>
          </table:table-cell>
          <table:table-cell office:value-type="float" office:value="322.39999999999998" table:style-name="ce7">
            <text:p><text:s/>322,4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7" table:style-name="ce5">
            <text:p>1600032867</text:p>
          </table:table-cell>
          <table:table-cell office:value-type="date" office:date-value="2023-05-15T13:08:37" table:style-name="ce6">
            <text:p>15/05/2023</text:p>
          </table:table-cell>
          <table:table-cell office:value-type="float" office:value="928.52" table:style-name="ce7">
            <text:p><text:s/>928,5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8" table:style-name="ce5">
            <text:p>1600032868</text:p>
          </table:table-cell>
          <table:table-cell office:value-type="date" office:date-value="2023-05-15T13:10:02" table:style-name="ce6">
            <text:p>15/05/2023</text:p>
          </table:table-cell>
          <table:table-cell office:value-type="float" office:value="1217.98" table:style-name="ce7">
            <text:p><text:s/>1.217,9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69" table:style-name="ce5">
            <text:p>1600032869</text:p>
          </table:table-cell>
          <table:table-cell office:value-type="date" office:date-value="2023-05-15T13:11:47" table:style-name="ce6">
            <text:p>15/05/2023</text:p>
          </table:table-cell>
          <table:table-cell office:value-type="float" office:value="808.6" table:style-name="ce7">
            <text:p><text:s/>808,6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0" table:style-name="ce5">
            <text:p>1600032870</text:p>
          </table:table-cell>
          <table:table-cell office:value-type="date" office:date-value="2023-05-15T13:12:30" table:style-name="ce6">
            <text:p>15/05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1" table:style-name="ce5">
            <text:p>1600032871</text:p>
          </table:table-cell>
          <table:table-cell office:value-type="date" office:date-value="2023-05-15T13:13:31" table:style-name="ce6">
            <text:p>15/05/2023</text:p>
          </table:table-cell>
          <table:table-cell office:value-type="float" office:value="511.32" table:style-name="ce7">
            <text:p><text:s/>511,32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2" table:style-name="ce5">
            <text:p>1600032872</text:p>
          </table:table-cell>
          <table:table-cell office:value-type="date" office:date-value="2023-05-15T13:14:27" table:style-name="ce6">
            <text:p>15/05/2023</text:p>
          </table:table-cell>
          <table:table-cell office:value-type="float" office:value="1683.6999999999998" table:style-name="ce7">
            <text:p><text:s/>1.683,7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3" table:style-name="ce5">
            <text:p>1600032873</text:p>
          </table:table-cell>
          <table:table-cell office:value-type="date" office:date-value="2023-05-15T13:15:02" table:style-name="ce6">
            <text:p>15/05/2023</text:p>
          </table:table-cell>
          <table:table-cell office:value-type="float" office:value="1382.08" table:style-name="ce7">
            <text:p><text:s/>1.382,08<text:s/></text:p>
          </table:table-cell>
          <table:table-cell office:value-type="string" table:style-name="ce8">
            <text:p>MEDITERRANEA SRL</text:p>
          </table:table-cell>
          <table:table-cell office:value-type="string" table:style-name="ce9">
            <text:p>04970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4" table:style-name="ce5">
            <text:p>1600032874</text:p>
          </table:table-cell>
          <table:table-cell office:value-type="date" office:date-value="2023-05-15T13:15:34" table:style-name="ce6">
            <text:p>15/05/2023</text:p>
          </table:table-cell>
          <table:table-cell office:value-type="float" office:value="624.64" table:style-name="ce7">
            <text:p><text:s/>624,64<text:s/></text:p>
          </table:table-cell>
          <table:table-cell office:value-type="string" table:style-name="ce8">
            <text:p>NUOVA FARINA TRASPORTI SRL</text:p>
          </table:table-cell>
          <table:table-cell office:value-type="string" table:style-name="ce9">
            <text:p>0576188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5" table:style-name="ce5">
            <text:p>1600032875</text:p>
          </table:table-cell>
          <table:table-cell office:value-type="date" office:date-value="2023-05-15T13:16:10" table:style-name="ce6">
            <text:p>15/05/2023</text:p>
          </table:table-cell>
          <table:table-cell office:value-type="float" office:value="96.14" table:style-name="ce7">
            <text:p><text:s/>96,14<text:s/></text:p>
          </table:table-cell>
          <table:table-cell office:value-type="string" table:style-name="ce8">
            <text:p>OFFICINA DI CIOMMA SRL A SOCIO UNICO</text:p>
          </table:table-cell>
          <table:table-cell office:value-type="string" table:style-name="ce8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6" table:style-name="ce5">
            <text:p>1600032876</text:p>
          </table:table-cell>
          <table:table-cell office:value-type="date" office:date-value="2023-05-15T13:16:41" table:style-name="ce6">
            <text:p>15/05/2023</text:p>
          </table:table-cell>
          <table:table-cell office:value-type="float" office:value="176.92000000000002" table:style-name="ce7">
            <text:p><text:s/>176,92<text:s/></text:p>
          </table:table-cell>
          <table:table-cell office:value-type="string" table:style-name="ce8">
            <text:p>OFFICINA MECCANICA SETTEBAGNI SRL</text:p>
          </table:table-cell>
          <table:table-cell office:value-type="string" table:style-name="ce8">
            <text:p>027322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2" table:style-name="ce5">
            <text:p>120712</text:p>
          </table:table-cell>
          <table:table-cell office:value-type="date" office:date-value="2023-05-15T13:18:13" table:style-name="ce6">
            <text:p>15/05/2023</text:p>
          </table:table-cell>
          <table:table-cell office:value-type="float" office:value="6.93" table:style-name="ce7">
            <text:p><text:s/>6,9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3" table:style-name="ce5">
            <text:p>120713</text:p>
          </table:table-cell>
          <table:table-cell office:value-type="date" office:date-value="2023-05-15T13:19:10" table:style-name="ce6">
            <text:p>15/05/2023</text:p>
          </table:table-cell>
          <table:table-cell office:value-type="float" office:value="7165.42" table:style-name="ce7">
            <text:p><text:s/>7.165,42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4" table:style-name="ce5">
            <text:p>120714</text:p>
          </table:table-cell>
          <table:table-cell office:value-type="date" office:date-value="2023-05-15T13:19:36" table:style-name="ce6">
            <text:p>15/05/2023</text:p>
          </table:table-cell>
          <table:table-cell office:value-type="float" office:value="10162.6" table:style-name="ce7">
            <text:p><text:s/>10.162,60<text:s/></text:p>
          </table:table-cell>
          <table:table-cell office:value-type="string" table:style-name="ce8">
            <text:p>REPETTO ROBERTO</text:p>
          </table:table-cell>
          <table:table-cell office:value-type="string" table:style-name="ce8">
            <text:p>RPTRRT78C08G197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5" table:style-name="ce5">
            <text:p>120715</text:p>
          </table:table-cell>
          <table:table-cell office:value-type="date" office:date-value="2023-05-15T13:19:54" table:style-name="ce6">
            <text:p>15/05/2023</text:p>
          </table:table-cell>
          <table:table-cell office:value-type="float" office:value="292.84000000000003" table:style-name="ce7">
            <text:p><text:s/>292,84<text:s/></text:p>
          </table:table-cell>
          <table:table-cell office:value-type="string" table:style-name="ce8">
            <text:p>SETH SRL</text:p>
          </table:table-cell>
          <table:table-cell office:value-type="string" table:style-name="ce9">
            <text:p>0707467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6" table:style-name="ce5">
            <text:p>120716</text:p>
          </table:table-cell>
          <table:table-cell office:value-type="date" office:date-value="2023-05-15T13:20:17" table:style-name="ce6">
            <text:p>15/05/2023</text:p>
          </table:table-cell>
          <table:table-cell office:value-type="float" office:value="5780.64" table:style-name="ce7">
            <text:p><text:s/>5.780,64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7" table:style-name="ce5">
            <text:p>120717</text:p>
          </table:table-cell>
          <table:table-cell office:value-type="date" office:date-value="2023-05-15T13:20:37" table:style-name="ce6">
            <text:p>15/05/2023</text:p>
          </table:table-cell>
          <table:table-cell office:value-type="float" office:value="6345.6" table:style-name="ce7">
            <text:p><text:s/>6.345,60<text:s/></text:p>
          </table:table-cell>
          <table:table-cell office:value-type="string" table:style-name="ce8">
            <text:p>URSO MASSIMO</text:p>
          </table:table-cell>
          <table:table-cell office:value-type="string" table:style-name="ce8">
            <text:p>RSUMSM63T19D08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3" table:style-name="ce5">
            <text:p>5000000243</text:p>
          </table:table-cell>
          <table:table-cell office:value-type="date" office:date-value="2023-05-15T13:21:39" table:style-name="ce6">
            <text:p>15/05/2023</text:p>
          </table:table-cell>
          <table:table-cell office:value-type="float" office:value="22817.52" table:style-name="ce7">
            <text:p><text:s/>22.817,52<text:s/></text:p>
          </table:table-cell>
          <table:table-cell office:value-type="string" table:style-name="ce8">
            <text:p>POLITECNICO DI MILANO</text:p>
          </table:table-cell>
          <table:table-cell office:value-type="string" table:style-name="ce9">
            <text:p>800579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4" table:style-name="ce5">
            <text:p>5000000244</text:p>
          </table:table-cell>
          <table:table-cell office:value-type="date" office:date-value="2023-05-15T13:24:48" table:style-name="ce6">
            <text:p>15/05/2023</text:p>
          </table:table-cell>
          <table:table-cell office:value-type="float" office:value="32230.9" table:style-name="ce7">
            <text:p><text:s/>32.230,90<text:s/></text:p>
          </table:table-cell>
          <table:table-cell office:value-type="string" table:style-name="ce8">
            <text:p>POLITECNICO DI MILANO</text:p>
          </table:table-cell>
          <table:table-cell office:value-type="string" table:style-name="ce8">
            <text:p>800579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7" table:style-name="ce5">
            <text:p>1600032877</text:p>
          </table:table-cell>
          <table:table-cell office:value-type="date" office:date-value="2023-05-15T13:39:32" table:style-name="ce6">
            <text:p>15/05/2023</text:p>
          </table:table-cell>
          <table:table-cell office:value-type="float" office:value="2594.9499999999998" table:style-name="ce7">
            <text:p><text:s/>2.594,95<text:s/></text:p>
          </table:table-cell>
          <table:table-cell office:value-type="string" table:style-name="ce8">
            <text:p>PALAZZO EX CONVENTO AGOSTINIANI</text:p>
          </table:table-cell>
          <table:table-cell office:value-type="string" table:style-name="ce8">
            <text:p>9209196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8" table:style-name="ce5">
            <text:p>1600032878</text:p>
          </table:table-cell>
          <table:table-cell office:value-type="date" office:date-value="2023-05-15T13:40:05" table:style-name="ce6">
            <text:p>15/05/2023</text:p>
          </table:table-cell>
          <table:table-cell office:value-type="float" office:value="28.47" table:style-name="ce7">
            <text:p><text:s/>28,47<text:s/></text:p>
          </table:table-cell>
          <table:table-cell office:value-type="string" table:style-name="ce8">
            <text:p>PARISI MOTORS SAS DI PARISI GIUSEPPE &amp; C.</text:p>
          </table:table-cell>
          <table:table-cell office:value-type="string" table:style-name="ce9">
            <text:p>0507089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79" table:style-name="ce5">
            <text:p>1600032879</text:p>
          </table:table-cell>
          <table:table-cell office:value-type="date" office:date-value="2023-05-15T13:41:00" table:style-name="ce6">
            <text:p>15/05/2023</text:p>
          </table:table-cell>
          <table:table-cell office:value-type="float" office:value="325.39999999999998" table:style-name="ce7">
            <text:p><text:s/>325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0" table:style-name="ce5">
            <text:p>1600032880</text:p>
          </table:table-cell>
          <table:table-cell office:value-type="date" office:date-value="2023-05-15T13:41:49" table:style-name="ce6">
            <text:p>15/05/2023</text:p>
          </table:table-cell>
          <table:table-cell office:value-type="float" office:value="17.71" table:style-name="ce7">
            <text:p><text:s/>17,71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1" table:style-name="ce5">
            <text:p>1600032881</text:p>
          </table:table-cell>
          <table:table-cell office:value-type="date" office:date-value="2023-05-15T13:43:08" table:style-name="ce6">
            <text:p>15/05/2023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8">
            <text:p>REPETTO ROBERTO</text:p>
          </table:table-cell>
          <table:table-cell office:value-type="string" table:style-name="ce8">
            <text:p>RPTRRT78C08G197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2" table:style-name="ce5">
            <text:p>1600032882</text:p>
          </table:table-cell>
          <table:table-cell office:value-type="date" office:date-value="2023-05-15T13:43:40" table:style-name="ce6">
            <text:p>15/05/2023</text:p>
          </table:table-cell>
          <table:table-cell office:value-type="float" office:value="190.16" table:style-name="ce7">
            <text:p><text:s/>190,16<text:s/></text:p>
          </table:table-cell>
          <table:table-cell office:value-type="string" table:style-name="ce8">
            <text:p>SICOS 89 SRL.0.</text:p>
          </table:table-cell>
          <table:table-cell office:value-type="string" table:style-name="ce9">
            <text:p>0359599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3" table:style-name="ce5">
            <text:p>1600032883</text:p>
          </table:table-cell>
          <table:table-cell office:value-type="date" office:date-value="2023-05-15T13:44:21" table:style-name="ce6">
            <text:p>15/05/2023</text:p>
          </table:table-cell>
          <table:table-cell office:value-type="float" office:value="19.25" table:style-name="ce7">
            <text:p><text:s/>19,25<text:s/></text:p>
          </table:table-cell>
          <table:table-cell office:value-type="string" table:style-name="ce8">
            <text:p>SOCCORSO STRADALE LIDO SRL</text:p>
          </table:table-cell>
          <table:table-cell office:value-type="string" table:style-name="ce8">
            <text:p>058095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4" table:style-name="ce5">
            <text:p>1600032884</text:p>
          </table:table-cell>
          <table:table-cell office:value-type="date" office:date-value="2023-05-15T13:45:13" table:style-name="ce6">
            <text:p>15/05/2023</text:p>
          </table:table-cell>
          <table:table-cell office:value-type="float" office:value="217.76000000000002" table:style-name="ce7">
            <text:p><text:s/>217,76<text:s/></text:p>
          </table:table-cell>
          <table:table-cell office:value-type="string" table:style-name="ce8">
            <text:p>STUDIO VECCHI PASQUINI</text:p>
          </table:table-cell>
          <table:table-cell office:value-type="string" table:style-name="ce8">
            <text:p>0176111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5" table:style-name="ce5">
            <text:p>1600032885</text:p>
          </table:table-cell>
          <table:table-cell office:value-type="date" office:date-value="2023-05-15T13:46:58" table:style-name="ce6">
            <text:p>15/05/2023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6" table:style-name="ce5">
            <text:p>1600032886</text:p>
          </table:table-cell>
          <table:table-cell office:value-type="date" office:date-value="2023-05-15T14:00:18" table:style-name="ce6">
            <text:p>15/05/2023</text:p>
          </table:table-cell>
          <table:table-cell office:value-type="float" office:value="4333.24" table:style-name="ce7">
            <text:p><text:s/>4.333,24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7" table:style-name="ce5">
            <text:p>1600032887</text:p>
          </table:table-cell>
          <table:table-cell office:value-type="date" office:date-value="2023-05-15T15:18:22" table:style-name="ce6">
            <text:p>15/05/2023</text:p>
          </table:table-cell>
          <table:table-cell office:value-type="float" office:value="622.72" table:style-name="ce7">
            <text:p><text:s/>622,72<text:s/></text:p>
          </table:table-cell>
          <table:table-cell office:value-type="string" table:style-name="ce8">
            <text:p>FALANGONE MARIO</text:p>
          </table:table-cell>
          <table:table-cell office:value-type="string" table:style-name="ce9">
            <text:p>FLNMRA47A01F84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19" table:style-name="ce5">
            <text:p>120719</text:p>
          </table:table-cell>
          <table:table-cell office:value-type="date" office:date-value="2023-05-16T12:16:43" table:style-name="ce6">
            <text:p>16/05/2023</text:p>
          </table:table-cell>
          <table:table-cell office:value-type="float" office:value="271735.56" table:style-name="ce7">
            <text:p><text:s/>271.735,56<text:s/></text:p>
          </table:table-cell>
          <table:table-cell office:value-type="string" table:style-name="ce8">
            <text:p>OPERAZIONE SRL</text:p>
          </table:table-cell>
          <table:table-cell office:value-type="string" table:style-name="ce9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20" table:style-name="ce5">
            <text:p>120720</text:p>
          </table:table-cell>
          <table:table-cell office:value-type="date" office:date-value="2023-05-16T12:20:42" table:style-name="ce6">
            <text:p>16/05/2023</text:p>
          </table:table-cell>
          <table:table-cell office:value-type="float" office:value="105111.15000000001" table:style-name="ce7">
            <text:p><text:s/>105.111,15<text:s/></text:p>
          </table:table-cell>
          <table:table-cell office:value-type="string" table:style-name="ce8">
            <text:p>B.G.C. DI BORSA GIOVANNI CARLO SNC</text:p>
          </table:table-cell>
          <table:table-cell office:value-type="string" table:style-name="ce8">
            <text:p>023502200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22" table:style-name="ce5">
            <text:p>120722</text:p>
          </table:table-cell>
          <table:table-cell office:value-type="date" office:date-value="2023-05-16T12:52:17" table:style-name="ce6">
            <text:p>16/05/2023</text:p>
          </table:table-cell>
          <table:table-cell office:value-type="float" office:value="1742.28" table:style-name="ce7">
            <text:p><text:s/>1.742,28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8" table:style-name="ce5">
            <text:p>1600032888</text:p>
          </table:table-cell>
          <table:table-cell office:value-type="date" office:date-value="2023-05-16T13:21:48" table:style-name="ce6">
            <text:p>16/05/2023</text:p>
          </table:table-cell>
          <table:table-cell office:value-type="float" office:value="193285.55" table:style-name="ce7">
            <text:p><text:s/>193.285,55<text:s/></text:p>
          </table:table-cell>
          <table:table-cell office:value-type="string" table:style-name="ce8">
            <text:p>IMPRESA CECCARANELLI SRL</text:p>
          </table:table-cell>
          <table:table-cell office:value-type="string" table:style-name="ce8">
            <text:p>0834643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89" table:style-name="ce5">
            <text:p>1600032889</text:p>
          </table:table-cell>
          <table:table-cell office:value-type="date" office:date-value="2023-05-16T17:06:06" table:style-name="ce6">
            <text:p>16/05/2023</text:p>
          </table:table-cell>
          <table:table-cell office:value-type="float" office:value="48547.39" table:style-name="ce7">
            <text:p><text:s/>48.547,39<text:s/></text:p>
          </table:table-cell>
          <table:table-cell office:value-type="string" table:style-name="ce8">
            <text:p>AIRES INGEGNERIA S.R.L.</text:p>
          </table:table-cell>
          <table:table-cell office:value-type="string" table:style-name="ce9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0" table:style-name="ce5">
            <text:p>1600032890</text:p>
          </table:table-cell>
          <table:table-cell office:value-type="date" office:date-value="2023-05-16T17:07:06" table:style-name="ce6">
            <text:p>16/05/2023</text:p>
          </table:table-cell>
          <table:table-cell office:value-type="float" office:value="3216.5199999999995" table:style-name="ce7">
            <text:p><text:s/>3.216,52<text:s/></text:p>
          </table:table-cell>
          <table:table-cell office:value-type="string" table:style-name="ce8">
            <text:p>ALEX OFFICE &amp; BUSINESS SRL</text:p>
          </table:table-cell>
          <table:table-cell office:value-type="string" table:style-name="ce8">
            <text:p>0168897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1" table:style-name="ce5">
            <text:p>1600032891</text:p>
          </table:table-cell>
          <table:table-cell office:value-type="date" office:date-value="2023-05-16T17:07:46" table:style-name="ce6">
            <text:p>16/05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BETA FORMAZIONE SRL</text:p>
          </table:table-cell>
          <table:table-cell office:value-type="string" table:style-name="ce8">
            <text:p>023224903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2" table:style-name="ce5">
            <text:p>1600032892</text:p>
          </table:table-cell>
          <table:table-cell office:value-type="date" office:date-value="2023-05-16T17:08:26" table:style-name="ce6">
            <text:p>16/05/2023</text:p>
          </table:table-cell>
          <table:table-cell office:value-type="float" office:value="1473.87" table:style-name="ce7">
            <text:p><text:s/>1.473,87<text:s/></text:p>
          </table:table-cell>
          <table:table-cell office:value-type="string" table:style-name="ce8">
            <text:p>Buonocars S.n.c. di Buonocore Simone e Davide</text:p>
          </table:table-cell>
          <table:table-cell office:value-type="string" table:style-name="ce8">
            <text:p>018231800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3" table:style-name="ce5">
            <text:p>1600032893</text:p>
          </table:table-cell>
          <table:table-cell office:value-type="date" office:date-value="2023-05-16T17:10:35" table:style-name="ce6">
            <text:p>16/05/2023</text:p>
          </table:table-cell>
          <table:table-cell office:value-type="float" office:value="51.15" table:style-name="ce7">
            <text:p><text:s/>51,15<text:s/></text:p>
          </table:table-cell>
          <table:table-cell office:value-type="string" table:style-name="ce8">
            <text:p>CAMERA ARBITRALE DI VENEZIA</text:p>
          </table:table-cell>
          <table:table-cell office:value-type="string" table:style-name="ce8">
            <text:p>9401643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4" table:style-name="ce5">
            <text:p>1600032894</text:p>
          </table:table-cell>
          <table:table-cell office:value-type="date" office:date-value="2023-05-16T17:12:57" table:style-name="ce6">
            <text:p>16/05/2023</text:p>
          </table:table-cell>
          <table:table-cell office:value-type="float" office:value="35757.919999999998" table:style-name="ce7">
            <text:p><text:s/>35.757,92<text:s/></text:p>
          </table:table-cell>
          <table:table-cell office:value-type="string" table:style-name="ce8">
            <text:p>CONDOMINIO COMET</text:p>
          </table:table-cell>
          <table:table-cell office:value-type="string" table:style-name="ce8">
            <text:p>800066107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5" table:style-name="ce5">
            <text:p>1600032895</text:p>
          </table:table-cell>
          <table:table-cell office:value-type="date" office:date-value="2023-05-16T17:15:26" table:style-name="ce6">
            <text:p>16/05/2023</text:p>
          </table:table-cell>
          <table:table-cell office:value-type="float" office:value="1533.8999999999999" table:style-name="ce7">
            <text:p><text:s/>1.533,90<text:s/></text:p>
          </table:table-cell>
          <table:table-cell office:value-type="string" table:style-name="ce8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6" table:style-name="ce5">
            <text:p>1600032896</text:p>
          </table:table-cell>
          <table:table-cell office:value-type="date" office:date-value="2023-05-16T17:16:56" table:style-name="ce6">
            <text:p>16/05/2023</text:p>
          </table:table-cell>
          <table:table-cell office:value-type="float" office:value="1575.63" table:style-name="ce7">
            <text:p><text:s/>1.575,63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7" table:style-name="ce5">
            <text:p>1600032897</text:p>
          </table:table-cell>
          <table:table-cell office:value-type="date" office:date-value="2023-05-16T17:18:19" table:style-name="ce6">
            <text:p>16/05/2023</text:p>
          </table:table-cell>
          <table:table-cell office:value-type="float" office:value="35.380000000000003" table:style-name="ce7">
            <text:p><text:s/>35,38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8" table:style-name="ce5">
            <text:p>1600032898</text:p>
          </table:table-cell>
          <table:table-cell office:value-type="date" office:date-value="2023-05-16T17:19:09" table:style-name="ce6">
            <text:p>16/05/2023</text:p>
          </table:table-cell>
          <table:table-cell office:value-type="float" office:value="1872.7" table:style-name="ce7">
            <text:p><text:s/>1.872,70<text:s/></text:p>
          </table:table-cell>
          <table:table-cell office:value-type="string" table:style-name="ce8">
            <text:p>EDILNOLEGGI VALENTE</text:p>
          </table:table-cell>
          <table:table-cell office:value-type="string" table:style-name="ce9">
            <text:p>043773902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899" table:style-name="ce5">
            <text:p>1600032899</text:p>
          </table:table-cell>
          <table:table-cell office:value-type="date" office:date-value="2023-05-16T17:21:07" table:style-name="ce6">
            <text:p>16/05/2023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8">
            <text:p>FERRAMENTA EFFEPI SNC</text:p>
          </table:table-cell>
          <table:table-cell office:value-type="string" table:style-name="ce9">
            <text:p>024425609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0" table:style-name="ce5">
            <text:p>1600032900</text:p>
          </table:table-cell>
          <table:table-cell office:value-type="date" office:date-value="2023-05-16T17:21:39" table:style-name="ce6">
            <text:p>16/05/2023</text:p>
          </table:table-cell>
          <table:table-cell office:value-type="float" office:value="449.79" table:style-name="ce7">
            <text:p><text:s/>449,79<text:s/></text:p>
          </table:table-cell>
          <table:table-cell office:value-type="string" table:style-name="ce8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1" table:style-name="ce5">
            <text:p>1600032901</text:p>
          </table:table-cell>
          <table:table-cell office:value-type="date" office:date-value="2023-05-16T17:22:28" table:style-name="ce6">
            <text:p>16/05/2023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9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2" table:style-name="ce5">
            <text:p>1600032902</text:p>
          </table:table-cell>
          <table:table-cell office:value-type="date" office:date-value="2023-05-16T17:23:18" table:style-name="ce6">
            <text:p>16/05/2023</text:p>
          </table:table-cell>
          <table:table-cell office:value-type="float" office:value="843.76" table:style-name="ce7">
            <text:p><text:s/>843,76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3" table:style-name="ce5">
            <text:p>1600032903</text:p>
          </table:table-cell>
          <table:table-cell office:value-type="date" office:date-value="2023-05-16T17:23:58" table:style-name="ce6">
            <text:p>16/05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9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4" table:style-name="ce5">
            <text:p>1600032904</text:p>
          </table:table-cell>
          <table:table-cell office:value-type="date" office:date-value="2023-05-16T17:24:53" table:style-name="ce6">
            <text:p>16/05/2023</text:p>
          </table:table-cell>
          <table:table-cell office:value-type="float" office:value="634.15" table:style-name="ce7">
            <text:p><text:s/>634,1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5" table:style-name="ce5">
            <text:p>1600032905</text:p>
          </table:table-cell>
          <table:table-cell office:value-type="date" office:date-value="2023-05-16T17:26:00" table:style-name="ce6">
            <text:p>16/05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6" table:style-name="ce5">
            <text:p>1600032906</text:p>
          </table:table-cell>
          <table:table-cell office:value-type="date" office:date-value="2023-05-16T17:26:49" table:style-name="ce6">
            <text:p>16/05/2023</text:p>
          </table:table-cell>
          <table:table-cell office:value-type="float" office:value="452.86" table:style-name="ce7">
            <text:p><text:s/>452,8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7" table:style-name="ce5">
            <text:p>1600032907</text:p>
          </table:table-cell>
          <table:table-cell office:value-type="date" office:date-value="2023-05-16T17:27:27" table:style-name="ce6">
            <text:p>16/05/2023</text:p>
          </table:table-cell>
          <table:table-cell office:value-type="float" office:value="86.12" table:style-name="ce7">
            <text:p><text:s/>86,1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8" table:style-name="ce5">
            <text:p>1600032908</text:p>
          </table:table-cell>
          <table:table-cell office:value-type="date" office:date-value="2023-05-16T17:28:04" table:style-name="ce6">
            <text:p>16/05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09" table:style-name="ce5">
            <text:p>1600032909</text:p>
          </table:table-cell>
          <table:table-cell office:value-type="date" office:date-value="2023-05-16T17:28:59" table:style-name="ce6">
            <text:p>16/05/2023</text:p>
          </table:table-cell>
          <table:table-cell office:value-type="float" office:value="214.09" table:style-name="ce7">
            <text:p><text:s/>214,0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0" table:style-name="ce5">
            <text:p>1600032910</text:p>
          </table:table-cell>
          <table:table-cell office:value-type="date" office:date-value="2023-05-16T17:41:48" table:style-name="ce6">
            <text:p>16/05/2023</text:p>
          </table:table-cell>
          <table:table-cell office:value-type="float" office:value="29.89" table:style-name="ce7">
            <text:p><text:s/>29,8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1" table:style-name="ce5">
            <text:p>1600032911</text:p>
          </table:table-cell>
          <table:table-cell office:value-type="date" office:date-value="2023-05-16T17:42:51" table:style-name="ce6">
            <text:p>16/05/2023</text:p>
          </table:table-cell>
          <table:table-cell office:value-type="float" office:value="241.1" table:style-name="ce7">
            <text:p><text:s/>241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2" table:style-name="ce5">
            <text:p>1600032912</text:p>
          </table:table-cell>
          <table:table-cell office:value-type="date" office:date-value="2023-05-16T17:43:59" table:style-name="ce6">
            <text:p>16/05/2023</text:p>
          </table:table-cell>
          <table:table-cell office:value-type="float" office:value="4.38" table:style-name="ce7">
            <text:p><text:s/>4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3" table:style-name="ce5">
            <text:p>1600032913</text:p>
          </table:table-cell>
          <table:table-cell office:value-type="date" office:date-value="2023-05-16T17:44:45" table:style-name="ce6">
            <text:p>16/05/2023</text:p>
          </table:table-cell>
          <table:table-cell office:value-type="float" office:value="18662.22" table:style-name="ce7">
            <text:p><text:s/>18.662,22<text:s/></text:p>
          </table:table-cell>
          <table:table-cell office:value-type="string" table:style-name="ce8">
            <text:p>STIL SRL</text:p>
          </table:table-cell>
          <table:table-cell office:value-type="string" table:style-name="ce8">
            <text:p>026197209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23" table:style-name="ce5">
            <text:p>120723</text:p>
          </table:table-cell>
          <table:table-cell office:value-type="date" office:date-value="2023-05-16T18:04:32" table:style-name="ce6">
            <text:p>16/05/2023</text:p>
          </table:table-cell>
          <table:table-cell office:value-type="float" office:value="20618.899999999998" table:style-name="ce7">
            <text:p><text:s/>20.618,90<text:s/></text:p>
          </table:table-cell>
          <table:table-cell office:value-type="string" table:style-name="ce8">
            <text:p>FLORIANA GRANDE</text:p>
          </table:table-cell>
          <table:table-cell office:value-type="string" table:style-name="ce8">
            <text:p>GRNFRN86M58A399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25" table:style-name="ce5">
            <text:p>120725</text:p>
          </table:table-cell>
          <table:table-cell office:value-type="date" office:date-value="2023-05-17T13:01:19" table:style-name="ce6">
            <text:p>17/05/2023</text:p>
          </table:table-cell>
          <table:table-cell office:value-type="float" office:value="157002" table:style-name="ce7">
            <text:p><text:s/>157.002,00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5" table:style-name="ce5">
            <text:p>6550000495</text:p>
          </table:table-cell>
          <table:table-cell office:value-type="date" office:date-value="2023-05-17T14:30:18" table:style-name="ce6">
            <text:p>17/05/2023</text:p>
          </table:table-cell>
          <table:table-cell office:value-type="float" office:value="2230.6099999999997" table:style-name="ce7">
            <text:p><text:s/>2.230,6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4" table:style-name="ce5">
            <text:p>1600032914</text:p>
          </table:table-cell>
          <table:table-cell office:value-type="date" office:date-value="2023-05-17T14:32:31" table:style-name="ce6">
            <text:p>17/05/2023</text:p>
          </table:table-cell>
          <table:table-cell office:value-type="float" office:value="113.67" table:style-name="ce7">
            <text:p><text:s/>113,67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5" table:style-name="ce5">
            <text:p>1600032915</text:p>
          </table:table-cell>
          <table:table-cell office:value-type="date" office:date-value="2023-05-17T14:33:07" table:style-name="ce6">
            <text:p>17/05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ODV 231 ASS. DEI COMP. DEGLI ORG. DI VIGILANZA</text:p>
          </table:table-cell>
          <table:table-cell office:value-type="string" table:style-name="ce9">
            <text:p>065614809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6" table:style-name="ce5">
            <text:p>1600032916</text:p>
          </table:table-cell>
          <table:table-cell office:value-type="date" office:date-value="2023-05-17T14:33:46" table:style-name="ce6">
            <text:p>17/05/2023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7" table:style-name="ce5">
            <text:p>1600032917</text:p>
          </table:table-cell>
          <table:table-cell office:value-type="date" office:date-value="2023-05-17T14:34:26" table:style-name="ce6">
            <text:p>17/05/2023</text:p>
          </table:table-cell>
          <table:table-cell office:value-type="float" office:value="270.19" table:style-name="ce7">
            <text:p><text:s/>270,1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8" table:style-name="ce5">
            <text:p>1600032918</text:p>
          </table:table-cell>
          <table:table-cell office:value-type="date" office:date-value="2023-05-17T14:35:09" table:style-name="ce6">
            <text:p>17/05/2023</text:p>
          </table:table-cell>
          <table:table-cell office:value-type="float" office:value="345.5" table:style-name="ce7">
            <text:p><text:s/>345,50<text:s/></text:p>
          </table:table-cell>
          <table:table-cell office:value-type="string" table:style-name="ce8">
            <text:p>BALLERIO ALBERTO</text:p>
          </table:table-cell>
          <table:table-cell office:value-type="string" table:style-name="ce8">
            <text:p>BLLLRT68D20C00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19" table:style-name="ce5">
            <text:p>1600032919</text:p>
          </table:table-cell>
          <table:table-cell office:value-type="date" office:date-value="2023-05-17T14:35:44" table:style-name="ce6">
            <text:p>17/05/2023</text:p>
          </table:table-cell>
          <table:table-cell office:value-type="float" office:value="12116.94" table:style-name="ce7">
            <text:p><text:s/>12.116,94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0" table:style-name="ce5">
            <text:p>1600032920</text:p>
          </table:table-cell>
          <table:table-cell office:value-type="date" office:date-value="2023-05-17T14:36:18" table:style-name="ce6">
            <text:p>17/05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9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1" table:style-name="ce5">
            <text:p>1600032921</text:p>
          </table:table-cell>
          <table:table-cell office:value-type="date" office:date-value="2023-05-17T14:36:59" table:style-name="ce6">
            <text:p>17/05/2023</text:p>
          </table:table-cell>
          <table:table-cell office:value-type="float" office:value="1292.78" table:style-name="ce7">
            <text:p><text:s/>1.292,78<text:s/></text:p>
          </table:table-cell>
          <table:table-cell office:value-type="string" table:style-name="ce8">
            <text:p>CONDOMINIO ALBA</text:p>
          </table:table-cell>
          <table:table-cell office:value-type="string" table:style-name="ce8">
            <text:p>9500921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2" table:style-name="ce5">
            <text:p>1600032922</text:p>
          </table:table-cell>
          <table:table-cell office:value-type="date" office:date-value="2023-05-17T14:37:46" table:style-name="ce6">
            <text:p>17/05/2023</text:p>
          </table:table-cell>
          <table:table-cell office:value-type="float" office:value="2162.3999999999996" table:style-name="ce7">
            <text:p><text:s/>2.162,40<text:s/></text:p>
          </table:table-cell>
          <table:table-cell office:value-type="string" table:style-name="ce8">
            <text:p>CONDOMINIO CORSO UMBERTO I</text:p>
          </table:table-cell>
          <table:table-cell office:value-type="string" table:style-name="ce8">
            <text:p>9011994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3" table:style-name="ce5">
            <text:p>1600032923</text:p>
          </table:table-cell>
          <table:table-cell office:value-type="date" office:date-value="2023-05-17T14:38:19" table:style-name="ce6">
            <text:p>17/05/2023</text:p>
          </table:table-cell>
          <table:table-cell office:value-type="float" office:value="10253.280000000001" table:style-name="ce7">
            <text:p><text:s/>10.253,28<text:s/></text:p>
          </table:table-cell>
          <table:table-cell office:value-type="string" table:style-name="ce8">
            <text:p>CONDOMINIO GALLARDI</text:p>
          </table:table-cell>
          <table:table-cell office:value-type="string" table:style-name="ce9">
            <text:p>9009492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4" table:style-name="ce5">
            <text:p>1600032924</text:p>
          </table:table-cell>
          <table:table-cell office:value-type="date" office:date-value="2023-05-17T14:39:09" table:style-name="ce6">
            <text:p>17/05/2023</text:p>
          </table:table-cell>
          <table:table-cell office:value-type="float" office:value="291.27999999999997" table:style-name="ce7">
            <text:p><text:s/>291,28<text:s/></text:p>
          </table:table-cell>
          <table:table-cell office:value-type="string" table:style-name="ce8">
            <text:p>CONDOMINIO I VIGNETI DEL GARDA LOTTO 1</text:p>
          </table:table-cell>
          <table:table-cell office:value-type="string" table:style-name="ce9">
            <text:p>9000850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5" table:style-name="ce5">
            <text:p>1600032925</text:p>
          </table:table-cell>
          <table:table-cell office:value-type="date" office:date-value="2023-05-17T14:39:37" table:style-name="ce6">
            <text:p>17/05/2023</text:p>
          </table:table-cell>
          <table:table-cell office:value-type="float" office:value="4410.4799999999996" table:style-name="ce7">
            <text:p><text:s/>4.410,48<text:s/></text:p>
          </table:table-cell>
          <table:table-cell office:value-type="string" table:style-name="ce8">
            <text:p>CONDOMINIO VIA SAND 17</text:p>
          </table:table-cell>
          <table:table-cell office:value-type="string" table:style-name="ce8">
            <text:p>8023510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6" table:style-name="ce5">
            <text:p>1600032926</text:p>
          </table:table-cell>
          <table:table-cell office:value-type="date" office:date-value="2023-05-17T14:40:06" table:style-name="ce6">
            <text:p>17/05/2023</text:p>
          </table:table-cell>
          <table:table-cell office:value-type="float" office:value="1932.26" table:style-name="ce7">
            <text:p><text:s/>1.932,26<text:s/></text:p>
          </table:table-cell>
          <table:table-cell office:value-type="string" table:style-name="ce8">
            <text:p>CONDOMINIO VIA TRENTACOSTE 32 MILANO</text:p>
          </table:table-cell>
          <table:table-cell office:value-type="string" table:style-name="ce8">
            <text:p>802150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8" table:style-name="ce5">
            <text:p>1600032928</text:p>
          </table:table-cell>
          <table:table-cell office:value-type="date" office:date-value="2023-05-17T14:42:52" table:style-name="ce6">
            <text:p>17/05/2023</text:p>
          </table:table-cell>
          <table:table-cell office:value-type="float" office:value="15163.73" table:style-name="ce7">
            <text:p><text:s/>15.163,73<text:s/></text:p>
          </table:table-cell>
          <table:table-cell office:value-type="string" table:style-name="ce8">
            <text:p>CORRIDI SRL</text:p>
          </table:table-cell>
          <table:table-cell office:value-type="string" table:style-name="ce9">
            <text:p>0040214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29" table:style-name="ce5">
            <text:p>1600032929</text:p>
          </table:table-cell>
          <table:table-cell office:value-type="date" office:date-value="2023-05-17T14:45:59" table:style-name="ce6">
            <text:p>17/05/2023</text:p>
          </table:table-cell>
          <table:table-cell office:value-type="float" office:value="4160.55" table:style-name="ce7">
            <text:p><text:s/>4.160,5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0" table:style-name="ce5">
            <text:p>1600032930</text:p>
          </table:table-cell>
          <table:table-cell office:value-type="date" office:date-value="2023-05-17T14:47:38" table:style-name="ce6">
            <text:p>17/05/2023</text:p>
          </table:table-cell>
          <table:table-cell office:value-type="float" office:value="367.89" table:style-name="ce7">
            <text:p><text:s/>367,89<text:s/></text:p>
          </table:table-cell>
          <table:table-cell office:value-type="string" table:style-name="ce8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1" table:style-name="ce5">
            <text:p>1600032931</text:p>
          </table:table-cell>
          <table:table-cell office:value-type="date" office:date-value="2023-05-17T14:48:17" table:style-name="ce6">
            <text:p>17/05/2023</text:p>
          </table:table-cell>
          <table:table-cell office:value-type="float" office:value="516.52" table:style-name="ce7">
            <text:p><text:s/>516,52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2" table:style-name="ce5">
            <text:p>1600032932</text:p>
          </table:table-cell>
          <table:table-cell office:value-type="date" office:date-value="2023-05-17T14:53:59" table:style-name="ce6">
            <text:p>17/05/2023</text:p>
          </table:table-cell>
          <table:table-cell office:value-type="float" office:value="60611.060000000019" table:style-name="ce7">
            <text:p><text:s/>60.611,06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3" table:style-name="ce5">
            <text:p>1600032933</text:p>
          </table:table-cell>
          <table:table-cell office:value-type="date" office:date-value="2023-05-17T14:55:23" table:style-name="ce6">
            <text:p>17/05/2023</text:p>
          </table:table-cell>
          <table:table-cell office:value-type="float" office:value="2243.61" table:style-name="ce7">
            <text:p><text:s/>2.243,61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4" table:style-name="ce5">
            <text:p>1600032934</text:p>
          </table:table-cell>
          <table:table-cell office:value-type="date" office:date-value="2023-05-17T14:58:31" table:style-name="ce6">
            <text:p>17/05/2023</text:p>
          </table:table-cell>
          <table:table-cell office:value-type="float" office:value="4333.67" table:style-name="ce7">
            <text:p><text:s/>4.333,67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5" table:style-name="ce5">
            <text:p>1600032935</text:p>
          </table:table-cell>
          <table:table-cell office:value-type="date" office:date-value="2023-05-17T14:59:26" table:style-name="ce6">
            <text:p>17/05/2023</text:p>
          </table:table-cell>
          <table:table-cell office:value-type="float" office:value="1310.8200000000002" table:style-name="ce7">
            <text:p><text:s/>1.310,82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6" table:style-name="ce5">
            <text:p>1600032936</text:p>
          </table:table-cell>
          <table:table-cell office:value-type="date" office:date-value="2023-05-17T15:00:33" table:style-name="ce6">
            <text:p>17/05/2023</text:p>
          </table:table-cell>
          <table:table-cell office:value-type="float" office:value="617.31000000000006" table:style-name="ce7">
            <text:p><text:s/>617,31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7" table:style-name="ce5">
            <text:p>1600032937</text:p>
          </table:table-cell>
          <table:table-cell office:value-type="date" office:date-value="2023-05-17T15:01:23" table:style-name="ce6">
            <text:p>17/05/2023</text:p>
          </table:table-cell>
          <table:table-cell office:value-type="float" office:value="208.39000000000001" table:style-name="ce7">
            <text:p><text:s/>208,3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8" table:style-name="ce5">
            <text:p>1600032938</text:p>
          </table:table-cell>
          <table:table-cell office:value-type="date" office:date-value="2023-05-17T15:02:05" table:style-name="ce6">
            <text:p>17/05/2023</text:p>
          </table:table-cell>
          <table:table-cell office:value-type="float" office:value="234.01" table:style-name="ce7">
            <text:p><text:s/>234,0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39" table:style-name="ce5">
            <text:p>1600032939</text:p>
          </table:table-cell>
          <table:table-cell office:value-type="date" office:date-value="2023-05-17T15:02:35" table:style-name="ce6">
            <text:p>17/05/2023</text:p>
          </table:table-cell>
          <table:table-cell office:value-type="float" office:value="128.1" table:style-name="ce7">
            <text:p><text:s/>128,10<text:s/></text:p>
          </table:table-cell>
          <table:table-cell office:value-type="string" table:style-name="ce8">
            <text:p>KIT UFFICIO SNC</text:p>
          </table:table-cell>
          <table:table-cell office:value-type="string" table:style-name="ce8">
            <text:p>0252978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0" table:style-name="ce5">
            <text:p>1600032940</text:p>
          </table:table-cell>
          <table:table-cell office:value-type="date" office:date-value="2023-05-17T15:03:18" table:style-name="ce6">
            <text:p>17/05/2023</text:p>
          </table:table-cell>
          <table:table-cell office:value-type="float" office:value="536.29999999999995" table:style-name="ce7">
            <text:p><text:s/>536,3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1" table:style-name="ce5">
            <text:p>1600032941</text:p>
          </table:table-cell>
          <table:table-cell office:value-type="date" office:date-value="2023-05-17T15:03:54" table:style-name="ce6">
            <text:p>17/05/2023</text:p>
          </table:table-cell>
          <table:table-cell office:value-type="float" office:value="2261" table:style-name="ce7">
            <text:p><text:s/>2.261,00<text:s/></text:p>
          </table:table-cell>
          <table:table-cell office:value-type="string" table:style-name="ce8">
            <text:p>LIMES SOC COOP</text:p>
          </table:table-cell>
          <table:table-cell office:value-type="string" table:style-name="ce9">
            <text:p>017202606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2" table:style-name="ce5">
            <text:p>1600032942</text:p>
          </table:table-cell>
          <table:table-cell office:value-type="date" office:date-value="2023-05-17T15:04:24" table:style-name="ce6">
            <text:p>17/05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9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3" table:style-name="ce5">
            <text:p>1600032943</text:p>
          </table:table-cell>
          <table:table-cell office:value-type="date" office:date-value="2023-05-17T15:04:55" table:style-name="ce6">
            <text:p>17/05/2023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4" table:style-name="ce5">
            <text:p>1600032944</text:p>
          </table:table-cell>
          <table:table-cell office:value-type="date" office:date-value="2023-05-17T15:05:49" table:style-name="ce6">
            <text:p>17/05/2023</text:p>
          </table:table-cell>
          <table:table-cell office:value-type="float" office:value="1030.42" table:style-name="ce7">
            <text:p><text:s/>1.030,42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5" table:style-name="ce5">
            <text:p>1600032945</text:p>
          </table:table-cell>
          <table:table-cell office:value-type="date" office:date-value="2023-05-17T15:06:37" table:style-name="ce6">
            <text:p>17/05/2023</text:p>
          </table:table-cell>
          <table:table-cell office:value-type="float" office:value="519.72" table:style-name="ce7">
            <text:p><text:s/>519,72<text:s/></text:p>
          </table:table-cell>
          <table:table-cell office:value-type="string" table:style-name="ce8">
            <text:p>PRISMA S.R.L.</text:p>
          </table:table-cell>
          <table:table-cell office:value-type="string" table:style-name="ce9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6" table:style-name="ce5">
            <text:p>1600032946</text:p>
          </table:table-cell>
          <table:table-cell office:value-type="date" office:date-value="2023-05-17T15:07:08" table:style-name="ce6">
            <text:p>17/05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9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7" table:style-name="ce5">
            <text:p>1600032947</text:p>
          </table:table-cell>
          <table:table-cell office:value-type="date" office:date-value="2023-05-17T15:07:49" table:style-name="ce6">
            <text:p>17/05/2023</text:p>
          </table:table-cell>
          <table:table-cell office:value-type="float" office:value="137.9" table:style-name="ce7">
            <text:p><text:s/>137,9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8" table:style-name="ce5">
            <text:p>1600032948</text:p>
          </table:table-cell>
          <table:table-cell office:value-type="date" office:date-value="2023-05-17T15:08:19" table:style-name="ce6">
            <text:p>17/05/2023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49" table:style-name="ce5">
            <text:p>1600032949</text:p>
          </table:table-cell>
          <table:table-cell office:value-type="date" office:date-value="2023-05-17T15:08:55" table:style-name="ce6">
            <text:p>17/05/2023</text:p>
          </table:table-cell>
          <table:table-cell office:value-type="float" office:value="3861.3599999999997" table:style-name="ce7">
            <text:p><text:s/>3.861,36<text:s/></text:p>
          </table:table-cell>
          <table:table-cell office:value-type="string" table:style-name="ce8">
            <text:p>SAN MARCO LOTTO B</text:p>
          </table:table-cell>
          <table:table-cell office:value-type="string" table:style-name="ce8">
            <text:p>8002951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0" table:style-name="ce5">
            <text:p>1600032950</text:p>
          </table:table-cell>
          <table:table-cell office:value-type="date" office:date-value="2023-05-17T15:10:16" table:style-name="ce6">
            <text:p>17/05/2023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8">
            <text:p>SERRATURE EXPRESS DI PACCAGNELLA</text:p>
          </table:table-cell>
          <table:table-cell office:value-type="string" table:style-name="ce8">
            <text:p>PCCNDR63L16G224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1" table:style-name="ce5">
            <text:p>1600032951</text:p>
          </table:table-cell>
          <table:table-cell office:value-type="date" office:date-value="2023-05-17T15:10:57" table:style-name="ce6">
            <text:p>17/05/2023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8">
            <text:p>TECNOINDUSTRIALE SRL</text:p>
          </table:table-cell>
          <table:table-cell office:value-type="string" table:style-name="ce9">
            <text:p>017857902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2" table:style-name="ce5">
            <text:p>1600032952</text:p>
          </table:table-cell>
          <table:table-cell office:value-type="date" office:date-value="2023-05-17T15:12:55" table:style-name="ce6">
            <text:p>17/05/2023</text:p>
          </table:table-cell>
          <table:table-cell office:value-type="float" office:value="41959.03" table:style-name="ce7">
            <text:p><text:s/>41.959,0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2" table:style-name="ce5">
            <text:p>1600032952</text:p>
          </table:table-cell>
          <table:table-cell office:value-type="date" office:date-value="2023-05-17T15:12:55" table:style-name="ce6">
            <text:p>17/05/2023</text:p>
          </table:table-cell>
          <table:table-cell office:value-type="float" office:value="11559.5" table:style-name="ce7">
            <text:p><text:s/>11.559,5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3" table:style-name="ce5">
            <text:p>1600032953</text:p>
          </table:table-cell>
          <table:table-cell office:value-type="date" office:date-value="2023-05-17T15:13:47" table:style-name="ce6">
            <text:p>17/05/2023</text:p>
          </table:table-cell>
          <table:table-cell office:value-type="float" office:value="5.49" table:style-name="ce7">
            <text:p><text:s/>5,49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4" table:style-name="ce5">
            <text:p>1600032954</text:p>
          </table:table-cell>
          <table:table-cell office:value-type="date" office:date-value="2023-05-17T15:14:22" table:style-name="ce6">
            <text:p>17/05/2023</text:p>
          </table:table-cell>
          <table:table-cell office:value-type="float" office:value="228.81" table:style-name="ce7">
            <text:p><text:s/>228,81<text:s/></text:p>
          </table:table-cell>
          <table:table-cell office:value-type="string" table:style-name="ce8">
            <text:p>VILLORESI ALVARO SAS DI MARCHETTI CHIARA &amp; C.</text:p>
          </table:table-cell>
          <table:table-cell office:value-type="string" table:style-name="ce8">
            <text:p>0476646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6" table:style-name="ce5">
            <text:p>1600032956</text:p>
          </table:table-cell>
          <table:table-cell office:value-type="date" office:date-value="2023-05-18T17:24:28" table:style-name="ce6">
            <text:p>18/05/2023</text:p>
          </table:table-cell>
          <table:table-cell office:value-type="float" office:value="2940.05" table:style-name="ce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7" table:style-name="ce5">
            <text:p>1600032957</text:p>
          </table:table-cell>
          <table:table-cell office:value-type="date" office:date-value="2023-05-18T17:25:41" table:style-name="ce6">
            <text:p>18/05/2023</text:p>
          </table:table-cell>
          <table:table-cell office:value-type="float" office:value="323.01" table:style-name="ce7">
            <text:p><text:s/>323,01<text:s/></text:p>
          </table:table-cell>
          <table:table-cell office:value-type="string" table:style-name="ce8">
            <text:p>CONDOMINIO <text:s/>SAN MARCO</text:p>
          </table:table-cell>
          <table:table-cell office:value-type="string" table:style-name="ce8">
            <text:p>9203203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8" table:style-name="ce5">
            <text:p>1600032958</text:p>
          </table:table-cell>
          <table:table-cell office:value-type="date" office:date-value="2023-05-18T17:26:16" table:style-name="ce6">
            <text:p>18/05/2023</text:p>
          </table:table-cell>
          <table:table-cell office:value-type="float" office:value="725.42" table:style-name="ce7">
            <text:p><text:s/>725,42<text:s/></text:p>
          </table:table-cell>
          <table:table-cell office:value-type="string" table:style-name="ce8">
            <text:p>CONDOMINIO ATLANTE</text:p>
          </table:table-cell>
          <table:table-cell office:value-type="string" table:style-name="ce8">
            <text:p>9201180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9" table:style-name="ce5">
            <text:p>1600032959</text:p>
          </table:table-cell>
          <table:table-cell office:value-type="date" office:date-value="2023-05-18T17:26:56" table:style-name="ce6">
            <text:p>18/05/2023</text:p>
          </table:table-cell>
          <table:table-cell office:value-type="float" office:value="752" table:style-name="ce7">
            <text:p><text:s/>752,00<text:s/></text:p>
          </table:table-cell>
          <table:table-cell office:value-type="string" table:style-name="ce8">
            <text:p>CONDOMINIO FRIULI</text:p>
          </table:table-cell>
          <table:table-cell office:value-type="string" table:style-name="ce9">
            <text:p>910061103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59" table:style-name="ce5">
            <text:p>1600032959</text:p>
          </table:table-cell>
          <table:table-cell office:value-type="date" office:date-value="2023-05-18T17:26:56" table:style-name="ce6">
            <text:p>18/05/2023</text:p>
          </table:table-cell>
          <table:table-cell office:value-type="float" office:value="1415.72" table:style-name="ce7">
            <text:p><text:s/>1.415,72<text:s/></text:p>
          </table:table-cell>
          <table:table-cell office:value-type="string" table:style-name="ce8">
            <text:p>CONDOMINIO FRIULI</text:p>
          </table:table-cell>
          <table:table-cell office:value-type="string" table:style-name="ce9">
            <text:p>910061103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0" table:style-name="ce5">
            <text:p>1600032960</text:p>
          </table:table-cell>
          <table:table-cell office:value-type="date" office:date-value="2023-05-18T17:27:36" table:style-name="ce6">
            <text:p>18/05/2023</text:p>
          </table:table-cell>
          <table:table-cell office:value-type="float" office:value="409.43" table:style-name="ce7">
            <text:p><text:s/>409,4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1" table:style-name="ce5">
            <text:p>1600032961</text:p>
          </table:table-cell>
          <table:table-cell office:value-type="date" office:date-value="2023-05-18T17:28:24" table:style-name="ce6">
            <text:p>18/05/2023</text:p>
          </table:table-cell>
          <table:table-cell office:value-type="float" office:value="42.5" table:style-name="ce7">
            <text:p><text:s/>42,50<text:s/></text:p>
          </table:table-cell>
          <table:table-cell office:value-type="string" table:style-name="ce8">
            <text:p>MELCHIONNA FILIPPO</text:p>
          </table:table-cell>
          <table:table-cell office:value-type="string" table:style-name="ce8">
            <text:p>0206348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2" table:style-name="ce5">
            <text:p>1600032962</text:p>
          </table:table-cell>
          <table:table-cell office:value-type="date" office:date-value="2023-05-18T17:29:16" table:style-name="ce6">
            <text:p>18/05/2023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3" table:style-name="ce5">
            <text:p>1600032963</text:p>
          </table:table-cell>
          <table:table-cell office:value-type="date" office:date-value="2023-05-18T17:30:00" table:style-name="ce6">
            <text:p>18/05/2023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4" table:style-name="ce5">
            <text:p>1600032964</text:p>
          </table:table-cell>
          <table:table-cell office:value-type="date" office:date-value="2023-05-18T17:32:19" table:style-name="ce6">
            <text:p>18/05/2023</text:p>
          </table:table-cell>
          <table:table-cell office:value-type="float" office:value="7.28" table:style-name="ce7">
            <text:p><text:s/>7,2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5" table:style-name="ce5">
            <text:p>1600032965</text:p>
          </table:table-cell>
          <table:table-cell office:value-type="date" office:date-value="2023-05-18T17:33:56" table:style-name="ce6">
            <text:p>18/05/2023</text:p>
          </table:table-cell>
          <table:table-cell office:value-type="float" office:value="2.9899999999999998" table:style-name="ce7">
            <text:p><text:s/>2,99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6" table:style-name="ce5">
            <text:p>1600032966</text:p>
          </table:table-cell>
          <table:table-cell office:value-type="date" office:date-value="2023-05-18T17:35:42" table:style-name="ce6">
            <text:p>18/05/2023</text:p>
          </table:table-cell>
          <table:table-cell office:value-type="float" office:value="1842.9099999999999" table:style-name="ce7">
            <text:p><text:s/>1.84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7" table:style-name="ce5">
            <text:p>1600032967</text:p>
          </table:table-cell>
          <table:table-cell office:value-type="date" office:date-value="2023-05-18T17:37:47" table:style-name="ce6">
            <text:p>18/05/2023</text:p>
          </table:table-cell>
          <table:table-cell office:value-type="float" office:value="4075.39" table:style-name="ce7">
            <text:p><text:s/>4.075,39<text:s/></text:p>
          </table:table-cell>
          <table:table-cell office:value-type="string" table:style-name="ce8">
            <text:p>SETTANTA 7 SRL</text:p>
          </table:table-cell>
          <table:table-cell office:value-type="string" table:style-name="ce9">
            <text:p>123968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8" table:style-name="ce5">
            <text:p>1600032968</text:p>
          </table:table-cell>
          <table:table-cell office:value-type="date" office:date-value="2023-05-18T17:38:57" table:style-name="ce6">
            <text:p>18/05/2023</text:p>
          </table:table-cell>
          <table:table-cell office:value-type="float" office:value="4030.9" table:style-name="ce7">
            <text:p><text:s/>4.030,90<text:s/></text:p>
          </table:table-cell>
          <table:table-cell office:value-type="string" table:style-name="ce8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69" table:style-name="ce5">
            <text:p>1600032969</text:p>
          </table:table-cell>
          <table:table-cell office:value-type="date" office:date-value="2023-05-19T12:46:02" table:style-name="ce6">
            <text:p>19/05/2023</text:p>
          </table:table-cell>
          <table:table-cell office:value-type="float" office:value="2663.54" table:style-name="ce7">
            <text:p><text:s/>2.663,54<text:s/></text:p>
          </table:table-cell>
          <table:table-cell office:value-type="string" table:style-name="ce8">
            <text:p>CASA DEL REDUCE CONDOMINIO</text:p>
          </table:table-cell>
          <table:table-cell office:value-type="string" table:style-name="ce8">
            <text:p>9602848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0" table:style-name="ce5">
            <text:p>1600032970</text:p>
          </table:table-cell>
          <table:table-cell office:value-type="date" office:date-value="2023-05-19T13:03:52" table:style-name="ce6">
            <text:p>19/05/2023</text:p>
          </table:table-cell>
          <table:table-cell office:value-type="float" office:value="25247.05" table:style-name="ce7">
            <text:p><text:s/>25.247,05<text:s/></text:p>
          </table:table-cell>
          <table:table-cell office:value-type="string" table:style-name="ce8">
            <text:p>ACME04 SRL</text:p>
          </table:table-cell>
          <table:table-cell office:value-type="string" table:style-name="ce9">
            <text:p>019990705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1" table:style-name="ce5">
            <text:p>1600032971</text:p>
          </table:table-cell>
          <table:table-cell office:value-type="date" office:date-value="2023-05-19T13:04:44" table:style-name="ce6">
            <text:p>19/05/2023</text:p>
          </table:table-cell>
          <table:table-cell office:value-type="float" office:value="24334.94" table:style-name="ce7">
            <text:p><text:s/>24.334,94<text:s/></text:p>
          </table:table-cell>
          <table:table-cell office:value-type="string" table:style-name="ce8">
            <text:p>GATTOLLA PASQUALE</text:p>
          </table:table-cell>
          <table:table-cell office:value-type="string" table:style-name="ce8">
            <text:p>GTTPQL55P25G787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2" table:style-name="ce5">
            <text:p>1600032972</text:p>
          </table:table-cell>
          <table:table-cell office:value-type="date" office:date-value="2023-05-19T13:05:53" table:style-name="ce6">
            <text:p>19/05/2023</text:p>
          </table:table-cell>
          <table:table-cell office:value-type="float" office:value="53608.53" table:style-name="ce7">
            <text:p><text:s/>53.608,53<text:s/></text:p>
          </table:table-cell>
          <table:table-cell office:value-type="string" table:style-name="ce8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3" table:style-name="ce5">
            <text:p>1600032973</text:p>
          </table:table-cell>
          <table:table-cell office:value-type="date" office:date-value="2023-05-19T13:07:43" table:style-name="ce6">
            <text:p>19/05/2023</text:p>
          </table:table-cell>
          <table:table-cell office:value-type="float" office:value="224822.43999999994" table:style-name="ce7">
            <text:p><text:s/>224.822,4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4" table:style-name="ce5">
            <text:p>1600032974</text:p>
          </table:table-cell>
          <table:table-cell office:value-type="date" office:date-value="2023-05-19T14:30:12" table:style-name="ce6">
            <text:p>19/05/2023</text:p>
          </table:table-cell>
          <table:table-cell office:value-type="float" office:value="713.5" table:style-name="ce7">
            <text:p><text:s/>713,50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5" table:style-name="ce5">
            <text:p>1600032975</text:p>
          </table:table-cell>
          <table:table-cell office:value-type="date" office:date-value="2023-05-19T14:30:53" table:style-name="ce6">
            <text:p>19/05/2023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9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7" table:style-name="ce5">
            <text:p>1600032977</text:p>
          </table:table-cell>
          <table:table-cell office:value-type="date" office:date-value="2023-05-19T14:32:48" table:style-name="ce6">
            <text:p>19/05/2023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8">
            <text:p>AUTOSPURGO CAROLA S.R.L</text:p>
          </table:table-cell>
          <table:table-cell office:value-type="string" table:style-name="ce9">
            <text:p>1080444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8" table:style-name="ce5">
            <text:p>1600032978</text:p>
          </table:table-cell>
          <table:table-cell office:value-type="date" office:date-value="2023-05-19T14:33:29" table:style-name="ce6">
            <text:p>19/05/2023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CASSA PREVILINE ASSISTANCE</text:p>
          </table:table-cell>
          <table:table-cell office:value-type="string" table:style-name="ce8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79" table:style-name="ce5">
            <text:p>1600032979</text:p>
          </table:table-cell>
          <table:table-cell office:value-type="date" office:date-value="2023-05-19T14:34:10" table:style-name="ce6">
            <text:p>19/05/2023</text:p>
          </table:table-cell>
          <table:table-cell office:value-type="float" office:value="628.45000000000005" table:style-name="ce7">
            <text:p><text:s/>628,45<text:s/></text:p>
          </table:table-cell>
          <table:table-cell office:value-type="string" table:style-name="ce8">
            <text:p>CONDOMINIO C.SO REGINA MARGHERITA 140</text:p>
          </table:table-cell>
          <table:table-cell office:value-type="string" table:style-name="ce8">
            <text:p>9765370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0" table:style-name="ce5">
            <text:p>1600032980</text:p>
          </table:table-cell>
          <table:table-cell office:value-type="date" office:date-value="2023-05-19T14:40:18" table:style-name="ce6">
            <text:p>19/05/2023</text:p>
          </table:table-cell>
          <table:table-cell office:value-type="float" office:value="401.6" table:style-name="ce7">
            <text:p><text:s/>401,60<text:s/></text:p>
          </table:table-cell>
          <table:table-cell office:value-type="string" table:style-name="ce8">
            <text:p>CONDOMINIO C.SO REGINA MARGHERITA 278</text:p>
          </table:table-cell>
          <table:table-cell office:value-type="string" table:style-name="ce8">
            <text:p>8023935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0" table:style-name="ce5">
            <text:p>1600032980</text:p>
          </table:table-cell>
          <table:table-cell office:value-type="date" office:date-value="2023-05-19T14:40:18" table:style-name="ce6">
            <text:p>19/05/2023</text:p>
          </table:table-cell>
          <table:table-cell office:value-type="float" office:value="80.63" table:style-name="ce7">
            <text:p><text:s/>80,63<text:s/></text:p>
          </table:table-cell>
          <table:table-cell office:value-type="string" table:style-name="ce8">
            <text:p>CONDOMINIO C.SO REGINA MARGHERITA 278</text:p>
          </table:table-cell>
          <table:table-cell office:value-type="string" table:style-name="ce8">
            <text:p>8023935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1" table:style-name="ce5">
            <text:p>1600032981</text:p>
          </table:table-cell>
          <table:table-cell office:value-type="date" office:date-value="2023-05-19T14:41:19" table:style-name="ce6">
            <text:p>19/05/2023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8">
            <text:p>DE POL ELIO &amp; C SNC</text:p>
          </table:table-cell>
          <table:table-cell office:value-type="string" table:style-name="ce9">
            <text:p>001086309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2" table:style-name="ce5">
            <text:p>1600032982</text:p>
          </table:table-cell>
          <table:table-cell office:value-type="date" office:date-value="2023-05-19T14:44:01" table:style-name="ce6">
            <text:p>19/05/2023</text:p>
          </table:table-cell>
          <table:table-cell office:value-type="float" office:value="163.74" table:style-name="ce7">
            <text:p><text:s/>163,74<text:s/></text:p>
          </table:table-cell>
          <table:table-cell office:value-type="string" table:style-name="ce8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3" table:style-name="ce5">
            <text:p>1600032983</text:p>
          </table:table-cell>
          <table:table-cell office:value-type="date" office:date-value="2023-05-19T14:46:14" table:style-name="ce6">
            <text:p>19/05/2023</text:p>
          </table:table-cell>
          <table:table-cell office:value-type="float" office:value="13901.05" table:style-name="ce7">
            <text:p><text:s/>13.901,0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4" table:style-name="ce5">
            <text:p>1600032984</text:p>
          </table:table-cell>
          <table:table-cell office:value-type="date" office:date-value="2023-05-19T14:47:38" table:style-name="ce6">
            <text:p>19/05/2023</text:p>
          </table:table-cell>
          <table:table-cell office:value-type="float" office:value="13124.759999999997" table:style-name="ce7">
            <text:p><text:s/>13.124,7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5" table:style-name="ce5">
            <text:p>1600032985</text:p>
          </table:table-cell>
          <table:table-cell office:value-type="date" office:date-value="2023-05-19T14:48:32" table:style-name="ce6">
            <text:p>19/05/2023</text:p>
          </table:table-cell>
          <table:table-cell office:value-type="float" office:value="189.22000000000003" table:style-name="ce7">
            <text:p><text:s/>189,22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6" table:style-name="ce5">
            <text:p>1600032986</text:p>
          </table:table-cell>
          <table:table-cell office:value-type="date" office:date-value="2023-05-19T14:50:03" table:style-name="ce6">
            <text:p>19/05/2023</text:p>
          </table:table-cell>
          <table:table-cell office:value-type="float" office:value="76.8" table:style-name="ce7">
            <text:p><text:s/>76,8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7" table:style-name="ce5">
            <text:p>1600032987</text:p>
          </table:table-cell>
          <table:table-cell office:value-type="date" office:date-value="2023-05-19T14:50:59" table:style-name="ce6">
            <text:p>19/05/2023</text:p>
          </table:table-cell>
          <table:table-cell office:value-type="float" office:value="655.20000000000005" table:style-name="ce7">
            <text:p><text:s/>655,20<text:s/></text:p>
          </table:table-cell>
          <table:table-cell office:value-type="string" table:style-name="ce8">
            <text:p>GUIDA STEFANIA</text:p>
          </table:table-cell>
          <table:table-cell office:value-type="string" table:style-name="ce8">
            <text:p>GDUSFN83S46E506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8" table:style-name="ce5">
            <text:p>1600032988</text:p>
          </table:table-cell>
          <table:table-cell office:value-type="date" office:date-value="2023-05-19T14:51:51" table:style-name="ce6">
            <text:p>19/05/2023</text:p>
          </table:table-cell>
          <table:table-cell office:value-type="float" office:value="1458.84" table:style-name="ce7">
            <text:p><text:s/>1.458,8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89" table:style-name="ce5">
            <text:p>1600032989</text:p>
          </table:table-cell>
          <table:table-cell office:value-type="date" office:date-value="2023-05-19T14:53:41" table:style-name="ce6">
            <text:p>19/05/2023</text:p>
          </table:table-cell>
          <table:table-cell office:value-type="float" office:value="418.4" table:style-name="ce7">
            <text:p><text:s/>418,4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0" table:style-name="ce5">
            <text:p>1600032990</text:p>
          </table:table-cell>
          <table:table-cell office:value-type="date" office:date-value="2023-05-19T14:58:40" table:style-name="ce6">
            <text:p>19/05/2023</text:p>
          </table:table-cell>
          <table:table-cell office:value-type="float" office:value="1784.43" table:style-name="ce7">
            <text:p><text:s/>1.784,4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1" table:style-name="ce5">
            <text:p>1600032991</text:p>
          </table:table-cell>
          <table:table-cell office:value-type="date" office:date-value="2023-05-19T14:59:51" table:style-name="ce6">
            <text:p>19/05/2023</text:p>
          </table:table-cell>
          <table:table-cell office:value-type="float" office:value="92.809999999999988" table:style-name="ce7">
            <text:p><text:s/>92,8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2" table:style-name="ce5">
            <text:p>1600032992</text:p>
          </table:table-cell>
          <table:table-cell office:value-type="date" office:date-value="2023-05-19T15:01:43" table:style-name="ce6">
            <text:p>19/05/2023</text:p>
          </table:table-cell>
          <table:table-cell office:value-type="float" office:value="477.56000000000006" table:style-name="ce7">
            <text:p><text:s/>477,56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3" table:style-name="ce5">
            <text:p>1600032993</text:p>
          </table:table-cell>
          <table:table-cell office:value-type="date" office:date-value="2023-05-19T15:03:45" table:style-name="ce6">
            <text:p>19/05/2023</text:p>
          </table:table-cell>
          <table:table-cell office:value-type="float" office:value="21497.469999999998" table:style-name="ce7">
            <text:p><text:s/>21.497,4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4" table:style-name="ce5">
            <text:p>1600032994</text:p>
          </table:table-cell>
          <table:table-cell office:value-type="date" office:date-value="2023-05-19T15:04:56" table:style-name="ce6">
            <text:p>19/05/2023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5" table:style-name="ce5">
            <text:p>1600032995</text:p>
          </table:table-cell>
          <table:table-cell office:value-type="date" office:date-value="2023-05-19T15:05:40" table:style-name="ce6">
            <text:p>19/05/2023</text:p>
          </table:table-cell>
          <table:table-cell office:value-type="float" office:value="306.8" table:style-name="ce7">
            <text:p><text:s/>306,80<text:s/></text:p>
          </table:table-cell>
          <table:table-cell office:value-type="string" table:style-name="ce8">
            <text:p>PLENUM CONSULTING GROUP SRL</text:p>
          </table:table-cell>
          <table:table-cell office:value-type="string" table:style-name="ce9">
            <text:p>0880990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6" table:style-name="ce5">
            <text:p>1600032996</text:p>
          </table:table-cell>
          <table:table-cell office:value-type="date" office:date-value="2023-05-19T15:07:12" table:style-name="ce6">
            <text:p>19/05/2023</text:p>
          </table:table-cell>
          <table:table-cell office:value-type="float" office:value="3139.88" table:style-name="ce7">
            <text:p><text:s/>3.139,88<text:s/></text:p>
          </table:table-cell>
          <table:table-cell office:value-type="string" table:style-name="ce8">
            <text:p>CALZUOLA FRANCESCO</text:p>
          </table:table-cell>
          <table:table-cell office:value-type="string" table:style-name="ce8">
            <text:p>CLZFNC96L18C619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7" table:style-name="ce5">
            <text:p>1600032997</text:p>
          </table:table-cell>
          <table:table-cell office:value-type="date" office:date-value="2023-05-19T15:15:17" table:style-name="ce6">
            <text:p>19/05/2023</text:p>
          </table:table-cell>
          <table:table-cell office:value-type="float" office:value="828.7" table:style-name="ce7">
            <text:p><text:s/>828,7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8" table:style-name="ce5">
            <text:p>1600032998</text:p>
          </table:table-cell>
          <table:table-cell office:value-type="date" office:date-value="2023-05-19T15:16:35" table:style-name="ce6">
            <text:p>19/05/2023</text:p>
          </table:table-cell>
          <table:table-cell office:value-type="float" office:value="10594.5" table:style-name="ce7">
            <text:p><text:s/>10.594,50<text:s/></text:p>
          </table:table-cell>
          <table:table-cell office:value-type="string" table:style-name="ce8">
            <text:p>SA.FO. COSTRUZIONI SRL</text:p>
          </table:table-cell>
          <table:table-cell office:value-type="string" table:style-name="ce8">
            <text:p>0704506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999" table:style-name="ce5">
            <text:p>1600032999</text:p>
          </table:table-cell>
          <table:table-cell office:value-type="date" office:date-value="2023-05-19T15:19:02" table:style-name="ce6">
            <text:p>19/05/2023</text:p>
          </table:table-cell>
          <table:table-cell office:value-type="float" office:value="4523.9799999999996" table:style-name="ce7">
            <text:p><text:s/>4.523,98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0" table:style-name="ce5">
            <text:p>1600033000</text:p>
          </table:table-cell>
          <table:table-cell office:value-type="date" office:date-value="2023-05-19T15:27:47" table:style-name="ce6">
            <text:p>19/05/2023</text:p>
          </table:table-cell>
          <table:table-cell office:value-type="float" office:value="5090.3999999999996" table:style-name="ce7">
            <text:p><text:s/>5.090,40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1" table:style-name="ce5">
            <text:p>1600033001</text:p>
          </table:table-cell>
          <table:table-cell office:value-type="date" office:date-value="2023-05-19T15:29:30" table:style-name="ce6">
            <text:p>19/05/2023</text:p>
          </table:table-cell>
          <table:table-cell office:value-type="float" office:value="1451.8" table:style-name="ce7">
            <text:p><text:s/>1.451,80<text:s/></text:p>
          </table:table-cell>
          <table:table-cell office:value-type="string" table:style-name="ce8">
            <text:p>STC MANAGING SRL</text:p>
          </table:table-cell>
          <table:table-cell office:value-type="string" table:style-name="ce9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2" table:style-name="ce5">
            <text:p>1600033002</text:p>
          </table:table-cell>
          <table:table-cell office:value-type="date" office:date-value="2023-05-19T15:30:02" table:style-name="ce6">
            <text:p>19/05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3" table:style-name="ce5">
            <text:p>1600033003</text:p>
          </table:table-cell>
          <table:table-cell office:value-type="date" office:date-value="2023-05-19T16:25:41" table:style-name="ce6">
            <text:p>19/05/2023</text:p>
          </table:table-cell>
          <table:table-cell office:value-type="float" office:value="146.91999999999999" table:style-name="ce7">
            <text:p><text:s/>146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4" table:style-name="ce5">
            <text:p>1600033004</text:p>
          </table:table-cell>
          <table:table-cell office:value-type="date" office:date-value="2023-05-19T16:27:11" table:style-name="ce6">
            <text:p>19/05/2023</text:p>
          </table:table-cell>
          <table:table-cell office:value-type="float" office:value="33.909999999999997" table:style-name="ce7">
            <text:p><text:s/>33,9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5" table:style-name="ce5">
            <text:p>1600033005</text:p>
          </table:table-cell>
          <table:table-cell office:value-type="date" office:date-value="2023-05-19T16:30:03" table:style-name="ce6">
            <text:p>19/05/2023</text:p>
          </table:table-cell>
          <table:table-cell office:value-type="float" office:value="2.76" table:style-name="ce7">
            <text:p><text:s/>2,7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6" table:style-name="ce5">
            <text:p>1600033006</text:p>
          </table:table-cell>
          <table:table-cell office:value-type="date" office:date-value="2023-05-19T16:32:17" table:style-name="ce6">
            <text:p>19/05/2023</text:p>
          </table:table-cell>
          <table:table-cell office:value-type="float" office:value="27.68" table:style-name="ce7">
            <text:p><text:s/>27,6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7" table:style-name="ce5">
            <text:p>1600033007</text:p>
          </table:table-cell>
          <table:table-cell office:value-type="date" office:date-value="2023-05-19T16:46:11" table:style-name="ce6">
            <text:p>19/05/2023</text:p>
          </table:table-cell>
          <table:table-cell office:value-type="float" office:value="638280.81000000006" table:style-name="ce7">
            <text:p><text:s/>638.280,81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8" table:style-name="ce5">
            <text:p>1600033008</text:p>
          </table:table-cell>
          <table:table-cell office:value-type="date" office:date-value="2023-05-19T17:01:13" table:style-name="ce6">
            <text:p>19/05/2023</text:p>
          </table:table-cell>
          <table:table-cell office:value-type="float" office:value="13768.29" table:style-name="ce7">
            <text:p><text:s/>13.768,29<text:s/></text:p>
          </table:table-cell>
          <table:table-cell office:value-type="string" table:style-name="ce8">
            <text:p>ST INGEGNERIA ROMOLINI</text:p>
          </table:table-cell>
          <table:table-cell office:value-type="string" table:style-name="ce9">
            <text:p>017717505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6" table:style-name="ce5">
            <text:p>1000048626</text:p>
          </table:table-cell>
          <table:table-cell office:value-type="date" office:date-value="2023-05-22T11:21:23" table:style-name="ce6">
            <text:p>22/05/2023</text:p>
          </table:table-cell>
          <table:table-cell office:value-type="float" office:value="1802514.2699999996" table:style-name="ce7">
            <text:p><text:s/>1.802.514,27<text:s/></text:p>
          </table:table-cell>
          <table:table-cell office:value-type="string" table:style-name="ce8">
            <text:p>COIMA SGR SPA - COIMA MISTRAL</text:p>
          </table:table-cell>
          <table:table-cell office:value-type="string" table:style-name="ce9">
            <text:p>0568824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80" table:style-name="ce5">
            <text:p>7250005580</text:p>
          </table:table-cell>
          <table:table-cell office:value-type="date" office:date-value="2023-05-22T11:25:16" table:style-name="ce6">
            <text:p>22/05/2023</text:p>
          </table:table-cell>
          <table:table-cell office:value-type="float" office:value="599158.55000000005" table:style-name="ce7">
            <text:p><text:s/>599.158,55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29" table:style-name="ce5">
            <text:p>120729</text:p>
          </table:table-cell>
          <table:table-cell office:value-type="date" office:date-value="2023-05-22T14:22:13" table:style-name="ce6">
            <text:p>22/05/2023</text:p>
          </table:table-cell>
          <table:table-cell office:value-type="float" office:value="3231.87" table:style-name="ce7">
            <text:p><text:s/>3.231,87<text:s/></text:p>
          </table:table-cell>
          <table:table-cell office:value-type="string" table:style-name="ce8">
            <text:p>EGGER WERNER</text:p>
          </table:table-cell>
          <table:table-cell office:value-type="string" table:style-name="ce9">
            <text:p>GGRWNR78H19A952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0" table:style-name="ce5">
            <text:p>120730</text:p>
          </table:table-cell>
          <table:table-cell office:value-type="date" office:date-value="2023-05-22T16:25:15" table:style-name="ce6">
            <text:p>22/05/2023</text:p>
          </table:table-cell>
          <table:table-cell office:value-type="float" office:value="29.1" table:style-name="ce7">
            <text:p><text:s/>29,10<text:s/></text:p>
          </table:table-cell>
          <table:table-cell office:value-type="string" table:style-name="ce8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1" table:style-name="ce5">
            <text:p>120731</text:p>
          </table:table-cell>
          <table:table-cell office:value-type="date" office:date-value="2023-05-22T16:25:43" table:style-name="ce6">
            <text:p>22/05/2023</text:p>
          </table:table-cell>
          <table:table-cell office:value-type="float" office:value="665.78" table:style-name="ce7">
            <text:p><text:s/>665,78<text:s/></text:p>
          </table:table-cell>
          <table:table-cell office:value-type="string" table:style-name="ce8">
            <text:p>BERNASCONI ROSSELLA</text:p>
          </table:table-cell>
          <table:table-cell office:value-type="string" table:style-name="ce8">
            <text:p>BRNRSL57C70L640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2" table:style-name="ce5">
            <text:p>120732</text:p>
          </table:table-cell>
          <table:table-cell office:value-type="date" office:date-value="2023-05-22T16:26:26" table:style-name="ce6">
            <text:p>22/05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3" table:style-name="ce5">
            <text:p>120733</text:p>
          </table:table-cell>
          <table:table-cell office:value-type="date" office:date-value="2023-05-22T16:26:49" table:style-name="ce6">
            <text:p>22/05/2023</text:p>
          </table:table-cell>
          <table:table-cell office:value-type="float" office:value="1887.09" table:style-name="ce7">
            <text:p><text:s/>1.887,09<text:s/></text:p>
          </table:table-cell>
          <table:table-cell office:value-type="string" table:style-name="ce8">
            <text:p>CONDOMINIO PIAZZA E. DELLA COSTA 28</text:p>
          </table:table-cell>
          <table:table-cell office:value-type="string" table:style-name="ce8">
            <text:p>9409660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4" table:style-name="ce5">
            <text:p>120734</text:p>
          </table:table-cell>
          <table:table-cell office:value-type="date" office:date-value="2023-05-22T16:27:11" table:style-name="ce6">
            <text:p>22/05/2023</text:p>
          </table:table-cell>
          <table:table-cell office:value-type="float" office:value="5628.6200000000008" table:style-name="ce7">
            <text:p><text:s/>5.628,62<text:s/></text:p>
          </table:table-cell>
          <table:table-cell office:value-type="string" table:style-name="ce8">
            <text:p>COOP. VIG. LA NUORESE</text:p>
          </table:table-cell>
          <table:table-cell office:value-type="string" table:style-name="ce8">
            <text:p>001886409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5" table:style-name="ce5">
            <text:p>120735</text:p>
          </table:table-cell>
          <table:table-cell office:value-type="date" office:date-value="2023-05-22T16:27:33" table:style-name="ce6">
            <text:p>22/05/2023</text:p>
          </table:table-cell>
          <table:table-cell office:value-type="float" office:value="358.8" table:style-name="ce7">
            <text:p><text:s/>358,8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8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6" table:style-name="ce5">
            <text:p>120736</text:p>
          </table:table-cell>
          <table:table-cell office:value-type="date" office:date-value="2023-05-22T16:27:56" table:style-name="ce6">
            <text:p>22/05/2023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7" table:style-name="ce5">
            <text:p>120737</text:p>
          </table:table-cell>
          <table:table-cell office:value-type="date" office:date-value="2023-05-22T16:28:16" table:style-name="ce6">
            <text:p>22/05/2023</text:p>
          </table:table-cell>
          <table:table-cell office:value-type="float" office:value="6925.83" table:style-name="ce7">
            <text:p><text:s/>6.925,83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8" table:style-name="ce5">
            <text:p>120738</text:p>
          </table:table-cell>
          <table:table-cell office:value-type="date" office:date-value="2023-05-22T16:29:00" table:style-name="ce6">
            <text:p>22/05/2023</text:p>
          </table:table-cell>
          <table:table-cell office:value-type="float" office:value="542.56000000000006" table:style-name="ce7">
            <text:p><text:s/>542,56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9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39" table:style-name="ce5">
            <text:p>120739</text:p>
          </table:table-cell>
          <table:table-cell office:value-type="date" office:date-value="2023-05-22T16:29:35" table:style-name="ce6">
            <text:p>22/05/2023</text:p>
          </table:table-cell>
          <table:table-cell office:value-type="float" office:value="555.15" table:style-name="ce7">
            <text:p><text:s/>555,15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0" table:style-name="ce5">
            <text:p>120740</text:p>
          </table:table-cell>
          <table:table-cell office:value-type="date" office:date-value="2023-05-22T16:30:04" table:style-name="ce6">
            <text:p>22/05/2023</text:p>
          </table:table-cell>
          <table:table-cell office:value-type="float" office:value="5365.1399999999994" table:style-name="ce7">
            <text:p><text:s/>5.365,14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1" table:style-name="ce5">
            <text:p>120741</text:p>
          </table:table-cell>
          <table:table-cell office:value-type="date" office:date-value="2023-05-22T16:31:51" table:style-name="ce6">
            <text:p>22/05/2023</text:p>
          </table:table-cell>
          <table:table-cell office:value-type="float" office:value="261.43" table:style-name="ce7">
            <text:p><text:s/>261,43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2" table:style-name="ce5">
            <text:p>120742</text:p>
          </table:table-cell>
          <table:table-cell office:value-type="date" office:date-value="2023-05-22T16:34:01" table:style-name="ce6">
            <text:p>22/05/2023</text:p>
          </table:table-cell>
          <table:table-cell office:value-type="float" office:value="2270.0299999999997" table:style-name="ce7">
            <text:p><text:s/>2.270,03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3" table:style-name="ce5">
            <text:p>120743</text:p>
          </table:table-cell>
          <table:table-cell office:value-type="date" office:date-value="2023-05-22T16:34:28" table:style-name="ce6">
            <text:p>22/05/2023</text:p>
          </table:table-cell>
          <table:table-cell office:value-type="float" office:value="41.92" table:style-name="ce7">
            <text:p><text:s/>41,92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4" table:style-name="ce5">
            <text:p>120744</text:p>
          </table:table-cell>
          <table:table-cell office:value-type="date" office:date-value="2023-05-22T16:34:50" table:style-name="ce6">
            <text:p>22/05/2023</text:p>
          </table:table-cell>
          <table:table-cell office:value-type="float" office:value="676.56" table:style-name="ce7">
            <text:p><text:s/>676,5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5" table:style-name="ce5">
            <text:p>120745</text:p>
          </table:table-cell>
          <table:table-cell office:value-type="date" office:date-value="2023-05-22T16:35:12" table:style-name="ce6">
            <text:p>22/05/2023</text:p>
          </table:table-cell>
          <table:table-cell office:value-type="float" office:value="339.45" table:style-name="ce7">
            <text:p><text:s/>339,4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6" table:style-name="ce5">
            <text:p>120746</text:p>
          </table:table-cell>
          <table:table-cell office:value-type="date" office:date-value="2023-05-22T16:38:01" table:style-name="ce6">
            <text:p>22/05/2023</text:p>
          </table:table-cell>
          <table:table-cell office:value-type="float" office:value="1387.67" table:style-name="ce7">
            <text:p><text:s/>1.387,67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7" table:style-name="ce5">
            <text:p>120747</text:p>
          </table:table-cell>
          <table:table-cell office:value-type="date" office:date-value="2023-05-22T16:42:50" table:style-name="ce6">
            <text:p>22/05/2023</text:p>
          </table:table-cell>
          <table:table-cell office:value-type="float" office:value="916.47000000000014" table:style-name="ce7">
            <text:p><text:s/>916,4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8" table:style-name="ce5">
            <text:p>120748</text:p>
          </table:table-cell>
          <table:table-cell office:value-type="date" office:date-value="2023-05-22T16:43:19" table:style-name="ce6">
            <text:p>22/05/2023</text:p>
          </table:table-cell>
          <table:table-cell office:value-type="float" office:value="16611.510000000002" table:style-name="ce7">
            <text:p><text:s/>16.611,51<text:s/></text:p>
          </table:table-cell>
          <table:table-cell office:value-type="string" table:style-name="ce8">
            <text:p>RESGEO ST ASSOCIATO RIZZI E NUSANTE</text:p>
          </table:table-cell>
          <table:table-cell office:value-type="string" table:style-name="ce9">
            <text:p>0192080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49" table:style-name="ce5">
            <text:p>120749</text:p>
          </table:table-cell>
          <table:table-cell office:value-type="date" office:date-value="2023-05-22T16:43:49" table:style-name="ce6">
            <text:p>22/05/2023</text:p>
          </table:table-cell>
          <table:table-cell office:value-type="float" office:value="69315.58" table:style-name="ce7">
            <text:p><text:s/>69.315,58<text:s/></text:p>
          </table:table-cell>
          <table:table-cell office:value-type="string" table:style-name="ce8">
            <text:p>TECHNOSIDE SRL</text:p>
          </table:table-cell>
          <table:table-cell office:value-type="string" table:style-name="ce9">
            <text:p>040577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0" table:style-name="ce5">
            <text:p>120750</text:p>
          </table:table-cell>
          <table:table-cell office:value-type="date" office:date-value="2023-05-22T16:44:33" table:style-name="ce6">
            <text:p>22/05/2023</text:p>
          </table:table-cell>
          <table:table-cell office:value-type="float" office:value="5.85" table:style-name="ce7">
            <text:p><text:s/>5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1" table:style-name="ce5">
            <text:p>120751</text:p>
          </table:table-cell>
          <table:table-cell office:value-type="date" office:date-value="2023-05-22T16:45:01" table:style-name="ce6">
            <text:p>22/05/2023</text:p>
          </table:table-cell>
          <table:table-cell office:value-type="float" office:value="16.38" table:style-name="ce7">
            <text:p><text:s/>16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2" table:style-name="ce5">
            <text:p>120752</text:p>
          </table:table-cell>
          <table:table-cell office:value-type="date" office:date-value="2023-05-22T16:45:37" table:style-name="ce6">
            <text:p>22/05/2023</text:p>
          </table:table-cell>
          <table:table-cell office:value-type="float" office:value="749.36" table:style-name="ce7">
            <text:p><text:s/>749,3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3" table:style-name="ce5">
            <text:p>120753</text:p>
          </table:table-cell>
          <table:table-cell office:value-type="date" office:date-value="2023-05-22T16:46:01" table:style-name="ce6">
            <text:p>22/05/2023</text:p>
          </table:table-cell>
          <table:table-cell office:value-type="float" office:value="55.95" table:style-name="ce7">
            <text:p><text:s/>55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4" table:style-name="ce5">
            <text:p>120754</text:p>
          </table:table-cell>
          <table:table-cell office:value-type="date" office:date-value="2023-05-22T16:46:51" table:style-name="ce6">
            <text:p>22/05/2023</text:p>
          </table:table-cell>
          <table:table-cell office:value-type="float" office:value="23.91" table:style-name="ce7">
            <text:p><text:s/>23,9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5" table:style-name="ce5">
            <text:p>120755</text:p>
          </table:table-cell>
          <table:table-cell office:value-type="date" office:date-value="2023-05-22T16:47:40" table:style-name="ce6">
            <text:p>22/05/2023</text:p>
          </table:table-cell>
          <table:table-cell office:value-type="float" office:value="52.27" table:style-name="ce7">
            <text:p><text:s/>52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6" table:style-name="ce5">
            <text:p>120756</text:p>
          </table:table-cell>
          <table:table-cell office:value-type="date" office:date-value="2023-05-22T16:59:03" table:style-name="ce6">
            <text:p>22/05/2023</text:p>
          </table:table-cell>
          <table:table-cell office:value-type="float" office:value="172903.17" table:style-name="ce7">
            <text:p><text:s/>172.903,17<text:s/></text:p>
          </table:table-cell>
          <table:table-cell office:value-type="string" table:style-name="ce8">
            <text:p>LITHOS RESTAURI SRL</text:p>
          </table:table-cell>
          <table:table-cell office:value-type="string" table:style-name="ce9">
            <text:p>0199886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7" table:style-name="ce5">
            <text:p>120757</text:p>
          </table:table-cell>
          <table:table-cell office:value-type="date" office:date-value="2023-05-22T17:03:56" table:style-name="ce6">
            <text:p>22/05/2023</text:p>
          </table:table-cell>
          <table:table-cell office:value-type="float" office:value="333300" table:style-name="ce7">
            <text:p><text:s/>333.300,00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8" table:style-name="ce5">
            <text:p>120758</text:p>
          </table:table-cell>
          <table:table-cell office:value-type="date" office:date-value="2023-05-22T17:05:14" table:style-name="ce6">
            <text:p>22/05/2023</text:p>
          </table:table-cell>
          <table:table-cell office:value-type="float" office:value="173948.16999999998" table:style-name="ce7">
            <text:p><text:s/>173.948,17<text:s/></text:p>
          </table:table-cell>
          <table:table-cell office:value-type="string" table:style-name="ce8">
            <text:p>MASSICCI SRL</text:p>
          </table:table-cell>
          <table:table-cell office:value-type="string" table:style-name="ce9">
            <text:p>018649705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59" table:style-name="ce5">
            <text:p>120759</text:p>
          </table:table-cell>
          <table:table-cell office:value-type="date" office:date-value="2023-05-22T17:07:31" table:style-name="ce6">
            <text:p>22/05/2023</text:p>
          </table:table-cell>
          <table:table-cell office:value-type="float" office:value="494563.26" table:style-name="ce7">
            <text:p><text:s/>494.563,26<text:s/></text:p>
          </table:table-cell>
          <table:table-cell office:value-type="string" table:style-name="ce8">
            <text:p>MAX COSTRUZIONI SRL</text:p>
          </table:table-cell>
          <table:table-cell office:value-type="string" table:style-name="ce8">
            <text:p>1473641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0" table:style-name="ce5">
            <text:p>120760</text:p>
          </table:table-cell>
          <table:table-cell office:value-type="date" office:date-value="2023-05-22T17:09:39" table:style-name="ce6">
            <text:p>22/05/2023</text:p>
          </table:table-cell>
          <table:table-cell office:value-type="float" office:value="117124.53" table:style-name="ce7">
            <text:p><text:s/>117.124,53<text:s/></text:p>
          </table:table-cell>
          <table:table-cell office:value-type="string" table:style-name="ce8">
            <text:p>S.A.CO.S.E.M. SRL</text:p>
          </table:table-cell>
          <table:table-cell office:value-type="string" table:style-name="ce8">
            <text:p>035734206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1" table:style-name="ce5">
            <text:p>120761</text:p>
          </table:table-cell>
          <table:table-cell office:value-type="date" office:date-value="2023-05-22T17:16:44" table:style-name="ce6">
            <text:p>22/05/2023</text:p>
          </table:table-cell>
          <table:table-cell office:value-type="float" office:value="161.25000000000003" table:style-name="ce7">
            <text:p><text:s/>161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2" table:style-name="ce5">
            <text:p>120762</text:p>
          </table:table-cell>
          <table:table-cell office:value-type="date" office:date-value="2023-05-22T17:17:30" table:style-name="ce6">
            <text:p>22/05/2023</text:p>
          </table:table-cell>
          <table:table-cell office:value-type="float" office:value="303.77000000000004" table:style-name="ce7">
            <text:p><text:s/>303,7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3" table:style-name="ce5">
            <text:p>120763</text:p>
          </table:table-cell>
          <table:table-cell office:value-type="date" office:date-value="2023-05-22T17:18:28" table:style-name="ce6">
            <text:p>22/05/2023</text:p>
          </table:table-cell>
          <table:table-cell office:value-type="float" office:value="1264.1800000000003" table:style-name="ce7">
            <text:p><text:s/>1.264,1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4" table:style-name="ce5">
            <text:p>120764</text:p>
          </table:table-cell>
          <table:table-cell office:value-type="date" office:date-value="2023-05-22T17:20:35" table:style-name="ce6">
            <text:p>22/05/2023</text:p>
          </table:table-cell>
          <table:table-cell office:value-type="float" office:value="360.40000000000003" table:style-name="ce7">
            <text:p><text:s/>360,4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5" table:style-name="ce5">
            <text:p>120765</text:p>
          </table:table-cell>
          <table:table-cell office:value-type="date" office:date-value="2023-05-22T17:21:05" table:style-name="ce6">
            <text:p>22/05/2023</text:p>
          </table:table-cell>
          <table:table-cell office:value-type="float" office:value="577.19999999999993" table:style-name="ce7">
            <text:p><text:s/>577,2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6" table:style-name="ce5">
            <text:p>120766</text:p>
          </table:table-cell>
          <table:table-cell office:value-type="date" office:date-value="2023-05-22T17:21:49" table:style-name="ce6">
            <text:p>22/05/2023</text:p>
          </table:table-cell>
          <table:table-cell office:value-type="float" office:value="11.639999999999999" table:style-name="ce7">
            <text:p><text:s/>11,6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7" table:style-name="ce5">
            <text:p>120767</text:p>
          </table:table-cell>
          <table:table-cell office:value-type="date" office:date-value="2023-05-22T17:22:16" table:style-name="ce6">
            <text:p>22/05/2023</text:p>
          </table:table-cell>
          <table:table-cell office:value-type="float" office:value="276.53000000000003" table:style-name="ce7">
            <text:p><text:s/>276,5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8" table:style-name="ce5">
            <text:p>120768</text:p>
          </table:table-cell>
          <table:table-cell office:value-type="date" office:date-value="2023-05-22T17:22:48" table:style-name="ce6">
            <text:p>22/05/2023</text:p>
          </table:table-cell>
          <table:table-cell office:value-type="float" office:value="353.66999999999996" table:style-name="ce7">
            <text:p><text:s/>353,6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69" table:style-name="ce5">
            <text:p>120769</text:p>
          </table:table-cell>
          <table:table-cell office:value-type="date" office:date-value="2023-05-22T17:37:32" table:style-name="ce6">
            <text:p>22/05/2023</text:p>
          </table:table-cell>
          <table:table-cell office:value-type="float" office:value="2404.63" table:style-name="ce7">
            <text:p><text:s/>2.404,6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0" table:style-name="ce5">
            <text:p>120770</text:p>
          </table:table-cell>
          <table:table-cell office:value-type="date" office:date-value="2023-05-22T17:41:08" table:style-name="ce6">
            <text:p>22/05/2023</text:p>
          </table:table-cell>
          <table:table-cell office:value-type="float" office:value="6900.88" table:style-name="ce7">
            <text:p><text:s/>6.900,88<text:s/></text:p>
          </table:table-cell>
          <table:table-cell office:value-type="string" table:style-name="ce8">
            <text:p>BELLOCCHIO ARCH. ANDREA</text:p>
          </table:table-cell>
          <table:table-cell office:value-type="string" table:style-name="ce9">
            <text:p>BLLNDR70T19A794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1" table:style-name="ce5">
            <text:p>120771</text:p>
          </table:table-cell>
          <table:table-cell office:value-type="date" office:date-value="2023-05-23T13:50:26" table:style-name="ce6">
            <text:p>23/05/2023</text:p>
          </table:table-cell>
          <table:table-cell office:value-type="float" office:value="334929.03000000003" table:style-name="ce7">
            <text:p><text:s/>334.929,03<text:s/></text:p>
          </table:table-cell>
          <table:table-cell office:value-type="string" table:style-name="ce8">
            <text:p>DICATALDO SABINO</text:p>
          </table:table-cell>
          <table:table-cell office:value-type="string" table:style-name="ce8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7" table:style-name="ce5">
            <text:p>9850000347</text:p>
          </table:table-cell>
          <table:table-cell office:value-type="date" office:date-value="2023-05-23T14:10:13" table:style-name="ce6">
            <text:p>23/05/2023</text:p>
          </table:table-cell>
          <table:table-cell office:value-type="float" office:value="5204.8500000000004" table:style-name="ce7">
            <text:p><text:s/>5.204,85<text:s/></text:p>
          </table:table-cell>
          <table:table-cell office:value-type="string" table:style-name="ce8">
            <text:p>FOCHETTI ELISA</text:p>
          </table:table-cell>
          <table:table-cell office:value-type="string" table:style-name="ce9">
            <text:p>FCHLSE79P57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4" table:style-name="ce5">
            <text:p>120774</text:p>
          </table:table-cell>
          <table:table-cell office:value-type="date" office:date-value="2023-05-23T14:17:15" table:style-name="ce6">
            <text:p>23/05/2023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5" table:style-name="ce5">
            <text:p>120775</text:p>
          </table:table-cell>
          <table:table-cell office:value-type="date" office:date-value="2023-05-23T14:17:37" table:style-name="ce6">
            <text:p>23/05/2023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6" table:style-name="ce5">
            <text:p>120776</text:p>
          </table:table-cell>
          <table:table-cell office:value-type="date" office:date-value="2023-05-23T16:53:51" table:style-name="ce6">
            <text:p>23/05/2023</text:p>
          </table:table-cell>
          <table:table-cell office:value-type="float" office:value="512.91" table:style-name="ce7">
            <text:p><text:s/>512,91<text:s/></text:p>
          </table:table-cell>
          <table:table-cell office:value-type="string" table:style-name="ce8">
            <text:p>BAGALINO IVANO</text:p>
          </table:table-cell>
          <table:table-cell office:value-type="string" table:style-name="ce8">
            <text:p>BGLVNI68D21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7" table:style-name="ce5">
            <text:p>120777</text:p>
          </table:table-cell>
          <table:table-cell office:value-type="date" office:date-value="2023-05-23T16:59:39" table:style-name="ce6">
            <text:p>23/05/2023</text:p>
          </table:table-cell>
          <table:table-cell office:value-type="float" office:value="2213.7199999999998" table:style-name="ce7">
            <text:p><text:s/>2.213,72<text:s/></text:p>
          </table:table-cell>
          <table:table-cell office:value-type="string" table:style-name="ce8">
            <text:p>MORENA RICCARDO</text:p>
          </table:table-cell>
          <table:table-cell office:value-type="string" table:style-name="ce8">
            <text:p>MRNRCR61B01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8" table:style-name="ce5">
            <text:p>120778</text:p>
          </table:table-cell>
          <table:table-cell office:value-type="date" office:date-value="2023-05-23T17:00:22" table:style-name="ce6">
            <text:p>23/05/2023</text:p>
          </table:table-cell>
          <table:table-cell office:value-type="float" office:value="512.91" table:style-name="ce7">
            <text:p><text:s/>512,91<text:s/></text:p>
          </table:table-cell>
          <table:table-cell office:value-type="string" table:style-name="ce8">
            <text:p>VALENTINI RICCARDO</text:p>
          </table:table-cell>
          <table:table-cell office:value-type="string" table:style-name="ce8">
            <text:p>VLNRCR72M07H501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79" table:style-name="ce5">
            <text:p>120779</text:p>
          </table:table-cell>
          <table:table-cell office:value-type="date" office:date-value="2023-05-23T17:01:04" table:style-name="ce6">
            <text:p>23/05/2023</text:p>
          </table:table-cell>
          <table:table-cell office:value-type="float" office:value="190.51" table:style-name="ce7">
            <text:p><text:s/>190,51<text:s/></text:p>
          </table:table-cell>
          <table:table-cell office:value-type="string" table:style-name="ce8">
            <text:p>BENTIVOGLIO ENRICO</text:p>
          </table:table-cell>
          <table:table-cell office:value-type="string" table:style-name="ce8">
            <text:p>BNTNRC65S12H501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0" table:style-name="ce5">
            <text:p>120780</text:p>
          </table:table-cell>
          <table:table-cell office:value-type="date" office:date-value="2023-05-23T17:41:31" table:style-name="ce6">
            <text:p>23/05/2023</text:p>
          </table:table-cell>
          <table:table-cell office:value-type="float" office:value="8070.82" table:style-name="ce7">
            <text:p><text:s/>8.070,82<text:s/></text:p>
          </table:table-cell>
          <table:table-cell office:value-type="string" table:style-name="ce8">
            <text:p>BAGALINO IVANO</text:p>
          </table:table-cell>
          <table:table-cell office:value-type="string" table:style-name="ce8">
            <text:p>BGLVNI68D21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1" table:style-name="ce5">
            <text:p>120781</text:p>
          </table:table-cell>
          <table:table-cell office:value-type="date" office:date-value="2023-05-23T17:42:14" table:style-name="ce6">
            <text:p>23/05/2023</text:p>
          </table:table-cell>
          <table:table-cell office:value-type="float" office:value="2997.72" table:style-name="ce7">
            <text:p><text:s/>2.997,72<text:s/></text:p>
          </table:table-cell>
          <table:table-cell office:value-type="string" table:style-name="ce8">
            <text:p>BENTIVOGLIO ENRICO</text:p>
          </table:table-cell>
          <table:table-cell office:value-type="string" table:style-name="ce8">
            <text:p>BNTNRC65S12H501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2" table:style-name="ce5">
            <text:p>120782</text:p>
          </table:table-cell>
          <table:table-cell office:value-type="date" office:date-value="2023-05-23T17:42:44" table:style-name="ce6">
            <text:p>23/05/2023</text:p>
          </table:table-cell>
          <table:table-cell office:value-type="float" office:value="34973.57" table:style-name="ce7">
            <text:p><text:s/>34.973,57<text:s/></text:p>
          </table:table-cell>
          <table:table-cell office:value-type="string" table:style-name="ce8">
            <text:p>MORENA RICCARDO</text:p>
          </table:table-cell>
          <table:table-cell office:value-type="string" table:style-name="ce8">
            <text:p>MRNRCR61B01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3" table:style-name="ce5">
            <text:p>120783</text:p>
          </table:table-cell>
          <table:table-cell office:value-type="date" office:date-value="2023-05-23T17:43:23" table:style-name="ce6">
            <text:p>23/05/2023</text:p>
          </table:table-cell>
          <table:table-cell office:value-type="float" office:value="8070.82" table:style-name="ce7">
            <text:p><text:s/>8.070,82<text:s/></text:p>
          </table:table-cell>
          <table:table-cell office:value-type="string" table:style-name="ce8">
            <text:p>VALENTINI RICCARDO</text:p>
          </table:table-cell>
          <table:table-cell office:value-type="string" table:style-name="ce8">
            <text:p>VLNRCR72M07H501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4" table:style-name="ce5">
            <text:p>120784</text:p>
          </table:table-cell>
          <table:table-cell office:value-type="date" office:date-value="2023-05-23T18:14:33" table:style-name="ce6">
            <text:p>23/05/2023</text:p>
          </table:table-cell>
          <table:table-cell office:value-type="float" office:value="4446.25" table:style-name="ce7">
            <text:p><text:s/>4.446,25<text:s/></text:p>
          </table:table-cell>
          <table:table-cell office:value-type="string" table:style-name="ce8">
            <text:p>BAGALINO IVANO</text:p>
          </table:table-cell>
          <table:table-cell office:value-type="string" table:style-name="ce8">
            <text:p>BGLVNI68D21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5" table:style-name="ce5">
            <text:p>120785</text:p>
          </table:table-cell>
          <table:table-cell office:value-type="date" office:date-value="2023-05-23T18:15:09" table:style-name="ce6">
            <text:p>23/05/2023</text:p>
          </table:table-cell>
          <table:table-cell office:value-type="float" office:value="1651.27" table:style-name="ce7">
            <text:p><text:s/>1.651,27<text:s/></text:p>
          </table:table-cell>
          <table:table-cell office:value-type="string" table:style-name="ce8">
            <text:p>BENTIVOGLIO ENRICO</text:p>
          </table:table-cell>
          <table:table-cell office:value-type="string" table:style-name="ce8">
            <text:p>BNTNRC65S12H501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6" table:style-name="ce5">
            <text:p>120786</text:p>
          </table:table-cell>
          <table:table-cell office:value-type="date" office:date-value="2023-05-23T18:16:42" table:style-name="ce6">
            <text:p>23/05/2023</text:p>
          </table:table-cell>
          <table:table-cell office:value-type="float" office:value="19264.88" table:style-name="ce7">
            <text:p><text:s/>19.264,88<text:s/></text:p>
          </table:table-cell>
          <table:table-cell office:value-type="string" table:style-name="ce8">
            <text:p>MORENA RICCARDO</text:p>
          </table:table-cell>
          <table:table-cell office:value-type="string" table:style-name="ce8">
            <text:p>MRNRCR61B01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7" table:style-name="ce5">
            <text:p>120787</text:p>
          </table:table-cell>
          <table:table-cell office:value-type="date" office:date-value="2023-05-23T18:17:33" table:style-name="ce6">
            <text:p>23/05/2023</text:p>
          </table:table-cell>
          <table:table-cell office:value-type="float" office:value="4446.25" table:style-name="ce7">
            <text:p><text:s/>4.446,25<text:s/></text:p>
          </table:table-cell>
          <table:table-cell office:value-type="string" table:style-name="ce8">
            <text:p>VALENTINI RICCARDO</text:p>
          </table:table-cell>
          <table:table-cell office:value-type="string" table:style-name="ce8">
            <text:p>VLNRCR72M07H501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8" table:style-name="ce5">
            <text:p>120788</text:p>
          </table:table-cell>
          <table:table-cell office:value-type="date" office:date-value="2023-05-23T18:35:10" table:style-name="ce6">
            <text:p>23/05/2023</text:p>
          </table:table-cell>
          <table:table-cell office:value-type="float" office:value="145971.1" table:style-name="ce7">
            <text:p><text:s/>145.971,10<text:s/></text:p>
          </table:table-cell>
          <table:table-cell office:value-type="string" table:style-name="ce8">
            <text:p>GNOSIS PROGETTI SOC COOP</text:p>
          </table:table-cell>
          <table:table-cell office:value-type="string" table:style-name="ce8">
            <text:p>0590325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09" table:style-name="ce5">
            <text:p>1600033009</text:p>
          </table:table-cell>
          <table:table-cell office:value-type="date" office:date-value="2023-05-24T11:56:37" table:style-name="ce6">
            <text:p>24/05/2023</text:p>
          </table:table-cell>
          <table:table-cell office:value-type="float" office:value="1452.61" table:style-name="ce7">
            <text:p><text:s/>1.452,61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0" table:style-name="ce5">
            <text:p>1600033010</text:p>
          </table:table-cell>
          <table:table-cell office:value-type="date" office:date-value="2023-05-24T11:59:37" table:style-name="ce6">
            <text:p>24/05/2023</text:p>
          </table:table-cell>
          <table:table-cell office:value-type="float" office:value="4186.57" table:style-name="ce7">
            <text:p><text:s/>4.186,57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1" table:style-name="ce5">
            <text:p>1600033011</text:p>
          </table:table-cell>
          <table:table-cell office:value-type="date" office:date-value="2023-05-24T12:04:37" table:style-name="ce6">
            <text:p>24/05/2023</text:p>
          </table:table-cell>
          <table:table-cell office:value-type="float" office:value="70012.260000000009" table:style-name="ce7">
            <text:p><text:s/>70.012,26<text:s/></text:p>
          </table:table-cell>
          <table:table-cell office:value-type="string" table:style-name="ce8">
            <text:p>AECODE s.r.l</text:p>
          </table:table-cell>
          <table:table-cell office:value-type="string" table:style-name="ce8">
            <text:p>0897711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89" table:style-name="ce5">
            <text:p>120789</text:p>
          </table:table-cell>
          <table:table-cell office:value-type="date" office:date-value="2023-05-24T12:05:18" table:style-name="ce6">
            <text:p>24/05/2023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LIBONATI FRANCESCO</text:p>
          </table:table-cell>
          <table:table-cell office:value-type="string" table:style-name="ce8">
            <text:p>LBNFNC59R25F735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2" table:style-name="ce5">
            <text:p>1600033012</text:p>
          </table:table-cell>
          <table:table-cell office:value-type="date" office:date-value="2023-05-24T12:06:09" table:style-name="ce6">
            <text:p>24/05/2023</text:p>
          </table:table-cell>
          <table:table-cell office:value-type="float" office:value="32368.840000000004" table:style-name="ce7">
            <text:p><text:s/>32.368,84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3" table:style-name="ce5">
            <text:p>1600033013</text:p>
          </table:table-cell>
          <table:table-cell office:value-type="date" office:date-value="2023-05-24T12:08:33" table:style-name="ce6">
            <text:p>24/05/2023</text:p>
          </table:table-cell>
          <table:table-cell office:value-type="float" office:value="134.39999999999998" table:style-name="ce7">
            <text:p><text:s/>134,40<text:s/></text:p>
          </table:table-cell>
          <table:table-cell office:value-type="string" table:style-name="ce8">
            <text:p>CANDELA ROBERTO</text:p>
          </table:table-cell>
          <table:table-cell office:value-type="string" table:style-name="ce8">
            <text:p>CNDRRT87R01E281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4" table:style-name="ce5">
            <text:p>1600033014</text:p>
          </table:table-cell>
          <table:table-cell office:value-type="date" office:date-value="2023-05-24T12:09:09" table:style-name="ce6">
            <text:p>24/05/2023</text:p>
          </table:table-cell>
          <table:table-cell office:value-type="float" office:value="116.03999999999999" table:style-name="ce7">
            <text:p><text:s/>116,04<text:s/></text:p>
          </table:table-cell>
          <table:table-cell office:value-type="string" table:style-name="ce8">
            <text:p>CANDELA ROBERTO</text:p>
          </table:table-cell>
          <table:table-cell office:value-type="string" table:style-name="ce8">
            <text:p>CNDRRT87R01E281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5" table:style-name="ce5">
            <text:p>1600033015</text:p>
          </table:table-cell>
          <table:table-cell office:value-type="date" office:date-value="2023-05-24T12:09:46" table:style-name="ce6">
            <text:p>24/05/2023</text:p>
          </table:table-cell>
          <table:table-cell office:value-type="float" office:value="346.21999999999997" table:style-name="ce7">
            <text:p><text:s/>346,22<text:s/></text:p>
          </table:table-cell>
          <table:table-cell office:value-type="string" table:style-name="ce8">
            <text:p>CANDELA ROBERTO</text:p>
          </table:table-cell>
          <table:table-cell office:value-type="string" table:style-name="ce8">
            <text:p>CNDRRT87R01E281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6" table:style-name="ce5">
            <text:p>1600033016</text:p>
          </table:table-cell>
          <table:table-cell office:value-type="date" office:date-value="2023-05-24T12:10:21" table:style-name="ce6">
            <text:p>24/05/2023</text:p>
          </table:table-cell>
          <table:table-cell office:value-type="float" office:value="56.71" table:style-name="ce7">
            <text:p><text:s/>56,71<text:s/></text:p>
          </table:table-cell>
          <table:table-cell office:value-type="string" table:style-name="ce8">
            <text:p>CANDELA ROBERTO</text:p>
          </table:table-cell>
          <table:table-cell office:value-type="string" table:style-name="ce8">
            <text:p>CNDRRT87R01E281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7" table:style-name="ce5">
            <text:p>1600033017</text:p>
          </table:table-cell>
          <table:table-cell office:value-type="date" office:date-value="2023-05-24T12:11:08" table:style-name="ce6">
            <text:p>24/05/2023</text:p>
          </table:table-cell>
          <table:table-cell office:value-type="float" office:value="1762.48" table:style-name="ce7">
            <text:p><text:s/>1.762,48<text:s/></text:p>
          </table:table-cell>
          <table:table-cell office:value-type="string" table:style-name="ce8">
            <text:p>CARMINATI CESARE</text:p>
          </table:table-cell>
          <table:table-cell office:value-type="string" table:style-name="ce8">
            <text:p>CRMCSR60T11A794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8" table:style-name="ce5">
            <text:p>1600033018</text:p>
          </table:table-cell>
          <table:table-cell office:value-type="date" office:date-value="2023-05-24T12:11:55" table:style-name="ce6">
            <text:p>24/05/2023</text:p>
          </table:table-cell>
          <table:table-cell office:value-type="float" office:value="102.16" table:style-name="ce7">
            <text:p><text:s/>102,16<text:s/></text:p>
          </table:table-cell>
          <table:table-cell office:value-type="string" table:style-name="ce8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19" table:style-name="ce5">
            <text:p>1600033019</text:p>
          </table:table-cell>
          <table:table-cell office:value-type="date" office:date-value="2023-05-24T12:12:29" table:style-name="ce6">
            <text:p>24/05/2023</text:p>
          </table:table-cell>
          <table:table-cell office:value-type="float" office:value="20483.28" table:style-name="ce7">
            <text:p><text:s/>20.483,28<text:s/></text:p>
          </table:table-cell>
          <table:table-cell office:value-type="string" table:style-name="ce8">
            <text:p>CONDOMINIO VIA DEI CHIOSTRI</text:p>
          </table:table-cell>
          <table:table-cell office:value-type="string" table:style-name="ce8">
            <text:p>803297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0" table:style-name="ce5">
            <text:p>1600033020</text:p>
          </table:table-cell>
          <table:table-cell office:value-type="date" office:date-value="2023-05-24T12:13:29" table:style-name="ce6">
            <text:p>24/05/2023</text:p>
          </table:table-cell>
          <table:table-cell office:value-type="float" office:value="121.45" table:style-name="ce7">
            <text:p><text:s/>121,45<text:s/></text:p>
          </table:table-cell>
          <table:table-cell office:value-type="string" table:style-name="ce8">
            <text:p>DEMARCO ILARIO</text:p>
          </table:table-cell>
          <table:table-cell office:value-type="string" table:style-name="ce9">
            <text:p>007795408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1" table:style-name="ce5">
            <text:p>1600033021</text:p>
          </table:table-cell>
          <table:table-cell office:value-type="date" office:date-value="2023-05-24T12:14:26" table:style-name="ce6">
            <text:p>24/05/2023</text:p>
          </table:table-cell>
          <table:table-cell office:value-type="float" office:value="439.76" table:style-name="ce7">
            <text:p><text:s/>439,76<text:s/></text:p>
          </table:table-cell>
          <table:table-cell office:value-type="string" table:style-name="ce8">
            <text:p>DI STEFANO AUTO SNC</text:p>
          </table:table-cell>
          <table:table-cell office:value-type="string" table:style-name="ce8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2" table:style-name="ce5">
            <text:p>1600033022</text:p>
          </table:table-cell>
          <table:table-cell office:value-type="date" office:date-value="2023-05-24T12:15:41" table:style-name="ce6">
            <text:p>24/05/2023</text:p>
          </table:table-cell>
          <table:table-cell office:value-type="float" office:value="3715.1799999999989" table:style-name="ce7">
            <text:p><text:s/>3.715,1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3" table:style-name="ce5">
            <text:p>1600033023</text:p>
          </table:table-cell>
          <table:table-cell office:value-type="date" office:date-value="2023-05-24T12:16:46" table:style-name="ce6">
            <text:p>24/05/2023</text:p>
          </table:table-cell>
          <table:table-cell office:value-type="float" office:value="11025.01" table:style-name="ce7">
            <text:p><text:s/>11.025,01<text:s/></text:p>
          </table:table-cell>
          <table:table-cell office:value-type="string" table:style-name="ce8">
            <text:p>EX LOVABLE</text:p>
          </table:table-cell>
          <table:table-cell office:value-type="string" table:style-name="ce8">
            <text:p>950789001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4" table:style-name="ce5">
            <text:p>1600033024</text:p>
          </table:table-cell>
          <table:table-cell office:value-type="date" office:date-value="2023-05-24T12:17:42" table:style-name="ce6">
            <text:p>24/05/2023</text:p>
          </table:table-cell>
          <table:table-cell office:value-type="float" office:value="547.53" table:style-name="ce7">
            <text:p><text:s/>547,53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5" table:style-name="ce5">
            <text:p>1600033025</text:p>
          </table:table-cell>
          <table:table-cell office:value-type="date" office:date-value="2023-05-24T12:18:27" table:style-name="ce6">
            <text:p>24/05/2023</text:p>
          </table:table-cell>
          <table:table-cell office:value-type="float" office:value="9424.42" table:style-name="ce7">
            <text:p><text:s/>9.424,42<text:s/></text:p>
          </table:table-cell>
          <table:table-cell office:value-type="string" table:style-name="ce8">
            <text:p>I&amp;C SRL</text:p>
          </table:table-cell>
          <table:table-cell office:value-type="string" table:style-name="ce9">
            <text:p>0367889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6" table:style-name="ce5">
            <text:p>1600033026</text:p>
          </table:table-cell>
          <table:table-cell office:value-type="date" office:date-value="2023-05-24T12:19:01" table:style-name="ce6">
            <text:p>24/05/2023</text:p>
          </table:table-cell>
          <table:table-cell office:value-type="float" office:value="697.71" table:style-name="ce7">
            <text:p><text:s/>697,7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0" table:style-name="ce5">
            <text:p>120790</text:p>
          </table:table-cell>
          <table:table-cell office:value-type="date" office:date-value="2023-05-24T12:19:50" table:style-name="ce6">
            <text:p>24/05/2023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ROCO ROSSANA</text:p>
          </table:table-cell>
          <table:table-cell office:value-type="string" table:style-name="ce9">
            <text:p>RCORSN58L68G902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7" table:style-name="ce5">
            <text:p>1600033027</text:p>
          </table:table-cell>
          <table:table-cell office:value-type="date" office:date-value="2023-05-24T12:20:04" table:style-name="ce6">
            <text:p>24/05/2023</text:p>
          </table:table-cell>
          <table:table-cell office:value-type="float" office:value="61377.41" table:style-name="ce7">
            <text:p><text:s/>61.377,41<text:s/></text:p>
          </table:table-cell>
          <table:table-cell office:value-type="string" table:style-name="ce8">
            <text:p>INTEGRATED AND SUSTAINABLE DESIGN SRL</text:p>
          </table:table-cell>
          <table:table-cell office:value-type="string" table:style-name="ce8">
            <text:p>0889464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8" table:style-name="ce5">
            <text:p>1600033028</text:p>
          </table:table-cell>
          <table:table-cell office:value-type="date" office:date-value="2023-05-24T12:21:03" table:style-name="ce6">
            <text:p>24/05/2023</text:p>
          </table:table-cell>
          <table:table-cell office:value-type="float" office:value="39.479999999999997" table:style-name="ce7">
            <text:p><text:s/>39,48<text:s/></text:p>
          </table:table-cell>
          <table:table-cell office:value-type="string" table:style-name="ce8">
            <text:p>MINNITI DOMENICO</text:p>
          </table:table-cell>
          <table:table-cell office:value-type="string" table:style-name="ce8">
            <text:p>MNNDNC62S06D74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29" table:style-name="ce5">
            <text:p>1600033029</text:p>
          </table:table-cell>
          <table:table-cell office:value-type="date" office:date-value="2023-05-24T12:21:49" table:style-name="ce6">
            <text:p>24/05/2023</text:p>
          </table:table-cell>
          <table:table-cell office:value-type="float" office:value="2.76" table:style-name="ce7">
            <text:p><text:s/>2,7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0" table:style-name="ce5">
            <text:p>1600033030</text:p>
          </table:table-cell>
          <table:table-cell office:value-type="date" office:date-value="2023-05-24T12:22:25" table:style-name="ce6">
            <text:p>24/05/2023</text:p>
          </table:table-cell>
          <table:table-cell office:value-type="float" office:value="116.03999999999999" table:style-name="ce7">
            <text:p><text:s/>116,04<text:s/></text:p>
          </table:table-cell>
          <table:table-cell office:value-type="string" table:style-name="ce8">
            <text:p>SALEMME CHRISTIAN</text:p>
          </table:table-cell>
          <table:table-cell office:value-type="string" table:style-name="ce9">
            <text:p>SLMCRS82S06F83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1" table:style-name="ce5">
            <text:p>1600033031</text:p>
          </table:table-cell>
          <table:table-cell office:value-type="date" office:date-value="2023-05-24T12:23:32" table:style-name="ce6">
            <text:p>24/05/2023</text:p>
          </table:table-cell>
          <table:table-cell office:value-type="float" office:value="56.71" table:style-name="ce7">
            <text:p><text:s/>56,71<text:s/></text:p>
          </table:table-cell>
          <table:table-cell office:value-type="string" table:style-name="ce8">
            <text:p>SALEMME CHRISTIAN</text:p>
          </table:table-cell>
          <table:table-cell office:value-type="string" table:style-name="ce8">
            <text:p>SLMCRS82S06F83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2" table:style-name="ce5">
            <text:p>1600033032</text:p>
          </table:table-cell>
          <table:table-cell office:value-type="date" office:date-value="2023-05-24T12:24:08" table:style-name="ce6">
            <text:p>24/05/2023</text:p>
          </table:table-cell>
          <table:table-cell office:value-type="float" office:value="134.39999999999998" table:style-name="ce7">
            <text:p><text:s/>134,40<text:s/></text:p>
          </table:table-cell>
          <table:table-cell office:value-type="string" table:style-name="ce8">
            <text:p>SALEMME CHRISTIAN</text:p>
          </table:table-cell>
          <table:table-cell office:value-type="string" table:style-name="ce8">
            <text:p>SLMCRS82S06F83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3" table:style-name="ce5">
            <text:p>1600033033</text:p>
          </table:table-cell>
          <table:table-cell office:value-type="date" office:date-value="2023-05-24T12:24:37" table:style-name="ce6">
            <text:p>24/05/2023</text:p>
          </table:table-cell>
          <table:table-cell office:value-type="float" office:value="346.21999999999997" table:style-name="ce7">
            <text:p><text:s/>346,22<text:s/></text:p>
          </table:table-cell>
          <table:table-cell office:value-type="string" table:style-name="ce8">
            <text:p>SALEMME CHRISTIAN</text:p>
          </table:table-cell>
          <table:table-cell office:value-type="string" table:style-name="ce9">
            <text:p>SLMCRS82S06F83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4" table:style-name="ce5">
            <text:p>1600033034</text:p>
          </table:table-cell>
          <table:table-cell office:value-type="date" office:date-value="2023-05-24T12:25:40" table:style-name="ce6">
            <text:p>24/05/2023</text:p>
          </table:table-cell>
          <table:table-cell office:value-type="float" office:value="15942.17" table:style-name="ce7">
            <text:p><text:s/>15.942,17<text:s/></text:p>
          </table:table-cell>
          <table:table-cell office:value-type="string" table:style-name="ce8">
            <text:p>SARACENI INGEGNERI SOCIETA' A RESPONSABILITA' LIMITATA</text:p>
          </table:table-cell>
          <table:table-cell office:value-type="string" table:style-name="ce9">
            <text:p>036723307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5" table:style-name="ce5">
            <text:p>1600033035</text:p>
          </table:table-cell>
          <table:table-cell office:value-type="date" office:date-value="2023-05-24T12:26:42" table:style-name="ce6">
            <text:p>24/05/2023</text:p>
          </table:table-cell>
          <table:table-cell office:value-type="float" office:value="69730.22" table:style-name="ce7">
            <text:p><text:s/>69.730,22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6" table:style-name="ce5">
            <text:p>1600033036</text:p>
          </table:table-cell>
          <table:table-cell office:value-type="date" office:date-value="2023-05-24T12:27:22" table:style-name="ce6">
            <text:p>24/05/2023</text:p>
          </table:table-cell>
          <table:table-cell office:value-type="float" office:value="3652.19" table:style-name="ce7">
            <text:p><text:s/>3.652,19<text:s/></text:p>
          </table:table-cell>
          <table:table-cell office:value-type="string" table:style-name="ce8">
            <text:p>STEVA SRL</text:p>
          </table:table-cell>
          <table:table-cell office:value-type="string" table:style-name="ce9">
            <text:p>017454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6" table:style-name="ce5">
            <text:p>1600033036</text:p>
          </table:table-cell>
          <table:table-cell office:value-type="date" office:date-value="2023-05-24T12:27:22" table:style-name="ce6">
            <text:p>24/05/2023</text:p>
          </table:table-cell>
          <table:table-cell office:value-type="float" office:value="50.069999999999993" table:style-name="ce7">
            <text:p><text:s/>50,07<text:s/></text:p>
          </table:table-cell>
          <table:table-cell office:value-type="string" table:style-name="ce8">
            <text:p>STEVA SRL</text:p>
          </table:table-cell>
          <table:table-cell office:value-type="string" table:style-name="ce8">
            <text:p>017454509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7" table:style-name="ce5">
            <text:p>1600033037</text:p>
          </table:table-cell>
          <table:table-cell office:value-type="date" office:date-value="2023-05-24T12:28:02" table:style-name="ce6">
            <text:p>24/05/2023</text:p>
          </table:table-cell>
          <table:table-cell office:value-type="float" office:value="76187.63" table:style-name="ce7">
            <text:p><text:s/>76.187,63<text:s/></text:p>
          </table:table-cell>
          <table:table-cell office:value-type="string" table:style-name="ce8">
            <text:p>TECHPROJECT SRL</text:p>
          </table:table-cell>
          <table:table-cell office:value-type="string" table:style-name="ce8">
            <text:p>071919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39" table:style-name="ce5">
            <text:p>1600033039</text:p>
          </table:table-cell>
          <table:table-cell office:value-type="date" office:date-value="2023-05-24T12:59:03" table:style-name="ce6">
            <text:p>24/05/2023</text:p>
          </table:table-cell>
          <table:table-cell office:value-type="float" office:value="520520" table:style-name="ce7">
            <text:p><text:s/>520.520,00<text:s/></text:p>
          </table:table-cell>
          <table:table-cell office:value-type="string" table:style-name="ce8">
            <text:p>L'INTERNAZIONALE</text:p>
          </table:table-cell>
          <table:table-cell office:value-type="string" table:style-name="ce8">
            <text:p>0059651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0" table:style-name="ce5">
            <text:p>1600033040</text:p>
          </table:table-cell>
          <table:table-cell office:value-type="date" office:date-value="2023-05-24T13:01:41" table:style-name="ce6">
            <text:p>24/05/2023</text:p>
          </table:table-cell>
          <table:table-cell office:value-type="float" office:value="368205.78" table:style-name="ce7">
            <text:p><text:s/>368.205,78<text:s/></text:p>
          </table:table-cell>
          <table:table-cell office:value-type="string" table:style-name="ce8">
            <text:p>EDIL RENTAL GROUP SRL</text:p>
          </table:table-cell>
          <table:table-cell office:value-type="string" table:style-name="ce8">
            <text:p>024955004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1" table:style-name="ce5">
            <text:p>120791</text:p>
          </table:table-cell>
          <table:table-cell office:value-type="date" office:date-value="2023-05-24T15:00:20" table:style-name="ce6">
            <text:p>24/05/2023</text:p>
          </table:table-cell>
          <table:table-cell office:value-type="float" office:value="653.36999999999989" table:style-name="ce7">
            <text:p><text:s/>653,37<text:s/></text:p>
          </table:table-cell>
          <table:table-cell office:value-type="string" table:style-name="ce8">
            <text:p>TESONE DIANA</text:p>
          </table:table-cell>
          <table:table-cell office:value-type="string" table:style-name="ce9">
            <text:p>TSNDNI89H66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7" table:style-name="ce5">
            <text:p>1000048627</text:p>
          </table:table-cell>
          <table:table-cell office:value-type="date" office:date-value="2023-05-24T15:16:37" table:style-name="ce6">
            <text:p>24/05/2023</text:p>
          </table:table-cell>
          <table:table-cell office:value-type="float" office:value="331833.07" table:style-name="ce7">
            <text:p><text:s/>331.833,07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8" table:style-name="ce5">
            <text:p>1000048628</text:p>
          </table:table-cell>
          <table:table-cell office:value-type="date" office:date-value="2023-05-24T15:17:57" table:style-name="ce6">
            <text:p>24/05/2023</text:p>
          </table:table-cell>
          <table:table-cell office:value-type="float" office:value="1021518.29" table:style-name="ce7">
            <text:p><text:s/>1.021.518,29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29" table:style-name="ce5">
            <text:p>1000048629</text:p>
          </table:table-cell>
          <table:table-cell office:value-type="date" office:date-value="2023-05-24T15:20:09" table:style-name="ce6">
            <text:p>24/05/2023</text:p>
          </table:table-cell>
          <table:table-cell office:value-type="float" office:value="1355133.52" table:style-name="ce7">
            <text:p><text:s/>1.355.133,52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9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0" table:style-name="ce5">
            <text:p>1000048630</text:p>
          </table:table-cell>
          <table:table-cell office:value-type="date" office:date-value="2023-05-24T15:21:19" table:style-name="ce6">
            <text:p>24/05/2023</text:p>
          </table:table-cell>
          <table:table-cell office:value-type="float" office:value="268567.37" table:style-name="ce7">
            <text:p><text:s/>268.567,37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1" table:style-name="ce5">
            <text:p>1000048631</text:p>
          </table:table-cell>
          <table:table-cell office:value-type="date" office:date-value="2023-05-24T15:21:55" table:style-name="ce6">
            <text:p>24/05/2023</text:p>
          </table:table-cell>
          <table:table-cell office:value-type="float" office:value="375851.74" table:style-name="ce7">
            <text:p><text:s/>375.851,74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2" table:style-name="ce5">
            <text:p>1000048632</text:p>
          </table:table-cell>
          <table:table-cell office:value-type="date" office:date-value="2023-05-24T15:22:31" table:style-name="ce6">
            <text:p>24/05/2023</text:p>
          </table:table-cell>
          <table:table-cell office:value-type="float" office:value="18890.61" table:style-name="ce7">
            <text:p><text:s/>18.890,61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3" table:style-name="ce5">
            <text:p>1000048633</text:p>
          </table:table-cell>
          <table:table-cell office:value-type="date" office:date-value="2023-05-24T15:23:46" table:style-name="ce6">
            <text:p>24/05/2023</text:p>
          </table:table-cell>
          <table:table-cell office:value-type="float" office:value="301180.39" table:style-name="ce7">
            <text:p><text:s/>301.180,39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9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5" table:style-name="ce5">
            <text:p>1000048635</text:p>
          </table:table-cell>
          <table:table-cell office:value-type="date" office:date-value="2023-05-24T16:38:12" table:style-name="ce6">
            <text:p>24/05/2023</text:p>
          </table:table-cell>
          <table:table-cell office:value-type="float" office:value="24119.55" table:style-name="ce7">
            <text:p><text:s/>24.119,55<text:s/></text:p>
          </table:table-cell>
          <table:table-cell office:value-type="string" table:style-name="ce8">
            <text:p>CICCONE NICOLA</text:p>
          </table:table-cell>
          <table:table-cell office:value-type="string" table:style-name="ce9">
            <text:p>CCCNCL72T19E77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6" table:style-name="ce5">
            <text:p>1000048636</text:p>
          </table:table-cell>
          <table:table-cell office:value-type="date" office:date-value="2023-05-24T16:38:53" table:style-name="ce6">
            <text:p>24/05/2023</text:p>
          </table:table-cell>
          <table:table-cell office:value-type="float" office:value="617.38" table:style-name="ce7">
            <text:p><text:s/>617,38<text:s/></text:p>
          </table:table-cell>
          <table:table-cell office:value-type="string" table:style-name="ce8">
            <text:p>CICCONE NICOLA</text:p>
          </table:table-cell>
          <table:table-cell office:value-type="string" table:style-name="ce9">
            <text:p>CCCNCL72T19E77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1" table:style-name="ce5">
            <text:p>1600033041</text:p>
          </table:table-cell>
          <table:table-cell office:value-type="date" office:date-value="2023-05-25T13:56:27" table:style-name="ce6">
            <text:p>25/05/2023</text:p>
          </table:table-cell>
          <table:table-cell office:value-type="float" office:value="1402.4099999999999" table:style-name="ce7">
            <text:p><text:s/>1.402,41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2" table:style-name="ce5">
            <text:p>120792</text:p>
          </table:table-cell>
          <table:table-cell office:value-type="date" office:date-value="2023-05-25T14:45:40" table:style-name="ce6">
            <text:p>25/05/2023</text:p>
          </table:table-cell>
          <table:table-cell office:value-type="float" office:value="13609.78" table:style-name="ce7">
            <text:p><text:s/>13.609,78<text:s/></text:p>
          </table:table-cell>
          <table:table-cell office:value-type="string" table:style-name="ce8">
            <text:p>MARASCALCHI ANDREA</text:p>
          </table:table-cell>
          <table:table-cell office:value-type="string" table:style-name="ce8">
            <text:p>MRSNDR64S16L736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2" table:style-name="ce5">
            <text:p>1600033042</text:p>
          </table:table-cell>
          <table:table-cell office:value-type="date" office:date-value="2023-05-25T18:33:43" table:style-name="ce6">
            <text:p>25/05/2023</text:p>
          </table:table-cell>
          <table:table-cell office:value-type="float" office:value="4422.41" table:style-name="ce7">
            <text:p><text:s/>4.422,41<text:s/></text:p>
          </table:table-cell>
          <table:table-cell office:value-type="string" table:style-name="ce8">
            <text:p>TM CAR'S DI IARIA FRANCESCO &amp; FIGLI SAS</text:p>
          </table:table-cell>
          <table:table-cell office:value-type="string" table:style-name="ce8">
            <text:p>0122290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5" table:style-name="ce5">
            <text:p>120795</text:p>
          </table:table-cell>
          <table:table-cell office:value-type="date" office:date-value="2023-05-26T16:38:08" table:style-name="ce6">
            <text:p>26/05/2023</text:p>
          </table:table-cell>
          <table:table-cell office:value-type="float" office:value="467.65" table:style-name="ce7">
            <text:p><text:s/>467,65<text:s/></text:p>
          </table:table-cell>
          <table:table-cell office:value-type="string" table:style-name="ce8">
            <text:p>ZETAELLE SRL</text:p>
          </table:table-cell>
          <table:table-cell office:value-type="string" table:style-name="ce8">
            <text:p>0307891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6" table:style-name="ce5">
            <text:p>120796</text:p>
          </table:table-cell>
          <table:table-cell office:value-type="date" office:date-value="2023-05-26T16:39:10" table:style-name="ce6">
            <text:p>26/05/2023</text:p>
          </table:table-cell>
          <table:table-cell office:value-type="float" office:value="1017.59" table:style-name="ce7">
            <text:p><text:s/>1.017,59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7" table:style-name="ce5">
            <text:p>120797</text:p>
          </table:table-cell>
          <table:table-cell office:value-type="date" office:date-value="2023-05-26T16:39:51" table:style-name="ce6">
            <text:p>26/05/2023</text:p>
          </table:table-cell>
          <table:table-cell office:value-type="float" office:value="1094.42" table:style-name="ce7">
            <text:p><text:s/>1.094,42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8" table:style-name="ce5">
            <text:p>120798</text:p>
          </table:table-cell>
          <table:table-cell office:value-type="date" office:date-value="2023-05-26T16:41:08" table:style-name="ce6">
            <text:p>26/05/2023</text:p>
          </table:table-cell>
          <table:table-cell office:value-type="float" office:value="2497.34" table:style-name="ce7">
            <text:p><text:s/>2.497,34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799" table:style-name="ce5">
            <text:p>120799</text:p>
          </table:table-cell>
          <table:table-cell office:value-type="date" office:date-value="2023-05-26T16:41:42" table:style-name="ce6">
            <text:p>26/05/2023</text:p>
          </table:table-cell>
          <table:table-cell office:value-type="float" office:value="4230.9800000000005" table:style-name="ce7">
            <text:p><text:s/>4.230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0" table:style-name="ce5">
            <text:p>120800</text:p>
          </table:table-cell>
          <table:table-cell office:value-type="date" office:date-value="2023-05-26T16:42:24" table:style-name="ce6">
            <text:p>26/05/2023</text:p>
          </table:table-cell>
          <table:table-cell office:value-type="float" office:value="14.64" table:style-name="ce7">
            <text:p><text:s/>14,6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1" table:style-name="ce5">
            <text:p>120801</text:p>
          </table:table-cell>
          <table:table-cell office:value-type="date" office:date-value="2023-05-26T16:44:01" table:style-name="ce6">
            <text:p>26/05/2023</text:p>
          </table:table-cell>
          <table:table-cell office:value-type="float" office:value="4062.45" table:style-name="ce7">
            <text:p><text:s/>4.062,45<text:s/></text:p>
          </table:table-cell>
          <table:table-cell office:value-type="string" table:style-name="ce8">
            <text:p>TECNOLAB SNC STP</text:p>
          </table:table-cell>
          <table:table-cell office:value-type="string" table:style-name="ce8">
            <text:p>0099821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2" table:style-name="ce5">
            <text:p>120802</text:p>
          </table:table-cell>
          <table:table-cell office:value-type="date" office:date-value="2023-05-26T16:44:34" table:style-name="ce6">
            <text:p>26/05/2023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9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3" table:style-name="ce5">
            <text:p>120803</text:p>
          </table:table-cell>
          <table:table-cell office:value-type="date" office:date-value="2023-05-26T16:45:23" table:style-name="ce6">
            <text:p>26/05/2023</text:p>
          </table:table-cell>
          <table:table-cell office:value-type="float" office:value="8440.36" table:style-name="ce7">
            <text:p><text:s/>8.440,36<text:s/></text:p>
          </table:table-cell>
          <table:table-cell office:value-type="string" table:style-name="ce8">
            <text:p>SAGECO SAS DI TODINI FERNANDO</text:p>
          </table:table-cell>
          <table:table-cell office:value-type="string" table:style-name="ce8">
            <text:p>014661702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4" table:style-name="ce5">
            <text:p>120804</text:p>
          </table:table-cell>
          <table:table-cell office:value-type="date" office:date-value="2023-05-26T16:46:15" table:style-name="ce6">
            <text:p>26/05/2023</text:p>
          </table:table-cell>
          <table:table-cell office:value-type="float" office:value="15361.779999999999" table:style-name="ce7">
            <text:p><text:s/>15.361,78<text:s/></text:p>
          </table:table-cell>
          <table:table-cell office:value-type="string" table:style-name="ce8">
            <text:p>S.I.C.E. SRL</text:p>
          </table:table-cell>
          <table:table-cell office:value-type="string" table:style-name="ce9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5" table:style-name="ce5">
            <text:p>120805</text:p>
          </table:table-cell>
          <table:table-cell office:value-type="date" office:date-value="2023-05-26T16:47:03" table:style-name="ce6">
            <text:p>26/05/2023</text:p>
          </table:table-cell>
          <table:table-cell office:value-type="float" office:value="676.1" table:style-name="ce7">
            <text:p><text:s/>676,10<text:s/></text:p>
          </table:table-cell>
          <table:table-cell office:value-type="string" table:style-name="ce8">
            <text:p>RIVOLO SRLS</text:p>
          </table:table-cell>
          <table:table-cell office:value-type="string" table:style-name="ce8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6" table:style-name="ce5">
            <text:p>120806</text:p>
          </table:table-cell>
          <table:table-cell office:value-type="date" office:date-value="2023-05-26T16:47:31" table:style-name="ce6">
            <text:p>26/05/2023</text:p>
          </table:table-cell>
          <table:table-cell office:value-type="float" office:value="8449.630000000001" table:style-name="ce7">
            <text:p><text:s/>8.449,63<text:s/></text:p>
          </table:table-cell>
          <table:table-cell office:value-type="string" table:style-name="ce8">
            <text:p>RES ARS DI GIANFRANCO LOPO</text:p>
          </table:table-cell>
          <table:table-cell office:value-type="string" table:style-name="ce8">
            <text:p>0809357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7" table:style-name="ce5">
            <text:p>120807</text:p>
          </table:table-cell>
          <table:table-cell office:value-type="date" office:date-value="2023-05-26T16:49:07" table:style-name="ce6">
            <text:p>26/05/2023</text:p>
          </table:table-cell>
          <table:table-cell office:value-type="float" office:value="20720.919999999998" table:style-name="ce7">
            <text:p><text:s/>20.720,92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8" table:style-name="ce5">
            <text:p>120808</text:p>
          </table:table-cell>
          <table:table-cell office:value-type="date" office:date-value="2023-05-26T16:50:25" table:style-name="ce6">
            <text:p>26/05/2023</text:p>
          </table:table-cell>
          <table:table-cell office:value-type="float" office:value="7914.62" table:style-name="ce7">
            <text:p><text:s/>7.914,62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09" table:style-name="ce5">
            <text:p>120809</text:p>
          </table:table-cell>
          <table:table-cell office:value-type="date" office:date-value="2023-05-26T16:51:24" table:style-name="ce6">
            <text:p>26/05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9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0" table:style-name="ce5">
            <text:p>120810</text:p>
          </table:table-cell>
          <table:table-cell office:value-type="date" office:date-value="2023-05-26T16:51:51" table:style-name="ce6">
            <text:p>26/05/2023</text:p>
          </table:table-cell>
          <table:table-cell office:value-type="float" office:value="768" table:style-name="ce7">
            <text:p><text:s/>768,00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3" table:style-name="ce5">
            <text:p>1600033043</text:p>
          </table:table-cell>
          <table:table-cell office:value-type="date" office:date-value="2023-05-26T16:52:23" table:style-name="ce6">
            <text:p>26/05/2023</text:p>
          </table:table-cell>
          <table:table-cell office:value-type="float" office:value="24081.019999999997" table:style-name="ce7">
            <text:p><text:s/>24.081,02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1" table:style-name="ce5">
            <text:p>120811</text:p>
          </table:table-cell>
          <table:table-cell office:value-type="date" office:date-value="2023-05-26T16:52:45" table:style-name="ce6">
            <text:p>26/05/2023</text:p>
          </table:table-cell>
          <table:table-cell office:value-type="float" office:value="167.20000000000002" table:style-name="ce7">
            <text:p><text:s/>167,20<text:s/></text:p>
          </table:table-cell>
          <table:table-cell office:value-type="string" table:style-name="ce8">
            <text:p>PARTENOPEA ASCENSORI SRL</text:p>
          </table:table-cell>
          <table:table-cell office:value-type="string" table:style-name="ce8">
            <text:p>0545475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2" table:style-name="ce5">
            <text:p>120812</text:p>
          </table:table-cell>
          <table:table-cell office:value-type="date" office:date-value="2023-05-26T16:53:14" table:style-name="ce6">
            <text:p>26/05/2023</text:p>
          </table:table-cell>
          <table:table-cell office:value-type="float" office:value="13.98" table:style-name="ce7">
            <text:p><text:s/>13,9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3" table:style-name="ce5">
            <text:p>120813</text:p>
          </table:table-cell>
          <table:table-cell office:value-type="date" office:date-value="2023-05-26T16:53:42" table:style-name="ce6">
            <text:p>26/05/2023</text:p>
          </table:table-cell>
          <table:table-cell office:value-type="float" office:value="6.45" table:style-name="ce7">
            <text:p><text:s/>6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4" table:style-name="ce5">
            <text:p>1600033044</text:p>
          </table:table-cell>
          <table:table-cell office:value-type="date" office:date-value="2023-05-26T16:54:27" table:style-name="ce6">
            <text:p>26/05/2023</text:p>
          </table:table-cell>
          <table:table-cell office:value-type="float" office:value="3560.92" table:style-name="ce7">
            <text:p><text:s/>3.560,92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4" table:style-name="ce5">
            <text:p>120814</text:p>
          </table:table-cell>
          <table:table-cell office:value-type="date" office:date-value="2023-05-26T16:54:31" table:style-name="ce6">
            <text:p>26/05/2023</text:p>
          </table:table-cell>
          <table:table-cell office:value-type="float" office:value="3.26" table:style-name="ce7">
            <text:p><text:s/>3,2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5" table:style-name="ce5">
            <text:p>120815</text:p>
          </table:table-cell>
          <table:table-cell office:value-type="date" office:date-value="2023-05-26T16:54:59" table:style-name="ce6">
            <text:p>26/05/2023</text:p>
          </table:table-cell>
          <table:table-cell office:value-type="float" office:value="19.63" table:style-name="ce7">
            <text:p><text:s/>19,6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5" table:style-name="ce5">
            <text:p>1600033045</text:p>
          </table:table-cell>
          <table:table-cell office:value-type="date" office:date-value="2023-05-26T16:55:12" table:style-name="ce6">
            <text:p>26/05/2023</text:p>
          </table:table-cell>
          <table:table-cell office:value-type="float" office:value="322.08" table:style-name="ce7">
            <text:p><text:s/>322,08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6" table:style-name="ce5">
            <text:p>120816</text:p>
          </table:table-cell>
          <table:table-cell office:value-type="date" office:date-value="2023-05-26T16:55:22" table:style-name="ce6">
            <text:p>26/05/2023</text:p>
          </table:table-cell>
          <table:table-cell office:value-type="float" office:value="3073.13" table:style-name="ce7">
            <text:p><text:s/>3.073,13<text:s/></text:p>
          </table:table-cell>
          <table:table-cell office:value-type="string" table:style-name="ce8">
            <text:p>MUSUMECI PASQUALE SALVATORE</text:p>
          </table:table-cell>
          <table:table-cell office:value-type="string" table:style-name="ce8">
            <text:p>MSMPQL75T29C35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7" table:style-name="ce5">
            <text:p>120817</text:p>
          </table:table-cell>
          <table:table-cell office:value-type="date" office:date-value="2023-05-26T16:55:46" table:style-name="ce6">
            <text:p>26/05/2023</text:p>
          </table:table-cell>
          <table:table-cell office:value-type="float" office:value="10883.27" table:style-name="ce7">
            <text:p><text:s/>10.883,27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8" table:style-name="ce5">
            <text:p>120818</text:p>
          </table:table-cell>
          <table:table-cell office:value-type="date" office:date-value="2023-05-26T16:56:11" table:style-name="ce6">
            <text:p>26/05/2023</text:p>
          </table:table-cell>
          <table:table-cell office:value-type="float" office:value="1774.97" table:style-name="ce7">
            <text:p><text:s/>1.774,97<text:s/></text:p>
          </table:table-cell>
          <table:table-cell office:value-type="string" table:style-name="ce8">
            <text:p>MASSOBRIO DARIA</text:p>
          </table:table-cell>
          <table:table-cell office:value-type="string" table:style-name="ce8">
            <text:p>MSSDRA71C43E897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19" table:style-name="ce5">
            <text:p>120819</text:p>
          </table:table-cell>
          <table:table-cell office:value-type="date" office:date-value="2023-05-26T16:56:33" table:style-name="ce6">
            <text:p>26/05/2023</text:p>
          </table:table-cell>
          <table:table-cell office:value-type="float" office:value="1035" table:style-name="ce7">
            <text:p><text:s/>1.035,00<text:s/></text:p>
          </table:table-cell>
          <table:table-cell office:value-type="string" table:style-name="ce8">
            <text:p>LERETI SPA</text:p>
          </table:table-cell>
          <table:table-cell office:value-type="string" table:style-name="ce8">
            <text:p>0706388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6" table:style-name="ce5">
            <text:p>6550000496</text:p>
          </table:table-cell>
          <table:table-cell office:value-type="date" office:date-value="2023-05-26T16:56:40" table:style-name="ce6">
            <text:p>26/05/2023</text:p>
          </table:table-cell>
          <table:table-cell office:value-type="float" office:value="17552.410000000003" table:style-name="ce7">
            <text:p><text:s/>17.552,4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0" table:style-name="ce5">
            <text:p>120820</text:p>
          </table:table-cell>
          <table:table-cell office:value-type="date" office:date-value="2023-05-26T17:01:00" table:style-name="ce6">
            <text:p>26/05/2023</text:p>
          </table:table-cell>
          <table:table-cell office:value-type="float" office:value="21579.200000000001" table:style-name="ce7">
            <text:p><text:s/>21.579,20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1" table:style-name="ce5">
            <text:p>120821</text:p>
          </table:table-cell>
          <table:table-cell office:value-type="date" office:date-value="2023-05-26T17:03:13" table:style-name="ce6">
            <text:p>26/05/2023</text:p>
          </table:table-cell>
          <table:table-cell office:value-type="float" office:value="8648.75" table:style-name="ce7">
            <text:p><text:s/>8.648,75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2" table:style-name="ce5">
            <text:p>120822</text:p>
          </table:table-cell>
          <table:table-cell office:value-type="date" office:date-value="2023-05-26T17:06:37" table:style-name="ce6">
            <text:p>26/05/2023</text:p>
          </table:table-cell>
          <table:table-cell office:value-type="float" office:value="1015.77" table:style-name="ce7">
            <text:p><text:s/>1.015,7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3" table:style-name="ce5">
            <text:p>120823</text:p>
          </table:table-cell>
          <table:table-cell office:value-type="date" office:date-value="2023-05-26T17:07:31" table:style-name="ce6">
            <text:p>26/05/202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4" table:style-name="ce5">
            <text:p>120824</text:p>
          </table:table-cell>
          <table:table-cell office:value-type="date" office:date-value="2023-05-26T17:07:54" table:style-name="ce6">
            <text:p>26/05/2023</text:p>
          </table:table-cell>
          <table:table-cell office:value-type="float" office:value="489.6" table:style-name="ce7">
            <text:p><text:s/>489,60<text:s/></text:p>
          </table:table-cell>
          <table:table-cell office:value-type="string" table:style-name="ce8">
            <text:p>IGEAM ACADEMY SRL</text:p>
          </table:table-cell>
          <table:table-cell office:value-type="string" table:style-name="ce8">
            <text:p>101782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5" table:style-name="ce5">
            <text:p>120825</text:p>
          </table:table-cell>
          <table:table-cell office:value-type="date" office:date-value="2023-05-26T17:08:20" table:style-name="ce6">
            <text:p>26/05/2023</text:p>
          </table:table-cell>
          <table:table-cell office:value-type="float" office:value="1289.7" table:style-name="ce7">
            <text:p><text:s/>1.289,70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6" table:style-name="ce5">
            <text:p>120826</text:p>
          </table:table-cell>
          <table:table-cell office:value-type="date" office:date-value="2023-05-26T17:09:57" table:style-name="ce6">
            <text:p>26/05/2023</text:p>
          </table:table-cell>
          <table:table-cell office:value-type="float" office:value="2412.42" table:style-name="ce7">
            <text:p><text:s/>2.412,42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7" table:style-name="ce5">
            <text:p>120827</text:p>
          </table:table-cell>
          <table:table-cell office:value-type="date" office:date-value="2023-05-26T17:10:54" table:style-name="ce6">
            <text:p>26/05/2023</text:p>
          </table:table-cell>
          <table:table-cell office:value-type="float" office:value="11388.98" table:style-name="ce7">
            <text:p><text:s/>11.388,98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6" table:style-name="ce5">
            <text:p>1600033046</text:p>
          </table:table-cell>
          <table:table-cell office:value-type="date" office:date-value="2023-05-26T17:13:45" table:style-name="ce6">
            <text:p>26/05/2023</text:p>
          </table:table-cell>
          <table:table-cell office:value-type="float" office:value="646.28" table:style-name="ce7">
            <text:p><text:s/>646,28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8" table:style-name="ce5">
            <text:p>120828</text:p>
          </table:table-cell>
          <table:table-cell office:value-type="date" office:date-value="2023-05-26T17:14:50" table:style-name="ce6">
            <text:p>26/05/2023</text:p>
          </table:table-cell>
          <table:table-cell office:value-type="float" office:value="8590.25" table:style-name="ce7">
            <text:p><text:s/>8.590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7" table:style-name="ce5">
            <text:p>1600033047</text:p>
          </table:table-cell>
          <table:table-cell office:value-type="date" office:date-value="2023-05-26T17:14:59" table:style-name="ce6">
            <text:p>26/05/2023</text:p>
          </table:table-cell>
          <table:table-cell office:value-type="float" office:value="257.69" table:style-name="ce7">
            <text:p><text:s/>257,6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8" table:style-name="ce5">
            <text:p>1600033048</text:p>
          </table:table-cell>
          <table:table-cell office:value-type="date" office:date-value="2023-05-26T17:15:40" table:style-name="ce6">
            <text:p>26/05/2023</text:p>
          </table:table-cell>
          <table:table-cell office:value-type="float" office:value="10181.130000000001" table:style-name="ce7">
            <text:p><text:s/>10.181,13<text:s/></text:p>
          </table:table-cell>
          <table:table-cell office:value-type="string" table:style-name="ce8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49" table:style-name="ce5">
            <text:p>1600033049</text:p>
          </table:table-cell>
          <table:table-cell office:value-type="date" office:date-value="2023-05-26T17:16:26" table:style-name="ce6">
            <text:p>26/05/2023</text:p>
          </table:table-cell>
          <table:table-cell office:value-type="float" office:value="64.300000000000011" table:style-name="ce7">
            <text:p><text:s/>64,30<text:s/></text:p>
          </table:table-cell>
          <table:table-cell office:value-type="string" table:style-name="ce8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0" table:style-name="ce5">
            <text:p>1600033050</text:p>
          </table:table-cell>
          <table:table-cell office:value-type="date" office:date-value="2023-05-26T17:17:13" table:style-name="ce6">
            <text:p>26/05/2023</text:p>
          </table:table-cell>
          <table:table-cell office:value-type="float" office:value="39.799999999999997" table:style-name="ce7">
            <text:p><text:s/>39,80<text:s/></text:p>
          </table:table-cell>
          <table:table-cell office:value-type="string" table:style-name="ce8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1" table:style-name="ce5">
            <text:p>1600033051</text:p>
          </table:table-cell>
          <table:table-cell office:value-type="date" office:date-value="2023-05-26T17:17:42" table:style-name="ce6">
            <text:p>26/05/2023</text:p>
          </table:table-cell>
          <table:table-cell office:value-type="float" office:value="2588.54" table:style-name="ce7">
            <text:p><text:s/>2.588,54<text:s/></text:p>
          </table:table-cell>
          <table:table-cell office:value-type="string" table:style-name="ce8">
            <text:p>C&amp;D ASCENSORI DI COTTONARO BRUNO</text:p>
          </table:table-cell>
          <table:table-cell office:value-type="string" table:style-name="ce8">
            <text:p>CTTBRN82D16G34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2" table:style-name="ce5">
            <text:p>1600033052</text:p>
          </table:table-cell>
          <table:table-cell office:value-type="date" office:date-value="2023-05-26T17:18:17" table:style-name="ce6">
            <text:p>26/05/2023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8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3" table:style-name="ce5">
            <text:p>1600033053</text:p>
          </table:table-cell>
          <table:table-cell office:value-type="date" office:date-value="2023-05-26T17:18:57" table:style-name="ce6">
            <text:p>26/05/2023</text:p>
          </table:table-cell>
          <table:table-cell office:value-type="float" office:value="20.04" table:style-name="ce7">
            <text:p><text:s/>20,04<text:s/></text:p>
          </table:table-cell>
          <table:table-cell office:value-type="string" table:style-name="ce8">
            <text:p>CESARE CIRO</text:p>
          </table:table-cell>
          <table:table-cell office:value-type="string" table:style-name="ce8">
            <text:p>CSRCRI48C19F274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29" table:style-name="ce5">
            <text:p>120829</text:p>
          </table:table-cell>
          <table:table-cell office:value-type="date" office:date-value="2023-05-26T17:19:02" table:style-name="ce6">
            <text:p>26/05/2023</text:p>
          </table:table-cell>
          <table:table-cell office:value-type="float" office:value="5888.3000000000011" table:style-name="ce7">
            <text:p><text:s/>5.888,3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4" table:style-name="ce5">
            <text:p>1600033054</text:p>
          </table:table-cell>
          <table:table-cell office:value-type="date" office:date-value="2023-05-26T17:19:28" table:style-name="ce6">
            <text:p>26/05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5" table:style-name="ce5">
            <text:p>1600033055</text:p>
          </table:table-cell>
          <table:table-cell office:value-type="date" office:date-value="2023-05-26T17:19:59" table:style-name="ce6">
            <text:p>26/05/2023</text:p>
          </table:table-cell>
          <table:table-cell office:value-type="float" office:value="1007.6500000000001" table:style-name="ce7">
            <text:p><text:s/>1.007,65<text:s/></text:p>
          </table:table-cell>
          <table:table-cell office:value-type="string" table:style-name="ce8">
            <text:p>COLOMBO &amp; C. ASCENSORI SRL</text:p>
          </table:table-cell>
          <table:table-cell office:value-type="string" table:style-name="ce8">
            <text:p>007242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6" table:style-name="ce5">
            <text:p>1600033056</text:p>
          </table:table-cell>
          <table:table-cell office:value-type="date" office:date-value="2023-05-26T17:20:27" table:style-name="ce6">
            <text:p>26/05/2023</text:p>
          </table:table-cell>
          <table:table-cell office:value-type="float" office:value="555.1" table:style-name="ce7">
            <text:p><text:s/>555,10<text:s/></text:p>
          </table:table-cell>
          <table:table-cell office:value-type="string" table:style-name="ce8">
            <text:p>COMPOGRAF SNC DI MAZZIERI L. &amp; SIMONCINI M.</text:p>
          </table:table-cell>
          <table:table-cell office:value-type="string" table:style-name="ce8">
            <text:p>0115195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7" table:style-name="ce5">
            <text:p>1600033057</text:p>
          </table:table-cell>
          <table:table-cell office:value-type="date" office:date-value="2023-05-26T17:20:56" table:style-name="ce6">
            <text:p>26/05/2023</text:p>
          </table:table-cell>
          <table:table-cell office:value-type="float" office:value="2043.58" table:style-name="ce7">
            <text:p><text:s/>2.043,58<text:s/></text:p>
          </table:table-cell>
          <table:table-cell office:value-type="string" table:style-name="ce8">
            <text:p>CONDOMINIO BELVEDERE</text:p>
          </table:table-cell>
          <table:table-cell office:value-type="string" table:style-name="ce8">
            <text:p>950594401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0" table:style-name="ce5">
            <text:p>120830</text:p>
          </table:table-cell>
          <table:table-cell office:value-type="date" office:date-value="2023-05-26T17:21:06" table:style-name="ce6">
            <text:p>26/05/2023</text:p>
          </table:table-cell>
          <table:table-cell office:value-type="float" office:value="2176.23" table:style-name="ce7">
            <text:p><text:s/>2.176,23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8" table:style-name="ce5">
            <text:p>1600033058</text:p>
          </table:table-cell>
          <table:table-cell office:value-type="date" office:date-value="2023-05-26T17:21:26" table:style-name="ce6">
            <text:p>26/05/2023</text:p>
          </table:table-cell>
          <table:table-cell office:value-type="float" office:value="719.5" table:style-name="ce7">
            <text:p><text:s/>719,50<text:s/></text:p>
          </table:table-cell>
          <table:table-cell office:value-type="string" table:style-name="ce8">
            <text:p>CONDOMINIO MONTENERO 42</text:p>
          </table:table-cell>
          <table:table-cell office:value-type="string" table:style-name="ce8">
            <text:p>9555907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1" table:style-name="ce5">
            <text:p>120831</text:p>
          </table:table-cell>
          <table:table-cell office:value-type="date" office:date-value="2023-05-26T17:21:31" table:style-name="ce6">
            <text:p>26/05/2023</text:p>
          </table:table-cell>
          <table:table-cell office:value-type="float" office:value="28445.93" table:style-name="ce7">
            <text:p><text:s/>28.445,93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59" table:style-name="ce5">
            <text:p>1600033059</text:p>
          </table:table-cell>
          <table:table-cell office:value-type="date" office:date-value="2023-05-26T17:21:59" table:style-name="ce6">
            <text:p>26/05/2023</text:p>
          </table:table-cell>
          <table:table-cell office:value-type="float" office:value="1606.91" table:style-name="ce7">
            <text:p><text:s/>1.606,91<text:s/></text:p>
          </table:table-cell>
          <table:table-cell office:value-type="string" table:style-name="ce8">
            <text:p>CONDOMINIO PARINI 38</text:p>
          </table:table-cell>
          <table:table-cell office:value-type="string" table:style-name="ce8">
            <text:p>9150097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2" table:style-name="ce5">
            <text:p>120832</text:p>
          </table:table-cell>
          <table:table-cell office:value-type="date" office:date-value="2023-05-26T17:22:10" table:style-name="ce6">
            <text:p>26/05/2023</text:p>
          </table:table-cell>
          <table:table-cell office:value-type="float" office:value="3093.92" table:style-name="ce7">
            <text:p><text:s/>3.093,92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0" table:style-name="ce5">
            <text:p>1600033060</text:p>
          </table:table-cell>
          <table:table-cell office:value-type="date" office:date-value="2023-05-26T17:22:29" table:style-name="ce6">
            <text:p>26/05/2023</text:p>
          </table:table-cell>
          <table:table-cell office:value-type="float" office:value="3065.39" table:style-name="ce7">
            <text:p><text:s/>3.065,39<text:s/></text:p>
          </table:table-cell>
          <table:table-cell office:value-type="string" table:style-name="ce8">
            <text:p>CONDOMINIO PEDRINO</text:p>
          </table:table-cell>
          <table:table-cell office:value-type="string" table:style-name="ce8">
            <text:p>915342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3" table:style-name="ce5">
            <text:p>120833</text:p>
          </table:table-cell>
          <table:table-cell office:value-type="date" office:date-value="2023-05-26T17:22:58" table:style-name="ce6">
            <text:p>26/05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CONSIGLIO ORDINE AVVOCATI TORINO</text:p>
          </table:table-cell>
          <table:table-cell office:value-type="string" table:style-name="ce8">
            <text:p>8008854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1" table:style-name="ce5">
            <text:p>1600033061</text:p>
          </table:table-cell>
          <table:table-cell office:value-type="date" office:date-value="2023-05-26T17:23:25" table:style-name="ce6">
            <text:p>26/05/2023</text:p>
          </table:table-cell>
          <table:table-cell office:value-type="float" office:value="906.73" table:style-name="ce7">
            <text:p><text:s/>906,73<text:s/></text:p>
          </table:table-cell>
          <table:table-cell office:value-type="string" table:style-name="ce8">
            <text:p>CONDOMINIO VIA ARQUA' 10</text:p>
          </table:table-cell>
          <table:table-cell office:value-type="string" table:style-name="ce8">
            <text:p>955642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4" table:style-name="ce5">
            <text:p>120834</text:p>
          </table:table-cell>
          <table:table-cell office:value-type="date" office:date-value="2023-05-26T17:23:46" table:style-name="ce6">
            <text:p>26/05/2023</text:p>
          </table:table-cell>
          <table:table-cell office:value-type="float" office:value="733.94" table:style-name="ce7">
            <text:p><text:s/>733,94<text:s/></text:p>
          </table:table-cell>
          <table:table-cell office:value-type="string" table:style-name="ce8">
            <text:p>CONDOMINIO VIA PADOVA 138</text:p>
          </table:table-cell>
          <table:table-cell office:value-type="string" table:style-name="ce9">
            <text:p>955852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2" table:style-name="ce5">
            <text:p>1600033062</text:p>
          </table:table-cell>
          <table:table-cell office:value-type="date" office:date-value="2023-05-26T17:24:38" table:style-name="ce6">
            <text:p>26/05/2023</text:p>
          </table:table-cell>
          <table:table-cell office:value-type="float" office:value="2454.37" table:style-name="ce7">
            <text:p><text:s/>2.454,37<text:s/></text:p>
          </table:table-cell>
          <table:table-cell office:value-type="string" table:style-name="ce8">
            <text:p>CONDOMINIO VIA MEZZOFANTI 2</text:p>
          </table:table-cell>
          <table:table-cell office:value-type="string" table:style-name="ce8">
            <text:p>803313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5" table:style-name="ce5">
            <text:p>120835</text:p>
          </table:table-cell>
          <table:table-cell office:value-type="date" office:date-value="2023-05-26T17:34:28" table:style-name="ce6">
            <text:p>26/05/2023</text:p>
          </table:table-cell>
          <table:table-cell office:value-type="float" office:value="69026.720000000001" table:style-name="ce7">
            <text:p><text:s/>69.026,72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7" table:style-name="ce5">
            <text:p>1000048637</text:p>
          </table:table-cell>
          <table:table-cell office:value-type="date" office:date-value="2023-05-28T09:14:54" table:style-name="ce6">
            <text:p>28/05/2023</text:p>
          </table:table-cell>
          <table:table-cell office:value-type="float" office:value="260000" table:style-name="ce7">
            <text:p><text:s/>2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38" table:style-name="ce5">
            <text:p>1000048638</text:p>
          </table:table-cell>
          <table:table-cell office:value-type="date" office:date-value="2023-05-28T09:16:28" table:style-name="ce6">
            <text:p>28/05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0" table:style-name="ce5">
            <text:p>1000048640</text:p>
          </table:table-cell>
          <table:table-cell office:value-type="date" office:date-value="2023-05-28T09:19:53" table:style-name="ce6">
            <text:p>28/05/2023</text:p>
          </table:table-cell>
          <table:table-cell office:value-type="float" office:value="87108.53" table:style-name="ce7">
            <text:p><text:s/>87.108,5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1" table:style-name="ce5">
            <text:p>1000048641</text:p>
          </table:table-cell>
          <table:table-cell office:value-type="date" office:date-value="2023-05-28T09:20:32" table:style-name="ce6">
            <text:p>28/05/2023</text:p>
          </table:table-cell>
          <table:table-cell office:value-type="float" office:value="39020" table:style-name="ce7">
            <text:p><text:s/>39.02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2" table:style-name="ce5">
            <text:p>1000048642</text:p>
          </table:table-cell>
          <table:table-cell office:value-type="date" office:date-value="2023-05-28T09:20:57" table:style-name="ce6">
            <text:p>28/05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3" table:style-name="ce5">
            <text:p>1000048643</text:p>
          </table:table-cell>
          <table:table-cell office:value-type="date" office:date-value="2023-05-28T09:21:25" table:style-name="ce6">
            <text:p>28/05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4" table:style-name="ce5">
            <text:p>1000048644</text:p>
          </table:table-cell>
          <table:table-cell office:value-type="date" office:date-value="2023-05-28T09:21:57" table:style-name="ce6">
            <text:p>28/05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5" table:style-name="ce5">
            <text:p>1000048645</text:p>
          </table:table-cell>
          <table:table-cell office:value-type="date" office:date-value="2023-05-28T09:22:56" table:style-name="ce6">
            <text:p>28/05/2023</text:p>
          </table:table-cell>
          <table:table-cell office:value-type="float" office:value="269450.09999999998" table:style-name="ce7">
            <text:p><text:s/>269.450,1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260131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7" table:style-name="ce5">
            <text:p>1000048647</text:p>
          </table:table-cell>
          <table:table-cell office:value-type="date" office:date-value="2023-05-29T13:20:51" table:style-name="ce6">
            <text:p>29/05/2023</text:p>
          </table:table-cell>
          <table:table-cell office:value-type="float" office:value="236155.6" table:style-name="ce7">
            <text:p><text:s/>236.155,60<text:s/></text:p>
          </table:table-cell>
          <table:table-cell office:value-type="string" table:style-name="ce8">
            <text:p>CAPRIM SRL</text:p>
          </table:table-cell>
          <table:table-cell office:value-type="string" table:style-name="ce9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49" table:style-name="ce5">
            <text:p>1000048649</text:p>
          </table:table-cell>
          <table:table-cell office:value-type="date" office:date-value="2023-05-29T13:23:04" table:style-name="ce6">
            <text:p>29/05/2023</text:p>
          </table:table-cell>
          <table:table-cell office:value-type="float" office:value="264641.89" table:style-name="ce7">
            <text:p><text:s/>264.641,89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50" table:style-name="ce5">
            <text:p>1000048650</text:p>
          </table:table-cell>
          <table:table-cell office:value-type="date" office:date-value="2023-05-29T13:23:58" table:style-name="ce6">
            <text:p>29/05/2023</text:p>
          </table:table-cell>
          <table:table-cell office:value-type="float" office:value="238860.72" table:style-name="ce7">
            <text:p><text:s/>238.860,72<text:s/></text:p>
          </table:table-cell>
          <table:table-cell office:value-type="string" table:style-name="ce8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51" table:style-name="ce5">
            <text:p>1000048651</text:p>
          </table:table-cell>
          <table:table-cell office:value-type="date" office:date-value="2023-05-29T13:26:56" table:style-name="ce6">
            <text:p>29/05/2023</text:p>
          </table:table-cell>
          <table:table-cell office:value-type="float" office:value="49899.71" table:style-name="ce7">
            <text:p><text:s/>49.899,71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52" table:style-name="ce5">
            <text:p>1000048652</text:p>
          </table:table-cell>
          <table:table-cell office:value-type="date" office:date-value="2023-05-29T13:34:00" table:style-name="ce6">
            <text:p>29/05/2023</text:p>
          </table:table-cell>
          <table:table-cell office:value-type="float" office:value="1162128.5287947261" table:style-name="ce7">
            <text:p><text:s/>1.162.128,53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53" table:style-name="ce5">
            <text:p>1000048653</text:p>
          </table:table-cell>
          <table:table-cell office:value-type="date" office:date-value="2023-05-29T13:36:31" table:style-name="ce6">
            <text:p>29/05/2023</text:p>
          </table:table-cell>
          <table:table-cell office:value-type="float" office:value="14969.92" table:style-name="ce7">
            <text:p><text:s/>14.969,92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19" table:style-name="ce5">
            <text:p>9800000519</text:p>
          </table:table-cell>
          <table:table-cell office:value-type="date" office:date-value="2023-05-30T15:59:53" table:style-name="ce6">
            <text:p>30/05/2023</text:p>
          </table:table-cell>
          <table:table-cell office:value-type="float" office:value="2815601.8" table:style-name="ce7">
            <text:p><text:s/>2.815.601,80<text:s/></text:p>
          </table:table-cell>
          <table:table-cell office:value-type="string" table:style-name="ce8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7" table:style-name="ce5">
            <text:p>120837</text:p>
          </table:table-cell>
          <table:table-cell office:value-type="date" office:date-value="2023-05-30T18:49:36" table:style-name="ce6">
            <text:p>30/05/2023</text:p>
          </table:table-cell>
          <table:table-cell office:value-type="float" office:value="13526" table:style-name="ce7">
            <text:p><text:s/>13.526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38" table:style-name="ce5">
            <text:p>120838</text:p>
          </table:table-cell>
          <table:table-cell office:value-type="date" office:date-value="2023-05-30T18:50:34" table:style-name="ce6">
            <text:p>30/05/2023</text:p>
          </table:table-cell>
          <table:table-cell office:value-type="float" office:value="22753.06" table:style-name="ce7">
            <text:p><text:s/>22.753,06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2544/2023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47700" table:style-name="ce7">
            <text:p><text:s/>47.700,00<text:s/></text:p>
          </table:table-cell>
          <table:table-cell office:value-type="string" table:style-name="ce8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7" table:style-name="ce5">
            <text:p>6550000497</text:p>
          </table:table-cell>
          <table:table-cell office:value-type="date" office:date-value="2023-05-31T12:16:36" table:style-name="ce6">
            <text:p>31/05/2023</text:p>
          </table:table-cell>
          <table:table-cell office:value-type="float" office:value="5084.43" table:style-name="ce7">
            <text:p><text:s/>5.084,4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3" table:style-name="ce5">
            <text:p>1600033063</text:p>
          </table:table-cell>
          <table:table-cell office:value-type="date" office:date-value="2023-05-31T12:17:38" table:style-name="ce6">
            <text:p>31/05/2023</text:p>
          </table:table-cell>
          <table:table-cell office:value-type="float" office:value="10442.42" table:style-name="ce7">
            <text:p><text:s/>10.442,42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4" table:style-name="ce5">
            <text:p>1600033064</text:p>
          </table:table-cell>
          <table:table-cell office:value-type="date" office:date-value="2023-05-31T12:18:31" table:style-name="ce6">
            <text:p>31/05/2023</text:p>
          </table:table-cell>
          <table:table-cell office:value-type="float" office:value="1489.55" table:style-name="ce7">
            <text:p><text:s/>1.489,55<text:s/></text:p>
          </table:table-cell>
          <table:table-cell office:value-type="string" table:style-name="ce8">
            <text:p>AMMINISTRAZIONE CASEGGIATO VIA CARREA 5</text:p>
          </table:table-cell>
          <table:table-cell office:value-type="string" table:style-name="ce8">
            <text:p>8015534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5" table:style-name="ce5">
            <text:p>1600033065</text:p>
          </table:table-cell>
          <table:table-cell office:value-type="date" office:date-value="2023-05-31T12:19:09" table:style-name="ce6">
            <text:p>31/05/2023</text:p>
          </table:table-cell>
          <table:table-cell office:value-type="float" office:value="192.15" table:style-name="ce7">
            <text:p><text:s/>192,15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6" table:style-name="ce5">
            <text:p>1600033066</text:p>
          </table:table-cell>
          <table:table-cell office:value-type="date" office:date-value="2023-05-31T12:19:44" table:style-name="ce6">
            <text:p>31/05/2023</text:p>
          </table:table-cell>
          <table:table-cell office:value-type="float" office:value="2223.96" table:style-name="ce7">
            <text:p><text:s/>2.223,96<text:s/></text:p>
          </table:table-cell>
          <table:table-cell office:value-type="string" table:style-name="ce8">
            <text:p>AQUILA S.p.A.</text:p>
          </table:table-cell>
          <table:table-cell office:value-type="string" table:style-name="ce8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7" table:style-name="ce5">
            <text:p>1600033067</text:p>
          </table:table-cell>
          <table:table-cell office:value-type="date" office:date-value="2023-05-31T12:21:08" table:style-name="ce6">
            <text:p>31/05/2023</text:p>
          </table:table-cell>
          <table:table-cell office:value-type="float" office:value="9194.31" table:style-name="ce7">
            <text:p><text:s/>9.194,31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8" table:style-name="ce5">
            <text:p>1600033068</text:p>
          </table:table-cell>
          <table:table-cell office:value-type="date" office:date-value="2023-05-31T12:35:48" table:style-name="ce6">
            <text:p>31/05/2023</text:p>
          </table:table-cell>
          <table:table-cell office:value-type="float" office:value="3357.3199999999997" table:style-name="ce7">
            <text:p><text:s/>3.357,32<text:s/></text:p>
          </table:table-cell>
          <table:table-cell office:value-type="string" table:style-name="ce8">
            <text:p>BERTUCCI ARCH. PIETRO DOMENICO</text:p>
          </table:table-cell>
          <table:table-cell office:value-type="string" table:style-name="ce8">
            <text:p>BRTPRD66E03F888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69" table:style-name="ce5">
            <text:p>1600033069</text:p>
          </table:table-cell>
          <table:table-cell office:value-type="date" office:date-value="2023-05-31T12:37:52" table:style-name="ce6">
            <text:p>31/05/2023</text:p>
          </table:table-cell>
          <table:table-cell office:value-type="float" office:value="604.5" table:style-name="ce7">
            <text:p><text:s/>604,50<text:s/>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0" table:style-name="ce5">
            <text:p>1600033070</text:p>
          </table:table-cell>
          <table:table-cell office:value-type="date" office:date-value="2023-05-31T12:38:35" table:style-name="ce6">
            <text:p>31/05/2023</text:p>
          </table:table-cell>
          <table:table-cell office:value-type="float" office:value="1045.03" table:style-name="ce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2" table:style-name="ce5">
            <text:p>1600033072</text:p>
          </table:table-cell>
          <table:table-cell office:value-type="date" office:date-value="2023-05-31T12:40:07" table:style-name="ce6">
            <text:p>31/05/2023</text:p>
          </table:table-cell>
          <table:table-cell office:value-type="float" office:value="2397.4899999999998" table:style-name="ce7">
            <text:p><text:s/>2.397,49<text:s/></text:p>
          </table:table-cell>
          <table:table-cell office:value-type="string" table:style-name="ce8">
            <text:p>CONDOMINIO BOX INCISA</text:p>
          </table:table-cell>
          <table:table-cell office:value-type="string" table:style-name="ce9">
            <text:p>920987100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3" table:style-name="ce5">
            <text:p>1600033073</text:p>
          </table:table-cell>
          <table:table-cell office:value-type="date" office:date-value="2023-05-31T12:41:07" table:style-name="ce6">
            <text:p>31/05/2023</text:p>
          </table:table-cell>
          <table:table-cell office:value-type="float" office:value="441.90999999999997" table:style-name="ce7">
            <text:p><text:s/>441,91<text:s/></text:p>
          </table:table-cell>
          <table:table-cell office:value-type="string" table:style-name="ce8">
            <text:p>CONDOMINIO CASA SACHERI</text:p>
          </table:table-cell>
          <table:table-cell office:value-type="string" table:style-name="ce8">
            <text:p>900304700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4" table:style-name="ce5">
            <text:p>1600033074</text:p>
          </table:table-cell>
          <table:table-cell office:value-type="date" office:date-value="2023-05-31T12:41:57" table:style-name="ce6">
            <text:p>31/05/2023</text:p>
          </table:table-cell>
          <table:table-cell office:value-type="float" office:value="344.43" table:style-name="ce7">
            <text:p><text:s/>344,43<text:s/></text:p>
          </table:table-cell>
          <table:table-cell office:value-type="string" table:style-name="ce8">
            <text:p>CONDOMINIO DI PIAZZA DELLA REPUBBLICA 1 BIS</text:p>
          </table:table-cell>
          <table:table-cell office:value-type="string" table:style-name="ce8">
            <text:p>8018919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5" table:style-name="ce5">
            <text:p>1600033075</text:p>
          </table:table-cell>
          <table:table-cell office:value-type="date" office:date-value="2023-05-31T12:42:39" table:style-name="ce6">
            <text:p>31/05/2023</text:p>
          </table:table-cell>
          <table:table-cell office:value-type="float" office:value="890" table:style-name="ce7">
            <text:p><text:s/>890,00<text:s/></text:p>
          </table:table-cell>
          <table:table-cell office:value-type="string" table:style-name="ce8">
            <text:p>CONDOMINIO IL REDENTORE</text:p>
          </table:table-cell>
          <table:table-cell office:value-type="string" table:style-name="ce8">
            <text:p>9007877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6" table:style-name="ce5">
            <text:p>1600033076</text:p>
          </table:table-cell>
          <table:table-cell office:value-type="date" office:date-value="2023-05-31T12:43:21" table:style-name="ce6">
            <text:p>31/05/2023</text:p>
          </table:table-cell>
          <table:table-cell office:value-type="float" office:value="3253.92" table:style-name="ce7">
            <text:p><text:s/>3.253,92<text:s/></text:p>
          </table:table-cell>
          <table:table-cell office:value-type="string" table:style-name="ce8">
            <text:p>CONDOMINIO MARE APERTO</text:p>
          </table:table-cell>
          <table:table-cell office:value-type="string" table:style-name="ce8">
            <text:p>800167201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6" table:style-name="ce5">
            <text:p>1600033076</text:p>
          </table:table-cell>
          <table:table-cell office:value-type="date" office:date-value="2023-05-31T12:43:21" table:style-name="ce6">
            <text:p>31/05/2023</text:p>
          </table:table-cell>
          <table:table-cell office:value-type="float" office:value="623.41999999999996" table:style-name="ce7">
            <text:p><text:s/>623,42<text:s/></text:p>
          </table:table-cell>
          <table:table-cell office:value-type="string" table:style-name="ce8">
            <text:p>CONDOMINIO MARE APERTO</text:p>
          </table:table-cell>
          <table:table-cell office:value-type="string" table:style-name="ce8">
            <text:p>800167201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7" table:style-name="ce5">
            <text:p>1600033077</text:p>
          </table:table-cell>
          <table:table-cell office:value-type="date" office:date-value="2023-05-31T12:43:58" table:style-name="ce6">
            <text:p>31/05/2023</text:p>
          </table:table-cell>
          <table:table-cell office:value-type="float" office:value="723.48" table:style-name="ce7">
            <text:p><text:s/>723,48<text:s/></text:p>
          </table:table-cell>
          <table:table-cell office:value-type="string" table:style-name="ce8">
            <text:p>CONDOMINIO NE BORGO PORTA FIORENTINA</text:p>
          </table:table-cell>
          <table:table-cell office:value-type="string" table:style-name="ce9">
            <text:p>9306362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8" table:style-name="ce5">
            <text:p>1600033078</text:p>
          </table:table-cell>
          <table:table-cell office:value-type="date" office:date-value="2023-05-31T12:44:26" table:style-name="ce6">
            <text:p>31/05/2023</text:p>
          </table:table-cell>
          <table:table-cell office:value-type="float" office:value="1382.9299999999998" table:style-name="ce7">
            <text:p><text:s/>1.382,93<text:s/></text:p>
          </table:table-cell>
          <table:table-cell office:value-type="string" table:style-name="ce8">
            <text:p>CONDOMINIO ROSA</text:p>
          </table:table-cell>
          <table:table-cell office:value-type="string" table:style-name="ce8">
            <text:p>810144600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79" table:style-name="ce5">
            <text:p>1600033079</text:p>
          </table:table-cell>
          <table:table-cell office:value-type="date" office:date-value="2023-05-31T12:45:49" table:style-name="ce6">
            <text:p>31/05/2023</text:p>
          </table:table-cell>
          <table:table-cell office:value-type="float" office:value="1517.55" table:style-name="ce7">
            <text:p><text:s/>1.517,55<text:s/></text:p>
          </table:table-cell>
          <table:table-cell office:value-type="string" table:style-name="ce8">
            <text:p>CONDOMINIO SW 1-2 BORGO PORTA FIORENTINA</text:p>
          </table:table-cell>
          <table:table-cell office:value-type="string" table:style-name="ce8">
            <text:p>9306556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0" table:style-name="ce5">
            <text:p>1600033080</text:p>
          </table:table-cell>
          <table:table-cell office:value-type="date" office:date-value="2023-05-31T12:46:26" table:style-name="ce6">
            <text:p>31/05/2023</text:p>
          </table:table-cell>
          <table:table-cell office:value-type="float" office:value="2638.1099999999997" table:style-name="ce7">
            <text:p><text:s/>2.638,11<text:s/></text:p>
          </table:table-cell>
          <table:table-cell office:value-type="string" table:style-name="ce8">
            <text:p>CONDOMINIO VIA BUONVIAGGIO 205 C</text:p>
          </table:table-cell>
          <table:table-cell office:value-type="string" table:style-name="ce8">
            <text:p>9110071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1" table:style-name="ce5">
            <text:p>1600033081</text:p>
          </table:table-cell>
          <table:table-cell office:value-type="date" office:date-value="2023-05-31T12:47:03" table:style-name="ce6">
            <text:p>31/05/2023</text:p>
          </table:table-cell>
          <table:table-cell office:value-type="float" office:value="2790.4700000000003" table:style-name="ce7">
            <text:p><text:s/>2.790,47<text:s/></text:p>
          </table:table-cell>
          <table:table-cell office:value-type="string" table:style-name="ce8">
            <text:p>CONDOMINIO VIA CAPITAN PESANTE 32</text:p>
          </table:table-cell>
          <table:table-cell office:value-type="string" table:style-name="ce8">
            <text:p>900298900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2" table:style-name="ce5">
            <text:p>1600033082</text:p>
          </table:table-cell>
          <table:table-cell office:value-type="date" office:date-value="2023-05-31T13:07:47" table:style-name="ce6">
            <text:p>31/05/2023</text:p>
          </table:table-cell>
          <table:table-cell office:value-type="float" office:value="6208.05" table:style-name="ce7">
            <text:p><text:s/>6.208,05<text:s/></text:p>
          </table:table-cell>
          <table:table-cell office:value-type="string" table:style-name="ce8">
            <text:p>CONDOMINIO VIA D'AZQGLIO 3</text:p>
          </table:table-cell>
          <table:table-cell office:value-type="string" table:style-name="ce8">
            <text:p>930198605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3" table:style-name="ce5">
            <text:p>1600033083</text:p>
          </table:table-cell>
          <table:table-cell office:value-type="date" office:date-value="2023-05-31T13:14:24" table:style-name="ce6">
            <text:p>31/05/2023</text:p>
          </table:table-cell>
          <table:table-cell office:value-type="float" office:value="35820.81" table:style-name="ce7">
            <text:p><text:s/>35.820,81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4" table:style-name="ce5">
            <text:p>1600033084</text:p>
          </table:table-cell>
          <table:table-cell office:value-type="date" office:date-value="2023-05-31T13:15:31" table:style-name="ce6">
            <text:p>31/05/2023</text:p>
          </table:table-cell>
          <table:table-cell office:value-type="float" office:value="15672.52" table:style-name="ce7">
            <text:p><text:s/>15.672,52<text:s/></text:p>
          </table:table-cell>
          <table:table-cell office:value-type="string" table:style-name="ce8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5" table:style-name="ce5">
            <text:p>1600033085</text:p>
          </table:table-cell>
          <table:table-cell office:value-type="date" office:date-value="2023-05-31T13:16:34" table:style-name="ce6">
            <text:p>31/05/2023</text:p>
          </table:table-cell>
          <table:table-cell office:value-type="float" office:value="7669.48" table:style-name="ce7">
            <text:p><text:s/>7.669,4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6" table:style-name="ce5">
            <text:p>1600033086</text:p>
          </table:table-cell>
          <table:table-cell office:value-type="date" office:date-value="2023-05-31T13:17:23" table:style-name="ce6">
            <text:p>31/05/2023</text:p>
          </table:table-cell>
          <table:table-cell office:value-type="float" office:value="2084.85" table:style-name="ce7">
            <text:p><text:s/>2.084,8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7" table:style-name="ce5">
            <text:p>1600033087</text:p>
          </table:table-cell>
          <table:table-cell office:value-type="date" office:date-value="2023-05-31T13:18:03" table:style-name="ce6">
            <text:p>31/05/2023</text:p>
          </table:table-cell>
          <table:table-cell office:value-type="float" office:value="1618.51" table:style-name="ce7">
            <text:p><text:s/>1.618,51<text:s/></text:p>
          </table:table-cell>
          <table:table-cell office:value-type="string" table:style-name="ce8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8" table:style-name="ce5">
            <text:p>1600033088</text:p>
          </table:table-cell>
          <table:table-cell office:value-type="date" office:date-value="2023-05-31T13:18:49" table:style-name="ce6">
            <text:p>31/05/2023</text:p>
          </table:table-cell>
          <table:table-cell office:value-type="float" office:value="4928.43" table:style-name="ce7">
            <text:p><text:s/>4.928,43<text:s/></text:p>
          </table:table-cell>
          <table:table-cell office:value-type="string" table:style-name="ce8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89" table:style-name="ce5">
            <text:p>1600033089</text:p>
          </table:table-cell>
          <table:table-cell office:value-type="date" office:date-value="2023-05-31T13:20:20" table:style-name="ce6">
            <text:p>31/05/2023</text:p>
          </table:table-cell>
          <table:table-cell office:value-type="float" office:value="4218.2700000000004" table:style-name="ce7">
            <text:p><text:s/>4.218,2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0" table:style-name="ce5">
            <text:p>1600033090</text:p>
          </table:table-cell>
          <table:table-cell office:value-type="date" office:date-value="2023-05-31T13:21:45" table:style-name="ce6">
            <text:p>31/05/2023</text:p>
          </table:table-cell>
          <table:table-cell office:value-type="float" office:value="1372.05" table:style-name="ce7">
            <text:p><text:s/>1.372,05<text:s/></text:p>
          </table:table-cell>
          <table:table-cell office:value-type="string" table:style-name="ce8">
            <text:p>FERRAMENTA EFFEPI SNC</text:p>
          </table:table-cell>
          <table:table-cell office:value-type="string" table:style-name="ce8">
            <text:p>024425609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1" table:style-name="ce5">
            <text:p>1600033091</text:p>
          </table:table-cell>
          <table:table-cell office:value-type="date" office:date-value="2023-05-31T14:06:21" table:style-name="ce6">
            <text:p>31/05/2023</text:p>
          </table:table-cell>
          <table:table-cell office:value-type="float" office:value="863.56000000000006" table:style-name="ce7">
            <text:p><text:s/>863,56<text:s/></text:p>
          </table:table-cell>
          <table:table-cell office:value-type="string" table:style-name="ce8">
            <text:p>FRONTORI ILARIA</text:p>
          </table:table-cell>
          <table:table-cell office:value-type="string" table:style-name="ce9">
            <text:p>FRNLRI83M43F205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2" table:style-name="ce5">
            <text:p>1600033092</text:p>
          </table:table-cell>
          <table:table-cell office:value-type="date" office:date-value="2023-05-31T14:19:23" table:style-name="ce6">
            <text:p>31/05/2023</text:p>
          </table:table-cell>
          <table:table-cell office:value-type="float" office:value="679.8599999999999" table:style-name="ce7">
            <text:p><text:s/>679,86<text:s/></text:p>
          </table:table-cell>
          <table:table-cell office:value-type="string" table:style-name="ce8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3" table:style-name="ce5">
            <text:p>1600033093</text:p>
          </table:table-cell>
          <table:table-cell office:value-type="date" office:date-value="2023-05-31T14:20:48" table:style-name="ce6">
            <text:p>31/05/2023</text:p>
          </table:table-cell>
          <table:table-cell office:value-type="float" office:value="3518.76" table:style-name="ce7">
            <text:p><text:s/>3.518,76<text:s/></text:p>
          </table:table-cell>
          <table:table-cell office:value-type="string" table:style-name="ce8">
            <text:p>INDOVINO SRL</text:p>
          </table:table-cell>
          <table:table-cell office:value-type="string" table:style-name="ce8">
            <text:p>018291304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4" table:style-name="ce5">
            <text:p>1600033094</text:p>
          </table:table-cell>
          <table:table-cell office:value-type="date" office:date-value="2023-05-31T14:21:27" table:style-name="ce6">
            <text:p>31/05/2023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5" table:style-name="ce5">
            <text:p>1600033095</text:p>
          </table:table-cell>
          <table:table-cell office:value-type="date" office:date-value="2023-05-31T14:22:09" table:style-name="ce6">
            <text:p>31/05/2023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6" table:style-name="ce5">
            <text:p>1600033096</text:p>
          </table:table-cell>
          <table:table-cell office:value-type="date" office:date-value="2023-05-31T14:22:58" table:style-name="ce6">
            <text:p>31/05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7" table:style-name="ce5">
            <text:p>1600033097</text:p>
          </table:table-cell>
          <table:table-cell office:value-type="date" office:date-value="2023-05-31T14:24:11" table:style-name="ce6">
            <text:p>31/05/2023</text:p>
          </table:table-cell>
          <table:table-cell office:value-type="float" office:value="826.24" table:style-name="ce7">
            <text:p><text:s/>826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8" table:style-name="ce5">
            <text:p>1600033098</text:p>
          </table:table-cell>
          <table:table-cell office:value-type="date" office:date-value="2023-05-31T14:25:16" table:style-name="ce6">
            <text:p>31/05/2023</text:p>
          </table:table-cell>
          <table:table-cell office:value-type="float" office:value="232.44" table:style-name="ce7">
            <text:p><text:s/>232,4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099" table:style-name="ce5">
            <text:p>1600033099</text:p>
          </table:table-cell>
          <table:table-cell office:value-type="date" office:date-value="2023-05-31T14:28:09" table:style-name="ce6">
            <text:p>31/05/2023</text:p>
          </table:table-cell>
          <table:table-cell office:value-type="float" office:value="337.7" table:style-name="ce7">
            <text:p><text:s/>337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0" table:style-name="ce5">
            <text:p>1600033100</text:p>
          </table:table-cell>
          <table:table-cell office:value-type="date" office:date-value="2023-05-31T14:35:38" table:style-name="ce6">
            <text:p>31/05/2023</text:p>
          </table:table-cell>
          <table:table-cell office:value-type="float" office:value="44.84" table:style-name="ce7">
            <text:p><text:s/>44,8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1" table:style-name="ce5">
            <text:p>1600033101</text:p>
          </table:table-cell>
          <table:table-cell office:value-type="date" office:date-value="2023-05-31T14:36:40" table:style-name="ce6">
            <text:p>31/05/2023</text:p>
          </table:table-cell>
          <table:table-cell office:value-type="float" office:value="6.84" table:style-name="ce7">
            <text:p><text:s/>6,8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2" table:style-name="ce5">
            <text:p>1600033102</text:p>
          </table:table-cell>
          <table:table-cell office:value-type="date" office:date-value="2023-05-31T14:37:33" table:style-name="ce6">
            <text:p>31/05/2023</text:p>
          </table:table-cell>
          <table:table-cell office:value-type="float" office:value="190.05" table:style-name="ce7">
            <text:p><text:s/>190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3" table:style-name="ce5">
            <text:p>1600033103</text:p>
          </table:table-cell>
          <table:table-cell office:value-type="date" office:date-value="2023-05-31T14:39:39" table:style-name="ce6">
            <text:p>31/05/2023</text:p>
          </table:table-cell>
          <table:table-cell office:value-type="float" office:value="174.9" table:style-name="ce7">
            <text:p><text:s/>174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4" table:style-name="ce5">
            <text:p>1600033104</text:p>
          </table:table-cell>
          <table:table-cell office:value-type="date" office:date-value="2023-05-31T14:42:05" table:style-name="ce6">
            <text:p>31/05/2023</text:p>
          </table:table-cell>
          <table:table-cell office:value-type="float" office:value="42579.549999999996" table:style-name="ce7">
            <text:p><text:s/>42.579,55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5" table:style-name="ce5">
            <text:p>1600033105</text:p>
          </table:table-cell>
          <table:table-cell office:value-type="date" office:date-value="2023-05-31T14:43:05" table:style-name="ce6">
            <text:p>31/05/2023</text:p>
          </table:table-cell>
          <table:table-cell office:value-type="float" office:value="4591.5" table:style-name="ce7">
            <text:p><text:s/>4.591,50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6" table:style-name="ce5">
            <text:p>1600033106</text:p>
          </table:table-cell>
          <table:table-cell office:value-type="date" office:date-value="2023-05-31T14:43:39" table:style-name="ce6">
            <text:p>31/05/2023</text:p>
          </table:table-cell>
          <table:table-cell office:value-type="float" office:value="9750.91" table:style-name="ce7">
            <text:p><text:s/>9.750,91<text:s/></text:p>
          </table:table-cell>
          <table:table-cell office:value-type="string" table:style-name="ce8">
            <text:p>SISTERS SRL</text:p>
          </table:table-cell>
          <table:table-cell office:value-type="string" table:style-name="ce8">
            <text:p>0231636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8" table:style-name="ce5">
            <text:p>1600033108</text:p>
          </table:table-cell>
          <table:table-cell office:value-type="date" office:date-value="2023-05-31T14:44:42" table:style-name="ce6">
            <text:p>31/05/2023</text:p>
          </table:table-cell>
          <table:table-cell office:value-type="float" office:value="40400.639999999999" table:style-name="ce7">
            <text:p><text:s/>40.400,64<text:s/></text:p>
          </table:table-cell>
          <table:table-cell office:value-type="string" table:style-name="ce8">
            <text:p>Studio Associato AeV</text:p>
          </table:table-cell>
          <table:table-cell office:value-type="string" table:style-name="ce8">
            <text:p>1058441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09" table:style-name="ce5">
            <text:p>1600033109</text:p>
          </table:table-cell>
          <table:table-cell office:value-type="date" office:date-value="2023-05-31T14:45:43" table:style-name="ce6">
            <text:p>31/05/2023</text:p>
          </table:table-cell>
          <table:table-cell office:value-type="float" office:value="102.24" table:style-name="ce7">
            <text:p><text:s/>102,24<text:s/></text:p>
          </table:table-cell>
          <table:table-cell office:value-type="string" table:style-name="ce8">
            <text:p>SUPERCONDOMINIO LA MERIDIANA</text:p>
          </table:table-cell>
          <table:table-cell office:value-type="string" table:style-name="ce9">
            <text:p>910518101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0" table:style-name="ce5">
            <text:p>1600033110</text:p>
          </table:table-cell>
          <table:table-cell office:value-type="date" office:date-value="2023-05-31T14:46:40" table:style-name="ce6">
            <text:p>31/05/2023</text:p>
          </table:table-cell>
          <table:table-cell office:value-type="float" office:value="25.830000000000002" table:style-name="ce7">
            <text:p><text:s/>25,83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1" table:style-name="ce5">
            <text:p>1600033111</text:p>
          </table:table-cell>
          <table:table-cell office:value-type="date" office:date-value="2023-05-31T14:47:25" table:style-name="ce6">
            <text:p>31/05/2023</text:p>
          </table:table-cell>
          <table:table-cell office:value-type="float" office:value="1931.9299999999998" table:style-name="ce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2" table:style-name="ce5">
            <text:p>1600033112</text:p>
          </table:table-cell>
          <table:table-cell office:value-type="date" office:date-value="2023-05-31T14:48:02" table:style-name="ce6">
            <text:p>31/05/2023</text:p>
          </table:table-cell>
          <table:table-cell office:value-type="float" office:value="2413.16" table:style-name="ce7">
            <text:p><text:s/>2.413,16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3" table:style-name="ce5">
            <text:p>1600033113</text:p>
          </table:table-cell>
          <table:table-cell office:value-type="date" office:date-value="2023-05-31T14:54:15" table:style-name="ce6">
            <text:p>31/05/2023</text:p>
          </table:table-cell>
          <table:table-cell office:value-type="float" office:value="37927.919999999998" table:style-name="ce7">
            <text:p><text:s/>37.927,92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59" table:style-name="ce5">
            <text:p>1000048659</text:p>
          </table:table-cell>
          <table:table-cell office:value-type="date" office:date-value="2023-05-31T17:49:06" table:style-name="ce6">
            <text:p>31/05/2023</text:p>
          </table:table-cell>
          <table:table-cell office:value-type="float" office:value="166122.66" table:style-name="ce7">
            <text:p><text:s/>166.122,66<text:s/></text:p>
          </table:table-cell>
          <table:table-cell office:value-type="string" table:style-name="ce8">
            <text:p>GASPAROLI SRL</text:p>
          </table:table-cell>
          <table:table-cell office:value-type="string" table:style-name="ce8">
            <text:p>018657701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0" table:style-name="ce5">
            <text:p>1000048660</text:p>
          </table:table-cell>
          <table:table-cell office:value-type="date" office:date-value="2023-05-31T17:50:39" table:style-name="ce6">
            <text:p>31/05/2023</text:p>
          </table:table-cell>
          <table:table-cell office:value-type="float" office:value="137028.18" table:style-name="ce7">
            <text:p><text:s/>137.028,18<text:s/></text:p>
          </table:table-cell>
          <table:table-cell office:value-type="string" table:style-name="ce8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1" table:style-name="ce5">
            <text:p>1000048661</text:p>
          </table:table-cell>
          <table:table-cell office:value-type="date" office:date-value="2023-05-31T18:52:48" table:style-name="ce6">
            <text:p>31/05/2023</text:p>
          </table:table-cell>
          <table:table-cell office:value-type="float" office:value="199423.33" table:style-name="ce7">
            <text:p><text:s/>199.423,33<text:s/></text:p>
          </table:table-cell>
          <table:table-cell office:value-type="string" table:style-name="ce8">
            <text:p>DA.MA. IMPIANTI SRL</text:p>
          </table:table-cell>
          <table:table-cell office:value-type="string" table:style-name="ce8">
            <text:p>026980907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2" table:style-name="ce5">
            <text:p>1000048662</text:p>
          </table:table-cell>
          <table:table-cell office:value-type="date" office:date-value="2023-05-31T18:53:41" table:style-name="ce6">
            <text:p>31/05/2023</text:p>
          </table:table-cell>
          <table:table-cell office:value-type="float" office:value="122759.5" table:style-name="ce7">
            <text:p><text:s/>122.759,50<text:s/></text:p>
          </table:table-cell>
          <table:table-cell office:value-type="string" table:style-name="ce8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4" table:style-name="ce5">
            <text:p>1600033114</text:p>
          </table:table-cell>
          <table:table-cell office:value-type="date" office:date-value="2023-06-01T16:57:12" table:style-name="ce6">
            <text:p>01/06/2023</text:p>
          </table:table-cell>
          <table:table-cell office:value-type="float" office:value="2391.34" table:style-name="ce7">
            <text:p><text:s/>2.391,34<text:s/></text:p>
          </table:table-cell>
          <table:table-cell office:value-type="string" table:style-name="ce8">
            <text:p>ACA AZIENDA COMPRENSORIALE ACQUEDOTTISTICA SPA - S.O.G.E.T. SPA</text:p>
          </table:table-cell>
          <table:table-cell office:value-type="string" table:style-name="ce8">
            <text:p>0131846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5" table:style-name="ce5">
            <text:p>1600033115</text:p>
          </table:table-cell>
          <table:table-cell office:value-type="date" office:date-value="2023-06-01T16:58:12" table:style-name="ce6">
            <text:p>01/06/2023</text:p>
          </table:table-cell>
          <table:table-cell office:value-type="float" office:value="1245.92" table:style-name="ce7">
            <text:p><text:s/>1.245,92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6" table:style-name="ce5">
            <text:p>1600033116</text:p>
          </table:table-cell>
          <table:table-cell office:value-type="date" office:date-value="2023-06-01T16:58:53" table:style-name="ce6">
            <text:p>01/06/2023</text:p>
          </table:table-cell>
          <table:table-cell office:value-type="float" office:value="27328.68" table:style-name="ce7">
            <text:p><text:s/>27.328,68<text:s/></text:p>
          </table:table-cell>
          <table:table-cell office:value-type="string" table:style-name="ce8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7" table:style-name="ce5">
            <text:p>1600033117</text:p>
          </table:table-cell>
          <table:table-cell office:value-type="date" office:date-value="2023-06-01T16:59:45" table:style-name="ce6">
            <text:p>01/06/2023</text:p>
          </table:table-cell>
          <table:table-cell office:value-type="float" office:value="1732.7199999999998" table:style-name="ce7">
            <text:p><text:s/>1.732,72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8" table:style-name="ce5">
            <text:p>1600033118</text:p>
          </table:table-cell>
          <table:table-cell office:value-type="date" office:date-value="2023-06-01T17:01:58" table:style-name="ce6">
            <text:p>01/06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19" table:style-name="ce5">
            <text:p>1600033119</text:p>
          </table:table-cell>
          <table:table-cell office:value-type="date" office:date-value="2023-06-01T17:03:05" table:style-name="ce6">
            <text:p>01/06/2023</text:p>
          </table:table-cell>
          <table:table-cell office:value-type="float" office:value="429.01" table:style-name="ce7">
            <text:p><text:s/>429,01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0" table:style-name="ce5">
            <text:p>1600033120</text:p>
          </table:table-cell>
          <table:table-cell office:value-type="date" office:date-value="2023-06-01T17:03:32" table:style-name="ce6">
            <text:p>01/06/2023</text:p>
          </table:table-cell>
          <table:table-cell office:value-type="float" office:value="286.33" table:style-name="ce7">
            <text:p><text:s/>286,33<text:s/></text:p>
          </table:table-cell>
          <table:table-cell office:value-type="string" table:style-name="ce8">
            <text:p>BEL CAR AUTO DI BELCASTRO LUCIA &amp; C. SAS</text:p>
          </table:table-cell>
          <table:table-cell office:value-type="string" table:style-name="ce8">
            <text:p>0100334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1" table:style-name="ce5">
            <text:p>1600033121</text:p>
          </table:table-cell>
          <table:table-cell office:value-type="date" office:date-value="2023-06-01T17:04:16" table:style-name="ce6">
            <text:p>01/06/2023</text:p>
          </table:table-cell>
          <table:table-cell office:value-type="float" office:value="3860.71" table:style-name="ce7">
            <text:p><text:s/>3.860,71<text:s/></text:p>
          </table:table-cell>
          <table:table-cell office:value-type="string" table:style-name="ce8">
            <text:p>CENTRUFFICIO LORETO SPA</text:p>
          </table:table-cell>
          <table:table-cell office:value-type="string" table:style-name="ce8">
            <text:p>0831237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2" table:style-name="ce5">
            <text:p>1600033122</text:p>
          </table:table-cell>
          <table:table-cell office:value-type="date" office:date-value="2023-06-01T17:05:33" table:style-name="ce6">
            <text:p>01/06/2023</text:p>
          </table:table-cell>
          <table:table-cell office:value-type="float" office:value="491.2" table:style-name="ce7">
            <text:p><text:s/>491,20<text:s/></text:p>
          </table:table-cell>
          <table:table-cell office:value-type="string" table:style-name="ce8">
            <text:p>CONDOMINIO ANNA</text:p>
          </table:table-cell>
          <table:table-cell office:value-type="string" table:style-name="ce8">
            <text:p>810074803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3" table:style-name="ce5">
            <text:p>1600033123</text:p>
          </table:table-cell>
          <table:table-cell office:value-type="date" office:date-value="2023-06-01T17:06:59" table:style-name="ce6">
            <text:p>01/06/2023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8">
            <text:p>CONDOMINIO ARIETE</text:p>
          </table:table-cell>
          <table:table-cell office:value-type="string" table:style-name="ce9">
            <text:p>900096609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3" table:style-name="ce5">
            <text:p>1600033123</text:p>
          </table:table-cell>
          <table:table-cell office:value-type="date" office:date-value="2023-06-01T17:06:59" table:style-name="ce6">
            <text:p>01/06/2023</text:p>
          </table:table-cell>
          <table:table-cell office:value-type="float" office:value="148.52000000000001" table:style-name="ce7">
            <text:p><text:s/>148,52<text:s/></text:p>
          </table:table-cell>
          <table:table-cell office:value-type="string" table:style-name="ce8">
            <text:p>CONDOMINIO ARIETE</text:p>
          </table:table-cell>
          <table:table-cell office:value-type="string" table:style-name="ce8">
            <text:p>900096609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4" table:style-name="ce5">
            <text:p>1600033124</text:p>
          </table:table-cell>
          <table:table-cell office:value-type="date" office:date-value="2023-06-01T17:08:04" table:style-name="ce6">
            <text:p>01/06/2023</text:p>
          </table:table-cell>
          <table:table-cell office:value-type="float" office:value="1485.81" table:style-name="ce7">
            <text:p><text:s/>1.485,81<text:s/></text:p>
          </table:table-cell>
          <table:table-cell office:value-type="string" table:style-name="ce8">
            <text:p>CONDOMINIO RESIDENCE SERRA SECCA</text:p>
          </table:table-cell>
          <table:table-cell office:value-type="string" table:style-name="ce8">
            <text:p>9210772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5" table:style-name="ce5">
            <text:p>1600033125</text:p>
          </table:table-cell>
          <table:table-cell office:value-type="date" office:date-value="2023-06-01T17:08:42" table:style-name="ce6">
            <text:p>01/06/2023</text:p>
          </table:table-cell>
          <table:table-cell office:value-type="float" office:value="990.27" table:style-name="ce7">
            <text:p><text:s/>990,27<text:s/></text:p>
          </table:table-cell>
          <table:table-cell office:value-type="string" table:style-name="ce8">
            <text:p>CONDOMINIO VIA MOLINO A VENTO, 21</text:p>
          </table:table-cell>
          <table:table-cell office:value-type="string" table:style-name="ce9">
            <text:p>900310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6" table:style-name="ce5">
            <text:p>1600033126</text:p>
          </table:table-cell>
          <table:table-cell office:value-type="date" office:date-value="2023-06-01T17:11:43" table:style-name="ce6">
            <text:p>01/06/2023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8">
            <text:p>CONDOMINIO VIA UDINE</text:p>
          </table:table-cell>
          <table:table-cell office:value-type="string" table:style-name="ce9">
            <text:p>9011149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7" table:style-name="ce5">
            <text:p>1600033127</text:p>
          </table:table-cell>
          <table:table-cell office:value-type="date" office:date-value="2023-06-01T17:12:13" table:style-name="ce6">
            <text:p>01/06/2023</text:p>
          </table:table-cell>
          <table:table-cell office:value-type="float" office:value="769.68000000000006" table:style-name="ce7">
            <text:p><text:s/>769,68<text:s/></text:p>
          </table:table-cell>
          <table:table-cell office:value-type="string" table:style-name="ce8">
            <text:p>CONDOMINIO VIA UDINE, 12 TRIESTE</text:p>
          </table:table-cell>
          <table:table-cell office:value-type="string" table:style-name="ce8">
            <text:p>8000762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8" table:style-name="ce5">
            <text:p>1600033128</text:p>
          </table:table-cell>
          <table:table-cell office:value-type="date" office:date-value="2023-06-01T17:12:39" table:style-name="ce6">
            <text:p>01/06/2023</text:p>
          </table:table-cell>
          <table:table-cell office:value-type="float" office:value="568.76" table:style-name="ce7">
            <text:p><text:s/>568,76<text:s/></text:p>
          </table:table-cell>
          <table:table-cell office:value-type="string" table:style-name="ce8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29" table:style-name="ce5">
            <text:p>1600033129</text:p>
          </table:table-cell>
          <table:table-cell office:value-type="date" office:date-value="2023-06-01T17:13:06" table:style-name="ce6">
            <text:p>01/06/2023</text:p>
          </table:table-cell>
          <table:table-cell office:value-type="float" office:value="262.5" table:style-name="ce7">
            <text:p><text:s/>262,50<text:s/></text:p>
          </table:table-cell>
          <table:table-cell office:value-type="string" table:style-name="ce8">
            <text:p>CONDOMINIO VILLA CONCORDIA</text:p>
          </table:table-cell>
          <table:table-cell office:value-type="string" table:style-name="ce8">
            <text:p>910094103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0" table:style-name="ce5">
            <text:p>1600033130</text:p>
          </table:table-cell>
          <table:table-cell office:value-type="date" office:date-value="2023-06-01T17:14:01" table:style-name="ce6">
            <text:p>01/06/2023</text:p>
          </table:table-cell>
          <table:table-cell office:value-type="float" office:value="4123.3899999999994" table:style-name="ce7">
            <text:p><text:s/>4.123,3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1" table:style-name="ce5">
            <text:p>1600033131</text:p>
          </table:table-cell>
          <table:table-cell office:value-type="date" office:date-value="2023-06-01T17:14:30" table:style-name="ce6">
            <text:p>01/06/2023</text:p>
          </table:table-cell>
          <table:table-cell office:value-type="float" office:value="3804.8999999999996" table:style-name="ce7">
            <text:p><text:s/>3.804,9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2" table:style-name="ce5">
            <text:p>1600033132</text:p>
          </table:table-cell>
          <table:table-cell office:value-type="date" office:date-value="2023-06-01T17:15:05" table:style-name="ce6">
            <text:p>01/06/2023</text:p>
          </table:table-cell>
          <table:table-cell office:value-type="float" office:value="4430.9799999999996" table:style-name="ce7">
            <text:p><text:s/>4.430,98<text:s/></text:p>
          </table:table-cell>
          <table:table-cell office:value-type="string" table:style-name="ce8">
            <text:p>EDIL AMBIENTE <text:s/>SRL</text:p>
          </table:table-cell>
          <table:table-cell office:value-type="string" table:style-name="ce8">
            <text:p>0313418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3" table:style-name="ce5">
            <text:p>1600033133</text:p>
          </table:table-cell>
          <table:table-cell office:value-type="date" office:date-value="2023-06-01T17:15:40" table:style-name="ce6">
            <text:p>01/06/2023</text:p>
          </table:table-cell>
          <table:table-cell office:value-type="float" office:value="123.07" table:style-name="ce7">
            <text:p><text:s/>123,0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4" table:style-name="ce5">
            <text:p>1600033134</text:p>
          </table:table-cell>
          <table:table-cell office:value-type="date" office:date-value="2023-06-01T17:16:21" table:style-name="ce6">
            <text:p>01/06/2023</text:p>
          </table:table-cell>
          <table:table-cell office:value-type="float" office:value="246.94" table:style-name="ce7">
            <text:p><text:s/>246,9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5" table:style-name="ce5">
            <text:p>1600033135</text:p>
          </table:table-cell>
          <table:table-cell office:value-type="date" office:date-value="2023-06-01T17:16:57" table:style-name="ce6">
            <text:p>01/06/2023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8">
            <text:p>EUROPA PARK SRL</text:p>
          </table:table-cell>
          <table:table-cell office:value-type="string" table:style-name="ce8">
            <text:p>0132315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6" table:style-name="ce5">
            <text:p>1600033136</text:p>
          </table:table-cell>
          <table:table-cell office:value-type="date" office:date-value="2023-06-01T17:17:24" table:style-name="ce6">
            <text:p>01/06/2023</text:p>
          </table:table-cell>
          <table:table-cell office:value-type="float" office:value="14347.18" table:style-name="ce7">
            <text:p><text:s/>14.347,18<text:s/></text:p>
          </table:table-cell>
          <table:table-cell office:value-type="string" table:style-name="ce8">
            <text:p>FABRICA SOCIETA' COOPERATIVA</text:p>
          </table:table-cell>
          <table:table-cell office:value-type="string" table:style-name="ce8">
            <text:p>014826001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8" table:style-name="ce5">
            <text:p>1600033138</text:p>
          </table:table-cell>
          <table:table-cell office:value-type="date" office:date-value="2023-06-01T17:22:10" table:style-name="ce6">
            <text:p>01/06/2023</text:p>
          </table:table-cell>
          <table:table-cell office:value-type="float" office:value="4148" table:style-name="ce7">
            <text:p><text:s/>4.148,00<text:s/></text:p>
          </table:table-cell>
          <table:table-cell office:value-type="string" table:style-name="ce8">
            <text:p>GIORNALISTI ASSOCIATI SRL</text:p>
          </table:table-cell>
          <table:table-cell office:value-type="string" table:style-name="ce8">
            <text:p>1318317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39" table:style-name="ce5">
            <text:p>1600033139</text:p>
          </table:table-cell>
          <table:table-cell office:value-type="date" office:date-value="2023-06-01T17:22:37" table:style-name="ce6">
            <text:p>01/06/2023</text:p>
          </table:table-cell>
          <table:table-cell office:value-type="float" office:value="9366.3599999999969" table:style-name="ce7">
            <text:p><text:s/>9.366,36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0" table:style-name="ce5">
            <text:p>1600033140</text:p>
          </table:table-cell>
          <table:table-cell office:value-type="date" office:date-value="2023-06-01T17:23:06" table:style-name="ce6">
            <text:p>01/06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1" table:style-name="ce5">
            <text:p>1600033141</text:p>
          </table:table-cell>
          <table:table-cell office:value-type="date" office:date-value="2023-06-01T17:25:59" table:style-name="ce6">
            <text:p>01/06/2023</text:p>
          </table:table-cell>
          <table:table-cell office:value-type="float" office:value="129.09" table:style-name="ce7">
            <text:p><text:s/>129,09<text:s/></text:p>
          </table:table-cell>
          <table:table-cell office:value-type="string" table:style-name="ce8">
            <text:p>LIBRERIA INTERNAZIONALE HOEPLI</text:p>
          </table:table-cell>
          <table:table-cell office:value-type="string" table:style-name="ce8">
            <text:p>007223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2" table:style-name="ce5">
            <text:p>1600033142</text:p>
          </table:table-cell>
          <table:table-cell office:value-type="date" office:date-value="2023-06-01T17:26:42" table:style-name="ce6">
            <text:p>01/06/2023</text:p>
          </table:table-cell>
          <table:table-cell office:value-type="float" office:value="1537.2" table:style-name="ce7">
            <text:p><text:s/>1.537,20<text:s/></text:p>
          </table:table-cell>
          <table:table-cell office:value-type="string" table:style-name="ce8">
            <text:p>MOSAICOELEARNING SRL</text:p>
          </table:table-cell>
          <table:table-cell office:value-type="string" table:style-name="ce8">
            <text:p>016382108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3" table:style-name="ce5">
            <text:p>1600033143</text:p>
          </table:table-cell>
          <table:table-cell office:value-type="date" office:date-value="2023-06-01T17:29:39" table:style-name="ce6">
            <text:p>01/06/2023</text:p>
          </table:table-cell>
          <table:table-cell office:value-type="float" office:value="191.44" table:style-name="ce7">
            <text:p><text:s/>191,4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4" table:style-name="ce5">
            <text:p>1600033144</text:p>
          </table:table-cell>
          <table:table-cell office:value-type="date" office:date-value="2023-06-01T17:30:31" table:style-name="ce6">
            <text:p>01/06/2023</text:p>
          </table:table-cell>
          <table:table-cell office:value-type="float" office:value="337.47" table:style-name="ce7">
            <text:p><text:s/>337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5" table:style-name="ce5">
            <text:p>1600033145</text:p>
          </table:table-cell>
          <table:table-cell office:value-type="date" office:date-value="2023-06-01T17:31:33" table:style-name="ce6">
            <text:p>01/06/2023</text:p>
          </table:table-cell>
          <table:table-cell office:value-type="float" office:value="14.27" table:style-name="ce7">
            <text:p><text:s/>14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6" table:style-name="ce5">
            <text:p>1600033146</text:p>
          </table:table-cell>
          <table:table-cell office:value-type="date" office:date-value="2023-06-01T17:32:23" table:style-name="ce6">
            <text:p>01/06/2023</text:p>
          </table:table-cell>
          <table:table-cell office:value-type="float" office:value="3.77" table:style-name="ce7">
            <text:p><text:s/>3,7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7" table:style-name="ce5">
            <text:p>1600033147</text:p>
          </table:table-cell>
          <table:table-cell office:value-type="date" office:date-value="2023-06-01T17:33:17" table:style-name="ce6">
            <text:p>01/06/2023</text:p>
          </table:table-cell>
          <table:table-cell office:value-type="float" office:value="169.07" table:style-name="ce7">
            <text:p><text:s/>169,0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8" table:style-name="ce5">
            <text:p>1600033148</text:p>
          </table:table-cell>
          <table:table-cell office:value-type="date" office:date-value="2023-06-01T17:47:45" table:style-name="ce6">
            <text:p>01/06/2023</text:p>
          </table:table-cell>
          <table:table-cell office:value-type="float" office:value="38583.72" table:style-name="ce7">
            <text:p><text:s/>38.583,72<text:s/></text:p>
          </table:table-cell>
          <table:table-cell office:value-type="string" table:style-name="ce8">
            <text:p>PRICEWATERHOUSECOOPERS <text:s/>SPA</text:p>
          </table:table-cell>
          <table:table-cell office:value-type="string" table:style-name="ce8">
            <text:p>129798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49" table:style-name="ce5">
            <text:p>1600033149</text:p>
          </table:table-cell>
          <table:table-cell office:value-type="date" office:date-value="2023-06-01T17:48:47" table:style-name="ce6">
            <text:p>01/06/2023</text:p>
          </table:table-cell>
          <table:table-cell office:value-type="float" office:value="616.1" table:style-name="ce7">
            <text:p><text:s/>616,10<text:s/></text:p>
          </table:table-cell>
          <table:table-cell office:value-type="string" table:style-name="ce8">
            <text:p>PUCCIUFFICIO SRL</text:p>
          </table:table-cell>
          <table:table-cell office:value-type="string" table:style-name="ce8">
            <text:p>0181350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0" table:style-name="ce5">
            <text:p>1600033150</text:p>
          </table:table-cell>
          <table:table-cell office:value-type="date" office:date-value="2023-06-01T17:49:45" table:style-name="ce6">
            <text:p>01/06/2023</text:p>
          </table:table-cell>
          <table:table-cell office:value-type="float" office:value="79225.920000000056" table:style-name="ce7">
            <text:p><text:s/>79.225,92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0" table:style-name="ce5">
            <text:p>1600033150</text:p>
          </table:table-cell>
          <table:table-cell office:value-type="date" office:date-value="2023-06-01T17:49:45" table:style-name="ce6">
            <text:p>01/06/2023</text:p>
          </table:table-cell>
          <table:table-cell office:value-type="float" office:value="17045.029999999984" table:style-name="ce7">
            <text:p><text:s/>17.045,03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1" table:style-name="ce5">
            <text:p>1600033151</text:p>
          </table:table-cell>
          <table:table-cell office:value-type="date" office:date-value="2023-06-01T17:51:26" table:style-name="ce6">
            <text:p>01/06/2023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2" table:style-name="ce5">
            <text:p>1600033152</text:p>
          </table:table-cell>
          <table:table-cell office:value-type="date" office:date-value="2023-06-01T17:52:11" table:style-name="ce6">
            <text:p>01/06/2023</text:p>
          </table:table-cell>
          <table:table-cell office:value-type="float" office:value="2170.85" table:style-name="ce7">
            <text:p><text:s/>2.170,85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3" table:style-name="ce5">
            <text:p>1000048663</text:p>
          </table:table-cell>
          <table:table-cell office:value-type="date" office:date-value="2023-06-03T08:27:16" table:style-name="ce6">
            <text:p>03/06/2023</text:p>
          </table:table-cell>
          <table:table-cell office:value-type="float" office:value="119790" table:style-name="ce7">
            <text:p><text:s/>119.790,00<text:s/></text:p>
          </table:table-cell>
          <table:table-cell office:value-type="string" table:style-name="ce8">
            <text:p>CO.GES.AP.</text:p>
          </table:table-cell>
          <table:table-cell office:value-type="string" table:style-name="ce8">
            <text:p>0679841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4" table:style-name="ce5">
            <text:p>1000048664</text:p>
          </table:table-cell>
          <table:table-cell office:value-type="date" office:date-value="2023-06-03T08:32:02" table:style-name="ce6">
            <text:p>03/06/2023</text:p>
          </table:table-cell>
          <table:table-cell office:value-type="float" office:value="54723.689999999995" table:style-name="ce7">
            <text:p><text:s/>54.723,69<text:s/></text:p>
          </table:table-cell>
          <table:table-cell office:value-type="string" table:style-name="ce8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5" table:style-name="ce5">
            <text:p>1000048665</text:p>
          </table:table-cell>
          <table:table-cell office:value-type="date" office:date-value="2023-06-03T08:35:57" table:style-name="ce6">
            <text:p>03/06/2023</text:p>
          </table:table-cell>
          <table:table-cell office:value-type="float" office:value="645883.25" table:style-name="ce7">
            <text:p><text:s/>645.883,25<text:s/></text:p>
          </table:table-cell>
          <table:table-cell office:value-type="string" table:style-name="ce8">
            <text:p>DOPPIA IMPIANTI DI CAPACCHIONE &amp; C</text:p>
          </table:table-cell>
          <table:table-cell office:value-type="string" table:style-name="ce8">
            <text:p>0588095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6" table:style-name="ce5">
            <text:p>1000048666</text:p>
          </table:table-cell>
          <table:table-cell office:value-type="date" office:date-value="2023-06-03T08:37:48" table:style-name="ce6">
            <text:p>03/06/2023</text:p>
          </table:table-cell>
          <table:table-cell office:value-type="float" office:value="99272.78" table:style-name="ce7">
            <text:p><text:s/>99.272,78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7" table:style-name="ce5">
            <text:p>1000048667</text:p>
          </table:table-cell>
          <table:table-cell office:value-type="date" office:date-value="2023-06-03T08:38:58" table:style-name="ce6">
            <text:p>03/06/2023</text:p>
          </table:table-cell>
          <table:table-cell office:value-type="float" office:value="150526.35" table:style-name="ce7">
            <text:p><text:s/>150.526,35<text:s/></text:p>
          </table:table-cell>
          <table:table-cell office:value-type="string" table:style-name="ce8">
            <text:p>STUDIO SPERI SOC. DI INGEGNERIA SPA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20" table:style-name="ce5">
            <text:p>9800000520</text:p>
          </table:table-cell>
          <table:table-cell office:value-type="date" office:date-value="2023-06-06T12:47:05" table:style-name="ce6">
            <text:p>06/06/2023</text:p>
          </table:table-cell>
          <table:table-cell office:value-type="float" office:value="287700.14" table:style-name="ce7">
            <text:p><text:s/>287.700,14<text:s/></text:p>
          </table:table-cell>
          <table:table-cell office:value-type="string" table:style-name="ce8">
            <text:p>IMPRESA MARINO SNC</text:p>
          </table:table-cell>
          <table:table-cell office:value-type="string" table:style-name="ce8">
            <text:p>010608900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21" table:style-name="ce5">
            <text:p>9800000521</text:p>
          </table:table-cell>
          <table:table-cell office:value-type="date" office:date-value="2023-06-06T12:47:55" table:style-name="ce6">
            <text:p>06/06/2023</text:p>
          </table:table-cell>
          <table:table-cell office:value-type="float" office:value="60034.17" table:style-name="ce7">
            <text:p><text:s/>60.034,17<text:s/></text:p>
          </table:table-cell>
          <table:table-cell office:value-type="string" table:style-name="ce8">
            <text:p>IMPRESA MARINO SNC</text:p>
          </table:table-cell>
          <table:table-cell office:value-type="string" table:style-name="ce8">
            <text:p>010608900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1" table:style-name="ce5">
            <text:p>120841</text:p>
          </table:table-cell>
          <table:table-cell office:value-type="date" office:date-value="2023-06-06T13:02:42" table:style-name="ce6">
            <text:p>06/06/2023</text:p>
          </table:table-cell>
          <table:table-cell office:value-type="float" office:value="181658" table:style-name="ce7">
            <text:p><text:s/>181.658,00<text:s/></text:p>
          </table:table-cell>
          <table:table-cell office:value-type="string" table:style-name="ce8">
            <text:p>EUREKA SRL</text:p>
          </table:table-cell>
          <table:table-cell office:value-type="string" table:style-name="ce8">
            <text:p>0291598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2" table:style-name="ce5">
            <text:p>120842</text:p>
          </table:table-cell>
          <table:table-cell office:value-type="date" office:date-value="2023-06-06T13:03:45" table:style-name="ce6">
            <text:p>06/06/2023</text:p>
          </table:table-cell>
          <table:table-cell office:value-type="float" office:value="306220" table:style-name="ce7">
            <text:p><text:s/>306.220,00<text:s/></text:p>
          </table:table-cell>
          <table:table-cell office:value-type="string" table:style-name="ce8">
            <text:p>RESEARCH CONSORZIO STABILE SRL</text:p>
          </table:table-cell>
          <table:table-cell office:value-type="string" table:style-name="ce8">
            <text:p>0504195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3" table:style-name="ce5">
            <text:p>120843</text:p>
          </table:table-cell>
          <table:table-cell office:value-type="date" office:date-value="2023-06-06T13:07:34" table:style-name="ce6">
            <text:p>06/06/2023</text:p>
          </table:table-cell>
          <table:table-cell office:value-type="float" office:value="143914.93000000002" table:style-name="ce7">
            <text:p><text:s/>143.914,93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3" table:style-name="ce5">
            <text:p>120843</text:p>
          </table:table-cell>
          <table:table-cell office:value-type="date" office:date-value="2023-06-06T13:07:34" table:style-name="ce6">
            <text:p>06/06/2023</text:p>
          </table:table-cell>
          <table:table-cell office:value-type="float" office:value="119011.89000000007" table:style-name="ce7">
            <text:p><text:s/>119.011,8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4" table:style-name="ce5">
            <text:p>120844</text:p>
          </table:table-cell>
          <table:table-cell office:value-type="date" office:date-value="2023-06-06T13:11:34" table:style-name="ce6">
            <text:p>06/06/2023</text:p>
          </table:table-cell>
          <table:table-cell office:value-type="float" office:value="138357.49" table:style-name="ce7">
            <text:p><text:s/>138.357,49<text:s/></text:p>
          </table:table-cell>
          <table:table-cell office:value-type="string" table:style-name="ce8">
            <text:p>SOPICO COSTRUZIONI SRL</text:p>
          </table:table-cell>
          <table:table-cell office:value-type="string" table:style-name="ce8">
            <text:p>011380909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5" table:style-name="ce5">
            <text:p>120845</text:p>
          </table:table-cell>
          <table:table-cell office:value-type="date" office:date-value="2023-06-06T13:14:18" table:style-name="ce6">
            <text:p>06/06/2023</text:p>
          </table:table-cell>
          <table:table-cell office:value-type="float" office:value="90322.34" table:style-name="ce7">
            <text:p><text:s/>90.322,34<text:s/></text:p>
          </table:table-cell>
          <table:table-cell office:value-type="string" table:style-name="ce8">
            <text:p>ARCHITETTI ASSOCIATI CIAMPA MAURO E CHIARA</text:p>
          </table:table-cell>
          <table:table-cell office:value-type="string" table:style-name="ce8">
            <text:p>008227005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3" table:style-name="ce5">
            <text:p>1600033153</text:p>
          </table:table-cell>
          <table:table-cell office:value-type="date" office:date-value="2023-06-06T13:31:51" table:style-name="ce6">
            <text:p>06/06/2023</text:p>
          </table:table-cell>
          <table:table-cell office:value-type="float" office:value="124.75999999999999" table:style-name="ce7">
            <text:p><text:s/>124,76<text:s/></text:p>
          </table:table-cell>
          <table:table-cell office:value-type="string" table:style-name="ce8">
            <text:p>TM CAR'S DI IARIA FRANCESCO &amp; FIGLI SAS</text:p>
          </table:table-cell>
          <table:table-cell office:value-type="string" table:style-name="ce8">
            <text:p>0122290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89" table:style-name="ce5">
            <text:p>9870000589</text:p>
          </table:table-cell>
          <table:table-cell office:value-type="date" office:date-value="2023-06-06T14:59:15" table:style-name="ce6">
            <text:p>06/06/2023</text:p>
          </table:table-cell>
          <table:table-cell office:value-type="float" office:value="3334.42" table:style-name="ce7">
            <text:p><text:s/>3.334,42<text:s/></text:p>
          </table:table-cell>
          <table:table-cell office:value-type="string" table:style-name="ce8">
            <text:p>BARRA FRANCESCO</text:p>
          </table:table-cell>
          <table:table-cell office:value-type="string" table:style-name="ce11">
            <text:p>BRRFNC68H15G273B</text:p>
          </table:table-cell>
          <table:table-cell office:value-type="string" table:style-name="ce12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4" table:style-name="ce5">
            <text:p>1600033154</text:p>
          </table:table-cell>
          <table:table-cell office:value-type="date" office:date-value="2023-06-06T16:31:45" table:style-name="ce6">
            <text:p>06/06/2023</text:p>
          </table:table-cell>
          <table:table-cell office:value-type="float" office:value="35.989999999999995" table:style-name="ce7">
            <text:p><text:s/>35,99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5" table:style-name="ce5">
            <text:p>1600033155</text:p>
          </table:table-cell>
          <table:table-cell office:value-type="date" office:date-value="2023-06-06T16:32:52" table:style-name="ce6">
            <text:p>06/06/2023</text:p>
          </table:table-cell>
          <table:table-cell office:value-type="float" office:value="7411.5" table:style-name="ce7">
            <text:p><text:s/>7.411,50<text:s/></text:p>
          </table:table-cell>
          <table:table-cell office:value-type="string" table:style-name="ce8">
            <text:p>ALADINO SOCIETA' COOPERATIVA SOCIALE</text:p>
          </table:table-cell>
          <table:table-cell office:value-type="string" table:style-name="ce8">
            <text:p>02935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6" table:style-name="ce5">
            <text:p>1600033156</text:p>
          </table:table-cell>
          <table:table-cell office:value-type="date" office:date-value="2023-06-06T16:34:01" table:style-name="ce6">
            <text:p>06/06/2023</text:p>
          </table:table-cell>
          <table:table-cell office:value-type="float" office:value="50559.86" table:style-name="ce7">
            <text:p><text:s/>50.559,86<text:s/></text:p>
          </table:table-cell>
          <table:table-cell office:value-type="string" table:style-name="ce8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7" table:style-name="ce5">
            <text:p>1600033157</text:p>
          </table:table-cell>
          <table:table-cell office:value-type="date" office:date-value="2023-06-06T16:35:13" table:style-name="ce6">
            <text:p>06/06/2023</text:p>
          </table:table-cell>
          <table:table-cell office:value-type="float" office:value="1885.12" table:style-name="ce7">
            <text:p><text:s/>1.885,12<text:s/></text:p>
          </table:table-cell>
          <table:table-cell office:value-type="string" table:style-name="ce8">
            <text:p>CONDOMINIO VIA PIRANO 11</text:p>
          </table:table-cell>
          <table:table-cell office:value-type="string" table:style-name="ce8">
            <text:p>900047003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8" table:style-name="ce5">
            <text:p>1600033158</text:p>
          </table:table-cell>
          <table:table-cell office:value-type="date" office:date-value="2023-06-06T16:37:05" table:style-name="ce6">
            <text:p>06/06/2023</text:p>
          </table:table-cell>
          <table:table-cell office:value-type="float" office:value="5505.7699999999995" table:style-name="ce7">
            <text:p><text:s/>5.505,77<text:s/></text:p>
          </table:table-cell>
          <table:table-cell office:value-type="string" table:style-name="ce8">
            <text:p>CONDOMINIO VIA VOLTA</text:p>
          </table:table-cell>
          <table:table-cell office:value-type="string" table:style-name="ce9">
            <text:p>9203463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59" table:style-name="ce5">
            <text:p>1600033159</text:p>
          </table:table-cell>
          <table:table-cell office:value-type="date" office:date-value="2023-06-06T16:40:56" table:style-name="ce6">
            <text:p>06/06/2023</text:p>
          </table:table-cell>
          <table:table-cell office:value-type="float" office:value="6670.74" table:style-name="ce7">
            <text:p><text:s/>6.670,74<text:s/></text:p>
          </table:table-cell>
          <table:table-cell office:value-type="string" table:style-name="ce8">
            <text:p>ECO TRANSFER SRL</text:p>
          </table:table-cell>
          <table:table-cell office:value-type="string" table:style-name="ce9">
            <text:p>0752194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0" table:style-name="ce5">
            <text:p>1600033160</text:p>
          </table:table-cell>
          <table:table-cell office:value-type="date" office:date-value="2023-06-06T16:41:36" table:style-name="ce6">
            <text:p>06/06/2023</text:p>
          </table:table-cell>
          <table:table-cell office:value-type="float" office:value="189" table:style-name="ce7">
            <text:p><text:s/>189,00<text:s/></text:p>
          </table:table-cell>
          <table:table-cell office:value-type="string" table:style-name="ce8">
            <text:p>FARMACIA ASSEGGIANO SNC</text:p>
          </table:table-cell>
          <table:table-cell office:value-type="string" table:style-name="ce8">
            <text:p>043621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1" table:style-name="ce5">
            <text:p>1600033161</text:p>
          </table:table-cell>
          <table:table-cell office:value-type="date" office:date-value="2023-06-06T16:42:38" table:style-name="ce6">
            <text:p>06/06/2023</text:p>
          </table:table-cell>
          <table:table-cell office:value-type="float" office:value="1989.76" table:style-name="ce7">
            <text:p><text:s/>1.989,7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2" table:style-name="ce5">
            <text:p>1600033162</text:p>
          </table:table-cell>
          <table:table-cell office:value-type="date" office:date-value="2023-06-06T16:46:48" table:style-name="ce6">
            <text:p>06/06/2023</text:p>
          </table:table-cell>
          <table:table-cell office:value-type="float" office:value="2997.1099999999997" table:style-name="ce7">
            <text:p><text:s/>2.997,1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3" table:style-name="ce5">
            <text:p>1600033163</text:p>
          </table:table-cell>
          <table:table-cell office:value-type="date" office:date-value="2023-06-06T16:47:31" table:style-name="ce6">
            <text:p>06/06/2023</text:p>
          </table:table-cell>
          <table:table-cell office:value-type="float" office:value="482.32000000000005" table:style-name="ce7">
            <text:p><text:s/>482,32<text:s/></text:p>
          </table:table-cell>
          <table:table-cell office:value-type="string" table:style-name="ce8">
            <text:p>IMP COST LA BELLUNENSE</text:p>
          </table:table-cell>
          <table:table-cell office:value-type="string" table:style-name="ce8">
            <text:p>000616702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46" table:style-name="ce5">
            <text:p>120846</text:p>
          </table:table-cell>
          <table:table-cell office:value-type="date" office:date-value="2023-06-06T16:48:27" table:style-name="ce6">
            <text:p>06/06/2023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OIKOS FOOD DI GIUSEPPE NAPOLITANO</text:p>
          </table:table-cell>
          <table:table-cell office:value-type="string" table:style-name="ce8">
            <text:p>063785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4" table:style-name="ce5">
            <text:p>1600033164</text:p>
          </table:table-cell>
          <table:table-cell office:value-type="date" office:date-value="2023-06-06T16:56:10" table:style-name="ce6">
            <text:p>06/06/2023</text:p>
          </table:table-cell>
          <table:table-cell office:value-type="float" office:value="87784.049999999988" table:style-name="ce7">
            <text:p><text:s/>87.784,05<text:s/></text:p>
          </table:table-cell>
          <table:table-cell office:value-type="string" table:style-name="ce8">
            <text:p>IMPRESA EDILE CAREDDA GIAMPIERO SRL</text:p>
          </table:table-cell>
          <table:table-cell office:value-type="string" table:style-name="ce8">
            <text:p>031927009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5" table:style-name="ce5">
            <text:p>1600033165</text:p>
          </table:table-cell>
          <table:table-cell office:value-type="date" office:date-value="2023-06-06T16:57:17" table:style-name="ce6">
            <text:p>06/06/2023</text:p>
          </table:table-cell>
          <table:table-cell office:value-type="float" office:value="14870.91" table:style-name="ce7">
            <text:p><text:s/>14.870,91<text:s/></text:p>
          </table:table-cell>
          <table:table-cell office:value-type="string" table:style-name="ce8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6" table:style-name="ce5">
            <text:p>1600033166</text:p>
          </table:table-cell>
          <table:table-cell office:value-type="date" office:date-value="2023-06-06T16:59:38" table:style-name="ce6">
            <text:p>06/06/2023</text:p>
          </table:table-cell>
          <table:table-cell office:value-type="float" office:value="269.39" table:style-name="ce7">
            <text:p><text:s/>269,3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7" table:style-name="ce5">
            <text:p>1600033167</text:p>
          </table:table-cell>
          <table:table-cell office:value-type="date" office:date-value="2023-06-06T17:02:12" table:style-name="ce6">
            <text:p>06/06/2023</text:p>
          </table:table-cell>
          <table:table-cell office:value-type="float" office:value="572.33000000000004" table:style-name="ce7">
            <text:p><text:s/>572,33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8" table:style-name="ce5">
            <text:p>1600033168</text:p>
          </table:table-cell>
          <table:table-cell office:value-type="date" office:date-value="2023-06-06T17:03:30" table:style-name="ce6">
            <text:p>06/06/2023</text:p>
          </table:table-cell>
          <table:table-cell office:value-type="float" office:value="2522.0500000000002" table:style-name="ce7">
            <text:p><text:s/>2.522,05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69" table:style-name="ce5">
            <text:p>1600033169</text:p>
          </table:table-cell>
          <table:table-cell office:value-type="date" office:date-value="2023-06-06T17:04:33" table:style-name="ce6">
            <text:p>06/06/2023</text:p>
          </table:table-cell>
          <table:table-cell office:value-type="float" office:value="24741.599999999999" table:style-name="ce7">
            <text:p><text:s/>24.741,60<text:s/></text:p>
          </table:table-cell>
          <table:table-cell office:value-type="string" table:style-name="ce8">
            <text:p>MAGNANIMO INGEGNERI ASSOCIATI SRL</text:p>
          </table:table-cell>
          <table:table-cell office:value-type="string" table:style-name="ce8">
            <text:p>0372738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0" table:style-name="ce5">
            <text:p>1600033170</text:p>
          </table:table-cell>
          <table:table-cell office:value-type="date" office:date-value="2023-06-06T17:21:52" table:style-name="ce6">
            <text:p>06/06/2023</text:p>
          </table:table-cell>
          <table:table-cell office:value-type="float" office:value="83.35" table:style-name="ce7">
            <text:p><text:s/>83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1" table:style-name="ce5">
            <text:p>1600033171</text:p>
          </table:table-cell>
          <table:table-cell office:value-type="date" office:date-value="2023-06-06T17:30:00" table:style-name="ce6">
            <text:p>06/06/2023</text:p>
          </table:table-cell>
          <table:table-cell office:value-type="float" office:value="96.31" table:style-name="ce7">
            <text:p><text:s/>96,3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2" table:style-name="ce5">
            <text:p>1600033172</text:p>
          </table:table-cell>
          <table:table-cell office:value-type="date" office:date-value="2023-06-06T17:33:07" table:style-name="ce6">
            <text:p>06/06/2023</text:p>
          </table:table-cell>
          <table:table-cell office:value-type="float" office:value="228.88" table:style-name="ce7">
            <text:p><text:s/>228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3" table:style-name="ce5">
            <text:p>1600033173</text:p>
          </table:table-cell>
          <table:table-cell office:value-type="date" office:date-value="2023-06-06T17:34:22" table:style-name="ce6">
            <text:p>06/06/2023</text:p>
          </table:table-cell>
          <table:table-cell office:value-type="float" office:value="264.39999999999998" table:style-name="ce7">
            <text:p><text:s/>264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4" table:style-name="ce5">
            <text:p>1600033174</text:p>
          </table:table-cell>
          <table:table-cell office:value-type="date" office:date-value="2023-06-06T17:35:20" table:style-name="ce6">
            <text:p>06/06/2023</text:p>
          </table:table-cell>
          <table:table-cell office:value-type="float" office:value="492.79999999999995" table:style-name="ce7">
            <text:p><text:s/>492,8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5" table:style-name="ce5">
            <text:p>1600033175</text:p>
          </table:table-cell>
          <table:table-cell office:value-type="date" office:date-value="2023-06-06T17:37:48" table:style-name="ce6">
            <text:p>06/06/2023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8">
            <text:p>SENAF SRL</text:p>
          </table:table-cell>
          <table:table-cell office:value-type="string" table:style-name="ce8">
            <text:p>0221383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6" table:style-name="ce5">
            <text:p>1600033176</text:p>
          </table:table-cell>
          <table:table-cell office:value-type="date" office:date-value="2023-06-06T17:38:28" table:style-name="ce6">
            <text:p>06/06/2023</text:p>
          </table:table-cell>
          <table:table-cell office:value-type="float" office:value="1634.8" table:style-name="ce7">
            <text:p><text:s/>1.634,80<text:s/></text:p>
          </table:table-cell>
          <table:table-cell office:value-type="string" table:style-name="ce8">
            <text:p>STC MANAGING SRL</text:p>
          </table:table-cell>
          <table:table-cell office:value-type="string" table:style-name="ce8">
            <text:p>0784132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7" table:style-name="ce5">
            <text:p>1600033177</text:p>
          </table:table-cell>
          <table:table-cell office:value-type="date" office:date-value="2023-06-06T17:38:59" table:style-name="ce6">
            <text:p>06/06/2023</text:p>
          </table:table-cell>
          <table:table-cell office:value-type="float" office:value="7594.5" table:style-name="ce7">
            <text:p><text:s/>7.594,50<text:s/></text:p>
          </table:table-cell>
          <table:table-cell office:value-type="string" table:style-name="ce8">
            <text:p>UNI FURNITURE SRL</text:p>
          </table:table-cell>
          <table:table-cell office:value-type="string" table:style-name="ce8">
            <text:p>0442734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8" table:style-name="ce5">
            <text:p>1600033178</text:p>
          </table:table-cell>
          <table:table-cell office:value-type="date" office:date-value="2023-06-06T17:39:55" table:style-name="ce6">
            <text:p>06/06/2023</text:p>
          </table:table-cell>
          <table:table-cell office:value-type="float" office:value="5007.7699999999995" table:style-name="ce7">
            <text:p><text:s/>5.007,77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92" table:style-name="ce5">
            <text:p>9870000592</text:p>
          </table:table-cell>
          <table:table-cell office:value-type="date" office:date-value="2023-06-06T17:41:59" table:style-name="ce6">
            <text:p>06/06/2023</text:p>
          </table:table-cell>
          <table:table-cell office:value-type="float" office:value="408.44000000000005" table:style-name="ce7">
            <text:p><text:s/>408,44<text:s/></text:p>
          </table:table-cell>
          <table:table-cell office:value-type="string" table:style-name="ce8">
            <text:p>G. EDILIZIA SRLS</text:p>
          </table:table-cell>
          <table:table-cell office:value-type="string" table:style-name="ce8">
            <text:p>1476011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79" table:style-name="ce5">
            <text:p>1600033179</text:p>
          </table:table-cell>
          <table:table-cell office:value-type="date" office:date-value="2023-06-06T17:49:28" table:style-name="ce6">
            <text:p>06/06/2023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0" table:style-name="ce5">
            <text:p>1600033180</text:p>
          </table:table-cell>
          <table:table-cell office:value-type="date" office:date-value="2023-06-06T17:53:01" table:style-name="ce6">
            <text:p>06/06/2023</text:p>
          </table:table-cell>
          <table:table-cell office:value-type="float" office:value="11387.96" table:style-name="ce7">
            <text:p><text:s/>11.387,96<text:s/></text:p>
          </table:table-cell>
          <table:table-cell office:value-type="string" table:style-name="ce8">
            <text:p>CONSORZIO STABILE DAMAN</text:p>
          </table:table-cell>
          <table:table-cell office:value-type="string" table:style-name="ce8">
            <text:p>026637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1" table:style-name="ce5">
            <text:p>1600033181</text:p>
          </table:table-cell>
          <table:table-cell office:value-type="date" office:date-value="2023-06-06T18:01:22" table:style-name="ce6">
            <text:p>06/06/2023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2" table:style-name="ce5">
            <text:p>1600033182</text:p>
          </table:table-cell>
          <table:table-cell office:value-type="date" office:date-value="2023-06-06T18:04:51" table:style-name="ce6">
            <text:p>06/06/2023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DELL'ORSI MANUELA</text:p>
          </table:table-cell>
          <table:table-cell office:value-type="string" table:style-name="ce8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3" table:style-name="ce5">
            <text:p>1600033183</text:p>
          </table:table-cell>
          <table:table-cell office:value-type="date" office:date-value="2023-06-06T18:05:36" table:style-name="ce6">
            <text:p>06/06/2023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GIORDANO FRANCESCO</text:p>
          </table:table-cell>
          <table:table-cell office:value-type="string" table:style-name="ce8">
            <text:p>GRDFNC51C04D205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4" table:style-name="ce5">
            <text:p>1600033184</text:p>
          </table:table-cell>
          <table:table-cell office:value-type="date" office:date-value="2023-06-06T18:06:17" table:style-name="ce6">
            <text:p>06/06/2023</text:p>
          </table:table-cell>
          <table:table-cell office:value-type="float" office:value="2704" table:style-name="ce7">
            <text:p><text:s/>2.704,00<text:s/></text:p>
          </table:table-cell>
          <table:table-cell office:value-type="string" table:style-name="ce8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5" table:style-name="ce5">
            <text:p>1600033185</text:p>
          </table:table-cell>
          <table:table-cell office:value-type="date" office:date-value="2023-06-06T18:07:03" table:style-name="ce6">
            <text:p>06/06/2023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6" table:style-name="ce5">
            <text:p>1600033186</text:p>
          </table:table-cell>
          <table:table-cell office:value-type="date" office:date-value="2023-06-06T18:08:47" table:style-name="ce6">
            <text:p>06/06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7" table:style-name="ce5">
            <text:p>1600033187</text:p>
          </table:table-cell>
          <table:table-cell office:value-type="date" office:date-value="2023-06-06T18:10:12" table:style-name="ce6">
            <text:p>06/06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8" table:style-name="ce5">
            <text:p>1600033188</text:p>
          </table:table-cell>
          <table:table-cell office:value-type="date" office:date-value="2023-06-06T18:11:04" table:style-name="ce6">
            <text:p>06/06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89" table:style-name="ce5">
            <text:p>1600033189</text:p>
          </table:table-cell>
          <table:table-cell office:value-type="date" office:date-value="2023-06-06T18:11:36" table:style-name="ce6">
            <text:p>06/06/2023</text:p>
          </table:table-cell>
          <table:table-cell office:value-type="float" office:value="1730" table:style-name="ce7">
            <text:p><text:s/>1.73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0" table:style-name="ce5">
            <text:p>1600033190</text:p>
          </table:table-cell>
          <table:table-cell office:value-type="date" office:date-value="2023-06-06T18:12:11" table:style-name="ce6">
            <text:p>06/06/2023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59" table:style-name="ce5">
            <text:p>120859</text:p>
          </table:table-cell>
          <table:table-cell office:value-type="date" office:date-value="2023-06-06T18:46:44" table:style-name="ce6">
            <text:p>06/06/2023</text:p>
          </table:table-cell>
          <table:table-cell office:value-type="float" office:value="152.78" table:style-name="ce7">
            <text:p><text:s/>152,78<text:s/></text:p>
          </table:table-cell>
          <table:table-cell office:value-type="string" table:style-name="ce8">
            <text:p>FLORIO FABIO</text:p>
          </table:table-cell>
          <table:table-cell office:value-type="string" table:style-name="ce8">
            <text:p>FLRFBA88D09F83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8" table:style-name="ce5">
            <text:p>1000048668</text:p>
          </table:table-cell>
          <table:table-cell office:value-type="date" office:date-value="2023-06-06T18:47:38" table:style-name="ce6">
            <text:p>06/06/2023</text:p>
          </table:table-cell>
          <table:table-cell office:value-type="float" office:value="35000" table:style-name="ce7">
            <text:p><text:s/>3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69" table:style-name="ce5">
            <text:p>1000048669</text:p>
          </table:table-cell>
          <table:table-cell office:value-type="date" office:date-value="2023-06-06T18:47:55" table:style-name="ce6">
            <text:p>06/06/2023</text:p>
          </table:table-cell>
          <table:table-cell office:value-type="float" office:value="50065.19" table:style-name="ce7">
            <text:p><text:s/>50.065,19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61" table:style-name="ce5">
            <text:p>120861</text:p>
          </table:table-cell>
          <table:table-cell office:value-type="date" office:date-value="2023-06-06T18:49:58" table:style-name="ce6">
            <text:p>06/06/2023</text:p>
          </table:table-cell>
          <table:table-cell office:value-type="float" office:value="152.78" table:style-name="ce7">
            <text:p><text:s/>152,78<text:s/></text:p>
          </table:table-cell>
          <table:table-cell office:value-type="string" table:style-name="ce8">
            <text:p>MASSARELLI GIAMPIETRO</text:p>
          </table:table-cell>
          <table:table-cell office:value-type="string" table:style-name="ce8">
            <text:p>MSSGPT72C11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63" table:style-name="ce5">
            <text:p>120863</text:p>
          </table:table-cell>
          <table:table-cell office:value-type="date" office:date-value="2023-06-06T18:53:19" table:style-name="ce6">
            <text:p>06/06/2023</text:p>
          </table:table-cell>
          <table:table-cell office:value-type="float" office:value="5886.33" table:style-name="ce7">
            <text:p><text:s/>5.886,33<text:s/></text:p>
          </table:table-cell>
          <table:table-cell office:value-type="string" table:style-name="ce8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65" table:style-name="ce5">
            <text:p>120865</text:p>
          </table:table-cell>
          <table:table-cell office:value-type="date" office:date-value="2023-06-06T18:59:22" table:style-name="ce6">
            <text:p>06/06/2023</text:p>
          </table:table-cell>
          <table:table-cell office:value-type="float" office:value="5113.43" table:style-name="ce7">
            <text:p><text:s/>5.113,43<text:s/></text:p>
          </table:table-cell>
          <table:table-cell office:value-type="string" table:style-name="ce8">
            <text:p>FLORIO FRANCESCO</text:p>
          </table:table-cell>
          <table:table-cell office:value-type="string" table:style-name="ce8">
            <text:p>FLRFNC82C14F83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67" table:style-name="ce5">
            <text:p>120867</text:p>
          </table:table-cell>
          <table:table-cell office:value-type="date" office:date-value="2023-06-06T19:10:00" table:style-name="ce6">
            <text:p>06/06/2023</text:p>
          </table:table-cell>
          <table:table-cell office:value-type="float" office:value="4803.53" table:style-name="ce7">
            <text:p><text:s/>4.803,53<text:s/></text:p>
          </table:table-cell>
          <table:table-cell office:value-type="string" table:style-name="ce8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69" table:style-name="ce5">
            <text:p>120869</text:p>
          </table:table-cell>
          <table:table-cell office:value-type="date" office:date-value="2023-06-06T19:16:46" table:style-name="ce6">
            <text:p>06/06/2023</text:p>
          </table:table-cell>
          <table:table-cell office:value-type="float" office:value="309.89999999999998" table:style-name="ce7">
            <text:p><text:s/>309,90<text:s/></text:p>
          </table:table-cell>
          <table:table-cell office:value-type="string" table:style-name="ce8">
            <text:p>POTENZA GALILEO</text:p>
          </table:table-cell>
          <table:table-cell office:value-type="string" table:style-name="ce8">
            <text:p>PTNGLL71C20G94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1" table:style-name="ce5">
            <text:p>1600033191</text:p>
          </table:table-cell>
          <table:table-cell office:value-type="date" office:date-value="2023-06-07T16:55:41" table:style-name="ce6">
            <text:p>07/06/2023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CAMERA ARBITRALE DI VENEZIA</text:p>
          </table:table-cell>
          <table:table-cell office:value-type="string" table:style-name="ce8">
            <text:p>9401643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2" table:style-name="ce5">
            <text:p>1600033192</text:p>
          </table:table-cell>
          <table:table-cell office:value-type="date" office:date-value="2023-06-07T16:56:23" table:style-name="ce6">
            <text:p>07/06/2023</text:p>
          </table:table-cell>
          <table:table-cell office:value-type="float" office:value="2576.6299999999997" table:style-name="ce7">
            <text:p><text:s/>2.576,63<text:s/></text:p>
          </table:table-cell>
          <table:table-cell office:value-type="string" table:style-name="ce8">
            <text:p>CDS CONTROLLI E DIAGNOSTICA STRUTTURALE SRL</text:p>
          </table:table-cell>
          <table:table-cell office:value-type="string" table:style-name="ce8">
            <text:p>016447200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3" table:style-name="ce5">
            <text:p>1600033193</text:p>
          </table:table-cell>
          <table:table-cell office:value-type="date" office:date-value="2023-06-07T17:01:12" table:style-name="ce6">
            <text:p>07/06/2023</text:p>
          </table:table-cell>
          <table:table-cell office:value-type="float" office:value="1975.26" table:style-name="ce7">
            <text:p><text:s/>1.975,26<text:s/></text:p>
          </table:table-cell>
          <table:table-cell office:value-type="string" table:style-name="ce8">
            <text:p>CONDOMINIO DI PIAZZA DELLA REPUBBLICA 1 BIS</text:p>
          </table:table-cell>
          <table:table-cell office:value-type="string" table:style-name="ce8">
            <text:p>8018919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4" table:style-name="ce5">
            <text:p>1600033194</text:p>
          </table:table-cell>
          <table:table-cell office:value-type="date" office:date-value="2023-06-07T17:02:34" table:style-name="ce6">
            <text:p>07/06/2023</text:p>
          </table:table-cell>
          <table:table-cell office:value-type="float" office:value="453.38" table:style-name="ce7">
            <text:p><text:s/>453,38<text:s/></text:p>
          </table:table-cell>
          <table:table-cell office:value-type="string" table:style-name="ce8">
            <text:p>CONDOMINIO IL LARICE</text:p>
          </table:table-cell>
          <table:table-cell office:value-type="string" table:style-name="ce8">
            <text:p>920023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0" table:style-name="ce5">
            <text:p>120870</text:p>
          </table:table-cell>
          <table:table-cell office:value-type="date" office:date-value="2023-06-07T17:04:42" table:style-name="ce6">
            <text:p>07/06/2023</text:p>
          </table:table-cell>
          <table:table-cell office:value-type="float" office:value="35884.06" table:style-name="ce7">
            <text:p><text:s/>35.884,06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1" table:style-name="ce5">
            <text:p>120871</text:p>
          </table:table-cell>
          <table:table-cell office:value-type="date" office:date-value="2023-06-07T17:05:10" table:style-name="ce6">
            <text:p>07/06/2023</text:p>
          </table:table-cell>
          <table:table-cell office:value-type="float" office:value="8007.97" table:style-name="ce7">
            <text:p><text:s/>8.007,97<text:s/></text:p>
          </table:table-cell>
          <table:table-cell office:value-type="string" table:style-name="ce8">
            <text:p>BELLONOTTO GIORGIO</text:p>
          </table:table-cell>
          <table:table-cell office:value-type="string" table:style-name="ce8">
            <text:p>BLLGRG90R23D600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2" table:style-name="ce5">
            <text:p>120872</text:p>
          </table:table-cell>
          <table:table-cell office:value-type="date" office:date-value="2023-06-07T17:05:38" table:style-name="ce6">
            <text:p>07/06/2023</text:p>
          </table:table-cell>
          <table:table-cell office:value-type="float" office:value="35943.910000000003" table:style-name="ce7">
            <text:p><text:s/>35.943,91<text:s/></text:p>
          </table:table-cell>
          <table:table-cell office:value-type="string" table:style-name="ce8">
            <text:p>CARPENTERIA CARENA SRL</text:p>
          </table:table-cell>
          <table:table-cell office:value-type="string" table:style-name="ce8">
            <text:p>0641006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3" table:style-name="ce5">
            <text:p>120873</text:p>
          </table:table-cell>
          <table:table-cell office:value-type="date" office:date-value="2023-06-07T17:06:09" table:style-name="ce6">
            <text:p>07/06/2023</text:p>
          </table:table-cell>
          <table:table-cell office:value-type="float" office:value="337.18" table:style-name="ce7">
            <text:p><text:s/>337,18<text:s/></text:p>
          </table:table-cell>
          <table:table-cell office:value-type="string" table:style-name="ce8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4" table:style-name="ce5">
            <text:p>120874</text:p>
          </table:table-cell>
          <table:table-cell office:value-type="date" office:date-value="2023-06-07T17:06:30" table:style-name="ce6">
            <text:p>07/06/2023</text:p>
          </table:table-cell>
          <table:table-cell office:value-type="float" office:value="47670.479999999996" table:style-name="ce7">
            <text:p><text:s/>47.670,48<text:s/></text:p>
          </table:table-cell>
          <table:table-cell office:value-type="string" table:style-name="ce8">
            <text:p>EUROPA COSTRUZIONI DI DIANA ANTONIO</text:p>
          </table:table-cell>
          <table:table-cell office:value-type="string" table:style-name="ce8">
            <text:p>DNINTN92S20E791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6" table:style-name="ce5">
            <text:p>120876</text:p>
          </table:table-cell>
          <table:table-cell office:value-type="date" office:date-value="2023-06-07T17:08:02" table:style-name="ce6">
            <text:p>07/06/2023</text:p>
          </table:table-cell>
          <table:table-cell office:value-type="float" office:value="12578.939999999999" table:style-name="ce7">
            <text:p><text:s/>12.578,94<text:s/></text:p>
          </table:table-cell>
          <table:table-cell office:value-type="string" table:style-name="ce8">
            <text:p>IDS-INGEGNERIA DELLE STRUTTURE</text:p>
          </table:table-cell>
          <table:table-cell office:value-type="string" table:style-name="ce8">
            <text:p>044435604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7" table:style-name="ce5">
            <text:p>120877</text:p>
          </table:table-cell>
          <table:table-cell office:value-type="date" office:date-value="2023-06-07T17:12:04" table:style-name="ce6">
            <text:p>07/06/2023</text:p>
          </table:table-cell>
          <table:table-cell office:value-type="float" office:value="27495.89" table:style-name="ce7">
            <text:p><text:s/>27.495,89<text:s/></text:p>
          </table:table-cell>
          <table:table-cell office:value-type="string" table:style-name="ce8">
            <text:p>IMP COST LA BELLUNENSE</text:p>
          </table:table-cell>
          <table:table-cell office:value-type="string" table:style-name="ce8">
            <text:p>000616702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8" table:style-name="ce5">
            <text:p>120878</text:p>
          </table:table-cell>
          <table:table-cell office:value-type="date" office:date-value="2023-06-07T17:12:28" table:style-name="ce6">
            <text:p>07/06/2023</text:p>
          </table:table-cell>
          <table:table-cell office:value-type="float" office:value="5542.12" table:style-name="ce7">
            <text:p><text:s/>5.542,12<text:s/></text:p>
          </table:table-cell>
          <table:table-cell office:value-type="string" table:style-name="ce8">
            <text:p>PLANEX SRL SOCIETA' DI ENGINEERING</text:p>
          </table:table-cell>
          <table:table-cell office:value-type="string" table:style-name="ce8">
            <text:p>032194102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79" table:style-name="ce5">
            <text:p>120879</text:p>
          </table:table-cell>
          <table:table-cell office:value-type="date" office:date-value="2023-06-07T17:12:53" table:style-name="ce6">
            <text:p>07/06/2023</text:p>
          </table:table-cell>
          <table:table-cell office:value-type="float" office:value="32081.61" table:style-name="ce7">
            <text:p><text:s/>32.081,61<text:s/></text:p>
          </table:table-cell>
          <table:table-cell office:value-type="string" table:style-name="ce8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0" table:style-name="ce5">
            <text:p>120880</text:p>
          </table:table-cell>
          <table:table-cell office:value-type="date" office:date-value="2023-06-07T17:13:26" table:style-name="ce6">
            <text:p>07/06/2023</text:p>
          </table:table-cell>
          <table:table-cell office:value-type="float" office:value="97419.45" table:style-name="ce7">
            <text:p><text:s/>97.419,45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1" table:style-name="ce5">
            <text:p>120881</text:p>
          </table:table-cell>
          <table:table-cell office:value-type="date" office:date-value="2023-06-07T17:13:48" table:style-name="ce6">
            <text:p>07/06/2023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8">
            <text:p>S.A.R.A. NISTRI SRL</text:p>
          </table:table-cell>
          <table:table-cell office:value-type="string" table:style-name="ce8">
            <text:p>0044197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2" table:style-name="ce5">
            <text:p>120882</text:p>
          </table:table-cell>
          <table:table-cell office:value-type="date" office:date-value="2023-06-07T17:14:06" table:style-name="ce6">
            <text:p>07/06/2023</text:p>
          </table:table-cell>
          <table:table-cell office:value-type="float" office:value="1535.32" table:style-name="ce7">
            <text:p><text:s/>1.535,32<text:s/></text:p>
          </table:table-cell>
          <table:table-cell office:value-type="string" table:style-name="ce8">
            <text:p>STUDIO TECNICO ANTONIO GRAZIANO</text:p>
          </table:table-cell>
          <table:table-cell office:value-type="string" table:style-name="ce8">
            <text:p>GRZNTN59E27B79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3" table:style-name="ce5">
            <text:p>120883</text:p>
          </table:table-cell>
          <table:table-cell office:value-type="date" office:date-value="2023-06-07T17:14:38" table:style-name="ce6">
            <text:p>07/06/2023</text:p>
          </table:table-cell>
          <table:table-cell office:value-type="float" office:value="5042.7700000000004" table:style-name="ce7">
            <text:p><text:s/>5.042,77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5" table:style-name="ce5">
            <text:p>1600033195</text:p>
          </table:table-cell>
          <table:table-cell office:value-type="date" office:date-value="2023-06-07T17:14:49" table:style-name="ce6">
            <text:p>07/06/2023</text:p>
          </table:table-cell>
          <table:table-cell office:value-type="float" office:value="574.21" table:style-name="ce7">
            <text:p><text:s/>574,21<text:s/></text:p>
          </table:table-cell>
          <table:table-cell office:value-type="string" table:style-name="ce8">
            <text:p>CONDOMINIO VIA GIOACCHINO DA FIORE</text:p>
          </table:table-cell>
          <table:table-cell office:value-type="string" table:style-name="ce8">
            <text:p>910166906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6" table:style-name="ce5">
            <text:p>1600033196</text:p>
          </table:table-cell>
          <table:table-cell office:value-type="date" office:date-value="2023-06-07T17:15:57" table:style-name="ce6">
            <text:p>07/06/2023</text:p>
          </table:table-cell>
          <table:table-cell office:value-type="float" office:value="3092.84" table:style-name="ce7">
            <text:p><text:s/>3.092,84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7" table:style-name="ce5">
            <text:p>1600033197</text:p>
          </table:table-cell>
          <table:table-cell office:value-type="date" office:date-value="2023-06-07T17:16:58" table:style-name="ce6">
            <text:p>07/06/2023</text:p>
          </table:table-cell>
          <table:table-cell office:value-type="float" office:value="4753.84" table:style-name="ce7">
            <text:p><text:s/>4.753,84<text:s/></text:p>
          </table:table-cell>
          <table:table-cell office:value-type="string" table:style-name="ce8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8" table:style-name="ce5">
            <text:p>1600033198</text:p>
          </table:table-cell>
          <table:table-cell office:value-type="date" office:date-value="2023-06-07T17:18:09" table:style-name="ce6">
            <text:p>07/06/2023</text:p>
          </table:table-cell>
          <table:table-cell office:value-type="float" office:value="1482.3000000000002" table:style-name="ce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199" table:style-name="ce5">
            <text:p>1600033199</text:p>
          </table:table-cell>
          <table:table-cell office:value-type="date" office:date-value="2023-06-07T17:21:26" table:style-name="ce6">
            <text:p>07/06/2023</text:p>
          </table:table-cell>
          <table:table-cell office:value-type="float" office:value="4048.2" table:style-name="ce7">
            <text:p><text:s/>4.048,2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0" table:style-name="ce5">
            <text:p>1600033200</text:p>
          </table:table-cell>
          <table:table-cell office:value-type="date" office:date-value="2023-06-07T17:22:09" table:style-name="ce6">
            <text:p>07/06/2023</text:p>
          </table:table-cell>
          <table:table-cell office:value-type="float" office:value="284.35999999999996" table:style-name="ce7">
            <text:p><text:s/>284,36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1" table:style-name="ce5">
            <text:p>1600033201</text:p>
          </table:table-cell>
          <table:table-cell office:value-type="date" office:date-value="2023-06-07T17:22:47" table:style-name="ce6">
            <text:p>07/06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2" table:style-name="ce5">
            <text:p>1600033202</text:p>
          </table:table-cell>
          <table:table-cell office:value-type="date" office:date-value="2023-06-07T17:23:34" table:style-name="ce6">
            <text:p>07/06/2023</text:p>
          </table:table-cell>
          <table:table-cell office:value-type="float" office:value="320.15000000000003" table:style-name="ce7">
            <text:p><text:s/>320,1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3" table:style-name="ce5">
            <text:p>1600033203</text:p>
          </table:table-cell>
          <table:table-cell office:value-type="date" office:date-value="2023-06-07T17:24:14" table:style-name="ce6">
            <text:p>07/06/2023</text:p>
          </table:table-cell>
          <table:table-cell office:value-type="float" office:value="578.28" table:style-name="ce7">
            <text:p><text:s/>578,2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4" table:style-name="ce5">
            <text:p>1600033204</text:p>
          </table:table-cell>
          <table:table-cell office:value-type="date" office:date-value="2023-06-07T17:25:20" table:style-name="ce6">
            <text:p>07/06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5" table:style-name="ce5">
            <text:p>1600033205</text:p>
          </table:table-cell>
          <table:table-cell office:value-type="date" office:date-value="2023-06-07T17:25:59" table:style-name="ce6">
            <text:p>07/06/2023</text:p>
          </table:table-cell>
          <table:table-cell office:value-type="float" office:value="1929.98" table:style-name="ce7">
            <text:p><text:s/>1.929,98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6" table:style-name="ce5">
            <text:p>1600033206</text:p>
          </table:table-cell>
          <table:table-cell office:value-type="date" office:date-value="2023-06-07T17:26:32" table:style-name="ce6">
            <text:p>07/06/2023</text:p>
          </table:table-cell>
          <table:table-cell office:value-type="float" office:value="878.4" table:style-name="ce7">
            <text:p><text:s/>878,40<text:s/></text:p>
          </table:table-cell>
          <table:table-cell office:value-type="string" table:style-name="ce8">
            <text:p>NUOVA PRIMA SRL</text:p>
          </table:table-cell>
          <table:table-cell office:value-type="string" table:style-name="ce8">
            <text:p>0240586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7" table:style-name="ce5">
            <text:p>5550000227</text:p>
          </table:table-cell>
          <table:table-cell office:value-type="date" office:date-value="2023-06-07T17:41:34" table:style-name="ce6">
            <text:p>07/06/2023</text:p>
          </table:table-cell>
          <table:table-cell office:value-type="float" office:value="9.8800000000000008" table:style-name="ce7">
            <text:p><text:s/>9,88<text:s/></text:p>
          </table:table-cell>
          <table:table-cell office:value-type="string" table:style-name="ce8">
            <text:p>COMUNE DI CARPI</text:p>
          </table:table-cell>
          <table:table-cell office:value-type="string" table:style-name="ce8">
            <text:p>0018428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4" table:style-name="ce5">
            <text:p>120884</text:p>
          </table:table-cell>
          <table:table-cell office:value-type="date" office:date-value="2023-06-07T17:49:45" table:style-name="ce6">
            <text:p>07/06/2023</text:p>
          </table:table-cell>
          <table:table-cell office:value-type="float" office:value="41870.21" table:style-name="ce7">
            <text:p><text:s/>41.870,21<text:s/></text:p>
          </table:table-cell>
          <table:table-cell office:value-type="string" table:style-name="ce8">
            <text:p>STAIGES INGEGNERIA SRL</text:p>
          </table:table-cell>
          <table:table-cell office:value-type="string" table:style-name="ce8">
            <text:p>015829200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7" table:style-name="ce5">
            <text:p>1600033207</text:p>
          </table:table-cell>
          <table:table-cell office:value-type="date" office:date-value="2023-06-07T17:51:48" table:style-name="ce6">
            <text:p>07/06/2023</text:p>
          </table:table-cell>
          <table:table-cell office:value-type="float" office:value="474.60999999999996" table:style-name="ce7">
            <text:p><text:s/>474,6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8" table:style-name="ce5">
            <text:p>1600033208</text:p>
          </table:table-cell>
          <table:table-cell office:value-type="date" office:date-value="2023-06-07T17:54:06" table:style-name="ce6">
            <text:p>07/06/2023</text:p>
          </table:table-cell>
          <table:table-cell office:value-type="float" office:value="39.549999999999997" table:style-name="ce7">
            <text:p><text:s/>39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09" table:style-name="ce5">
            <text:p>1600033209</text:p>
          </table:table-cell>
          <table:table-cell office:value-type="date" office:date-value="2023-06-07T17:54:56" table:style-name="ce6">
            <text:p>07/06/2023</text:p>
          </table:table-cell>
          <table:table-cell office:value-type="float" office:value="4.45" table:style-name="ce7">
            <text:p><text:s/>4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0" table:style-name="ce5">
            <text:p>1600033210</text:p>
          </table:table-cell>
          <table:table-cell office:value-type="date" office:date-value="2023-06-07T17:55:44" table:style-name="ce6">
            <text:p>07/06/2023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1" table:style-name="ce5">
            <text:p>1600033211</text:p>
          </table:table-cell>
          <table:table-cell office:value-type="date" office:date-value="2023-06-07T17:56:22" table:style-name="ce6">
            <text:p>07/06/2023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8">
            <text:p>STAIGES INGEGNERIA SRL</text:p>
          </table:table-cell>
          <table:table-cell office:value-type="string" table:style-name="ce9">
            <text:p>015829200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2" table:style-name="ce5">
            <text:p>1600033212</text:p>
          </table:table-cell>
          <table:table-cell office:value-type="date" office:date-value="2023-06-07T17:56:56" table:style-name="ce6">
            <text:p>07/06/2023</text:p>
          </table:table-cell>
          <table:table-cell office:value-type="float" office:value="2186.12" table:style-name="ce7">
            <text:p><text:s/>2.186,12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3" table:style-name="ce5">
            <text:p>1600033213</text:p>
          </table:table-cell>
          <table:table-cell office:value-type="date" office:date-value="2023-06-07T17:57:38" table:style-name="ce6">
            <text:p>07/06/2023</text:p>
          </table:table-cell>
          <table:table-cell office:value-type="float" office:value="5096.42" table:style-name="ce7">
            <text:p><text:s/>5.096,4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4" table:style-name="ce5">
            <text:p>1600033214</text:p>
          </table:table-cell>
          <table:table-cell office:value-type="date" office:date-value="2023-06-07T17:58:06" table:style-name="ce6">
            <text:p>07/06/2023</text:p>
          </table:table-cell>
          <table:table-cell office:value-type="float" office:value="4614.45" table:style-name="ce7">
            <text:p><text:s/>4.614,45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8" table:style-name="ce5">
            <text:p>5550000228</text:p>
          </table:table-cell>
          <table:table-cell office:value-type="date" office:date-value="2023-06-07T18:02:31" table:style-name="ce6">
            <text:p>07/06/2023</text:p>
          </table:table-cell>
          <table:table-cell office:value-type="float" office:value="20.36" table:style-name="ce7">
            <text:p><text:s/>20,36<text:s/></text:p>
          </table:table-cell>
          <table:table-cell office:value-type="string" table:style-name="ce8">
            <text:p>COMUNE DI CATANIA</text:p>
          </table:table-cell>
          <table:table-cell office:value-type="string" table:style-name="ce8">
            <text:p>001370208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5" table:style-name="ce5">
            <text:p>1600033215</text:p>
          </table:table-cell>
          <table:table-cell office:value-type="date" office:date-value="2023-06-08T11:28:51" table:style-name="ce6">
            <text:p>08/06/2023</text:p>
          </table:table-cell>
          <table:table-cell office:value-type="float" office:value="4.21" table:style-name="ce7">
            <text:p><text:s/>4,2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6" table:style-name="ce5">
            <text:p>1600033216</text:p>
          </table:table-cell>
          <table:table-cell office:value-type="date" office:date-value="2023-06-08T11:29:40" table:style-name="ce6">
            <text:p>08/06/2023</text:p>
          </table:table-cell>
          <table:table-cell office:value-type="float" office:value="745.97" table:style-name="ce7">
            <text:p><text:s/>745,9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29" table:style-name="ce5">
            <text:p>9800000529</text:p>
          </table:table-cell>
          <table:table-cell office:value-type="date" office:date-value="2023-06-08T18:09:59" table:style-name="ce6">
            <text:p>08/06/2023</text:p>
          </table:table-cell>
          <table:table-cell office:value-type="float" office:value="162582.45000000001" table:style-name="ce7">
            <text:p><text:s/>162.582,45<text:s/></text:p>
          </table:table-cell>
          <table:table-cell office:value-type="string" table:style-name="ce8">
            <text:p>CONSORZIO STABILE CANTIERE ITALIA</text:p>
          </table:table-cell>
          <table:table-cell office:value-type="string" table:style-name="ce8">
            <text:p>0957730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6" table:style-name="ce5">
            <text:p>120886</text:p>
          </table:table-cell>
          <table:table-cell office:value-type="date" office:date-value="2023-06-08T18:13:31" table:style-name="ce6">
            <text:p>08/06/2023</text:p>
          </table:table-cell>
          <table:table-cell office:value-type="float" office:value="154903.63" table:style-name="ce7">
            <text:p><text:s/>154.903,63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7" table:style-name="ce5">
            <text:p>120887</text:p>
          </table:table-cell>
          <table:table-cell office:value-type="date" office:date-value="2023-06-08T18:19:42" table:style-name="ce6">
            <text:p>08/06/2023</text:p>
          </table:table-cell>
          <table:table-cell office:value-type="float" office:value="107952.25" table:style-name="ce7">
            <text:p><text:s/>107.952,25<text:s/></text:p>
          </table:table-cell>
          <table:table-cell office:value-type="string" table:style-name="ce8">
            <text:p>MINICUCCI CAIRO SRL</text:p>
          </table:table-cell>
          <table:table-cell office:value-type="string" table:style-name="ce8">
            <text:p>1050358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8" table:style-name="ce5">
            <text:p>120888</text:p>
          </table:table-cell>
          <table:table-cell office:value-type="date" office:date-value="2023-06-08T18:21:23" table:style-name="ce6">
            <text:p>08/06/2023</text:p>
          </table:table-cell>
          <table:table-cell office:value-type="float" office:value="1400000" table:style-name="ce7">
            <text:p><text:s/>1.400.000,00<text:s/></text:p>
          </table:table-cell>
          <table:table-cell office:value-type="string" table:style-name="ce8">
            <text:p>SACAIM S.p.A.</text:p>
          </table:table-cell>
          <table:table-cell office:value-type="string" table:style-name="ce8">
            <text:p>017036802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89" table:style-name="ce5">
            <text:p>120889</text:p>
          </table:table-cell>
          <table:table-cell office:value-type="date" office:date-value="2023-06-09T11:26:57" table:style-name="ce6">
            <text:p>09/06/2023</text:p>
          </table:table-cell>
          <table:table-cell office:value-type="float" office:value="28139.78" table:style-name="ce7">
            <text:p><text:s/>28.139,78<text:s/></text:p>
          </table:table-cell>
          <table:table-cell office:value-type="string" table:style-name="ce8">
            <text:p>HERMES SRL</text:p>
          </table:table-cell>
          <table:table-cell office:value-type="string" table:style-name="ce8">
            <text:p>052799106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0" table:style-name="ce5">
            <text:p>120890</text:p>
          </table:table-cell>
          <table:table-cell office:value-type="date" office:date-value="2023-06-12T16:59:02" table:style-name="ce6">
            <text:p>12/06/2023</text:p>
          </table:table-cell>
          <table:table-cell office:value-type="float" office:value="13129.4" table:style-name="ce7">
            <text:p><text:s/>13.129,40<text:s/></text:p>
          </table:table-cell>
          <table:table-cell office:value-type="string" table:style-name="ce8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7" table:style-name="ce5">
            <text:p>1600033217</text:p>
          </table:table-cell>
          <table:table-cell office:value-type="date" office:date-value="2023-06-12T16:59:22" table:style-name="ce6">
            <text:p>12/06/2023</text:p>
          </table:table-cell>
          <table:table-cell office:value-type="float" office:value="428.07" table:style-name="ce7">
            <text:p><text:s/>428,07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1" table:style-name="ce5">
            <text:p>120891</text:p>
          </table:table-cell>
          <table:table-cell office:value-type="date" office:date-value="2023-06-12T16:59:41" table:style-name="ce6">
            <text:p>12/06/2023</text:p>
          </table:table-cell>
          <table:table-cell office:value-type="float" office:value="2967.7200000000003" table:style-name="ce7">
            <text:p><text:s/>2.967,72<text:s/></text:p>
          </table:table-cell>
          <table:table-cell office:value-type="string" table:style-name="ce8">
            <text:p>SIDEL INGEGNERIA SRL</text:p>
          </table:table-cell>
          <table:table-cell office:value-type="string" table:style-name="ce8">
            <text:p>0340832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2" table:style-name="ce5">
            <text:p>120892</text:p>
          </table:table-cell>
          <table:table-cell office:value-type="date" office:date-value="2023-06-12T17:00:03" table:style-name="ce6">
            <text:p>12/06/2023</text:p>
          </table:table-cell>
          <table:table-cell office:value-type="float" office:value="77.19" table:style-name="ce7">
            <text:p><text:s/>77,19<text:s/></text:p>
          </table:table-cell>
          <table:table-cell office:value-type="string" table:style-name="ce8">
            <text:p>S.I.C.E. SRL</text:p>
          </table:table-cell>
          <table:table-cell office:value-type="string" table:style-name="ce8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3" table:style-name="ce5">
            <text:p>120893</text:p>
          </table:table-cell>
          <table:table-cell office:value-type="date" office:date-value="2023-06-12T17:00:32" table:style-name="ce6">
            <text:p>12/06/2023</text:p>
          </table:table-cell>
          <table:table-cell office:value-type="float" office:value="49857.799999999996" table:style-name="ce7">
            <text:p><text:s/>49.857,80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4" table:style-name="ce5">
            <text:p>120894</text:p>
          </table:table-cell>
          <table:table-cell office:value-type="date" office:date-value="2023-06-12T17:01:00" table:style-name="ce6">
            <text:p>12/06/2023</text:p>
          </table:table-cell>
          <table:table-cell office:value-type="float" office:value="4794.4299999999994" table:style-name="ce7">
            <text:p><text:s/>4.794,43<text:s/></text:p>
          </table:table-cell>
          <table:table-cell office:value-type="string" table:style-name="ce8">
            <text:p>PIERGIGLI PAOLA</text:p>
          </table:table-cell>
          <table:table-cell office:value-type="string" table:style-name="ce8">
            <text:p>PRGPLA82M60E388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5" table:style-name="ce5">
            <text:p>120895</text:p>
          </table:table-cell>
          <table:table-cell office:value-type="date" office:date-value="2023-06-12T17:01:29" table:style-name="ce6">
            <text:p>12/06/2023</text:p>
          </table:table-cell>
          <table:table-cell office:value-type="float" office:value="31459.3" table:style-name="ce7">
            <text:p><text:s/>31.459,30<text:s/></text:p>
          </table:table-cell>
          <table:table-cell office:value-type="string" table:style-name="ce8">
            <text:p>PIERGIGLI ANDREA</text:p>
          </table:table-cell>
          <table:table-cell office:value-type="string" table:style-name="ce8">
            <text:p>PRGNDR79A30E38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6" table:style-name="ce5">
            <text:p>120896</text:p>
          </table:table-cell>
          <table:table-cell office:value-type="date" office:date-value="2023-06-12T17:01:56" table:style-name="ce6">
            <text:p>12/06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9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8" table:style-name="ce5">
            <text:p>6550000498</text:p>
          </table:table-cell>
          <table:table-cell office:value-type="date" office:date-value="2023-06-12T17:02:15" table:style-name="ce6">
            <text:p>12/06/2023</text:p>
          </table:table-cell>
          <table:table-cell office:value-type="float" office:value="7639.98" table:style-name="ce7">
            <text:p><text:s/>7.639,9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7" table:style-name="ce5">
            <text:p>120897</text:p>
          </table:table-cell>
          <table:table-cell office:value-type="date" office:date-value="2023-06-12T17:02:36" table:style-name="ce6">
            <text:p>12/06/2023</text:p>
          </table:table-cell>
          <table:table-cell office:value-type="float" office:value="9494.0400000000009" table:style-name="ce7">
            <text:p><text:s/>9.494,04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8" table:style-name="ce5">
            <text:p>120898</text:p>
          </table:table-cell>
          <table:table-cell office:value-type="date" office:date-value="2023-06-12T17:03:07" table:style-name="ce6">
            <text:p>12/06/2023</text:p>
          </table:table-cell>
          <table:table-cell office:value-type="float" office:value="23297.63" table:style-name="ce7">
            <text:p><text:s/>23.297,63<text:s/></text:p>
          </table:table-cell>
          <table:table-cell office:value-type="string" table:style-name="ce8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899" table:style-name="ce5">
            <text:p>120899</text:p>
          </table:table-cell>
          <table:table-cell office:value-type="date" office:date-value="2023-06-12T17:03:43" table:style-name="ce6">
            <text:p>12/06/2023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8">
            <text:p>LEGISLAZIONE TECNICA SRL</text:p>
          </table:table-cell>
          <table:table-cell office:value-type="string" table:style-name="ce9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9" table:style-name="ce5">
            <text:p>6550000499</text:p>
          </table:table-cell>
          <table:table-cell office:value-type="date" office:date-value="2023-06-12T17:03:52" table:style-name="ce6">
            <text:p>12/06/2023</text:p>
          </table:table-cell>
          <table:table-cell office:value-type="float" office:value="1599.17" table:style-name="ce7">
            <text:p><text:s/>1.599,1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0" table:style-name="ce5">
            <text:p>120900</text:p>
          </table:table-cell>
          <table:table-cell office:value-type="date" office:date-value="2023-06-12T17:04:28" table:style-name="ce6">
            <text:p>12/06/2023</text:p>
          </table:table-cell>
          <table:table-cell office:value-type="float" office:value="2058.5" table:style-name="ce7">
            <text:p><text:s/>2.058,5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1" table:style-name="ce5">
            <text:p>120901</text:p>
          </table:table-cell>
          <table:table-cell office:value-type="date" office:date-value="2023-06-12T17:05:04" table:style-name="ce6">
            <text:p>12/06/2023</text:p>
          </table:table-cell>
          <table:table-cell office:value-type="float" office:value="31350.01" table:style-name="ce7">
            <text:p><text:s/>31.350,01<text:s/></text:p>
          </table:table-cell>
          <table:table-cell office:value-type="string" table:style-name="ce8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2" table:style-name="ce5">
            <text:p>120902</text:p>
          </table:table-cell>
          <table:table-cell office:value-type="date" office:date-value="2023-06-12T17:05:32" table:style-name="ce6">
            <text:p>12/06/2023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3" table:style-name="ce5">
            <text:p>120903</text:p>
          </table:table-cell>
          <table:table-cell office:value-type="date" office:date-value="2023-06-12T17:05:58" table:style-name="ce6">
            <text:p>12/06/2023</text:p>
          </table:table-cell>
          <table:table-cell office:value-type="float" office:value="1797.12" table:style-name="ce7">
            <text:p><text:s/>1.797,1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0" table:style-name="ce5">
            <text:p>6550000500</text:p>
          </table:table-cell>
          <table:table-cell office:value-type="date" office:date-value="2023-06-12T17:06:04" table:style-name="ce6">
            <text:p>12/06/2023</text:p>
          </table:table-cell>
          <table:table-cell office:value-type="float" office:value="2349.38" table:style-name="ce7">
            <text:p><text:s/>2.349,3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0" table:style-name="ce5">
            <text:p>6550000500</text:p>
          </table:table-cell>
          <table:table-cell office:value-type="date" office:date-value="2023-06-12T17:06:04" table:style-name="ce6">
            <text:p>12/06/2023</text:p>
          </table:table-cell>
          <table:table-cell office:value-type="float" office:value="235.94" table:style-name="ce7">
            <text:p><text:s/>235,9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4" table:style-name="ce5">
            <text:p>120904</text:p>
          </table:table-cell>
          <table:table-cell office:value-type="date" office:date-value="2023-06-12T17:06:20" table:style-name="ce6">
            <text:p>12/06/2023</text:p>
          </table:table-cell>
          <table:table-cell office:value-type="float" office:value="4.7799999999999994" table:style-name="ce7">
            <text:p><text:s/>4,78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5" table:style-name="ce5">
            <text:p>120905</text:p>
          </table:table-cell>
          <table:table-cell office:value-type="date" office:date-value="2023-06-12T17:06:54" table:style-name="ce6">
            <text:p>12/06/2023</text:p>
          </table:table-cell>
          <table:table-cell office:value-type="float" office:value="2786.21" table:style-name="ce7">
            <text:p><text:s/>2.786,21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8" table:style-name="ce5">
            <text:p>1600033218</text:p>
          </table:table-cell>
          <table:table-cell office:value-type="date" office:date-value="2023-06-12T17:07:09" table:style-name="ce6">
            <text:p>12/06/2023</text:p>
          </table:table-cell>
          <table:table-cell office:value-type="float" office:value="10471.84" table:style-name="ce7">
            <text:p><text:s/>10.471,84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6" table:style-name="ce5">
            <text:p>120906</text:p>
          </table:table-cell>
          <table:table-cell office:value-type="date" office:date-value="2023-06-12T17:07:21" table:style-name="ce6">
            <text:p>12/06/2023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8">
            <text:p>FPA SRL</text:p>
          </table:table-cell>
          <table:table-cell office:value-type="string" table:style-name="ce8">
            <text:p>106931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7" table:style-name="ce5">
            <text:p>120907</text:p>
          </table:table-cell>
          <table:table-cell office:value-type="date" office:date-value="2023-06-12T17:07:53" table:style-name="ce6">
            <text:p>12/06/2023</text:p>
          </table:table-cell>
          <table:table-cell office:value-type="float" office:value="19276.97" table:style-name="ce7">
            <text:p><text:s/>19.276,97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19" table:style-name="ce5">
            <text:p>1600033219</text:p>
          </table:table-cell>
          <table:table-cell office:value-type="date" office:date-value="2023-06-12T17:09:51" table:style-name="ce6">
            <text:p>12/06/2023</text:p>
          </table:table-cell>
          <table:table-cell office:value-type="float" office:value="1489.21" table:style-name="ce7">
            <text:p><text:s/>1.489,21<text:s/></text:p>
          </table:table-cell>
          <table:table-cell office:value-type="string" table:style-name="ce8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0" table:style-name="ce5">
            <text:p>1600033220</text:p>
          </table:table-cell>
          <table:table-cell office:value-type="date" office:date-value="2023-06-12T17:14:45" table:style-name="ce6">
            <text:p>12/06/2023</text:p>
          </table:table-cell>
          <table:table-cell office:value-type="float" office:value="49471.81" table:style-name="ce7">
            <text:p><text:s/>49.471,81<text:s/></text:p>
          </table:table-cell>
          <table:table-cell office:value-type="string" table:style-name="ce8">
            <text:p>BENEDETTI MAX DIEGO</text:p>
          </table:table-cell>
          <table:table-cell office:value-type="string" table:style-name="ce8">
            <text:p>BNDMDG77L14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1" table:style-name="ce5">
            <text:p>1600033221</text:p>
          </table:table-cell>
          <table:table-cell office:value-type="date" office:date-value="2023-06-12T17:15:59" table:style-name="ce6">
            <text:p>12/06/2023</text:p>
          </table:table-cell>
          <table:table-cell office:value-type="float" office:value="10145.34" table:style-name="ce7">
            <text:p><text:s/>10.145,34<text:s/></text:p>
          </table:table-cell>
          <table:table-cell office:value-type="string" table:style-name="ce8">
            <text:p>BENEDETTI MAX DIEGO</text:p>
          </table:table-cell>
          <table:table-cell office:value-type="string" table:style-name="ce8">
            <text:p>BNDMDG77L14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2" table:style-name="ce5">
            <text:p>1600033222</text:p>
          </table:table-cell>
          <table:table-cell office:value-type="date" office:date-value="2023-06-12T17:16:56" table:style-name="ce6">
            <text:p>12/06/2023</text:p>
          </table:table-cell>
          <table:table-cell office:value-type="float" office:value="19095.41" table:style-name="ce7">
            <text:p><text:s/>19.095,41<text:s/></text:p>
          </table:table-cell>
          <table:table-cell office:value-type="string" table:style-name="ce8">
            <text:p>BENEDETTI MAX DIEGO</text:p>
          </table:table-cell>
          <table:table-cell office:value-type="string" table:style-name="ce8">
            <text:p>BNDMDG77L14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3" table:style-name="ce5">
            <text:p>1600033223</text:p>
          </table:table-cell>
          <table:table-cell office:value-type="date" office:date-value="2023-06-12T17:17:39" table:style-name="ce6">
            <text:p>12/06/2023</text:p>
          </table:table-cell>
          <table:table-cell office:value-type="float" office:value="5269.37" table:style-name="ce7">
            <text:p><text:s/>5.269,37<text:s/></text:p>
          </table:table-cell>
          <table:table-cell office:value-type="string" table:style-name="ce8">
            <text:p>BENEDETTI MAX DIEGO</text:p>
          </table:table-cell>
          <table:table-cell office:value-type="string" table:style-name="ce8">
            <text:p>BNDMDG77L14F20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4" table:style-name="ce5">
            <text:p>1600033224</text:p>
          </table:table-cell>
          <table:table-cell office:value-type="date" office:date-value="2023-06-12T17:19:19" table:style-name="ce6">
            <text:p>12/06/2023</text:p>
          </table:table-cell>
          <table:table-cell office:value-type="float" office:value="5893.25" table:style-name="ce7">
            <text:p><text:s/>5.893,25<text:s/></text:p>
          </table:table-cell>
          <table:table-cell office:value-type="string" table:style-name="ce8">
            <text:p>CARPENTERIA CARENA SRL</text:p>
          </table:table-cell>
          <table:table-cell office:value-type="string" table:style-name="ce8">
            <text:p>0641006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06" table:style-name="ce5">
            <text:p>7500001406</text:p>
          </table:table-cell>
          <table:table-cell office:value-type="date" office:date-value="2023-06-12T17:30:47" table:style-name="ce6">
            <text:p>12/06/2023</text:p>
          </table:table-cell>
          <table:table-cell office:value-type="float" office:value="1252.52" table:style-name="ce7">
            <text:p><text:s/>1.252,52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9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5" table:style-name="ce5">
            <text:p>1600033225</text:p>
          </table:table-cell>
          <table:table-cell office:value-type="date" office:date-value="2023-06-12T17:32:01" table:style-name="ce6">
            <text:p>12/06/2023</text:p>
          </table:table-cell>
          <table:table-cell office:value-type="float" office:value="3835.54" table:style-name="ce7">
            <text:p><text:s/>3.835,54<text:s/></text:p>
          </table:table-cell>
          <table:table-cell office:value-type="string" table:style-name="ce8">
            <text:p>CERIONI MATTEO</text:p>
          </table:table-cell>
          <table:table-cell office:value-type="string" table:style-name="ce8">
            <text:p>CRNMTT88D15E38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6" table:style-name="ce5">
            <text:p>1600033226</text:p>
          </table:table-cell>
          <table:table-cell office:value-type="date" office:date-value="2023-06-12T17:33:13" table:style-name="ce6">
            <text:p>12/06/2023</text:p>
          </table:table-cell>
          <table:table-cell office:value-type="float" office:value="337.97999999999996" table:style-name="ce7">
            <text:p><text:s/>337,98<text:s/></text:p>
          </table:table-cell>
          <table:table-cell office:value-type="string" table:style-name="ce8">
            <text:p>CONDOMINIO CASTELLO</text:p>
          </table:table-cell>
          <table:table-cell office:value-type="string" table:style-name="ce8">
            <text:p>9455220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7" table:style-name="ce5">
            <text:p>1600033227</text:p>
          </table:table-cell>
          <table:table-cell office:value-type="date" office:date-value="2023-06-12T17:34:03" table:style-name="ce6">
            <text:p>12/06/2023</text:p>
          </table:table-cell>
          <table:table-cell office:value-type="float" office:value="613.36" table:style-name="ce7">
            <text:p><text:s/>613,36<text:s/></text:p>
          </table:table-cell>
          <table:table-cell office:value-type="string" table:style-name="ce8">
            <text:p>CONDOMINIO DERNA</text:p>
          </table:table-cell>
          <table:table-cell office:value-type="string" table:style-name="ce8">
            <text:p>830514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8" table:style-name="ce5">
            <text:p>1600033228</text:p>
          </table:table-cell>
          <table:table-cell office:value-type="date" office:date-value="2023-06-12T17:35:36" table:style-name="ce6">
            <text:p>12/06/2023</text:p>
          </table:table-cell>
          <table:table-cell office:value-type="float" office:value="7281.86" table:style-name="ce7">
            <text:p><text:s/>7.281,86<text:s/></text:p>
          </table:table-cell>
          <table:table-cell office:value-type="string" table:style-name="ce8">
            <text:p>CONDOMINIO EUROPA B</text:p>
          </table:table-cell>
          <table:table-cell office:value-type="string" table:style-name="ce8">
            <text:p>9804875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29" table:style-name="ce5">
            <text:p>1600033229</text:p>
          </table:table-cell>
          <table:table-cell office:value-type="date" office:date-value="2023-06-12T17:36:25" table:style-name="ce6">
            <text:p>12/06/2023</text:p>
          </table:table-cell>
          <table:table-cell office:value-type="float" office:value="7.8" table:style-name="ce7">
            <text:p><text:s/>7,80<text:s/></text:p>
          </table:table-cell>
          <table:table-cell office:value-type="string" table:style-name="ce8">
            <text:p>CONDOMINIO INSUBRIA 5</text:p>
          </table:table-cell>
          <table:table-cell office:value-type="string" table:style-name="ce8">
            <text:p>9508899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0" table:style-name="ce5">
            <text:p>1600033230</text:p>
          </table:table-cell>
          <table:table-cell office:value-type="date" office:date-value="2023-06-12T17:39:26" table:style-name="ce6">
            <text:p>12/06/2023</text:p>
          </table:table-cell>
          <table:table-cell office:value-type="float" office:value="970.75" table:style-name="ce7">
            <text:p><text:s/>970,75<text:s/></text:p>
          </table:table-cell>
          <table:table-cell office:value-type="string" table:style-name="ce8">
            <text:p>CONDOMINIO P.LE CUOCO 4</text:p>
          </table:table-cell>
          <table:table-cell office:value-type="string" table:style-name="ce8">
            <text:p>801452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1" table:style-name="ce5">
            <text:p>1600033231</text:p>
          </table:table-cell>
          <table:table-cell office:value-type="date" office:date-value="2023-06-12T17:39:59" table:style-name="ce6">
            <text:p>12/06/2023</text:p>
          </table:table-cell>
          <table:table-cell office:value-type="float" office:value="4008.2299999999996" table:style-name="ce7">
            <text:p><text:s/>4.008,23<text:s/></text:p>
          </table:table-cell>
          <table:table-cell office:value-type="string" table:style-name="ce8">
            <text:p>CONDOMINIO PALAZZO SAN CARLO</text:p>
          </table:table-cell>
          <table:table-cell office:value-type="string" table:style-name="ce8">
            <text:p>802208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2" table:style-name="ce5">
            <text:p>1600033232</text:p>
          </table:table-cell>
          <table:table-cell office:value-type="date" office:date-value="2023-06-12T17:40:33" table:style-name="ce6">
            <text:p>12/06/2023</text:p>
          </table:table-cell>
          <table:table-cell office:value-type="float" office:value="4993.05" table:style-name="ce7">
            <text:p><text:s/>4.993,05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9">
            <text:p>920821304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2" table:style-name="ce5">
            <text:p>1600033232</text:p>
          </table:table-cell>
          <table:table-cell office:value-type="date" office:date-value="2023-06-12T17:40:33" table:style-name="ce6">
            <text:p>12/06/2023</text:p>
          </table:table-cell>
          <table:table-cell office:value-type="float" office:value="5240.3599999999997" table:style-name="ce7">
            <text:p><text:s/>5.240,36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8">
            <text:p>920821304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3" table:style-name="ce5">
            <text:p>1600033233</text:p>
          </table:table-cell>
          <table:table-cell office:value-type="date" office:date-value="2023-06-12T17:41:37" table:style-name="ce6">
            <text:p>12/06/2023</text:p>
          </table:table-cell>
          <table:table-cell office:value-type="float" office:value="2601.46" table:style-name="ce7">
            <text:p><text:s/>2.601,46<text:s/></text:p>
          </table:table-cell>
          <table:table-cell office:value-type="string" table:style-name="ce8">
            <text:p>CONDOMINIO RESIDENZA GIOIA</text:p>
          </table:table-cell>
          <table:table-cell office:value-type="string" table:style-name="ce8">
            <text:p>9748110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4" table:style-name="ce5">
            <text:p>1600033234</text:p>
          </table:table-cell>
          <table:table-cell office:value-type="date" office:date-value="2023-06-12T17:42:20" table:style-name="ce6">
            <text:p>12/06/2023</text:p>
          </table:table-cell>
          <table:table-cell office:value-type="float" office:value="3823.9300000000003" table:style-name="ce7">
            <text:p><text:s/>3.823,93<text:s/></text:p>
          </table:table-cell>
          <table:table-cell office:value-type="string" table:style-name="ce8">
            <text:p>CONDOMINIO TORINO 18</text:p>
          </table:table-cell>
          <table:table-cell office:value-type="string" table:style-name="ce8">
            <text:p>97317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5" table:style-name="ce5">
            <text:p>1600033235</text:p>
          </table:table-cell>
          <table:table-cell office:value-type="date" office:date-value="2023-06-12T17:43:05" table:style-name="ce6">
            <text:p>12/06/2023</text:p>
          </table:table-cell>
          <table:table-cell office:value-type="float" office:value="5715.47" table:style-name="ce7">
            <text:p><text:s/>5.715,47<text:s/></text:p>
          </table:table-cell>
          <table:table-cell office:value-type="string" table:style-name="ce8">
            <text:p>CONDOMINIO TURATI</text:p>
          </table:table-cell>
          <table:table-cell office:value-type="string" table:style-name="ce8">
            <text:p>980892801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6" table:style-name="ce5">
            <text:p>1600033236</text:p>
          </table:table-cell>
          <table:table-cell office:value-type="date" office:date-value="2023-06-12T17:44:56" table:style-name="ce6">
            <text:p>12/06/2023</text:p>
          </table:table-cell>
          <table:table-cell office:value-type="float" office:value="484.24" table:style-name="ce7">
            <text:p><text:s/>484,24<text:s/></text:p>
          </table:table-cell>
          <table:table-cell office:value-type="string" table:style-name="ce8">
            <text:p>CONDOMINIO VIA BRIOSI 12</text:p>
          </table:table-cell>
          <table:table-cell office:value-type="string" table:style-name="ce8">
            <text:p>802333401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7" table:style-name="ce5">
            <text:p>1600033237</text:p>
          </table:table-cell>
          <table:table-cell office:value-type="date" office:date-value="2023-06-12T17:45:46" table:style-name="ce6">
            <text:p>12/06/2023</text:p>
          </table:table-cell>
          <table:table-cell office:value-type="float" office:value="881.27" table:style-name="ce7">
            <text:p><text:s/>881,27<text:s/></text:p>
          </table:table-cell>
          <table:table-cell office:value-type="string" table:style-name="ce8">
            <text:p>CONDOMINIO VIA GARIBALDI 28/30</text:p>
          </table:table-cell>
          <table:table-cell office:value-type="string" table:style-name="ce8">
            <text:p>910032104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8" table:style-name="ce5">
            <text:p>1600033238</text:p>
          </table:table-cell>
          <table:table-cell office:value-type="date" office:date-value="2023-06-12T17:46:45" table:style-name="ce6">
            <text:p>12/06/2023</text:p>
          </table:table-cell>
          <table:table-cell office:value-type="float" office:value="65.91" table:style-name="ce7">
            <text:p><text:s/>65,91<text:s/></text:p>
          </table:table-cell>
          <table:table-cell office:value-type="string" table:style-name="ce8">
            <text:p>CONDOMINIO VIALE GIANNOTTI, 30 - EX AMM.RE STEFANO BELLINI CONDOMINIO V.GIANNOTTI 30 FI</text:p>
          </table:table-cell>
          <table:table-cell office:value-type="string" table:style-name="ce11">
            <text:p>94096660488</text:p>
          </table:table-cell>
          <table:table-cell office:value-type="string" table:style-name="ce12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39" table:style-name="ce5">
            <text:p>1600033239</text:p>
          </table:table-cell>
          <table:table-cell office:value-type="date" office:date-value="2023-06-12T17:47:15" table:style-name="ce6">
            <text:p>12/06/2023</text:p>
          </table:table-cell>
          <table:table-cell office:value-type="float" office:value="1265.6799999999998" table:style-name="ce7">
            <text:p><text:s/>1.265,68<text:s/></text:p>
          </table:table-cell>
          <table:table-cell office:value-type="string" table:style-name="ce8">
            <text:p>CONDOMINIO VILLORESI</text:p>
          </table:table-cell>
          <table:table-cell office:value-type="string" table:style-name="ce8">
            <text:p>930337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0" table:style-name="ce5">
            <text:p>1600033240</text:p>
          </table:table-cell>
          <table:table-cell office:value-type="date" office:date-value="2023-06-12T17:48:05" table:style-name="ce6">
            <text:p>12/06/2023</text:p>
          </table:table-cell>
          <table:table-cell office:value-type="float" office:value="2482" table:style-name="ce7">
            <text:p><text:s/>2.482,00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1" table:style-name="ce5">
            <text:p>1600033241</text:p>
          </table:table-cell>
          <table:table-cell office:value-type="date" office:date-value="2023-06-12T17:49:44" table:style-name="ce6">
            <text:p>12/06/2023</text:p>
          </table:table-cell>
          <table:table-cell office:value-type="float" office:value="942.50000000000011" table:style-name="ce7">
            <text:p><text:s/>942,5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2" table:style-name="ce5">
            <text:p>1600033242</text:p>
          </table:table-cell>
          <table:table-cell office:value-type="date" office:date-value="2023-06-12T17:50:34" table:style-name="ce6">
            <text:p>12/06/2023</text:p>
          </table:table-cell>
          <table:table-cell office:value-type="float" office:value="1899.83" table:style-name="ce7">
            <text:p><text:s/>1.899,8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3" table:style-name="ce5">
            <text:p>1600033243</text:p>
          </table:table-cell>
          <table:table-cell office:value-type="date" office:date-value="2023-06-13T11:39:19" table:style-name="ce6">
            <text:p>13/06/2023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8">
            <text:p>ALBERGHINI SANDRO</text:p>
          </table:table-cell>
          <table:table-cell office:value-type="string" table:style-name="ce8">
            <text:p>LBRSDR71E02A94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8" table:style-name="ce5">
            <text:p>120908</text:p>
          </table:table-cell>
          <table:table-cell office:value-type="date" office:date-value="2023-06-13T11:55:21" table:style-name="ce6">
            <text:p>13/06/2023</text:p>
          </table:table-cell>
          <table:table-cell office:value-type="float" office:value="364100" table:style-name="ce7">
            <text:p><text:s/>364.100,00<text:s/></text:p>
          </table:table-cell>
          <table:table-cell office:value-type="string" table:style-name="ce8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09" table:style-name="ce5">
            <text:p>120909</text:p>
          </table:table-cell>
          <table:table-cell office:value-type="date" office:date-value="2023-06-13T11:57:09" table:style-name="ce6">
            <text:p>13/06/2023</text:p>
          </table:table-cell>
          <table:table-cell office:value-type="float" office:value="237921.71999999997" table:style-name="ce7">
            <text:p><text:s/>237.921,72<text:s/></text:p>
          </table:table-cell>
          <table:table-cell office:value-type="string" table:style-name="ce8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37" table:style-name="ce5">
            <text:p>7000000537</text:p>
          </table:table-cell>
          <table:table-cell office:value-type="date" office:date-value="2023-06-13T12:03:22" table:style-name="ce6">
            <text:p>13/06/2023</text:p>
          </table:table-cell>
          <table:table-cell office:value-type="float" office:value="34873.129999999997" table:style-name="ce7">
            <text:p><text:s/>34.873,13<text:s/></text:p>
          </table:table-cell>
          <table:table-cell office:value-type="string" table:style-name="ce8">
            <text:p>PROVVEDITORATO O.P. LOMBARDIA EMILIA ROMAGNA</text:p>
          </table:table-cell>
          <table:table-cell office:value-type="string" table:style-name="ce9">
            <text:p>800751903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4" table:style-name="ce5">
            <text:p>1600033244</text:p>
          </table:table-cell>
          <table:table-cell office:value-type="date" office:date-value="2023-06-13T13:29:10" table:style-name="ce6">
            <text:p>13/06/2023</text:p>
          </table:table-cell>
          <table:table-cell office:value-type="float" office:value="7878.6" table:style-name="ce7">
            <text:p><text:s/>7.878,60<text:s/></text:p>
          </table:table-cell>
          <table:table-cell office:value-type="string" table:style-name="ce8">
            <text:p>ARAUT ENGINEERING</text:p>
          </table:table-cell>
          <table:table-cell office:value-type="string" table:style-name="ce8">
            <text:p>0058896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5" table:style-name="ce5">
            <text:p>1600033245</text:p>
          </table:table-cell>
          <table:table-cell office:value-type="date" office:date-value="2023-06-13T13:33:19" table:style-name="ce6">
            <text:p>13/06/2023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8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6" table:style-name="ce5">
            <text:p>1600033246</text:p>
          </table:table-cell>
          <table:table-cell office:value-type="date" office:date-value="2023-06-13T13:36:56" table:style-name="ce6">
            <text:p>13/06/2023</text:p>
          </table:table-cell>
          <table:table-cell office:value-type="float" office:value="263.52" table:style-name="ce7">
            <text:p><text:s/>263,52<text:s/></text:p>
          </table:table-cell>
          <table:table-cell office:value-type="string" table:style-name="ce8">
            <text:p>CONDOMINIO AMPERE 40</text:p>
          </table:table-cell>
          <table:table-cell office:value-type="string" table:style-name="ce9">
            <text:p>802553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7" table:style-name="ce5">
            <text:p>1600033247</text:p>
          </table:table-cell>
          <table:table-cell office:value-type="date" office:date-value="2023-06-13T13:37:52" table:style-name="ce6">
            <text:p>13/06/2023</text:p>
          </table:table-cell>
          <table:table-cell office:value-type="float" office:value="6339.78" table:style-name="ce7">
            <text:p><text:s/>6.339,78<text:s/></text:p>
          </table:table-cell>
          <table:table-cell office:value-type="string" table:style-name="ce8">
            <text:p>CONDOMINIO PASTE'</text:p>
          </table:table-cell>
          <table:table-cell office:value-type="string" table:style-name="ce8">
            <text:p>9104756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49" table:style-name="ce5">
            <text:p>1600033249</text:p>
          </table:table-cell>
          <table:table-cell office:value-type="date" office:date-value="2023-06-13T13:38:58" table:style-name="ce6">
            <text:p>13/06/2023</text:p>
          </table:table-cell>
          <table:table-cell office:value-type="float" office:value="570.66" table:style-name="ce7">
            <text:p><text:s/>570,66<text:s/></text:p>
          </table:table-cell>
          <table:table-cell office:value-type="string" table:style-name="ce8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0" table:style-name="ce5">
            <text:p>1600033250</text:p>
          </table:table-cell>
          <table:table-cell office:value-type="date" office:date-value="2023-06-13T13:39:30" table:style-name="ce6">
            <text:p>13/06/2023</text:p>
          </table:table-cell>
          <table:table-cell office:value-type="float" office:value="605.73" table:style-name="ce7">
            <text:p><text:s/>605,73<text:s/></text:p>
          </table:table-cell>
          <table:table-cell office:value-type="string" table:style-name="ce8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1" table:style-name="ce5">
            <text:p>1600033251</text:p>
          </table:table-cell>
          <table:table-cell office:value-type="date" office:date-value="2023-06-13T13:40:52" table:style-name="ce6">
            <text:p>13/06/2023</text:p>
          </table:table-cell>
          <table:table-cell office:value-type="float" office:value="2336.5500000000002" table:style-name="ce7">
            <text:p><text:s/>2.336,55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2" table:style-name="ce5">
            <text:p>1600033252</text:p>
          </table:table-cell>
          <table:table-cell office:value-type="date" office:date-value="2023-06-13T13:41:34" table:style-name="ce6">
            <text:p>13/06/2023</text:p>
          </table:table-cell>
          <table:table-cell office:value-type="float" office:value="3727.34" table:style-name="ce7">
            <text:p><text:s/>3.727,34<text:s/></text:p>
          </table:table-cell>
          <table:table-cell office:value-type="string" table:style-name="ce8">
            <text:p>ICR SPA</text:p>
          </table:table-cell>
          <table:table-cell office:value-type="string" table:style-name="ce8">
            <text:p>05466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3" table:style-name="ce5">
            <text:p>1600033253</text:p>
          </table:table-cell>
          <table:table-cell office:value-type="date" office:date-value="2023-06-13T13:42:20" table:style-name="ce6">
            <text:p>13/06/2023</text:p>
          </table:table-cell>
          <table:table-cell office:value-type="float" office:value="410.4" table:style-name="ce7">
            <text:p><text:s/>410,4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4" table:style-name="ce5">
            <text:p>1600033254</text:p>
          </table:table-cell>
          <table:table-cell office:value-type="date" office:date-value="2023-06-13T13:44:08" table:style-name="ce6">
            <text:p>13/06/2023</text:p>
          </table:table-cell>
          <table:table-cell office:value-type="float" office:value="4690.1200000000008" table:style-name="ce7">
            <text:p><text:s/>4.690,12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5" table:style-name="ce5">
            <text:p>1600033255</text:p>
          </table:table-cell>
          <table:table-cell office:value-type="date" office:date-value="2023-06-13T14:49:24" table:style-name="ce6">
            <text:p>13/06/2023</text:p>
          </table:table-cell>
          <table:table-cell office:value-type="float" office:value="691.4" table:style-name="ce7">
            <text:p><text:s/>691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6" table:style-name="ce5">
            <text:p>1600033256</text:p>
          </table:table-cell>
          <table:table-cell office:value-type="date" office:date-value="2023-06-13T14:59:15" table:style-name="ce6">
            <text:p>13/06/2023</text:p>
          </table:table-cell>
          <table:table-cell office:value-type="float" office:value="129522.67" table:style-name="ce7">
            <text:p><text:s/>129.522,67<text:s/></text:p>
          </table:table-cell>
          <table:table-cell office:value-type="string" table:style-name="ce8">
            <text:p>STUDIO KR E ASSOCIATI SRL</text:p>
          </table:table-cell>
          <table:table-cell office:value-type="string" table:style-name="ce8">
            <text:p>0484208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7" table:style-name="ce5">
            <text:p>1600033257</text:p>
          </table:table-cell>
          <table:table-cell office:value-type="date" office:date-value="2023-06-13T17:50:08" table:style-name="ce6">
            <text:p>13/06/2023</text:p>
          </table:table-cell>
          <table:table-cell office:value-type="float" office:value="321.00999999999988" table:style-name="ce7">
            <text:p><text:s/>321,01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8" table:style-name="ce5">
            <text:p>1600033258</text:p>
          </table:table-cell>
          <table:table-cell office:value-type="date" office:date-value="2023-06-13T17:50:56" table:style-name="ce6">
            <text:p>13/06/2023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1" table:style-name="ce5">
            <text:p>1000048671</text:p>
          </table:table-cell>
          <table:table-cell office:value-type="date" office:date-value="2023-06-14T12:43:04" table:style-name="ce6">
            <text:p>14/06/2023</text:p>
          </table:table-cell>
          <table:table-cell office:value-type="float" office:value="139752.32000000001" table:style-name="ce7">
            <text:p><text:s/>139.752,32<text:s/></text:p>
          </table:table-cell>
          <table:table-cell office:value-type="string" table:style-name="ce8">
            <text:p>CONDOMINIO DI VIA MIRAMARE, 123/1</text:p>
          </table:table-cell>
          <table:table-cell office:value-type="string" table:style-name="ce9">
            <text:p>9009664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59" table:style-name="ce5">
            <text:p>1600033259</text:p>
          </table:table-cell>
          <table:table-cell office:value-type="date" office:date-value="2023-06-14T18:19:27" table:style-name="ce6">
            <text:p>14/06/2023</text:p>
          </table:table-cell>
          <table:table-cell office:value-type="float" office:value="44653.66" table:style-name="ce7">
            <text:p><text:s/>44.653,66<text:s/></text:p>
          </table:table-cell>
          <table:table-cell office:value-type="string" table:style-name="ce8">
            <text:p>AB&amp;P ENGINEERING S.R.L.</text:p>
          </table:table-cell>
          <table:table-cell office:value-type="string" table:style-name="ce8">
            <text:p>017779809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0" table:style-name="ce5">
            <text:p>1600033260</text:p>
          </table:table-cell>
          <table:table-cell office:value-type="date" office:date-value="2023-06-14T18:21:09" table:style-name="ce6">
            <text:p>14/06/2023</text:p>
          </table:table-cell>
          <table:table-cell office:value-type="float" office:value="12110.29" table:style-name="ce7">
            <text:p><text:s/>12.110,29<text:s/></text:p>
          </table:table-cell>
          <table:table-cell office:value-type="string" table:style-name="ce8">
            <text:p>ACCENTURE SPA</text:p>
          </table:table-cell>
          <table:table-cell office:value-type="string" table:style-name="ce8">
            <text:p>134542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1" table:style-name="ce5">
            <text:p>1600033261</text:p>
          </table:table-cell>
          <table:table-cell office:value-type="date" office:date-value="2023-06-14T18:22:22" table:style-name="ce6">
            <text:p>14/06/2023</text:p>
          </table:table-cell>
          <table:table-cell office:value-type="float" office:value="2869.03" table:style-name="ce7">
            <text:p><text:s/>2.869,03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1" table:style-name="ce5">
            <text:p>6550000501</text:p>
          </table:table-cell>
          <table:table-cell office:value-type="date" office:date-value="2023-06-14T18:24:21" table:style-name="ce6">
            <text:p>14/06/2023</text:p>
          </table:table-cell>
          <table:table-cell office:value-type="float" office:value="1193.5999999999999" table:style-name="ce7">
            <text:p><text:s/>1.193,6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502" table:style-name="ce5">
            <text:p>6550000502</text:p>
          </table:table-cell>
          <table:table-cell office:value-type="date" office:date-value="2023-06-14T18:25:37" table:style-name="ce6">
            <text:p>14/06/2023</text:p>
          </table:table-cell>
          <table:table-cell office:value-type="float" office:value="43.06" table:style-name="ce7">
            <text:p><text:s/>43,06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2" table:style-name="ce5">
            <text:p>1600033262</text:p>
          </table:table-cell>
          <table:table-cell office:value-type="date" office:date-value="2023-06-14T18:27:12" table:style-name="ce6">
            <text:p>14/06/2023</text:p>
          </table:table-cell>
          <table:table-cell office:value-type="float" office:value="2014.73" table:style-name="ce7">
            <text:p><text:s/>2.014,73<text:s/></text:p>
          </table:table-cell>
          <table:table-cell office:value-type="string" table:style-name="ce8">
            <text:p>ARTECO ARCH ENGINEERING CONSULTING SRL</text:p>
          </table:table-cell>
          <table:table-cell office:value-type="string" table:style-name="ce8">
            <text:p>005175302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3" table:style-name="ce5">
            <text:p>1600033263</text:p>
          </table:table-cell>
          <table:table-cell office:value-type="date" office:date-value="2023-06-14T18:28:32" table:style-name="ce6">
            <text:p>14/06/2023</text:p>
          </table:table-cell>
          <table:table-cell office:value-type="float" office:value="1000.72" table:style-name="ce7">
            <text:p><text:s/>1.000,72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4" table:style-name="ce5">
            <text:p>1600033264</text:p>
          </table:table-cell>
          <table:table-cell office:value-type="date" office:date-value="2023-06-14T18:29:25" table:style-name="ce6">
            <text:p>14/06/2023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BEA SAS</text:p>
          </table:table-cell>
          <table:table-cell office:value-type="string" table:style-name="ce8">
            <text:p>020244106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5" table:style-name="ce5">
            <text:p>1600033265</text:p>
          </table:table-cell>
          <table:table-cell office:value-type="date" office:date-value="2023-06-14T18:30:25" table:style-name="ce6">
            <text:p>14/06/2023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BIO-DISINFEST DI CRISTIAN BILOTTA</text:p>
          </table:table-cell>
          <table:table-cell office:value-type="string" table:style-name="ce9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6" table:style-name="ce5">
            <text:p>1600033266</text:p>
          </table:table-cell>
          <table:table-cell office:value-type="date" office:date-value="2023-06-14T18:31:07" table:style-name="ce6">
            <text:p>14/06/2023</text:p>
          </table:table-cell>
          <table:table-cell office:value-type="float" office:value="367" table:style-name="ce7">
            <text:p><text:s/>367,00<text:s/></text:p>
          </table:table-cell>
          <table:table-cell office:value-type="string" table:style-name="ce8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7" table:style-name="ce5">
            <text:p>1600033267</text:p>
          </table:table-cell>
          <table:table-cell office:value-type="date" office:date-value="2023-06-14T18:31:42" table:style-name="ce6">
            <text:p>14/06/2023</text:p>
          </table:table-cell>
          <table:table-cell office:value-type="float" office:value="43234.75" table:style-name="ce7">
            <text:p><text:s/>43.234,75<text:s/>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8" table:style-name="ce5">
            <text:p>1600033268</text:p>
          </table:table-cell>
          <table:table-cell office:value-type="date" office:date-value="2023-06-14T18:32:39" table:style-name="ce6">
            <text:p>14/06/2023</text:p>
          </table:table-cell>
          <table:table-cell office:value-type="float" office:value="1847.91" table:style-name="ce7">
            <text:p><text:s/>1.847,91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69" table:style-name="ce5">
            <text:p>1600033269</text:p>
          </table:table-cell>
          <table:table-cell office:value-type="date" office:date-value="2023-06-14T18:33:18" table:style-name="ce6">
            <text:p>14/06/2023</text:p>
          </table:table-cell>
          <table:table-cell office:value-type="float" office:value="13131.990000000002" table:style-name="ce7">
            <text:p><text:s/>13.131,99<text:s/></text:p>
          </table:table-cell>
          <table:table-cell office:value-type="string" table:style-name="ce8">
            <text:p>CEIET SRL</text:p>
          </table:table-cell>
          <table:table-cell office:value-type="string" table:style-name="ce8">
            <text:p>030487109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0" table:style-name="ce5">
            <text:p>1600033270</text:p>
          </table:table-cell>
          <table:table-cell office:value-type="date" office:date-value="2023-06-14T18:34:02" table:style-name="ce6">
            <text:p>14/06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1" table:style-name="ce5">
            <text:p>1600033271</text:p>
          </table:table-cell>
          <table:table-cell office:value-type="date" office:date-value="2023-06-14T18:35:21" table:style-name="ce6">
            <text:p>14/06/2023</text:p>
          </table:table-cell>
          <table:table-cell office:value-type="float" office:value="1863.35" table:style-name="ce7">
            <text:p><text:s/>1.863,35<text:s/></text:p>
          </table:table-cell>
          <table:table-cell office:value-type="string" table:style-name="ce8">
            <text:p>COMUNE DI SULMONA</text:p>
          </table:table-cell>
          <table:table-cell office:value-type="string" table:style-name="ce8">
            <text:p>001818206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2" table:style-name="ce5">
            <text:p>1600033272</text:p>
          </table:table-cell>
          <table:table-cell office:value-type="date" office:date-value="2023-06-14T18:36:11" table:style-name="ce6">
            <text:p>14/06/2023</text:p>
          </table:table-cell>
          <table:table-cell office:value-type="float" office:value="1283.8300000000002" table:style-name="ce7">
            <text:p><text:s/>1.283,83<text:s/></text:p>
          </table:table-cell>
          <table:table-cell office:value-type="string" table:style-name="ce8">
            <text:p>CONDOMINIO ALPI GIULIE - EX AMM.NE STABILI IL TETTO CONDOM. ALTURA V. ALPI GIULIE</text:p>
          </table:table-cell>
          <table:table-cell office:value-type="string" table:style-name="ce8">
            <text:p>9009700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3" table:style-name="ce5">
            <text:p>1600033273</text:p>
          </table:table-cell>
          <table:table-cell office:value-type="date" office:date-value="2023-06-14T18:37:14" table:style-name="ce6">
            <text:p>14/06/2023</text:p>
          </table:table-cell>
          <table:table-cell office:value-type="float" office:value="85.7" table:style-name="ce7">
            <text:p><text:s/>85,70<text:s/></text:p>
          </table:table-cell>
          <table:table-cell office:value-type="string" table:style-name="ce8">
            <text:p>CONDOMINIO BRAGACCIO 3</text:p>
          </table:table-cell>
          <table:table-cell office:value-type="string" table:style-name="ce8">
            <text:p>950460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4" table:style-name="ce5">
            <text:p>1600033274</text:p>
          </table:table-cell>
          <table:table-cell office:value-type="date" office:date-value="2023-06-14T18:39:04" table:style-name="ce6">
            <text:p>14/06/2023</text:p>
          </table:table-cell>
          <table:table-cell office:value-type="float" office:value="1526" table:style-name="ce7">
            <text:p><text:s/>1.526,00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8">
            <text:p>802042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4" table:style-name="ce5">
            <text:p>1600033274</text:p>
          </table:table-cell>
          <table:table-cell office:value-type="date" office:date-value="2023-06-14T18:39:04" table:style-name="ce6">
            <text:p>14/06/2023</text:p>
          </table:table-cell>
          <table:table-cell office:value-type="float" office:value="533" table:style-name="ce7">
            <text:p><text:s/>533,00<text:s/></text:p>
          </table:table-cell>
          <table:table-cell office:value-type="string" table:style-name="ce8">
            <text:p>CONDOMINIO PIAZZA DEI SERVILI 2</text:p>
          </table:table-cell>
          <table:table-cell office:value-type="string" table:style-name="ce8">
            <text:p>8020422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5" table:style-name="ce5">
            <text:p>1600033275</text:p>
          </table:table-cell>
          <table:table-cell office:value-type="date" office:date-value="2023-06-14T18:39:45" table:style-name="ce6">
            <text:p>14/06/2023</text:p>
          </table:table-cell>
          <table:table-cell office:value-type="float" office:value="615.94000000000005" table:style-name="ce7">
            <text:p><text:s/>615,94<text:s/></text:p>
          </table:table-cell>
          <table:table-cell office:value-type="string" table:style-name="ce8">
            <text:p>CONDOMINIO SAI</text:p>
          </table:table-cell>
          <table:table-cell office:value-type="string" table:style-name="ce8">
            <text:p>9217764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6" table:style-name="ce5">
            <text:p>1600033276</text:p>
          </table:table-cell>
          <table:table-cell office:value-type="date" office:date-value="2023-06-14T18:40:41" table:style-name="ce6">
            <text:p>14/06/2023</text:p>
          </table:table-cell>
          <table:table-cell office:value-type="float" office:value="17910.05" table:style-name="ce7">
            <text:p><text:s/>17.910,0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7" table:style-name="ce5">
            <text:p>1600033277</text:p>
          </table:table-cell>
          <table:table-cell office:value-type="date" office:date-value="2023-06-14T18:42:08" table:style-name="ce6">
            <text:p>14/06/2023</text:p>
          </table:table-cell>
          <table:table-cell office:value-type="float" office:value="44681.96" table:style-name="ce7">
            <text:p><text:s/>44.681,96<text:s/></text:p>
          </table:table-cell>
          <table:table-cell office:value-type="string" table:style-name="ce8">
            <text:p>ERNST &amp; YOUNG FINANCIAL BUSINESS ADVISOR SPA</text:p>
          </table:table-cell>
          <table:table-cell office:value-type="string" table:style-name="ce8">
            <text:p>132213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8" table:style-name="ce5">
            <text:p>1600033278</text:p>
          </table:table-cell>
          <table:table-cell office:value-type="date" office:date-value="2023-06-14T18:43:39" table:style-name="ce6">
            <text:p>14/06/2023</text:p>
          </table:table-cell>
          <table:table-cell office:value-type="float" office:value="4052.98" table:style-name="ce7">
            <text:p><text:s/>4.052,98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79" table:style-name="ce5">
            <text:p>1600033279</text:p>
          </table:table-cell>
          <table:table-cell office:value-type="date" office:date-value="2023-06-14T18:44:29" table:style-name="ce6">
            <text:p>14/06/2023</text:p>
          </table:table-cell>
          <table:table-cell office:value-type="float" office:value="14078.82" table:style-name="ce7">
            <text:p><text:s/>14.078,82<text:s/></text:p>
          </table:table-cell>
          <table:table-cell office:value-type="string" table:style-name="ce8">
            <text:p>F&amp;M INGEGNERIA SPA</text:p>
          </table:table-cell>
          <table:table-cell office:value-type="string" table:style-name="ce9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0" table:style-name="ce5">
            <text:p>1600033280</text:p>
          </table:table-cell>
          <table:table-cell office:value-type="date" office:date-value="2023-06-14T18:54:38" table:style-name="ce6">
            <text:p>14/06/2023</text:p>
          </table:table-cell>
          <table:table-cell office:value-type="float" office:value="33.25" table:style-name="ce7">
            <text:p><text:s/>33,25<text:s/></text:p>
          </table:table-cell>
          <table:table-cell office:value-type="string" table:style-name="ce8">
            <text:p>FARMACIA ASSEGGIANO SNC</text:p>
          </table:table-cell>
          <table:table-cell office:value-type="string" table:style-name="ce8">
            <text:p>043621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1" table:style-name="ce5">
            <text:p>1600033281</text:p>
          </table:table-cell>
          <table:table-cell office:value-type="date" office:date-value="2023-06-14T18:55:10" table:style-name="ce6">
            <text:p>14/06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FERRAMENTA DECORA</text:p>
          </table:table-cell>
          <table:table-cell office:value-type="string" table:style-name="ce8">
            <text:p>0463220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2" table:style-name="ce5">
            <text:p>1600033282</text:p>
          </table:table-cell>
          <table:table-cell office:value-type="date" office:date-value="2023-06-14T18:57:06" table:style-name="ce6">
            <text:p>14/06/2023</text:p>
          </table:table-cell>
          <table:table-cell office:value-type="float" office:value="372.65999999999997" table:style-name="ce7">
            <text:p><text:s/>372,66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3" table:style-name="ce5">
            <text:p>1600033283</text:p>
          </table:table-cell>
          <table:table-cell office:value-type="date" office:date-value="2023-06-14T18:57:44" table:style-name="ce6">
            <text:p>14/06/2023</text:p>
          </table:table-cell>
          <table:table-cell office:value-type="float" office:value="42260.800000000003" table:style-name="ce7">
            <text:p><text:s/>42.260,80<text:s/></text:p>
          </table:table-cell>
          <table:table-cell office:value-type="string" table:style-name="ce8">
            <text:p>GE.CO. SRL</text:p>
          </table:table-cell>
          <table:table-cell office:value-type="string" table:style-name="ce8">
            <text:p>025268408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4" table:style-name="ce5">
            <text:p>1600033284</text:p>
          </table:table-cell>
          <table:table-cell office:value-type="date" office:date-value="2023-06-14T18:59:06" table:style-name="ce6">
            <text:p>14/06/2023</text:p>
          </table:table-cell>
          <table:table-cell office:value-type="float" office:value="1449.3700000000001" table:style-name="ce7">
            <text:p><text:s/>1.449,37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5" table:style-name="ce5">
            <text:p>1600033285</text:p>
          </table:table-cell>
          <table:table-cell office:value-type="date" office:date-value="2023-06-14T19:07:44" table:style-name="ce6">
            <text:p>14/06/2023</text:p>
          </table:table-cell>
          <table:table-cell office:value-type="float" office:value="1007.51" table:style-name="ce7">
            <text:p><text:s/>1.007,51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6" table:style-name="ce5">
            <text:p>1600033286</text:p>
          </table:table-cell>
          <table:table-cell office:value-type="date" office:date-value="2023-06-14T19:08:57" table:style-name="ce6">
            <text:p>14/06/2023</text:p>
          </table:table-cell>
          <table:table-cell office:value-type="float" office:value="451.83999999999992" table:style-name="ce7">
            <text:p><text:s/>451,84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7" table:style-name="ce5">
            <text:p>1600033287</text:p>
          </table:table-cell>
          <table:table-cell office:value-type="date" office:date-value="2023-06-14T19:09:52" table:style-name="ce6">
            <text:p>14/06/2023</text:p>
          </table:table-cell>
          <table:table-cell office:value-type="float" office:value="266.18" table:style-name="ce7">
            <text:p><text:s/>266,1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8" table:style-name="ce5">
            <text:p>1600033288</text:p>
          </table:table-cell>
          <table:table-cell office:value-type="date" office:date-value="2023-06-14T19:10:37" table:style-name="ce6">
            <text:p>14/06/2023</text:p>
          </table:table-cell>
          <table:table-cell office:value-type="float" office:value="48684.78" table:style-name="ce7">
            <text:p><text:s/>48.684,78<text:s/></text:p>
          </table:table-cell>
          <table:table-cell office:value-type="string" table:style-name="ce8">
            <text:p>ICMQ SPA</text:p>
          </table:table-cell>
          <table:table-cell office:value-type="string" table:style-name="ce8">
            <text:p>1321835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89" table:style-name="ce5">
            <text:p>1600033289</text:p>
          </table:table-cell>
          <table:table-cell office:value-type="date" office:date-value="2023-06-14T19:11:30" table:style-name="ce6">
            <text:p>14/06/2023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0" table:style-name="ce5">
            <text:p>1600033290</text:p>
          </table:table-cell>
          <table:table-cell office:value-type="date" office:date-value="2023-06-14T19:12:50" table:style-name="ce6">
            <text:p>14/06/2023</text:p>
          </table:table-cell>
          <table:table-cell office:value-type="float" office:value="926.84" table:style-name="ce7">
            <text:p><text:s/>926,8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1" table:style-name="ce5">
            <text:p>1600033291</text:p>
          </table:table-cell>
          <table:table-cell office:value-type="date" office:date-value="2023-06-14T19:13:29" table:style-name="ce6">
            <text:p>14/06/2023</text:p>
          </table:table-cell>
          <table:table-cell office:value-type="float" office:value="689.91" table:style-name="ce7">
            <text:p><text:s/>689,91<text:s/></text:p>
          </table:table-cell>
          <table:table-cell office:value-type="string" table:style-name="ce8">
            <text:p>KIT UFFICIO SNC</text:p>
          </table:table-cell>
          <table:table-cell office:value-type="string" table:style-name="ce8">
            <text:p>0252978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2" table:style-name="ce5">
            <text:p>1600033292</text:p>
          </table:table-cell>
          <table:table-cell office:value-type="date" office:date-value="2023-06-14T19:14:46" table:style-name="ce6">
            <text:p>14/06/2023</text:p>
          </table:table-cell>
          <table:table-cell office:value-type="float" office:value="2344.14" table:style-name="ce7">
            <text:p><text:s/>2.344,1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3" table:style-name="ce5">
            <text:p>1600033293</text:p>
          </table:table-cell>
          <table:table-cell office:value-type="date" office:date-value="2023-06-14T19:16:12" table:style-name="ce6">
            <text:p>14/06/2023</text:p>
          </table:table-cell>
          <table:table-cell office:value-type="float" office:value="1181" table:style-name="ce7">
            <text:p><text:s/>1.181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4" table:style-name="ce5">
            <text:p>1600033294</text:p>
          </table:table-cell>
          <table:table-cell office:value-type="date" office:date-value="2023-06-14T19:17:07" table:style-name="ce6">
            <text:p>14/06/2023</text:p>
          </table:table-cell>
          <table:table-cell office:value-type="float" office:value="2764.1499999999996" table:style-name="ce7">
            <text:p><text:s/>2.764,15<text:s/></text:p>
          </table:table-cell>
          <table:table-cell office:value-type="string" table:style-name="ce8">
            <text:p>MEDITERRANEA SRL</text:p>
          </table:table-cell>
          <table:table-cell office:value-type="string" table:style-name="ce8">
            <text:p>04970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5" table:style-name="ce5">
            <text:p>1600033295</text:p>
          </table:table-cell>
          <table:table-cell office:value-type="date" office:date-value="2023-06-14T19:17:54" table:style-name="ce6">
            <text:p>14/06/2023</text:p>
          </table:table-cell>
          <table:table-cell office:value-type="float" office:value="30487.56" table:style-name="ce7">
            <text:p><text:s/>30.487,56<text:s/></text:p>
          </table:table-cell>
          <table:table-cell office:value-type="string" table:style-name="ce8">
            <text:p>NOVA AGENZIA SRL</text:p>
          </table:table-cell>
          <table:table-cell office:value-type="string" table:style-name="ce8">
            <text:p>0230214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6" table:style-name="ce5">
            <text:p>1600033296</text:p>
          </table:table-cell>
          <table:table-cell office:value-type="date" office:date-value="2023-06-14T19:19:04" table:style-name="ce6">
            <text:p>14/06/2023</text:p>
          </table:table-cell>
          <table:table-cell office:value-type="float" office:value="19.8" table:style-name="ce7">
            <text:p><text:s/>19,8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7" table:style-name="ce5">
            <text:p>1600033297</text:p>
          </table:table-cell>
          <table:table-cell office:value-type="date" office:date-value="2023-06-14T19:19:53" table:style-name="ce6">
            <text:p>14/06/2023</text:p>
          </table:table-cell>
          <table:table-cell office:value-type="float" office:value="764.73" table:style-name="ce10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8" table:style-name="ce5">
            <text:p>1600033298</text:p>
          </table:table-cell>
          <table:table-cell office:value-type="date" office:date-value="2023-06-14T19:21:00" table:style-name="ce6">
            <text:p>14/06/2023</text:p>
          </table:table-cell>
          <table:table-cell office:value-type="float" office:value="31.8" table:style-name="ce7">
            <text:p><text:s/>31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299" table:style-name="ce5">
            <text:p>1600033299</text:p>
          </table:table-cell>
          <table:table-cell office:value-type="date" office:date-value="2023-06-14T19:21:49" table:style-name="ce6">
            <text:p>14/06/2023</text:p>
          </table:table-cell>
          <table:table-cell office:value-type="float" office:value="4.82" table:style-name="ce7">
            <text:p><text:s/>4,8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0" table:style-name="ce5">
            <text:p>1600033300</text:p>
          </table:table-cell>
          <table:table-cell office:value-type="date" office:date-value="2023-06-14T19:22:38" table:style-name="ce6">
            <text:p>14/06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1" table:style-name="ce5">
            <text:p>1600033301</text:p>
          </table:table-cell>
          <table:table-cell office:value-type="date" office:date-value="2023-06-14T19:23:22" table:style-name="ce6">
            <text:p>14/06/2023</text:p>
          </table:table-cell>
          <table:table-cell office:value-type="float" office:value="101.5" table:style-name="ce7">
            <text:p><text:s/>101,5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2" table:style-name="ce5">
            <text:p>1600033302</text:p>
          </table:table-cell>
          <table:table-cell office:value-type="date" office:date-value="2023-06-14T19:25:27" table:style-name="ce6">
            <text:p>14/06/2023</text:p>
          </table:table-cell>
          <table:table-cell office:value-type="float" office:value="42998.239999999998" table:style-name="ce7">
            <text:p><text:s/>42.998,2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3" table:style-name="ce5">
            <text:p>1600033303</text:p>
          </table:table-cell>
          <table:table-cell office:value-type="date" office:date-value="2023-06-14T19:28:23" table:style-name="ce6">
            <text:p>14/06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SANNA &amp; VENTURI SNC</text:p>
          </table:table-cell>
          <table:table-cell office:value-type="string" table:style-name="ce8">
            <text:p>012010309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4" table:style-name="ce5">
            <text:p>1600033304</text:p>
          </table:table-cell>
          <table:table-cell office:value-type="date" office:date-value="2023-06-14T19:29:53" table:style-name="ce6">
            <text:p>14/06/2023</text:p>
          </table:table-cell>
          <table:table-cell office:value-type="float" office:value="1922.1000000000001" table:style-name="ce7">
            <text:p><text:s/>1.922,10<text:s/></text:p>
          </table:table-cell>
          <table:table-cell office:value-type="string" table:style-name="ce8">
            <text:p>SCHINDLER SPA</text:p>
          </table:table-cell>
          <table:table-cell office:value-type="string" table:style-name="ce8">
            <text:p>008429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5" table:style-name="ce5">
            <text:p>1600033305</text:p>
          </table:table-cell>
          <table:table-cell office:value-type="date" office:date-value="2023-06-14T19:30:54" table:style-name="ce6">
            <text:p>14/06/2023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SERRATURE EXPRESS DI PACCAGNELLA</text:p>
          </table:table-cell>
          <table:table-cell office:value-type="string" table:style-name="ce8">
            <text:p>PCCNDR63L16G224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6" table:style-name="ce5">
            <text:p>1600033306</text:p>
          </table:table-cell>
          <table:table-cell office:value-type="date" office:date-value="2023-06-14T19:31:28" table:style-name="ce6">
            <text:p>14/06/2023</text:p>
          </table:table-cell>
          <table:table-cell office:value-type="float" office:value="177.07999999999998" table:style-name="ce7">
            <text:p><text:s/>177,08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7" table:style-name="ce5">
            <text:p>1600033307</text:p>
          </table:table-cell>
          <table:table-cell office:value-type="date" office:date-value="2023-06-14T19:33:13" table:style-name="ce6">
            <text:p>14/06/2023</text:p>
          </table:table-cell>
          <table:table-cell office:value-type="float" office:value="856.84999999999991" table:style-name="ce7">
            <text:p><text:s/>856,85<text:s/></text:p>
          </table:table-cell>
          <table:table-cell office:value-type="string" table:style-name="ce8">
            <text:p>T.S.E. SRL</text:p>
          </table:table-cell>
          <table:table-cell office:value-type="string" table:style-name="ce8">
            <text:p>011778908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8" table:style-name="ce5">
            <text:p>1600033308</text:p>
          </table:table-cell>
          <table:table-cell office:value-type="date" office:date-value="2023-06-14T19:34:48" table:style-name="ce6">
            <text:p>14/06/2023</text:p>
          </table:table-cell>
          <table:table-cell office:value-type="float" office:value="20.130000000000003" table:style-name="ce7">
            <text:p><text:s/>20,13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09" table:style-name="ce5">
            <text:p>1600033309</text:p>
          </table:table-cell>
          <table:table-cell office:value-type="date" office:date-value="2023-06-14T19:35:43" table:style-name="ce6">
            <text:p>14/06/2023</text:p>
          </table:table-cell>
          <table:table-cell office:value-type="float" office:value="1331.84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0" table:style-name="ce5">
            <text:p>1600033310</text:p>
          </table:table-cell>
          <table:table-cell office:value-type="date" office:date-value="2023-06-14T19:36:15" table:style-name="ce6">
            <text:p>14/06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1" table:style-name="ce5">
            <text:p>1600033311</text:p>
          </table:table-cell>
          <table:table-cell office:value-type="date" office:date-value="2023-06-14T19:45:56" table:style-name="ce6">
            <text:p>14/06/2023</text:p>
          </table:table-cell>
          <table:table-cell office:value-type="float" office:value="578.54" table:style-name="ce7">
            <text:p><text:s/>578,54<text:s/></text:p>
          </table:table-cell>
          <table:table-cell office:value-type="string" table:style-name="ce8">
            <text:p>PRAXI INTELLECTUAL PROPERTY SPA</text:p>
          </table:table-cell>
          <table:table-cell office:value-type="string" table:style-name="ce8">
            <text:p>101975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2" table:style-name="ce5">
            <text:p>1600033312</text:p>
          </table:table-cell>
          <table:table-cell office:value-type="date" office:date-value="2023-06-14T19:46:43" table:style-name="ce6">
            <text:p>14/06/2023</text:p>
          </table:table-cell>
          <table:table-cell office:value-type="float" office:value="9471.5299999999988" table:style-name="ce7">
            <text:p><text:s/>9.471,53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3" table:style-name="ce5">
            <text:p>1600033313</text:p>
          </table:table-cell>
          <table:table-cell office:value-type="date" office:date-value="2023-06-14T19:54:20" table:style-name="ce6">
            <text:p>14/06/2023</text:p>
          </table:table-cell>
          <table:table-cell office:value-type="float" office:value="821.13" table:style-name="ce7">
            <text:p><text:s/>821,13<text:s/></text:p>
          </table:table-cell>
          <table:table-cell office:value-type="string" table:style-name="ce8">
            <text:p>M2B PROGETTI STUDIO ASS</text:p>
          </table:table-cell>
          <table:table-cell office:value-type="string" table:style-name="ce8">
            <text:p>014288001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4" table:style-name="ce5">
            <text:p>1600033314</text:p>
          </table:table-cell>
          <table:table-cell office:value-type="date" office:date-value="2023-06-15T11:28:13" table:style-name="ce6">
            <text:p>15/06/2023</text:p>
          </table:table-cell>
          <table:table-cell office:value-type="float" office:value="93.160000000000011" table:style-name="ce7">
            <text:p><text:s/>93,16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5" table:style-name="ce5">
            <text:p>1600033315</text:p>
          </table:table-cell>
          <table:table-cell office:value-type="date" office:date-value="2023-06-15T14:04:42" table:style-name="ce6">
            <text:p>15/06/2023</text:p>
          </table:table-cell>
          <table:table-cell office:value-type="float" office:value="15965.96" table:style-name="ce7">
            <text:p><text:s/>15.965,96<text:s/></text:p>
          </table:table-cell>
          <table:table-cell office:value-type="string" table:style-name="ce8">
            <text:p>INSTUDIO INGEGNERI ASSOCIATI</text:p>
          </table:table-cell>
          <table:table-cell office:value-type="string" table:style-name="ce8">
            <text:p>023577203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7" table:style-name="ce5">
            <text:p>1600033317</text:p>
          </table:table-cell>
          <table:table-cell office:value-type="date" office:date-value="2023-06-15T16:32:52" table:style-name="ce6">
            <text:p>15/06/2023</text:p>
          </table:table-cell>
          <table:table-cell office:value-type="float" office:value="1265962.1000000001" table:style-name="ce7">
            <text:p><text:s/>1.265.962,10<text:s/></text:p>
          </table:table-cell>
          <table:table-cell office:value-type="string" table:style-name="ce8">
            <text:p>ALPA SOLUTIONS SRL</text:p>
          </table:table-cell>
          <table:table-cell office:value-type="string" table:style-name="ce8">
            <text:p>1333341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18" table:style-name="ce5">
            <text:p>1600033318</text:p>
          </table:table-cell>
          <table:table-cell office:value-type="date" office:date-value="2023-06-15T16:34:29" table:style-name="ce6">
            <text:p>15/06/2023</text:p>
          </table:table-cell>
          <table:table-cell office:value-type="float" office:value="116220.21000000002" table:style-name="ce7">
            <text:p><text:s/>116.220,2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0" table:style-name="ce5">
            <text:p>120910</text:p>
          </table:table-cell>
          <table:table-cell office:value-type="date" office:date-value="2023-06-15T18:48:30" table:style-name="ce6">
            <text:p>15/06/2023</text:p>
          </table:table-cell>
          <table:table-cell office:value-type="float" office:value="158115.88999999998" table:style-name="ce7">
            <text:p><text:s/>158.115,89<text:s/></text:p>
          </table:table-cell>
          <table:table-cell office:value-type="string" table:style-name="ce8">
            <text:p>TORRE SGR SPA</text:p>
          </table:table-cell>
          <table:table-cell office:value-type="string" table:style-name="ce8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1" table:style-name="ce5">
            <text:p>120911</text:p>
          </table:table-cell>
          <table:table-cell office:value-type="date" office:date-value="2023-06-15T18:49:50" table:style-name="ce6">
            <text:p>15/06/2023</text:p>
          </table:table-cell>
          <table:table-cell office:value-type="float" office:value="161932.01" table:style-name="ce7">
            <text:p><text:s/>161.932,01<text:s/></text:p>
          </table:table-cell>
          <table:table-cell office:value-type="string" table:style-name="ce8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2" table:style-name="ce5">
            <text:p>120912</text:p>
          </table:table-cell>
          <table:table-cell office:value-type="date" office:date-value="2023-06-15T18:50:32" table:style-name="ce6">
            <text:p>15/06/2023</text:p>
          </table:table-cell>
          <table:table-cell office:value-type="float" office:value="141721.28" table:style-name="ce7">
            <text:p><text:s/>141.721,28<text:s/></text:p>
          </table:table-cell>
          <table:table-cell office:value-type="string" table:style-name="ce8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3" table:style-name="ce5">
            <text:p>120913</text:p>
          </table:table-cell>
          <table:table-cell office:value-type="date" office:date-value="2023-06-15T18:51:09" table:style-name="ce6">
            <text:p>15/06/2023</text:p>
          </table:table-cell>
          <table:table-cell office:value-type="float" office:value="57546.509999999995" table:style-name="ce7">
            <text:p><text:s/>57.546,51<text:s/></text:p>
          </table:table-cell>
          <table:table-cell office:value-type="string" table:style-name="ce8">
            <text:p>DRAGON SRL</text:p>
          </table:table-cell>
          <table:table-cell office:value-type="string" table:style-name="ce9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4" table:style-name="ce5">
            <text:p>120914</text:p>
          </table:table-cell>
          <table:table-cell office:value-type="date" office:date-value="2023-06-15T18:51:49" table:style-name="ce6">
            <text:p>15/06/2023</text:p>
          </table:table-cell>
          <table:table-cell office:value-type="float" office:value="142286.77935507768" table:style-name="ce7">
            <text:p><text:s/>142.286,78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5" table:style-name="ce5">
            <text:p>120915</text:p>
          </table:table-cell>
          <table:table-cell office:value-type="date" office:date-value="2023-06-15T18:52:52" table:style-name="ce6">
            <text:p>15/06/2023</text:p>
          </table:table-cell>
          <table:table-cell office:value-type="float" office:value="128204.15000000001" table:style-name="ce7">
            <text:p><text:s/>128.204,15<text:s/></text:p>
          </table:table-cell>
          <table:table-cell office:value-type="string" table:style-name="ce8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6" table:style-name="ce5">
            <text:p>120916</text:p>
          </table:table-cell>
          <table:table-cell office:value-type="date" office:date-value="2023-06-15T18:53:33" table:style-name="ce6">
            <text:p>15/06/2023</text:p>
          </table:table-cell>
          <table:table-cell office:value-type="float" office:value="30179.912678260629" table:style-name="ce7">
            <text:p><text:s/>30.179,91<text:s/></text:p>
          </table:table-cell>
          <table:table-cell office:value-type="string" table:style-name="ce8">
            <text:p>ESSE COSTRUZIONI SRL</text:p>
          </table:table-cell>
          <table:table-cell office:value-type="string" table:style-name="ce9">
            <text:p>0119229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7" table:style-name="ce5">
            <text:p>120917</text:p>
          </table:table-cell>
          <table:table-cell office:value-type="date" office:date-value="2023-06-15T18:54:19" table:style-name="ce6">
            <text:p>15/06/2023</text:p>
          </table:table-cell>
          <table:table-cell office:value-type="float" office:value="49325.580000000009" table:style-name="ce7">
            <text:p><text:s/>49.325,58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8" table:style-name="ce5">
            <text:p>120918</text:p>
          </table:table-cell>
          <table:table-cell office:value-type="date" office:date-value="2023-06-15T18:55:39" table:style-name="ce6">
            <text:p>15/06/2023</text:p>
          </table:table-cell>
          <table:table-cell office:value-type="float" office:value="98651.163053368422" table:style-name="ce7">
            <text:p><text:s/>98.651,16<text:s/></text:p>
          </table:table-cell>
          <table:table-cell office:value-type="string" table:style-name="ce8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19" table:style-name="ce5">
            <text:p>120919</text:p>
          </table:table-cell>
          <table:table-cell office:value-type="date" office:date-value="2023-06-15T18:56:54" table:style-name="ce6">
            <text:p>15/06/2023</text:p>
          </table:table-cell>
          <table:table-cell office:value-type="float" office:value="49899.71" table:style-name="ce7">
            <text:p><text:s/>49.899,71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0" table:style-name="ce5">
            <text:p>120920</text:p>
          </table:table-cell>
          <table:table-cell office:value-type="date" office:date-value="2023-06-15T18:57:32" table:style-name="ce6">
            <text:p>15/06/2023</text:p>
          </table:table-cell>
          <table:table-cell office:value-type="float" office:value="306640.70067890675" table:style-name="ce7">
            <text:p><text:s/>306.640,70<text:s/></text:p>
          </table:table-cell>
          <table:table-cell office:value-type="string" table:style-name="ce8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1" table:style-name="ce5">
            <text:p>120921</text:p>
          </table:table-cell>
          <table:table-cell office:value-type="date" office:date-value="2023-06-15T18:58:05" table:style-name="ce6">
            <text:p>15/06/2023</text:p>
          </table:table-cell>
          <table:table-cell office:value-type="float" office:value="5206.5873605795186" table:style-name="ce7">
            <text:p><text:s/>5.206,59<text:s/></text:p>
          </table:table-cell>
          <table:table-cell office:value-type="string" table:style-name="ce8">
            <text:p>JT&amp;T SRL</text:p>
          </table:table-cell>
          <table:table-cell office:value-type="string" table:style-name="ce9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2" table:style-name="ce5">
            <text:p>120922</text:p>
          </table:table-cell>
          <table:table-cell office:value-type="date" office:date-value="2023-06-15T18:58:43" table:style-name="ce6">
            <text:p>15/06/2023</text:p>
          </table:table-cell>
          <table:table-cell office:value-type="float" office:value="408306.1971299398" table:style-name="ce7">
            <text:p><text:s/>408.306,20<text:s/></text:p>
          </table:table-cell>
          <table:table-cell office:value-type="string" table:style-name="ce8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3" table:style-name="ce5">
            <text:p>120923</text:p>
          </table:table-cell>
          <table:table-cell office:value-type="date" office:date-value="2023-06-15T18:59:40" table:style-name="ce6">
            <text:p>15/06/2023</text:p>
          </table:table-cell>
          <table:table-cell office:value-type="float" office:value="49475.261767640375" table:style-name="ce7">
            <text:p><text:s/>49.475,26<text:s/></text:p>
          </table:table-cell>
          <table:table-cell office:value-type="string" table:style-name="ce8">
            <text:p>RIABITA1 SRL</text:p>
          </table:table-cell>
          <table:table-cell office:value-type="string" table:style-name="ce8">
            <text:p>0135013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4" table:style-name="ce5">
            <text:p>120924</text:p>
          </table:table-cell>
          <table:table-cell office:value-type="date" office:date-value="2023-06-15T19:00:14" table:style-name="ce6">
            <text:p>15/06/2023</text:p>
          </table:table-cell>
          <table:table-cell office:value-type="float" office:value="4146.0869002367217" table:style-name="ce7">
            <text:p><text:s/>4.146,09<text:s/></text:p>
          </table:table-cell>
          <table:table-cell office:value-type="string" table:style-name="ce8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6" table:style-name="ce5">
            <text:p>120926</text:p>
          </table:table-cell>
          <table:table-cell office:value-type="date" office:date-value="2023-06-15T19:02:04" table:style-name="ce6">
            <text:p>15/06/2023</text:p>
          </table:table-cell>
          <table:table-cell office:value-type="float" office:value="109612.39041163473" table:style-name="ce7">
            <text:p><text:s/>109.612,39<text:s/></text:p>
          </table:table-cell>
          <table:table-cell office:value-type="string" table:style-name="ce8">
            <text:p>STERLINE SRL</text:p>
          </table:table-cell>
          <table:table-cell office:value-type="string" table:style-name="ce8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7" table:style-name="ce5">
            <text:p>120927</text:p>
          </table:table-cell>
          <table:table-cell office:value-type="date" office:date-value="2023-06-15T19:02:39" table:style-name="ce6">
            <text:p>15/06/2023</text:p>
          </table:table-cell>
          <table:table-cell office:value-type="float" office:value="30179.91" table:style-name="ce7">
            <text:p><text:s/>30.179,91<text:s/></text:p>
          </table:table-cell>
          <table:table-cell office:value-type="string" table:style-name="ce8">
            <text:p>SUCC DOBNER DI OPPENHETM</text:p>
          </table:table-cell>
          <table:table-cell office:value-type="string" table:style-name="ce8">
            <text:p>006552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8" table:style-name="ce5">
            <text:p>120928</text:p>
          </table:table-cell>
          <table:table-cell office:value-type="date" office:date-value="2023-06-15T19:03:15" table:style-name="ce6">
            <text:p>15/06/2023</text:p>
          </table:table-cell>
          <table:table-cell office:value-type="float" office:value="1069.3192476979011" table:style-name="ce7">
            <text:p><text:s/>1.069,32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29" table:style-name="ce5">
            <text:p>120929</text:p>
          </table:table-cell>
          <table:table-cell office:value-type="date" office:date-value="2023-06-15T19:05:23" table:style-name="ce6">
            <text:p>15/06/2023</text:p>
          </table:table-cell>
          <table:table-cell office:value-type="float" office:value="53657.94" table:style-name="ce7">
            <text:p><text:s/>53.657,94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9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0" table:style-name="ce5">
            <text:p>120930</text:p>
          </table:table-cell>
          <table:table-cell office:value-type="date" office:date-value="2023-06-15T19:06:11" table:style-name="ce6">
            <text:p>15/06/2023</text:p>
          </table:table-cell>
          <table:table-cell office:value-type="float" office:value="144397.35999999999" table:style-name="ce7">
            <text:p><text:s/>144.397,36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1" table:style-name="ce5">
            <text:p>120931</text:p>
          </table:table-cell>
          <table:table-cell office:value-type="date" office:date-value="2023-06-15T19:07:44" table:style-name="ce6">
            <text:p>15/06/2023</text:p>
          </table:table-cell>
          <table:table-cell office:value-type="float" office:value="202079.6479825041" table:style-name="ce7">
            <text:p><text:s/>202.079,65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2" table:style-name="ce5">
            <text:p>120932</text:p>
          </table:table-cell>
          <table:table-cell office:value-type="date" office:date-value="2023-06-15T19:08:23" table:style-name="ce6">
            <text:p>15/06/2023</text:p>
          </table:table-cell>
          <table:table-cell office:value-type="float" office:value="10156.68307509487" table:style-name="ce7">
            <text:p><text:s/>10.156,68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3" table:style-name="ce5">
            <text:p>120933</text:p>
          </table:table-cell>
          <table:table-cell office:value-type="date" office:date-value="2023-06-15T19:09:04" table:style-name="ce6">
            <text:p>15/06/2023</text:p>
          </table:table-cell>
          <table:table-cell office:value-type="float" office:value="11783.329084998966" table:style-name="ce7">
            <text:p><text:s/>11.783,33<text:s/></text:p>
          </table:table-cell>
          <table:table-cell office:value-type="string" table:style-name="ce8">
            <text:p>SINBAS SRL</text:p>
          </table:table-cell>
          <table:table-cell office:value-type="string" table:style-name="ce9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4" table:style-name="ce5">
            <text:p>120934</text:p>
          </table:table-cell>
          <table:table-cell office:value-type="date" office:date-value="2023-06-15T19:10:28" table:style-name="ce6">
            <text:p>15/06/2023</text:p>
          </table:table-cell>
          <table:table-cell office:value-type="float" office:value="178412.66133679281" table:style-name="ce7">
            <text:p><text:s/>178.412,66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5" table:style-name="ce5">
            <text:p>120935</text:p>
          </table:table-cell>
          <table:table-cell office:value-type="date" office:date-value="2023-06-15T19:11:16" table:style-name="ce6">
            <text:p>15/06/2023</text:p>
          </table:table-cell>
          <table:table-cell office:value-type="float" office:value="202175.46669650165" table:style-name="ce7">
            <text:p><text:s/>202.175,47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6" table:style-name="ce5">
            <text:p>120936</text:p>
          </table:table-cell>
          <table:table-cell office:value-type="date" office:date-value="2023-06-15T19:12:11" table:style-name="ce6">
            <text:p>15/06/2023</text:p>
          </table:table-cell>
          <table:table-cell office:value-type="float" office:value="347051.90966359305" table:style-name="ce7">
            <text:p><text:s/>347.051,91<text:s/></text:p>
          </table:table-cell>
          <table:table-cell office:value-type="string" table:style-name="ce8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37" table:style-name="ce5">
            <text:p>120937</text:p>
          </table:table-cell>
          <table:table-cell office:value-type="date" office:date-value="2023-06-15T19:16:19" table:style-name="ce6">
            <text:p>15/06/2023</text:p>
          </table:table-cell>
          <table:table-cell office:value-type="float" office:value="728598.19755510357" table:style-name="ce7">
            <text:p><text:s/>728.598,20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173" table:style-name="ce5">
            <text:p>121173</text:p>
          </table:table-cell>
          <table:table-cell office:value-type="date" office:date-value="2023-06-16T00:00:00" table:style-name="ce6">
            <text:p>16/06/2023</text:p>
          </table:table-cell>
          <table:table-cell office:value-type="float" office:value="21186.240000000002" table:style-name="ce7">
            <text:p><text:s/>21.186,24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10781701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4" table:style-name="ce5">
            <text:p>1600033334</text:p>
          </table:table-cell>
          <table:table-cell office:value-type="date" office:date-value="2023-06-16T20:12:02" table:style-name="ce6">
            <text:p>16/06/2023</text:p>
          </table:table-cell>
          <table:table-cell office:value-type="float" office:value="8406.4000000000015" table:style-name="ce7">
            <text:p><text:s/>8.406,4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5" table:style-name="ce5">
            <text:p>1600033335</text:p>
          </table:table-cell>
          <table:table-cell office:value-type="date" office:date-value="2023-06-19T12:33:33" table:style-name="ce6">
            <text:p>19/06/2023</text:p>
          </table:table-cell>
          <table:table-cell office:value-type="float" office:value="945" table:style-name="ce7">
            <text:p><text:s/>94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6" table:style-name="ce5">
            <text:p>1600033336</text:p>
          </table:table-cell>
          <table:table-cell office:value-type="date" office:date-value="2023-06-19T12:34:47" table:style-name="ce6">
            <text:p>19/06/2023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7" table:style-name="ce5">
            <text:p>1600033337</text:p>
          </table:table-cell>
          <table:table-cell office:value-type="date" office:date-value="2023-06-19T12:35:26" table:style-name="ce6">
            <text:p>19/06/2023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8" table:style-name="ce5">
            <text:p>1600033338</text:p>
          </table:table-cell>
          <table:table-cell office:value-type="date" office:date-value="2023-06-19T12:36:01" table:style-name="ce6">
            <text:p>19/06/2023</text:p>
          </table:table-cell>
          <table:table-cell office:value-type="float" office:value="830" table:style-name="ce7">
            <text:p><text:s/>8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39" table:style-name="ce5">
            <text:p>1600033339</text:p>
          </table:table-cell>
          <table:table-cell office:value-type="date" office:date-value="2023-06-19T12:36:43" table:style-name="ce6">
            <text:p>19/06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0" table:style-name="ce5">
            <text:p>1600033340</text:p>
          </table:table-cell>
          <table:table-cell office:value-type="date" office:date-value="2023-06-19T12:38:18" table:style-name="ce6">
            <text:p>19/06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1" table:style-name="ce5">
            <text:p>1600033341</text:p>
          </table:table-cell>
          <table:table-cell office:value-type="date" office:date-value="2023-06-19T12:38:52" table:style-name="ce6">
            <text:p>19/06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2" table:style-name="ce5">
            <text:p>1600033342</text:p>
          </table:table-cell>
          <table:table-cell office:value-type="date" office:date-value="2023-06-19T12:39:40" table:style-name="ce6">
            <text:p>19/06/2023</text:p>
          </table:table-cell>
          <table:table-cell office:value-type="float" office:value="3495" table:style-name="ce7">
            <text:p><text:s/>3.49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3" table:style-name="ce5">
            <text:p>1600033343</text:p>
          </table:table-cell>
          <table:table-cell office:value-type="date" office:date-value="2023-06-19T13:45:16" table:style-name="ce6">
            <text:p>19/06/2023</text:p>
          </table:table-cell>
          <table:table-cell office:value-type="float" office:value="6309.82" table:style-name="ce7">
            <text:p><text:s/>6.309,82<text:s/></text:p>
          </table:table-cell>
          <table:table-cell office:value-type="string" table:style-name="ce8">
            <text:p>AUREA SECTIO SRL</text:p>
          </table:table-cell>
          <table:table-cell office:value-type="string" table:style-name="ce9">
            <text:p>066988005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4" table:style-name="ce5">
            <text:p>1600033344</text:p>
          </table:table-cell>
          <table:table-cell office:value-type="date" office:date-value="2023-06-19T13:56:11" table:style-name="ce6">
            <text:p>19/06/2023</text:p>
          </table:table-cell>
          <table:table-cell office:value-type="float" office:value="227.69" table:style-name="ce7">
            <text:p><text:s/>227,6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5" table:style-name="ce5">
            <text:p>1600033345</text:p>
          </table:table-cell>
          <table:table-cell office:value-type="date" office:date-value="2023-06-19T13:57:41" table:style-name="ce6">
            <text:p>19/06/2023</text:p>
          </table:table-cell>
          <table:table-cell office:value-type="float" office:value="2940.05" table:style-name="ce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7" table:style-name="ce5">
            <text:p>1600033347</text:p>
          </table:table-cell>
          <table:table-cell office:value-type="date" office:date-value="2023-06-19T14:08:02" table:style-name="ce6">
            <text:p>19/06/2023</text:p>
          </table:table-cell>
          <table:table-cell office:value-type="float" office:value="330.01" table:style-name="ce7">
            <text:p><text:s/>330,01<text:s/></text:p>
          </table:table-cell>
          <table:table-cell office:value-type="string" table:style-name="ce8">
            <text:p>CONDOMINIO CORSO MARGHERITA 230</text:p>
          </table:table-cell>
          <table:table-cell office:value-type="string" table:style-name="ce8">
            <text:p>965608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8" table:style-name="ce5">
            <text:p>1600033348</text:p>
          </table:table-cell>
          <table:table-cell office:value-type="date" office:date-value="2023-06-19T14:08:36" table:style-name="ce6">
            <text:p>19/06/2023</text:p>
          </table:table-cell>
          <table:table-cell office:value-type="float" office:value="889.71" table:style-name="ce7">
            <text:p><text:s/>889,71<text:s/></text:p>
          </table:table-cell>
          <table:table-cell office:value-type="string" table:style-name="ce8">
            <text:p>CONDOMINIO STELLA</text:p>
          </table:table-cell>
          <table:table-cell office:value-type="string" table:style-name="ce8">
            <text:p>940025100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49" table:style-name="ce5">
            <text:p>1600033349</text:p>
          </table:table-cell>
          <table:table-cell office:value-type="date" office:date-value="2023-06-19T14:09:05" table:style-name="ce6">
            <text:p>19/06/2023</text:p>
          </table:table-cell>
          <table:table-cell office:value-type="float" office:value="2521" table:style-name="ce7">
            <text:p><text:s/>2.521,00<text:s/></text:p>
          </table:table-cell>
          <table:table-cell office:value-type="string" table:style-name="ce8">
            <text:p>CONDOMINIO VIA N.PICCOLOMINI 34</text:p>
          </table:table-cell>
          <table:table-cell office:value-type="string" table:style-name="ce8">
            <text:p>801146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0" table:style-name="ce5">
            <text:p>1600033350</text:p>
          </table:table-cell>
          <table:table-cell office:value-type="date" office:date-value="2023-06-19T14:09:37" table:style-name="ce6">
            <text:p>19/06/2023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1" table:style-name="ce5">
            <text:p>1600033351</text:p>
          </table:table-cell>
          <table:table-cell office:value-type="date" office:date-value="2023-06-19T14:10:07" table:style-name="ce6">
            <text:p>19/06/2023</text:p>
          </table:table-cell>
          <table:table-cell office:value-type="float" office:value="1925.77" table:style-name="ce7">
            <text:p><text:s/>1.925,77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9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2" table:style-name="ce5">
            <text:p>1600033352</text:p>
          </table:table-cell>
          <table:table-cell office:value-type="date" office:date-value="2023-06-19T14:11:30" table:style-name="ce6">
            <text:p>19/06/2023</text:p>
          </table:table-cell>
          <table:table-cell office:value-type="float" office:value="1063.24" table:style-name="ce7">
            <text:p><text:s/>1.063,24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3" table:style-name="ce5">
            <text:p>1600033353</text:p>
          </table:table-cell>
          <table:table-cell office:value-type="date" office:date-value="2023-06-19T14:12:15" table:style-name="ce6">
            <text:p>19/06/2023</text:p>
          </table:table-cell>
          <table:table-cell office:value-type="float" office:value="141.47" table:style-name="ce7">
            <text:p><text:s/>141,47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4" table:style-name="ce5">
            <text:p>1600033354</text:p>
          </table:table-cell>
          <table:table-cell office:value-type="date" office:date-value="2023-06-19T14:13:02" table:style-name="ce6">
            <text:p>19/06/2023</text:p>
          </table:table-cell>
          <table:table-cell office:value-type="float" office:value="2847.19" table:style-name="ce7">
            <text:p><text:s/>2.847,19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5" table:style-name="ce5">
            <text:p>1600033355</text:p>
          </table:table-cell>
          <table:table-cell office:value-type="date" office:date-value="2023-06-19T14:17:48" table:style-name="ce6">
            <text:p>19/06/2023</text:p>
          </table:table-cell>
          <table:table-cell office:value-type="float" office:value="2058.09" table:style-name="ce7">
            <text:p><text:s/>2.058,09<text:s/></text:p>
          </table:table-cell>
          <table:table-cell office:value-type="string" table:style-name="ce8">
            <text:p>GITOGA STL</text:p>
          </table:table-cell>
          <table:table-cell office:value-type="string" table:style-name="ce8">
            <text:p>1306997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6" table:style-name="ce5">
            <text:p>1600033356</text:p>
          </table:table-cell>
          <table:table-cell office:value-type="date" office:date-value="2023-06-19T14:18:37" table:style-name="ce6">
            <text:p>19/06/2023</text:p>
          </table:table-cell>
          <table:table-cell office:value-type="float" office:value="4917" table:style-name="ce7">
            <text:p><text:s/>4.917,00<text:s/></text:p>
          </table:table-cell>
          <table:table-cell office:value-type="string" table:style-name="ce8">
            <text:p>EOS ARC SRL</text:p>
          </table:table-cell>
          <table:table-cell office:value-type="string" table:style-name="ce8">
            <text:p>1475316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7" table:style-name="ce5">
            <text:p>1600033357</text:p>
          </table:table-cell>
          <table:table-cell office:value-type="date" office:date-value="2023-06-19T14:19:44" table:style-name="ce6">
            <text:p>19/06/2023</text:p>
          </table:table-cell>
          <table:table-cell office:value-type="float" office:value="2618.1999999999998" table:style-name="ce7">
            <text:p><text:s/>2.618,2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8" table:style-name="ce5">
            <text:p>1600033358</text:p>
          </table:table-cell>
          <table:table-cell office:value-type="date" office:date-value="2023-06-19T14:20:32" table:style-name="ce6">
            <text:p>19/06/2023</text:p>
          </table:table-cell>
          <table:table-cell office:value-type="float" office:value="1148.94" table:style-name="ce7">
            <text:p><text:s/>1.148,9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59" table:style-name="ce5">
            <text:p>1600033359</text:p>
          </table:table-cell>
          <table:table-cell office:value-type="date" office:date-value="2023-06-19T14:24:51" table:style-name="ce6">
            <text:p>19/06/2023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0" table:style-name="ce5">
            <text:p>1600033360</text:p>
          </table:table-cell>
          <table:table-cell office:value-type="date" office:date-value="2023-06-19T14:25:44" table:style-name="ce6">
            <text:p>19/06/2023</text:p>
          </table:table-cell>
          <table:table-cell office:value-type="float" office:value="1546.5" table:style-name="ce7">
            <text:p><text:s/>1.546,5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1" table:style-name="ce5">
            <text:p>1600033361</text:p>
          </table:table-cell>
          <table:table-cell office:value-type="date" office:date-value="2023-06-19T14:26:36" table:style-name="ce6">
            <text:p>19/06/2023</text:p>
          </table:table-cell>
          <table:table-cell office:value-type="float" office:value="444.63" table:style-name="ce7">
            <text:p><text:s/>444,63<text:s/></text:p>
          </table:table-cell>
          <table:table-cell office:value-type="string" table:style-name="ce8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2" table:style-name="ce5">
            <text:p>1600033362</text:p>
          </table:table-cell>
          <table:table-cell office:value-type="date" office:date-value="2023-06-19T14:27:18" table:style-name="ce6">
            <text:p>19/06/2023</text:p>
          </table:table-cell>
          <table:table-cell office:value-type="float" office:value="405.96999999999997" table:style-name="ce7">
            <text:p><text:s/>405,97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5" table:style-name="ce5">
            <text:p>1600033365</text:p>
          </table:table-cell>
          <table:table-cell office:value-type="date" office:date-value="2023-06-19T14:31:38" table:style-name="ce6">
            <text:p>19/06/2023</text:p>
          </table:table-cell>
          <table:table-cell office:value-type="float" office:value="234.55" table:style-name="ce7">
            <text:p><text:s/>234,55<text:s/></text:p>
          </table:table-cell>
          <table:table-cell office:value-type="string" table:style-name="ce8">
            <text:p>SUPERCONDOMINIO PONCHIELLI 26 28</text:p>
          </table:table-cell>
          <table:table-cell office:value-type="string" table:style-name="ce8">
            <text:p>9407616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6" table:style-name="ce5">
            <text:p>1600033366</text:p>
          </table:table-cell>
          <table:table-cell office:value-type="date" office:date-value="2023-06-19T14:32:20" table:style-name="ce6">
            <text:p>19/06/2023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7" table:style-name="ce5">
            <text:p>1600033367</text:p>
          </table:table-cell>
          <table:table-cell office:value-type="date" office:date-value="2023-06-19T14:33:15" table:style-name="ce6">
            <text:p>19/06/2023</text:p>
          </table:table-cell>
          <table:table-cell office:value-type="float" office:value="10965.73" table:style-name="ce7">
            <text:p><text:s/>10.965,73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8" table:style-name="ce5">
            <text:p>1600033368</text:p>
          </table:table-cell>
          <table:table-cell office:value-type="date" office:date-value="2023-06-19T14:33:50" table:style-name="ce6">
            <text:p>19/06/2023</text:p>
          </table:table-cell>
          <table:table-cell office:value-type="float" office:value="8866.4" table:style-name="ce7">
            <text:p><text:s/>8.866,40<text:s/></text:p>
          </table:table-cell>
          <table:table-cell office:value-type="string" table:style-name="ce8">
            <text:p>VERDE AMBIENTE SRL - EX VERDE AMBIENTE <text:s/>DI ANGIOLINI ADRIANO E C. SNC</text:p>
          </table:table-cell>
          <table:table-cell office:value-type="string" table:style-name="ce8">
            <text:p>0253931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69" table:style-name="ce5">
            <text:p>1600033369</text:p>
          </table:table-cell>
          <table:table-cell office:value-type="date" office:date-value="2023-06-19T14:34:46" table:style-name="ce6">
            <text:p>19/06/2023</text:p>
          </table:table-cell>
          <table:table-cell office:value-type="float" office:value="5849.2" table:style-name="ce7">
            <text:p><text:s/>5.849,20<text:s/></text:p>
          </table:table-cell>
          <table:table-cell office:value-type="string" table:style-name="ce13">
            <text:p>VESTA SRL</text:p>
          </table:table-cell>
          <table:table-cell office:value-type="string" table:style-name="ce8">
            <text:p>057707809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2" table:style-name="ce5">
            <text:p>1000048672</text:p>
          </table:table-cell>
          <table:table-cell office:value-type="date" office:date-value="2023-06-20T11:24:30" table:style-name="ce6">
            <text:p>20/06/2023</text:p>
          </table:table-cell>
          <table:table-cell office:value-type="float" office:value="3498.55" table:style-name="ce7">
            <text:p><text:s/>3.498,55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3" table:style-name="ce5">
            <text:p>1000048673</text:p>
          </table:table-cell>
          <table:table-cell office:value-type="date" office:date-value="2023-06-20T11:24:49" table:style-name="ce6">
            <text:p>20/06/2023</text:p>
          </table:table-cell>
          <table:table-cell office:value-type="float" office:value="33058.32" table:style-name="ce7">
            <text:p><text:s/>33.058,32<text:s/></text:p>
          </table:table-cell>
          <table:table-cell office:value-type="string" table:style-name="ce7">
            <text:p>GESTIONE FONDI EX ARTICOLO 12 DLGS 109/2007</text:p>
          </table:table-cell>
          <table:table-cell office:value-type="string" table:style-name="ce8">
            <text:p>TSCRGR59M29G015O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4" table:style-name="ce5">
            <text:p>1000048674</text:p>
          </table:table-cell>
          <table:table-cell office:value-type="date" office:date-value="2023-06-20T11:25:13" table:style-name="ce6">
            <text:p>20/06/2023</text:p>
          </table:table-cell>
          <table:table-cell office:value-type="float" office:value="48658.38" table:style-name="ce7">
            <text:p><text:s/>48.658,3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5" table:style-name="ce5">
            <text:p>1000048675</text:p>
          </table:table-cell>
          <table:table-cell office:value-type="date" office:date-value="2023-06-20T11:59:34" table:style-name="ce6">
            <text:p>20/06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4" table:style-name="ce5">
            <text:p>1600033374</text:p>
          </table:table-cell>
          <table:table-cell office:value-type="date" office:date-value="2023-06-20T16:38:24" table:style-name="ce6">
            <text:p>20/06/2023</text:p>
          </table:table-cell>
          <table:table-cell office:value-type="float" office:value="67830.55" table:style-name="ce7">
            <text:p><text:s/>67.830,55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5" table:style-name="ce5">
            <text:p>1600033375</text:p>
          </table:table-cell>
          <table:table-cell office:value-type="date" office:date-value="2023-06-20T16:39:33" table:style-name="ce6">
            <text:p>20/06/2023</text:p>
          </table:table-cell>
          <table:table-cell office:value-type="float" office:value="93750.78" table:style-name="ce7">
            <text:p><text:s/>93.750,78<text:s/></text:p>
          </table:table-cell>
          <table:table-cell office:value-type="string" table:style-name="ce8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6" table:style-name="ce5">
            <text:p>1600033376</text:p>
          </table:table-cell>
          <table:table-cell office:value-type="date" office:date-value="2023-06-20T16:40:44" table:style-name="ce6">
            <text:p>20/06/2023</text:p>
          </table:table-cell>
          <table:table-cell office:value-type="float" office:value="71591.5" table:style-name="ce7">
            <text:p><text:s/>71.591,50<text:s/></text:p>
          </table:table-cell>
          <table:table-cell office:value-type="string" table:style-name="ce8">
            <text:p>STUDIO PERILLO SRL</text:p>
          </table:table-cell>
          <table:table-cell office:value-type="string" table:style-name="ce8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7" table:style-name="ce5">
            <text:p>1600033377</text:p>
          </table:table-cell>
          <table:table-cell office:value-type="date" office:date-value="2023-06-20T16:42:12" table:style-name="ce6">
            <text:p>20/06/2023</text:p>
          </table:table-cell>
          <table:table-cell office:value-type="float" office:value="150749.45000000001" table:style-name="ce7">
            <text:p><text:s/>150.749,45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6" table:style-name="ce5">
            <text:p>1000048676</text:p>
          </table:table-cell>
          <table:table-cell office:value-type="date" office:date-value="2023-06-20T17:47:05" table:style-name="ce6">
            <text:p>20/06/2023</text:p>
          </table:table-cell>
          <table:table-cell office:value-type="float" office:value="60000" table:style-name="ce7">
            <text:p><text:s/>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8" table:style-name="ce5">
            <text:p>1600033378</text:p>
          </table:table-cell>
          <table:table-cell office:value-type="date" office:date-value="2023-06-21T10:59:47" table:style-name="ce6">
            <text:p>21/06/2023</text:p>
          </table:table-cell>
          <table:table-cell office:value-type="float" office:value="1775.72" table:style-name="ce7">
            <text:p><text:s/>1.775,72<text:s/></text:p>
          </table:table-cell>
          <table:table-cell office:value-type="string" table:style-name="ce8">
            <text:p>CENTO11 SRL</text:p>
          </table:table-cell>
          <table:table-cell office:value-type="string" table:style-name="ce8">
            <text:p>1259858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44" table:style-name="ce5">
            <text:p>120944</text:p>
          </table:table-cell>
          <table:table-cell office:value-type="date" office:date-value="2023-06-21T13:02:41" table:style-name="ce6">
            <text:p>21/06/2023</text:p>
          </table:table-cell>
          <table:table-cell office:value-type="float" office:value="52670.95" table:style-name="ce7">
            <text:p><text:s/>52.670,95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46" table:style-name="ce5">
            <text:p>120946</text:p>
          </table:table-cell>
          <table:table-cell office:value-type="date" office:date-value="2023-06-21T13:12:46" table:style-name="ce6">
            <text:p>21/06/2023</text:p>
          </table:table-cell>
          <table:table-cell office:value-type="float" office:value="23701.93" table:style-name="ce7">
            <text:p><text:s/>23.701,93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48" table:style-name="ce5">
            <text:p>120948</text:p>
          </table:table-cell>
          <table:table-cell office:value-type="date" office:date-value="2023-06-21T13:29:21" table:style-name="ce6">
            <text:p>21/06/2023</text:p>
          </table:table-cell>
          <table:table-cell office:value-type="float" office:value="9613.17" table:style-name="ce7">
            <text:p><text:s/>9.613,17<text:s/></text:p>
          </table:table-cell>
          <table:table-cell office:value-type="string" table:style-name="ce8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0" table:style-name="ce5">
            <text:p>120950</text:p>
          </table:table-cell>
          <table:table-cell office:value-type="date" office:date-value="2023-06-21T13:39:56" table:style-name="ce6">
            <text:p>21/06/2023</text:p>
          </table:table-cell>
          <table:table-cell office:value-type="float" office:value="31008.739999999998" table:style-name="ce7">
            <text:p><text:s/>31.008,74<text:s/></text:p>
          </table:table-cell>
          <table:table-cell office:value-type="string" table:style-name="ce8">
            <text:p>BIGICA FRANCO S.R.L.</text:p>
          </table:table-cell>
          <table:table-cell office:value-type="string" table:style-name="ce8">
            <text:p>0901539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79" table:style-name="ce5">
            <text:p>1600033379</text:p>
          </table:table-cell>
          <table:table-cell office:value-type="date" office:date-value="2023-06-21T14:59:05" table:style-name="ce6">
            <text:p>21/06/2023</text:p>
          </table:table-cell>
          <table:table-cell office:value-type="float" office:value="2402.6799999999998" table:style-name="ce7">
            <text:p><text:s/>2.402,68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0" table:style-name="ce5">
            <text:p>1600033380</text:p>
          </table:table-cell>
          <table:table-cell office:value-type="date" office:date-value="2023-06-21T14:59:54" table:style-name="ce6">
            <text:p>21/06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1" table:style-name="ce5">
            <text:p>1600033381</text:p>
          </table:table-cell>
          <table:table-cell office:value-type="date" office:date-value="2023-06-21T15:02:32" table:style-name="ce6">
            <text:p>21/06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2" table:style-name="ce5">
            <text:p>1600033382</text:p>
          </table:table-cell>
          <table:table-cell office:value-type="date" office:date-value="2023-06-21T15:04:15" table:style-name="ce6">
            <text:p>21/06/2023</text:p>
          </table:table-cell>
          <table:table-cell office:value-type="float" office:value="397.03999999999996" table:style-name="ce7">
            <text:p><text:s/>397,04<text:s/></text:p>
          </table:table-cell>
          <table:table-cell office:value-type="string" table:style-name="ce8">
            <text:p>ANAS</text:p>
          </table:table-cell>
          <table:table-cell office:value-type="string" table:style-name="ce8">
            <text:p>8020845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3" table:style-name="ce5">
            <text:p>1600033383</text:p>
          </table:table-cell>
          <table:table-cell office:value-type="date" office:date-value="2023-06-21T15:06:01" table:style-name="ce6">
            <text:p>21/06/2023</text:p>
          </table:table-cell>
          <table:table-cell office:value-type="float" office:value="11388.789999999999" table:style-name="ce7">
            <text:p><text:s/>11.388,79<text:s/></text:p>
          </table:table-cell>
          <table:table-cell office:value-type="string" table:style-name="ce8">
            <text:p>CELANO BUILDING CONTRACTOR s.r.l.</text:p>
          </table:table-cell>
          <table:table-cell office:value-type="string" table:style-name="ce8">
            <text:p>016393107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4" table:style-name="ce5">
            <text:p>1600033384</text:p>
          </table:table-cell>
          <table:table-cell office:value-type="date" office:date-value="2023-06-21T15:09:03" table:style-name="ce6">
            <text:p>21/06/2023</text:p>
          </table:table-cell>
          <table:table-cell office:value-type="float" office:value="496.40999999999997" table:style-name="ce7">
            <text:p><text:s/>496,41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5" table:style-name="ce5">
            <text:p>1600033385</text:p>
          </table:table-cell>
          <table:table-cell office:value-type="date" office:date-value="2023-06-21T15:09:58" table:style-name="ce6">
            <text:p>21/06/2023</text:p>
          </table:table-cell>
          <table:table-cell office:value-type="float" office:value="5540.81" table:style-name="ce7">
            <text:p><text:s/>5.540,81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6" table:style-name="ce5">
            <text:p>1600033386</text:p>
          </table:table-cell>
          <table:table-cell office:value-type="date" office:date-value="2023-06-21T15:10:42" table:style-name="ce6">
            <text:p>21/06/2023</text:p>
          </table:table-cell>
          <table:table-cell office:value-type="float" office:value="1120.54" table:style-name="ce7">
            <text:p><text:s/>1.120,5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7" table:style-name="ce5">
            <text:p>1600033387</text:p>
          </table:table-cell>
          <table:table-cell office:value-type="date" office:date-value="2023-06-21T15:11:13" table:style-name="ce6">
            <text:p>21/06/2023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8">
            <text:p>EDIL AMBIENTE <text:s/>SRL</text:p>
          </table:table-cell>
          <table:table-cell office:value-type="string" table:style-name="ce8">
            <text:p>0313418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8" table:style-name="ce5">
            <text:p>1600033388</text:p>
          </table:table-cell>
          <table:table-cell office:value-type="date" office:date-value="2023-06-21T15:13:18" table:style-name="ce6">
            <text:p>21/06/2023</text:p>
          </table:table-cell>
          <table:table-cell office:value-type="float" office:value="4585.83" table:style-name="ce7">
            <text:p><text:s/>4.585,8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89" table:style-name="ce5">
            <text:p>1600033389</text:p>
          </table:table-cell>
          <table:table-cell office:value-type="date" office:date-value="2023-06-21T15:14:34" table:style-name="ce6">
            <text:p>21/06/2023</text:p>
          </table:table-cell>
          <table:table-cell office:value-type="float" office:value="44.870000000000005" table:style-name="ce7">
            <text:p><text:s/>44,8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0" table:style-name="ce5">
            <text:p>1600033390</text:p>
          </table:table-cell>
          <table:table-cell office:value-type="date" office:date-value="2023-06-21T15:16:01" table:style-name="ce6">
            <text:p>21/06/2023</text:p>
          </table:table-cell>
          <table:table-cell office:value-type="float" office:value="978.4" table:style-name="ce7">
            <text:p><text:s/>978,4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1" table:style-name="ce5">
            <text:p>1600033391</text:p>
          </table:table-cell>
          <table:table-cell office:value-type="date" office:date-value="2023-06-21T15:28:34" table:style-name="ce6">
            <text:p>21/06/2023</text:p>
          </table:table-cell>
          <table:table-cell office:value-type="float" office:value="104.94" table:style-name="ce7">
            <text:p><text:s/>104,9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2" table:style-name="ce5">
            <text:p>1600033392</text:p>
          </table:table-cell>
          <table:table-cell office:value-type="date" office:date-value="2023-06-21T15:29:55" table:style-name="ce6">
            <text:p>21/06/2023</text:p>
          </table:table-cell>
          <table:table-cell office:value-type="float" office:value="1670.26" table:style-name="ce7">
            <text:p><text:s/>1.670,2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3" table:style-name="ce5">
            <text:p>1600033393</text:p>
          </table:table-cell>
          <table:table-cell office:value-type="date" office:date-value="2023-06-21T15:30:52" table:style-name="ce6">
            <text:p>21/06/2023</text:p>
          </table:table-cell>
          <table:table-cell office:value-type="float" office:value="4741.05" table:style-name="ce7">
            <text:p><text:s/>4.741,05<text:s/></text:p>
          </table:table-cell>
          <table:table-cell office:value-type="string" table:style-name="ce8">
            <text:p>I.P.S. SRL</text:p>
          </table:table-cell>
          <table:table-cell office:value-type="string" table:style-name="ce9">
            <text:p>0657688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4" table:style-name="ce5">
            <text:p>1600033394</text:p>
          </table:table-cell>
          <table:table-cell office:value-type="date" office:date-value="2023-06-21T15:35:13" table:style-name="ce6">
            <text:p>21/06/2023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5" table:style-name="ce5">
            <text:p>1600033395</text:p>
          </table:table-cell>
          <table:table-cell office:value-type="date" office:date-value="2023-06-21T15:36:25" table:style-name="ce6">
            <text:p>21/06/2023</text:p>
          </table:table-cell>
          <table:table-cell office:value-type="float" office:value="13.48" table:style-name="ce7">
            <text:p><text:s/>13,48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6" table:style-name="ce5">
            <text:p>1600033396</text:p>
          </table:table-cell>
          <table:table-cell office:value-type="date" office:date-value="2023-06-21T16:34:41" table:style-name="ce6">
            <text:p>21/06/2023</text:p>
          </table:table-cell>
          <table:table-cell office:value-type="float" office:value="10606.77" table:style-name="ce7">
            <text:p><text:s/>10.606,77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7" table:style-name="ce5">
            <text:p>1600033397</text:p>
          </table:table-cell>
          <table:table-cell office:value-type="date" office:date-value="2023-06-21T16:35:50" table:style-name="ce6">
            <text:p>21/06/2023</text:p>
          </table:table-cell>
          <table:table-cell office:value-type="float" office:value="25266.86" table:style-name="ce7">
            <text:p><text:s/>25.266,86<text:s/></text:p>
          </table:table-cell>
          <table:table-cell office:value-type="string" table:style-name="ce8">
            <text:p>GSN SRL</text:p>
          </table:table-cell>
          <table:table-cell office:value-type="string" table:style-name="ce8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399" table:style-name="ce5">
            <text:p>1600033399</text:p>
          </table:table-cell>
          <table:table-cell office:value-type="date" office:date-value="2023-06-21T16:41:49" table:style-name="ce6">
            <text:p>21/06/2023</text:p>
          </table:table-cell>
          <table:table-cell office:value-type="float" office:value="45.43" table:style-name="ce7">
            <text:p><text:s/>45,43<text:s/></text:p>
          </table:table-cell>
          <table:table-cell office:value-type="string" table:style-name="ce8">
            <text:p>PEDON LAURA</text:p>
          </table:table-cell>
          <table:table-cell office:value-type="string" table:style-name="ce8">
            <text:p>PDNLRA73B53A290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0" table:style-name="ce5">
            <text:p>1600033400</text:p>
          </table:table-cell>
          <table:table-cell office:value-type="date" office:date-value="2023-06-21T16:43:35" table:style-name="ce6">
            <text:p>21/06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POLIMEDIA SRL</text:p>
          </table:table-cell>
          <table:table-cell office:value-type="string" table:style-name="ce8">
            <text:p>0386142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1" table:style-name="ce5">
            <text:p>1600033401</text:p>
          </table:table-cell>
          <table:table-cell office:value-type="date" office:date-value="2023-06-21T16:44:25" table:style-name="ce6">
            <text:p>21/06/2023</text:p>
          </table:table-cell>
          <table:table-cell office:value-type="float" office:value="387.65" table:style-name="ce7">
            <text:p><text:s/>387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2" table:style-name="ce5">
            <text:p>1600033402</text:p>
          </table:table-cell>
          <table:table-cell office:value-type="date" office:date-value="2023-06-21T16:45:07" table:style-name="ce6">
            <text:p>21/06/2023</text:p>
          </table:table-cell>
          <table:table-cell office:value-type="float" office:value="166.73" table:style-name="ce7">
            <text:p><text:s/>166,7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3" table:style-name="ce5">
            <text:p>1600033403</text:p>
          </table:table-cell>
          <table:table-cell office:value-type="date" office:date-value="2023-06-21T16:45:45" table:style-name="ce6">
            <text:p>21/06/2023</text:p>
          </table:table-cell>
          <table:table-cell office:value-type="float" office:value="3.9799999999999995" table:style-name="ce7">
            <text:p><text:s/>3,98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4" table:style-name="ce5">
            <text:p>1600033404</text:p>
          </table:table-cell>
          <table:table-cell office:value-type="date" office:date-value="2023-06-21T16:46:16" table:style-name="ce6">
            <text:p>21/06/2023</text:p>
          </table:table-cell>
          <table:table-cell office:value-type="float" office:value="6239.6900000000005" table:style-name="ce7">
            <text:p><text:s/>6.239,69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5" table:style-name="ce5">
            <text:p>1600033405</text:p>
          </table:table-cell>
          <table:table-cell office:value-type="date" office:date-value="2023-06-21T16:46:58" table:style-name="ce6">
            <text:p>21/06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6" table:style-name="ce5">
            <text:p>1600033406</text:p>
          </table:table-cell>
          <table:table-cell office:value-type="date" office:date-value="2023-06-21T16:49:16" table:style-name="ce6">
            <text:p>21/06/2023</text:p>
          </table:table-cell>
          <table:table-cell office:value-type="float" office:value="371.21" table:style-name="ce7">
            <text:p><text:s/>371,21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7" table:style-name="ce5">
            <text:p>1600033407</text:p>
          </table:table-cell>
          <table:table-cell office:value-type="date" office:date-value="2023-06-21T16:51:07" table:style-name="ce6">
            <text:p>21/06/2023</text:p>
          </table:table-cell>
          <table:table-cell office:value-type="float" office:value="3717.04" table:style-name="ce7">
            <text:p><text:s/>3.717,0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8" table:style-name="ce5">
            <text:p>1600033408</text:p>
          </table:table-cell>
          <table:table-cell office:value-type="date" office:date-value="2023-06-21T16:52:03" table:style-name="ce6">
            <text:p>21/06/2023</text:p>
          </table:table-cell>
          <table:table-cell office:value-type="float" office:value="102561.33" table:style-name="ce7">
            <text:p><text:s/>102.561,33<text:s/></text:p>
          </table:table-cell>
          <table:table-cell office:value-type="string" table:style-name="ce8">
            <text:p>RESEARCH CONSORZIO STABILE SRL</text:p>
          </table:table-cell>
          <table:table-cell office:value-type="string" table:style-name="ce8">
            <text:p>0504195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09" table:style-name="ce5">
            <text:p>1600033409</text:p>
          </table:table-cell>
          <table:table-cell office:value-type="date" office:date-value="2023-06-21T16:57:31" table:style-name="ce6">
            <text:p>21/06/2023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8">
            <text:p>SEZIONE DI TESORERIA PROVINCIALE DELLO STATO VITERBO</text:p>
          </table:table-cell>
          <table:table-cell office:value-type="string" table:style-name="ce8">
            <text:p>9710574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0" table:style-name="ce5">
            <text:p>1600033410</text:p>
          </table:table-cell>
          <table:table-cell office:value-type="date" office:date-value="2023-06-21T16:58:14" table:style-name="ce6">
            <text:p>21/06/2023</text:p>
          </table:table-cell>
          <table:table-cell office:value-type="float" office:value="42.2" table:style-name="ce7">
            <text:p><text:s/>42,20<text:s/></text:p>
          </table:table-cell>
          <table:table-cell office:value-type="string" table:style-name="ce8">
            <text:p>VILLORESI ALVARO SAS DI MARCHETTI CHIARA &amp; C.</text:p>
          </table:table-cell>
          <table:table-cell office:value-type="string" table:style-name="ce8">
            <text:p>0476646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1" table:style-name="ce5">
            <text:p>1600033411</text:p>
          </table:table-cell>
          <table:table-cell office:value-type="date" office:date-value="2023-06-21T17:01:32" table:style-name="ce6">
            <text:p>21/06/2023</text:p>
          </table:table-cell>
          <table:table-cell office:value-type="float" office:value="7523.15" table:style-name="ce7">
            <text:p><text:s/>7.523,15<text:s/></text:p>
          </table:table-cell>
          <table:table-cell office:value-type="string" table:style-name="ce8">
            <text:p>PRETA MARIANGELA</text:p>
          </table:table-cell>
          <table:table-cell office:value-type="string" table:style-name="ce8">
            <text:p>PRTMNG80C43F537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2" table:style-name="ce5">
            <text:p>1600033412</text:p>
          </table:table-cell>
          <table:table-cell office:value-type="date" office:date-value="2023-06-21T17:34:14" table:style-name="ce6">
            <text:p>21/06/2023</text:p>
          </table:table-cell>
          <table:table-cell office:value-type="float" office:value="21028.16" table:style-name="ce7">
            <text:p><text:s/>21.028,16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8" table:style-name="ce5">
            <text:p>5500000038</text:p>
          </table:table-cell>
          <table:table-cell office:value-type="date" office:date-value="2023-06-21T19:21:07" table:style-name="ce6">
            <text:p>21/06/2023</text:p>
          </table:table-cell>
          <table:table-cell office:value-type="float" office:value="82952.759999999995" table:style-name="ce7">
            <text:p><text:s/>82.952,76<text:s/></text:p>
          </table:table-cell>
          <table:table-cell office:value-type="string" table:style-name="ce8">
            <text:p>COMUNE DI ANCONA</text:p>
          </table:table-cell>
          <table:table-cell office:value-type="string" table:style-name="ce9">
            <text:p>003510404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9" table:style-name="ce5">
            <text:p>5500000039</text:p>
          </table:table-cell>
          <table:table-cell office:value-type="date" office:date-value="2023-06-21T19:27:19" table:style-name="ce6">
            <text:p>21/06/2023</text:p>
          </table:table-cell>
          <table:table-cell office:value-type="float" office:value="774" table:style-name="ce7">
            <text:p><text:s/>774,00<text:s/></text:p>
          </table:table-cell>
          <table:table-cell office:value-type="string" table:style-name="ce8">
            <text:p>COMUNE DI ANCONA</text:p>
          </table:table-cell>
          <table:table-cell office:value-type="string" table:style-name="ce8">
            <text:p>003510404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7" table:style-name="ce5">
            <text:p>1000048677</text:p>
          </table:table-cell>
          <table:table-cell office:value-type="date" office:date-value="2023-06-22T13:21:58" table:style-name="ce6">
            <text:p>22/06/2023</text:p>
          </table:table-cell>
          <table:table-cell office:value-type="float" office:value="13424609.560350744" table:style-name="ce7">
            <text:p><text:s/>13.424.609,56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8" table:style-name="ce5">
            <text:p>1000048678</text:p>
          </table:table-cell>
          <table:table-cell office:value-type="date" office:date-value="2023-06-22T14:07:35" table:style-name="ce6">
            <text:p>22/06/2023</text:p>
          </table:table-cell>
          <table:table-cell office:value-type="float" office:value="7250607.4719671914" table:style-name="ce7">
            <text:p><text:s/>7.250.607,47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79" table:style-name="ce5">
            <text:p>1000048679</text:p>
          </table:table-cell>
          <table:table-cell office:value-type="date" office:date-value="2023-06-22T14:14:54" table:style-name="ce6">
            <text:p>22/06/2023</text:p>
          </table:table-cell>
          <table:table-cell office:value-type="float" office:value="624827.58282752207" table:style-name="ce7">
            <text:p><text:s/>624.827,58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680" table:style-name="ce5">
            <text:p>1000048680</text:p>
          </table:table-cell>
          <table:table-cell office:value-type="date" office:date-value="2023-06-23T12:14:00" table:style-name="ce6">
            <text:p>23/06/2023</text:p>
          </table:table-cell>
          <table:table-cell office:value-type="float" office:value="59112.1" table:style-name="ce7">
            <text:p><text:s/>59.112,1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3" table:style-name="ce5">
            <text:p>120953</text:p>
          </table:table-cell>
          <table:table-cell office:value-type="date" office:date-value="2023-06-23T16:26:16" table:style-name="ce6">
            <text:p>23/06/2023</text:p>
          </table:table-cell>
          <table:table-cell office:value-type="float" office:value="850" table:style-name="ce7">
            <text:p><text:s/>850,00<text:s/></text:p>
          </table:table-cell>
          <table:table-cell office:value-type="string" table:style-name="ce8">
            <text:p>D'ADDOSIO ANNA MARIA LAURA</text:p>
          </table:table-cell>
          <table:table-cell office:value-type="string" table:style-name="ce9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4" table:style-name="ce5">
            <text:p>120954</text:p>
          </table:table-cell>
          <table:table-cell office:value-type="date" office:date-value="2023-06-23T16:27:57" table:style-name="ce6">
            <text:p>23/06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5" table:style-name="ce5">
            <text:p>120955</text:p>
          </table:table-cell>
          <table:table-cell office:value-type="date" office:date-value="2023-06-23T16:59:36" table:style-name="ce6">
            <text:p>23/06/2023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COMPAGNIA DEI CENCI</text:p>
          </table:table-cell>
          <table:table-cell office:value-type="string" table:style-name="ce9">
            <text:p>0666586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07" table:style-name="ce5">
            <text:p>7500001407</text:p>
          </table:table-cell>
          <table:table-cell office:value-type="date" office:date-value="2023-06-23T17:03:51" table:style-name="ce6">
            <text:p>23/06/2023</text:p>
          </table:table-cell>
          <table:table-cell office:value-type="float" office:value="3525" table:style-name="ce7">
            <text:p><text:s/>3.525,00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6" table:style-name="ce5">
            <text:p>120956</text:p>
          </table:table-cell>
          <table:table-cell office:value-type="date" office:date-value="2023-06-23T17:13:03" table:style-name="ce6">
            <text:p>23/06/2023</text:p>
          </table:table-cell>
          <table:table-cell office:value-type="float" office:value="475.85" table:style-name="ce7">
            <text:p><text:s/>475,8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7" table:style-name="ce5">
            <text:p>120957</text:p>
          </table:table-cell>
          <table:table-cell office:value-type="date" office:date-value="2023-06-23T17:13:47" table:style-name="ce6">
            <text:p>23/06/2023</text:p>
          </table:table-cell>
          <table:table-cell office:value-type="float" office:value="16850.949999999997" table:style-name="ce7">
            <text:p><text:s/>16.850,95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8" table:style-name="ce5">
            <text:p>120958</text:p>
          </table:table-cell>
          <table:table-cell office:value-type="date" office:date-value="2023-06-23T17:14:20" table:style-name="ce6">
            <text:p>23/06/2023</text:p>
          </table:table-cell>
          <table:table-cell office:value-type="float" office:value="2919.68" table:style-name="ce7">
            <text:p><text:s/>2.919,68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59" table:style-name="ce5">
            <text:p>120959</text:p>
          </table:table-cell>
          <table:table-cell office:value-type="date" office:date-value="2023-06-23T17:14:56" table:style-name="ce6">
            <text:p>23/06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0" table:style-name="ce5">
            <text:p>120960</text:p>
          </table:table-cell>
          <table:table-cell office:value-type="date" office:date-value="2023-06-23T17:15:45" table:style-name="ce6">
            <text:p>23/06/2023</text:p>
          </table:table-cell>
          <table:table-cell office:value-type="float" office:value="6.48" table:style-name="ce7">
            <text:p><text:s/>6,4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1" table:style-name="ce5">
            <text:p>120961</text:p>
          </table:table-cell>
          <table:table-cell office:value-type="date" office:date-value="2023-06-23T17:16:17" table:style-name="ce6">
            <text:p>23/06/2023</text:p>
          </table:table-cell>
          <table:table-cell office:value-type="float" office:value="91.17" table:style-name="ce7">
            <text:p><text:s/>91,17<text:s/></text:p>
          </table:table-cell>
          <table:table-cell office:value-type="string" table:style-name="ce8">
            <text:p>PEZZANO CHIARA</text:p>
          </table:table-cell>
          <table:table-cell office:value-type="string" table:style-name="ce8">
            <text:p>PZZCHR73R66F83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2" table:style-name="ce5">
            <text:p>120962</text:p>
          </table:table-cell>
          <table:table-cell office:value-type="date" office:date-value="2023-06-23T17:16:39" table:style-name="ce6">
            <text:p>23/06/2023</text:p>
          </table:table-cell>
          <table:table-cell office:value-type="float" office:value="302.95" table:style-name="ce7">
            <text:p><text:s/>302,95<text:s/></text:p>
          </table:table-cell>
          <table:table-cell office:value-type="string" table:style-name="ce8">
            <text:p>PEZZANO CHIARA</text:p>
          </table:table-cell>
          <table:table-cell office:value-type="string" table:style-name="ce8">
            <text:p>PZZCHR73R66F83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3" table:style-name="ce5">
            <text:p>120963</text:p>
          </table:table-cell>
          <table:table-cell office:value-type="date" office:date-value="2023-06-23T17:17:07" table:style-name="ce6">
            <text:p>23/06/2023</text:p>
          </table:table-cell>
          <table:table-cell office:value-type="float" office:value="474.94" table:style-name="ce7">
            <text:p><text:s/>474,94<text:s/></text:p>
          </table:table-cell>
          <table:table-cell office:value-type="string" table:style-name="ce8">
            <text:p>PEZZANO CHIARA</text:p>
          </table:table-cell>
          <table:table-cell office:value-type="string" table:style-name="ce8">
            <text:p>PZZCHR73R66F83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4" table:style-name="ce5">
            <text:p>120964</text:p>
          </table:table-cell>
          <table:table-cell office:value-type="date" office:date-value="2023-06-23T17:17:32" table:style-name="ce6">
            <text:p>23/06/2023</text:p>
          </table:table-cell>
          <table:table-cell office:value-type="float" office:value="496.40999999999997" table:style-name="ce7">
            <text:p><text:s/>496,41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5" table:style-name="ce5">
            <text:p>120965</text:p>
          </table:table-cell>
          <table:table-cell office:value-type="date" office:date-value="2023-06-23T17:18:22" table:style-name="ce6">
            <text:p>23/06/2023</text:p>
          </table:table-cell>
          <table:table-cell office:value-type="float" office:value="1028.81" table:style-name="ce7">
            <text:p><text:s/>1.028,8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6" table:style-name="ce5">
            <text:p>120966</text:p>
          </table:table-cell>
          <table:table-cell office:value-type="date" office:date-value="2023-06-23T17:19:09" table:style-name="ce6">
            <text:p>23/06/2023</text:p>
          </table:table-cell>
          <table:table-cell office:value-type="float" office:value="346.3" table:style-name="ce7">
            <text:p><text:s/>346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8" table:style-name="ce5">
            <text:p>120968</text:p>
          </table:table-cell>
          <table:table-cell office:value-type="date" office:date-value="2023-06-23T17:23:26" table:style-name="ce6">
            <text:p>23/06/2023</text:p>
          </table:table-cell>
          <table:table-cell office:value-type="float" office:value="15131.45" table:style-name="ce7">
            <text:p><text:s/>15.131,45<text:s/></text:p>
          </table:table-cell>
          <table:table-cell office:value-type="string" table:style-name="ce8">
            <text:p>LA SIA SPA</text:p>
          </table:table-cell>
          <table:table-cell office:value-type="string" table:style-name="ce9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3" table:style-name="ce5">
            <text:p>1600033413</text:p>
          </table:table-cell>
          <table:table-cell office:value-type="date" office:date-value="2023-06-23T17:23:41" table:style-name="ce6">
            <text:p>23/06/2023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4" table:style-name="ce5">
            <text:p>1600033414</text:p>
          </table:table-cell>
          <table:table-cell office:value-type="date" office:date-value="2023-06-23T17:25:08" table:style-name="ce6">
            <text:p>23/06/2023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5" table:style-name="ce5">
            <text:p>1600033415</text:p>
          </table:table-cell>
          <table:table-cell office:value-type="date" office:date-value="2023-06-23T17:25:41" table:style-name="ce6">
            <text:p>23/06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6" table:style-name="ce5">
            <text:p>1600033416</text:p>
          </table:table-cell>
          <table:table-cell office:value-type="date" office:date-value="2023-06-23T17:26:11" table:style-name="ce6">
            <text:p>23/06/2023</text:p>
          </table:table-cell>
          <table:table-cell office:value-type="float" office:value="1626.87" table:style-name="ce7">
            <text:p><text:s/>1.626,87<text:s/></text:p>
          </table:table-cell>
          <table:table-cell office:value-type="string" table:style-name="ce8">
            <text:p>APIS SERVICE SRL</text:p>
          </table:table-cell>
          <table:table-cell office:value-type="string" table:style-name="ce8">
            <text:p>039413802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69" table:style-name="ce5">
            <text:p>120969</text:p>
          </table:table-cell>
          <table:table-cell office:value-type="date" office:date-value="2023-06-23T17:28:01" table:style-name="ce6">
            <text:p>23/06/2023</text:p>
          </table:table-cell>
          <table:table-cell office:value-type="float" office:value="2203.0700000000002" table:style-name="ce7">
            <text:p><text:s/>2.203,07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7" table:style-name="ce5">
            <text:p>1600033417</text:p>
          </table:table-cell>
          <table:table-cell office:value-type="date" office:date-value="2023-06-23T17:28:11" table:style-name="ce6">
            <text:p>23/06/2023</text:p>
          </table:table-cell>
          <table:table-cell office:value-type="float" office:value="330.01" table:style-name="ce7">
            <text:p><text:s/>330,01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0" table:style-name="ce5">
            <text:p>120970</text:p>
          </table:table-cell>
          <table:table-cell office:value-type="date" office:date-value="2023-06-23T17:28:40" table:style-name="ce6">
            <text:p>23/06/2023</text:p>
          </table:table-cell>
          <table:table-cell office:value-type="float" office:value="91.36" table:style-name="ce7">
            <text:p><text:s/>91,36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8" table:style-name="ce5">
            <text:p>1600033418</text:p>
          </table:table-cell>
          <table:table-cell office:value-type="date" office:date-value="2023-06-23T17:28:46" table:style-name="ce6">
            <text:p>23/06/2023</text:p>
          </table:table-cell>
          <table:table-cell office:value-type="float" office:value="3086.6" table:style-name="ce7">
            <text:p><text:s/>3.086,6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1" table:style-name="ce5">
            <text:p>120971</text:p>
          </table:table-cell>
          <table:table-cell office:value-type="date" office:date-value="2023-06-23T17:29:16" table:style-name="ce6">
            <text:p>23/06/2023</text:p>
          </table:table-cell>
          <table:table-cell office:value-type="float" office:value="861.7" table:style-name="ce7">
            <text:p><text:s/>861,7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19" table:style-name="ce5">
            <text:p>1600033419</text:p>
          </table:table-cell>
          <table:table-cell office:value-type="date" office:date-value="2023-06-23T17:29:25" table:style-name="ce6">
            <text:p>23/06/2023</text:p>
          </table:table-cell>
          <table:table-cell office:value-type="float" office:value="121.55" table:style-name="ce7">
            <text:p><text:s/>121,55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9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0" table:style-name="ce5">
            <text:p>1600033420</text:p>
          </table:table-cell>
          <table:table-cell office:value-type="date" office:date-value="2023-06-23T17:30:15" table:style-name="ce6">
            <text:p>23/06/2023</text:p>
          </table:table-cell>
          <table:table-cell office:value-type="float" office:value="403.94" table:style-name="ce7">
            <text:p><text:s/>403,94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8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1" table:style-name="ce5">
            <text:p>1600033421</text:p>
          </table:table-cell>
          <table:table-cell office:value-type="date" office:date-value="2023-06-23T17:31:06" table:style-name="ce6">
            <text:p>23/06/2023</text:p>
          </table:table-cell>
          <table:table-cell office:value-type="float" office:value="633.26" table:style-name="ce7">
            <text:p><text:s/>633,26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8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2" table:style-name="ce5">
            <text:p>1600033422</text:p>
          </table:table-cell>
          <table:table-cell office:value-type="date" office:date-value="2023-06-23T17:31:44" table:style-name="ce6">
            <text:p>23/06/2023</text:p>
          </table:table-cell>
          <table:table-cell office:value-type="float" office:value="5980.26" table:style-name="ce7">
            <text:p><text:s/>5.980,2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3" table:style-name="ce5">
            <text:p>1600033423</text:p>
          </table:table-cell>
          <table:table-cell office:value-type="date" office:date-value="2023-06-23T17:32:35" table:style-name="ce6">
            <text:p>23/06/2023</text:p>
          </table:table-cell>
          <table:table-cell office:value-type="float" office:value="14376.38" table:style-name="ce7">
            <text:p><text:s/>14.376,3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3424" table:style-name="ce5">
            <text:p>1600033424</text:p>
          </table:table-cell>
          <table:table-cell office:value-type="date" office:date-value="2023-06-23T17:38:42" table:style-name="ce6">
            <text:p>23/06/2023</text:p>
          </table:table-cell>
          <table:table-cell office:value-type="float" office:value="493.71000000000004" table:style-name="ce7">
            <text:p><text:s/>493,71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2" table:style-name="ce5">
            <text:p>120972</text:p>
          </table:table-cell>
          <table:table-cell office:value-type="date" office:date-value="2023-06-26T14:13:01" table:style-name="ce6">
            <text:p>26/06/2023</text:p>
          </table:table-cell>
          <table:table-cell office:value-type="float" office:value="78.06" table:style-name="ce7">
            <text:p><text:s/>78,06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3" table:style-name="ce5">
            <text:p>6000001903</text:p>
          </table:table-cell>
          <table:table-cell office:value-type="date" office:date-value="2023-06-26T14:14:14" table:style-name="ce6">
            <text:p>26/06/2023</text:p>
          </table:table-cell>
          <table:table-cell office:value-type="float" office:value="26640.12" table:style-name="ce7">
            <text:p><text:s/>26.640,1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3" table:style-name="ce5">
            <text:p>120973</text:p>
          </table:table-cell>
          <table:table-cell office:value-type="date" office:date-value="2023-06-26T14:15:14" table:style-name="ce6">
            <text:p>26/06/2023</text:p>
          </table:table-cell>
          <table:table-cell office:value-type="float" office:value="344.76" table:style-name="ce7">
            <text:p><text:s/>344,76<text:s/></text:p>
          </table:table-cell>
          <table:table-cell office:value-type="string" table:style-name="ce8">
            <text:p>ANAS</text:p>
          </table:table-cell>
          <table:table-cell office:value-type="string" table:style-name="ce8">
            <text:p>8020845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4" table:style-name="ce5">
            <text:p>120974</text:p>
          </table:table-cell>
          <table:table-cell office:value-type="date" office:date-value="2023-06-26T14:15:36" table:style-name="ce6">
            <text:p>26/06/2023</text:p>
          </table:table-cell>
          <table:table-cell office:value-type="float" office:value="3397.8" table:style-name="ce7">
            <text:p><text:s/>3.397,80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5" table:style-name="ce5">
            <text:p>120975</text:p>
          </table:table-cell>
          <table:table-cell office:value-type="date" office:date-value="2023-06-26T14:16:15" table:style-name="ce6">
            <text:p>26/06/2023</text:p>
          </table:table-cell>
          <table:table-cell office:value-type="float" office:value="9568.9" table:style-name="ce7">
            <text:p><text:s/>9.568,90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6" table:style-name="ce5">
            <text:p>120976</text:p>
          </table:table-cell>
          <table:table-cell office:value-type="date" office:date-value="2023-06-26T14:16:54" table:style-name="ce6">
            <text:p>26/06/2023</text:p>
          </table:table-cell>
          <table:table-cell office:value-type="float" office:value="50684.9" table:style-name="ce7">
            <text:p><text:s/>50.684,90<text:s/></text:p>
          </table:table-cell>
          <table:table-cell office:value-type="string" table:style-name="ce8">
            <text:p>Cefriel Societa Consortile a responsabilita Limitata</text:p>
          </table:table-cell>
          <table:table-cell office:value-type="string" table:style-name="ce8">
            <text:p>091448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7" table:style-name="ce5">
            <text:p>120977</text:p>
          </table:table-cell>
          <table:table-cell office:value-type="date" office:date-value="2023-06-26T14:17:22" table:style-name="ce6">
            <text:p>26/06/2023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8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8" table:style-name="ce5">
            <text:p>120978</text:p>
          </table:table-cell>
          <table:table-cell office:value-type="date" office:date-value="2023-06-26T14:17:41" table:style-name="ce6">
            <text:p>26/06/2023</text:p>
          </table:table-cell>
          <table:table-cell office:value-type="float" office:value="4872" table:style-name="ce7">
            <text:p><text:s/>4.872,00<text:s/></text:p>
          </table:table-cell>
          <table:table-cell office:value-type="string" table:style-name="ce8">
            <text:p>CONDOMINIO DIANA</text:p>
          </table:table-cell>
          <table:table-cell office:value-type="string" table:style-name="ce8">
            <text:p>9102381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79" table:style-name="ce5">
            <text:p>120979</text:p>
          </table:table-cell>
          <table:table-cell office:value-type="date" office:date-value="2023-06-26T14:18:02" table:style-name="ce6">
            <text:p>26/06/2023</text:p>
          </table:table-cell>
          <table:table-cell office:value-type="float" office:value="116.82" table:style-name="ce7">
            <text:p><text:s/>116,82<text:s/></text:p>
          </table:table-cell>
          <table:table-cell office:value-type="string" table:style-name="ce8">
            <text:p>CONDOMINIO T. CAMPANELLA</text:p>
          </table:table-cell>
          <table:table-cell office:value-type="string" table:style-name="ce8">
            <text:p>9205922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0" table:style-name="ce5">
            <text:p>120980</text:p>
          </table:table-cell>
          <table:table-cell office:value-type="date" office:date-value="2023-06-26T14:18:27" table:style-name="ce6">
            <text:p>26/06/2023</text:p>
          </table:table-cell>
          <table:table-cell office:value-type="float" office:value="865.95999999999992" table:style-name="ce7">
            <text:p><text:s/>865,96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1" table:style-name="ce5">
            <text:p>120981</text:p>
          </table:table-cell>
          <table:table-cell office:value-type="date" office:date-value="2023-06-26T14:18:58" table:style-name="ce6">
            <text:p>26/06/2023</text:p>
          </table:table-cell>
          <table:table-cell office:value-type="float" office:value="5543.16" table:style-name="ce7">
            <text:p><text:s/>5.543,1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2" table:style-name="ce5">
            <text:p>120982</text:p>
          </table:table-cell>
          <table:table-cell office:value-type="date" office:date-value="2023-06-26T14:19:21" table:style-name="ce6">
            <text:p>26/06/2023</text:p>
          </table:table-cell>
          <table:table-cell office:value-type="float" office:value="721.7" table:style-name="ce7">
            <text:p><text:s/>721,70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3" table:style-name="ce5">
            <text:p>120983</text:p>
          </table:table-cell>
          <table:table-cell office:value-type="date" office:date-value="2023-06-26T14:19:39" table:style-name="ce6">
            <text:p>26/06/2023</text:p>
          </table:table-cell>
          <table:table-cell office:value-type="float" office:value="31476" table:style-name="ce7">
            <text:p><text:s/>31.476,00<text:s/></text:p>
          </table:table-cell>
          <table:table-cell office:value-type="string" table:style-name="ce8">
            <text:p>EMMEVI DI VARONE MICHELE</text:p>
          </table:table-cell>
          <table:table-cell office:value-type="string" table:style-name="ce8">
            <text:p>VRNMHL74C24F704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4" table:style-name="ce5">
            <text:p>120984</text:p>
          </table:table-cell>
          <table:table-cell office:value-type="date" office:date-value="2023-06-26T14:20:14" table:style-name="ce6">
            <text:p>26/06/2023</text:p>
          </table:table-cell>
          <table:table-cell office:value-type="float" office:value="1290.5900000000001" table:style-name="ce7">
            <text:p><text:s/>1.290,5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4" table:style-name="ce5">
            <text:p>120984</text:p>
          </table:table-cell>
          <table:table-cell office:value-type="date" office:date-value="2023-06-26T14:20:14" table:style-name="ce6">
            <text:p>26/06/2023</text:p>
          </table:table-cell>
          <table:table-cell office:value-type="float" office:value="19.37" table:style-name="ce7">
            <text:p><text:s/>19,3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5" table:style-name="ce5">
            <text:p>120985</text:p>
          </table:table-cell>
          <table:table-cell office:value-type="date" office:date-value="2023-06-26T14:20:52" table:style-name="ce6">
            <text:p>26/06/2023</text:p>
          </table:table-cell>
          <table:table-cell office:value-type="float" office:value="3141.95" table:style-name="ce7">
            <text:p><text:s/>3.141,9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6" table:style-name="ce5">
            <text:p>120986</text:p>
          </table:table-cell>
          <table:table-cell office:value-type="date" office:date-value="2023-06-26T14:21:20" table:style-name="ce6">
            <text:p>26/06/2023</text:p>
          </table:table-cell>
          <table:table-cell office:value-type="float" office:value="708.7" table:style-name="ce7">
            <text:p><text:s/>708,7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7" table:style-name="ce5">
            <text:p>120987</text:p>
          </table:table-cell>
          <table:table-cell office:value-type="date" office:date-value="2023-06-26T14:21:38" table:style-name="ce6">
            <text:p>26/06/2023</text:p>
          </table:table-cell>
          <table:table-cell office:value-type="float" office:value="297.94" table:style-name="ce7">
            <text:p><text:s/>297,9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8" table:style-name="ce5">
            <text:p>120988</text:p>
          </table:table-cell>
          <table:table-cell office:value-type="date" office:date-value="2023-06-26T14:22:04" table:style-name="ce6">
            <text:p>26/06/2023</text:p>
          </table:table-cell>
          <table:table-cell office:value-type="float" office:value="1704.12" table:style-name="ce7">
            <text:p><text:s/>1.704,12<text:s/></text:p>
          </table:table-cell>
          <table:table-cell office:value-type="string" table:style-name="ce8">
            <text:p>IFM SPA</text:p>
          </table:table-cell>
          <table:table-cell office:value-type="string" table:style-name="ce8">
            <text:p>147835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89" table:style-name="ce5">
            <text:p>120989</text:p>
          </table:table-cell>
          <table:table-cell office:value-type="date" office:date-value="2023-06-26T14:22:33" table:style-name="ce6">
            <text:p>26/06/2023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8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0" table:style-name="ce5">
            <text:p>120990</text:p>
          </table:table-cell>
          <table:table-cell office:value-type="date" office:date-value="2023-06-26T14:23:04" table:style-name="ce6">
            <text:p>26/06/2023</text:p>
          </table:table-cell>
          <table:table-cell office:value-type="float" office:value="1393.2699999999998" table:style-name="ce7">
            <text:p><text:s/>1.393,27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1" table:style-name="ce5">
            <text:p>120991</text:p>
          </table:table-cell>
          <table:table-cell office:value-type="date" office:date-value="2023-06-26T14:23:26" table:style-name="ce6">
            <text:p>26/06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2" table:style-name="ce5">
            <text:p>120992</text:p>
          </table:table-cell>
          <table:table-cell office:value-type="date" office:date-value="2023-06-26T14:25:20" table:style-name="ce6">
            <text:p>26/06/2023</text:p>
          </table:table-cell>
          <table:table-cell office:value-type="float" office:value="591.29" table:style-name="ce7">
            <text:p><text:s/>591,2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3" table:style-name="ce5">
            <text:p>120993</text:p>
          </table:table-cell>
          <table:table-cell office:value-type="date" office:date-value="2023-06-26T14:25:47" table:style-name="ce6">
            <text:p>26/06/2023</text:p>
          </table:table-cell>
          <table:table-cell office:value-type="float" office:value="691.74" table:style-name="ce7">
            <text:p><text:s/>691,7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4" table:style-name="ce5">
            <text:p>120994</text:p>
          </table:table-cell>
          <table:table-cell office:value-type="date" office:date-value="2023-06-26T14:26:05" table:style-name="ce6">
            <text:p>26/06/2023</text:p>
          </table:table-cell>
          <table:table-cell office:value-type="float" office:value="1309.4000000000001" table:style-name="ce7">
            <text:p><text:s/>1.309,40<text:s/></text:p>
          </table:table-cell>
          <table:table-cell office:value-type="string" table:style-name="ce8">
            <text:p>M2 ENGENEERING SRL</text:p>
          </table:table-cell>
          <table:table-cell office:value-type="string" table:style-name="ce8">
            <text:p>009013201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5" table:style-name="ce5">
            <text:p>120995</text:p>
          </table:table-cell>
          <table:table-cell office:value-type="date" office:date-value="2023-06-26T14:26:24" table:style-name="ce6">
            <text:p>26/06/2023</text:p>
          </table:table-cell>
          <table:table-cell office:value-type="float" office:value="223" table:style-name="ce7">
            <text:p><text:s/>223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6" table:style-name="ce5">
            <text:p>120996</text:p>
          </table:table-cell>
          <table:table-cell office:value-type="date" office:date-value="2023-06-26T14:26:44" table:style-name="ce6">
            <text:p>26/06/2023</text:p>
          </table:table-cell>
          <table:table-cell office:value-type="float" office:value="618.18999999999994" table:style-name="ce7">
            <text:p><text:s/>618,19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7" table:style-name="ce5">
            <text:p>120997</text:p>
          </table:table-cell>
          <table:table-cell office:value-type="date" office:date-value="2023-06-26T14:27:06" table:style-name="ce6">
            <text:p>26/06/2023</text:p>
          </table:table-cell>
          <table:table-cell office:value-type="float" office:value="4.4000000000000004" table:style-name="ce7">
            <text:p><text:s/>4,4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8" table:style-name="ce5">
            <text:p>120998</text:p>
          </table:table-cell>
          <table:table-cell office:value-type="date" office:date-value="2023-06-26T14:27:24" table:style-name="ce6">
            <text:p>26/06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8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999" table:style-name="ce5">
            <text:p>120999</text:p>
          </table:table-cell>
          <table:table-cell office:value-type="date" office:date-value="2023-06-26T14:29:00" table:style-name="ce6">
            <text:p>26/06/2023</text:p>
          </table:table-cell>
          <table:table-cell office:value-type="float" office:value="155.38" table:style-name="ce7">
            <text:p><text:s/>155,3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0" table:style-name="ce5">
            <text:p>121000</text:p>
          </table:table-cell>
          <table:table-cell office:value-type="date" office:date-value="2023-06-26T14:29:36" table:style-name="ce6">
            <text:p>26/06/2023</text:p>
          </table:table-cell>
          <table:table-cell office:value-type="float" office:value="10021.57" table:style-name="ce7">
            <text:p><text:s/>10.021,57<text:s/></text:p>
          </table:table-cell>
          <table:table-cell office:value-type="string" table:style-name="ce8">
            <text:p>REGIONE CALABRIA TESORERIA REGIONALE CATANZARO</text:p>
          </table:table-cell>
          <table:table-cell office:value-type="string" table:style-name="ce9">
            <text:p>022053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1" table:style-name="ce5">
            <text:p>121001</text:p>
          </table:table-cell>
          <table:table-cell office:value-type="date" office:date-value="2023-06-26T14:30:07" table:style-name="ce6">
            <text:p>26/06/2023</text:p>
          </table:table-cell>
          <table:table-cell office:value-type="float" office:value="51770.03" table:style-name="ce7">
            <text:p><text:s/>51.770,03<text:s/></text:p>
          </table:table-cell>
          <table:table-cell office:value-type="string" table:style-name="ce8">
            <text:p>SEINGIM GLOBAL SERVICES SRL</text:p>
          </table:table-cell>
          <table:table-cell office:value-type="string" table:style-name="ce8">
            <text:p>0313330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2" table:style-name="ce5">
            <text:p>121002</text:p>
          </table:table-cell>
          <table:table-cell office:value-type="date" office:date-value="2023-06-26T14:30:39" table:style-name="ce6">
            <text:p>26/06/2023</text:p>
          </table:table-cell>
          <table:table-cell office:value-type="float" office:value="5410.71" table:style-name="ce7">
            <text:p><text:s/>5.410,71<text:s/></text:p>
          </table:table-cell>
          <table:table-cell office:value-type="string" table:style-name="ce8">
            <text:p>STUDIO AARC.IT</text:p>
          </table:table-cell>
          <table:table-cell office:value-type="string" table:style-name="ce8">
            <text:p>018585204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3" table:style-name="ce5">
            <text:p>121003</text:p>
          </table:table-cell>
          <table:table-cell office:value-type="date" office:date-value="2023-06-26T14:31:06" table:style-name="ce6">
            <text:p>26/06/2023</text:p>
          </table:table-cell>
          <table:table-cell office:value-type="float" office:value="91231.16" table:style-name="ce7">
            <text:p><text:s/>91.231,16<text:s/></text:p>
          </table:table-cell>
          <table:table-cell office:value-type="string" table:style-name="ce8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4" table:style-name="ce5">
            <text:p>121004</text:p>
          </table:table-cell>
          <table:table-cell office:value-type="date" office:date-value="2023-06-26T14:31:28" table:style-name="ce6">
            <text:p>26/06/2023</text:p>
          </table:table-cell>
          <table:table-cell office:value-type="float" office:value="705.7" table:style-name="ce7">
            <text:p><text:s/>705,70<text:s/></text:p>
          </table:table-cell>
          <table:table-cell office:value-type="string" table:style-name="ce8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5" table:style-name="ce5">
            <text:p>121005</text:p>
          </table:table-cell>
          <table:table-cell office:value-type="date" office:date-value="2023-06-26T14:33:40" table:style-name="ce6">
            <text:p>26/06/2023</text:p>
          </table:table-cell>
          <table:table-cell office:value-type="float" office:value="3078.78" table:style-name="ce7">
            <text:p><text:s/>3.078,78<text:s/></text:p>
          </table:table-cell>
          <table:table-cell office:value-type="string" table:style-name="ce8">
            <text:p>VERITAS SPA</text:p>
          </table:table-cell>
          <table:table-cell office:value-type="string" table:style-name="ce9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6" table:style-name="ce5">
            <text:p>121006</text:p>
          </table:table-cell>
          <table:table-cell office:value-type="date" office:date-value="2023-06-26T14:34:23" table:style-name="ce6">
            <text:p>26/06/2023</text:p>
          </table:table-cell>
          <table:table-cell office:value-type="float" office:value="7073.78" table:style-name="ce7">
            <text:p><text:s/>7.073,78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7" table:style-name="ce5">
            <text:p>121007</text:p>
          </table:table-cell>
          <table:table-cell office:value-type="date" office:date-value="2023-06-26T14:41:26" table:style-name="ce6">
            <text:p>26/06/2023</text:p>
          </table:table-cell>
          <table:table-cell office:value-type="float" office:value="1.26" table:style-name="ce7">
            <text:p><text:s/>1,2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8" table:style-name="ce5">
            <text:p>121008</text:p>
          </table:table-cell>
          <table:table-cell office:value-type="date" office:date-value="2023-06-26T17:44:46" table:style-name="ce6">
            <text:p>26/06/2023</text:p>
          </table:table-cell>
          <table:table-cell office:value-type="float" office:value="87852.24" table:style-name="ce7">
            <text:p><text:s/>87.852,24<text:s/></text:p>
          </table:table-cell>
          <table:table-cell office:value-type="string" table:style-name="ce8">
            <text:p>IT'S SRL</text:p>
          </table:table-cell>
          <table:table-cell office:value-type="string" table:style-name="ce9">
            <text:p>1378423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09" table:style-name="ce5">
            <text:p>121009</text:p>
          </table:table-cell>
          <table:table-cell office:value-type="date" office:date-value="2023-06-26T17:45:14" table:style-name="ce6">
            <text:p>26/06/2023</text:p>
          </table:table-cell>
          <table:table-cell office:value-type="float" office:value="50683.99" table:style-name="ce7">
            <text:p><text:s/>50.683,99<text:s/></text:p>
          </table:table-cell>
          <table:table-cell office:value-type="string" table:style-name="ce8">
            <text:p>STUDIO MATTIOLI SRL</text:p>
          </table:table-cell>
          <table:table-cell office:value-type="string" table:style-name="ce8">
            <text:p>0269922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0" table:style-name="ce5">
            <text:p>121010</text:p>
          </table:table-cell>
          <table:table-cell office:value-type="date" office:date-value="2023-06-26T17:45:40" table:style-name="ce6">
            <text:p>26/06/2023</text:p>
          </table:table-cell>
          <table:table-cell office:value-type="float" office:value="56603.44" table:style-name="ce7">
            <text:p><text:s/>56.603,44<text:s/></text:p>
          </table:table-cell>
          <table:table-cell office:value-type="string" table:style-name="ce8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19" table:style-name="ce18">
            <text:p>121019</text:p>
          </table:table-cell>
          <table:table-cell office:value-type="date" office:date-value="2023-06-28T15:04:49" table:style-name="ce6">
            <text:p>28/06/2023</text:p>
          </table:table-cell>
          <table:table-cell office:value-type="float" office:value="30221.3" table:style-name="ce7">
            <text:p><text:s/>30.221,3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10781701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1020" table:style-name="ce18">
            <text:p>121020</text:p>
          </table:table-cell>
          <table:table-cell office:value-type="date" office:date-value="2023-06-28T15:05:16" table:style-name="ce6">
            <text:p>28/06/2023</text:p>
          </table:table-cell>
          <table:table-cell office:value-type="float" office:value="142638.45000000001" table:style-name="ce7">
            <text:p><text:s/>142.638,45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SLSCRL75L31I452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number-rows-repeated="1046922" table:style-name="ro1">
          <table:table-cell table:number-columns-repeated="16384"/>
        </table:table-row>
      </table:table>
      <table:database-ranges>
        <table:database-range table:target-range-address="2°-TRIMESTRE-2023.B3:2°-TRIMESTRE-2023.G165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UARINO LAURA</dc:creator>
    <meta:creation-date>2021-04-26T22:09:13Z</meta:creation-date>
    <dc:date>2023-07-30T15:38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3-07-24T12:55:4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be191b1-d6fd-462f-8a1c-c2af44492422</meta:user-defined>
    <meta:user-defined meta:name="MSIP_Label_3712ed7a-c3f3-40dd-a6e9-bab62c26469f_ContentBits">3</meta:user-defined>
  </office:meta>
</office:document-meta>
</file>