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" style:parent-style-name="Normale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style:language-asian="en" style:country-asian="US" fo:hyphenate="true"/>
    </style:style>
    <style:style style:name="P4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en" style:country-asian="US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P8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</style:style>
    <style:style style:name="T12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3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4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T18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9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20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21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22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23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</style:style>
    <style:style style:name="T27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ORGANISMO DI VIGILANZA</text:p>
      <text:p text:style-name="P2"/>
      <text:p text:style-name="P3">Nel corso della seduta del 16 giugno 2022 il Comitato di Gestione dell'Agenzia, su proposta del Direttore, ha deliberato la nomina dei nuovi componenti dell’Organismo di Vigilanza (OdV).<text:s/></text:p>
      <text:p text:style-name="P4"><text:span text:style-name="T5">In particolare, è stato nominato Presidente dell’OdV l’Avv.to Patrizia Carobello, quale membro esterno, nonché il Dott. Leonardo Nigro quale secondo membro interno, oltre al Responsabile dell’</text:span><text:span text:style-name="T6">Internal Audit<text:s/></text:span><text:span text:style-name="T7">previsto nella compagine dal Modello di organizzazione, gestione e controllo di cui al D.Lgs. n. 231/01.<text:s/></text:span></text:p>
      <text:p text:style-name="P8"><text:s/></text:p>
      <text:p text:style-name="P9">L’Organismo<text:s/>pertanto<text:s/>risulta così composto:</text:p>
      <text:p text:style-name="P10">Presidente (esterno): Avv.<text:s/>Patrizia Carobello</text:p>
      <text:p text:style-name="P11"><text:a xlink:href="mailto:a.cacchiarelli@studiocacchiarelli.it" office:target-frame-name="_top" xlink:show="replace"><text:span text:style-name="T12">carobello.legal</text:span><text:span text:style-name="T13">@</text:span></text:a><text:span text:style-name="T14">gmail.com</text:span></text:p>
      <text:p text:style-name="P15"/>
      <text:p text:style-name="P16">Componente (interno):<text:s/>Dott. Leonardo Nigro</text:p>
      <text:p text:style-name="P17"><text:span text:style-name="T18">l</text:span><text:span text:style-name="T19">eonardo.</text:span><text:span text:style-name="T20">n</text:span><text:span text:style-name="T21">igro@agenziademanio.i</text:span><text:span text:style-name="T22">t</text:span><text:span text:style-name="T23"><text:s/></text:span></text:p>
      <text:p text:style-name="P24"/>
      <text:p text:style-name="P25">Componente (interno): Dott. Giuseppe Pisciotta</text:p>
      <text:p text:style-name="P26"><text:a xlink:href="mailto:giuseppe.pisciotta@agenziademanio.it" office:target-frame-name="_top" xlink:show="replace"><text:span text:style-name="T27">giuseppe.pisciotta@agenziademanio.it</text:span></text:a></text:p>
      <text:p text:style-name="P28"/>
      <text:p text:style-name="P29"><text:span text:style-name="T30">I</text:span><text:span text:style-name="T31"><text:s/></text:span><text:span text:style-name="T32">componenti</text:span><text:span text:style-name="T33"><text:s/>intern</text:span><text:span text:style-name="T34">i</text:span><text:span text:style-name="T35"><text:s/>non percepisc</text:span><text:span text:style-name="T36">ono</text:span><text:span text:style-name="T37"><text:s/>compensi aggiuntivi per la carica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GENTILI PATRIZIA</meta:initial-creator>
    <dc:creator>DE NUZZO GIANLUCA</dc:creator>
    <meta:creation-date>2022-07-01T11:10:00Z</meta:creation-date>
    <dc:date>2022-07-01T11:12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49" meta:character-count="1001" meta:row-count="7" meta:non-whitespace-character-count="854"/>
  </office:meta>
</office:document-meta>
</file>