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draw:stroke="none"/>
    </style:style>
  </office:automatic-styles>
  <office:body>
    <office:presentation>
      <draw:page draw:name="Slide5" draw:style-name="a37" draw:master-page-name="Master1-Layout3-cust-1_Titolo-e-contenuto" presentation:presentation-page-layout-name="Master1-PPL3" draw:id="Slide-260">
        <draw:frame draw:id="id12" draw:style-name="a38" draw:name="Immagine 2" svg:x="0.07874in" svg:y="1.17813in" svg:width="9.84252in" svg:height="5.1437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 draw:stroke-linejoin="miter" svg:stroke-linecap="butt"/>
    </style:style>
    <style:style style:family="graphic" style:name="a16">
      <style:graphic-properties draw:fill="none" draw:stroke="solid" svg:stroke-width="0.01389in" svg:stroke-color="#7f7f7f" svg:stroke-opacity="100%" draw:stroke-linejoin="miter" svg:stroke-linecap="butt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cmplss81m64h501e</meta:initial-creator>
    <dc:creator>CAMPANA ALESSIA</dc:creator>
    <meta:creation-date>2017-03-01T09:13:31Z</meta:creation-date>
    <dc:date>2022-08-02T13:58:51Z</dc:date>
    <meta:print-date>2020-02-21T12:14:07Z</meta:print-date>
    <meta:editing-cycles>27</meta:editing-cycles>
    <meta:editing-duration>PT9635S</meta:editing-duration>
    <meta:document-statistic meta:paragraph-count="0" meta:word-count="0"/>
  </office:meta>
</office:document-meta>
</file>