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20 giugno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41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Maria Antonietta Brizzo (ai)</text:p>
          </table:table-cell>
          <table:table-cell office:value-type="string" table:style-name="ce41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E ATTIVITÀ TECN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ndrea Riccardi (ai)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 (ai)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SISMA</text:p>
          </table:table-cell>
          <table:table-cell office:value-type="string" table:style-name="ce22">
            <text:p>Roma, 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Filippo Salucci (ai)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Print_Area" table:cell-range-address="Foglio1.$A$1:Foglio1.$E$2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6-20T08:10:24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