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6 lugli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Area" table:cell-range-address="Foglio1.$A$1:Foglio1.$E$2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7-26T14:10:3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