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5 genna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0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<text:a xlink:href="mailto:dre.abruzzoemolise_ud@agenziademanio.it">dre.AbruzzoMolise@agenziademanio.it</text:a></text:p>
          </table:table-cell>
          <table:table-cell office:value-type="string" table:style-name="ce33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3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4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16">
            <text:p>Salucci Filippo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4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5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6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6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4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6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5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5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6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6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7">
            <text:p>Lecce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4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6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4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4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4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38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4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33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4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1-13T13:46:16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