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27 gennaio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 E SELE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, ATTIVITÀ 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 (ai)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 E VALORIZZA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ECONOMICO E 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TRATTAMENTO ECONO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 (ai)</text:p>
          </table:table-cell>
          <table:table-cell office:value-type="string" table:style-name="ce25">
            <text:p>06 42367-5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5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5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5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INFRASTRUTTUR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Alessandro Foggia (ai)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Luigi Liolli</text:p>
          </table:table-cell>
          <table:table-cell office:value-type="string" table:style-name="ce25">
            <text:p>06 42367-4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PROGRAM MANAGEMENT – PIANIFICAZIONE E COORDINAMENTO AREA FINANZIARIA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uro Paccamiccio</text:p>
          </table:table-cell>
          <table:table-cell office:value-type="string" table:style-name="ce25">
            <text:p>06 42367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RAM MANAGEMENT – PIANIFICAZIONE E COORDINAMENTO AREA TECNICO-FIS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VALUTAZIONE, INDIRIZZO E MONITORAGGIO DEGLI INTERVENTI ED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VILUPPO E ATTUAZIONE DEGLI INTERVENTI EDIL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 (ai)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COMPLESS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FORNITURE E SERVIZ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VENZIONI E RAPPORTI CON LA STRUTTURA PER LA PROGETTAZIONE E IL TERRITORIO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GENER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FFICINA PER LA RIGENERAZIONE DELL'IMMOBILE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elizzaro Piero</text:p>
          </table:table-cell>
          <table:table-cell office:value-type="string" table:style-name="ce25">
            <text:p>06 42367-7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INNOVAZIONE - NUCLEO PER LO SVILUPPO DI MODELLI INNOVATIVI E SOSTENI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NUCLEO PER LA VERIFICA DEI PROGET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Lopilato Giuseppe</text:p>
          </table:table-cell>
          <table:table-cell office:value-type="string" table:style-name="ce25">
            <text:p>06 42367-4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ECNICA - PROGETTAZIONE E ALTRI SERVIZI TECN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INTEGRATA ARCHITETTONICA E URBA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STENIBILITA' AMBIENTALE E IMPIA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EVENZIONE RISCHI NATURALI E STRUTTU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amundo Felicita</text:p>
          </table:table-cell>
          <table:table-cell office:value-type="string" table:style-name="ce25">
            <text:p>06 48024-3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DEL SUPPORTO TECNICO ALLE AMMINISTRAZIONI RICHIED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arofalo Nicola Luigi</text:p>
          </table:table-cell>
          <table:table-cell office:value-type="string" table:style-name="ce25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FICAZIONE, 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0">
            <text:p>PIANIFICAZIONE, PROGRAMMAZIONE E MONITORAGGIO ATTIVITA'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Nicosia Pietro</text:p>
          </table:table-cell>
          <table:table-cell office:value-type="string" table:style-name="ce25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FINANZIARIA DEI PROCESSI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 (ai)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TECNICA - LEGAL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Peci Kostandin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gamennone Federico</text:p>
          </table:table-cell>
          <table:table-cell office:value-type="string" table:style-name="ce25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I OPERATIVI TEMATICI SISM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CENTRO TIRRE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DORSALE ADRIATICA</text:p>
          </table:table-cell>
          <table:table-cell office:value-type="string" table:style-name="ce22">
            <text:p>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 Torretta (ai)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2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1">
            <text:p><text:a xlink:href="mailto:dre.abruzzoemolise_ud@agenziademanio.it">dre.AbruzzoMolise@agenziademanio.it</text:a></text:p>
          </table:table-cell>
          <table:table-cell office:value-type="string" table:style-name="ce33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33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33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2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33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33">
            <text:p>Marcello Bosica (ai)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33">
            <text:p>Marcello Bosica (ai)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Lidia Guarnieri</text:p>
          </table:table-cell>
          <table:table-cell office:value-type="string" table:style-name="ce25">
            <text:p>081 4284-6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Ciro Liguori</text:p>
          </table:table-cell>
          <table:table-cell office:value-type="string" table:style-name="ce25">
            <text:p>081 4284-6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Annamaria Scarpati</text:p>
          </table:table-cell>
          <table:table-cell office:value-type="string" table:style-name="ce25">
            <text:p>081 4284-55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Claudio Voza</text:p>
          </table:table-cell>
          <table:table-cell office:value-type="string" table:style-name="ce25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Salvatore Michele Di Bari</text:p>
          </table:table-cell>
          <table:table-cell office:value-type="string" table:style-name="ce25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4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4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4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4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4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23">
            <text:p>Annalisa Giglio</text:p>
          </table:table-cell>
          <table:table-cell office:value-type="string" table:style-name="ce25">
            <text:p>06 48024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23">
            <text:p>Chiara Margani</text:p>
          </table:table-cell>
          <table:table-cell office:value-type="string" table:style-name="ce25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5">
            <text:p>06 48024-217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5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Marco Pozzoli (ai)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23">
            <text:p>Riccardo Luciani</text:p>
          </table:table-cell>
          <table:table-cell office:value-type="string" table:style-name="ce25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5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5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6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6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6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6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6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6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6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5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5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5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5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5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5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6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6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6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7">
            <text:p>Lecce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5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6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4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4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4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4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4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4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4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Carmelo Cutugno</text:p>
          </table:table-cell>
          <table:table-cell office:value-type="string" table:style-name="ce25">
            <text:p>091 7495-4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Marco Tripodi</text:p>
          </table:table-cell>
          <table:table-cell office:value-type="string" table:style-name="ce25">
            <text:p>091 7495-4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Michele Lombardi</text:p>
          </table:table-cell>
          <table:table-cell office:value-type="string" table:style-name="ce25">
            <text:p>055 20071-23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4">
            <text:p>dre.TrentinoAltoAdige@agenziademanio.it</text:p>
          </table:table-cell>
          <table:table-cell office:value-type="string" table:style-name="ce38">
            <text:p>Sebastiano Caizza (ai)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4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4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33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39" table:style-name="ro2">
          <table:table-cell table:number-columns-repeated="16384"/>
        </table:table-row>
        <table:named-expressions>
          <table:named-range table:name="Print_Area" table:cell-range-address="Foglio1.$A$1:Foglio1.$E$2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3-01-30T09:11:25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