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2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">
          <table:table-cell office:value-type="string" table:style-name="ce1">
            <text:p>Aggiornamento al 24 aprile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 E SELE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, ATTIVITÀ 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 (ai)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 E VALORIZZA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ECONOMICO E 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TRATTAMENTO ECONO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5">
            <text:p>06 42367-524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 (ai)</text:p>
          </table:table-cell>
          <table:table-cell office:value-type="string" table:style-name="ce25">
            <text:p>06 42367-524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FINANZA E GOVERNANCE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CONTENZIOSO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5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Alberto Ferraiuolo</text:p>
          </table:table-cell>
          <table:table-cell office:value-type="string" table:style-name="ce25">
            <text:p>06 42367-1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INFRASTRUTTURE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Alessandro Foggia (ai)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Alessandro Foggia (ai)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Luigi Liolli</text:p>
          </table:table-cell>
          <table:table-cell office:value-type="string" table:style-name="ce25">
            <text:p>06 42367-4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PROGRAM MANAGEMENT – PIANIFICAZIONE E COORDINAMENTO AREA FINANZIARIA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uro Paccamiccio</text:p>
          </table:table-cell>
          <table:table-cell office:value-type="string" table:style-name="ce25">
            <text:p>06 42367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RAM MANAGEMENT – PIANIFICAZIONE E COORDINAMENTO AREA TECNICO-FIS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VALUTAZIONE, INDIRIZZO E MONITORAGGIO DEGLI INTERVENTI ED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VILUPPO E ATTUAZIONE DEGLI INTERVENTI EDIL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 (ai)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COMPLESS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FORNITURE E SERVIZ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VENZIONI E RAPPORTI CON LA STRUTTURA PER LA PROGETTAZIONE E IL TERRITORIO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GENERALI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FFICINA PER LA RIGENERAZIONE DELL'IMMOBILE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elizzaro Piero</text:p>
          </table:table-cell>
          <table:table-cell office:value-type="string" table:style-name="ce25">
            <text:p>06 42367-7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INNOVAZIONE - NUCLEO PER LO SVILUPPO DI MODELLI INNOVATIVI E SOSTENI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NUCLEO PER LA VERIFICA DEI PROGET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Lopilato Giuseppe</text:p>
          </table:table-cell>
          <table:table-cell office:value-type="string" table:style-name="ce25">
            <text:p>06 42367-4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ECNICA - PROGETTAZIONE E ALTRI SERVIZI TECN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INTEGRATA ARCHITETTONICA E URBA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STENIBILITA' AMBIENTALE E IMPIA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EVENZIONE RISCHI NATURALI E STRUTTU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amundo Felicita</text:p>
          </table:table-cell>
          <table:table-cell office:value-type="string" table:style-name="ce25">
            <text:p>06 48024-3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DEL SUPPORTO TECNICO ALLE AMMINISTRAZIONI RICHIED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arofalo Nicola Luigi</text:p>
          </table:table-cell>
          <table:table-cell office:value-type="string" table:style-name="ce25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FICAZIONE, 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PIANIFICAZIONE, PROGRAMMAZIONE E MONITORAGGIO ATTIVITA'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Nicosia Pietro</text:p>
          </table:table-cell>
          <table:table-cell office:value-type="string" table:style-name="ce25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FINANZIARIA DEI PROCESSI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 (ai)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TECNICA - LEGAL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Peci Kostandin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gamennone Federico</text:p>
          </table:table-cell>
          <table:table-cell office:value-type="string" table:style-name="ce25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I OPERATIVI TEMATICI SISM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CENTRO TIRRE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DORSALE ADRIATICA</text:p>
          </table:table-cell>
          <table:table-cell office:value-type="string" table:style-name="ce22">
            <text:p>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 Torretta (ai)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<text:a xlink:href="mailto:dre.abruzzoemolise_ud@agenziademanio.it">dre.AbruzzoMolise@agenziademanio.it</text:a></text:p>
          </table:table-cell>
          <table:table-cell office:value-type="string" table:style-name="ce34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Euthimia Kritsikokas</text:p>
          </table:table-cell>
          <table:table-cell office:value-type="string" table:style-name="ce25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Marcello Bosica (ai)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0">
            <text:p>Campobasso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Marcello Bosica (ai)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RC (REGGIO CALABRIA)</text:p>
          </table:table-cell>
          <table:table-cell office:value-type="string" table:style-name="ce30">
            <text:p>Reggio Calabria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idia Guarnieri</text:p>
          </table:table-cell>
          <table:table-cell office:value-type="string" table:style-name="ce25">
            <text:p>081 4284-6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Ciro Liguori</text:p>
          </table:table-cell>
          <table:table-cell office:value-type="string" table:style-name="ce25">
            <text:p>081 4284-6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Annamaria Scarpati</text:p>
          </table:table-cell>
          <table:table-cell office:value-type="string" table:style-name="ce25">
            <text:p>081 4284-55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Claudio Voza</text:p>
          </table:table-cell>
          <table:table-cell office:value-type="string" table:style-name="ce25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BO 3 (FORLÌ-CESENA, RAVENNA, RIMINI)</text:p>
          </table:table-cell>
          <table:table-cell office:value-type="string" table:style-name="ce30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alvatore Michele Di Bari</text:p>
          </table:table-cell>
          <table:table-cell office:value-type="string" table:style-name="ce25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UD 2 (GORIZIA, TRIESTE)</text:p>
          </table:table-cell>
          <table:table-cell office:value-type="string" table:style-name="ce30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Annalisa Giglio</text:p>
          </table:table-cell>
          <table:table-cell office:value-type="string" table:style-name="ce25">
            <text:p>06 48024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5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5">
            <text:p>06 48024-217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Ciro Iovino</text:p>
          </table:table-cell>
          <table:table-cell office:value-type="string" table:style-name="ce25">
            <text:p>02 762618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MI 4 (COMO, LECCO, SONDRIO, VARESE)</text:p>
          </table:table-cell>
          <table:table-cell office:value-type="string" table:style-name="ce30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Riccardo Luciani</text:p>
          </table:table-cell>
          <table:table-cell office:value-type="string" table:style-name="ce25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7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7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7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7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7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7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0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7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6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6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6">
            <text:p>080 5467-808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7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7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7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8">
            <text:p>Lecce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0">
            <text:p>Matera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Paola Abbruzzese</text:p>
          </table:table-cell>
          <table:table-cell office:value-type="string" table:style-name="ce25">
            <text:p>06 48024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0">
            <text:p>Sass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Carmelo Cutugno</text:p>
          </table:table-cell>
          <table:table-cell office:value-type="string" table:style-name="ce25">
            <text:p>091 7495-4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Marco Tripodi</text:p>
          </table:table-cell>
          <table:table-cell office:value-type="string" table:style-name="ce25">
            <text:p>091 7495-4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ichele Lombardi</text:p>
          </table:table-cell>
          <table:table-cell office:value-type="string" table:style-name="ce25">
            <text:p>055 20071-23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PG (UMBRIA)</text:p>
          </table:table-cell>
          <table:table-cell office:value-type="string" table:style-name="ce30">
            <text:p>Perugia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39">
            <text:p>Sebastiano Caizza (ai)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40">
            <text:p>SERVIZI TERRITORIALI TRENTINO <text:s/>BZ</text:p>
          </table:table-cell>
          <table:table-cell office:value-type="string" table:style-name="ce30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34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VI (VICENZA, VERONA)</text:p>
          </table:table-cell>
          <table:table-cell office:value-type="string" table:style-name="ce30">
            <text:p>Vicenz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39" table:style-name="ro2">
          <table:table-cell table:number-columns-repeated="16384"/>
        </table:table-row>
        <table:named-expressions>
          <table:named-range table:name="Print_Area" table:cell-range-address="Foglio1.$A$1:Foglio1.$E$2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3-04-21T14:40:09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