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office:value-type="string" table:style-name="ce1">
            <text:p>Aggiornamento al 12 giugn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Maria Cozzolino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5">
            <text:p>06 42367-52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30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Alberto Ferraiuolo</text:p>
          </table:table-cell>
          <table:table-cell office:value-type="string" table:style-name="ce25">
            <text:p>06 42367-1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INFRASTRUTTUR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Cynthia Spizzichino (ai)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 - AREA TECNICA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iuseppe Rocco</text:p>
          </table:table-cell>
          <table:table-cell office:value-type="string" table:style-name="ce25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<text:a xlink:href="mailto:dre.abruzzoemolise_ud@agenziademanio.it">dre.AbruzzoMolise@agenziademanio.it</text:a></text:p>
          </table:table-cell>
          <table:table-cell office:value-type="string" table:style-name="ce34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Euthimia Kritsikokas</text:p>
          </table:table-cell>
          <table:table-cell office:value-type="string" table:style-name="ce25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 (ai)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 (ai)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5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5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NA 2 (CITTA' METROPOLITANA DI NAPOLI, ESCLUSO IL COMUNE DI NAPOLI, AVELLINO, <text:s/>BENEVENT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5">
            <text:p>081 4284-5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CASERTA, SALERN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5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5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5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Ciro Iovino</text:p>
          </table:table-cell>
          <table:table-cell office:value-type="string" table:style-name="ce25">
            <text:p>02 762618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, MONZA-BRIANZ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 (ai)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5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7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7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7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6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6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7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7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7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Paola Abbruzzese</text:p>
          </table:table-cell>
          <table:table-cell office:value-type="string" table:style-name="ce25">
            <text:p>06 48024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5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5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Tancredi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5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39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0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34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Foglio1.$A$1:Foglio1.$E$2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ALVATORI MASSIMILIANO</meta:initial-creator>
    <dc:creator>CAMPANA ALESSIA</dc:creator>
    <meta:creation-date>2014-11-25T12:42:54Z</meta:creation-date>
    <dc:date>2023-06-09T09:27:2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