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1">
            <text:p>Aggiornamento al 19 giugn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30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30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UCLEO STUDI E RICERCHE GIURIDICH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1">
            <text:p>Valter Gennaro</text:p>
          </table:table-cell>
          <table:table-cell office:value-type="string" table:style-name="ce32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Massimo Bollati (ai)</text:p>
          </table:table-cell>
          <table:table-cell office:value-type="string" table:style-name="ce24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4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 (ai)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 - AREA TECNICA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4">
            <text:p>085 4411-0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4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NA 2 (CITTA' METROPOLITANA DI NAPOLI, ESCLUSO IL COMUNE DI NAPOLI, AVELLINO, <text:s/>BENEVENTO)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CASERTA, SALERNO)</text:p>
          </table:table-cell>
          <table:table-cell office:value-type="string" table:style-name="ce22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)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)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, MONZA-BRIANZA)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9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9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9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8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8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8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8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8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9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9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8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23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SIENA)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A)</text:p>
          </table:table-cell>
          <table:table-cell office:value-type="string" table:style-name="ce22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LI (GROSSETO, LIVORNO)</text:p>
          </table:table-cell>
          <table:table-cell office:value-type="string" table:style-name="ce22">
            <text:p>Livorno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41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2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38" table:style-name="ro2">
          <table:table-cell table:number-columns-repeated="16384"/>
        </table:table-row>
        <table:named-expressions>
          <table:named-range table:name="Print_Area" table:cell-range-address="Foglio1.$A$1:Foglio1.$E$2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6-19T10:30:0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