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4"/>
        <table:table-column table:style-name="co4" table:default-cell-style-name="ce43"/>
        <table:table-column table:style-name="co5" table:default-cell-style-name="ce43"/>
        <table:table-column table:style-name="co6" table:number-columns-repeated="16379" table:default-cell-style-name="ce43"/>
        <table:table-row table:style-name="ro1">
          <table:table-cell office:value-type="string" table:style-name="ce1">
            <text:p>Aggiornamento al 23 giugno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Maria Cozzolino (ai)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Maria Cozzolino (ai)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 E SELE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, ATTIVITÀ 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 E VALORIZZA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 E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ECONOMICO E 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TRATTAMENTO ECONO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21">
            <text:p>GOVERNANC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3">
            <text:p>Grazia Critelli</text:p>
          </table:table-cell>
          <table:table-cell office:value-type="string" table:style-name="ce24">
            <text:p>06 42367-31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21">
            <text:p>PIANIFICAZIONE FINANZIARIA E GESTIONE DEI CAPITOLI DI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3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21">
            <text:p>CONTABILITA', BILANCIO E TESORERI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21">
            <text:p>BILANCIO E ADEMPIMENTI FIS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3">
            <text:p>Claudia Ciaglia</text:p>
          </table:table-cell>
          <table:table-cell office:value-type="string" table:style-name="ce24">
            <text:p><text:tab/>06 42367-761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21">
            <text:p>CONTABILITA' CICLO PASSIVO E AT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3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21">
            <text:p>TESORERI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21">
            <text:p>PIANIFICAZIONE DEGLI INVESTIMENT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1">
            <text:p>PIANIFICAZIONE E PROGRAMMAZIONE OPERATIV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BUDGET E CONTROLLO ECONO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30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30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UCLEO STUDI E RICERCHE GIURIDICH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1">
            <text:p>Valter Gennaro</text:p>
          </table:table-cell>
          <table:table-cell office:value-type="string" table:style-name="ce32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4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E MONITORAGGIO INIZIATIVE TRASVERS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3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OVERNO DELL'INFORMATION TECHNOLOGY E SERVIZI INFRASTRUTTU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3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PER IL BUSINESS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I DIGIT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PROGRAM MANAGEMENT – PIANIFICAZIONE E COORDINAMENTO AREA FINANZIARIA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RAM MANAGEMENT – PIANIFICAZIONE E COORDINAMENTO AREA TECNICO-FIS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4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VALUTAZIONE, INDIRIZZO E MONITORAGGIO DEGLI INTERVENTI ED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VILUPPO E ATTUAZIONE DEGLI INTERVENTI EDIL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 (ai)</text:p>
          </table:table-cell>
          <table:table-cell office:value-type="string" table:style-name="ce24">
            <text:p>06 42367-4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COMPLESS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FORNITURE E SERVIZ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VENZIONI E RAPPORTI CON LA STRUTTURA PER LA PROGETTAZIONE E IL TERRITORIO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GENER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SVILUPPO, RICERCA, SOSTENIBILITA' E INNOV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FFICINA PER LA RIGENERAZIONE DELL'IMMOBILE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elizzaro Pie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ENTRO RICERCA E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Riccardo Pacini (ai)</text:p>
          </table:table-cell>
          <table:table-cell office:value-type="string" table:style-name="ce24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NUCLEO PER LA VERIFICA DEI PROGET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Lopilato Giuseppe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ECNICA - PROGETTAZIONE E ALTRI SERVIZI TECN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INTEGRATA ARCHITETTONICA E URBA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STENIBILITA' AMBIENTALE E IMPIA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EVENZIONE RISCHI NATURALI E STRUTTU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amundo Felicita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DEL SUPPORTO TECNICO ALLE AMMINISTRAZIONI RICHIED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arofalo Nicola Luigi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TECNICA - LEGAL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Peci Kostandin</text:p>
          </table:table-cell>
          <table:table-cell office:value-type="string" table:style-name="ce24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FICAZIONE, 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A'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Nicosia Pietro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FINANZIARIA DEI PROCESSI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 - AREA TECNICA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- AREA TECN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4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5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4">
            <text:p><text:a xlink:href="mailto:dre.abruzzoemolise_ud@agenziademanio.it">dre.AbruzzoMolise@agenziademanio.it</text:a></text:p>
          </table:table-cell>
          <table:table-cell office:value-type="string" table:style-name="ce36">
            <text:p>Marcello Bosica</text:p>
          </table:table-cell>
          <table:table-cell office:value-type="string" table:style-name="ce24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 (ai)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5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Euthimia Kritsikokas</text:p>
          </table:table-cell>
          <table:table-cell office:value-type="string" table:style-name="ce24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4">
            <text:p>085 4411-03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3">
            <text:p>Caterina Micossi (ai)</text:p>
          </table:table-cell>
          <table:table-cell office:value-type="string" table:style-name="ce24">
            <text:p>085 4411-03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3">
            <text:p>Caterina Micossi (ai)</text:p>
          </table:table-cell>
          <table:table-cell office:value-type="string" table:style-name="ce24">
            <text:p>085 4411-0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4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4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4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4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3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3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NA 2 (CITTA' METROPOLITANA DI NAPOLI, ESCLUSO IL COMUNE DI NAPOLI, AVELLINO, <text:s/>BENEVENTO)</text:p>
          </table:table-cell>
          <table:table-cell office:value-type="string" table:style-name="ce22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3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CASERTA, SALERNO)</text:p>
          </table:table-cell>
          <table:table-cell office:value-type="string" table:style-name="ce22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3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)</text:p>
          </table:table-cell>
          <table:table-cell office:value-type="string" table:style-name="ce22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3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ERRARA, 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3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3">
            <text:p>Annalisa Giglio</text:p>
          </table:table-cell>
          <table:table-cell office:value-type="string" table:style-name="ce24">
            <text:p>06 48024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3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3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3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)</text:p>
          </table:table-cell>
          <table:table-cell office:value-type="string" table:style-name="ce22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, MONZA-BRIANZA)</text:p>
          </table:table-cell>
          <table:table-cell office:value-type="string" table:style-name="ce22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3">
            <text:p>Manola Dragonetti (ai)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3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8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8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9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9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9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9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9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9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9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8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8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8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8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8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8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8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9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9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9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40">
            <text:p>Lecce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8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8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<text:a xlink:href="mailto:dre.romacapitale@agenziademanio.it">dre.romacapitale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4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<text:a xlink:href="mailto:dre.romacapitale@agenziademanio.it">dre.romacapitale@agenziademanio.it</text:a></text:p>
          </table:table-cell>
          <table:table-cell office:value-type="string" table:style-name="ce23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3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3">
            <text:p>Giuseppe Tancredi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3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3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3">
            <text:p>Giuseppe Tancredi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3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SIENA)</text:p>
          </table:table-cell>
          <table:table-cell office:value-type="string" table:style-name="ce22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3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A)</text:p>
          </table:table-cell>
          <table:table-cell office:value-type="string" table:style-name="ce22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RRITORIALI LI (GROSSETO, LIVORNO)</text:p>
          </table:table-cell>
          <table:table-cell office:value-type="string" table:style-name="ce22">
            <text:p>Livorno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7">
            <text:p>dre.TrentinoAltoAdige@agenziademanio.it</text:p>
          </table:table-cell>
          <table:table-cell office:value-type="string" table:style-name="ce41">
            <text:p>Sebastiano Caizza (ai)</text:p>
          </table:table-cell>
          <table:table-cell office:value-type="string" table:style-name="ce24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7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42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7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4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36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30" table:style-name="ro2">
          <table:table-cell table:number-columns-repeated="16384"/>
        </table:table-row>
        <table:named-expressions>
          <table:named-range table:name="Print_Area" table:cell-range-address="Foglio1.$A$1:Foglio1.$E$24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ALVATORI MASSIMILIANO</meta:initial-creator>
    <dc:creator>CAMPANA ALESSIA</dc:creator>
    <meta:creation-date>2014-11-25T12:42:54Z</meta:creation-date>
    <dc:date>2023-06-26T13:43:29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