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4"/>
        <table:table-column table:style-name="co4" table:default-cell-style-name="ce43"/>
        <table:table-column table:style-name="co5" table:default-cell-style-name="ce43"/>
        <table:table-column table:style-name="co6" table:number-columns-repeated="16379" table:default-cell-style-name="ce43"/>
        <table:table-row table:style-name="ro1">
          <table:table-cell office:value-type="string" table:style-name="ce1">
            <text:p>Aggiornamento al 7 lugli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rc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5">
            <text:p>INTERNAL AUDIT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17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Claudia Caputi (ai)</text:p>
          </table:table-cell>
          <table:table-cell office:value-type="string" table:style-name="ce17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 Cozzolino (ai)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DI SVILUPPO E POLITICHE DI 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 Cozzolino (ai)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 E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Grazia Critelli</text:p>
          </table:table-cell>
          <table:table-cell office:value-type="string" table:style-name="ce24">
            <text:p>06 42367-31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9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Roberto Taricco<text:s/></text:p>
          </table:table-cell>
          <table:table-cell office:value-type="string" table:style-name="ce29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31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UDI E SCENARI DI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STRATEGICI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PROGRAM MANAGEMENT – PIANIFICAZIONE E COORDINAMENTO AREA FINANZIARIA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 MANAGEMENT – PIANIFICAZIONE E COORDINAMENTO AREA TECNICO-FIS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RIGENERAZIONE URBANA E LAVORI PUBBL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VALUTAZIONE, INDIRIZZO E MONITORAGGIO DEGLI INTERVENTI EDI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VILUPPO E ATTUAZIONE DEGLI INTERVENTI EDIL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RANDI PROGRAMMI SU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REEN DEAL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MANUTENZIONI E PERFORMANCE DEL PATRIMONIO IMMOBILI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DEL PATRIMONIO IMMOBILI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NVENZIONI E RAPPORTI CON LA STRUTTURA PER LA PROGETTAZIONE E IL TERRITORI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GENERALI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A'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elizzaro Pie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opilato Giuseppe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A'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Ramundo Felicita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arofalo Nicola Luigi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eci Kostandin</text:p>
          </table:table-cell>
          <table:table-cell office:value-type="string" table:style-name="ce24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A'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sia Pietro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6">
            <text:p>Marcello Bosica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 (ai)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Euthimia Kritsikokas</text:p>
          </table:table-cell>
          <table:table-cell office:value-type="string" table:style-name="ce24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Marcello Bosica (ai)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Vittorio Vannini (ai)</text:p>
          </table:table-cell>
          <table:table-cell office:value-type="string" table:style-name="ce24">
            <text:p>0961 778-9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4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Daniel Condello</text:p>
          </table:table-cell>
          <table:table-cell office:value-type="string" table:style-name="ce24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4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BO 3 (FERRARA, FORLÌ-CESENA, RAVENNA, RIMINI)</text:p>
          </table:table-cell>
          <table:table-cell office:value-type="string" table:style-name="ce3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Manola Dragonetti (ai)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8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8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39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39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39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39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9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39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39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8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8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8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8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8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9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39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0">
            <text:p>Lecce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8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7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Cristiana Gianni (ai)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32">
            <text:p>Sass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5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41">
            <text:p>Sebastiano Caizza (ai)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2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36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26" table:style-name="ro2">
          <table:table-cell table:number-columns-repeated="16384"/>
        </table:table-row>
        <table:named-expressions>
          <table:named-range table:name="Print_Area" table:cell-range-address="Foglio1.$A$1:Foglio1.$E$25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3-07-10T13:05:32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