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1° agost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Tiziana Ferrantini (ai)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4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6">
            <text:p>SERVIZI TECNICI</text:p>
          </table:table-cell>
          <table:table-cell office:value-type="string" table:style-name="ce4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 (ai)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Area" table:cell-range-address="Foglio1.$A$1:Foglio1.$E$2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ALVATORI MASSIMILIANO</meta:initial-creator>
    <dc:creator>CAMPANA ALESSIA</dc:creator>
    <meta:creation-date>2014-11-25T12:42:54Z</meta:creation-date>
    <dc:date>2023-08-04T14:14:4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