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1.185in" svg:y="1.36747in" svg:width="7.63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8/2022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8-02T10:35:51Z</dc:date>
    <meta:print-date>2022-08-02T10:35:40Z</meta:print-date>
    <meta:template xlink:href="" xlink:type="simple"/>
    <meta:editing-cycles>402</meta:editing-cycles>
    <meta:editing-duration>PT262553S</meta:editing-duration>
    <meta:document-statistic meta:paragraph-count="1" meta:word-count="3"/>
  </office:meta>
</office:document-meta>
</file>