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3" svg:x="1.21667in" svg:y="1.3757in" svg:width="7.56667in" svg:height="3.5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2/07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7-12T14:13:10Z</dc:date>
    <meta:template xlink:href="" xlink:type="simple"/>
    <meta:editing-cycles>401</meta:editing-cycles>
    <meta:editing-duration>PT260346S</meta:editing-duration>
    <meta:document-statistic meta:paragraph-count="1" meta:word-count="3"/>
  </office:meta>
</office:document-meta>
</file>