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 style:parent-style-name="Graphics">
      <style:graphic-properties draw:fill="none" draw:stroke="non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draw:stroke="non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3" svg:x="0.46083in" svg:y="1.39912in" svg:width="9.07833in" svg:height="4.31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9" draw:style-name="a728" draw:master-page-name="Master1-Layout3-cust-1_Titolo-e-contenuto" presentation:presentation-page-layout-name="Master1-PPL3" draw:id="Slide-284">
        <draw:frame draw:id="id42" draw:style-name="a733" draw:name="Titolo 13" svg:x="0.48031in" svg:y="0.30315in" svg:width="9.26563in" svg:height="0.54687in">
          <draw:text-box>
            <text:p text:style-name="a732" text:class-names="" text:cond-style-name=""><text:span text:style-name="a729" text:class-names="">DIREZIONE REGIONALE<text:s text:c="1"/></text:span><text:span text:style-name="a730" text:class-names="">LAZIO</text:span><text:span text:style-name="a731" text:class-names=""/></text:p>
          </draw:text-box>
          <svg:title/>
          <svg:desc/>
        </draw:frame>
        <draw:frame draw:id="id43" draw:style-name="a734" draw:name="Immagine 3" svg:x="1.185in" svg:y="1.36747in" svg:width="7.63in" svg:height="3.65167in" style:rel-width="scale" style:rel-height="scale">
          <draw:image xlink:href="media/image2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6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7-26T13:34:14Z</dc:date>
    <meta:template xlink:href="" xlink:type="simple"/>
    <meta:editing-cycles>402</meta:editing-cycles>
    <meta:editing-duration>PT262488S</meta:editing-duration>
    <meta:document-statistic meta:paragraph-count="2" meta:word-count="8"/>
  </office:meta>
</office:document-meta>
</file>