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7 lugli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0/2023 del 7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GOVERNANC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CENTRO RICERCA E SVILUPP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Foglio2.$A$1:Foglio2.$E$90" table:base-cell-address="Foglio2.$A$1"/>
        </table:named-expressions>
      </table:table>
      <table:database-ranges>
        <table:database-range table:target-range-address="Foglio2.C78:Foglio2.C87" table:contains-header="false">
          <table:sort>
            <table:sort-by table:field-number="0"/>
          </table:sort>
        </table:database-range>
        <table:database-range table:target-range-address="Foglio2.A3:Foglio2.E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7-10T13:07:41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