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maggi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LOGISTICA E ACQUIST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table:style-name="ce7"/>
          <table:table-cell office:value-type="string" table:style-name="ce6">
            <text:p>Comunicazione Organizzativa N.1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2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Foglio2.$A$1:Foglio2.$E$87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4-29T15:57:42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