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20 giugno 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47/2022 del 17 giugn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 40/2022 del 29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2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STRATEGICI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LOGISTICA E ACQUIST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LAZIO<text:s text:c="35"/></text:p>
          </table:table-cell>
          <table:table-cell table:style-name="ce7"/>
          <table:table-cell office:value-type="string" table:style-name="ce6">
            <text:p>Comunicazione Organizzativa N.1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INNOVAZIONE E SVILUPPO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OLUZIONI PER IL BUSINESS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2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DELL'INFORMATION TECHNOLOGY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Foglio2.$A$1:Foglio2.$E$87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2-06-20T08:40:31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