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6 lugli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47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INNOVAZIONE E SVILUPPO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2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Foglio2.$A$1:Foglio2.$E$88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7-26T14:29:4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