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3.1233333333333cm" style:use-optimal-column-width="true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14 agosto 2022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32/2022 del 1° marzo 2022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5">
            <text:p>BOSICA MARCELLO</text:p>
          </table:table-cell>
          <table:table-cell office:value-type="string" table:style-name="ce7">
            <text:p>Responsabile unità organizzativa - Vicedirettore di Direzione Regionale</text:p>
          </table:table-cell>
          <table:table-cell office:value-type="string" table:style-name="ce5">
            <text:p>DIREZIONE REGIONALE ABRUZZO E MOLISE<text:s text:c="24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47/2022 del 17 giugn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Regionale ad interim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Comunicazione Organizzativa N. 40/2022 del 29 april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FRIULI VENEZIA GIULI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40/2017 del 13 lugl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Direttore Regionale ad interim</text:p>
          </table:table-cell>
          <table:table-cell office:value-type="string" table:style-name="ce5">
            <text:p>DIREZIONE REGIONALE LAZIO<text:s text:c="35"/></text:p>
          </table:table-cell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SISMA</text:p>
          </table:table-cell>
          <table:table-cell office:value-type="string" table:style-name="ce6">
            <text:p>Comunicazione Organizzativa N.45/2022 del 17 giugn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45/2022 del 17 giugn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TOSCANA E UMBRIA<text:s text:c="24"/></text:p>
          </table:table-cell>
          <table:table-cell table:style-name="ce6"/>
          <table:table-cell office:value-type="string" table:style-name="ce6">
            <text:p>Comunicazione Organizzativa N.25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Region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FINANZA E GOVERNANCE</text:p>
          </table:table-cell>
          <table:table-cell office:value-type="string" table:style-name="ce6">
            <text:p>Comunicazione Organizzativa N.06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06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OMA CAPITALE</text:p>
          </table:table-cell>
          <table:table-cell table:style-name="ce7"/>
          <table:table-cell office:value-type="string" table:style-name="ce6">
            <text:p>Comunicazione Organizzativa N. 59/2022 del 2 agost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Direttore di sede centrale ad interim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7"/>
          <table:table-cell office:value-type="string" table:style-name="ce6">
            <text:p>Comunicazione Organizzativa N. 59/2022 del 2 agosto 20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CONTENZIOSO</text:p>
          </table:table-cell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5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6">
            <text:p>PROGETTI STRATEGICI</text:p>
          </table:table-cell>
          <table:table-cell office:value-type="string" table:style-name="ce6">
            <text:p>Comunicazione Organizzativa N.0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LOGISTICA E ACQUISTI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REGIONALE LAZIO<text:s text:c="35"/></text:p>
          </table:table-cell>
          <table:table-cell table:style-name="ce7"/>
          <table:table-cell office:value-type="string" table:style-name="ce6">
            <text:p>Comunicazione Organizzativa N.16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ABRUZZO E MOLISE<text:s text:c="24"/>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AREA INNOVAZIONE E SVILUPPO</text:p>
          </table:table-cell>
          <table:table-cell office:value-type="string" table:style-name="ce6">
            <text:p>Comunicazione Organizzativa N.45/2022 del 17 giugn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SUD</text:p>
          </table:table-cell>
          <table:table-cell office:value-type="string" table:style-name="ce6">
            <text:p>Comunicazione Organizzativa N.45/2022 del 17 giugno 202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UBBLICA AMMINISTRAZION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SOLUZIONI PER IL BUSINESS</text:p>
          </table:table-cell>
          <table:table-cell office:value-type="string" table:style-name="ce6">
            <text:p>Comunicazione Organizzativa N.37/2022 del 21 april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Direttore Regionale ad interim</text:p>
          </table:table-cell>
          <table:table-cell office:value-type="string" table:style-name="ce5">
            <text:p>DIREZIONE ROMA CAPITALE</text:p>
          </table:table-cell>
          <table:table-cell table:style-name="ce6"/>
          <table:table-cell office:value-type="string" table:style-name="ce6">
            <text:p>Comunicazione Organizzativa N.2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GOVERNO DELL'INFORMATION TECHNOLOGY</text:p>
          </table:table-cell>
          <table:table-cell office:value-type="string" table:style-name="ce6">
            <text:p>Comunicazione Organizzativa N.37/2022 del 21 april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ICILIA</text:p>
          </table:table-cell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5">
            <text:p>TARRICONE FRANCESC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CITTADELLE GIUDIZIARIE</text:p>
          </table:table-cell>
          <table:table-cell office:value-type="string" table:style-name="ce6">
            <text:p>Comunicazione Organizzativa N.45/2022 del 17 giugn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EMILIA ROMAGNA<text:s text:c="31"/></text:p>
          </table:table-cell>
          <table:table-cell table:style-name="ce5"/>
          <table:table-cell office:value-type="string" table:style-name="ce6">
            <text:p>Comunicazione Organizzativa N.14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1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88" table:style-name="ro2">
          <table:table-cell table:number-columns-repeated="16384"/>
        </table:table-row>
        <table:named-expressions>
          <table:named-range table:name="Print_Area" table:cell-range-address="Foglio2.$A$1:Foglio2.$E$88" table:base-cell-address="Foglio2.$A$1"/>
        </table:named-expressions>
      </table:table>
      <table:database-ranges>
        <table:database-range table:target-range-address="Foglio2.C80:Foglio2.C90" table:contains-header="false">
          <table:sort>
            <table:sort-by table:field-number="0"/>
          </table:sort>
        </table:database-range>
        <table:database-range table:target-range-address="Foglio2.A3:Foglio2.E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2-08-02T14:04:22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