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9 aprile 2023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32/2022 del 1° marzo 2022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5">
            <text:p>BOSICA MARCELLO</text:p>
          </table:table-cell>
          <table:table-cell office:value-type="string" table:style-name="ce7">
            <text:p>Responsabile unità organizzativa - Vicedirettore di Direzione Regionale</text:p>
          </table:table-cell>
          <table:table-cell office:value-type="string" table:style-name="ce5">
            <text:p>DIREZIONE REGIONALE ABRUZZO E MOLISE<text:s text:c="24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 ad interim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 40/2022 del 29 april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I OPERATIVI TEMATICI SISMA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 CENTRO TIRRENICO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OSCANA E UMBRIA<text:s text:c="24"/></text:p>
          </table:table-cell>
          <table:table-cell table:style-name="ce6"/>
          <table:table-cell office:value-type="string" table:style-name="ce6">
            <text:p>Comunicazione Organizzativa N.25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 ad interim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Region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FINANZA E GOVERNANCE</text:p>
          </table:table-cell>
          <table:table-cell office:value-type="string" table:style-name="ce6">
            <text:p>Comunicazione Organizzativa N.06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 E VALORIZZAZIONE DEL PERSONALE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OMA CAPITALE</text:p>
          </table:table-cell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di sede centrale ad interim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6">
            <text:p>PROGETTI STRATEGICI</text:p>
          </table:table-cell>
          <table:table-cell office:value-type="string" table:style-name="ce6">
            <text:p>Comunicazione Organizzativa N.0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ACQUISTI E SERVIZI GENERALI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7"/>
          <table:table-cell office:value-type="string" table:style-name="ce6">
            <text:p>Comunicazione Organizzativa N.62/2022 del 12 sett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ABRUZZO E MOLISE<text:s text:c="24"/>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7">
            <text:p>AREA INNOVAZIONE - NUCLEO PER LO SVILUPPO DI MODELLI INNOVATIVI E SOSTENIBILI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LEGALE APPALTI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OFFICINA PER LA RIGENERAZIONE DELL'IMMOBILE PUBBLICO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SOLUZIONI PER IL BUSINESS</text:p>
          </table:table-cell>
          <table:table-cell office:value-type="string" table:style-name="ce6">
            <text:p>Comunicazione Organizzativa N.37/2022 del 21 april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GOVERNO DELL'INFORMATION TECHNOLOGY</text:p>
          </table:table-cell>
          <table:table-cell office:value-type="string" table:style-name="ce6">
            <text:p>Comunicazione Organizzativa N.37/2022 del 21 april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ICILIA</text:p>
          </table:table-cell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 DORSALE ADRIATICA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84" table:style-name="ro2">
          <table:table-cell table:number-columns-repeated="16384"/>
        </table:table-row>
        <table:named-expressions>
          <table:named-range table:name="Print_Area" table:cell-range-address="Foglio2.$A$1:Foglio2.$E$92" table:base-cell-address="Foglio2.$A$1"/>
        </table:named-expressions>
      </table:table>
      <table:database-ranges>
        <table:database-range table:target-range-address="Foglio2.C80:Foglio2.C90" table:contains-header="false">
          <table:sort>
            <table:sort-by table:field-number="0"/>
          </table:sort>
        </table:database-range>
        <table:database-range table:target-range-address="Foglio2.A3:Foglio2.E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3-04-21T13:24:15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