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giugn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19/2023 del 2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I OPERATIVI TEMATICI SISM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CENTRO TIRREN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AREA INNOVAZIONE - NUCLEO PER LO SVILUPPO DI MODELLI INNOVATIVI E SOSTENIBIL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DORSALE ADRIATIC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Foglio2.$A$1:Foglio2.$E$92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6-01T15:43:56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