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2 giugn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19/2023 del 2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I OPERATIVI TEMATICI SISM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CENTRO TIRREN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AREA INNOVAZIONE - NUCLEO PER LO SVILUPPO DI MODELLI INNOVATIVI E SOSTENIBIL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DORSALE ADRIATIC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Foglio2.$A$1:Foglio2.$E$92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mplss81m64h501e</meta:initial-creator>
    <dc:creator>CAMPANA ALESSIA</dc:creator>
    <meta:creation-date>2014-12-03T15:31:03Z</meta:creation-date>
    <dc:date>2023-06-09T09:30:52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