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17375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7375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17375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17375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none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FF0000"/>
    </style:style>
    <style:style style:name="ce31" style:family="table-cell" style:parent-style-name="Default" style:data-style-name="N36">
      <style:table-cell-properties fo:border-top="2pt solid #000000" fo:border-bottom="thin solid #000000" fo:border-left="none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2pt solid #000000" fo:border-left="none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FBFB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6"/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17375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5.39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1" table:default-cell-style-name="ce6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44">
            <text:p>INCENTIVI ALLA PROGETTAZIONE ANNO 2018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Dipendente</text:p>
          </table:table-cell>
          <table:table-cell office:value-type="string" table:style-name="ce8">
            <text:p>mese di corresponsione</text:p>
          </table:table-cell>
          <table:table-cell office:value-type="string" table:style-name="ce8">
            <text:p>Incentivo erogato</text:p>
          </table:table-cell>
          <table:table-cell office:value-type="string" table:style-name="ce9">
            <text:p>Costo<text:s/></text:p>
          </table:table-cell>
          <table:table-cell office:value-type="string" table:style-name="ce10">
            <text:p>Lavori di progettazione inerenti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LARCINESE ROSSAN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40.869747312578525" table:style-name="ce13">
            <text:p>€ 40,87</text:p>
          </table:table-cell>
          <table:table-cell office:value-type="currency" office:value="58.55" table:style-name="ce14">
            <text:p>€ 58,55</text:p>
          </table:table-cell>
          <table:table-cell office:value-type="string" table:number-columns-spanned="1" table:number-rows-spanned="4" table:style-name="ce45">
            <text:p>Lavori di tinteggiatua via barberini, 38 Roma</text:p>
          </table:table-cell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8">
            <text:p>ARCAMONE SILVAN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6.15524221694821" table:style-name="ce13">
            <text:p>€ 26,16</text:p>
          </table:table-cell>
          <table:table-cell office:value-type="currency" office:value="37.47" table:style-name="ce14">
            <text:p>€ 37,47</text:p>
          </table:table-cell>
          <table:covered-table-cell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8">
            <text:p>DOMINI SIMON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7.3572525478151602" table:style-name="ce13">
            <text:p>€ 7,36</text:p>
          </table:table-cell>
          <table:table-cell office:value-type="currency" office:value="10.54" table:style-name="ce14">
            <text:p>€ 10,54</text:p>
          </table:table-cell>
          <table:covered-table-cell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8">
            <text:p>PAPARATTI SONI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7.460254083484573" table:style-name="ce13">
            <text:p>€ 7,46</text:p>
          </table:table-cell>
          <table:table-cell office:value-type="currency" office:value="10.54" table:style-name="ce14">
            <text:p>€ 10,54</text:p>
          </table:table-cell>
          <table:covered-table-cell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9">
            <text:p>LARCINESE ROSSAN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8.092977802596675" table:style-name="ce13">
            <text:p>€ 18,09</text:p>
          </table:table-cell>
          <table:table-cell office:value-type="currency" office:value="25.92" table:style-name="ce14">
            <text:p>€ 25,92</text:p>
          </table:table-cell>
          <table:table-cell office:value-type="string" table:number-columns-spanned="1" table:number-rows-spanned="2" table:style-name="ce46">
            <text:p>Incentivi alla progettazione realtivo al servizio di conduzione e manutenzione ordinaria e straordinaria dell'impianto idrico sanitario della Direzione Generale</text:p>
          </table:table-cell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21">
            <text:p>LARCINESE ROSSAN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90.464889012983377" table:style-name="ce13">
            <text:p>€ 90,46</text:p>
          </table:table-cell>
          <table:table-cell office:value-type="currency" office:value="129.6" table:style-name="ce14">
            <text:p>€ 129,60</text:p>
          </table:table-cell>
          <table:covered-table-cell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8">
            <text:p>LARCINESE ROSSAN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78.388943180231749" table:style-name="ce13">
            <text:p>€ 78,39</text:p>
          </table:table-cell>
          <table:table-cell office:value-type="currency" office:value="112.3" table:style-name="ce14">
            <text:p>€ 112,30</text:p>
          </table:table-cell>
          <table:table-cell office:value-type="string" table:number-columns-spanned="1" table:number-rows-spanned="2" table:style-name="ce46">
            <text:p>Incentivi alla progettazione relativo alla forniturra e posa in opera di 34 plafoniere presso la Direzione Generale</text:p>
          </table:table-cell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8">
            <text:p>LEMME GIANLUC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6.493103448275864" table:style-name="ce13">
            <text:p>€ 26,49</text:p>
          </table:table-cell>
          <table:table-cell office:value-type="currency" office:value="37.43" table:style-name="ce14">
            <text:p>€ 37,43</text:p>
          </table:table-cell>
          <table:covered-table-cell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1">
            <text:p>SORRENTINO BIAGI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36.62571548233979" table:style-name="ce13">
            <text:p>€ 136,63</text:p>
          </table:table-cell>
          <table:table-cell office:value-type="currency" office:value="195.73" table:style-name="ce14">
            <text:p>€ 195,73</text:p>
          </table:table-cell>
          <table:table-cell office:value-type="string" table:number-columns-spanned="1" table:number-rows-spanned="5" table:style-name="ce46">
            <text:p>Affidamento del servizio di rimozione amianto,smaltimento rifiuti del compendio "Casermetta D.A.T Focomorto".</text:p>
          </table:table-cell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1">
            <text:p>SORRENTINO BIAGI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43.222113639536509" table:style-name="ce13">
            <text:p>€ 43,22</text:p>
          </table:table-cell>
          <table:table-cell office:value-type="currency" office:value="61.92" table:style-name="ce14">
            <text:p>€ 61,92</text:p>
          </table:table-cell>
          <table:covered-table-cell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1">
            <text:p>SORRENTINO BIAGI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39.82269998603936" table:style-name="ce13">
            <text:p>€ 39,82</text:p>
          </table:table-cell>
          <table:table-cell office:value-type="currency" office:value="57.05" table:style-name="ce14">
            <text:p>€ 57,05</text:p>
          </table:table-cell>
          <table:covered-table-cell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1">
            <text:p>SORRENTINO BIAGI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80.308529945553531" table:style-name="ce13">
            <text:p>€ 80,31</text:p>
          </table:table-cell>
          <table:table-cell office:value-type="currency" office:value="115.05" table:style-name="ce14">
            <text:p>€ 115,05</text:p>
          </table:table-cell>
          <table:covered-table-cell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1">
            <text:p>SORRENTINO BIAGI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36.9677509423426" table:style-name="ce13">
            <text:p>€ 136,97</text:p>
          </table:table-cell>
          <table:table-cell office:value-type="currency" office:value="196.22" table:style-name="ce14">
            <text:p>€ 196,22</text:p>
          </table:table-cell>
          <table:covered-table-cell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1">
            <text:p>RIGONI FRANC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895.1417004048584" table:style-name="ce13">
            <text:p>€ 895,14</text:p>
          </table:table-cell>
          <table:table-cell office:value-type="currency" office:value="1282.3800000000001" table:style-name="ce14">
            <text:p>€ 1.282,38</text:p>
          </table:table-cell>
          <table:table-cell office:value-type="string" table:style-name="ce20">
            <text:p>Lavori di recupero e ristrutturazione ex Casema Cesare Colombo Treviso</text:p>
          </table:table-cell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11">
            <text:p>RIGONI FRANC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480.83205360882306" table:style-name="ce13">
            <text:p>€ 480,83</text:p>
          </table:table-cell>
          <table:table-cell office:value-type="currency" office:value="688.84" table:style-name="ce14">
            <text:p>€ 688,84</text:p>
          </table:table-cell>
          <table:table-cell office:value-type="string" table:style-name="ce20">
            <text:p>Lavori di demolizione e bonifica immobile in Treviso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ZAMPROTTA ELIS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98.38056680161935" table:style-name="ce13">
            <text:p>€ 298,38</text:p>
          </table:table-cell>
          <table:table-cell office:value-type="currency" office:value="427.46" table:style-name="ce14">
            <text:p>€ 427,46</text:p>
          </table:table-cell>
          <table:table-cell office:value-type="string" table:style-name="ce20">
            <text:p>Lavori di recupero e ristrutturazione ex Casema Cesare Colombo Treviso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ZAMPROTTA ELIS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97.89194471590116" table:style-name="ce13">
            <text:p>€ 297,89</text:p>
          </table:table-cell>
          <table:table-cell office:value-type="currency" office:value="426.76" table:style-name="ce14">
            <text:p>€ 426,76</text:p>
          </table:table-cell>
          <table:table-cell office:value-type="string" table:style-name="ce20">
            <text:p>Lavori di ristrutturazione immobile sito in Belluno <text:s/>ex Casema Tasso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ZAMPROTTA ELIS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743.5083065754573" table:style-name="ce13">
            <text:p>€ 1.743,51</text:p>
          </table:table-cell>
          <table:table-cell office:value-type="currency" office:value="2497.75" table:style-name="ce14">
            <text:p>€ 2.497,75</text:p>
          </table:table-cell>
          <table:table-cell office:value-type="string" table:style-name="ce20">
            <text:p>Lavori di manutenzione straodinaria della sede di Mestre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LUNARDI MARC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445.4767555493506" table:style-name="ce13">
            <text:p>€ 1.445,48</text:p>
          </table:table-cell>
          <table:table-cell office:value-type="currency" office:value="2070.79" table:style-name="ce14">
            <text:p>€ 2.070,79</text:p>
          </table:table-cell>
          <table:table-cell office:value-type="string" table:style-name="ce20">
            <text:p>Lavori di bonifica ambientale da amianto "ex Genio Militare " di Peschiera del Garda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PALMESE PIETR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06.10079575596818" table:style-name="ce13">
            <text:p>€ 106,10</text:p>
          </table:table-cell>
          <table:table-cell office:value-type="currency" office:value="152" table:style-name="ce14">
            <text:p>€ 152,00</text:p>
          </table:table-cell>
          <table:table-cell office:value-type="string" table:style-name="ce20">
            <text:p>Incentivo alla progettazione per il servizio di indagine geologica e geotecnica immobile "ex Ospedale militare di Piacenza"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PALMESE PIETR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50.66312997347481" table:style-name="ce13">
            <text:p>€ 150,66</text:p>
          </table:table-cell>
          <table:table-cell office:value-type="currency" office:value="215.84" table:style-name="ce14">
            <text:p>€ 215,84</text:p>
          </table:table-cell>
          <table:table-cell office:value-type="string" table:style-name="ce20">
            <text:p>Incentivo alla progettazione relativo al servizio di sfalcio e potatura immobile sito a Bologna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PALMESE PIETR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84.880636604774523" table:style-name="ce13">
            <text:p>€ 84,88</text:p>
          </table:table-cell>
          <table:table-cell office:value-type="currency" office:value="121.6" table:style-name="ce14">
            <text:p>€ 121,60</text:p>
          </table:table-cell>
          <table:table-cell office:value-type="string" table:style-name="ce20">
            <text:p>Incentivo alla progettazione relativo al servizio manutentivo degli infissi della sede a Bologna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GABRIELLI LETIZI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582.11643166271119" table:style-name="ce13">
            <text:p>€ 582,12</text:p>
          </table:table-cell>
          <table:table-cell office:value-type="currency" office:value="833.94" table:style-name="ce14">
            <text:p>€ 833,94</text:p>
          </table:table-cell>
          <table:table-cell office:value-type="string" table:number-columns-spanned="1" table:number-rows-spanned="2" table:style-name="ce46">
            <text:p>Lavori di messa in sicurezza immobile sito a Gaeta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VALENTINI LAUR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653.10624040206619" table:style-name="ce13">
            <text:p>€ 653,11</text:p>
          </table:table-cell>
          <table:table-cell office:value-type="currency" office:value="935.64" table:style-name="ce14">
            <text:p>€ 935,64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PENNISI ORAZI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50.509563032249062" table:style-name="ce13">
            <text:p>€ 50,51</text:p>
          </table:table-cell>
          <table:table-cell office:value-type="currency" office:value="72.36" table:style-name="ce14">
            <text:p>€ 72,36</text:p>
          </table:table-cell>
          <table:table-cell office:value-type="string" table:number-columns-spanned="1" table:number-rows-spanned="3" table:style-name="ce46">
            <text:p>Lavori di adeguamento funzionale ed impiantistico dell'archivio della sede di Bologna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ALFONSO ARMAND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325.0872539438783" table:style-name="ce13">
            <text:p>€ 325,09</text:p>
          </table:table-cell>
          <table:table-cell office:value-type="currency" office:value="465.72" table:style-name="ce14">
            <text:p>€ 465,72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FALZONE ANDREA FRANC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30.09912048024566" table:style-name="ce13">
            <text:p>€ 230,10</text:p>
          </table:table-cell>
          <table:table-cell office:value-type="currency" office:value="329.64" table:style-name="ce14">
            <text:p>€ 329,64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COSTANZO ELISABETT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3076.7346084042997" table:style-name="ce13">
            <text:p>€ 3.076,73</text:p>
          </table:table-cell>
          <table:table-cell office:value-type="currency" office:value="4407.7299999999996" table:style-name="ce14">
            <text:p>€ 4.407,73</text:p>
          </table:table-cell>
          <table:table-cell office:value-type="string" table:number-columns-spanned="1" table:number-rows-spanned="4" table:style-name="ce46">
            <text:p>Lavoro di restauro conservativo "Palazzina <text:s/>Alloggi" sito in Roma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SURIANI MICHELE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73.4887616920285" table:style-name="ce13">
            <text:p>€ 273,49</text:p>
          </table:table-cell>
          <table:table-cell office:value-type="currency" office:value="391.8" table:style-name="ce14">
            <text:p>€ 391,80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BUZZI MICHELE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341.86095211503562" table:style-name="ce13">
            <text:p>€ 341,86</text:p>
          </table:table-cell>
          <table:table-cell office:value-type="currency" office:value="489.75" table:style-name="ce14">
            <text:p>€ 489,7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MUZI FILIPP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346.64700544464608" table:style-name="ce13">
            <text:p>€ 346,65</text:p>
          </table:table-cell>
          <table:table-cell office:value-type="currency" office:value="489.75" table:style-name="ce14">
            <text:p>€ 489,7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OSTANZO ELISABETT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394.4995113779143" table:style-name="ce13">
            <text:p>€ 394,50</text:p>
          </table:table-cell>
          <table:table-cell office:value-type="currency" office:value="565.16" table:style-name="ce14">
            <text:p>€ 565,16</text:p>
          </table:table-cell>
          <table:table-cell office:value-type="string" table:number-columns-spanned="1" table:number-rows-spanned="4" table:style-name="ce46">
            <text:p>Lavori di rimozione, bonifica e smaltimento amianto immobili siti in Form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URIANI MICHELE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35.069105123551587" table:style-name="ce13">
            <text:p>€ 35,07</text:p>
          </table:table-cell>
          <table:table-cell office:value-type="currency" office:value="50.24" table:style-name="ce14">
            <text:p>€ 50,2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VILLARINI LORENZ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359.4373865698729" table:style-name="ce13">
            <text:p>€ 359,44</text:p>
          </table:table-cell>
          <table:table-cell office:value-type="currency" office:value="514.92999999999995" table:style-name="ce14">
            <text:p>€ 514,9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BUZZI MICHELE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87.665782493368695" table:style-name="ce13">
            <text:p>€ 87,67</text:p>
          </table:table-cell>
          <table:table-cell office:value-type="currency" office:value="125.59" table:style-name="ce14">
            <text:p>€ 125,5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LOMBARDI MICHELE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498.98765880217786" table:style-name="ce13">
            <text:p>€ 498,99</text:p>
          </table:table-cell>
          <table:table-cell office:value-type="currency" office:value="704.98" table:formula="of:=687.38+17.6" table:style-name="ce14">
            <text:p>€ 704,98</text:p>
          </table:table-cell>
          <table:table-cell office:value-type="string" table:style-name="ce20">
            <text:p>Lavori di adeguamento funzionale di un blocco bagni sede Bolog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NDA MAXIMILIAN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56.24738238168368" table:style-name="ce13">
            <text:p>€ 256,25</text:p>
          </table:table-cell>
          <table:table-cell office:value-type="currency" office:value="367.1" table:style-name="ce14">
            <text:p>€ 367,10</text:p>
          </table:table-cell>
          <table:table-cell office:value-type="string" table:style-name="ce20">
            <text:p>Lavori di riadattamento degli spazi immobile sito in Mila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RGILLO SALVATORE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659.9958118106942" table:style-name="ce13">
            <text:p>€ 2.660,00</text:p>
          </table:table-cell>
          <table:table-cell office:value-type="currency" office:value="3810.71" table:style-name="ce14">
            <text:p>€ 3.810,71</text:p>
          </table:table-cell>
          <table:table-cell office:value-type="string" table:number-columns-spanned="1" table:number-rows-spanned="2" table:style-name="ce46">
            <text:p><text:s/>Lavori di Intervento di bonifica dell'ex deposito combustibile San Caterina Reggio Calabria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IGLIO SALVATORE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370.8711433756812" table:style-name="ce13">
            <text:p>€ 2.370,87</text:p>
          </table:table-cell>
          <table:table-cell office:value-type="currency" office:value="3396.51" table:style-name="ce14">
            <text:p>€ 3.396,5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DI BELLA MICHELE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30.23872679045093" table:style-name="ce13">
            <text:p>€ 230,24</text:p>
          </table:table-cell>
          <table:table-cell office:value-type="currency" office:value="329.84" table:style-name="ce14">
            <text:p>€ 329,84</text:p>
          </table:table-cell>
          <table:table-cell office:value-type="string" table:number-columns-spanned="1" table:number-rows-spanned="4" table:style-name="ce46">
            <text:p>Incentivo alla progettazione relativo al rilievo architettonico "ex Casema Papa"Bresc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RAU FRANCESC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43.277956163618597" table:style-name="ce13">
            <text:p>€ 43,28</text:p>
          </table:table-cell>
          <table:table-cell office:value-type="currency" office:value="62" table:style-name="ce14">
            <text:p>€ 62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MARCHETTI SANDRA DOR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43.277956163618597" table:style-name="ce13">
            <text:p>€ 43,28</text:p>
          </table:table-cell>
          <table:table-cell office:value-type="currency" office:value="62" table:style-name="ce14">
            <text:p>€ 62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2">
            <text:p>BARILE VALENTIN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43.883847549909255" table:style-name="ce23">
            <text:p>€ 43,88</text:p>
          </table:table-cell>
          <table:table-cell office:value-type="currency" office:value="62" table:style-name="ce24">
            <text:p>€ 62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5">
            <text:p>TRENTADUE LEONARD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443.83638140443952" table:style-name="ce26">
            <text:p>€ 443,84</text:p>
          </table:table-cell>
          <table:table-cell office:value-type="currency" office:value="635.84" table:style-name="ce27">
            <text:p>€ 635,84</text:p>
          </table:table-cell>
          <table:table-cell office:value-type="string" table:style-name="ce20">
            <text:p>Incentivo alla progettazione relativo alla diagnosi energetica con APE "Caserma Bergia" Bar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RMANDO ALFONS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403.3296104983944" table:style-name="ce13">
            <text:p>€ 403,33</text:p>
          </table:table-cell>
          <table:table-cell office:value-type="currency" office:value="577.80999999999995" table:style-name="ce14">
            <text:p>€ 577,81</text:p>
          </table:table-cell>
          <table:table-cell office:value-type="string" table:style-name="ce20">
            <text:p>Incentivo alla progettazione relativo al servizio di rilievo architettonica e vulnerabilità sismica "Palazzo Serafini" Piacenz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STARO MARIC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789.4736842105262" table:style-name="ce13">
            <text:p>€ 1.789,47</text:p>
          </table:table-cell>
          <table:table-cell office:value-type="currency" office:value="2563.6" table:style-name="ce14">
            <text:p>€ 2.563,60</text:p>
          </table:table-cell>
          <table:table-cell office:value-type="string" table:number-columns-spanned="1" table:number-rows-spanned="3" table:style-name="ce46">
            <text:p>Lavori di ristrutturazione dalla Casema Tasso a Bellu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UNARDI MARC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596.48890129833865" table:style-name="ce13">
            <text:p>€ 596,49</text:p>
          </table:table-cell>
          <table:table-cell office:value-type="currency" office:value="854.53" table:style-name="ce14">
            <text:p>€ 854,5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MERAFINA GIAMPAOL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988.3009912048026" table:style-name="ce13">
            <text:p>€ 1.988,30</text:p>
          </table:table-cell>
          <table:table-cell office:value-type="currency" office:value="2848.44" table:style-name="ce14">
            <text:p>€ 2.848,4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RDITO DAVIDE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357.5317604355714" table:style-name="ce13">
            <text:p>€ 1.357,53</text:p>
          </table:table-cell>
          <table:table-cell office:value-type="currency" office:value="1944.8" table:style-name="ce14">
            <text:p>€ 1.944,80</text:p>
          </table:table-cell>
          <table:table-cell office:value-type="string" table:number-columns-spanned="1" table:number-rows-spanned="4" table:style-name="ce46">
            <text:p>Lavori di adeguamento degli impianti e messa a norma dell'immobile in Via Zampieri Vicenz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STARO MARIC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26.25296663409185" table:style-name="ce13">
            <text:p>€ 226,25</text:p>
          </table:table-cell>
          <table:table-cell office:value-type="currency" office:value="324.13" table:style-name="ce14">
            <text:p>€ 324,1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RIGONI FRANC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26.25296663409185" table:style-name="ce13">
            <text:p>€ 226,25</text:p>
          </table:table-cell>
          <table:table-cell office:value-type="currency" office:value="324.13" table:style-name="ce14">
            <text:p>€ 324,1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MERAFINA GIAMPAOL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508.3693982968032" table:style-name="ce13">
            <text:p>€ 1.508,37</text:p>
          </table:table-cell>
          <table:table-cell office:value-type="currency" office:value="2160.89" table:style-name="ce14">
            <text:p>€ 2.160,8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OZZOLI MARC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747.98966913304469" table:style-name="ce13">
            <text:p>€ 747,99</text:p>
          </table:table-cell>
          <table:table-cell office:value-type="currency" office:value="1071.57" table:style-name="ce14">
            <text:p>€ 1.071,57</text:p>
          </table:table-cell>
          <table:table-cell office:value-type="string" table:number-columns-spanned="1" table:number-rows-spanned="3" table:style-name="ce46">
            <text:p>Lavori di revisione e rifacimento di porzione del piano di copertura immobile sito nel Comune di Certosa di Pav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RAU FRANCESC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223.27935222672065" table:style-name="ce13">
            <text:p>€ 223,28</text:p>
          </table:table-cell>
          <table:table-cell office:value-type="currency" office:value="319.87" table:style-name="ce14">
            <text:p>€ 319,8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BARILE VALENTINA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81.461161524500909" table:style-name="ce13">
            <text:p>€ 81,46</text:p>
          </table:table-cell>
          <table:table-cell office:value-type="currency" office:value="115.09" table:style-name="ce14">
            <text:p>€ 115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8">
            <text:p>SANTORUVO GIANFRANCO</text:p>
          </table:table-cell>
          <table:table-cell office:value-type="date" office:date-value="2018-02-01T00:00:00" table:style-name="ce12">
            <text:p>feb-18</text:p>
          </table:table-cell>
          <table:table-cell office:value-type="currency" office:value="190.93257015217085" table:style-name="ce13">
            <text:p>€ 190,93</text:p>
          </table:table-cell>
          <table:table-cell office:value-type="currency" office:value="273.52999999999997" table:style-name="ce14">
            <text:p>€ 273,53</text:p>
          </table:table-cell>
          <table:table-cell office:value-type="string" table:style-name="ce20">
            <text:p>Lavoro di manutenzione straordinaria immobile siti in Metaponto-Bernald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LAZZINI GABRIEL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09.80036297640655" table:style-name="ce13">
            <text:p>€ 209,80</text:p>
          </table:table-cell>
          <table:table-cell office:value-type="currency" office:value="300.56" table:style-name="ce14">
            <text:p>€ 300,56</text:p>
          </table:table-cell>
          <table:table-cell office:value-type="string" table:style-name="ce15">
            <text:p>Lavoro di potatura <text:s/>nel comune di Mode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LAZZINI GABRIEL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06.65922099678906" table:style-name="ce13">
            <text:p>€ 106,66</text:p>
          </table:table-cell>
          <table:table-cell office:value-type="currency" office:value="152.80000000000001" table:style-name="ce14">
            <text:p>€ 152,80</text:p>
          </table:table-cell>
          <table:table-cell office:value-type="string" table:style-name="ce15">
            <text:p>Lavoro di rimozione e distruzione del materiale presente nell'immobile"Palazzo delle finanze" Mode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LAZZINI GABRIEL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50.411838615105395" table:style-name="ce13">
            <text:p>€ 50,41</text:p>
          </table:table-cell>
          <table:table-cell office:value-type="currency" office:value="72.22" table:style-name="ce14">
            <text:p>€ 72,22</text:p>
          </table:table-cell>
          <table:table-cell office:value-type="string" table:style-name="ce15">
            <text:p>Lavoro relativo al servizio di sfalcio e potatura nel comune di Reggio Emil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LAZZINI GABRIEL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59.36758341477037" table:style-name="ce13">
            <text:p>€ 259,37</text:p>
          </table:table-cell>
          <table:table-cell office:value-type="currency" office:value="371.57" table:style-name="ce14">
            <text:p>€ 371,57</text:p>
          </table:table-cell>
          <table:table-cell office:value-type="string" table:style-name="ce15">
            <text:p>Lavoro relativo al servizio di sfalcio e potatura nel comune di Moden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CCHIONERO GAETANO MARCELL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320.8083205360879" table:style-name="ce13">
            <text:p>€ 1.320,81</text:p>
          </table:table-cell>
          <table:table-cell office:value-type="currency" office:value="1892.19" table:style-name="ce14">
            <text:p>€ 1.892,19</text:p>
          </table:table-cell>
          <table:table-cell office:value-type="string" table:style-name="ce15">
            <text:p>Lavori di progettazione finalizzata alla rifunzionalizzazione del complesso edlizio "Palazzo degli uffici statali di Forli"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FESTINANTE SILVI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23.37009632835404" table:style-name="ce13">
            <text:p>€ 223,37</text:p>
          </table:table-cell>
          <table:table-cell office:value-type="currency" office:value="320" table:style-name="ce14">
            <text:p>€ 320,00</text:p>
          </table:table-cell>
          <table:table-cell office:value-type="string" table:style-name="ce15">
            <text:p>Incentivo alla progettazione relativo al servizio di Advisor Legale nel comune di Bologna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PALAZZINI GABRIEL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19.37037554097444" table:style-name="ce13">
            <text:p>€ 119,37</text:p>
          </table:table-cell>
          <table:table-cell office:value-type="currency" office:value="171.01" table:style-name="ce14">
            <text:p>€ 171,01</text:p>
          </table:table-cell>
          <table:table-cell table:style-name="ce15"/>
          <table:table-cell table:style-name="ce6"/>
          <table:table-cell table:number-columns-repeated="16378"/>
        </table:table-row>
        <table:table-row table:style-name="ro1">
          <table:table-cell office:value-type="string" table:style-name="ce29">
            <text:p>PALMESE PIETR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12.4040206617339" table:style-name="ce13">
            <text:p>€ 112,40</text:p>
          </table:table-cell>
          <table:table-cell office:value-type="currency" office:value="161.03" table:style-name="ce14">
            <text:p>€ 161,03</text:p>
          </table:table-cell>
          <table:table-cell office:value-type="string" table:style-name="ce15">
            <text:p>Lavori di relamping presso la sede di Bologna</text:p>
          </table:table-cell>
          <table:table-cell table:style-name="ce30"/>
          <table:table-cell table:number-columns-repeated="16378"/>
        </table:table-row>
        <table:table-row table:style-name="ro1">
          <table:table-cell office:value-type="string" table:style-name="ce11">
            <text:p>FRANCINI MARC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923.9424822001954" table:style-name="ce13">
            <text:p>€ 923,94</text:p>
          </table:table-cell>
          <table:table-cell office:value-type="currency" office:value="1323.64" table:formula="of:=161.42+1162.22" table:style-name="ce14">
            <text:p>€ 1.323,64</text:p>
          </table:table-cell>
          <table:table-cell office:value-type="string" table:number-columns-spanned="1" table:number-rows-spanned="4" table:style-name="ce45">
            <text:p>Incentivi alla progettazione per il servizio di verifica della vulnerabilità sismica Palazzo Buon Talenti Firenze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BELLANTUONO ALESSANDR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571.26860254083488" table:style-name="ce13">
            <text:p>€ 571,27</text:p>
          </table:table-cell>
          <table:table-cell office:value-type="currency" office:value="807.1" table:style-name="ce14">
            <text:p>€ 807,10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COSTA SIMON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563.38126483317046" table:style-name="ce13">
            <text:p>€ 563,38</text:p>
          </table:table-cell>
          <table:table-cell office:value-type="currency" office:value="807.1" table:style-name="ce14">
            <text:p>€ 807,10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MARULLO CARMEL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02.82004746614541" table:style-name="ce13">
            <text:p>€ 202,82</text:p>
          </table:table-cell>
          <table:table-cell office:value-type="currency" office:value="290.56" table:style-name="ce14">
            <text:p>€ 290,56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29">
            <text:p>DI STEFANO GIUSEPP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454.10442552003349" table:style-name="ce31">
            <text:p>€ 454,10</text:p>
          </table:table-cell>
          <table:table-cell office:value-type="currency" office:value="650.54999999999995" table:style-name="ce32">
            <text:p>€ 650,55</text:p>
          </table:table-cell>
          <table:table-cell office:value-type="string" table:number-columns-spanned="1" table:number-rows-spanned="3" table:style-name="ce45">
            <text:p>Lavori di consolidamento strutturale ex Monastero della Maddalena sito a Pavia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MUNDA MAXIMILIAN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775.70152170878123" table:style-name="ce13">
            <text:p>€ 775,70</text:p>
          </table:table-cell>
          <table:table-cell office:value-type="currency" office:value="1111.27" table:style-name="ce14">
            <text:p>€ 1.111,27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33">
            <text:p>SPIRIO FABI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23.32776769509985" table:style-name="ce34">
            <text:p>€ 123,33</text:p>
          </table:table-cell>
          <table:table-cell office:value-type="currency" office:value="174.24" table:style-name="ce35">
            <text:p>€ 174,24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18">
            <text:p>CAIZZA SEBASTIAN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52.45009074410163" table:style-name="ce36">
            <text:p>€ 152,45</text:p>
          </table:table-cell>
          <table:table-cell office:value-type="currency" office:value="218.39999999999998" table:formula="of:=112.32+78+28.08" table:style-name="ce37">
            <text:p>€ 218,40</text:p>
          </table:table-cell>
          <table:table-cell office:value-type="string" table:number-columns-spanned="1" table:number-rows-spanned="4" table:style-name="ce45">
            <text:p>Incentivi alla progettazione realtivo al servizio di rilevi topografici e aggiornamento dati catastali Province di Grosseto e Siena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BELLANTUONO ALESSANDR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8.148820326678766" table:style-name="ce13">
            <text:p>€ 18,15</text:p>
          </table:table-cell>
          <table:table-cell office:value-type="currency" office:value="26" table:style-name="ce14">
            <text:p>€ 26,00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CHIRICO GAETAN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8.148820326678766" table:style-name="ce13">
            <text:p>€ 18,15</text:p>
          </table:table-cell>
          <table:table-cell office:value-type="currency" office:value="26" table:style-name="ce14">
            <text:p>€ 26,00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FRANCINI MARC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8.148820326678766" table:style-name="ce13">
            <text:p>€ 18,15</text:p>
          </table:table-cell>
          <table:table-cell office:value-type="currency" office:value="26" table:style-name="ce14">
            <text:p>€ 26,00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OCCHIONERO GAETANO MARCELL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349.39271255060731" table:style-name="ce13">
            <text:p>€ 349,39</text:p>
          </table:table-cell>
          <table:table-cell office:value-type="currency" office:value="500.54" table:style-name="ce14">
            <text:p>€ 500,54</text:p>
          </table:table-cell>
          <table:table-cell office:value-type="string" table:style-name="ce15">
            <text:p>Incentivo alla progettazione per servizio sfalcio Caserma Monti sito a Forl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OCCHIONERO GAETANO MARCELL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53.783331006561497" table:style-name="ce13">
            <text:p>€ 53,78</text:p>
          </table:table-cell>
          <table:table-cell office:value-type="currency" office:value="77.05" table:style-name="ce14">
            <text:p>€ 77,05</text:p>
          </table:table-cell>
          <table:table-cell office:value-type="string" table:style-name="ce15">
            <text:p>Incentivo alla progettazione per servizio analisi presenza amianto sito a Forl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OCCHIONERO GAETANO MARCELL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06.95937456373025" table:style-name="ce13">
            <text:p>€ 106,96</text:p>
          </table:table-cell>
          <table:table-cell office:value-type="currency" office:value="153.22999999999999" table:style-name="ce14">
            <text:p>€ 153,23</text:p>
          </table:table-cell>
          <table:table-cell office:value-type="string" table:style-name="ce15">
            <text:p>Incentivo alla progettazione per servizio analisi diagnositica e prove di carico sito a For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COLO ARCANGEL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912.0201033086691" table:style-name="ce13">
            <text:p>€ 2.912,02</text:p>
          </table:table-cell>
          <table:table-cell office:value-type="currency" office:value="4171.76" table:style-name="ce14">
            <text:p>€ 4.171,76</text:p>
          </table:table-cell>
          <table:table-cell office:value-type="string" table:style-name="ce15">
            <text:p>Lavori di manutenzione ordinaria immobile sito in Brindis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SSO MANUEL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68.560658941784169" table:style-name="ce13">
            <text:p>€ 68,56</text:p>
          </table:table-cell>
          <table:table-cell office:value-type="currency" office:value="98.22" table:style-name="ce14">
            <text:p>€ 98,22</text:p>
          </table:table-cell>
          <table:table-cell office:value-type="string" table:number-columns-spanned="1" table:number-rows-spanned="2" table:style-name="ce45">
            <text:p>Lavori di messa in sicurezza del bunker sito a Udi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 FURIA ANTONI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92.377495462794926" table:style-name="ce13">
            <text:p>€ 92,38</text:p>
          </table:table-cell>
          <table:table-cell office:value-type="currency" office:value="132.34" table:style-name="ce14">
            <text:p>€ 132,3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ITTARELLO ELEONOR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51.90562613430123" table:style-name="ce13">
            <text:p>€ 151,91</text:p>
          </table:table-cell>
          <table:table-cell office:value-type="currency" office:value="217.62" table:style-name="ce14">
            <text:p>€ 217,62</text:p>
          </table:table-cell>
          <table:table-cell office:value-type="string" table:number-columns-spanned="1" table:number-rows-spanned="2" table:style-name="ce45">
            <text:p>Lavori di impermeabilizzazione relativi all'immobile sito a Venezia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LLARIN MATTE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509.89655172413779" table:style-name="ce13">
            <text:p>€ 509,90</text:p>
          </table:table-cell>
          <table:table-cell office:value-type="currency" office:value="725.4" table:style-name="ce14">
            <text:p>€ 725,4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ITTARELLO ELEONOR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58.72539438782633" table:style-name="ce13">
            <text:p>€ 158,73</text:p>
          </table:table-cell>
          <table:table-cell office:value-type="currency" office:value="227.39" table:style-name="ce14">
            <text:p>€ 227,39</text:p>
          </table:table-cell>
          <table:table-cell office:value-type="string" table:number-columns-spanned="1" table:number-rows-spanned="2" table:style-name="ce45">
            <text:p>Lavori di somma urgenza immobile sito a Cavallino Treporti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LLARIN MATTE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532.79058355437678" table:style-name="ce13">
            <text:p>€ 532,79</text:p>
          </table:table-cell>
          <table:table-cell office:value-type="currency" office:value="757.97" table:style-name="ce14">
            <text:p>€ 757,9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ELENTANO DANIEL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97.08222811671089" table:style-name="ce13">
            <text:p>€ 297,08</text:p>
          </table:table-cell>
          <table:table-cell office:value-type="currency" office:value="425.6" table:style-name="ce14">
            <text:p>€ 425,60</text:p>
          </table:table-cell>
          <table:table-cell office:value-type="string" table:style-name="ce15">
            <text:p>Servizio di bonifica igienico sanitaria padiglione San Vito a Pis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LENTANO DANIEL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7.921262041044255" table:style-name="ce13">
            <text:p>€ 27,92</text:p>
          </table:table-cell>
          <table:table-cell office:value-type="currency" office:value="40" table:style-name="ce14">
            <text:p>€ 40,00</text:p>
          </table:table-cell>
          <table:table-cell office:value-type="string" table:style-name="ce15">
            <text:p>Incentivo alla progettazione relativo al servizio di pulizia del verde sito a Mass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LENTANO DANIEL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8.0134022057797001" table:style-name="ce13">
            <text:p>€ 8,01</text:p>
          </table:table-cell>
          <table:table-cell office:value-type="currency" office:value="11.48" table:style-name="ce14">
            <text:p>€ 11,48</text:p>
          </table:table-cell>
          <table:table-cell office:value-type="string" table:style-name="ce15">
            <text:p>Incentivo alla progettazione relativo al serzio di bonifica igienico sanitaria immobile in Via Cavour Fir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LENTANO DANIEL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45.19056261343013" table:style-name="ce13">
            <text:p>€ 145,19</text:p>
          </table:table-cell>
          <table:table-cell office:value-type="currency" office:value="208" table:style-name="ce14">
            <text:p>€ 208,00</text:p>
          </table:table-cell>
          <table:table-cell office:value-type="string" table:style-name="ce38">
            <text:p>Incentivo alla progettazione relativo al servizio di bonifica igienico sanitaria ex Casema Vannini Fir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LENTANO DANIELE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34.53860114477172" table:style-name="ce13">
            <text:p>€ 234,54</text:p>
          </table:table-cell>
          <table:table-cell office:value-type="currency" office:value="336" table:style-name="ce14">
            <text:p>€ 336,00</text:p>
          </table:table-cell>
          <table:table-cell office:value-type="string" table:style-name="ce38">
            <text:p>Incentivo alla progettazione relativo al servizio di pulizia del verde sito in Villa del Poggi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RAU FRANCESC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191.566787658802" table:style-name="ce13">
            <text:p>€ 1.191,57</text:p>
          </table:table-cell>
          <table:table-cell office:value-type="currency" office:value="1683.47" table:style-name="ce14">
            <text:p>€ 1.683,47</text:p>
          </table:table-cell>
          <table:table-cell office:value-type="string" table:number-columns-spanned="1" table:number-rows-spanned="3" table:style-name="ce47">
            <text:p>Lavori di bonifica ambientale da amianto immobile a Pav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ZZOLI MARC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683.70794359905062" table:style-name="ce13">
            <text:p>€ 683,71</text:p>
          </table:table-cell>
          <table:table-cell office:value-type="currency" office:value="979.48" table:style-name="ce14">
            <text:p>€ 979,4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8">
            <text:p>BARILE VALENTIN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75.23103448275862" table:style-name="ce13">
            <text:p>€ 175,23</text:p>
          </table:table-cell>
          <table:table-cell office:value-type="currency" office:value="247.57" table:style-name="ce14">
            <text:p>€ 247,5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FRANCINI MARC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8.148820326678766" table:style-name="ce13">
            <text:p>€ 18,15</text:p>
          </table:table-cell>
          <table:table-cell office:value-type="currency" office:value="26" table:style-name="ce14">
            <text:p>€ 26,00</text:p>
          </table:table-cell>
          <table:table-cell office:value-type="string" table:number-columns-spanned="1" table:number-rows-spanned="4" table:style-name="ce47">
            <text:p>Incentivo alla progettazione per la l'affidamento delle prestazione di rilievi topografici e al corretto aggiornamento dei dati catastali nella provincia di Grossetto e Sien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ELLANTUONO ALESSANDR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8.402903811252269" table:style-name="ce13">
            <text:p>€ 18,40</text:p>
          </table:table-cell>
          <table:table-cell office:value-type="currency" office:value="26" table:style-name="ce14">
            <text:p>€ 26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8">
            <text:p>CHIRICO GAETAN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8.402903811252269" table:style-name="ce13">
            <text:p>€ 18,40</text:p>
          </table:table-cell>
          <table:table-cell office:value-type="currency" office:value="26" table:style-name="ce14">
            <text:p>€ 26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8">
            <text:p>CAIZZA SEBASTIAN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54.58439201451904" table:style-name="ce13">
            <text:p>€ 154,58</text:p>
          </table:table-cell>
          <table:table-cell office:value-type="currency" office:value="218.4" table:style-name="ce14">
            <text:p>€ 218,4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8">
            <text:p>DEGL'INNOCENTI PAOL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80.56225045372048" table:style-name="ce13">
            <text:p>€ 80,56</text:p>
          </table:table-cell>
          <table:table-cell office:value-type="currency" office:value="113.82" table:style-name="ce14">
            <text:p>€ 113,82</text:p>
          </table:table-cell>
          <table:table-cell table:number-columns-spanned="1" table:number-rows-spanned="4" table:style-name="ce48"/>
          <table:table-cell table:number-columns-repeated="16379"/>
        </table:table-row>
        <table:table-row table:style-name="ro1">
          <table:table-cell office:value-type="string" table:style-name="ce28">
            <text:p>DEGL'INNOCENTI PAOL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92.524137931034474" table:style-name="ce13">
            <text:p>€ 92,52</text:p>
          </table:table-cell>
          <table:table-cell office:value-type="currency" office:value="130.72" table:style-name="ce14">
            <text:p>€ 130,7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FRANCINI MARC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6.483317045930473" table:style-name="ce13">
            <text:p>€ 26,48</text:p>
          </table:table-cell>
          <table:table-cell office:value-type="currency" office:value="37.94" table:style-name="ce14">
            <text:p>€ 37,9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FRANCINI MARC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30.413234678207452" table:style-name="ce13">
            <text:p>€ 30,41</text:p>
          </table:table-cell>
          <table:table-cell office:value-type="currency" office:value="43.57" table:style-name="ce14">
            <text:p>€ 43,5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IOCIOLA GAETAN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81.32175066312993" table:style-name="ce13">
            <text:p>€ 281,32</text:p>
          </table:table-cell>
          <table:table-cell office:value-type="currency" office:value="400.22" table:style-name="ce14">
            <text:p>€ 400,22</text:p>
          </table:table-cell>
          <table:table-cell office:value-type="string" table:style-name="ce38">
            <text:p>Lavori di manutenzione straordinaria immobile sito in Tries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OCIOLA GAETAN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0.283687002652519" table:style-name="ce13">
            <text:p>€ 10,28</text:p>
          </table:table-cell>
          <table:table-cell office:value-type="currency" office:value="14.63" table:style-name="ce14">
            <text:p>€ 14,63</text:p>
          </table:table-cell>
          <table:table-cell office:value-type="string" table:style-name="ce38">
            <text:p>Lavori di sfalcio e pulizia immobile ex sito Castor comune Fossalta di Portogruar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OCIOLA GAETAN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5.51339522546419" table:style-name="ce13">
            <text:p>€ 15,51</text:p>
          </table:table-cell>
          <table:table-cell office:value-type="currency" office:value="22.07" table:style-name="ce14">
            <text:p>€ 22,07</text:p>
          </table:table-cell>
          <table:table-cell office:value-type="string" table:style-name="ce38">
            <text:p>Lavori di disinfestazione e bonifica volatili "Palazzo Reale" Venezia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ROSSO MANUEL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268.87477313974591" table:style-name="ce36">
            <text:p>€ 268,87</text:p>
          </table:table-cell>
          <table:table-cell office:value-type="currency" office:value="385.19" table:style-name="ce37">
            <text:p>€ 385,19</text:p>
          </table:table-cell>
          <table:table-cell office:value-type="string" table:number-columns-spanned="1" table:number-rows-spanned="2" table:style-name="ce47">
            <text:p>Lavori di manutenzione strordinaria per rifacimento manto di copertura immobile in Tries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LIZZI ROBERT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59.018567639257284" table:style-name="ce13">
            <text:p>€ 59,02</text:p>
          </table:table-cell>
          <table:table-cell office:value-type="currency" office:value="84.55" table:style-name="ce14">
            <text:p>€ 84,5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ZORZI MARC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5.1375122155521433" table:style-name="ce13">
            <text:p>€ 5,14</text:p>
          </table:table-cell>
          <table:table-cell office:value-type="currency" office:value="7.36" table:style-name="ce14">
            <text:p>€ 7,36</text:p>
          </table:table-cell>
          <table:table-cell office:value-type="string" table:style-name="ce38">
            <text:p>Lavori di disinfestazione e bonifica volatili "Palazzo Reale" Venezi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TODARO NICOL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114.7843082507331" table:style-name="ce13">
            <text:p>€ 1.114,78</text:p>
          </table:table-cell>
          <table:table-cell office:value-type="currency" office:value="1597.04" table:style-name="ce14">
            <text:p>€ 1.597,04</text:p>
          </table:table-cell>
          <table:table-cell office:value-type="string" table:style-name="ce38">
            <text:p>Lavori di bonifica da amianto e rifiuti "ex Aeroporto militare di Castelvetrano"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LONARA TIZIAN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606.7290241518917" table:style-name="ce13">
            <text:p>€ 1.606,73</text:p>
          </table:table-cell>
          <table:table-cell office:value-type="currency" office:value="2301.8000000000002" table:style-name="ce14">
            <text:p>€ 2.301,80</text:p>
          </table:table-cell>
          <table:table-cell office:value-type="string" table:number-columns-spanned="1" table:number-rows-spanned="2" table:style-name="ce47">
            <text:p>Lavori di efficientamento energetico sede Corte dei Conti Ancon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FARINELLI FEDERIC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116.5433477593187" table:style-name="ce13">
            <text:p>€ 1.116,54</text:p>
          </table:table-cell>
          <table:table-cell office:value-type="currency" office:value="1599.56" table:style-name="ce14">
            <text:p>€ 1.599,5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9">
            <text:p>GABRIELLI LETIZI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345.825771324864" table:style-name="ce13">
            <text:p>€ 1.345,83</text:p>
          </table:table-cell>
          <table:table-cell office:value-type="currency" office:value="1928.03" table:style-name="ce14">
            <text:p>€ 1.928,03</text:p>
          </table:table-cell>
          <table:table-cell office:value-type="string" table:number-columns-spanned="1" table:number-rows-spanned="5" table:style-name="ce47">
            <text:p>Lavori di ristrutturazione di porzione del piano seminterrato dell'immobile in Roma, Viale Trastever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ENDUTO MASSIMILIAN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486.44422727907289" table:style-name="ce13">
            <text:p>€ 486,44</text:p>
          </table:table-cell>
          <table:table-cell office:value-type="currency" office:value="696.88" table:style-name="ce14">
            <text:p>€ 696,8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9">
            <text:p>DE ROSA VINCENZ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540.49281027502434" table:style-name="ce13">
            <text:p>€ 540,49</text:p>
          </table:table-cell>
          <table:table-cell office:value-type="currency" office:value="774.31" table:style-name="ce14">
            <text:p>€ 774,3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9">
            <text:p>MERAFINA GIANPAOLO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1016.1245288287031" table:style-name="ce13">
            <text:p>€ 1.016,12</text:p>
          </table:table-cell>
          <table:table-cell office:value-type="currency" office:value="1455.7" table:style-name="ce14">
            <text:p>€ 1.455,7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9">
            <text:p>ABBRUZZESE PAOLA</text:p>
          </table:table-cell>
          <table:table-cell office:value-type="date" office:date-value="2018-03-01T00:00:00" table:style-name="ce12">
            <text:p>mar-18</text:p>
          </table:table-cell>
          <table:table-cell office:value-type="currency" office:value="405.36786262739071" table:style-name="ce13">
            <text:p>€ 405,37</text:p>
          </table:table-cell>
          <table:table-cell office:value-type="currency" office:value="580.73" table:style-name="ce14">
            <text:p>€ 580,7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OSTANZO ELISABETTA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2387.6727628088784" table:style-name="ce13">
            <text:p>€ 2.387,67</text:p>
          </table:table-cell>
          <table:table-cell office:value-type="currency" office:value="3420.58" table:style-name="ce14">
            <text:p>€ 3.420,58</text:p>
          </table:table-cell>
          <table:table-cell office:value-type="string" table:number-columns-spanned="1" table:number-rows-spanned="3" table:style-name="ce47">
            <text:p>Lavori di manutenzione straordinaria sito in Velletri Rom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URIANI MICHELE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477.5373446879799" table:style-name="ce13">
            <text:p>€ 477,54</text:p>
          </table:table-cell>
          <table:table-cell office:value-type="currency" office:value="684.12" table:style-name="ce14">
            <text:p>€ 684,1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2">
            <text:p>BUZZI MICHELE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269.00798548094372" table:style-name="ce23">
            <text:p>€ 269,01</text:p>
          </table:table-cell>
          <table:table-cell office:value-type="currency" office:value="380.06" table:style-name="ce24">
            <text:p>€ 380,0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9">
            <text:p>COSTANZO ELISABETTA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1744.0876727628088" table:style-name="ce31">
            <text:p>€ 1.744,09</text:p>
          </table:table-cell>
          <table:table-cell office:value-type="currency" office:value="2498.58" table:style-name="ce32">
            <text:p>€ 2.498,58</text:p>
          </table:table-cell>
          <table:table-cell office:value-type="string" table:number-columns-spanned="1" table:number-rows-spanned="3" table:style-name="ce47">
            <text:p>Lavori di rimozione e bonifica ex Borgo delle Saline sito nel comune di Tarquini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URIANI MICHELE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1744.0876727628088" table:style-name="ce13">
            <text:p>€ 1.744,09</text:p>
          </table:table-cell>
          <table:table-cell office:value-type="currency" office:value="2498.58" table:style-name="ce14">
            <text:p>€ 2.498,5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5">
            <text:p>BUZZI MICHELE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393.00108892921963" table:style-name="ce34">
            <text:p>€ 393,00</text:p>
          </table:table-cell>
          <table:table-cell office:value-type="currency" office:value="555.24" table:style-name="ce35">
            <text:p>€ 555,2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5">
            <text:p>AIELLO SALVATORE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2645.4348736562888" table:style-name="ce31">
            <text:p>€ 2.645,43</text:p>
          </table:table-cell>
          <table:table-cell office:value-type="currency" office:value="3789.85" table:formula="of:=3789.85" table:style-name="ce32">
            <text:p>€ 3.789,85</text:p>
          </table:table-cell>
          <table:table-cell office:value-type="string" table:number-columns-spanned="1" table:number-rows-spanned="2" table:style-name="ce47">
            <text:p>Lavoro di manutenzione straordinaria fabbricato "ex Basilica di Sant'agostino Piacenz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IELLO SALVATORE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973.28633254223087" table:style-name="ce34">
            <text:p>€ 973,29</text:p>
          </table:table-cell>
          <table:table-cell office:value-type="currency" office:value="1394.33" table:style-name="ce35">
            <text:p>€ 1.394,3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5">
            <text:p>SCROCCARO FABIO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148.0106100795756" table:style-name="ce26">
            <text:p>€ 148,01</text:p>
          </table:table-cell>
          <table:table-cell office:value-type="currency" office:value="212.04" table:style-name="ce27">
            <text:p>€ 212,04</text:p>
          </table:table-cell>
          <table:table-cell office:value-type="string" table:style-name="ce38">
            <text:p>Lavoro di rimozione e sfalcio della vegetazione "Casemetta Focomorto"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ORRENTINO BIAGIO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136.55591232723719" table:style-name="ce36">
            <text:p>€ 136,56</text:p>
          </table:table-cell>
          <table:table-cell office:value-type="currency" office:value="195.63" table:formula="of:=101.94+73.4+20.29" table:style-name="ce37">
            <text:p>€ 195,63</text:p>
          </table:table-cell>
          <table:table-cell office:value-type="string" table:style-name="ce38">
            <text:p>Incentivo alla progettazione relativo al servizio di rimozione amianto denominato "Casermetta Focomorto"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ZZA GREGORIO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143.18721206198521" table:style-name="ce23">
            <text:p>€ 143,19</text:p>
          </table:table-cell>
          <table:table-cell office:value-type="currency" office:value="205.13" table:style-name="ce24">
            <text:p>€ 205,13</text:p>
          </table:table-cell>
          <table:table-cell office:value-type="string" table:style-name="ce38">
            <text:p>Incentivo alla progettazione relativo al servizio di sfalcio vegetazione sito a Cassino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ARVONE FABRIZIO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398.63520871143379" table:style-name="ce31">
            <text:p>€ 398,64</text:p>
          </table:table-cell>
          <table:table-cell office:value-type="currency" office:value="563.20000000000005" table:style-name="ce32">
            <text:p>€ 563,20</text:p>
          </table:table-cell>
          <table:table-cell office:value-type="string" table:number-columns-spanned="1" table:number-rows-spanned="3" table:style-name="ce47">
            <text:p>Incentivo alla progettazione relativo al servizio di revisione legale dei conti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ASELLA ALESSIA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249.14700544464608" table:style-name="ce13">
            <text:p>€ 249,15</text:p>
          </table:table-cell>
          <table:table-cell office:value-type="currency" office:value="352" table:style-name="ce14">
            <text:p>€ 352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5">
            <text:p>BELLONI LUCIA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62.286751361161521" table:style-name="ce34">
            <text:p>€ 62,29</text:p>
          </table:table-cell>
          <table:table-cell office:value-type="currency" office:value="88" table:style-name="ce35">
            <text:p>€ 88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ROSSO MANUEL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89.348038531341601" table:style-name="ce13">
            <text:p>€ 89,35</text:p>
          </table:table-cell>
          <table:table-cell office:value-type="currency" office:value="128" table:style-name="ce14">
            <text:p>€ 128,00</text:p>
          </table:table-cell>
          <table:table-cell office:value-type="string" table:number-columns-spanned="1" table:number-rows-spanned="3" table:style-name="ce47">
            <text:p>Incentivi alla progettazione relativo al servizio di pulizia sito in Montedoro e Aquilin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MINI SARA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1518.9166550328073" table:style-name="ce13">
            <text:p>€ 1.518,92</text:p>
          </table:table-cell>
          <table:table-cell office:value-type="currency" office:value="2176" table:style-name="ce14">
            <text:p>€ 2.176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ATARSI FRANCESCO</text:p>
          </table:table-cell>
          <table:table-cell office:value-type="date" office:date-value="2018-04-01T00:00:00" table:style-name="ce40">
            <text:p>apr-18</text:p>
          </table:table-cell>
          <table:table-cell office:value-type="currency" office:value="178.6960770626832" table:style-name="ce13">
            <text:p>€ 178,70</text:p>
          </table:table-cell>
          <table:table-cell office:value-type="currency" office:value="256" table:style-name="ce14">
            <text:p>€ 256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ALMESE PIETR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187.63088091581739" table:style-name="ce13">
            <text:p>€ 187,63</text:p>
          </table:table-cell>
          <table:table-cell office:value-type="currency" office:value="268.8" table:style-name="ce14">
            <text:p>€ 268,80</text:p>
          </table:table-cell>
          <table:table-cell office:value-type="string" table:style-name="ce38">
            <text:p>Lavoro di messa in sicurezza "Compedio Palazzo Costa Ferrari" Bolog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LANETA STEFANI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7.362836800223377" table:style-name="ce13">
            <text:p>€ 27,36</text:p>
          </table:table-cell>
          <table:table-cell office:value-type="currency" office:value="39.200000000000003" table:style-name="ce14">
            <text:p>€ 39,20</text:p>
          </table:table-cell>
          <table:table-cell table:number-columns-spanned="1" table:number-rows-spanned="4" table:style-name="ce48"/>
          <table:table-cell table:number-columns-repeated="16379"/>
        </table:table-row>
        <table:table-row table:style-name="ro1">
          <table:table-cell office:value-type="string" table:style-name="ce11">
            <text:p>SIMONE ARTUR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7.362836800223377" table:style-name="ce13">
            <text:p>€ 27,36</text:p>
          </table:table-cell>
          <table:table-cell office:value-type="currency" office:value="39.200000000000003" table:style-name="ce14">
            <text:p>€ 39,2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9">
            <text:p>GUARNIERI LIDI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136.81418400111681" table:style-name="ce13">
            <text:p>€ 136,81</text:p>
          </table:table-cell>
          <table:table-cell office:value-type="currency" office:value="196" table:style-name="ce14">
            <text:p>€ 196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9">
            <text:p>VELARDI ANTONI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138.72958257713245" table:style-name="ce13">
            <text:p>€ 138,73</text:p>
          </table:table-cell>
          <table:table-cell office:value-type="currency" office:value="196" table:style-name="ce14">
            <text:p>€ 196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LANETA STEFANI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7.259528130671506" table:style-name="ce13">
            <text:p>€ 7,26</text:p>
          </table:table-cell>
          <table:table-cell office:value-type="currency" office:value="10.4" table:style-name="ce14">
            <text:p>€ 10,40</text:p>
          </table:table-cell>
          <table:table-cell table:number-columns-spanned="1" table:number-rows-spanned="4" table:style-name="ce48"/>
          <table:table-cell table:number-columns-repeated="16379"/>
        </table:table-row>
        <table:table-row table:style-name="ro1">
          <table:table-cell office:value-type="string" table:style-name="ce11">
            <text:p>SIMONE ARTUR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7.259528130671506" table:style-name="ce13">
            <text:p>€ 7,26</text:p>
          </table:table-cell>
          <table:table-cell office:value-type="currency" office:value="10.4" table:style-name="ce14">
            <text:p>€ 10,4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9">
            <text:p>GUARNIERI LIDI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36.297640653357533" table:style-name="ce13">
            <text:p>€ 36,30</text:p>
          </table:table-cell>
          <table:table-cell office:value-type="currency" office:value="52" table:style-name="ce14">
            <text:p>€ 52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9">
            <text:p>VELARDI ANTONI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36.805807622504538" table:style-name="ce13">
            <text:p>€ 36,81</text:p>
          </table:table-cell>
          <table:table-cell office:value-type="currency" office:value="52" table:style-name="ce14">
            <text:p>€ 52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LANETA STEFANI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7.21764623760994" table:style-name="ce13">
            <text:p>€ 7,22</text:p>
          </table:table-cell>
          <table:table-cell office:value-type="currency" office:value="10.34" table:style-name="ce14">
            <text:p>€ 10,34</text:p>
          </table:table-cell>
          <table:table-cell table:number-columns-spanned="1" table:number-rows-spanned="3" table:style-name="ce48"/>
          <table:table-cell table:number-columns-repeated="16379"/>
        </table:table-row>
        <table:table-row table:style-name="ro1">
          <table:table-cell office:value-type="string" table:style-name="ce11">
            <text:p>SIMONE ARTUR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7.0012564567918449" table:style-name="ce13">
            <text:p>€ 7,00</text:p>
          </table:table-cell>
          <table:table-cell office:value-type="currency" office:value="10.029999999999999" table:style-name="ce14">
            <text:p>€ 10,0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9">
            <text:p>VELARDI ANTONI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7.0992740471869311" table:style-name="ce13">
            <text:p>€ 7,10</text:p>
          </table:table-cell>
          <table:table-cell office:value-type="currency" office:value="10.029999999999999" table:style-name="ce14">
            <text:p>€ 10,0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LANETA STEFANI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8.6137093396621527" table:style-name="ce13">
            <text:p>€ 8,61</text:p>
          </table:table-cell>
          <table:table-cell office:value-type="currency" office:value="12.34" table:style-name="ce14">
            <text:p>€ 12,34</text:p>
          </table:table-cell>
          <table:table-cell table:number-columns-spanned="1" table:number-rows-spanned="4" table:style-name="ce48"/>
          <table:table-cell table:number-columns-repeated="16379"/>
        </table:table-row>
        <table:table-row table:style-name="ro1">
          <table:table-cell office:value-type="string" table:style-name="ce11">
            <text:p>SIMONE ARTUR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8.6137093396621527" table:style-name="ce13">
            <text:p>€ 8,61</text:p>
          </table:table-cell>
          <table:table-cell office:value-type="currency" office:value="12.34" table:style-name="ce14">
            <text:p>€ 12,3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9">
            <text:p>GUARNIERI LIDI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43.061566382800507" table:style-name="ce13">
            <text:p>€ 43,06</text:p>
          </table:table-cell>
          <table:table-cell office:value-type="currency" office:value="61.69" table:style-name="ce14">
            <text:p>€ 61,6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9">
            <text:p>VELARDI ANTONI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43.664428312159714" table:style-name="ce13">
            <text:p>€ 43,66</text:p>
          </table:table-cell>
          <table:table-cell office:value-type="currency" office:value="61.69" table:style-name="ce14">
            <text:p>€ 61,6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OSTANZO ELISABETT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512.43194192377496" table:style-name="ce13">
            <text:p>€ 512,43</text:p>
          </table:table-cell>
          <table:table-cell office:value-type="currency" office:value="734.11" table:style-name="ce14">
            <text:p>€ 734,11</text:p>
          </table:table-cell>
          <table:table-cell office:value-type="string" table:style-name="ce38">
            <text:p>Lavoro di posa in opera di archivi in via Piacenza, Rom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STANZO ELISABETT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043.5362278374982" table:style-name="ce13">
            <text:p>€ 2.043,54</text:p>
          </table:table-cell>
          <table:table-cell office:value-type="currency" office:value="2927.57" table:style-name="ce14">
            <text:p>€ 2.927,57</text:p>
          </table:table-cell>
          <table:table-cell office:value-type="string" table:number-columns-spanned="1" table:number-rows-spanned="2" table:style-name="ce47">
            <text:p>Lavoro di ristrutturazione edilizia della Caserma Podgora , Rom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URIANI MICHELE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311.72693005723858" table:style-name="ce13">
            <text:p>€ 311,73</text:p>
          </table:table-cell>
          <table:table-cell office:value-type="currency" office:value="446.58" table:style-name="ce14">
            <text:p>€ 446,5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OSTANZO ELISABETT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459.6607566662005" table:style-name="ce13">
            <text:p>€ 2.459,66</text:p>
          </table:table-cell>
          <table:table-cell office:value-type="currency" office:value="3523.71" table:style-name="ce14">
            <text:p>€ 3.523,71</text:p>
          </table:table-cell>
          <table:table-cell office:value-type="string" table:number-columns-spanned="1" table:number-rows-spanned="4" table:style-name="ce47">
            <text:p>Lavoro di manutenzione straordinaria su mmobili di proprietà dello stato siti a Rom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UZZI <text:s/>MICHELE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50.98422448694677" table:style-name="ce13">
            <text:p>€ 250,98</text:p>
          </table:table-cell>
          <table:table-cell office:value-type="currency" office:value="359.56" table:style-name="ce14">
            <text:p>€ 359,5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MUZI FILIPP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51.04704732653914" table:style-name="ce13">
            <text:p>€ 251,05</text:p>
          </table:table-cell>
          <table:table-cell office:value-type="currency" office:value="359.65" table:style-name="ce14">
            <text:p>€ 359,6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BERRETTA FULVI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058.0832053608824" table:style-name="ce13">
            <text:p>€ 2.058,08</text:p>
          </table:table-cell>
          <table:table-cell office:value-type="currency" office:value="2948.41" table:style-name="ce14">
            <text:p>€ 2.948,4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TODARO NICOL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99.937177160407643" table:style-name="ce13">
            <text:p>€ 99,94</text:p>
          </table:table-cell>
          <table:table-cell office:value-type="currency" office:value="143.16999999999999" table:style-name="ce14">
            <text:p>€ 143,17</text:p>
          </table:table-cell>
          <table:table-cell office:value-type="string" table:number-columns-spanned="1" table:number-rows-spanned="3" table:style-name="ce47">
            <text:p>Lavoro di messa in sicurezza Palazzo degli Uffici finanziari di Udi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SSO MANUEL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82.03964819209824" table:style-name="ce13">
            <text:p>€ 282,04</text:p>
          </table:table-cell>
          <table:table-cell office:value-type="currency" office:value="404.05" table:style-name="ce14">
            <text:p>€ 404,0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DOMINI SAR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73.15370654753593" table:style-name="ce13">
            <text:p>€ 273,15</text:p>
          </table:table-cell>
          <table:table-cell office:value-type="currency" office:value="391.32" table:style-name="ce14">
            <text:p>€ 391,3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ROSSO MANUEL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46.014239843640937" table:style-name="ce13">
            <text:p>€ 46,01</text:p>
          </table:table-cell>
          <table:table-cell office:value-type="currency" office:value="65.92" table:style-name="ce14">
            <text:p>€ 65,92</text:p>
          </table:table-cell>
          <table:table-cell office:value-type="string" table:number-columns-spanned="1" table:number-rows-spanned="2" table:style-name="ce47">
            <text:p>Incentivo alla progettazione relativo al servizio di elaborazione del progetto di fattibilità economica a Tries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MINI SAR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107.35725254781518" table:style-name="ce13">
            <text:p>€ 107,36</text:p>
          </table:table-cell>
          <table:table-cell office:value-type="currency" office:value="153.80000000000001" table:style-name="ce14">
            <text:p>€ 153,8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TODARO NICOL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58.362417981292744" table:style-name="ce13">
            <text:p>€ 58,36</text:p>
          </table:table-cell>
          <table:table-cell office:value-type="currency" office:value="83.61" table:style-name="ce14">
            <text:p>€ 83,61</text:p>
          </table:table-cell>
          <table:table-cell office:value-type="string" table:number-columns-spanned="1" table:number-rows-spanned="3" table:style-name="ce47">
            <text:p>Lavoro relativi alla messa in sicurezza del Palazzo degli Uffici di Udi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SSO MANUEL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87.540136814183995" table:style-name="ce13">
            <text:p>€ 87,54</text:p>
          </table:table-cell>
          <table:table-cell office:value-type="currency" office:value="125.41" table:style-name="ce14">
            <text:p>€ 125,4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DOMINI SAR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48.631858159988838" table:style-name="ce13">
            <text:p>€ 48,63</text:p>
          </table:table-cell>
          <table:table-cell office:value-type="currency" office:value="69.67" table:style-name="ce14">
            <text:p>€ 69,6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FALZONE FRANCO ANDRE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1110.3238866396762" table:style-name="ce13">
            <text:p>€ 1.110,32</text:p>
          </table:table-cell>
          <table:table-cell office:value-type="currency" office:value="1590.65" table:style-name="ce14">
            <text:p>€ 1.590,65</text:p>
          </table:table-cell>
          <table:table-cell office:value-type="string" table:style-name="ce38">
            <text:p>Incentivo alla progettazione realtivo al servizio di architettura e ingegneria per la verifica della vulnerabilità sismica sita a Bolog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MINI SAR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615.90813904788502" table:style-name="ce13">
            <text:p>€ 615,91</text:p>
          </table:table-cell>
          <table:table-cell office:value-type="currency" office:value="882.35" table:style-name="ce14">
            <text:p>€ 882,35</text:p>
          </table:table-cell>
          <table:table-cell office:value-type="string" table:style-name="ce38">
            <text:p>Lavori di razionalizzazione degli Uffici finanziari di Udi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LIZZI ROBERT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84.81083344967186" table:style-name="ce13">
            <text:p>€ 284,81</text:p>
          </table:table-cell>
          <table:table-cell office:value-type="currency" office:value="408.02" table:style-name="ce14">
            <text:p>€ 408,02</text:p>
          </table:table-cell>
          <table:table-cell office:value-type="string" table:number-columns-spanned="1" table:number-rows-spanned="3" table:style-name="ce49">
            <text:p>Lavori di manutenzione straordinaria e bonifica amianto nei compendi dellAgenzia del demanio siti nella Regione Friuli Venezia Giul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LIZZI ROBERT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149.65098422448693" table:style-name="ce13">
            <text:p>€ 149,65</text:p>
          </table:table-cell>
          <table:table-cell office:value-type="currency" office:value="214.39" table:style-name="ce14">
            <text:p>€ 214,3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2">
            <text:p>CATARSI FRANCESC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48.275862068965516" table:style-name="ce23">
            <text:p>€ 48,28</text:p>
          </table:table-cell>
          <table:table-cell office:value-type="currency" office:value="69.16" table:style-name="ce24">
            <text:p>€ 69,1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ADELIZZI ROBERT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71.182318860812501" table:style-name="ce31">
            <text:p>€ 71,18</text:p>
          </table:table-cell>
          <table:table-cell office:value-type="currency" office:value="103.11" table:style-name="ce32">
            <text:p>€ 103,11</text:p>
          </table:table-cell>
          <table:table-cell office:value-type="string" table:number-columns-spanned="1" table:number-rows-spanned="2" table:style-name="ce47">
            <text:p>Lavori di messa in sicurezza dell'immobile demaniale sito a Udin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DELIZZI ROBERTO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50.013960631020517" table:style-name="ce34">
            <text:p>€ 50,01</text:p>
          </table:table-cell>
          <table:table-cell office:value-type="currency" office:value="71.650000000000006" table:style-name="ce35">
            <text:p>€ 71,6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COSTANZO ELISABETT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12.55060728744937" table:style-name="ce31">
            <text:p>€ 212,55</text:p>
          </table:table-cell>
          <table:table-cell office:value-type="currency" office:value="304.5" table:style-name="ce32">
            <text:p>€ 304,50</text:p>
          </table:table-cell>
          <table:table-cell office:value-type="string" table:number-columns-spanned="1" table:number-rows-spanned="2" table:style-name="ce47">
            <text:p>Lavori di realizzazione di un impianto elevatore sito a Roma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BBRUZZESE PAOLA</text:p>
          </table:table-cell>
          <table:table-cell office:value-type="date" office:date-value="2018-05-01T00:00:00" table:style-name="ce40">
            <text:p>mag-18</text:p>
          </table:table-cell>
          <table:table-cell office:value-type="currency" office:value="21.987993857322355" table:style-name="ce34">
            <text:p>€ 21,99</text:p>
          </table:table-cell>
          <table:table-cell office:value-type="currency" office:value="31.5" table:style-name="ce35">
            <text:p>€ 31,5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CELENTANO DANIELE</text:p>
          </table:table-cell>
          <table:table-cell office:value-type="date" office:date-value="2018-06-01T00:00:00" table:style-name="ce40">
            <text:p>giu-18</text:p>
          </table:table-cell>
          <table:table-cell office:value-type="currency" office:value="15.789473684210526" table:style-name="ce36">
            <text:p>€ 15,79</text:p>
          </table:table-cell>
          <table:table-cell office:value-type="currency" office:value="22.62" table:style-name="ce37">
            <text:p>€ 22,62</text:p>
          </table:table-cell>
          <table:table-cell office:value-type="string" table:number-columns-spanned="1" table:number-rows-spanned="2" table:style-name="ce47">
            <text:p>Lavoro di manutenzione straordinaria su vegetazione sita ad Orbotell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GL'INNOCENTI PAOLO</text:p>
          </table:table-cell>
          <table:table-cell office:value-type="date" office:date-value="2018-06-01T00:00:00" table:style-name="ce40">
            <text:p>giu-18</text:p>
          </table:table-cell>
          <table:table-cell office:value-type="currency" office:value="13.138124897308012" table:style-name="ce13">
            <text:p>€ 13,14</text:p>
          </table:table-cell>
          <table:table-cell office:value-type="currency" office:value="18.5" table:style-name="ce14">
            <text:p>€ 18,5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ELENTANO DANIELE</text:p>
          </table:table-cell>
          <table:table-cell office:value-type="date" office:date-value="2018-06-01T00:00:00" table:style-name="ce40">
            <text:p>giu-18</text:p>
          </table:table-cell>
          <table:table-cell office:value-type="currency" office:value="217.93941086137093" table:style-name="ce13">
            <text:p>€ 217,94</text:p>
          </table:table-cell>
          <table:table-cell office:value-type="currency" office:value="312.22000000000003" table:style-name="ce14">
            <text:p>€ 312,22</text:p>
          </table:table-cell>
          <table:table-cell office:value-type="string" table:number-columns-spanned="1" table:number-rows-spanned="2" table:style-name="ce47">
            <text:p>Lavoro di pulizia del verde e rimozione rifiuti sito in Castiglione della Pesca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GNI GIUSEPPE</text:p>
          </table:table-cell>
          <table:table-cell office:value-type="date" office:date-value="2018-06-01T00:00:00" table:style-name="ce40">
            <text:p>giu-18</text:p>
          </table:table-cell>
          <table:table-cell office:value-type="currency" office:value="90.402066173391006" table:style-name="ce13">
            <text:p>€ 90,40</text:p>
          </table:table-cell>
          <table:table-cell office:value-type="currency" office:value="129.51" table:style-name="ce14">
            <text:p>€ 129,5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ALMESE PIETRO</text:p>
          </table:table-cell>
          <table:table-cell office:value-type="date" office:date-value="2018-06-01T00:00:00" table:style-name="ce40">
            <text:p>giu-18</text:p>
          </table:table-cell>
          <table:table-cell office:value-type="currency" office:value="117.26930057238586" table:style-name="ce13">
            <text:p>€ 117,27</text:p>
          </table:table-cell>
          <table:table-cell office:value-type="currency" office:value="168" table:style-name="ce14">
            <text:p>€ 168,00</text:p>
          </table:table-cell>
          <table:table-cell office:value-type="string" table:style-name="ce38">
            <text:p>Lavori di manutenzione straordinaria finalizzati alla messa in sicurezza Palazzo Costa Ferrar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 BELLA MICHELE</text:p>
          </table:table-cell>
          <table:table-cell office:value-type="date" office:date-value="2018-06-01T00:00:00" table:style-name="ce40">
            <text:p>giu-18</text:p>
          </table:table-cell>
          <table:table-cell office:value-type="currency" office:value="297.75233840569592" table:style-name="ce13">
            <text:p>€ 297,75</text:p>
          </table:table-cell>
          <table:table-cell office:value-type="currency" office:value="426.56" table:style-name="ce14">
            <text:p>€ 426,56</text:p>
          </table:table-cell>
          <table:table-cell office:value-type="string" table:style-name="ce42">
            <text:p>Lavoro di messa in sicurezza sito in Via Franchi Bresc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IPODI MARCO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2081.907022197403" table:style-name="ce13">
            <text:p>€ 2.081,91</text:p>
          </table:table-cell>
          <table:table-cell office:value-type="currency" office:value="2982.54" table:style-name="ce14">
            <text:p>€ 2.982,54</text:p>
          </table:table-cell>
          <table:table-cell office:value-type="string" table:number-columns-spanned="1" table:number-rows-spanned="2" table:style-name="ce50">
            <text:p>Lavori di somma urgenza in Via Messina <text:s/>Marine Palerm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IPODI MARCO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59.234957420075389" table:style-name="ce13">
            <text:p>€ 59,23</text:p>
          </table:table-cell>
          <table:table-cell office:value-type="currency" office:value="84.86" table:style-name="ce14">
            <text:p>€ 84,8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TRIPODI MARCO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41.379310344827587" table:style-name="ce13">
            <text:p>€ 41,38</text:p>
          </table:table-cell>
          <table:table-cell office:value-type="currency" office:value="59.28" table:formula="of:=35.57+3.95+19.76" table:style-name="ce14">
            <text:p>€ 59,28</text:p>
          </table:table-cell>
          <table:table-cell office:value-type="string" table:number-columns-spanned="1" table:number-rows-spanned="2" table:style-name="ce47">
            <text:p>Lavoro di potatura sito nel comune di Palerm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ASSIA ALBERTO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13.793103448275865" table:style-name="ce13">
            <text:p>€ 13,79</text:p>
          </table:table-cell>
          <table:table-cell office:value-type="currency" office:value="19.760000000000002" table:style-name="ce14">
            <text:p>€ 19,7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9">
            <text:p>DEGL'INNOCENTI PAOLO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114.42133184419933" table:style-name="ce13">
            <text:p>€ 114,42</text:p>
          </table:table-cell>
          <table:table-cell office:value-type="currency" office:value="163.92" table:formula="of:=50.1+113.82" table:style-name="ce14">
            <text:p>€ 163,92</text:p>
          </table:table-cell>
          <table:table-cell office:value-type="string" table:number-columns-spanned="1" table:number-rows-spanned="3" table:style-name="ce47">
            <text:p>Lavori di adeguamento e riqualificazione Caserma Morandi Firenze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FRANCINI MARCO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38.140443948066448" table:style-name="ce13">
            <text:p>€ 38,14</text:p>
          </table:table-cell>
          <table:table-cell office:value-type="currency" office:value="54.64" table:formula="of:=16.7+37.94" table:style-name="ce14">
            <text:p>€ 54,6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FRANCINI MARCO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77.081732320439329" table:style-name="ce13">
            <text:p>€ 77,08</text:p>
          </table:table-cell>
          <table:table-cell office:value-type="currency" office:value="110.52" table:style-name="ce14">
            <text:p>€ 110,5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9">
            <text:p>TODARO NICOLA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540.71593768901732" table:style-name="ce13">
            <text:p>€ 540,72</text:p>
          </table:table-cell>
          <table:table-cell office:value-type="currency" office:value="775.28" table:style-name="ce14">
            <text:p>€ 775,28</text:p>
          </table:table-cell>
          <table:table-cell office:value-type="string" table:style-name="ce38">
            <text:p>Lavori di bonifica di amianto Udine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TODARO NICOLA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447.1468167224935" table:style-name="ce13">
            <text:p>€ 447,15</text:p>
          </table:table-cell>
          <table:table-cell office:value-type="currency" office:value="640.85" table:style-name="ce14">
            <text:p>€ 640,85</text:p>
          </table:table-cell>
          <table:table-cell office:value-type="string" table:style-name="ce38">
            <text:p>Lavori di razionalizzazione degli Uffici finanziari di Udi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CE VITANTONIO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86.064401961542472" table:style-name="ce13">
            <text:p>€ 86,06</text:p>
          </table:table-cell>
          <table:table-cell office:value-type="currency" office:value="123.38" table:style-name="ce14">
            <text:p>€ 123,38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29">
            <text:p>CIOCCHI ANTONELLA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273.62836800223363" table:style-name="ce13">
            <text:p>€ 273,63</text:p>
          </table:table-cell>
          <table:table-cell office:value-type="currency" office:value="392" table:style-name="ce14">
            <text:p>€ 392,0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28">
            <text:p>POZZOLI MARCO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450.13262599469493" table:style-name="ce13">
            <text:p>€ 450,13</text:p>
          </table:table-cell>
          <table:table-cell office:value-type="currency" office:value="644.86" table:style-name="ce14">
            <text:p>€ 644,86</text:p>
          </table:table-cell>
          <table:table-cell office:value-type="string" table:style-name="ce38">
            <text:p>Lavori di rifacimento dell'unità immobiliare sita in Pizzighettone Milan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URIANI MICHELE</text:p>
          </table:table-cell>
          <table:table-cell office:value-type="date" office:date-value="2018-07-01T00:00:00" table:style-name="ce40">
            <text:p>lug-18</text:p>
          </table:table-cell>
          <table:table-cell office:value-type="currency" office:value="2115.7336311601284" table:style-name="ce13">
            <text:p>€ 2.115,73</text:p>
          </table:table-cell>
          <table:table-cell office:value-type="currency" office:value="3031" table:style-name="ce14">
            <text:p>€ 3.031,00</text:p>
          </table:table-cell>
          <table:table-cell office:value-type="string" table:style-name="ce38">
            <text:p>Lavori di somma urgenza di diue capannoni siti nel comune di Campobass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LMESE PIETR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424.40318302387271" table:style-name="ce13">
            <text:p>€ 424,40</text:p>
          </table:table-cell>
          <table:table-cell office:value-type="currency" office:value="608" table:style-name="ce14">
            <text:p>€ 608,00</text:p>
          </table:table-cell>
          <table:table-cell office:value-type="string" table:style-name="ce38">
            <text:p>Incentivo alla progettazione relativo al servizio di rilievo architettonico dell'ospedale militare di Bolog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LMESE PIETR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1463.0741309507189" table:style-name="ce13">
            <text:p>€ 1.463,07</text:p>
          </table:table-cell>
          <table:table-cell office:value-type="currency" office:value="2096" table:style-name="ce14">
            <text:p>€ 2.096,00</text:p>
          </table:table-cell>
          <table:table-cell office:value-type="string" table:style-name="ce38">
            <text:p>Incentivo alla progettazione relativo alle verfiche di vulnerabilità ex Caserma Cucci- Bolog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LMESE PIETR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290.38112522686026" table:style-name="ce13">
            <text:p>€ 290,38</text:p>
          </table:table-cell>
          <table:table-cell office:value-type="currency" office:value="416" table:style-name="ce14">
            <text:p>€ 416,00</text:p>
          </table:table-cell>
          <table:table-cell office:value-type="string" table:style-name="ce38">
            <text:p>Incentivo alla progettazione relativo alle verfiche di vulnerabilità dell'Opsedale militare di Bolog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GNI GIUSEPPE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10935.676392572943" table:style-name="ce13">
            <text:p>€ 10.935,68</text:p>
          </table:table-cell>
          <table:table-cell office:value-type="currency" office:value="15666.45" table:style-name="ce14">
            <text:p>€ 15.666,45</text:p>
          </table:table-cell>
          <table:table-cell office:value-type="string" table:number-columns-spanned="1" table:number-rows-spanned="3" table:style-name="ce47">
            <text:p>Lavoro di bonifica di amianto e messa in sicurezza compendio La Colombera sito in Pallero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GL'INNOCENTI PAOL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131.18804969984643" table:style-name="ce13">
            <text:p>€ 131,19</text:p>
          </table:table-cell>
          <table:table-cell office:value-type="currency" office:value="187.94" table:style-name="ce14">
            <text:p>€ 187,9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9">
            <text:p>MARULLO CARMEL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2187.1282981990785" table:style-name="ce13">
            <text:p>€ 2.187,13</text:p>
          </table:table-cell>
          <table:table-cell office:value-type="currency" office:value="3133.28" table:style-name="ce14">
            <text:p>€ 3.133,2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9">
            <text:p>PROVENZA FRANCESC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36.744380846014238" table:style-name="ce13">
            <text:p>€ 36,74</text:p>
          </table:table-cell>
          <table:table-cell office:value-type="currency" office:value="52.64" table:style-name="ce14">
            <text:p>€ 52,64</text:p>
          </table:table-cell>
          <table:table-cell office:value-type="string" table:style-name="ce38">
            <text:p>Incentivo alla progettazione relativo al servizio di sgombero nel comune di Bolog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VENZA FRANCESC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53.612674298517661" table:style-name="ce13">
            <text:p>€ 53,61</text:p>
          </table:table-cell>
          <table:table-cell office:value-type="currency" office:value="76.87" table:style-name="ce14">
            <text:p>€ 76,87</text:p>
          </table:table-cell>
          <table:table-cell office:value-type="string" table:style-name="ce38">
            <text:p>Lavoro di pulizia del verde e rimozione rifiuti sito nel comune di Bolog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TARDA FEDERIC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87.98504109964334" table:style-name="ce13">
            <text:p>€ 87,99</text:p>
          </table:table-cell>
          <table:table-cell office:value-type="currency" office:value="126.1" table:style-name="ce14">
            <text:p>€ 126,10</text:p>
          </table:table-cell>
          <table:table-cell office:value-type="string" table:style-name="ce38">
            <text:p>Incentivo alla progettazione relativo al servizio di valutazione e regolarità edilizia nell'interesse del MIBACT sito in Palerm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TARDA FEDERIC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44.655373753982339" table:style-name="ce13">
            <text:p>€ 44,66</text:p>
          </table:table-cell>
          <table:table-cell office:value-type="currency" office:value="64" table:style-name="ce14">
            <text:p>€ 64,00</text:p>
          </table:table-cell>
          <table:table-cell office:value-type="string" table:style-name="ce38">
            <text:p>Lavori di messa in sicurezza del Palazzo della Zecc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TARDA FEDERIC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28.104975856412633" table:style-name="ce13">
            <text:p>€ 28,10</text:p>
          </table:table-cell>
          <table:table-cell office:value-type="currency" office:value="40.28" table:style-name="ce14">
            <text:p>€ 40,28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11">
            <text:p>ADELIZZI ROBERT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40.189836378584118" table:style-name="ce13">
            <text:p>€ 40,19</text:p>
          </table:table-cell>
          <table:table-cell office:value-type="currency" office:value="57.6" table:style-name="ce14">
            <text:p>€ 57,6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11">
            <text:p>LARCINESE ROSSAN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673.43094581864989" table:style-name="ce13">
            <text:p>€ 673,43</text:p>
          </table:table-cell>
          <table:table-cell office:value-type="currency" office:value="965.16" table:style-name="ce14">
            <text:p>€ 965,16</text:p>
          </table:table-cell>
          <table:table-cell office:value-type="string" table:style-name="ce38">
            <text:p>Lavori di manutenzione ordinaria presso la sede della Direzione generale Via barberini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URIANI MICHELE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65.699218635546515" table:style-name="ce13">
            <text:p>€ 65,70</text:p>
          </table:table-cell>
          <table:table-cell office:value-type="currency" office:value="94.16" table:style-name="ce14">
            <text:p>€ 94,16</text:p>
          </table:table-cell>
          <table:table-cell office:value-type="string" table:style-name="ce38">
            <text:p>Lavori di manutenzione ordinaria presso la sede della Direzione generale Via barberini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URIANI MICHELE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1732.865733327583" table:style-name="ce13">
            <text:p>€ 1.732,87</text:p>
          </table:table-cell>
          <table:table-cell office:value-type="currency" office:value="2483.54" table:style-name="ce14">
            <text:p>€ 2.483,54</text:p>
          </table:table-cell>
          <table:table-cell office:value-type="string" table:style-name="ce38">
            <text:p>Lavori di manutenzione straordinaria sul compendio immobiliare via del quirinale ,28 Rom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ZZOLI MARC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916.44688526825166" table:style-name="ce13">
            <text:p>€ 916,45</text:p>
          </table:table-cell>
          <table:table-cell office:value-type="currency" office:value="1313.45" table:style-name="ce14">
            <text:p>€ 1.313,45</text:p>
          </table:table-cell>
          <table:table-cell office:value-type="string" table:style-name="ce38">
            <text:p>Lavori di restauro edell'immobile"MULINO Fiora" Sito in Cumigna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IUSTINI FEDERICA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2208.7128154518541" table:style-name="ce13">
            <text:p>€ 2.208,71</text:p>
          </table:table-cell>
          <table:table-cell office:value-type="currency" office:value="3133.28" table:style-name="ce14">
            <text:p>€ 3.133,28</text:p>
          </table:table-cell>
          <table:table-cell office:value-type="string" table:style-name="ce38">
            <text:p>Lavoro di bonifica di amianto e messa in sicurezza compendio La Colombera sito in Pallero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LLONI LUCIA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112.88094262464072" table:style-name="ce13">
            <text:p>€ 112,88</text:p>
          </table:table-cell>
          <table:table-cell office:value-type="currency" office:value="160" table:style-name="ce14">
            <text:p>€ 160,00</text:p>
          </table:table-cell>
          <table:table-cell office:value-type="string" table:number-columns-spanned="1" table:number-rows-spanned="2" table:style-name="ce47">
            <text:p>Incentivi alla progettazione relativo al servizio di acquisto di integrated data Protection Applianc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 ANGELIS GEMMA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1128.8094262464072" table:style-name="ce13">
            <text:p>€ 1.128,81</text:p>
          </table:table-cell>
          <table:table-cell office:value-type="currency" office:value="1600" table:style-name="ce14">
            <text:p>€ 1.600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BUZZI MICHELE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83.038043418251334" table:style-name="ce13">
            <text:p>€ 83,04</text:p>
          </table:table-cell>
          <table:table-cell office:value-type="currency" office:value="117.7" table:style-name="ce14">
            <text:p>€ 117,70</text:p>
          </table:table-cell>
          <table:table-cell office:value-type="string" table:style-name="ce38">
            <text:p>Lavori di manutenzione ordinaria presso la sede della Direzione generale Via barberini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ZI FILIPP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83.038043418251334" table:style-name="ce13">
            <text:p>€ 83,04</text:p>
          </table:table-cell>
          <table:table-cell office:value-type="currency" office:value="117.7" table:style-name="ce14">
            <text:p>€ 117,70</text:p>
          </table:table-cell>
          <table:table-cell office:value-type="string" table:style-name="ce42">
            <text:p>Lavori di manutenzione ordinaria presso la sede della Direzione generale Via barberini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UZZI MICHELE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194.68435073293512" table:style-name="ce13">
            <text:p>€ 194,68</text:p>
          </table:table-cell>
          <table:table-cell office:value-type="currency" office:value="275.95" table:style-name="ce14">
            <text:p>€ 275,95</text:p>
          </table:table-cell>
          <table:table-cell office:value-type="string" table:style-name="ce42">
            <text:p>Lavori di manutenzione straordinaria sul compendio immobiliare via del quirinale ,28 Rom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ARILE VALENTINA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101.70572930480131" table:style-name="ce13">
            <text:p>€ 101,71</text:p>
          </table:table-cell>
          <table:table-cell office:value-type="currency" office:value="144.16" table:style-name="ce14">
            <text:p>€ 144,16</text:p>
          </table:table-cell>
          <table:table-cell office:value-type="string" table:style-name="ce42">
            <text:p>Lavori di restauro edell'immobile"MULINO Fiora" Sito in Cumigna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ZI FILIPPO</text:p>
          </table:table-cell>
          <table:table-cell office:value-type="date" office:date-value="2018-08-01T00:00:00" table:style-name="ce40">
            <text:p>ago-18</text:p>
          </table:table-cell>
          <table:table-cell office:value-type="currency" office:value="194.68435073293512" table:style-name="ce13">
            <text:p>€ 194,68</text:p>
          </table:table-cell>
          <table:table-cell office:value-type="currency" office:value="275.95" table:style-name="ce14">
            <text:p>€ 275,95</text:p>
          </table:table-cell>
          <table:table-cell office:value-type="string" table:style-name="ce42">
            <text:p>Lavori di manutenzione straordinaria sul compendio immobiliare via del quirinale ,28 Rom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ENNISI ORAZI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80.98562055004885" table:style-name="ce13">
            <text:p>€ 80,99</text:p>
          </table:table-cell>
          <table:table-cell office:value-type="currency" office:value="116.02" table:style-name="ce14">
            <text:p>€ 116,02</text:p>
          </table:table-cell>
          <table:table-cell office:value-type="string" table:number-columns-spanned="1" table:number-rows-spanned="2" table:style-name="ce47">
            <text:p>Lavori di messa in sicurezza di immobili siti a Ferra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ENNISI ORAZI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1035.0202429149797" table:style-name="ce13">
            <text:p>€ 1.035,02</text:p>
          </table:table-cell>
          <table:table-cell office:value-type="currency" office:value="1482.77" table:style-name="ce14">
            <text:p>€ 1.482,7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DE FURIA ANTONI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134.92251849783608" table:style-name="ce13">
            <text:p>€ 134,92</text:p>
          </table:table-cell>
          <table:table-cell office:value-type="currency" office:value="193.29" table:style-name="ce14">
            <text:p>€ 193,29</text:p>
          </table:table-cell>
          <table:table-cell office:value-type="string" table:style-name="ce38">
            <text:p>Incentivo alla progettazione relativo al servizio d iindagine volto ad individuare la presenza di sostanze inquinanti sede Pordeno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 FURIA ANTONI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92.377495462794926" table:style-name="ce13">
            <text:p>€ 92,38</text:p>
          </table:table-cell>
          <table:table-cell office:value-type="currency" office:value="132.34" table:style-name="ce14">
            <text:p>€ 132,34</text:p>
          </table:table-cell>
          <table:table-cell office:value-type="string" table:style-name="ce38">
            <text:p>Lavori di messa in sicurezza bunker sede di Udi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 FURIA ANTONI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224.31941923774951" table:style-name="ce13">
            <text:p>€ 224,32</text:p>
          </table:table-cell>
          <table:table-cell office:value-type="currency" office:value="321.36" table:style-name="ce14">
            <text:p>€ 321,36</text:p>
          </table:table-cell>
          <table:table-cell office:value-type="string" table:style-name="ce38">
            <text:p>Incentivo alla progettazione relativo al servizio d iindagine volto ad individuare la presenza di sostanze inquinanti sede Udi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ELONARA TIZIAN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2977.9352226720644" table:style-name="ce13">
            <text:p>€ 2.977,94</text:p>
          </table:table-cell>
          <table:table-cell office:value-type="currency" office:value="4266.1899999999996" table:style-name="ce14">
            <text:p>€ 4.266,19</text:p>
          </table:table-cell>
          <table:table-cell office:value-type="string" table:style-name="ce38">
            <text:p>Lavori di intervento di manutenzione straordinaria della Palazzina Morosi sito a Fa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RRETTA FULVI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1340.5346921680859" table:style-name="ce13">
            <text:p>€ 1.340,53</text:p>
          </table:table-cell>
          <table:table-cell office:value-type="currency" office:value="1920.45" table:style-name="ce14">
            <text:p>€ 1.920,45</text:p>
          </table:table-cell>
          <table:table-cell office:value-type="string" table:number-columns-spanned="1" table:number-rows-spanned="2" table:style-name="ce47">
            <text:p>Lavori di adeguemento normativo sui luoghi di lavoro in via Piacenza, Rom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AFINA GIAN PAOL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1340.5346921680859" table:style-name="ce13">
            <text:p>€ 1.340,53</text:p>
          </table:table-cell>
          <table:table-cell office:value-type="currency" office:value="1920.45" table:style-name="ce14">
            <text:p>€ 1.920,4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IPOLLINI CALUDI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2124.3613011308112" table:style-name="ce13">
            <text:p>€ 2.124,36</text:p>
          </table:table-cell>
          <table:table-cell office:value-type="currency" office:value="3043.36" table:style-name="ce14">
            <text:p>€ 3.043,36</text:p>
          </table:table-cell>
          <table:table-cell office:value-type="string" table:number-columns-spanned="1" table:number-rows-spanned="2" table:style-name="ce47">
            <text:p>Lavoro di razionalizzazione degli uffici finanziari di Ascoli Pice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ORSELLA MARINA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111.81069384336173" table:style-name="ce13">
            <text:p>€ 111,81</text:p>
          </table:table-cell>
          <table:table-cell office:value-type="currency" office:value="160.18" table:style-name="ce14">
            <text:p>€ 160,1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IERINI EMILIAN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254.04160268044112" table:style-name="ce13">
            <text:p>€ 254,04</text:p>
          </table:table-cell>
          <table:table-cell office:value-type="currency" office:value="363.94000000000005" table:formula="of:=149.86+107.04+107.04" table:style-name="ce14">
            <text:p>€ 363,94</text:p>
          </table:table-cell>
          <table:table-cell office:value-type="string" table:number-columns-spanned="1" table:number-rows-spanned="2" table:style-name="ce47">
            <text:p>Lavoro di manutenzione straordinaria su due capannoni sede di Fir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STA SIMONE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29.889711014937866" table:style-name="ce13">
            <text:p>€ 29,89</text:p>
          </table:table-cell>
          <table:table-cell office:value-type="currency" office:value="42.82" table:style-name="ce14">
            <text:p>€ 42,8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IERINI EMILIAN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111.82465447438223" table:style-name="ce13">
            <text:p>€ 111,82</text:p>
          </table:table-cell>
          <table:table-cell office:value-type="currency" office:value="160.19999999999999" table:style-name="ce14">
            <text:p>€ 160,20</text:p>
          </table:table-cell>
          <table:table-cell office:value-type="string" table:number-columns-spanned="1" table:number-rows-spanned="2" table:style-name="ce47">
            <text:p>Lavori di somma urgenza per il consolidamento strutturale dell'immobile demanile sito a Giglio Castell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LENTANO DANIELE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37.274884824794078" table:style-name="ce13">
            <text:p>€ 37,27</text:p>
          </table:table-cell>
          <table:table-cell office:value-type="currency" office:value="53.4" table:style-name="ce14">
            <text:p>€ 53,4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IERINI EMILIAN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327.30001396063102" table:style-name="ce13">
            <text:p>€ 327,30</text:p>
          </table:table-cell>
          <table:table-cell office:value-type="currency" office:value="468.89" table:style-name="ce14">
            <text:p>€ 468,89</text:p>
          </table:table-cell>
          <table:table-cell office:value-type="string" table:number-columns-spanned="1" table:number-rows-spanned="2" table:style-name="ce47">
            <text:p>Lavori di somma urgenza per la messa in sicurezza dell'immobile "ex casa del Fascio di Camaio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LENTANO DANIELE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109.10233142538043" table:style-name="ce13">
            <text:p>€ 109,10</text:p>
          </table:table-cell>
          <table:table-cell office:value-type="currency" office:value="156.30000000000001" table:style-name="ce14">
            <text:p>€ 156,3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IERINI EMILIAN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487.49127460561209" table:style-name="ce13">
            <text:p>€ 487,49</text:p>
          </table:table-cell>
          <table:table-cell office:value-type="currency" office:value="698.38" table:style-name="ce14">
            <text:p>€ 698,38</text:p>
          </table:table-cell>
          <table:table-cell office:value-type="string" table:number-columns-spanned="1" table:number-rows-spanned="2" table:style-name="ce47">
            <text:p>Lavoro di esecuzione di opere di manutenzione straordinaria del Cantiere Nuovi Uffizi sito a Firenze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OSTA SIMONE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235.87882172274183" table:style-name="ce23">
            <text:p>€ 235,88</text:p>
          </table:table-cell>
          <table:table-cell office:value-type="currency" office:value="337.92" table:formula="of:=112.64+225.28" table:style-name="ce24">
            <text:p>€ 337,9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9">
            <text:p>MARCEDDU LILIANA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36.141266036937829" table:style-name="ce31">
            <text:p>€ 36,14</text:p>
          </table:table-cell>
          <table:table-cell office:value-type="currency" office:value="51.27" table:style-name="ce32">
            <text:p>€ 51,27</text:p>
          </table:table-cell>
          <table:table-cell office:value-type="string" table:number-columns-spanned="1" table:number-rows-spanned="3" table:style-name="ce47">
            <text:p>Incentivo alla progettazione rivolto alla verifica della vulnerabilità sismica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IGAS NICOLA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322.10665922099673" table:style-name="ce13">
            <text:p>€ 322,11</text:p>
          </table:table-cell>
          <table:table-cell office:value-type="currency" office:value="461.45" table:style-name="ce14">
            <text:p>€ 461,4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3">
            <text:p>LODDO FRANCESCO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357.89473684210526" table:style-name="ce34">
            <text:p>€ 357,89</text:p>
          </table:table-cell>
          <table:table-cell office:value-type="currency" office:value="512.72" table:style-name="ce35">
            <text:p>€ 512,7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8">
            <text:p>BELLANTUONO ALESSANDRA</text:p>
          </table:table-cell>
          <table:table-cell office:value-type="date" office:date-value="2018-09-01T00:00:00" table:style-name="ce40">
            <text:p>set-18</text:p>
          </table:table-cell>
          <table:table-cell office:value-type="currency" office:value="143.01911190802855" table:style-name="ce36">
            <text:p>€ 143,02</text:p>
          </table:table-cell>
          <table:table-cell office:value-type="currency" office:value="202.75" table:style-name="ce37">
            <text:p>€ 202,75</text:p>
          </table:table-cell>
          <table:table-cell office:value-type="string" table:style-name="ce38">
            <text:p>Lavoro di esecuzione di opere di manutenzione straordinaria del Cantiere Nuovi Uffizi sito a Fir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BELLARTE ANGEL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680.21080552840988" table:style-name="ce13">
            <text:p>€ 680,21</text:p>
          </table:table-cell>
          <table:table-cell office:value-type="currency" office:value="974.47" table:style-name="ce14">
            <text:p>€ 974,47</text:p>
          </table:table-cell>
          <table:table-cell office:value-type="string" table:style-name="ce38">
            <text:p>Lavori di manutenzione straordinaria d iimmobili siti a Bar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STANZO ELISABETTA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512.43194192377496" table:style-name="ce13">
            <text:p>€ 512,43</text:p>
          </table:table-cell>
          <table:table-cell office:value-type="currency" office:value="734.11" table:style-name="ce14">
            <text:p>€ 734,11</text:p>
          </table:table-cell>
          <table:table-cell office:value-type="string" table:number-columns-spanned="1" table:number-rows-spanned="2" table:style-name="ce47">
            <text:p>Lavori <text:s/>di fornitura e posa in opera degli archivi compattati via Piacenza,3 Rom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STANZO ELISABETTA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126.26692726511234" table:style-name="ce13">
            <text:p>€ 126,27</text:p>
          </table:table-cell>
          <table:table-cell office:value-type="currency" office:value="180.89" table:style-name="ce14">
            <text:p>€ 180,8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VIRGILLO SALVATORE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3396.8658383358925" table:style-name="ce13">
            <text:p>€ 3.396,87</text:p>
          </table:table-cell>
          <table:table-cell office:value-type="currency" office:value="4866.3500000000004" table:style-name="ce14">
            <text:p>€ 4.866,35</text:p>
          </table:table-cell>
          <table:table-cell office:value-type="string" table:number-columns-spanned="1" table:number-rows-spanned="3" table:style-name="ce47">
            <text:p>Lavori di restauro dell'immobile "ex Ospedale Militare di Catanzar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ZZA GREGORI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287.37260924193765" table:style-name="ce13">
            <text:p>€ 287,37</text:p>
          </table:table-cell>
          <table:table-cell office:value-type="currency" office:value="411.69" table:style-name="ce14">
            <text:p>€ 411,6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GARIFO EMANUELA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1228.0748289822698" table:style-name="ce13">
            <text:p>€ 1.228,07</text:p>
          </table:table-cell>
          <table:table-cell office:value-type="currency" office:value="1759.34" table:style-name="ce14">
            <text:p>€ 1.759,3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IOCIOLA GAETANA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408.79519754292892" table:style-name="ce13">
            <text:p>€ 408,80</text:p>
          </table:table-cell>
          <table:table-cell office:value-type="currency" office:value="585.64" table:style-name="ce14">
            <text:p>€ 585,64</text:p>
          </table:table-cell>
          <table:table-cell office:value-type="string" table:style-name="ce38">
            <text:p>Incentivo alla progettazione relativo al servizio di ricoversione urbanistiica "ex Caserma Tombolan" Venez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HIAZZOLLA EUGENI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293.17325143096463" table:style-name="ce13">
            <text:p>€ 293,17</text:p>
          </table:table-cell>
          <table:table-cell office:value-type="currency" office:value="420" table:formula="of:=252+140+28" table:style-name="ce14">
            <text:p>€ 420,00</text:p>
          </table:table-cell>
          <table:table-cell office:value-type="string" table:number-columns-spanned="1" table:number-rows-spanned="2" table:style-name="ce47">
            <text:p>Incentivo alla progettazione relativo allo studio di sostenibilità tecnico-economica di Villa Serena Viterb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IGLIARELLI SILVIA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97.72441714365489" table:style-name="ce13">
            <text:p>€ 97,72</text:p>
          </table:table-cell>
          <table:table-cell office:value-type="currency" office:value="140" table:style-name="ce14">
            <text:p>€ 140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OZZOLI MARC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490.77900321094518" table:style-name="ce13">
            <text:p>€ 490,78</text:p>
          </table:table-cell>
          <table:table-cell office:value-type="currency" office:value="703.09" table:style-name="ce14">
            <text:p>€ 703,09</text:p>
          </table:table-cell>
          <table:table-cell office:value-type="string" table:number-columns-spanned="1" table:number-rows-spanned="5" table:style-name="ce47">
            <text:p>Lavori di manutenzione straordinaria dei locali consegnati au uso governativo sito a Mila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UCCIARDO SALVATORE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849.88831495183581" table:style-name="ce13">
            <text:p>€ 849,89</text:p>
          </table:table-cell>
          <table:table-cell office:value-type="currency" office:value="1217.55" table:style-name="ce14">
            <text:p>€ 1.217,5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LLEGRETTI MICHELE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239.40388105542368" table:style-name="ce13">
            <text:p>€ 239,40</text:p>
          </table:table-cell>
          <table:table-cell office:value-type="currency" office:value="342.97" table:style-name="ce14">
            <text:p>€ 342,9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ESPOSITO LAURA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215.46837917073853" table:style-name="ce13">
            <text:p>€ 215,47</text:p>
          </table:table-cell>
          <table:table-cell office:value-type="currency" office:value="308.68" table:style-name="ce14">
            <text:p>€ 308,6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GARAU FRANCESC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107.73418958536926" table:style-name="ce13">
            <text:p>€ 107,73</text:p>
          </table:table-cell>
          <table:table-cell office:value-type="currency" office:value="154.34" table:style-name="ce14">
            <text:p>€ 154,3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FALZONE FRANCO ANDREA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2274.7801200614267" table:style-name="ce13">
            <text:p>€ 2.274,78</text:p>
          </table:table-cell>
          <table:table-cell office:value-type="currency" office:value="3258.85" table:style-name="ce14">
            <text:p>€ 3.258,85</text:p>
          </table:table-cell>
          <table:table-cell office:value-type="string" table:number-columns-spanned="1" table:number-rows-spanned="3" table:style-name="ce47">
            <text:p>Lavori di ampliamento della caserma della Guardia di Finanza Bolog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RCAMONE SILVAN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858.41128018986456" table:style-name="ce13">
            <text:p>€ 858,41</text:p>
          </table:table-cell>
          <table:table-cell office:value-type="currency" office:value="1229.76" table:style-name="ce14">
            <text:p>€ 1.229,7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SCROCCARO FABI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536.49308948764485" table:style-name="ce13">
            <text:p>€ 536,49</text:p>
          </table:table-cell>
          <table:table-cell office:value-type="currency" office:value="768.58" table:style-name="ce14">
            <text:p>€ 768,5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TRENTADUE LEONARD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696.91470054446461" table:style-name="ce13">
            <text:p>€ 696,91</text:p>
          </table:table-cell>
          <table:table-cell office:value-type="currency" office:value="998.4" table:style-name="ce14">
            <text:p>€ 998,40</text:p>
          </table:table-cell>
          <table:table-cell office:value-type="string" table:number-columns-spanned="1" table:number-rows-spanned="4" table:style-name="ce47">
            <text:p>Lavori di progettazione coordinamento finalizzato alla realizzazione del nuovo Commissariato di Polizia di Stato di Tarant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ROUVO GIANFRANC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80.413234678207473" table:style-name="ce13">
            <text:p>€ 80,41</text:p>
          </table:table-cell>
          <table:table-cell office:value-type="currency" office:value="115.2" table:style-name="ce14">
            <text:p>€ 115,2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SICOLO ARCANGEL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13.402205779701241" table:style-name="ce13">
            <text:p>€ 13,40</text:p>
          </table:table-cell>
          <table:table-cell office:value-type="currency" office:value="19.2" table:style-name="ce14">
            <text:p>€ 19,2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NETTI PAOL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13.402205779701241" table:style-name="ce13">
            <text:p>€ 13,40</text:p>
          </table:table-cell>
          <table:table-cell office:value-type="currency" office:value="19.2" table:style-name="ce14">
            <text:p>€ 19,2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ENNISI ORAZI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31.802317464749407" table:style-name="ce13">
            <text:p>€ 31,80</text:p>
          </table:table-cell>
          <table:table-cell office:value-type="currency" office:value="45.56" table:style-name="ce14">
            <text:p>€ 45,56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11">
            <text:p>ARCAMONE SILVAN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11.336032388663963" table:style-name="ce13">
            <text:p>€ 11,34</text:p>
          </table:table-cell>
          <table:table-cell office:value-type="currency" office:value="16.239999999999998" table:style-name="ce14">
            <text:p>€ 16,24</text:p>
          </table:table-cell>
          <table:table-cell office:value-type="string" table:number-columns-spanned="1" table:number-rows-spanned="2" table:style-name="ce47">
            <text:p>Lavori di sfalcio della vegetazione sito in Caserma Monti Comune di Forlì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CCHIONERO MARCELL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215.42649727767693" table:style-name="ce13">
            <text:p>€ 215,43</text:p>
          </table:table-cell>
          <table:table-cell office:value-type="currency" office:value="308.62" table:style-name="ce14">
            <text:p>€ 308,6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DI BELLA MICHELE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666.8504816417701" table:style-name="ce13">
            <text:p>€ 666,85</text:p>
          </table:table-cell>
          <table:table-cell office:value-type="currency" office:value="955.33" table:style-name="ce14">
            <text:p>€ 955,33</text:p>
          </table:table-cell>
          <table:table-cell office:value-type="string" table:number-columns-spanned="1" table:number-rows-spanned="2" table:style-name="ce47">
            <text:p>Lavori di adeguamento normativo restauro e risanamento conservativo sede di Mila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ZZOLI MARCO</text:p>
          </table:table-cell>
          <table:table-cell office:value-type="date" office:date-value="2018-10-01T00:00:00" table:style-name="ce40">
            <text:p>ott-18</text:p>
          </table:table-cell>
          <table:table-cell office:value-type="currency" office:value="1542.4682395644281" table:style-name="ce13">
            <text:p>€ 1.542,47</text:p>
          </table:table-cell>
          <table:table-cell office:value-type="currency" office:value="2209.7399999999998" table:style-name="ce14">
            <text:p>€ 2.209,7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RAPISARDA CARLA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451.14902016072176" table:style-name="ce13">
            <text:p>€ 451,15</text:p>
          </table:table-cell>
          <table:table-cell office:value-type="currency" office:value="640" table:style-name="ce14">
            <text:p>€ 640,00</text:p>
          </table:table-cell>
          <table:table-cell office:value-type="string" table:number-columns-spanned="1" table:number-rows-spanned="2" table:style-name="ce47">
            <text:p>Incentivi alla progettazione relativo all'acquisto di un intergrated data Protectio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ORIELLO GIANLUCA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566.22115005485739" table:style-name="ce13">
            <text:p>€ 566,22</text:p>
          </table:table-cell>
          <table:table-cell office:value-type="currency" office:value="800" table:style-name="ce14">
            <text:p>€ 800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FRANCINI MARC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7820.3196984503684" table:style-name="ce13">
            <text:p>€ 7.820,32</text:p>
          </table:table-cell>
          <table:table-cell office:value-type="currency" office:value="11203.39" table:style-name="ce14">
            <text:p>€ 11.203,39</text:p>
          </table:table-cell>
          <table:table-cell office:value-type="string" table:number-columns-spanned="1" table:number-rows-spanned="4" table:style-name="ce47">
            <text:p>Lavori di interventi di adeguamento funzionale impiantistico della Caserma Morandi Simon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GL'INNOCENTI PAOL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3781.6557308390334" table:style-name="ce13">
            <text:p>€ 3.781,66</text:p>
          </table:table-cell>
          <table:table-cell office:value-type="currency" office:value="5417.6" table:style-name="ce14">
            <text:p>€ 5.417,6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APUTO GIUSEPPINA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1940.6533575317603" table:style-name="ce13">
            <text:p>€ 1.940,65</text:p>
          </table:table-cell>
          <table:table-cell office:value-type="currency" office:value="2780.18" table:style-name="ce14">
            <text:p>€ 2.780,1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MARULLO CARMEL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968.27446600586359" table:style-name="ce13">
            <text:p>€ 968,27</text:p>
          </table:table-cell>
          <table:table-cell office:value-type="currency" office:value="1387.15" table:style-name="ce14">
            <text:p>€ 1.387,1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GIANNI CRISTIANA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21.972367122515156" table:style-name="ce13">
            <text:p>€ 21,97</text:p>
          </table:table-cell>
          <table:table-cell office:value-type="currency" office:value="31.17" table:style-name="ce14">
            <text:p>€ 31,17</text:p>
          </table:table-cell>
          <table:table-cell office:value-type="string" table:number-columns-spanned="1" table:number-rows-spanned="7" table:style-name="ce47">
            <text:p>Incentivi alla progettazione relativo al servizio di rilievo geometrico e impiantistico a Palazzo Chig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LLONI LUCIA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87.889468490060622" table:style-name="ce13">
            <text:p>€ 87,89</text:p>
          </table:table-cell>
          <table:table-cell office:value-type="currency" office:value="124.68" table:style-name="ce14">
            <text:p>€ 124,6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BELLANTUONO ALESSANDRA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55.157017779718799" table:style-name="ce13">
            <text:p>€ 55,16</text:p>
          </table:table-cell>
          <table:table-cell office:value-type="currency" office:value="77.930000000000007" table:style-name="ce14">
            <text:p>€ 77,9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MASTROMAURO ELETTRA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108.80217785843921" table:style-name="ce13">
            <text:p>€ 108,80</text:p>
          </table:table-cell>
          <table:table-cell office:value-type="currency" office:value="155.87" table:style-name="ce14">
            <text:p>€ 155,8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RCAMONE SILVAN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54.397598771464473" table:style-name="ce13">
            <text:p>€ 54,40</text:p>
          </table:table-cell>
          <table:table-cell office:value-type="currency" office:value="77.930000000000007" table:style-name="ce14">
            <text:p>€ 77,9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LBINO VIOLA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54.397598771464473" table:style-name="ce13">
            <text:p>€ 54,40</text:p>
          </table:table-cell>
          <table:table-cell office:value-type="currency" office:value="77.930000000000007" table:style-name="ce14">
            <text:p>€ 77,9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LARCINESE ROSSAN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707.17576434454838" table:style-name="ce13">
            <text:p>€ 707,18</text:p>
          </table:table-cell>
          <table:table-cell office:value-type="currency" office:value="1013.1" table:style-name="ce14">
            <text:p>€ 1.013,1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TRIPODI MARC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1910.9590953511097" table:style-name="ce13">
            <text:p>€ 1.910,96</text:p>
          </table:table-cell>
          <table:table-cell office:value-type="currency" office:value="2737.64" table:style-name="ce14">
            <text:p>€ 2.737,64</text:p>
          </table:table-cell>
          <table:table-cell office:value-type="string" table:number-columns-spanned="1" table:number-rows-spanned="4" table:style-name="ce47">
            <text:p>Lavori di ristrutturazione edilizia a Caltanissett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 STEFANO GIUSEPPE<text:s/>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424.66145469775228" table:style-name="ce13">
            <text:p>€ 424,66</text:p>
          </table:table-cell>
          <table:table-cell office:value-type="currency" office:value="608.37" table:style-name="ce14">
            <text:p>€ 608,3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ITARDA FEDERIC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151.66131509144213" table:style-name="ce13">
            <text:p>€ 151,66</text:p>
          </table:table-cell>
          <table:table-cell office:value-type="currency" office:value="217.27" table:style-name="ce14">
            <text:p>€ 217,2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SPIRIO FABI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272.99315929079989" table:style-name="ce13">
            <text:p>€ 272,99</text:p>
          </table:table-cell>
          <table:table-cell office:value-type="currency" office:value="391.09" table:style-name="ce14">
            <text:p>€ 391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LFONSO ARMAND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682.109451347201" table:style-name="ce13">
            <text:p>€ 682,11</text:p>
          </table:table-cell>
          <table:table-cell office:value-type="currency" office:value="977.19" table:style-name="ce14">
            <text:p>€ 977,19</text:p>
          </table:table-cell>
          <table:table-cell office:value-type="string" table:number-columns-spanned="1" table:number-rows-spanned="2" table:style-name="ce47">
            <text:p>Lavori di realizzazione del muro di recinzione ex Ospedale di Piacenz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LZONE ANDREA FRANC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487.58899902275573" table:style-name="ce13">
            <text:p>€ 487,59</text:p>
          </table:table-cell>
          <table:table-cell office:value-type="currency" office:value="698.52" table:style-name="ce14">
            <text:p>€ 698,5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RCAMONE SILVAN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5.2771185257573627" table:style-name="ce13">
            <text:p>€ 5,28</text:p>
          </table:table-cell>
          <table:table-cell office:value-type="currency" office:value="7.56" table:style-name="ce14">
            <text:p>€ 7,56</text:p>
          </table:table-cell>
          <table:table-cell office:value-type="string" table:number-columns-spanned="1" table:number-rows-spanned="2" table:style-name="ce47">
            <text:p>Incentivi alla progettazione relativo al servizio di rilievo strumentali ex Convento Teatini ferrar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ENNISI ORAZI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100.26525198938991" table:style-name="ce13">
            <text:p>€ 100,27</text:p>
          </table:table-cell>
          <table:table-cell office:value-type="currency" office:value="143.63999999999999" table:style-name="ce14">
            <text:p>€ 143,6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RCAMONE SILVAN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2.792126204104425" table:style-name="ce13">
            <text:p>€ 2,79</text:p>
          </table:table-cell>
          <table:table-cell office:value-type="currency" office:value="4" table:style-name="ce14">
            <text:p>€ 4,00</text:p>
          </table:table-cell>
          <table:table-cell office:value-type="string" table:number-columns-spanned="1" table:number-rows-spanned="2" table:style-name="ce51">
            <text:p>Incentivi alla progettazione relativo al servizio di sviluppo delle opere ex Convento Teatini Ferrar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ENNISI ORAZI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53.050397877984089" table:style-name="ce13">
            <text:p>€ 53,05</text:p>
          </table:table-cell>
          <table:table-cell office:value-type="currency" office:value="76" table:style-name="ce14">
            <text:p>€ 76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RCAMONE SILVAN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4.3696775094234255" table:style-name="ce13">
            <text:p>€ 4,37</text:p>
          </table:table-cell>
          <table:table-cell office:value-type="currency" office:value="6.26" table:style-name="ce14">
            <text:p>€ 6,26</text:p>
          </table:table-cell>
          <table:table-cell office:value-type="string" table:number-columns-spanned="1" table:number-rows-spanned="2" table:style-name="ce52">
            <text:p>Incentivi alla progettazione relativo al servizio di coordinamento della sicurezza in fase progettuali del Palazzo degli uffici statali di Forlì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ENNISI ORAZI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83.058774256596394" table:style-name="ce13">
            <text:p>€ 83,06</text:p>
          </table:table-cell>
          <table:table-cell office:value-type="currency" office:value="118.99" table:style-name="ce14">
            <text:p>€ 118,9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RCAMONE SILVAN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310.71478430825073" table:style-name="ce13">
            <text:p>€ 310,71</text:p>
          </table:table-cell>
          <table:table-cell office:value-type="currency" office:value="445.13" table:style-name="ce14">
            <text:p>€ 445,13</text:p>
          </table:table-cell>
          <table:table-cell office:value-type="string" table:number-columns-spanned="1" table:number-rows-spanned="3" table:style-name="ce47">
            <text:p>Lavori di restauro e risanamento dell'immobile denominato Chiostro di Parm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OMBARDI MICHELE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2485.6903532039646" table:style-name="ce13">
            <text:p>€ 2.485,69</text:p>
          </table:table-cell>
          <table:table-cell office:value-type="currency" office:value="3561" table:style-name="ce14">
            <text:p>€ 3.561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PENNISI ORAZI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3883.8894318023181" table:style-name="ce13">
            <text:p>€ 3.883,89</text:p>
          </table:table-cell>
          <table:table-cell office:value-type="currency" office:value="5564.06" table:style-name="ce14">
            <text:p>€ 5.564,0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RCAMONE SILVAN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394.29708222811672" table:style-name="ce13">
            <text:p>€ 394,30</text:p>
          </table:table-cell>
          <table:table-cell office:value-type="currency" office:value="564.87" table:style-name="ce14">
            <text:p>€ 564,87</text:p>
          </table:table-cell>
          <table:table-cell office:value-type="string" table:number-columns-spanned="1" table:number-rows-spanned="3" table:style-name="ce47">
            <text:p>Lavoro di ristrutturazione "Nuovo commissariato di Polizia di Cesena"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LLONE ALFRED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247.64309764309766" table:style-name="ce13">
            <text:p>€ 247,64</text:p>
          </table:table-cell>
          <table:table-cell office:value-type="currency" office:value="353.04" table:style-name="ce14">
            <text:p>€ 353,0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LOMBARDI MICHELE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1044.8904090464889" table:style-name="ce13">
            <text:p>€ 1.044,89</text:p>
          </table:table-cell>
          <table:table-cell office:value-type="currency" office:value="1496.91" table:style-name="ce14">
            <text:p>€ 1.496,9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RCAMONE SILVAN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444.31802317464741" table:style-name="ce13">
            <text:p>€ 444,32</text:p>
          </table:table-cell>
          <table:table-cell office:value-type="currency" office:value="636.53" table:style-name="ce14">
            <text:p>€ 636,53</text:p>
          </table:table-cell>
          <table:table-cell office:value-type="string" table:number-columns-spanned="1" table:number-rows-spanned="7" table:style-name="ce47">
            <text:p>Incentivi alla progettazione relativo allo studio di fattibilità tecnica ex cinema Embassy Bolog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MINI SIMONA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448.70294656703788" table:style-name="ce13">
            <text:p>€ 448,70</text:p>
          </table:table-cell>
          <table:table-cell office:value-type="currency" office:value="636.53" table:style-name="ce14">
            <text:p>€ 636,5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SORRENTINO BIAGI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444.31802317464741" table:style-name="ce13">
            <text:p>€ 444,32</text:p>
          </table:table-cell>
          <table:table-cell office:value-type="currency" office:value="636.53" table:style-name="ce14">
            <text:p>€ 636,5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ARCAMONE SILVAN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871.85536786262719" table:style-name="ce13">
            <text:p>€ 871,86</text:p>
          </table:table-cell>
          <table:table-cell office:value-type="currency" office:value="1249.02" table:style-name="ce14">
            <text:p>€ 1.249,0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MELLONE ALFRED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486.74242424242431" table:style-name="ce13">
            <text:p>€ 486,74</text:p>
          </table:table-cell>
          <table:table-cell office:value-type="currency" office:value="693.9" table:style-name="ce14">
            <text:p>€ 693,9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IOVINO CIR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484.36409325701521" table:style-name="ce13">
            <text:p>€ 484,36</text:p>
          </table:table-cell>
          <table:table-cell office:value-type="currency" office:value="693.9" table:style-name="ce14">
            <text:p>€ 693,9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LOMBARDI MICHELE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2576.8253525059331" table:style-name="ce13">
            <text:p>€ 2.576,83</text:p>
          </table:table-cell>
          <table:table-cell office:value-type="currency" office:value="3691.56" table:style-name="ce14">
            <text:p>€ 3.691,5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TRENTADUE LEONARD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11841.902834008095" table:style-name="ce13">
            <text:p>€ 11.841,90</text:p>
          </table:table-cell>
          <table:table-cell office:value-type="currency" office:value="16964.71" table:style-name="ce14">
            <text:p>€ 16.964,71</text:p>
          </table:table-cell>
          <table:table-cell office:value-type="string" table:number-columns-spanned="1" table:number-rows-spanned="4" table:style-name="ce47">
            <text:p>Lavori di manutenzione straordinaria restauro e risanamento conservativo del Palazzo degli uffici statali di Fogg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ETTI PAOL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888.14044394806638" table:style-name="ce13">
            <text:p>€ 888,14</text:p>
          </table:table-cell>
          <table:table-cell office:value-type="currency" office:value="1272.3499999999999" table:style-name="ce14">
            <text:p>€ 1.272,3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SANTORUVO GIANFRANCO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1628.2632975010472" table:style-name="ce13">
            <text:p>€ 1.628,26</text:p>
          </table:table-cell>
          <table:table-cell office:value-type="currency" office:value="2332.65" table:style-name="ce14">
            <text:p>€ 2.332,6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D'ONOFRIO LUCA</text:p>
          </table:table-cell>
          <table:table-cell office:value-type="date" office:date-value="2018-11-01T00:00:00" table:style-name="ce40">
            <text:p>nov-18</text:p>
          </table:table-cell>
          <table:table-cell office:value-type="currency" office:value="486.74242424242431" table:style-name="ce13">
            <text:p>€ 486,74</text:p>
          </table:table-cell>
          <table:table-cell office:value-type="currency" office:value="693.9" table:style-name="ce14">
            <text:p>€ 693,9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SPIRIO FABI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26.804411559402482" table:style-name="ce13">
            <text:p>€ 26,80</text:p>
          </table:table-cell>
          <table:table-cell office:value-type="currency" office:value="38.4" table:style-name="ce14">
            <text:p>€ 38,40</text:p>
          </table:table-cell>
          <table:table-cell office:value-type="string" table:style-name="ce38">
            <text:p>Incentivi alla progettazione relativo al servizio postale on line per la Direzione regionale Sicil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IRIO FABI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44.6740192656708" table:style-name="ce13">
            <text:p>€ 44,67</text:p>
          </table:table-cell>
          <table:table-cell office:value-type="currency" office:value="64" table:style-name="ce14">
            <text:p>€ 64,00</text:p>
          </table:table-cell>
          <table:table-cell office:value-type="string" table:style-name="ce38">
            <text:p>Incentivi alla progettazione relativo alla fornitura di materiale di cancelleria per la Direzione regionale Sicil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IRIO FABI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40.61147563869887" table:style-name="ce13">
            <text:p>€ 40,61</text:p>
          </table:table-cell>
          <table:table-cell office:value-type="currency" office:value="58.18" table:style-name="ce14">
            <text:p>€ 58,18</text:p>
          </table:table-cell>
          <table:table-cell office:value-type="string" table:style-name="ce38">
            <text:p>Incentivi alla progettazione relativo alla fornitura di materiale di cancelleria per la Direzione regionale Sicil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IRIO FABI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36.339522546419104" table:style-name="ce13">
            <text:p>€ 36,34</text:p>
          </table:table-cell>
          <table:table-cell office:value-type="currency" office:value="52.06" table:style-name="ce14">
            <text:p>€ 52,06</text:p>
          </table:table-cell>
          <table:table-cell office:value-type="string" table:style-name="ce38">
            <text:p>Incentivi alla progettazione relativo all'acquisto di arredi per la Direzione regionale Sicil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TARDA FEDERIC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249.11103281330887" table:style-name="ce13">
            <text:p>€ 249,11</text:p>
          </table:table-cell>
          <table:table-cell office:value-type="currency" office:value="357.12" table:style-name="ce14">
            <text:p>€ 357,12</text:p>
          </table:table-cell>
          <table:table-cell office:value-type="string" table:number-columns-spanned="1" table:number-rows-spanned="2" table:style-name="ce47">
            <text:p>Incentivi alla progettazione relativo al servizio di due diligence immobiliare funzionale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IRIO FABI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27.704872260226157" table:style-name="ce13">
            <text:p>€ 27,70</text:p>
          </table:table-cell>
          <table:table-cell office:value-type="currency" office:value="39.69" table:style-name="ce14">
            <text:p>€ 39,6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ITARDA FEDERIC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990.36018428032924" table:style-name="ce13">
            <text:p>€ 990,36</text:p>
          </table:table-cell>
          <table:table-cell office:value-type="currency" office:value="1418.79" table:style-name="ce14">
            <text:p>€ 1.418,79</text:p>
          </table:table-cell>
          <table:table-cell office:value-type="string" table:style-name="ce38">
            <text:p>Incentivo alla progettazione relativo al servizio di verficia della vulenrabilià sismica di Palazzo della Zecc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TARDA FEDERIC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691.30813443042541" table:style-name="ce13">
            <text:p>€ 691,31</text:p>
          </table:table-cell>
          <table:table-cell office:value-type="currency" office:value="993.6" table:style-name="ce14">
            <text:p>€ 993,60</text:p>
          </table:table-cell>
          <table:table-cell office:value-type="string" table:number-columns-spanned="1" table:number-rows-spanned="2" table:style-name="ce47">
            <text:p>Incentivi alla progettazione relativo al servizio di due diligence immobiliare funzionale, analisi e studi di fattibilità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IRIO FABI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76.81201493671395" table:style-name="ce13">
            <text:p>€ 76,81</text:p>
          </table:table-cell>
          <table:table-cell office:value-type="currency" office:value="110.4" table:style-name="ce14">
            <text:p>€ 110,4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ITARDA FEDERIC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539.91053977255456" table:style-name="ce13">
            <text:p>€ 539,91</text:p>
          </table:table-cell>
          <table:table-cell office:value-type="currency" office:value="776" table:style-name="ce14">
            <text:p>€ 776,00</text:p>
          </table:table-cell>
          <table:table-cell office:value-type="string" table:style-name="ce38">
            <text:p>Incentivi alla progettazione relativo al servizio di approvvigionamento combustibile da riscaldament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TARDA FEDERIC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226.79721475471595" table:style-name="ce13">
            <text:p>€ 226,80</text:p>
          </table:table-cell>
          <table:table-cell office:value-type="currency" office:value="325.97000000000003" table:style-name="ce14">
            <text:p>€ 325,97</text:p>
          </table:table-cell>
          <table:table-cell office:value-type="string" table:style-name="ce38">
            <text:p>Incentivi alla progettazione relativo al servizio verifiche strutturali dell'edificio denominaot Chiesa del Collegi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TARDA FEDERICO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176.05053748429427" table:style-name="ce13">
            <text:p>€ 176,05</text:p>
          </table:table-cell>
          <table:table-cell office:value-type="currency" office:value="252.21" table:style-name="ce14">
            <text:p>€ 252,21</text:p>
          </table:table-cell>
          <table:table-cell office:value-type="string" table:style-name="ce38">
            <text:p>Incentivi alla progettazione relativo al servizio di eleborazione di video-fotografici relativi a compendi siti nel Comune di Palerm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OMBARDI MICHELE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830.62264414351546" table:style-name="ce13">
            <text:p>€ 830,62</text:p>
          </table:table-cell>
          <table:table-cell office:value-type="currency" office:value="1189.95" table:style-name="ce14">
            <text:p>€ 1.189,95</text:p>
          </table:table-cell>
          <table:table-cell office:value-type="string" table:number-columns-spanned="1" table:number-rows-spanned="2" table:style-name="ce47">
            <text:p>Lavoro di sistemazione a parcheggio dell'area esterna "Caserma del Verme" Piacenz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LZONE FRANCO ANDREA</text:p>
          </table:table-cell>
          <table:table-cell office:value-type="date" office:date-value="2018-12-01T00:00:00" table:style-name="ce40">
            <text:p>dic-18</text:p>
          </table:table-cell>
          <table:table-cell office:value-type="currency" office:value="577.21625017450788" table:style-name="ce13">
            <text:p>€ 577,22</text:p>
          </table:table-cell>
          <table:table-cell office:value-type="currency" office:value="826.92" table:style-name="ce14">
            <text:p>€ 826,92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43"/>
          <table:table-cell table:number-columns-repeated="2" table:style-name="ce1"/>
          <table:table-cell table:number-columns-repeated="16379"/>
        </table:table-row>
        <table:table-row table:number-rows-repeated="1048253" table:style-name="ro3">
          <table:table-cell table:number-columns-repeated="16384"/>
        </table:table-row>
      </table:table>
      <table:database-ranges>
        <table:database-range table:target-range-address="Foglio1.A3:Foglio1.G3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en" number:country="US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number:text>-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TAFFIERI ELVIRA</meta:initial-creator>
    <dc:creator>STAFFIERI ELVIRA</dc:creator>
    <meta:creation-date>2006-09-25T09:17:32Z</meta:creation-date>
    <dc:date>2023-07-10T14:13:0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