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0" style:family="table-cell" style:parent-style-name="Default" style:data-style-name="N36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26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INCENTIVI ALLA PROGETTAZIONE ANNO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Dipendente</text:p>
          </table:table-cell>
          <table:table-cell office:value-type="string" table:style-name="ce5">
            <text:p>Mese di corresponsione</text:p>
          </table:table-cell>
          <table:table-cell office:value-type="string" table:style-name="ce5">
            <text:p>Incentivo erogato</text:p>
          </table:table-cell>
          <table:table-cell office:value-type="string" table:style-name="ce6">
            <text:p>Costo<text:s/></text:p>
          </table:table-cell>
          <table:table-cell office:value-type="string" table:style-name="ce7">
            <text:p>Lavori di progettazione inerenti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4369.2935920703612" table:style-name="ce10">
            <text:p>€ 4.369,29</text:p>
          </table:table-cell>
          <table:table-cell office:value-type="currency" office:value="6259.45" table:style-name="ce10">
            <text:p>€ 6.259,45</text:p>
          </table:table-cell>
          <table:table-cell office:value-type="string" table:number-columns-spanned="1" table:number-rows-spanned="10" table:style-name="ce28">
            <text:p>Lavori di bonifica da amianto ex Arsenale di Pavia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3557.2804690772014" table:style-name="ce10">
            <text:p>€ 3.557,28</text:p>
          </table:table-cell>
          <table:table-cell office:value-type="currency" office:value="5096.16" table:style-name="ce10">
            <text:p>€ 5.096,16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1000.4816417702078" table:style-name="ce10">
            <text:p>€ 1.000,48</text:p>
          </table:table-cell>
          <table:table-cell office:value-type="currency" office:value="1433.29" table:style-name="ce10">
            <text:p>€ 1.433,29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BARILE VALENTINA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166.74577690911627" table:style-name="ce10">
            <text:p>€ 166,75</text:p>
          </table:table-cell>
          <table:table-cell office:value-type="currency" office:value="238.88" table:style-name="ce10">
            <text:p>€ 238,88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ESPOSITO LAURA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166.74577690911627" table:style-name="ce10">
            <text:p>€ 166,75</text:p>
          </table:table-cell>
          <table:table-cell office:value-type="currency" office:value="238.88" table:style-name="ce10">
            <text:p>€ 238,88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GARAU FRANCESCO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277.91428172553401" table:style-name="ce10">
            <text:p>€ 277,91</text:p>
          </table:table-cell>
          <table:table-cell office:value-type="currency" office:value="398.14" table:style-name="ce10">
            <text:p>€ 398,14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MARCHETTI SANDRA DORA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277.91428172553401" table:style-name="ce10">
            <text:p>€ 277,91</text:p>
          </table:table-cell>
          <table:table-cell office:value-type="currency" office:value="398.14" table:style-name="ce10">
            <text:p>€ 398,14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ALLEGRETTI MICHELE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166.74577690911627" table:style-name="ce10">
            <text:p>€ 166,75</text:p>
          </table:table-cell>
          <table:table-cell office:value-type="currency" office:value="238.88" table:style-name="ce10">
            <text:p>€ 238,88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DI BELLA MICHELE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166.74577690911627" table:style-name="ce10">
            <text:p>€ 166,75</text:p>
          </table:table-cell>
          <table:table-cell office:value-type="currency" office:value="238.88" table:style-name="ce10">
            <text:p>€ 238,88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GUCCIARDO SALVATORE</text:p>
          </table:table-cell>
          <table:table-cell office:value-type="date" office:date-value="2019-01-01T00:00:00" table:style-name="ce9">
            <text:p>gen-19</text:p>
          </table:table-cell>
          <table:table-cell office:value-type="currency" office:value="166.74577690911627" table:style-name="ce10">
            <text:p>€ 166,75</text:p>
          </table:table-cell>
          <table:table-cell office:value-type="currency" office:value="238.88" table:style-name="ce10">
            <text:p>€ 238,88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NOTARI MASSIM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1310.5821583135557" table:style-name="ce10">
            <text:p>€ 1.310,58</text:p>
          </table:table-cell>
          <table:table-cell office:value-type="currency" office:value="1877.54" table:style-name="ce10">
            <text:p>€ 1.877,54</text:p>
          </table:table-cell>
          <table:table-cell office:value-type="string" table:number-columns-spanned="1" table:number-rows-spanned="3" table:style-name="ce28">
            <text:p><text:s text:c="2"/>Lavori di manutenzione straordinaria presso l'immobile <text:s/>demaniale sito in Taranto in via Carlo Sforza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TRENTADUE LEONARD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92.607845874633526" table:style-name="ce10">
            <text:p>€ 92,61</text:p>
          </table:table-cell>
          <table:table-cell office:value-type="currency" office:value="132.66999999999999" table:style-name="ce10">
            <text:p>€ 132,67</text:p>
          </table:table-cell>
          <table:covered-table-cell/>
          <table:table-cell table:number-columns-repeated="16379" table:style-name="ce12"/>
        </table:table-row>
        <table:table-row table:style-name="ro4">
          <table:table-cell office:value-type="string" table:style-name="ce8">
            <text:p>SICOLO ARCANGEL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2472.4277537344683" table:style-name="ce10">
            <text:p>€ 2.472,43</text:p>
          </table:table-cell>
          <table:table-cell office:value-type="currency" office:value="3542" table:style-name="ce10">
            <text:p>€ 3.542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189.79477872399832" table:style-name="ce10">
            <text:p>€ 189,79</text:p>
          </table:table-cell>
          <table:table-cell office:value-type="currency" office:value="271.89999999999998" table:style-name="ce10">
            <text:p>€ 271,90</text:p>
          </table:table-cell>
          <table:table-cell office:value-type="string" table:number-columns-spanned="1" table:number-rows-spanned="3" table:style-name="ce28">
            <text:p>Lavori di adeguamento dell'impainto antincendio dell'immobile in Conegliano sede dell'Agenzia dell'Entrat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RDITO DAVIDE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31.634789892503143" table:style-name="ce10">
            <text:p>€ 31,63</text:p>
          </table:table-cell>
          <table:table-cell office:value-type="currency" office:value="45.32" table:style-name="ce10">
            <text:p>€ 45,3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RIGONI FRANC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31.634789892503143" table:style-name="ce10">
            <text:p>€ 31,63</text:p>
          </table:table-cell>
          <table:table-cell office:value-type="currency" office:value="45.32" table:style-name="ce10">
            <text:p>€ 45,3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NOTARI MASSIM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37.749546279491831" table:style-name="ce10">
            <text:p>€ 37,75</text:p>
          </table:table-cell>
          <table:table-cell office:value-type="currency" office:value="54.08" table:style-name="ce10">
            <text:p>€ 54,08</text:p>
          </table:table-cell>
          <table:table-cell office:value-type="string" table:style-name="ce11">
            <text:p>Liquidazione di incentivi relativi ai cespiti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10.707803992740471" table:style-name="ce10">
            <text:p>€ 10,71</text:p>
          </table:table-cell>
          <table:table-cell office:value-type="currency" office:value="15.34" table:style-name="ce10">
            <text:p>€ 15,34</text:p>
          </table:table-cell>
          <table:table-cell office:value-type="string" table:number-columns-spanned="1" table:number-rows-spanned="2" table:style-name="ce28">
            <text:p>Lavori di manutenzione straordinaria" ufficio postale Pompei Scavi"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7.8528549490436976" table:style-name="ce10">
            <text:p>€ 7,85</text:p>
          </table:table-cell>
          <table:table-cell office:value-type="currency" office:value="11.25" table:style-name="ce10">
            <text:p>€ 11,2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EGL'INNOCENTI PAOL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246.52380287588997" table:style-name="ce10">
            <text:p>€ 246,52</text:p>
          </table:table-cell>
          <table:table-cell office:value-type="currency" office:value="353.17" table:style-name="ce10">
            <text:p>€ 353,17</text:p>
          </table:table-cell>
          <table:table-cell office:value-type="string" table:number-columns-spanned="1" table:number-rows-spanned="2" table:style-name="ce28">
            <text:p>Lavori di messa in sicurezza del fabbricato di proprietà demaniale Ex Carcere femminile in Spolet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ELENTANO DANIELE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183.20536088231185" table:style-name="ce10">
            <text:p>€ 183,21</text:p>
          </table:table-cell>
          <table:table-cell office:value-type="currency" office:value="262.45999999999998" table:style-name="ce10">
            <text:p>€ 262,4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37.386569872958262" table:style-name="ce10">
            <text:p>€ 37,39</text:p>
          </table:table-cell>
          <table:table-cell office:value-type="currency" office:value="53.56" table:style-name="ce10">
            <text:p>€ 53,56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string" table:style-name="ce8">
            <text:p>ELISABETTA COSTANZ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739.43878263297495" table:style-name="ce10">
            <text:p>€ 739,44</text:p>
          </table:table-cell>
          <table:table-cell office:value-type="currency" office:value="1059.32" table:style-name="ce10">
            <text:p>€ 1.059,32</text:p>
          </table:table-cell>
          <table:table-cell office:value-type="string" table:style-name="ce11">
            <text:p>Lavori di manutenzione ordinaria presso la sede di via Barberini,38 <text:s/>Rom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LISABETTA COSTANZ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1733.5892782353762" table:style-name="ce10">
            <text:p>€ 1.733,59</text:p>
          </table:table-cell>
          <table:table-cell office:value-type="currency" office:value="2483.54" table:style-name="ce10">
            <text:p>€ 2.483,54</text:p>
          </table:table-cell>
          <table:table-cell office:value-type="string" table:style-name="ce14">
            <text:p>Lavori di manutenzione straordinaria in via del Quirinale,28 Rom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RAU FRANCESCO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1821.317883568337" table:style-name="ce15">
            <text:p>€ 1.821,32</text:p>
          </table:table-cell>
          <table:table-cell office:value-type="currency" office:value="2609.2199999999998" table:style-name="ce10">
            <text:p>€ 2.609,22</text:p>
          </table:table-cell>
          <table:table-cell office:value-type="string" table:number-columns-spanned="1" table:number-rows-spanned="5" table:style-name="ce28">
            <text:p>Lavori di ristrutturazione Palazzo Uffici Finanziari di Milan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LLEGRETTI MICHELE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88.070640792963843" table:style-name="ce10">
            <text:p>€ 88,07</text:p>
          </table:table-cell>
          <table:table-cell office:value-type="currency" office:value="126.17" table:style-name="ce10">
            <text:p>€ 126,1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I BELLA MICHELE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88.070640792963843" table:style-name="ce10">
            <text:p>€ 88,07</text:p>
          </table:table-cell>
          <table:table-cell office:value-type="currency" office:value="126.17" table:style-name="ce10">
            <text:p>€ 126,1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MARCHETTI SANDRA DORA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88.070640792963843" table:style-name="ce10">
            <text:p>€ 88,07</text:p>
          </table:table-cell>
          <table:table-cell office:value-type="currency" office:value="126.17" table:style-name="ce10">
            <text:p>€ 126,1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ILE VALENTINA</text:p>
          </table:table-cell>
          <table:table-cell office:value-type="date" office:date-value="2019-02-01T00:00:00" table:style-name="ce9">
            <text:p>feb-19</text:p>
          </table:table-cell>
          <table:table-cell office:value-type="currency" office:value="634.11280189864567" table:style-name="ce10">
            <text:p>€ 634,11</text:p>
          </table:table-cell>
          <table:table-cell office:value-type="currency" office:value="908.43" table:style-name="ce10">
            <text:p>€ 908,4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IERINI EMILIANO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569.16794639117688" table:style-name="ce10">
            <text:p>€ 569,17</text:p>
          </table:table-cell>
          <table:table-cell office:value-type="currency" office:value="815.3900000000001" table:formula="of:=722.2+93.19" table:style-name="ce10">
            <text:p>€ 815,39</text:p>
          </table:table-cell>
          <table:table-cell office:value-type="string" table:number-columns-spanned="1" table:number-rows-spanned="3" table:style-name="ce28">
            <text:p>Lavori di manutenzione straordinaria finalizzate alla rifunzionalizzazione di due capannoni - Caserma Perotti Firenze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STA SIMONE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243.92712550607285" table:style-name="ce10">
            <text:p>€ 243,93</text:p>
          </table:table-cell>
          <table:table-cell office:value-type="currency" office:value="349.45" table:formula="of:=116.48+232.97" table:style-name="ce10">
            <text:p>€ 349,4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ELLANTUONO ALESSANDRA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146.35627530364371" table:style-name="ce10">
            <text:p>€ 146,36</text:p>
          </table:table-cell>
          <table:table-cell office:value-type="currency" office:value="209.67" table:style-name="ce10">
            <text:p>€ 209,67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8">
            <text:p>PIERINI EMILIANO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25.394387826329748" table:style-name="ce10">
            <text:p>€ 25,39</text:p>
          </table:table-cell>
          <table:table-cell office:value-type="currency" office:value="36.380000000000003" table:style-name="ce10">
            <text:p>€ 36,38</text:p>
          </table:table-cell>
          <table:table-cell office:value-type="string" table:style-name="ce16">
            <text:p>Lavori di manutenzione straordinaria - Sede dell'Agenzia delle Entrate di Sien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IERINI EMILIANO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297.44520452324446" table:style-name="ce10">
            <text:p>€ 297,45</text:p>
          </table:table-cell>
          <table:table-cell office:value-type="currency" office:value="426.12" table:formula="of:=32.78+229.45+163.89" table:style-name="ce10">
            <text:p>€ 426,12</text:p>
          </table:table-cell>
          <table:table-cell office:value-type="string" table:number-columns-spanned="1" table:number-rows-spanned="3" table:style-name="ce28">
            <text:p>Lavori di manutenzione straordinaria finalizzate alla rifunzionalizzazione di due capannoni - Caserma Perotti Firenze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STA SIMONE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91.525896970543073" table:style-name="ce10">
            <text:p>€ 91,53</text:p>
          </table:table-cell>
          <table:table-cell office:value-type="currency" office:value="131.12" table:formula="of:=65.56*2" table:style-name="ce10">
            <text:p>€ 131,1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ELLANTUONO ALESSANDRA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68.637442412397036" table:style-name="ce10">
            <text:p>€ 68,64</text:p>
          </table:table-cell>
          <table:table-cell office:value-type="currency" office:value="98.33" table:style-name="ce10">
            <text:p>€ 98,3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RUOSSO MARIA INCORANATA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4043.7037554097451" table:style-name="ce10">
            <text:p>€ 4.043,70</text:p>
          </table:table-cell>
          <table:table-cell office:value-type="currency" office:value="5793.01" table:style-name="ce10">
            <text:p>€ 5.793,01</text:p>
          </table:table-cell>
          <table:table-cell office:value-type="string" table:number-columns-spanned="1" table:number-rows-spanned="2" table:style-name="ce28">
            <text:p>Lavori di rimozione e smaltimento rifiuti presso immobile sito in Roma in via delle Messi D'Or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BBRUZZESE PAOLA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311.05681976825349" table:style-name="ce10">
            <text:p>€ 311,06</text:p>
          </table:table-cell>
          <table:table-cell office:value-type="currency" office:value="445.62" table:style-name="ce10">
            <text:p>€ 445,6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ERRETTA FULVIO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10113.93969007399" table:style-name="ce10">
            <text:p>€ 10.113,94</text:p>
          </table:table-cell>
          <table:table-cell office:value-type="currency" office:value="14489.23" table:style-name="ce10">
            <text:p>€ 14.489,23</text:p>
          </table:table-cell>
          <table:table-cell office:value-type="string" table:number-columns-spanned="1" table:number-rows-spanned="3" table:style-name="ce28">
            <text:p>Lavori di rimozione materiale contenenti amianto ubicati all'interno del Compendio <text:s/>denominato Caserma P. Donat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BRIELLI LETIZIA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996.77509423425943" table:style-name="ce10">
            <text:p>€ 996,78</text:p>
          </table:table-cell>
          <table:table-cell office:value-type="currency" office:value="1427.98" table:style-name="ce10">
            <text:p>€ 1.427,9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ABBRUZZESE PAOLA</text:p>
          </table:table-cell>
          <table:table-cell office:value-type="date" office:date-value="2019-03-01T00:00:00" table:style-name="ce9">
            <text:p>mar-19</text:p>
          </table:table-cell>
          <table:table-cell office:value-type="currency" office:value="367.70208013402203" table:style-name="ce10">
            <text:p>€ 367,70</text:p>
          </table:table-cell>
          <table:table-cell office:value-type="currency" office:value="526.77" table:style-name="ce10">
            <text:p>€ 526,77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8">
            <text:p>TRENTADUE LEONARD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798.4433896412118" table:style-name="ce10">
            <text:p>€ 1.798,44</text:p>
          </table:table-cell>
          <table:table-cell office:value-type="currency" office:value="2576.4499999999998" table:style-name="ce10">
            <text:p>€ 2.576,45</text:p>
          </table:table-cell>
          <table:table-cell office:value-type="string" table:style-name="ce11">
            <text:p>Lavori di manutenzione straordinaria restauro e risamento conservativo- Palazzo degli Uffici Statali di Foggi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ARCEDDU LILIAN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6.904650622169207" table:style-name="ce10">
            <text:p>€ 16,90</text:p>
          </table:table-cell>
          <table:table-cell office:value-type="currency" office:value="23.98" table:style-name="ce10">
            <text:p>€ 23,98</text:p>
          </table:table-cell>
          <table:table-cell office:value-type="string" table:number-columns-spanned="1" table:number-rows-spanned="5" table:style-name="ce28">
            <text:p>Lavori di bonifica da amianto ex carcere di San Sebastiano Sassar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IGAS NICOL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428.55647075247799" table:style-name="ce10">
            <text:p>€ 428,56</text:p>
          </table:table-cell>
          <table:table-cell office:value-type="currency" office:value="613.95000000000005" table:style-name="ce10">
            <text:p>€ 613,9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ODDO FRANCESC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47.87798408488061" table:style-name="ce10">
            <text:p>€ 147,88</text:p>
          </table:table-cell>
          <table:table-cell office:value-type="currency" office:value="211.85" table:style-name="ce10">
            <text:p>€ 211,8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IOLCHINI GERMAN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93.466424682395655" table:style-name="ce10">
            <text:p>€ 93,47</text:p>
          </table:table-cell>
          <table:table-cell office:value-type="currency" office:value="133.9" table:style-name="ce10">
            <text:p>€ 133,9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ERSICO SILVI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93.466424682395655" table:style-name="ce10">
            <text:p>€ 93,47</text:p>
          </table:table-cell>
          <table:table-cell office:value-type="currency" office:value="133.9" table:style-name="ce10">
            <text:p>€ 133,90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8">
            <text:p>BLANCO RICCARD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260.42161105681976" table:style-name="ce10">
            <text:p>€ 260,42</text:p>
          </table:table-cell>
          <table:table-cell office:value-type="currency" office:value="373.08" table:style-name="ce10">
            <text:p>€ 373,08</text:p>
          </table:table-cell>
          <table:table-cell office:value-type="string" table:style-name="ce11">
            <text:p>Lavori di bonifica da materiale contenenti amianto distribuiti su tutto il territorio regionale Ligure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BLANCO RICCARD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37.82632975010469" table:style-name="ce10">
            <text:p>€ 137,83</text:p>
          </table:table-cell>
          <table:table-cell office:value-type="currency" office:value="197.45" table:style-name="ce10">
            <text:p>€ 197,45</text:p>
          </table:table-cell>
          <table:table-cell office:value-type="string" table:style-name="ce11">
            <text:p>Lavori di manutenzione straordinaria finalizzati alla messa in sicurezza delle arcate cinta muraria trecentesca di Genova.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BLANCO RICCARD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05.65405556331147" table:style-name="ce10">
            <text:p>€ 105,65</text:p>
          </table:table-cell>
          <table:table-cell office:value-type="currency" office:value="151.36000000000001" table:style-name="ce10">
            <text:p>€ 151,36</text:p>
          </table:table-cell>
          <table:table-cell office:value-type="string" table:style-name="ce11">
            <text:p>Lavori di messa in sicurezza definitiva a seguito di evento franoso - Forte S. Stefano in Bergeggi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PALMESE PIETR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207.594583275164" table:style-name="ce10">
            <text:p>€ 1.207,59</text:p>
          </table:table-cell>
          <table:table-cell office:value-type="currency" office:value="1730" table:style-name="ce10">
            <text:p>€ 1.730,00</text:p>
          </table:table-cell>
          <table:table-cell office:value-type="string" table:style-name="ce11">
            <text:p>Lavori di manutenzione straordinaria per la messa in sicurezza delle coperture e <text:s/>dei prospetti prospiciente le pubbliche vie.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ALZONE ANDREA FRANC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266.11754851319279" table:style-name="ce10">
            <text:p>€ 266,12</text:p>
          </table:table-cell>
          <table:table-cell office:value-type="currency" office:value="381.24" table:style-name="ce10">
            <text:p>€ 381,24</text:p>
          </table:table-cell>
          <table:table-cell office:value-type="string" table:number-columns-spanned="1" table:number-rows-spanned="4" table:style-name="ce28">
            <text:p>Lavori <text:s/>finalizzati alla rifunzionalizzazione di una porzione del complesso <text:s/>- Palazzo Uffuci Statali - Forli Via Mazzin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ILIPPELLO CALOGER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266.11754851319279" table:style-name="ce10">
            <text:p>€ 266,12</text:p>
          </table:table-cell>
          <table:table-cell office:value-type="currency" office:value="381.24" table:style-name="ce10">
            <text:p>€ 381,2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CROCCARO FABI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266.11754851319279" table:style-name="ce10">
            <text:p>€ 266,12</text:p>
          </table:table-cell>
          <table:table-cell office:value-type="currency" office:value="381.24" table:style-name="ce10">
            <text:p>€ 381,2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OCCHIONERO GAETANO MARCELL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6003.5948624877847" table:style-name="ce10">
            <text:p>€ 6.003,59</text:p>
          </table:table-cell>
          <table:table-cell office:value-type="currency" office:value="8600.75" table:style-name="ce10">
            <text:p>€ 8.600,75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8">
            <text:p>PINTO VALENTIN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490.77900321094518" table:style-name="ce10">
            <text:p>€ 490,78</text:p>
          </table:table-cell>
          <table:table-cell office:value-type="currency" office:value="703.09" table:style-name="ce10">
            <text:p>€ 703,09</text:p>
          </table:table-cell>
          <table:table-cell office:value-type="string" table:style-name="ce11">
            <text:p>Lavori di manutenzione straordinaria dei locali consegnati in uso governativo al MISE- via Cordusio Milan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ASSANO PASQUALE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189.6132905207312" table:style-name="ce10">
            <text:p>€ 1.189,61</text:p>
          </table:table-cell>
          <table:table-cell office:value-type="currency" office:value="1704.24" table:style-name="ce10">
            <text:p>€ 1.704,24</text:p>
          </table:table-cell>
          <table:table-cell office:value-type="string" table:number-columns-spanned="1" table:number-rows-spanned="6" table:style-name="ce28">
            <text:p>Intervento di bonifica rimozione della copertura contenenti amianto - ex deposito Munizioni e Casermetta <text:s/>- Comune di Sangano (TO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IGHI FABIO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349.28800781795331" table:style-name="ce10">
            <text:p>€ 349,29</text:p>
          </table:table-cell>
          <table:table-cell office:value-type="currency" office:value="500.39" table:style-name="ce10">
            <text:p>€ 500,3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TERMINI GIUSEPPIN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68.76452706202286" table:style-name="ce10">
            <text:p>€ 168,76</text:p>
          </table:table-cell>
          <table:table-cell office:value-type="currency" office:value="239.4" table:style-name="ce10">
            <text:p>€ 239,4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ALIBRANDI MARIA GIOVANN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47.24277537344685" table:style-name="ce10">
            <text:p>€ 147,24</text:p>
          </table:table-cell>
          <table:table-cell office:value-type="currency" office:value="210.94" table:style-name="ce10">
            <text:p>€ 210,9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FRANCO ANTONELL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50.157043026160942" table:style-name="ce10">
            <text:p>€ 50,16</text:p>
          </table:table-cell>
          <table:table-cell office:value-type="currency" office:value="71.150000000000006" table:style-name="ce10">
            <text:p>€ 71,1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ERNIOLA MARIKA</text:p>
          </table:table-cell>
          <table:table-cell office:value-type="date" office:date-value="2019-04-01T00:00:00" table:style-name="ce9">
            <text:p>apr-19</text:p>
          </table:table-cell>
          <table:table-cell office:value-type="currency" office:value="133.17214057368321" table:style-name="ce10">
            <text:p>€ 133,17</text:p>
          </table:table-cell>
          <table:table-cell office:value-type="currency" office:value="189.84" table:style-name="ce10">
            <text:p>€ 189,84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BLANCO RICCARD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67.50663129973475" table:style-name="ce10">
            <text:p>€ 167,51</text:p>
          </table:table-cell>
          <table:table-cell office:value-type="currency" office:value="239.97" table:style-name="ce10">
            <text:p>€ 239,97</text:p>
          </table:table-cell>
          <table:table-cell office:value-type="string" table:style-name="ce14">
            <text:p>Lavori di manutenzione straordinaria finalizzata alla bonifica, smaltimento e ripristino di n. 2 coperture dell'immobile ex Caserma Pellizzari - Vallecrosia (IM)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BLANCO RICCARD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51.85676392572944" table:style-name="ce10">
            <text:p>€ 151,86</text:p>
          </table:table-cell>
          <table:table-cell office:value-type="currency" office:value="217.55" table:style-name="ce10">
            <text:p>€ 217,55</text:p>
          </table:table-cell>
          <table:table-cell office:value-type="string" table:style-name="ce11">
            <text:p>Lavori di messa in sicurezza del terreno demaniale - Comune Vezzano Ligure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BLANCO RICCARD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102.1429568616502" table:style-name="ce10">
            <text:p>€ 1.102,14</text:p>
          </table:table-cell>
          <table:table-cell office:value-type="currency" office:value="1578.93" table:style-name="ce10">
            <text:p>€ 1.578,93</text:p>
          </table:table-cell>
          <table:table-cell office:value-type="string" table:style-name="ce17">
            <text:p>Lavori di adeguamento alla normativa di prevenzione <text:s/>incendi dell'edificio in via Finocchiaro Aprile 1 - sito a Genova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BLANCO RICCARD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512.33421750663115" table:style-name="ce10">
            <text:p>€ 512,33</text:p>
          </table:table-cell>
          <table:table-cell office:value-type="currency" office:value="733.97" table:style-name="ce10">
            <text:p>€ 733,97</text:p>
          </table:table-cell>
          <table:table-cell office:value-type="string" table:style-name="ce11">
            <text:p>Lavori di manutenzione straordinaria finalizzata allo smaltimento dell'amianto presso l'immobile sito a Genova - Via Finicchiaro Aprile <text:s/>1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BLANCO RICCARD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85.515845316208285" table:style-name="ce10">
            <text:p>€ 85,52</text:p>
          </table:table-cell>
          <table:table-cell office:value-type="currency" office:value="122.51" table:style-name="ce10">
            <text:p>€ 122,51</text:p>
          </table:table-cell>
          <table:table-cell office:value-type="string" table:style-name="ce11">
            <text:p>Lavori di messa in sicureza di una porzione si area dell'isola di Palmaria - località Pozzale (SP)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BLANCO RICCARD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94.48555074689369" table:style-name="ce10">
            <text:p>€ 394,49</text:p>
          </table:table-cell>
          <table:table-cell office:value-type="currency" office:value="565.14" table:style-name="ce10">
            <text:p>€ 565,14</text:p>
          </table:table-cell>
          <table:table-cell office:value-type="string" table:style-name="ce11">
            <text:p>Lavori di bonifica e <text:s/>smaltimento amianto di 9 capannoni presenti all'interno del complesso denominata ex Caserma Camandone sito in Diano Castello - Comue di Imperi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STANZO ELISABETT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395.4488342873087" table:style-name="ce10">
            <text:p>€ 3.395,45</text:p>
          </table:table-cell>
          <table:table-cell office:value-type="currency" office:value="4864.32" table:style-name="ce10">
            <text:p>€ 4.864,32</text:p>
          </table:table-cell>
          <table:table-cell office:value-type="string" table:number-columns-spanned="1" table:number-rows-spanned="2" table:style-name="ce28">
            <text:p>Lavori di ristrutturazione dell'immobile sito a Roma in Viale Trastevere 76/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BBRUZZESE PAOL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359.5490716180366" table:style-name="ce10">
            <text:p>€ 2.359,55</text:p>
          </table:table-cell>
          <table:table-cell office:value-type="currency" office:value="3380.29" table:style-name="ce10">
            <text:p>€ 3.380,2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42.32863325422309" table:style-name="ce10">
            <text:p>€ 142,33</text:p>
          </table:table-cell>
          <table:table-cell office:value-type="currency" office:value="203.9" table:style-name="ce10">
            <text:p>€ 203,90</text:p>
          </table:table-cell>
          <table:table-cell office:value-type="string" table:number-columns-spanned="1" table:number-rows-spanned="6" table:style-name="ce28">
            <text:p>Lavori di manutenzione starordinaria finalizzati alla messa in sicurezza bofica ambientale - Tettoia Quartiere Carmine - ed ex Caserma sito in Aversa (CE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0.57719354077641" table:style-name="ce10">
            <text:p>€ 20,58</text:p>
          </table:table-cell>
          <table:table-cell office:value-type="currency" office:value="29.6" table:style-name="ce10">
            <text:p>€ 29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8.567639257294431" table:style-name="ce10">
            <text:p>€ 18,57</text:p>
          </table:table-cell>
          <table:table-cell office:value-type="currency" office:value="26.6" table:style-name="ce10">
            <text:p>€ 26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2.958257713248639" table:style-name="ce10">
            <text:p>€ 22,96</text:p>
          </table:table-cell>
          <table:table-cell office:value-type="currency" office:value="32.89" table:style-name="ce10">
            <text:p>€ 32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2.911519879680043" table:style-name="ce10">
            <text:p>€ 22,91</text:p>
          </table:table-cell>
          <table:table-cell office:value-type="currency" office:value="32.89" table:style-name="ce10">
            <text:p>€ 32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ORRENTINO BIAG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87.85495791892114" table:style-name="ce10">
            <text:p>€ 187,85</text:p>
          </table:table-cell>
          <table:table-cell office:value-type="currency" office:value="269.67" table:style-name="ce10">
            <text:p>€ 269,6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ARILLO ANGELO</text:p>
          </table:table-cell>
          <table:table-cell office:value-type="date" office:date-value="2019-05-01T00:00:00" table:style-name="ce18">
            <text:p>mag-19</text:p>
          </table:table-cell>
          <table:table-cell office:value-type="currency" office:value="106.56747677693683" table:style-name="ce10">
            <text:p>€ 106,57</text:p>
          </table:table-cell>
          <table:table-cell office:value-type="currency" office:value="152.97999999999999" table:style-name="ce10">
            <text:p>€ 152,98</text:p>
          </table:table-cell>
          <table:table-cell office:value-type="string" table:number-columns-spanned="1" table:number-rows-spanned="5" table:style-name="ce29">
            <text:p>Servizio di manutenzione stoccaggio e provvisorio di rifiuti <text:s/>Tettoia Quartiere Carmine sito in Aversa (CA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05-01T00:00:00" table:style-name="ce18">
            <text:p>mag-19</text:p>
          </table:table-cell>
          <table:table-cell office:value-type="currency" office:value="76.118631111360216" table:style-name="ce10">
            <text:p>€ 76,12</text:p>
          </table:table-cell>
          <table:table-cell office:value-type="currency" office:value="109.27" table:style-name="ce10">
            <text:p>€ 109,27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PLANETA STEFANIA</text:p>
          </table:table-cell>
          <table:table-cell office:value-type="date" office:date-value="2019-05-01T00:00:00" table:style-name="ce18">
            <text:p>mag-19</text:p>
          </table:table-cell>
          <table:table-cell office:value-type="currency" office:value="15.220939780207022" table:style-name="ce10">
            <text:p>€ 15,22</text:p>
          </table:table-cell>
          <table:table-cell office:value-type="currency" office:value="21.85" table:style-name="ce10">
            <text:p>€ 21,85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DI PARDO EMILIANO</text:p>
          </table:table-cell>
          <table:table-cell office:value-type="date" office:date-value="2019-05-01T00:00:00" table:style-name="ce18">
            <text:p>mag-19</text:p>
          </table:table-cell>
          <table:table-cell office:value-type="currency" office:value="15.220939780207022" table:style-name="ce10">
            <text:p>€ 15,22</text:p>
          </table:table-cell>
          <table:table-cell office:value-type="currency" office:value="21.85" table:style-name="ce10">
            <text:p>€ 21,85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SORRENTINO BIAGIO</text:p>
          </table:table-cell>
          <table:table-cell office:value-type="date" office:date-value="2019-05-01T00:00:00" table:style-name="ce18">
            <text:p>mag-19</text:p>
          </table:table-cell>
          <table:table-cell office:value-type="currency" office:value="76.118631111360216" table:style-name="ce10">
            <text:p>€ 76,12</text:p>
          </table:table-cell>
          <table:table-cell office:value-type="currency" office:value="109.27" table:style-name="ce10">
            <text:p>€ 109,27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8">
            <text:p>LIGUORI CI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7.059679464851875" table:style-name="ce10">
            <text:p>€ 37,06</text:p>
          </table:table-cell>
          <table:table-cell office:value-type="currency" office:value="53.2" table:style-name="ce10">
            <text:p>€ 53,20</text:p>
          </table:table-cell>
          <table:table-cell table:number-columns-spanned="1" table:number-rows-spanned="2" table:style-name="ce28"/>
          <table:table-cell table:number-columns-repeated="16379"/>
        </table:table-row>
        <table:table-row table:style-name="ro4">
          <table:table-cell office:value-type="string" table:style-name="ce8">
            <text:p>LIGUORI CI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0.421293323198947" table:style-name="ce10">
            <text:p>€ 10,42</text:p>
          </table:table-cell>
          <table:table-cell office:value-type="currency" office:value="14.96" table:style-name="ce10">
            <text:p>€ 14,9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7.7811394665863816" table:style-name="ce10">
            <text:p>€ 7,78</text:p>
          </table:table-cell>
          <table:table-cell office:value-type="currency" office:value="11.17" table:style-name="ce10">
            <text:p>€ 11,17</text:p>
          </table:table-cell>
          <table:table-cell office:value-type="string" table:number-columns-spanned="1" table:number-rows-spanned="6" table:style-name="ce28">
            <text:p>Intervento di consolidamento dei pendii " Scarpata calata Capodichino - Comune di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7.7811394665863816" table:style-name="ce10">
            <text:p>€ 7,78</text:p>
          </table:table-cell>
          <table:table-cell office:value-type="currency" office:value="11.17" table:style-name="ce10">
            <text:p>€ 11,1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56.488146763248842" table:style-name="ce10">
            <text:p>€ 56,49</text:p>
          </table:table-cell>
          <table:table-cell office:value-type="currency" office:value="81.09" table:style-name="ce10">
            <text:p>€ 81,0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80.904345358043159" table:style-name="ce10">
            <text:p>€ 80,90</text:p>
          </table:table-cell>
          <table:table-cell office:value-type="currency" office:value="116.14" table:style-name="ce10">
            <text:p>€ 116,1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I PARDO EMILIAN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6.0117487552945814" table:style-name="ce10">
            <text:p>€ 6,01</text:p>
          </table:table-cell>
          <table:table-cell office:value-type="currency" office:value="8.6300000000000008" table:style-name="ce10">
            <text:p>€ 8,6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6.0117487552945814" table:style-name="ce10">
            <text:p>€ 6,01</text:p>
          </table:table-cell>
          <table:table-cell office:value-type="currency" office:value="8.6300000000000008" table:style-name="ce10">
            <text:p>€ 8,6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30.1756071728735" table:style-name="ce10">
            <text:p>€ 130,18</text:p>
          </table:table-cell>
          <table:table-cell office:value-type="currency" office:value="186.87" table:style-name="ce10">
            <text:p>€ 186,87</text:p>
          </table:table-cell>
          <table:table-cell office:value-type="string" table:number-columns-spanned="1" table:number-rows-spanned="5" table:style-name="ce28">
            <text:p>Lavori di mesa in sicurezza del costone tufaceo sottostante la Chiesa di Santa Maria Apparente - Comune di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8.1364108298772546" table:style-name="ce10">
            <text:p>€ 8,14</text:p>
          </table:table-cell>
          <table:table-cell office:value-type="currency" office:value="11.68" table:style-name="ce10">
            <text:p>€ 11,6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8.1364108298772546" table:style-name="ce10">
            <text:p>€ 8,14</text:p>
          </table:table-cell>
          <table:table-cell office:value-type="currency" office:value="11.68" table:style-name="ce10">
            <text:p>€ 11,6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9.0420045010108527" table:style-name="ce10">
            <text:p>€ 9,04</text:p>
          </table:table-cell>
          <table:table-cell office:value-type="currency" office:value="12.98" table:style-name="ce10">
            <text:p>€ 12,9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9.0420045010108527" table:style-name="ce10">
            <text:p>€ 9,04</text:p>
          </table:table-cell>
          <table:table-cell office:value-type="currency" office:value="12.98" table:style-name="ce10">
            <text:p>€ 12,9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74.857766076935761" table:style-name="ce10">
            <text:p>€ 74,86</text:p>
          </table:table-cell>
          <table:table-cell office:value-type="currency" office:value="107.46" table:style-name="ce10">
            <text:p>€ 107,46</text:p>
          </table:table-cell>
          <table:table-cell office:value-type="string" table:number-columns-spanned="1" table:number-rows-spanned="5" table:style-name="ce28">
            <text:p>Lavori di manutenzione straordinaria agli impianti elevatori del Chiostro Monumentale di Monteoliveto sito in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.5318153174210338" table:style-name="ce10">
            <text:p>€ 3,53</text:p>
          </table:table-cell>
          <table:table-cell office:value-type="currency" office:value="5.07" table:style-name="ce10">
            <text:p>€ 5,0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I PARDO EMILIAN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.4342898451451078" table:style-name="ce10">
            <text:p>€ 3,43</text:p>
          </table:table-cell>
          <table:table-cell office:value-type="currency" office:value="4.93" table:style-name="ce10">
            <text:p>€ 4,9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.4342898451451078" table:style-name="ce10">
            <text:p>€ 3,43</text:p>
          </table:table-cell>
          <table:table-cell office:value-type="currency" office:value="4.93" table:style-name="ce10">
            <text:p>€ 4,9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9.3554792333263279" table:style-name="ce10">
            <text:p>€ 9,36</text:p>
          </table:table-cell>
          <table:table-cell office:value-type="currency" office:value="13.43" table:style-name="ce10">
            <text:p>€ 13,4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ARCINESE ROSSAN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01.43345727212561" table:style-name="ce10">
            <text:p>€ 101,43</text:p>
          </table:table-cell>
          <table:table-cell office:value-type="currency" office:value="145.61000000000001" table:style-name="ce10">
            <text:p>€ 145,61</text:p>
          </table:table-cell>
          <table:table-cell office:value-type="string" table:number-columns-spanned="1" table:number-rows-spanned="4" table:style-name="ce28">
            <text:p>Lavori di manutenzione del fabbricato emiciclo di Poggio Reale sito in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7.491890063203581" table:style-name="ce10">
            <text:p>€ 17,49</text:p>
          </table:table-cell>
          <table:table-cell office:value-type="currency" office:value="25.11" table:style-name="ce10">
            <text:p>€ 25,1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6.9939695832164066" table:style-name="ce10">
            <text:p>€ 6,99</text:p>
          </table:table-cell>
          <table:table-cell office:value-type="currency" office:value="10.039999999999999" table:style-name="ce10">
            <text:p>€ 10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6.9939695832164066" table:style-name="ce10">
            <text:p>€ 6,99</text:p>
          </table:table-cell>
          <table:table-cell office:value-type="currency" office:value="10.039999999999999" table:style-name="ce10">
            <text:p>€ 10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ARCINESE ROSSAN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18.2743787724844" table:style-name="ce10">
            <text:p>€ 318,27</text:p>
          </table:table-cell>
          <table:table-cell office:value-type="currency" office:value="456.89" table:style-name="ce10">
            <text:p>€ 456,89</text:p>
          </table:table-cell>
          <table:table-cell office:value-type="string" table:number-columns-spanned="1" table:number-rows-spanned="4" table:style-name="ce28">
            <text:p>Servizio <text:s/>di indagini ed <text:s/>attività connesse e propedeutiche ad accertare e caratterizzare <text:s/>eventuali elementi inquinanti - "Fabbricato Emiciclo di Poggioreale" sito in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1.06550201160001" table:style-name="ce10">
            <text:p>€ 21,07</text:p>
          </table:table-cell>
          <table:table-cell office:value-type="currency" office:value="30.24" table:style-name="ce10">
            <text:p>€ 30,2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3.406113346222241" table:style-name="ce10">
            <text:p>€ 23,41</text:p>
          </table:table-cell>
          <table:table-cell office:value-type="currency" office:value="33.6" table:style-name="ce10">
            <text:p>€ 33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3.406113346222241" table:style-name="ce10">
            <text:p>€ 23,41</text:p>
          </table:table-cell>
          <table:table-cell office:value-type="currency" office:value="33.6" table:style-name="ce10">
            <text:p>€ 33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38.45134010600205" table:style-name="ce10">
            <text:p>€ 138,45</text:p>
          </table:table-cell>
          <table:table-cell office:value-type="currency" office:value="198.75" table:style-name="ce10">
            <text:p>€ 198,75</text:p>
          </table:table-cell>
          <table:table-cell office:value-type="string" table:number-columns-spanned="1" table:number-rows-spanned="7" table:style-name="ce28">
            <text:p>Lavori di manutenzione straordinaria finalizzati alla messa in sicurezza "Immobile Lavori di manutenzione straordinaria finalizzati alla messa in sicurezza <text:s/>scolastico ex Caserma Guardia di Finanza " Comune Torre del Greco - (NA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3.263464229525933" table:style-name="ce10">
            <text:p>€ 13,26</text:p>
          </table:table-cell>
          <table:table-cell office:value-type="currency" office:value="19.04" table:style-name="ce10">
            <text:p>€ 19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ORRENTINO BIAG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83.1110403032136" table:style-name="ce10">
            <text:p>€ 183,11</text:p>
          </table:table-cell>
          <table:table-cell office:value-type="currency" office:value="262.86" table:style-name="ce10">
            <text:p>€ 262,8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2.333333151187048" table:style-name="ce10">
            <text:p>€ 22,33</text:p>
          </table:table-cell>
          <table:table-cell office:value-type="currency" office:value="32.06" table:style-name="ce10">
            <text:p>€ 32,0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2.333333151187048" table:style-name="ce10">
            <text:p>€ 22,33</text:p>
          </table:table-cell>
          <table:table-cell office:value-type="currency" office:value="32.06" table:style-name="ce10">
            <text:p>€ 32,0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OZZOLINO LUC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3.263464229525933" table:style-name="ce10">
            <text:p>€ 13,26</text:p>
          </table:table-cell>
          <table:table-cell office:value-type="currency" office:value="19.04" table:style-name="ce10">
            <text:p>€ 19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3.263464229525933" table:style-name="ce10">
            <text:p>€ 13,26</text:p>
          </table:table-cell>
          <table:table-cell office:value-type="currency" office:value="19.04" table:style-name="ce10">
            <text:p>€ 19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2.228841573748561" table:style-name="ce10">
            <text:p>€ 22,23</text:p>
          </table:table-cell>
          <table:table-cell office:value-type="currency" office:value="31.91" table:style-name="ce10">
            <text:p>€ 31,91</text:p>
          </table:table-cell>
          <table:table-cell office:value-type="string" table:number-columns-spanned="1" table:number-rows-spanned="5" table:style-name="ce28">
            <text:p>Lavori di manutenzione straordinaria finalizzati alla messa in sicurezza immobile sito in San Martino Valle Caudina (AV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51.86109254394185" table:style-name="ce10">
            <text:p>€ 151,86</text:p>
          </table:table-cell>
          <table:table-cell office:value-type="currency" office:value="218" table:style-name="ce10">
            <text:p>€ 218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68.57974493410063" table:style-name="ce10">
            <text:p>€ 168,58</text:p>
          </table:table-cell>
          <table:table-cell office:value-type="currency" office:value="242" table:style-name="ce10">
            <text:p>€ 242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68.57974493410063" table:style-name="ce10">
            <text:p>€ 168,58</text:p>
          </table:table-cell>
          <table:table-cell office:value-type="currency" office:value="242" table:style-name="ce10">
            <text:p>€ 242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51.86109254394185" table:style-name="ce10">
            <text:p>€ 151,86</text:p>
          </table:table-cell>
          <table:table-cell office:value-type="currency" office:value="218" table:style-name="ce10">
            <text:p>€ 218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2.08619245705226" table:style-name="ce10">
            <text:p>€ 12,09</text:p>
          </table:table-cell>
          <table:table-cell office:value-type="currency" office:value="17.350000000000001" table:style-name="ce10">
            <text:p>€ 17,35</text:p>
          </table:table-cell>
          <table:table-cell office:value-type="string" table:number-columns-spanned="1" table:number-rows-spanned="6" table:style-name="ce28">
            <text:p>Servizio di indagine geologiche <text:s/>immobile sito in San Martino Valle Caudina (AV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.5248492122584683" table:style-name="ce10">
            <text:p>€ 3,52</text:p>
          </table:table-cell>
          <table:table-cell office:value-type="currency" office:value="5.0599999999999996" table:style-name="ce10">
            <text:p>€ 5,0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.0100852485720904" table:style-name="ce10">
            <text:p>€ 1,01</text:p>
          </table:table-cell>
          <table:table-cell office:value-type="currency" office:value="1.45" table:style-name="ce10">
            <text:p>€ 1,4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51.47639636863778" table:style-name="ce10">
            <text:p>€ 251,48</text:p>
          </table:table-cell>
          <table:table-cell office:value-type="currency" office:value="361" table:style-name="ce10">
            <text:p>€ 361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52.17300688489436" table:style-name="ce10">
            <text:p>€ 252,17</text:p>
          </table:table-cell>
          <table:table-cell office:value-type="currency" office:value="362" table:style-name="ce10">
            <text:p>€ 362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52.86961740115095" table:style-name="ce10">
            <text:p>€ 252,87</text:p>
          </table:table-cell>
          <table:table-cell office:value-type="currency" office:value="363" table:style-name="ce10">
            <text:p>€ 363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ARCINESE ROSSAN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37.449781353955586" table:style-name="ce10">
            <text:p>€ 37,45</text:p>
          </table:table-cell>
          <table:table-cell office:value-type="currency" office:value="53.76" table:style-name="ce10">
            <text:p>€ 53,76</text:p>
          </table:table-cell>
          <table:table-cell office:value-type="string" table:number-columns-spanned="1" table:number-rows-spanned="3" table:style-name="ce28">
            <text:p>Servizio di manutenzione ordinaria e <text:s/>straordinaria degli <text:s/>impianti elevatori del Chiostro Monumentale di Monteoliveto sito in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5.604075564148159" table:style-name="ce10">
            <text:p>€ 15,60</text:p>
          </table:table-cell>
          <table:table-cell office:value-type="currency" office:value="22.4" table:style-name="ce10">
            <text:p>€ 22,4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6.300686080404773" table:style-name="ce10">
            <text:p>€ 16,30</text:p>
          </table:table-cell>
          <table:table-cell office:value-type="currency" office:value="23.4" table:style-name="ce10">
            <text:p>€ 23,4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ONCETTINO SALVATORE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2363.7527359722681" table:style-name="ce10">
            <text:p>€ 2.363,75</text:p>
          </table:table-cell>
          <table:table-cell office:value-type="currency" office:value="3393.22" table:style-name="ce10">
            <text:p>€ 3.393,22</text:p>
          </table:table-cell>
          <table:table-cell office:value-type="string" table:number-columns-spanned="1" table:number-rows-spanned="3" table:style-name="ce28">
            <text:p>Lavori di rimozione rifiuti presso l'immobile Ex Caserma <text:s/>Duca D'Aosta <text:s/>sito in Reggio Calabri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IGLIO SALVATORE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1938.6252701111819" table:style-name="ce10">
            <text:p>€ 1.938,63</text:p>
          </table:table-cell>
          <table:table-cell office:value-type="currency" office:value="2782.94" table:style-name="ce10">
            <text:p>€ 2.782,9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ARIFO EMANUEL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425.47577111921481" table:style-name="ce10">
            <text:p>€ 425,48</text:p>
          </table:table-cell>
          <table:table-cell office:value-type="currency" office:value="610.78" table:style-name="ce10">
            <text:p>€ 610,7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GIOVENCO VALENTIN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906.21922737719683" table:style-name="ce10">
            <text:p>€ 906,22</text:p>
          </table:table-cell>
          <table:table-cell office:value-type="currency" office:value="1300.8979999999999" table:style-name="ce10">
            <text:p>€ 1.300,90</text:p>
          </table:table-cell>
          <table:table-cell office:value-type="string" table:number-columns-spanned="1" table:number-rows-spanned="2" table:style-name="ce28">
            <text:p>Lavori realizzazione dell'impianto di climatizzazione <text:s/>dell'immobile denominato Villa Pubblica Marina di Sant'Agata Militell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DARO NICOLA</text:p>
          </table:table-cell>
          <table:table-cell office:value-type="date" office:date-value="2019-05-01T00:00:00" table:style-name="ce9">
            <text:p>mag-19</text:p>
          </table:table-cell>
          <table:table-cell office:value-type="currency" office:value="870.67955205881719" table:style-name="ce10">
            <text:p>€ 870,68</text:p>
          </table:table-cell>
          <table:table-cell office:value-type="currency" office:value="1249.8800000000001" table:style-name="ce10">
            <text:p>€ 1.249,8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TRENTADUE LEONARD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030.3573921541256" table:style-name="ce10">
            <text:p>€ 2.030,36</text:p>
          </table:table-cell>
          <table:table-cell office:value-type="currency" office:value="2908.69" table:style-name="ce10">
            <text:p>€ 2.908,69</text:p>
          </table:table-cell>
          <table:table-cell office:value-type="string" table:number-columns-spanned="1" table:number-rows-spanned="4" table:style-name="ce28">
            <text:p>Lavori di ristrutturazione <text:s/>dell'immobile denominato - Ex ospedale militare Lorenzo Bonom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TARI MASSIM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35.35529805947229" table:style-name="ce10">
            <text:p>€ 135,36</text:p>
          </table:table-cell>
          <table:table-cell office:value-type="currency" office:value="193.91" table:style-name="ce10">
            <text:p>€ 193,9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'ONOFRIO LUC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45.120759458327505" table:style-name="ce10">
            <text:p>€ 45,12</text:p>
          </table:table-cell>
          <table:table-cell office:value-type="currency" office:value="64.64" table:style-name="ce10">
            <text:p>€ 64,6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MPANELLA VINCENZ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45.120759458327505" table:style-name="ce10">
            <text:p>€ 45,12</text:p>
          </table:table-cell>
          <table:table-cell office:value-type="currency" office:value="64.64" table:style-name="ce10">
            <text:p>€ 64,6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ABELLARTE ANGE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3647.3754013681419" table:style-name="ce10">
            <text:p>€ 3.647,38</text:p>
          </table:table-cell>
          <table:table-cell office:value-type="currency" office:value="5225.2299999999996" table:style-name="ce10">
            <text:p>€ 5.225,23</text:p>
          </table:table-cell>
          <table:table-cell office:value-type="string" table:number-columns-spanned="1" table:number-rows-spanned="3" table:style-name="ce28">
            <text:p>Lavori di adeguamento normativo immobile FIP Executive Center Bari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TTI PAO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059.0046070082362" table:style-name="ce10">
            <text:p>€ 2.059,00</text:p>
          </table:table-cell>
          <table:table-cell office:value-type="currency" office:value="2949.73" table:style-name="ce10">
            <text:p>€ 2.949,7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'ONOFRIO LUC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76.48331704593048" table:style-name="ce10">
            <text:p>€ 176,48</text:p>
          </table:table-cell>
          <table:table-cell office:value-type="currency" office:value="252.83" table:style-name="ce15">
            <text:p>€ 252,83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8">
            <text:p>PENNISI ORAZI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52.170878123691182" table:style-name="ce10">
            <text:p>€ 52,17</text:p>
          </table:table-cell>
          <table:table-cell office:value-type="currency" office:value="74.739999999999995" table:style-name="ce10">
            <text:p>€ 74,74</text:p>
          </table:table-cell>
          <table:table-cell office:value-type="string" table:style-name="ce11">
            <text:p>Affidamento del servizio per la sicurezza in fase esecutiva dei lavori per la riallocazione <text:s/>del Corpo Militare della Croce Rossa <text:s/>all'interno del Compendio ex Piazza D'Armi - Bologna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8">
            <text:p>PENNISI ORAZI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096.6843501326259" table:style-name="ce10">
            <text:p>€ 1.096,68</text:p>
          </table:table-cell>
          <table:table-cell office:value-type="currency" office:value="1571.11" table:style-name="ce10">
            <text:p>€ 1.571,11</text:p>
          </table:table-cell>
          <table:table-cell office:value-type="string" table:number-columns-spanned="1" table:number-rows-spanned="2" table:style-name="ce28">
            <text:p>Lavori necessari per la riallocazione <text:s/>del Corpo Militare della Croce Rossa <text:s/>all'interno del Compendio ex Piazza D'Armi - Bologn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ALZONE ANDREA FRAN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762.10386709479269" table:style-name="ce10">
            <text:p>€ 762,10</text:p>
          </table:table-cell>
          <table:table-cell office:value-type="currency" office:value="1091.79" table:style-name="ce15">
            <text:p>€ 1.091,7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333.10065614965794" table:style-name="ce10">
            <text:p>€ 333,10</text:p>
          </table:table-cell>
          <table:table-cell office:value-type="currency" office:value="477.2" table:style-name="ce10">
            <text:p>€ 477,20</text:p>
          </table:table-cell>
          <table:table-cell office:value-type="string" table:number-columns-spanned="1" table:number-rows-spanned="2" table:style-name="ce28">
            <text:p>Servizio di progettazione definitiva, esecutiva ,coordinamento della sicurezza dell'immobile conferito nel fondo immobili pubblici sito in Milano via Gonzag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RAU FRANCES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85.05514449253104" table:style-name="ce10">
            <text:p>€ 185,06</text:p>
          </table:table-cell>
          <table:table-cell office:value-type="currency" office:value="265.11" table:style-name="ce10">
            <text:p>€ 265,1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ILE VALENTI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92.531062404020645" table:style-name="ce10">
            <text:p>€ 92,53</text:p>
          </table:table-cell>
          <table:table-cell office:value-type="currency" office:value="132.56" table:style-name="ce10">
            <text:p>€ 132,56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554.58606729024154" table:style-name="ce10">
            <text:p>€ 554,59</text:p>
          </table:table-cell>
          <table:table-cell office:value-type="currency" office:value="794.5" table:style-name="ce10">
            <text:p>€ 794,50</text:p>
          </table:table-cell>
          <table:table-cell office:value-type="string" table:number-columns-spanned="1" table:number-rows-spanned="3" table:style-name="ce30">
            <text:p>Lavori di bonifica della pavimentazione e moquette contenente amianto <text:s/>immobile FIP sito in via Gonzaga - Milan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RAU FRANCES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582.31886081250866" table:style-name="ce10">
            <text:p>€ 582,32</text:p>
          </table:table-cell>
          <table:table-cell office:value-type="currency" office:value="834.23" table:style-name="ce10">
            <text:p>€ 834,2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ILE VALENTI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62.390060030713379" table:style-name="ce10">
            <text:p>€ 62,39</text:p>
          </table:table-cell>
          <table:table-cell office:value-type="currency" office:value="89.38" table:style-name="ce10">
            <text:p>€ 89,3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ARAU FRANCES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80.89954709532174" table:style-name="ce10">
            <text:p>€ 280,90</text:p>
          </table:table-cell>
          <table:table-cell office:value-type="currency" office:value="404.07" table:style-name="ce10">
            <text:p>€ 404,07</text:p>
          </table:table-cell>
          <table:table-cell office:value-type="string" table:number-columns-spanned="1" table:number-rows-spanned="2" table:style-name="ce28">
            <text:p>Verifica tecnica della vulnerabilità sismica per il compendio di propietà dello Stato Ex Caserma Melegnano sita in Lod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RILE VALENTI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00.6631299734748" table:style-name="ce10">
            <text:p>€ 100,66</text:p>
          </table:table-cell>
          <table:table-cell office:value-type="currency" office:value="144.21" table:style-name="ce10">
            <text:p>€ 144,2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ESPOSITO ALESSANDR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8.051095909535114" table:style-name="ce10">
            <text:p>€ 18,05</text:p>
          </table:table-cell>
          <table:table-cell office:value-type="currency" office:value="25.86" table:style-name="ce10">
            <text:p>€ 25,86</text:p>
          </table:table-cell>
          <table:table-cell office:value-type="string" table:number-columns-spanned="1" table:number-rows-spanned="4" table:style-name="ce28">
            <text:p>Servizio avente ad oggetto la redazione di attestati di prestazioni energetiche necessari per alcuni immobili siti nella Regione Lombardi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RILE VALENTI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90.085671962305341" table:style-name="ce10">
            <text:p>€ 90,09</text:p>
          </table:table-cell>
          <table:table-cell office:value-type="currency" office:value="129.32" table:style-name="ce10">
            <text:p>€ 129,3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62.15699597421465" table:style-name="ce10">
            <text:p>€ 162,16</text:p>
          </table:table-cell>
          <table:table-cell office:value-type="currency" office:value="232.78" table:style-name="ce10">
            <text:p>€ 232,7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OZZOLI MARC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90.085671962305341" table:style-name="ce10">
            <text:p>€ 90,09</text:p>
          </table:table-cell>
          <table:table-cell office:value-type="currency" office:value="129.32" table:style-name="ce10">
            <text:p>€ 129,3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OCCHIONERO GAETANO MARCEL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032.4046495129526" table:style-name="ce10">
            <text:p>€ 1.032,40</text:p>
          </table:table-cell>
          <table:table-cell office:value-type="currency" office:value="1482.04" table:style-name="ce10">
            <text:p>€ 1.482,04</text:p>
          </table:table-cell>
          <table:table-cell office:value-type="string" table:number-columns-spanned="1" table:number-rows-spanned="4" table:style-name="ce28">
            <text:p>Servizi di rilievi topografici e attività volte al corretto <text:s/>aggiornamento dei dati catastali degli immobili di propieta dello stato situati nella Regione Emilia <text:s/>Romagn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CCORSI MAURIZI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61.61363977153448" table:style-name="ce10">
            <text:p>€ 161,61</text:p>
          </table:table-cell>
          <table:table-cell office:value-type="currency" office:value="232" table:style-name="ce10">
            <text:p>€ 232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ALAZZINI GABRIELE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08.67124053603183" table:style-name="ce10">
            <text:p>€ 108,67</text:p>
          </table:table-cell>
          <table:table-cell office:value-type="currency" office:value="156" table:style-name="ce10">
            <text:p>€ 156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RESCENTINI GIOVAN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73.840714723201089" table:style-name="ce10">
            <text:p>€ 73,84</text:p>
          </table:table-cell>
          <table:table-cell office:value-type="currency" office:value="106" table:style-name="ce10">
            <text:p>€ 106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ABELLARTE ANGE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33.7492191212699" table:style-name="ce10">
            <text:p>€ 133,75</text:p>
          </table:table-cell>
          <table:table-cell office:value-type="currency" office:value="192" table:style-name="ce10">
            <text:p>€ 192,00</text:p>
          </table:table-cell>
          <table:table-cell office:value-type="string" table:number-columns-spanned="1" table:number-rows-spanned="2" table:style-name="ce28">
            <text:p>Servizio Tecnico d'ingegneria finalizzato alla verifica del progetto esecutivo <text:s/>e di supporto <text:s/>e alla validazione del progetto riferito ai lavori di ristrutturazione dell'immobile demaniale da destinare alla Guardia <text:s/>di Finanza di Mono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TTI PAO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78.020377820740791" table:style-name="ce10">
            <text:p>€ 78,02</text:p>
          </table:table-cell>
          <table:table-cell office:value-type="currency" office:value="112" table:style-name="ce10">
            <text:p>€ 112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IGLIO SALVATORE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275.8421605239889" table:style-name="ce10">
            <text:p>€ 1.275,84</text:p>
          </table:table-cell>
          <table:table-cell office:value-type="currency" office:value="1831.5" table:style-name="ce10">
            <text:p>€ 1.831,50</text:p>
          </table:table-cell>
          <table:table-cell office:value-type="string" table:number-columns-spanned="1" table:number-rows-spanned="2" table:style-name="ce28">
            <text:p>Procedura di <text:s/>affidamento dei servizi di progettazione definitiva. Esecuzioni di lavori finalizzati alla rifunzionalizzazione del <text:s/>Complesso immobiliare Ex Ospedale Militare sito a Catanzar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RIFO EMANUEL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425.28072017466292" table:style-name="ce10">
            <text:p>€ 425,28</text:p>
          </table:table-cell>
          <table:table-cell office:value-type="currency" office:value="610.5" table:style-name="ce10">
            <text:p>€ 610,5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ARCAMONE SILVAN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61.10511409466716" table:style-name="ce10">
            <text:p>€ 161,11</text:p>
          </table:table-cell>
          <table:table-cell office:value-type="currency" office:value="231.27" table:style-name="ce10">
            <text:p>€ 231,27</text:p>
          </table:table-cell>
          <table:table-cell office:value-type="string" table:number-columns-spanned="1" table:number-rows-spanned="2" table:style-name="ce28">
            <text:p>Affidamento per l'espletamento del servizio di bonifica da ordigni esplosivi nell'area di proprietà dello Stato denominata "Tenimento Prati di Caprara Est" Bologn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CCHIONERO GAETANO MARCEL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255.4715973253406" table:style-name="ce10">
            <text:p>€ 2.255,47</text:p>
          </table:table-cell>
          <table:table-cell office:value-type="currency" office:value="3237.78" table:style-name="ce10">
            <text:p>€ 3.237,78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8">
            <text:p>OCCHIONERO GAETANO MARCEL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39.26637441002231" table:style-name="ce10">
            <text:p>€ 139,27</text:p>
          </table:table-cell>
          <table:table-cell office:value-type="currency" office:value="199.92" table:style-name="ce10">
            <text:p>€ 199,92</text:p>
          </table:table-cell>
          <table:table-cell office:value-type="string" table:style-name="ce11">
            <text:p>Affidamento per l'espletamento del servizio di bonifica da ordigni esplosivi nell'area di proprietà dello Stato denominata " Prati di Caprara Est" Bologn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RCAMONE SILVAN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388.24890513046137" table:style-name="ce10">
            <text:p>€ 388,25</text:p>
          </table:table-cell>
          <table:table-cell office:value-type="currency" office:value="557.34" table:style-name="ce10">
            <text:p>€ 557,34</text:p>
          </table:table-cell>
          <table:table-cell office:value-type="string" table:number-columns-spanned="1" table:number-rows-spanned="2" table:style-name="ce28">
            <text:p>Lavori di risanamento conservativo Palazzo degli uffici Statali - via Mazzini Forlì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NNISI ORAZI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109.2895521921953" table:style-name="ce10">
            <text:p>€ 1.109,29</text:p>
          </table:table-cell>
          <table:table-cell office:value-type="currency" office:value="1592.41" table:style-name="ce10">
            <text:p>€ 1.592,4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8">
            <text:p>OCCHIONERO GAETANO MARCELL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497.18485766267077" table:style-name="ce10">
            <text:p>€ 497,18</text:p>
          </table:table-cell>
          <table:table-cell office:value-type="currency" office:value="713.72" table:style-name="ce10">
            <text:p>€ 713,72</text:p>
          </table:table-cell>
          <table:table-cell office:value-type="string" table:style-name="ce11">
            <text:p>Procedura di <text:s/>affidamento dei servizi di progettazione definitiva di esecuzioni di lavori finalizzati alla rifunzionalizzazione del <text:s/>Complesso edilizio Palazzo <text:s/>Uffici Statali <text:s/>- <text:s/>Via Mzzini - Forlì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ALMESE PIETR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75.233935755714342" table:style-name="ce10">
            <text:p>€ 75,23</text:p>
          </table:table-cell>
          <table:table-cell office:value-type="currency" office:value="108" table:style-name="ce10">
            <text:p>€ 108,00</text:p>
          </table:table-cell>
          <table:table-cell office:value-type="string" table:number-columns-spanned="1" table:number-rows-spanned="2" table:style-name="ce28">
            <text:p>Affidamento del servizio di potatura presso l'immobile demanili ubicati nelle province di Piacenza e Forlì-Cesen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CROCCARO FABI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5.07797858523811" table:style-name="ce10">
            <text:p>€ 25,08</text:p>
          </table:table-cell>
          <table:table-cell office:value-type="currency" office:value="36" table:style-name="ce10">
            <text:p>€ 36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ZANINI IVA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21.38282206635199" table:style-name="ce10">
            <text:p>€ 221,38</text:p>
          </table:table-cell>
          <table:table-cell office:value-type="currency" office:value="317.8" table:style-name="ce10">
            <text:p>€ 317,80</text:p>
          </table:table-cell>
          <table:table-cell office:value-type="string" table:number-columns-spanned="1" table:number-rows-spanned="10" table:style-name="ce28">
            <text:p>Programazione progettazione ed esecuzione dei lavori : Ex Sottoprefettura di merano - <text:s/>Residenc Garten Bressanone <text:s/>- ex Pretura <text:s/>di Tione Trento- Palazzo uffici Finanziari Bolzano - Ex dogana Prato alla Drava - RTS Trent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ZANINI IVA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26.36358725758677" table:style-name="ce10">
            <text:p>€ 226,36</text:p>
          </table:table-cell>
          <table:table-cell office:value-type="currency" office:value="324.95" table:style-name="ce10">
            <text:p>€ 324,9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ZANINI IVA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6226.8620827146224" table:style-name="ce10">
            <text:p>€ 6.226,86</text:p>
          </table:table-cell>
          <table:table-cell office:value-type="currency" office:value="8938.7999999999993" table:style-name="ce10">
            <text:p>€ 8.938,8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ZANINI IVA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705.12309676527002" table:style-name="ce10">
            <text:p>€ 705,12</text:p>
          </table:table-cell>
          <table:table-cell office:value-type="currency" office:value="1012.22" table:style-name="ce10">
            <text:p>€ 1.012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ZANINI IVAN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931.57724338997002" table:style-name="ce10">
            <text:p>€ 931,58</text:p>
          </table:table-cell>
          <table:table-cell office:value-type="currency" office:value="1337.3" table:style-name="ce10">
            <text:p>€ 1.337,3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ONE ALESSANDR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51.925347881768033" table:style-name="ce10">
            <text:p>€ 51,93</text:p>
          </table:table-cell>
          <table:table-cell office:value-type="currency" office:value="74.540000000000006" table:style-name="ce10">
            <text:p>€ 74,5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ONE ALESSANDR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53.095653549079131" table:style-name="ce10">
            <text:p>€ 53,10</text:p>
          </table:table-cell>
          <table:table-cell office:value-type="currency" office:value="76.22" table:style-name="ce10">
            <text:p>€ 76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ONE ALESSANDR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386.2549273506622" table:style-name="ce10">
            <text:p>€ 1.386,25</text:p>
          </table:table-cell>
          <table:table-cell office:value-type="currency" office:value="1990" table:style-name="ce10">
            <text:p>€ 1.990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ARONE ALESSANDRA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25.732792470519325" table:style-name="ce10">
            <text:p>€ 25,73</text:p>
          </table:table-cell>
          <table:table-cell office:value-type="currency" office:value="36.94" table:style-name="ce10">
            <text:p>€ 36,9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RUNO STEFANO</text:p>
          </table:table-cell>
          <table:table-cell office:value-type="date" office:date-value="2019-06-01T00:00:00" table:style-name="ce9">
            <text:p>giu-19</text:p>
          </table:table-cell>
          <table:table-cell office:value-type="currency" office:value="180.14347950396046" table:style-name="ce10">
            <text:p>€ 180,14</text:p>
          </table:table-cell>
          <table:table-cell office:value-type="currency" office:value="258.60000000000002" table:style-name="ce22">
            <text:p>€ 258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TRENTADUE LEONARD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2259.8073432919168" table:style-name="ce10">
            <text:p>€ 2.259,81</text:p>
          </table:table-cell>
          <table:table-cell office:value-type="currency" office:value="3237.4" table:style-name="ce10">
            <text:p>€ 3.237,40</text:p>
          </table:table-cell>
          <table:table-cell office:value-type="string" table:number-columns-spanned="1" table:number-rows-spanned="3" table:style-name="ce28">
            <text:p>Lavori di manutenzione straordinaria immobile denominato ex opeficio industriale - Fasan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ATERNOSTRO MARI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714.0862766997068" table:style-name="ce10">
            <text:p>€ 1.714,09</text:p>
          </table:table-cell>
          <table:table-cell office:value-type="currency" office:value="2455.6" table:style-name="ce10">
            <text:p>€ 2.455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SICOLO ARCANGEL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2396.3004327795616" table:style-name="ce10">
            <text:p>€ 2.396,30</text:p>
          </table:table-cell>
          <table:table-cell office:value-type="currency" office:value="3432.94" table:style-name="ce10">
            <text:p>€ 3.432,9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MARCEDDU LILIAN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8.1111266229233543" table:style-name="ce10">
            <text:p>€ 8,11</text:p>
          </table:table-cell>
          <table:table-cell office:value-type="currency" office:value="11.62" table:style-name="ce10">
            <text:p>€ 11,62</text:p>
          </table:table-cell>
          <table:table-cell office:value-type="string" table:number-columns-spanned="1" table:number-rows-spanned="4" table:style-name="ce28">
            <text:p>Affidamento diretto del servizio di progettazione direzione dei lavori coordinamento della sicurezza <text:s/>aggiornamento catastale - <text:s/>siti nel Comune di Porto Torres (SS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LIGAS NICOL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76.239006003071339" table:style-name="ce10">
            <text:p>€ 76,24</text:p>
          </table:table-cell>
          <table:table-cell office:value-type="currency" office:value="109.22" table:style-name="ce10">
            <text:p>€ 109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ERSICO SILVI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64.875052352366325" table:style-name="ce10">
            <text:p>€ 64,88</text:p>
          </table:table-cell>
          <table:table-cell office:value-type="currency" office:value="92.94" table:style-name="ce10">
            <text:p>€ 92,9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ABRAS IGNAZIO<text:s/>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32.437526176183162" table:style-name="ce10">
            <text:p>€ 32,44</text:p>
          </table:table-cell>
          <table:table-cell office:value-type="currency" office:value="46.47" table:style-name="ce10">
            <text:p>€ 46,4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ONCETTINO SALVATORE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26.70668714225886" table:style-name="ce10">
            <text:p>€ 126,71</text:p>
          </table:table-cell>
          <table:table-cell office:value-type="currency" office:value="181.52" table:style-name="ce10">
            <text:p>€ 181,52</text:p>
          </table:table-cell>
          <table:table-cell office:value-type="string" table:number-columns-spanned="1" table:number-rows-spanned="3" table:style-name="ce28">
            <text:p>Servizi di ingegneria ed architettura per l'immobile demaniale sito in <text:s/>via Biagio Camagna <text:s/>- Reggio Calabri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IRGILLO SALVATORE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43.857322350970264" table:style-name="ce10">
            <text:p>€ 43,86</text:p>
          </table:table-cell>
          <table:table-cell office:value-type="currency" office:value="62.83" table:style-name="ce10">
            <text:p>€ 62,8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ARIFO EMANUEL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24.368281446321369" table:style-name="ce10">
            <text:p>€ 24,37</text:p>
          </table:table-cell>
          <table:table-cell office:value-type="currency" office:value="34.909999999999997" table:style-name="ce10">
            <text:p>€ 34,91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3">
            <text:p>TODARO NICOL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025.6945413932708" table:style-name="ce10">
            <text:p>€ 1.025,69</text:p>
          </table:table-cell>
          <table:table-cell office:value-type="currency" office:value="1469.41" table:style-name="ce10">
            <text:p>€ 1.469,41</text:p>
          </table:table-cell>
          <table:table-cell office:value-type="string" table:style-name="ce11">
            <text:p>Affidamento esecuzione del servizio di bonifica da amianto dell'immobile denominato Ex Poligono di T.S.N. di Monreal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RCAMONE SILVAN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470.26385592628776" table:style-name="ce10">
            <text:p>€ 470,26</text:p>
          </table:table-cell>
          <table:table-cell office:value-type="currency" office:value="673.7" table:style-name="ce10">
            <text:p>€ 673,70</text:p>
          </table:table-cell>
          <table:table-cell office:value-type="string" table:number-columns-spanned="1" table:number-rows-spanned="2" table:style-name="ce28">
            <text:p>Servizi di archittetura e ingegneria finalizzati al recupero dell'ex cinema Embassy in Bologna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LOMBARDI MICHELE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338.58718414072314" table:style-name="ce10">
            <text:p>€ 338,59</text:p>
          </table:table-cell>
          <table:table-cell office:value-type="currency" office:value="485.06" table:style-name="ce10">
            <text:p>€ 485,0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ATERNOSTRO MARI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936.2697193913161" table:style-name="ce10">
            <text:p>€ 1.936,27</text:p>
          </table:table-cell>
          <table:table-cell office:value-type="currency" office:value="2773.9" table:style-name="ce10">
            <text:p>€ 2.773,90</text:p>
          </table:table-cell>
          <table:table-cell office:value-type="string" table:number-columns-spanned="1" table:number-rows-spanned="4" table:style-name="ce28">
            <text:p>Manutenzione straordinaria del compendio demaniale denominato Caserma Bergia sito in Bar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SANTORUVO GIANFRANC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519.57978500628224" table:style-name="ce10">
            <text:p>€ 519,58</text:p>
          </table:table-cell>
          <table:table-cell office:value-type="currency" office:value="744.35" table:style-name="ce10">
            <text:p>€ 744,3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ALUMBO VALENTINA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92.76141281585925" table:style-name="ce10">
            <text:p>€ 192,76</text:p>
          </table:table-cell>
          <table:table-cell office:value-type="currency" office:value="276.14999999999998" table:style-name="ce10">
            <text:p>€ 276,1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NOTARI MASSIM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68.565155369147874" table:style-name="ce10">
            <text:p>€ 68,57</text:p>
          </table:table-cell>
          <table:table-cell office:value-type="currency" office:value="98.63" table:style-name="ce10">
            <text:p>€ 98,6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ALMESE PIETR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93.333798687700693" table:style-name="ce10">
            <text:p>€ 93,33</text:p>
          </table:table-cell>
          <table:table-cell office:value-type="currency" office:value="133.71" table:style-name="ce10">
            <text:p>€ 133,71</text:p>
          </table:table-cell>
          <table:table-cell office:value-type="string" table:number-columns-spanned="1" table:number-rows-spanned="2" table:style-name="ce28">
            <text:p>Affidamento del servizio di potatura presso l'immobile demaniale <text:s/>ubicati nelle province di Bologna e Ferrar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'ANNA DANIELE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31.111266229233557" table:style-name="ce10">
            <text:p>€ 31,11</text:p>
          </table:table-cell>
          <table:table-cell office:value-type="currency" office:value="44.57" table:style-name="ce10">
            <text:p>€ 44,5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E SARIO FRANCESCO<text:s/>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57.735079587348189" table:style-name="ce10">
            <text:p>€ 57,74</text:p>
          </table:table-cell>
          <table:table-cell office:value-type="currency" office:value="82.88" table:style-name="ce10">
            <text:p>€ 82,88</text:p>
          </table:table-cell>
          <table:table-cell office:value-type="string" table:style-name="ce11">
            <text:p>Servizio di rimozione di alberi del Palazzo demanialeiIn Ventimiglia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DE SARIO FRANCESCO<text:s/>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253.50353297094449" table:style-name="ce10">
            <text:p>€ 253,50</text:p>
          </table:table-cell>
          <table:table-cell office:value-type="currency" office:value="363.91" table:style-name="ce10">
            <text:p>€ 363,91</text:p>
          </table:table-cell>
          <table:table-cell office:value-type="string" table:style-name="ce11">
            <text:p>Lavori di rimozione e smaltimento amianto dell'immobile sito via Finocchiari Aprile 1- Genov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 SARIO FRANCESCO<text:s/>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222.79694141435289" table:style-name="ce10">
            <text:p>€ 222,80</text:p>
          </table:table-cell>
          <table:table-cell office:value-type="currency" office:value="319.83" table:style-name="ce10">
            <text:p>€ 319,83</text:p>
          </table:table-cell>
          <table:table-cell office:value-type="string" table:number-columns-spanned="1" table:number-rows-spanned="2" table:style-name="ce28">
            <text:p>Lavori di demolizione delle volumetrie abusive presso il Compendio di Monte Moro a Genov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UMI TEODOR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98.58972597443557" table:style-name="ce10">
            <text:p>€ 198,59</text:p>
          </table:table-cell>
          <table:table-cell office:value-type="currency" office:value="285.08" table:style-name="ce10">
            <text:p>€ 285,0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E SARIO FRANCESCO<text:s/>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40.29735797408208" table:style-name="ce10">
            <text:p>€ 140,30</text:p>
          </table:table-cell>
          <table:table-cell office:value-type="currency" office:value="201.4" table:style-name="ce10">
            <text:p>€ 201,40</text:p>
          </table:table-cell>
          <table:table-cell office:value-type="string" table:number-columns-spanned="1" table:number-rows-spanned="3" table:style-name="ce28">
            <text:p>Lavori finalizzati all'interdizione del Compendio Villa Vista a Sanremo (IM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ICCIRILLO GIOVANNI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45.258785241192221" table:style-name="ce10">
            <text:p>€ 45,26</text:p>
          </table:table-cell>
          <table:table-cell office:value-type="currency" office:value="64.97" table:style-name="ce10">
            <text:p>€ 64,9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BLANCO RICCARD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85.55" table:style-name="ce10">
            <text:p>€ 185,55</text:p>
          </table:table-cell>
          <table:table-cell office:value-type="currency" office:value="266.36" table:style-name="ce10">
            <text:p>€ 266,3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ALIZIERI CIR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90.698689216611157" table:style-name="ce10">
            <text:p>€ 90,70</text:p>
          </table:table-cell>
          <table:table-cell office:value-type="currency" office:value="130.19999999999999" table:style-name="ce10">
            <text:p>€ 130,20</text:p>
          </table:table-cell>
          <table:table-cell office:value-type="string" table:style-name="ce14">
            <text:p>Intervento di messa in sicurezza di Forte Santo stefano In Bergeggi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LANCO RICCARDO</text:p>
          </table:table-cell>
          <table:table-cell office:value-type="date" office:date-value="2019-07-01T00:00:00" table:style-name="ce9">
            <text:p>lug-19</text:p>
          </table:table-cell>
          <table:table-cell office:value-type="currency" office:value="158.67394339293156" table:style-name="ce10">
            <text:p>€ 158,67</text:p>
          </table:table-cell>
          <table:table-cell office:value-type="currency" office:value="227.78" table:style-name="ce10">
            <text:p>€ 227,78</text:p>
          </table:table-cell>
          <table:table-cell office:value-type="string" table:number-columns-spanned="1" table:number-rows-spanned="2" table:style-name="ce29">
            <text:p>Lavori di manutenzione straordinaria finalizzati allo smaltimento dei materiali contenente amianto presente nell'immobile sito in Via Finocchiaro Aprile 1 -Genova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ISI VALER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53.33659081390476" table:style-name="ce10">
            <text:p>€ 353,34</text:p>
          </table:table-cell>
          <table:table-cell office:value-type="currency" office:value="506.19" table:style-name="ce10">
            <text:p>€ 506,19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8">
            <text:p>TRIPODI MARC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08.9766857461962" table:style-name="ce10">
            <text:p>€ 1.508,98</text:p>
          </table:table-cell>
          <table:table-cell office:value-type="currency" office:value="2161.7600000000002" table:style-name="ce10">
            <text:p>€ 2.161,76</text:p>
          </table:table-cell>
          <table:table-cell office:value-type="string" table:style-name="ce11">
            <text:p>Servizio di bonifica <text:s/>sul terreno sito in Palermo all'interno di Rsierva <text:s/>Reale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00.23733072734885" table:style-name="ce10">
            <text:p>€ 100,24</text:p>
          </table:table-cell>
          <table:table-cell office:value-type="currency" office:value="143.6" table:style-name="ce10">
            <text:p>€ 143,60</text:p>
          </table:table-cell>
          <table:table-cell office:value-type="string" table:number-columns-spanned="1" table:number-rows-spanned="7" table:style-name="ce28">
            <text:p>Lavori di manutenzione straordinaria finalizzati alla messa in sicurezza "Ex Casema Generale Blumm sito in Portici (NA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2.332821443529241" table:style-name="ce10">
            <text:p>€ 32,33</text:p>
          </table:table-cell>
          <table:table-cell office:value-type="currency" office:value="46.32" table:style-name="ce10">
            <text:p>€ 46,3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IZZOLANTE GABRIELL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1.23132765601005" table:style-name="ce10">
            <text:p>€ 111,23</text:p>
          </table:table-cell>
          <table:table-cell office:value-type="currency" office:value="159.35" table:style-name="ce10">
            <text:p>€ 159,3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.546977523384056" table:style-name="ce10">
            <text:p>€ 14,55</text:p>
          </table:table-cell>
          <table:table-cell office:value-type="currency" office:value="20.84" table:style-name="ce10">
            <text:p>€ 20,8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0.672902415189164" table:style-name="ce10">
            <text:p>€ 10,67</text:p>
          </table:table-cell>
          <table:table-cell office:value-type="currency" office:value="15.29" table:style-name="ce10">
            <text:p>€ 15,2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0.672902415189164" table:style-name="ce10">
            <text:p>€ 10,67</text:p>
          </table:table-cell>
          <table:table-cell office:value-type="currency" office:value="15.29" table:style-name="ce10">
            <text:p>€ 15,2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.546977523384056" table:style-name="ce10">
            <text:p>€ 14,55</text:p>
          </table:table-cell>
          <table:table-cell office:value-type="currency" office:value="20.84" table:style-name="ce10">
            <text:p>€ 20,8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83.163478989250308" table:style-name="ce10">
            <text:p>€ 83,16</text:p>
          </table:table-cell>
          <table:table-cell office:value-type="currency" office:value="119.14" table:style-name="ce10">
            <text:p>€ 119,14</text:p>
          </table:table-cell>
          <table:table-cell office:value-type="string" table:number-columns-spanned="1" table:number-rows-spanned="7" table:style-name="ce28">
            <text:p>Lavori di manutenzione straordinaria finalizzati alla messa in sicurezza "del Padiglione Maddalena sito in Capua (CE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26.825352505933267" table:style-name="ce10">
            <text:p>€ 26,83</text:p>
          </table:table-cell>
          <table:table-cell office:value-type="currency" office:value="38.43" table:style-name="ce10">
            <text:p>€ 38,4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IZZOLANTE GABRIELL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92.286751361161521" table:style-name="ce10">
            <text:p>€ 92,29</text:p>
          </table:table-cell>
          <table:table-cell office:value-type="currency" office:value="132.21" table:style-name="ce10">
            <text:p>€ 132,2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2.075945832751641" table:style-name="ce10">
            <text:p>€ 12,08</text:p>
          </table:table-cell>
          <table:table-cell office:value-type="currency" office:value="17.3" table:style-name="ce10">
            <text:p>€ 17,3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8.8510400670110307" table:style-name="ce10">
            <text:p>€ 8,85</text:p>
          </table:table-cell>
          <table:table-cell office:value-type="currency" office:value="12.68" table:style-name="ce10">
            <text:p>€ 12,6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8.8510400670110307" table:style-name="ce10">
            <text:p>€ 8,85</text:p>
          </table:table-cell>
          <table:table-cell office:value-type="currency" office:value="12.68" table:style-name="ce10">
            <text:p>€ 12,6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2.075945832751641" table:style-name="ce10">
            <text:p>€ 12,08</text:p>
          </table:table-cell>
          <table:table-cell office:value-type="currency" office:value="17.3" table:style-name="ce10">
            <text:p>€ 17,3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23.89361999162362" table:style-name="ce10">
            <text:p>€ 123,89</text:p>
          </table:table-cell>
          <table:table-cell office:value-type="currency" office:value="177.49" table:style-name="ce10">
            <text:p>€ 177,49</text:p>
          </table:table-cell>
          <table:table-cell office:value-type="string" table:number-columns-spanned="1" table:number-rows-spanned="7" table:style-name="ce28">
            <text:p>Lavori di manutenzione straordinaria finalizzati alla messa in sicurezza " Casema Gorini" sito in Capua (CE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9.962306296244591" table:style-name="ce10">
            <text:p>€ 39,96</text:p>
          </table:table-cell>
          <table:table-cell office:value-type="currency" office:value="57.25" table:style-name="ce10">
            <text:p>€ 57,2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IZZOLANTE GABRIELL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7.47731397459165" table:style-name="ce10">
            <text:p>€ 137,48</text:p>
          </table:table-cell>
          <table:table-cell office:value-type="currency" office:value="196.95" table:style-name="ce10">
            <text:p>€ 196,9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7.911489599329887" table:style-name="ce10">
            <text:p>€ 17,91</text:p>
          </table:table-cell>
          <table:table-cell office:value-type="currency" office:value="25.66" table:style-name="ce10">
            <text:p>€ 25,6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.18581599888315" table:style-name="ce10">
            <text:p>€ 13,19</text:p>
          </table:table-cell>
          <table:table-cell office:value-type="currency" office:value="18.89" table:style-name="ce10">
            <text:p>€ 18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.18581599888315" table:style-name="ce10">
            <text:p>€ 13,19</text:p>
          </table:table-cell>
          <table:table-cell office:value-type="currency" office:value="18.89" table:style-name="ce10">
            <text:p>€ 18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7.981292754432502" table:style-name="ce10">
            <text:p>€ 17,98</text:p>
          </table:table-cell>
          <table:table-cell office:value-type="currency" office:value="25.76" table:style-name="ce10">
            <text:p>€ 25,7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IRGILLO SALVATORE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27.5164037414491" table:style-name="ce10">
            <text:p>€ 427,52</text:p>
          </table:table-cell>
          <table:table-cell office:value-type="currency" office:value="612.46" table:style-name="ce10">
            <text:p>€ 612,46</text:p>
          </table:table-cell>
          <table:table-cell office:value-type="string" table:number-columns-spanned="1" table:number-rows-spanned="2" table:style-name="ce28">
            <text:p>Analisi conoscitive e funzionali alla realizzazione <text:s/>del P.F.T.E per l'immobile sito in Via F.Cordopatri <text:s/>Vibo Valentia (VV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RIFO EMANUEL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2.51012145748987" table:style-name="ce10">
            <text:p>€ 142,51</text:p>
          </table:table-cell>
          <table:table-cell office:value-type="currency" office:value="204.16" table:style-name="ce10">
            <text:p>€ 204,1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GENUALDI GIUSEPPE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244.61817674158866" table:style-name="ce10">
            <text:p>€ 244,62</text:p>
          </table:table-cell>
          <table:table-cell office:value-type="currency" office:value="350.44" table:style-name="ce10">
            <text:p>€ 350,44</text:p>
          </table:table-cell>
          <table:table-cell office:value-type="string" table:number-columns-spanned="1" table:number-rows-spanned="2" table:style-name="ce28">
            <text:p>Lavori di manutenzione ordinaria presso l'immobile F.I.P.sito in Pescara Piazza Ital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Kritsikokas Euthim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3.973195588440596" table:style-name="ce10">
            <text:p>€ 33,97</text:p>
          </table:table-cell>
          <table:table-cell office:value-type="currency" office:value="48.77" table:style-name="ce10">
            <text:p>€ 48,7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OSTANZO ELISABETT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750.3141141979615" table:style-name="ce10">
            <text:p>€ 1.750,31</text:p>
          </table:table-cell>
          <table:table-cell office:value-type="currency" office:value="2507.5" table:style-name="ce10">
            <text:p>€ 2.507,50</text:p>
          </table:table-cell>
          <table:table-cell office:value-type="string" table:number-columns-spanned="1" table:number-rows-spanned="2" table:style-name="ce28">
            <text:p>Lavori di recupero e manutenzione straordinaria - Podgora Alta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UZZI MICHELE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57.20368560658943" table:style-name="ce10">
            <text:p>€ 357,20</text:p>
          </table:table-cell>
          <table:table-cell office:value-type="currency" office:value="511.73" table:style-name="ce10">
            <text:p>€ 511,7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IRGILLO SALVATORE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1.69900879519754" table:style-name="ce10">
            <text:p>€ 111,70</text:p>
          </table:table-cell>
          <table:table-cell office:value-type="currency" office:value="160.02000000000001" table:style-name="ce10">
            <text:p>€ 160,02</text:p>
          </table:table-cell>
          <table:table-cell office:value-type="string" table:number-columns-spanned="1" table:number-rows-spanned="2" table:style-name="ce28">
            <text:p>Analisi conoscitive e funzionali alla realizzazione <text:s/>del P.F.T.E per l'immobile sito in Via Pellicano Reggio Calabria (RC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RIFO EMANUEL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9.327097584810836" table:style-name="ce10">
            <text:p>€ 39,33</text:p>
          </table:table-cell>
          <table:table-cell office:value-type="currency" office:value="56.34" table:style-name="ce10">
            <text:p>€ 56,3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OZZOLINO LUC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2.592489180510956" table:style-name="ce10">
            <text:p>€ 12,59</text:p>
          </table:table-cell>
          <table:table-cell office:value-type="currency" office:value="18.04" table:style-name="ce10">
            <text:p>€ 18,04</text:p>
          </table:table-cell>
          <table:table-cell office:value-type="string" table:number-columns-spanned="1" table:number-rows-spanned="2" table:style-name="ce29">
            <text:p>Lavori di manutenzione straordinaria finalizzati alla messa in sicurezza dell'immobile devoluti sigg Abate Varrecchia sito in Sa Martino Valle Caudina (AV)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3">
            <text:p>PAGANO CRISTIN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2.592489180510956" table:style-name="ce10">
            <text:p>€ 12,59</text:p>
          </table:table-cell>
          <table:table-cell office:value-type="currency" office:value="18.04" table:style-name="ce10">
            <text:p>€ 18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LARCINESE ROSSAN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11.94331983805665" table:style-name="ce10">
            <text:p>€ 311,94</text:p>
          </table:table-cell>
          <table:table-cell office:value-type="currency" office:value="446.89" table:style-name="ce10">
            <text:p>€ 446,89</text:p>
          </table:table-cell>
          <table:table-cell office:value-type="string" table:number-columns-spanned="1" table:number-rows-spanned="4" table:style-name="ce28">
            <text:p>Lavori di manutenzione fabbricato emiciclo di Poggio Reale sito in Napol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21.108474103029451" table:style-name="ce10">
            <text:p>€ 21,11</text:p>
          </table:table-cell>
          <table:table-cell office:value-type="currency" office:value="30.24" table:style-name="ce10">
            <text:p>€ 30,24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PLANETA STEFANI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23.453860114477173" table:style-name="ce10">
            <text:p>€ 23,45</text:p>
          </table:table-cell>
          <table:table-cell office:value-type="currency" office:value="33.6" table:style-name="ce10">
            <text:p>€ 33,60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SIMONE ARTUR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23.453860114477173" table:style-name="ce10">
            <text:p>€ 23,45</text:p>
          </table:table-cell>
          <table:table-cell office:value-type="currency" office:value="33.6" table:style-name="ce10">
            <text:p>€ 33,60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2.5198938992042441" table:style-name="ce10">
            <text:p>€ 2,52</text:p>
          </table:table-cell>
          <table:table-cell office:value-type="currency" office:value="3.61" table:style-name="ce10">
            <text:p>€ 3,61</text:p>
          </table:table-cell>
          <table:table-cell office:value-type="string" table:number-columns-spanned="1" table:number-rows-spanned="3" table:style-name="ce29">
            <text:p>Lavori di manutenzione straordinaria finalizzati alla messa in sicurezza dell'immobile <text:s/>sito in San Martino Valle Caudina (AV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0121457489878543" table:style-name="ce10">
            <text:p>€ 1,01</text:p>
          </table:table-cell>
          <table:table-cell office:value-type="currency" office:value="1.45" table:style-name="ce10">
            <text:p>€ 1,4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24.368281446321369" table:style-name="ce10">
            <text:p>€ 24,37</text:p>
          </table:table-cell>
          <table:table-cell office:value-type="currency" office:value="34.909999999999997" table:style-name="ce10">
            <text:p>€ 34,9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5217087812369121" table:style-name="ce10">
            <text:p>€ 1,52</text:p>
          </table:table-cell>
          <table:table-cell office:value-type="currency" office:value="2.1800000000000002" table:style-name="ce10">
            <text:p>€ 2,18</text:p>
          </table:table-cell>
          <table:table-cell office:value-type="string" table:number-columns-spanned="1" table:number-rows-spanned="4" table:style-name="ce29">
            <text:p>Lavori di manutenzione straordinaria finalizzati alla messa in sicurezza dell'immobile sito in San Martino Valle Caudina (AV)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6892363534831774" table:style-name="ce10">
            <text:p>€ 1,69</text:p>
          </table:table-cell>
          <table:table-cell office:value-type="currency" office:value="2.42" table:style-name="ce10">
            <text:p>€ 2,42</text:p>
          </table:table-cell>
          <table:covered-table-cell/>
          <table:table-cell table:number-columns-repeated="16379" table:style-name="ce21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6892363534831774" table:style-name="ce10">
            <text:p>€ 1,69</text:p>
          </table:table-cell>
          <table:table-cell office:value-type="currency" office:value="2.42" table:style-name="ce10">
            <text:p>€ 2,42</text:p>
          </table:table-cell>
          <table:covered-table-cell/>
          <table:table-cell table:number-columns-repeated="16379" table:style-name="ce21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5217087812369121" table:style-name="ce10">
            <text:p>€ 1,52</text:p>
          </table:table-cell>
          <table:table-cell office:value-type="currency" office:value="2.1800000000000002" table:style-name="ce10">
            <text:p>€ 2,18</text:p>
          </table:table-cell>
          <table:covered-table-cell/>
          <table:table-cell table:number-columns-repeated="16379" table:style-name="ce21"/>
        </table:table-row>
        <table:table-row table:style-name="ro4">
          <table:table-cell office:value-type="string" table:style-name="ce13">
            <text:p>DAMAGINI LUC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168.95853692586903" table:style-name="ce10">
            <text:p>€ 168,96</text:p>
          </table:table-cell>
          <table:table-cell office:value-type="currency" office:value="242.05" table:style-name="ce10">
            <text:p>€ 242,05</text:p>
          </table:table-cell>
          <table:table-cell office:value-type="string" table:number-columns-spanned="1" table:number-rows-spanned="5" table:style-name="ce29">
            <text:p>Intervento di ristrutturazione edilizia dell'immobile sito in <text:s/>Battipaglia (SA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3">
            <text:p>PAGANO CRISTIN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72.41379310344827" table:style-name="ce10">
            <text:p>€ 72,41</text:p>
          </table:table-cell>
          <table:table-cell office:value-type="currency" office:value="103.74" table:style-name="ce10">
            <text:p>€ 103,74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48.275862068965516" table:style-name="ce10">
            <text:p>€ 48,28</text:p>
          </table:table-cell>
          <table:table-cell office:value-type="currency" office:value="69.16" table:style-name="ce10">
            <text:p>€ 69,16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PLANETA STEFANI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16.089627251151754" table:style-name="ce10">
            <text:p>€ 16,09</text:p>
          </table:table-cell>
          <table:table-cell office:value-type="currency" office:value="23.05" table:style-name="ce10">
            <text:p>€ 23,05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PIZZOLANTE GABRIELL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136.77928242356555" table:style-name="ce10">
            <text:p>€ 136,78</text:p>
          </table:table-cell>
          <table:table-cell office:value-type="currency" office:value="195.95" table:style-name="ce10">
            <text:p>€ 195,95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CARILLO ANGEL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332.01172693005725" table:style-name="ce10">
            <text:p>€ 332,01</text:p>
          </table:table-cell>
          <table:table-cell office:value-type="currency" office:value="475.64" table:style-name="ce10">
            <text:p>€ 475,64</text:p>
          </table:table-cell>
          <table:table-cell office:value-type="string" table:number-columns-spanned="1" table:number-rows-spanned="8" table:style-name="ce29">
            <text:p>Lavori di manutenzione <text:s/>straordinaria per la messa in sicurezza della copertura e dell'impianto <text:s/>di <text:s/>smaltimento <text:s/>delle acque meteoriche <text:s/>Ex Caserma Villarco <text:s/>sita in Massa Lubrense<text:s/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29.617478710037695" table:style-name="ce10">
            <text:p>€ 29,62</text:p>
          </table:table-cell>
          <table:table-cell office:value-type="currency" office:value="42.43" table:style-name="ce10">
            <text:p>€ 42,43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SIMONE ARTUR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32.912187630880915" table:style-name="ce10">
            <text:p>€ 32,91</text:p>
          </table:table-cell>
          <table:table-cell office:value-type="currency" office:value="47.15" table:style-name="ce10">
            <text:p>€ 47,15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DAMAGINI LUC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300.06980315510259" table:style-name="ce10">
            <text:p>€ 300,07</text:p>
          </table:table-cell>
          <table:table-cell office:value-type="currency" office:value="429.88" table:style-name="ce10">
            <text:p>€ 429,88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PLANETA STEFANI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31.941923774954621" table:style-name="ce10">
            <text:p>€ 31,94</text:p>
          </table:table-cell>
          <table:table-cell office:value-type="currency" office:value="45.76" table:style-name="ce10">
            <text:p>€ 45,76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GUARNIERI LIDI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28.751919586765315" table:style-name="ce10">
            <text:p>€ 28,75</text:p>
          </table:table-cell>
          <table:table-cell office:value-type="currency" office:value="41.19" table:style-name="ce10">
            <text:p>€ 41,19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BIGLIARDO ROSARI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28.751919586765315" table:style-name="ce10">
            <text:p>€ 28,75</text:p>
          </table:table-cell>
          <table:table-cell office:value-type="currency" office:value="41.19" table:style-name="ce10">
            <text:p>€ 41,19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CIOFFI ANTONIO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96.865838335892789" table:style-name="ce10">
            <text:p>€ 96,87</text:p>
          </table:table-cell>
          <table:table-cell office:value-type="currency" office:value="138.77000000000001" table:style-name="ce10">
            <text:p>€ 138,77</text:p>
          </table:table-cell>
          <table:covered-table-cell/>
          <table:table-cell table:number-columns-repeated="16379" table:style-name="ce23"/>
        </table:table-row>
        <table:table-row table:style-name="ro16">
          <table:table-cell office:value-type="string" table:style-name="ce8">
            <text:p>TODARO NICOL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02.08013402205768" table:style-name="ce10">
            <text:p>€ 402,08</text:p>
          </table:table-cell>
          <table:table-cell office:value-type="currency" office:value="576.02" table:style-name="ce10">
            <text:p>€ 576,02</text:p>
          </table:table-cell>
          <table:table-cell office:value-type="string" table:style-name="ce14">
            <text:p>Lavori di somma urgenza e messa in sicurezza del sito albergheriro denominato "Borgo Vecchio" Castelvetran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ESTARO MARI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5.79366187351667" table:style-name="ce10">
            <text:p>€ 155,79</text:p>
          </table:table-cell>
          <table:table-cell office:value-type="currency" office:value="223.19" table:style-name="ce10">
            <text:p>€ 223,19</text:p>
          </table:table-cell>
          <table:table-cell office:value-type="string" table:number-columns-spanned="1" table:number-rows-spanned="5" table:style-name="ce28">
            <text:p>Servizio di archittetura e ingegneria relativo al Compendio Statale "Palazzo Ufficio Finanziari" sito in Bellun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LLARIN MATTE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5.40695239424821" table:style-name="ce10">
            <text:p>€ 145,41</text:p>
          </table:table-cell>
          <table:table-cell office:value-type="currency" office:value="208.31" table:style-name="ce10">
            <text:p>€ 208,3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ZAMPROTTA ELIS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1.546837917073852" table:style-name="ce10">
            <text:p>€ 41,55</text:p>
          </table:table-cell>
          <table:table-cell office:value-type="currency" office:value="59.52" table:style-name="ce10">
            <text:p>€ 59,5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AGGIO MASSIM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1.933547396342327" table:style-name="ce10">
            <text:p>€ 51,93</text:p>
          </table:table-cell>
          <table:table-cell office:value-type="currency" office:value="74.400000000000006" table:style-name="ce10">
            <text:p>€ 74,4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PPELLOTTO GIORG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20.773418958536926" table:style-name="ce10">
            <text:p>€ 20,77</text:p>
          </table:table-cell>
          <table:table-cell office:value-type="currency" office:value="29.76" table:style-name="ce10">
            <text:p>€ 29,7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MANGANO FRANCESCO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56.30322490576577" table:style-name="ce10">
            <text:p>€ 356,30</text:p>
          </table:table-cell>
          <table:table-cell office:value-type="currency" office:value="510.44" table:style-name="ce10">
            <text:p>€ 510,44</text:p>
          </table:table-cell>
          <table:table-cell office:value-type="string" table:number-columns-spanned="1" table:number-rows-spanned="4" table:style-name="ce28">
            <text:p>Affidamento del servizio di architettura e ingegneria finalizzato all'integrazione del rilievo architettonico vulnerabilità sismica - del compendio statale denominato Ex Caserma Tasso sito a Belluno in via Jacopo Tasso 24/2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01.80092140164736" table:style-name="ce10">
            <text:p>€ 101,80</text:p>
          </table:table-cell>
          <table:table-cell office:value-type="currency" office:value="145.84" table:style-name="ce10">
            <text:p>€ 145,8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OROBELLO DOMENIC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71.262041044255199" table:style-name="ce10">
            <text:p>€ 71,26</text:p>
          </table:table-cell>
          <table:table-cell office:value-type="currency" office:value="102.09" table:style-name="ce10">
            <text:p>€ 102,0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MURARO ELIS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0.723160686863046" table:style-name="ce10">
            <text:p>€ 40,72</text:p>
          </table:table-cell>
          <table:table-cell office:value-type="currency" office:value="58.34" table:style-name="ce10">
            <text:p>€ 58,3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OROBELLO DOMENIC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00.93536227837495" table:style-name="ce10">
            <text:p>€ 500,94</text:p>
          </table:table-cell>
          <table:table-cell office:value-type="currency" office:value="717.64" table:style-name="ce10">
            <text:p>€ 717,64</text:p>
          </table:table-cell>
          <table:table-cell office:value-type="string" table:number-columns-spanned="1" table:number-rows-spanned="8" table:style-name="ce28">
            <text:p>Servizio di verifica della vulnerabilità sismica del Compendio "Ex Caserma Fantuzzi (BL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1.82325841128016" table:style-name="ce10">
            <text:p>€ 131,82</text:p>
          </table:table-cell>
          <table:table-cell office:value-type="currency" office:value="188.85" table:style-name="ce10">
            <text:p>€ 188,8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MANGANO FRANCESCO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2.729303364512077" table:style-name="ce10">
            <text:p>€ 52,73</text:p>
          </table:table-cell>
          <table:table-cell office:value-type="currency" office:value="75.540000000000006" table:style-name="ce10">
            <text:p>€ 75,5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FIORENTINO GIUSEPPE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8.18791009353623" table:style-name="ce10">
            <text:p>€ 158,19</text:p>
          </table:table-cell>
          <table:table-cell office:value-type="currency" office:value="226.62" table:style-name="ce10">
            <text:p>€ 226,6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GAGGIO MASSIM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2.729303364512077" table:style-name="ce10">
            <text:p>€ 52,73</text:p>
          </table:table-cell>
          <table:table-cell office:value-type="currency" office:value="75.540000000000006" table:style-name="ce10">
            <text:p>€ 75,5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APPELLOTTO GIORG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2.729303364512077" table:style-name="ce10">
            <text:p>€ 52,73</text:p>
          </table:table-cell>
          <table:table-cell office:value-type="currency" office:value="75.540000000000006" table:style-name="ce10">
            <text:p>€ 75,5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TREVISAN LUC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2.729303364512077" table:style-name="ce10">
            <text:p>€ 52,73</text:p>
          </table:table-cell>
          <table:table-cell office:value-type="currency" office:value="75.540000000000006" table:style-name="ce10">
            <text:p>€ 75,5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MURARO ELIS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2.729303364512077" table:style-name="ce10">
            <text:p>€ 52,73</text:p>
          </table:table-cell>
          <table:table-cell office:value-type="currency" office:value="75.540000000000006" table:style-name="ce10">
            <text:p>€ 75,5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ESTARO MARI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11.05681976825349" table:style-name="ce10">
            <text:p>€ 411,06</text:p>
          </table:table-cell>
          <table:table-cell office:value-type="currency" office:value="588.88" table:style-name="ce10">
            <text:p>€ 588,88</text:p>
          </table:table-cell>
          <table:table-cell office:value-type="string" table:number-columns-spanned="1" table:number-rows-spanned="3" table:style-name="ce28">
            <text:p>Servizio di archittetura e ingegneria relativo all'immobile Palazzo Mandelli - sito in Venezia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LLARIN MATTE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85.634510679882737" table:style-name="ce10">
            <text:p>€ 85,63</text:p>
          </table:table-cell>
          <table:table-cell office:value-type="currency" office:value="122.68" table:style-name="ce10">
            <text:p>€ 122,6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FIORENTINO GIUSEPPE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88.39871562194605" table:style-name="ce10">
            <text:p>€ 188,40</text:p>
          </table:table-cell>
          <table:table-cell office:value-type="currency" office:value="269.89999999999998" table:style-name="ce10">
            <text:p>€ 269,9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DAMAGINI LUCA</text:p>
          </table:table-cell>
          <table:table-cell office:value-type="date" office:date-value="2019-08-01T00:00:00" table:style-name="ce18">
            <text:p>ago-19</text:p>
          </table:table-cell>
          <table:table-cell office:value-type="currency" office:value="56.666201312299322" table:style-name="ce10">
            <text:p>€ 56,67</text:p>
          </table:table-cell>
          <table:table-cell office:value-type="currency" office:value="81.180000000000007" table:style-name="ce10">
            <text:p>€ 81,18</text:p>
          </table:table-cell>
          <table:table-cell office:value-type="string" table:number-columns-spanned="1" table:number-rows-spanned="5" table:style-name="ce28">
            <text:p>Lavori di manutenzione <text:s/>straordinaria per la messa dell'involucro esterno "Ex Scheda 374 Torre di Vietri sul Mare sito a Vietri sul Mare (SA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81.160128437805383" table:style-name="ce10">
            <text:p>€ 81,16</text:p>
          </table:table-cell>
          <table:table-cell office:value-type="currency" office:value="116.27" table:style-name="ce10">
            <text:p>€ 116,2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6.452603657685327" table:style-name="ce10">
            <text:p>€ 16,45</text:p>
          </table:table-cell>
          <table:table-cell office:value-type="currency" office:value="23.57" table:style-name="ce10">
            <text:p>€ 23,5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6.0309926008655577" table:style-name="ce10">
            <text:p>€ 6,03</text:p>
          </table:table-cell>
          <table:table-cell office:value-type="currency" office:value="8.64" table:style-name="ce10">
            <text:p>€ 8,6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6.0309926008655577" table:style-name="ce10">
            <text:p>€ 6,03</text:p>
          </table:table-cell>
          <table:table-cell office:value-type="currency" office:value="8.64" table:style-name="ce10">
            <text:p>€ 8,6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5.80203825212899" table:style-name="ce10">
            <text:p>€ 135,80</text:p>
          </table:table-cell>
          <table:table-cell office:value-type="currency" office:value="194.55" table:style-name="ce10">
            <text:p>€ 194,55</text:p>
          </table:table-cell>
          <table:table-cell office:value-type="string" table:number-columns-spanned="1" table:number-rows-spanned="6" table:style-name="ce28">
            <text:p>Lavori di manutenzione <text:s/>straordinaria per la messa in sicurezza del bene " EX S.M.O.M" sito in Pozzuoli (NA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9.424822001954482" table:style-name="ce10">
            <text:p>€ 39,42</text:p>
          </table:table-cell>
          <table:table-cell office:value-type="currency" office:value="56.48" table:style-name="ce10">
            <text:p>€ 56,4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0.69803155102611" table:style-name="ce10">
            <text:p>€ 150,70</text:p>
          </table:table-cell>
          <table:table-cell office:value-type="currency" office:value="215.89" table:style-name="ce10">
            <text:p>€ 215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.456233421750664" table:style-name="ce10">
            <text:p>€ 14,46</text:p>
          </table:table-cell>
          <table:table-cell office:value-type="currency" office:value="20.71" table:style-name="ce10">
            <text:p>€ 20,7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.456233421750664" table:style-name="ce10">
            <text:p>€ 14,46</text:p>
          </table:table-cell>
          <table:table-cell office:value-type="currency" office:value="20.71" table:style-name="ce10">
            <text:p>€ 20,7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ALLUZZO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3.808460142398438" table:style-name="ce10">
            <text:p>€ 43,81</text:p>
          </table:table-cell>
          <table:table-cell office:value-type="currency" office:value="62.76" table:style-name="ce10">
            <text:p>€ 62,7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48.143236074270561" table:style-name="ce10">
            <text:p>€ 48,14</text:p>
          </table:table-cell>
          <table:table-cell office:value-type="currency" office:value="68.97" table:style-name="ce10">
            <text:p>€ 68,97</text:p>
          </table:table-cell>
          <table:table-cell office:value-type="string" table:number-columns-spanned="1" table:number-rows-spanned="7" table:style-name="ce28">
            <text:p>Lavori di manutenzione straordinaria finalizzata alla messa in sicurezza <text:s/>dell'Ex Casa del Fascio Piazza Municipio sito in Afragola (NA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3.420354600027906" table:style-name="ce10">
            <text:p>€ 53,42</text:p>
          </table:table-cell>
          <table:table-cell office:value-type="currency" office:value="76.53" table:style-name="ce10">
            <text:p>€ 76,5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FABOZZ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.531202010330865" table:style-name="ce10">
            <text:p>€ 15,53</text:p>
          </table:table-cell>
          <table:table-cell office:value-type="currency" office:value="22.25" table:style-name="ce10">
            <text:p>€ 22,2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6.9872958257713238" table:style-name="ce10">
            <text:p>€ 6,99</text:p>
          </table:table-cell>
          <table:table-cell office:value-type="currency" office:value="10.01" table:style-name="ce10">
            <text:p>€ 10,0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.1235515845316204" table:style-name="ce10">
            <text:p>€ 5,12</text:p>
          </table:table-cell>
          <table:table-cell office:value-type="currency" office:value="7.34" table:style-name="ce10">
            <text:p>€ 7,3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.1235515845316204" table:style-name="ce10">
            <text:p>€ 5,12</text:p>
          </table:table-cell>
          <table:table-cell office:value-type="currency" office:value="7.34" table:style-name="ce10">
            <text:p>€ 7,3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6.9872958257713238" table:style-name="ce10">
            <text:p>€ 6,99</text:p>
          </table:table-cell>
          <table:table-cell office:value-type="currency" office:value="10.01" table:style-name="ce10">
            <text:p>€ 10,0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0.672902415189164" table:style-name="ce10">
            <text:p>€ 10,67</text:p>
          </table:table-cell>
          <table:table-cell office:value-type="currency" office:value="15.29" table:style-name="ce10">
            <text:p>€ 15,29</text:p>
          </table:table-cell>
          <table:table-cell office:value-type="string" table:number-columns-spanned="1" table:number-rows-spanned="6" table:style-name="ce28">
            <text:p>Lavori di manutenzione <text:s/>straordinaria per la messa in sicurezza "Ex Palazzo Mascabruno sito in Portici (NA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.286890967471729" table:style-name="ce10">
            <text:p>€ 15,29</text:p>
          </table:table-cell>
          <table:table-cell office:value-type="currency" office:value="21.9" table:style-name="ce10">
            <text:p>€ 21,9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I PARDO EMILIAN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1377914281725532" table:style-name="ce10">
            <text:p>€ 1,14</text:p>
          </table:table-cell>
          <table:table-cell office:value-type="currency" office:value="1.63" table:style-name="ce10">
            <text:p>€ 1,6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1377914281725532" table:style-name="ce10">
            <text:p>€ 1,14</text:p>
          </table:table-cell>
          <table:table-cell office:value-type="currency" office:value="1.63" table:style-name="ce10">
            <text:p>€ 1,6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5496300432779562" table:style-name="ce10">
            <text:p>€ 1,55</text:p>
          </table:table-cell>
          <table:table-cell office:value-type="currency" office:value="2.2200000000000002" table:style-name="ce10">
            <text:p>€ 2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RATU SILV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.5496300432779562" table:style-name="ce10">
            <text:p>€ 1,55</text:p>
          </table:table-cell>
          <table:table-cell office:value-type="currency" office:value="2.2200000000000002" table:style-name="ce10">
            <text:p>€ 2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CARILLO ANGEL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742.64274745218484" table:style-name="ce10">
            <text:p>€ 742,64</text:p>
          </table:table-cell>
          <table:table-cell office:value-type="currency" office:value="1063.9100000000001" table:style-name="ce10">
            <text:p>€ 1.063,91</text:p>
          </table:table-cell>
          <table:table-cell office:value-type="string" table:number-columns-spanned="1" table:number-rows-spanned="6" table:style-name="ce28">
            <text:p>Lavori di manutenzione straordinaria relativa all'archivio di Stato sito in Napol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99.755688957140848" table:style-name="ce10">
            <text:p>€ 99,76</text:p>
          </table:table-cell>
          <table:table-cell office:value-type="currency" office:value="142.91" table:style-name="ce10">
            <text:p>€ 142,9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0.84042998743541" table:style-name="ce10">
            <text:p>€ 110,84</text:p>
          </table:table-cell>
          <table:table-cell office:value-type="currency" office:value="158.79" table:style-name="ce10">
            <text:p>€ 158,7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ALLUZZO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55.423705151472845" table:style-name="ce10">
            <text:p>€ 55,42</text:p>
          </table:table-cell>
          <table:table-cell office:value-type="currency" office:value="79.400000000000006" table:style-name="ce10">
            <text:p>€ 79,4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0.84042998743541" table:style-name="ce10">
            <text:p>€ 110,84</text:p>
          </table:table-cell>
          <table:table-cell office:value-type="currency" office:value="158.79" table:style-name="ce10">
            <text:p>€ 158,7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99.755688957140848" table:style-name="ce10">
            <text:p>€ 99,76</text:p>
          </table:table-cell>
          <table:table-cell office:value-type="currency" office:value="142.91" table:style-name="ce10">
            <text:p>€ 142,9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8.860812508725395" table:style-name="ce10">
            <text:p>€ 18,86</text:p>
          </table:table-cell>
          <table:table-cell office:value-type="currency" office:value="27.02" table:style-name="ce10">
            <text:p>€ 27,02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13">
            <text:p>CARILLO ANGEL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905.32598073432928" table:style-name="ce10">
            <text:p>€ 905,33</text:p>
          </table:table-cell>
          <table:table-cell office:value-type="currency" office:value="1296.97" table:style-name="ce10">
            <text:p>€ 1.296,97</text:p>
          </table:table-cell>
          <table:table-cell office:value-type="string" table:number-columns-spanned="1" table:number-rows-spanned="5" table:style-name="ce28">
            <text:p>Lavori di manutenzione straordinaria finalizzati alla messa in sicurezza del fabbricato demaniale ubicato in Napoli via del Chiostro 1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1.41840011168503" table:style-name="ce10">
            <text:p>€ 131,42</text:p>
          </table:table-cell>
          <table:table-cell office:value-type="currency" office:value="188.27" table:style-name="ce10">
            <text:p>€ 188,2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SIMONE ARTUR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6.02122015915117" table:style-name="ce10">
            <text:p>€ 146,02</text:p>
          </table:table-cell>
          <table:table-cell office:value-type="currency" office:value="209.19" table:style-name="ce10">
            <text:p>€ 209,1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GUARNIERI LID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31.41840011168503" table:style-name="ce10">
            <text:p>€ 131,42</text:p>
          </table:table-cell>
          <table:table-cell office:value-type="currency" office:value="188.27" table:style-name="ce10">
            <text:p>€ 188,2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6.02122015915117" table:style-name="ce10">
            <text:p>€ 146,02</text:p>
          </table:table-cell>
          <table:table-cell office:value-type="currency" office:value="209.19" table:style-name="ce10">
            <text:p>€ 209,1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AMAGINI LUC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2.04104425520032" table:style-name="ce10">
            <text:p>€ 112,04</text:p>
          </table:table-cell>
          <table:table-cell office:value-type="currency" office:value="160.51" table:style-name="ce10">
            <text:p>€ 160,51</text:p>
          </table:table-cell>
          <table:table-cell office:value-type="string" table:number-columns-spanned="1" table:number-rows-spanned="7" table:style-name="ce28">
            <text:p>Lavori di manutenzione straordinaria finalizzati alla messa in sicurezzadella porzione dell'immobile sito in Acerra.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48.18511796733213" table:style-name="ce10">
            <text:p>€ 148,19</text:p>
          </table:table-cell>
          <table:table-cell office:value-type="currency" office:value="212.29" table:style-name="ce10">
            <text:p>€ 212,2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'AURIA MARIANN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2.285355298059473" table:style-name="ce10">
            <text:p>€ 12,29</text:p>
          </table:table-cell>
          <table:table-cell office:value-type="currency" office:value="17.600000000000001" table:style-name="ce10">
            <text:p>€ 17,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AGANO CRISTIN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6.26413513890828" table:style-name="ce10">
            <text:p>€ 16,26</text:p>
          </table:table-cell>
          <table:table-cell office:value-type="currency" office:value="23.3" table:style-name="ce10">
            <text:p>€ 23,3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I PARDO EMILIAN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.929359207036159" table:style-name="ce10">
            <text:p>€ 11,93</text:p>
          </table:table-cell>
          <table:table-cell office:value-type="currency" office:value="17.09" table:style-name="ce10">
            <text:p>€ 17,0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PLANETA STEFANIA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1.929359207036159" table:style-name="ce10">
            <text:p>€ 11,93</text:p>
          </table:table-cell>
          <table:table-cell office:value-type="currency" office:value="17.09" table:style-name="ce10">
            <text:p>€ 17,0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VELARD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6.26413513890828" table:style-name="ce10">
            <text:p>€ 16,26</text:p>
          </table:table-cell>
          <table:table-cell office:value-type="currency" office:value="23.3" table:style-name="ce10">
            <text:p>€ 23,3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33.819628647214856" table:style-name="ce10">
            <text:p>€ 33,82</text:p>
          </table:table-cell>
          <table:table-cell office:value-type="currency" office:value="48.45" table:style-name="ce10">
            <text:p>€ 48,45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13">
            <text:p>CIOFFI ANTONI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157.29442970822282" table:style-name="ce10">
            <text:p>€ 157,29</text:p>
          </table:table-cell>
          <table:table-cell office:value-type="currency" office:value="225.34" table:style-name="ce10">
            <text:p>€ 225,34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13">
            <text:p>CARILLO ANGELO</text:p>
          </table:table-cell>
          <table:table-cell office:value-type="date" office:date-value="2019-08-01T00:00:00" table:style-name="ce9">
            <text:p>ago-19</text:p>
          </table:table-cell>
          <table:table-cell office:value-type="currency" office:value="84.58746335334358" table:style-name="ce10">
            <text:p>€ 84,59</text:p>
          </table:table-cell>
          <table:table-cell office:value-type="currency" office:value="121.18" table:style-name="ce10">
            <text:p>€ 121,18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6.8127879380147993" table:style-name="ce10">
            <text:p>€ 6,81</text:p>
          </table:table-cell>
          <table:table-cell office:value-type="currency" office:value="9.76" table:style-name="ce10">
            <text:p>€ 9,76</text:p>
          </table:table-cell>
          <table:table-cell office:value-type="string" table:number-columns-spanned="1" table:number-rows-spanned="2" table:style-name="ce29">
            <text:p>Lavori per la messa in sicurezza delle alberature presso l'immobile denominato ex Caserma Ca' Pasquali siti a Cavallino - Treporti e Torre Telemetrica.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BALLARIN MATTE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51.61245288287026" table:style-name="ce10">
            <text:p>€ 151,61</text:p>
          </table:table-cell>
          <table:table-cell office:value-type="currency" office:value="217.2" table:style-name="ce10">
            <text:p>€ 217,2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LUNARD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044.492531062403" table:style-name="ce10">
            <text:p>€ 3.044,49</text:p>
          </table:table-cell>
          <table:table-cell office:value-type="currency" office:value="4361.54" table:style-name="ce10">
            <text:p>€ 4.361,54</text:p>
          </table:table-cell>
          <table:table-cell office:value-type="string" table:number-columns-spanned="1" table:number-rows-spanned="6" table:style-name="ce29">
            <text:p>Interventi di ristrutturazione del complesso "Ex Centrale R.I.T.A. nel Comune di Venez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202.6664805249197" table:style-name="ce10">
            <text:p>€ 1.202,67</text:p>
          </table:table-cell>
          <table:table-cell office:value-type="currency" office:value="1722.94" table:style-name="ce10">
            <text:p>€ 1.722,9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FIORENTINO GIUSEPPE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70.97584810833456" table:style-name="ce10">
            <text:p>€ 470,98</text:p>
          </table:table-cell>
          <table:table-cell office:value-type="currency" office:value="674.72" table:style-name="ce10">
            <text:p>€ 674,7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MANGANO FRANCESCO ANTONI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21.96007259528101" table:style-name="ce10">
            <text:p>€ 121,96</text:p>
          </table:table-cell>
          <table:table-cell office:value-type="currency" office:value="174.72" table:style-name="ce10">
            <text:p>€ 174,7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RIGONI FRAN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21.96007259528101" table:style-name="ce10">
            <text:p>€ 121,96</text:p>
          </table:table-cell>
          <table:table-cell office:value-type="currency" office:value="174.72" table:style-name="ce10">
            <text:p>€ 174,7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DE FURIA ANTONI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90.834845735027216" table:style-name="ce10">
            <text:p>€ 90,83</text:p>
          </table:table-cell>
          <table:table-cell office:value-type="currency" office:value="130.13" table:style-name="ce10">
            <text:p>€ 130,1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.5478151612452882" table:style-name="ce10">
            <text:p>€ 2,55</text:p>
          </table:table-cell>
          <table:table-cell office:value-type="currency" office:value="3.65" table:style-name="ce10">
            <text:p>€ 3,65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13">
            <text:p>LUNARD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01.84280329470892" table:style-name="ce10">
            <text:p>€ 401,84</text:p>
          </table:table-cell>
          <table:table-cell office:value-type="currency" office:value="575.67999999999995" table:style-name="ce10">
            <text:p>€ 575,68</text:p>
          </table:table-cell>
          <table:table-cell office:value-type="string" table:number-columns-spanned="1" table:number-rows-spanned="4" table:style-name="ce29">
            <text:p>Affidamento dei <text:s/>lavori di ristrutturazione di due appartamenti demaniali sito a Piave di Cadore (BL) in strada statale 5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3.617199497417282" table:style-name="ce10">
            <text:p>€ 33,62</text:p>
          </table:table-cell>
          <table:table-cell office:value-type="currency" office:value="48.16" table:style-name="ce10">
            <text:p>€ 48,1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RIGONI FRAN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2.899623062962448" table:style-name="ce10">
            <text:p>€ 12,90</text:p>
          </table:table-cell>
          <table:table-cell office:value-type="currency" office:value="18.48" table:style-name="ce10">
            <text:p>€ 18,4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ZAMPROTTA ELIS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2.899623062962448" table:style-name="ce10">
            <text:p>€ 12,90</text:p>
          </table:table-cell>
          <table:table-cell office:value-type="currency" office:value="18.48" table:style-name="ce10">
            <text:p>€ 18,4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LUNARD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26.47633673042026" table:style-name="ce10">
            <text:p>€ 326,48</text:p>
          </table:table-cell>
          <table:table-cell office:value-type="currency" office:value="467.71" table:style-name="ce10">
            <text:p>€ 467,71</text:p>
          </table:table-cell>
          <table:table-cell office:value-type="string" table:number-columns-spanned="1" table:number-rows-spanned="2" table:style-name="ce29">
            <text:p>Affidamento i dei lavori di razionalizzazione degli spazi in uso al MISE ubicato a Verona <text:s/>-in via Sommacampagn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2.531062404020659" table:style-name="ce10">
            <text:p>€ 42,53</text:p>
          </table:table-cell>
          <table:table-cell office:value-type="currency" office:value="60.93" table:style-name="ce10">
            <text:p>€ 60,9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LUNARD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62.82981990785976" table:style-name="ce10">
            <text:p>€ 262,83</text:p>
          </table:table-cell>
          <table:table-cell office:value-type="currency" office:value="376.53" table:style-name="ce10">
            <text:p>€ 376,53</text:p>
          </table:table-cell>
          <table:table-cell office:value-type="string" table:number-columns-spanned="1" table:number-rows-spanned="4" table:style-name="ce29">
            <text:p>Affidamento dei lavori di messa in sicurezza del fabbicato demaniale sito Schio (VI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1.987993857322355" table:style-name="ce10">
            <text:p>€ 21,99</text:p>
          </table:table-cell>
          <table:table-cell office:value-type="currency" office:value="31.5" table:style-name="ce10">
            <text:p>€ 31,5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RIGONI FRAN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8.4392014519056264" table:style-name="ce10">
            <text:p>€ 8,44</text:p>
          </table:table-cell>
          <table:table-cell office:value-type="currency" office:value="12.09" table:style-name="ce10">
            <text:p>€ 12,0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ZAMPROTTA ELIS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8.4392014519056264" table:style-name="ce10">
            <text:p>€ 8,44</text:p>
          </table:table-cell>
          <table:table-cell office:value-type="currency" office:value="12.09" table:style-name="ce10">
            <text:p>€ 12,0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DI VIETRO EN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65.21708781236913" table:style-name="ce10">
            <text:p>€ 65,22</text:p>
          </table:table-cell>
          <table:table-cell office:value-type="currency" office:value="93.43" table:style-name="ce10">
            <text:p>€ 93,43</text:p>
          </table:table-cell>
          <table:table-cell office:value-type="string" table:number-columns-spanned="1" table:number-rows-spanned="2" table:style-name="ce29">
            <text:p>Servizio di conduzione e manutenzione ordinaria e straordinaria presso l'immobile sito a Milano Corso Monforte 3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GUCCIARDO SALVATORE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72.085718274466004" table:style-name="ce10">
            <text:p>€ 72,09</text:p>
          </table:table-cell>
          <table:table-cell office:value-type="currency" office:value="103.27" table:style-name="ce10">
            <text:p>€ 103,2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BALLARIN MATTEO</text:p>
          </table:table-cell>
          <table:table-cell office:value-type="date" office:date-value="2019-09-01T00:00:00" table:style-name="ce18">
            <text:p>set-19</text:p>
          </table:table-cell>
          <table:table-cell office:value-type="currency" office:value="461.25226860254082" table:style-name="ce10">
            <text:p>€ 461,25</text:p>
          </table:table-cell>
          <table:table-cell office:value-type="currency" office:value="660.79" table:style-name="ce10">
            <text:p>€ 660,79</text:p>
          </table:table-cell>
          <table:table-cell office:value-type="string" table:number-columns-spanned="1" table:number-rows-spanned="5" table:style-name="ce29">
            <text:p>Lavori di ristrutturazione dell'appartamento sito a Ponte di Brenta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18">
            <text:p>set-19</text:p>
          </table:table-cell>
          <table:table-cell office:value-type="currency" office:value="159.45134720089348" table:style-name="ce10">
            <text:p>€ 159,45</text:p>
          </table:table-cell>
          <table:table-cell office:value-type="currency" office:value="228.43" table:style-name="ce10">
            <text:p>€ 228,43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FIORENTINO GIUSEPPE</text:p>
          </table:table-cell>
          <table:table-cell office:value-type="date" office:date-value="2019-09-01T00:00:00" table:style-name="ce18">
            <text:p>set-19</text:p>
          </table:table-cell>
          <table:table-cell office:value-type="currency" office:value="18.581599888314955" table:style-name="ce10">
            <text:p>€ 18,58</text:p>
          </table:table-cell>
          <table:table-cell office:value-type="currency" office:value="26.62" table:style-name="ce10">
            <text:p>€ 26,62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OROBELLO DOMENICO</text:p>
          </table:table-cell>
          <table:table-cell office:value-type="date" office:date-value="2019-09-01T00:00:00" table:style-name="ce18">
            <text:p>set-19</text:p>
          </table:table-cell>
          <table:table-cell office:value-type="currency" office:value="18.581599888314955" table:style-name="ce10">
            <text:p>€ 18,58</text:p>
          </table:table-cell>
          <table:table-cell office:value-type="currency" office:value="26.62" table:style-name="ce10">
            <text:p>€ 26,62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MANGANO FRANCESCO ANTONIO</text:p>
          </table:table-cell>
          <table:table-cell office:value-type="date" office:date-value="2019-09-01T00:00:00" table:style-name="ce18">
            <text:p>set-19</text:p>
          </table:table-cell>
          <table:table-cell office:value-type="currency" office:value="457.16878402903814" table:style-name="ce10">
            <text:p>€ 457,17</text:p>
          </table:table-cell>
          <table:table-cell office:value-type="currency" office:value="654.94000000000005" table:style-name="ce10">
            <text:p>€ 654,94</text:p>
          </table:table-cell>
          <table:covered-table-cell/>
          <table:table-cell table:number-columns-repeated="16379" table:style-name="ce20"/>
        </table:table-row>
        <table:table-row table:style-name="ro4">
          <table:table-cell office:value-type="string" table:style-name="ce13">
            <text:p>BALLARIN MATTE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66.215272930336454" table:style-name="ce10">
            <text:p>€ 66,22</text:p>
          </table:table-cell>
          <table:table-cell office:value-type="currency" office:value="94.86" table:style-name="ce10">
            <text:p>€ 94,86</text:p>
          </table:table-cell>
          <table:table-cell office:value-type="string" table:number-columns-spanned="1" table:number-rows-spanned="2" table:style-name="ce29">
            <text:p>Servizio di progettazione definitiva, impianto di riscaldamneto di un appartamento sito in Padova alla località Ponte di Brenta.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6.040765042579924" table:style-name="ce10">
            <text:p>€ 16,04</text:p>
          </table:table-cell>
          <table:table-cell office:value-type="currency" office:value="22.98" table:style-name="ce10">
            <text:p>€ 22,98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3">
            <text:p>ROSSO MANUEL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76.77649029736148" table:style-name="ce10">
            <text:p>€ 476,78</text:p>
          </table:table-cell>
          <table:table-cell office:value-type="currency" office:value="683.03" table:style-name="ce10">
            <text:p>€ 683,03</text:p>
          </table:table-cell>
          <table:table-cell office:value-type="string" table:style-name="ce24">
            <text:p>Lavori per la messa in sicurezza strutturale presso l'immobile <text:s/>Palazzo Colombatti Ciconi Belgrado (UD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.3645120759458331" table:style-name="ce10">
            <text:p>€ 3,36</text:p>
          </table:table-cell>
          <table:table-cell office:value-type="currency" office:value="4.82" table:style-name="ce10">
            <text:p>€ 4,82</text:p>
          </table:table-cell>
          <table:table-cell office:value-type="string" table:style-name="ce19">
            <text:p>Lavori per la messa in sicurezza delle alberature presso l'immobile denominato ex Caserma Ca' Pasquali siti a Cavallino - Treporti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OZZOL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482.08153008516" table:style-name="ce10">
            <text:p>€ 2.482,08</text:p>
          </table:table-cell>
          <table:table-cell office:value-type="currency" office:value="3555.83" table:style-name="ce10">
            <text:p>€ 3.555,83</text:p>
          </table:table-cell>
          <table:table-cell office:value-type="string" table:number-columns-spanned="1" table:number-rows-spanned="3" table:style-name="ce29">
            <text:p>Interventi a programma ex Arsenale <text:s/>Ex Caserma Cairoli - Pav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BARILE VALENTIN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60.72176462376092" table:style-name="ce10">
            <text:p>€ 360,72</text:p>
          </table:table-cell>
          <table:table-cell office:value-type="currency" office:value="516.77" table:style-name="ce10">
            <text:p>€ 516,7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LEO ALESSANDR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800.67011028898514" table:style-name="ce10">
            <text:p>€ 800,67</text:p>
          </table:table-cell>
          <table:table-cell office:value-type="currency" office:value="1147.04" table:style-name="ce10">
            <text:p>€ 1.147,0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2.716738796593603" table:style-name="ce10">
            <text:p>€ 32,72</text:p>
          </table:table-cell>
          <table:table-cell office:value-type="currency" office:value="46.87" table:style-name="ce10">
            <text:p>€ 46,87</text:p>
          </table:table-cell>
          <table:table-cell office:value-type="string" table:number-columns-spanned="1" table:number-rows-spanned="2" table:style-name="ce29">
            <text:p>Somma urgenza per la messa in sicurezza dell'immobile sito a Venezia - Cannaregio Ex Casa Nag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BALLARIN MATTE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09.06044953231887" table:style-name="ce10">
            <text:p>€ 109,06</text:p>
          </table:table-cell>
          <table:table-cell office:value-type="currency" office:value="156.24" table:style-name="ce10">
            <text:p>€ 156,2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61.587323747033366" table:style-name="ce10">
            <text:p>€ 61,59</text:p>
          </table:table-cell>
          <table:table-cell office:value-type="currency" office:value="88.23" table:style-name="ce10">
            <text:p>€ 88,23</text:p>
          </table:table-cell>
          <table:table-cell office:value-type="string" table:style-name="ce19">
            <text:p>Lavori di adeguamneto di due locali uso magazzino per la Corte dei Conti presso Palazzo sito in Riva di Biasio a Santa Croce Venez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0.086555912327237" table:style-name="ce10">
            <text:p>€ 10,09</text:p>
          </table:table-cell>
          <table:table-cell office:value-type="currency" office:value="14.45" table:style-name="ce10">
            <text:p>€ 14,45</text:p>
          </table:table-cell>
          <table:table-cell office:value-type="string" table:style-name="ce19">
            <text:p>Lavori per la messa in sicurezza <text:s/>presso l'immobile denominato ex Caserma Ca' Pasquali siti a Cavallino - Treporti e Torre Telemetrica.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.9630043277956162" table:style-name="ce10">
            <text:p>€ 4,96</text:p>
          </table:table-cell>
          <table:table-cell office:value-type="currency" office:value="7.11" table:style-name="ce10">
            <text:p>€ 7,11</text:p>
          </table:table-cell>
          <table:table-cell office:value-type="string" table:style-name="ce19">
            <text:p>Somma urgenza per la messa in sicurezza dell'immobile sito nel Comune di Cesiomaggiore (BL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.0121457489878543" table:style-name="ce10">
            <text:p>€ 1,01</text:p>
          </table:table-cell>
          <table:table-cell office:value-type="currency" office:value="1.45" table:style-name="ce10">
            <text:p>€ 1,45</text:p>
          </table:table-cell>
          <table:table-cell office:value-type="string" table:style-name="ce19">
            <text:p>Lavori per la messa in sicurezza <text:s/>presso l'immobile di proprietà dello Stato sito a Chioggia loc Brondolo.</text:p>
          </table:table-cell>
          <table:table-cell table:number-columns-repeated="16379"/>
        </table:table-row>
        <table:table-row table:style-name="ro17">
          <table:table-cell office:value-type="string" table:style-name="ce13">
            <text:p>MAZZA GREGORI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01.58453162082924" table:style-name="ce10">
            <text:p>€ 301,58</text:p>
          </table:table-cell>
          <table:table-cell office:value-type="currency" office:value="432.05" table:style-name="ce10">
            <text:p>€ 432,05</text:p>
          </table:table-cell>
          <table:table-cell office:value-type="string" table:style-name="ce24">
            <text:p>Lavori di bonifica e la demonilizione di due fabbricati siti nel Comune di Castel Sant'Angelo (RI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IORENTINO GIUSEPPE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652.02429149797581" table:style-name="ce10">
            <text:p>€ 652,02</text:p>
          </table:table-cell>
          <table:table-cell office:value-type="currency" office:value="934.09" table:style-name="ce10">
            <text:p>€ 934,09</text:p>
          </table:table-cell>
          <table:table-cell office:value-type="string" table:number-columns-spanned="1" table:number-rows-spanned="5" table:style-name="ce29">
            <text:p>Lavori di recupero parziali dell'Ex Chiesa della Croce alla Giudecca -Venez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4.699148401507749" table:style-name="ce10">
            <text:p>€ 34,70</text:p>
          </table:table-cell>
          <table:table-cell office:value-type="currency" office:value="49.71" table:style-name="ce10">
            <text:p>€ 49,7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OROBELLO DOMEN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90.381125226860249" table:style-name="ce10">
            <text:p>€ 90,38</text:p>
          </table:table-cell>
          <table:table-cell office:value-type="currency" office:value="129.47999999999999" table:style-name="ce10">
            <text:p>€ 129,4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BALLARIN MATTE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9.6816976127320942" table:style-name="ce10">
            <text:p>€ 9,68</text:p>
          </table:table-cell>
          <table:table-cell office:value-type="currency" office:value="13.87" table:style-name="ce10">
            <text:p>€ 13,8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ZAMPROTTA ELIS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0.173111824654473" table:style-name="ce10">
            <text:p>€ 20,17</text:p>
          </table:table-cell>
          <table:table-cell office:value-type="currency" office:value="28.9" table:style-name="ce10">
            <text:p>€ 28,9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3.0503978779840843" table:style-name="ce10">
            <text:p>€ 3,05</text:p>
          </table:table-cell>
          <table:table-cell office:value-type="currency" office:value="4.37" table:style-name="ce10">
            <text:p>€ 4,37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13">
            <text:p>FIORENTINO GIUSEPPE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97.270696635487909" table:style-name="ce10">
            <text:p>€ 97,27</text:p>
          </table:table-cell>
          <table:table-cell office:value-type="currency" office:value="139.35" table:style-name="ce10">
            <text:p>€ 139,35</text:p>
          </table:table-cell>
          <table:table-cell office:value-type="string" table:number-columns-spanned="1" table:number-rows-spanned="2" table:style-name="ce29">
            <text:p>Lavori di messa in sicurezza dell'immobile di proprietà dello stao sito a Venezia Castello <text:s/>ex Caserma Sanguinetti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4.177020801340221" table:style-name="ce10">
            <text:p>€ 14,18</text:p>
          </table:table-cell>
          <table:table-cell office:value-type="currency" office:value="20.309999999999999" table:style-name="ce10">
            <text:p>€ 20,3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ESTARO MARICA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.0416026804411551" table:style-name="ce10">
            <text:p>€ 4,04</text:p>
          </table:table-cell>
          <table:table-cell office:value-type="currency" office:value="5.79" table:style-name="ce10">
            <text:p>€ 5,79</text:p>
          </table:table-cell>
          <table:table-cell table:style-name="ce19"/>
          <table:table-cell table:number-columns-repeated="16379"/>
        </table:table-row>
        <table:table-row table:style-name="ro18">
          <table:table-cell office:value-type="string" table:style-name="ce13">
            <text:p>TRIPOD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96.74019265670807" table:style-name="ce10">
            <text:p>€ 296,74</text:p>
          </table:table-cell>
          <table:table-cell office:value-type="currency" office:value="425.11" table:style-name="ce10">
            <text:p>€ 425,11</text:p>
          </table:table-cell>
          <table:table-cell office:value-type="string" table:style-name="ce24">
            <text:p>Intervento necessario ad adibire un magazzino ad archivio cartaceo per la Commisione Tributaria Regionale a Palermo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TRIPODI MAR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435.4530224766159" table:style-name="ce10">
            <text:p>€ 435,45</text:p>
          </table:table-cell>
          <table:table-cell office:value-type="currency" office:value="623.83000000000004" table:style-name="ce10">
            <text:p>€ 623,83</text:p>
          </table:table-cell>
          <table:table-cell office:value-type="string" table:style-name="ce24">
            <text:p>Lavori di somma urgenza per eliminazione causato a persone e cose <text:s/>della chiesa del Collegio dei Gesuiti in piazza ciullo Alcamo (TP)</text:p>
          </table:table-cell>
          <table:table-cell table:number-columns-repeated="16379"/>
        </table:table-row>
        <table:table-row table:style-name="ro20">
          <table:table-cell office:value-type="string" table:style-name="ce13">
            <text:p>CITARDA FEDE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45.19056261343013" table:style-name="ce10">
            <text:p>€ 145,19</text:p>
          </table:table-cell>
          <table:table-cell office:value-type="currency" office:value="208" table:style-name="ce10">
            <text:p>€ 208,00</text:p>
          </table:table-cell>
          <table:table-cell office:value-type="string" table:style-name="ce24">
            <text:p>Approvvigionamento combustibile <text:s/>da riscaldamneto per la stagione invernale 201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TARDA FEDE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34.02205779701242" table:style-name="ce10">
            <text:p>€ 134,02</text:p>
          </table:table-cell>
          <table:table-cell office:value-type="currency" office:value="192" table:style-name="ce10">
            <text:p>€ 192,00</text:p>
          </table:table-cell>
          <table:table-cell office:value-type="string" table:style-name="ce24">
            <text:p>Approvvigionamento combustibile <text:s/>da riscaldamneto per la stagione invernale 2018/2019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CITARDA FEDE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249.0716180371353" table:style-name="ce10">
            <text:p>€ 1.249,07</text:p>
          </table:table-cell>
          <table:table-cell office:value-type="currency" office:value="1789.42" table:style-name="ce10">
            <text:p>€ 1.789,42</text:p>
          </table:table-cell>
          <table:table-cell office:value-type="string" table:style-name="ce24">
            <text:p>Servizio di verifica della vulnerabilità sismica del Compendio "Ex Caserma Masotto di Messina<text:s/>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CITARDA FEDE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552.4221694820606" table:style-name="ce10">
            <text:p>€ 1.552,42</text:p>
          </table:table-cell>
          <table:table-cell office:value-type="currency" office:value="2224" table:style-name="ce10">
            <text:p>€ 2.224,00</text:p>
          </table:table-cell>
          <table:table-cell office:value-type="string" table:style-name="ce24">
            <text:p>Lavoro di vigilanza armata e portierato presso il Compendio demaniale <text:s/>del Palazzo della Zecca in Palermo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CITARDA FEDE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797.09618874773139" table:style-name="ce10">
            <text:p>€ 797,10</text:p>
          </table:table-cell>
          <table:table-cell office:value-type="currency" office:value="1141.92" table:style-name="ce10">
            <text:p>€ 1.141,92</text:p>
          </table:table-cell>
          <table:table-cell office:value-type="string" table:style-name="ce24">
            <text:p>Servizio per la realizzazione di studi di sostenibilità nel " Progetto 6"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CITARDA FEDERIC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281.44632137372605" table:style-name="ce10">
            <text:p>€ 281,45</text:p>
          </table:table-cell>
          <table:table-cell office:value-type="currency" office:value="403.2" table:style-name="ce10">
            <text:p>€ 403,20</text:p>
          </table:table-cell>
          <table:table-cell office:value-type="string" table:style-name="ce24">
            <text:p>Servizio di pulizie igiene ambiantale presso gli uffici dell' Agenzia del Demanio <text:s/>presso la sede di Palermo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MAZZA GREGORIO</text:p>
          </table:table-cell>
          <table:table-cell office:value-type="date" office:date-value="2019-09-01T00:00:00" table:style-name="ce9">
            <text:p>set-19</text:p>
          </table:table-cell>
          <table:table-cell office:value-type="currency" office:value="110.6798827306994" table:style-name="ce10">
            <text:p>€ 110,68</text:p>
          </table:table-cell>
          <table:table-cell office:value-type="currency" office:value="158.56" table:style-name="ce10">
            <text:p>€ 158,56</text:p>
          </table:table-cell>
          <table:table-cell office:value-type="string" table:style-name="ce24">
            <text:p>Servizio inerente l'individuazione di materiali inquinanti di due fabbricati siti nel Comune di Castel Sant'Angelo (RI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ALMESE PIETRO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58.63465028619293" table:style-name="ce10">
            <text:p>€ 58,63</text:p>
          </table:table-cell>
          <table:table-cell office:value-type="currency" office:value="84" table:style-name="ce10">
            <text:p>€ 84,00</text:p>
          </table:table-cell>
          <table:table-cell office:value-type="string" table:number-columns-spanned="1" table:number-rows-spanned="2" table:style-name="ce29">
            <text:p>Affidamento del servizio di facchinaggio per <text:s/>lo sgombero di locali - Palazzo Uffici Statali Forlì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RINELLI FELICE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19.544883428730977" table:style-name="ce10">
            <text:p>€ 19,54</text:p>
          </table:table-cell>
          <table:table-cell office:value-type="currency" office:value="28" table:style-name="ce10">
            <text:p>€ 28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ALMESE PIETRO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1108.3065754572103" table:style-name="ce10">
            <text:p>€ 1.108,31</text:p>
          </table:table-cell>
          <table:table-cell office:value-type="currency" office:value="1587.76" table:style-name="ce10">
            <text:p>€ 1.587,76</text:p>
          </table:table-cell>
          <table:table-cell office:value-type="string" table:style-name="ce24">
            <text:p>Verifica vulnerabilità sismica immobile Palazzo delle Finanze - Bologn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GUARNIERI LIDIA<text:s/>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874.9546279491833" table:style-name="ce10">
            <text:p>€ 874,95</text:p>
          </table:table-cell>
          <table:table-cell office:value-type="currency" office:value="1253.46" table:style-name="ce10">
            <text:p>€ 1.253,46</text:p>
          </table:table-cell>
          <table:table-cell table:number-columns-spanned="1" table:number-rows-spanned="8" table:style-name="ce29"/>
          <table:table-cell table:number-columns-repeated="16379"/>
        </table:table-row>
        <table:table-row table:style-name="ro4">
          <table:table-cell office:value-type="string" table:style-name="ce13">
            <text:p>VELARDI ANTONIO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874.9546279491833" table:style-name="ce10">
            <text:p>€ 874,95</text:p>
          </table:table-cell>
          <table:table-cell office:value-type="currency" office:value="1253.46" table:style-name="ce10">
            <text:p>€ 1.253,4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AGANO CRISTINA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1224.9336870026525" table:style-name="ce10">
            <text:p>€ 1.224,93</text:p>
          </table:table-cell>
          <table:table-cell office:value-type="currency" office:value="1754.84" table:style-name="ce10">
            <text:p>€ 1.754,8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DAMAGINI LUCA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3674.8010610079573" table:style-name="ce10">
            <text:p>€ 3.674,80</text:p>
          </table:table-cell>
          <table:table-cell office:value-type="currency" office:value="5264.52" table:style-name="ce10">
            <text:p>€ 5.264,5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PLANETA STEFANIA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349.97905905346926" table:style-name="ce10">
            <text:p>€ 349,98</text:p>
          </table:table-cell>
          <table:table-cell office:value-type="currency" office:value="501.38" table:style-name="ce10">
            <text:p>€ 501,3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SIMONE ARTURO<text:s/>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349.97905905346926" table:style-name="ce10">
            <text:p>€ 349,98</text:p>
          </table:table-cell>
          <table:table-cell office:value-type="currency" office:value="501.38" table:style-name="ce10">
            <text:p>€ 501,3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SORRENTINO BIAGIO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2624.8569035320397" table:style-name="ce10">
            <text:p>€ 2.624,86</text:p>
          </table:table-cell>
          <table:table-cell office:value-type="currency" office:value="3760.37" table:style-name="ce10">
            <text:p>€ 3.760,3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CIOFFI ANTONIO</text:p>
          </table:table-cell>
          <table:table-cell office:value-type="date" office:date-value="2019-10-01T00:00:00" table:style-name="ce18">
            <text:p>ott-19</text:p>
          </table:table-cell>
          <table:table-cell office:value-type="currency" office:value="172.33700963283536" table:style-name="ce10">
            <text:p>€ 172,34</text:p>
          </table:table-cell>
          <table:table-cell office:value-type="currency" office:value="246.89" table:style-name="ce10">
            <text:p>€ 246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BARONE ALESSANDRA</text:p>
          </table:table-cell>
          <table:table-cell office:value-type="date" office:date-value="2019-11-01T00:00:00" table:style-name="ce18">
            <text:p>nov-19</text:p>
          </table:table-cell>
          <table:table-cell office:value-type="currency" office:value="994.48555074689375" table:style-name="ce10">
            <text:p>€ 994,49</text:p>
          </table:table-cell>
          <table:table-cell office:value-type="currency" office:value="1424.7" table:style-name="ce10">
            <text:p>€ 1.424,70</text:p>
          </table:table-cell>
          <table:table-cell office:value-type="string" table:style-name="ce24">
            <text:p>Lavori di adeguamento del compendio Palazzi Finanziari di Trent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ALZONE FRANCO ANDREA</text:p>
          </table:table-cell>
          <table:table-cell office:value-type="date" office:date-value="2019-12-01T00:00:00" table:style-name="ce18">
            <text:p>dic-19</text:p>
          </table:table-cell>
          <table:table-cell office:value-type="currency" office:value="797.01242496160808" table:style-name="ce10">
            <text:p>€ 797,01</text:p>
          </table:table-cell>
          <table:table-cell office:value-type="currency" office:value="1141.8" table:style-name="ce25">
            <text:p>€ 1.141,80</text:p>
          </table:table-cell>
          <table:table-cell office:value-type="string" table:number-columns-spanned="1" table:number-rows-spanned="2" table:style-name="ce29">
            <text:p>Lavori di adeguamento del compendio ex Caserma Staveco in Bologn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LFONSO ARMANDO</text:p>
          </table:table-cell>
          <table:table-cell office:value-type="date" office:date-value="2019-12-01T00:00:00" table:style-name="ce18">
            <text:p>dic-19</text:p>
          </table:table-cell>
          <table:table-cell office:value-type="currency" office:value="109.70961887477311" table:style-name="ce10">
            <text:p>€ 109,71</text:p>
          </table:table-cell>
          <table:table-cell office:value-type="currency" office:value="157.16999999999999" table:style-name="ce25">
            <text:p>€ 157,17</text:p>
          </table:table-cell>
          <table:covered-table-cell/>
          <table:table-cell table:number-columns-repeated="16379"/>
        </table:table-row>
        <table:table-row table:number-rows-repeated="1048168" table:style-name="ro24">
          <table:table-cell table:number-columns-repeated="16384"/>
        </table:table-row>
        <table:named-expressions>
          <table:named-range table:name="Print_Area" table:cell-range-address="2019.$A$1:2019.$E$17" table:base-cell-address="2019.$A$1"/>
        </table:named-expressions>
      </table:table>
      <table:database-ranges>
        <table:database-range table:target-range-address="2019.A3:2019.E4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FFIERI ELVIRA</meta:initial-creator>
    <dc:creator>STAFFIERI ELVIRA</dc:creator>
    <meta:creation-date>2006-09-25T09:17:32Z</meta:creation-date>
    <dc:date>2023-07-11T14:48:3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