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fo:color="#FFFFFF"/>
    </style:style>
    <style:style style:name="ce3" style:family="table-cell" style:parent-style-name="Default" style:data-style-name="N0">
      <style:table-cell-properties fo:border-top="none" fo:border-bottom="none" fo:border-left="2pt solid #000000" fo:border-right="none"/>
    </style:style>
    <style:style style:name="ce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thin solid #000000"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2pt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22">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fo:border="thin solid #000000"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fo:color="#FF0000"/>
    </style:style>
    <style:style style:name="ce17" style:family="table-cell" style:parent-style-name="Default" style:data-style-name="N0">
      <style:table-cell-properties style:vertical-align="middle" fo:background-color="transparent" style:repeat-content="false"/>
      <style:paragraph-properties fo:text-align="start" fo:margin-left="1.765cm"/>
      <style:text-properties fo:color="#1F497D"/>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2pt solid #000000" fo:border-bottom="thin solid #000000" fo:border-left="2pt solid #000000" fo:border-right="2pt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4.78895833333333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99pt" style:use-optimal-row-height="false" fo:break-before="auto"/>
    </style:style>
    <style:style style:name="ro3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eraclito.demanioad.finanze.it/STFLVR67D60G131X/INCENTIVI%202020_2021/NUOVO__Incentivi%20complessivi%20_2020_2021_con%20RAL_new.xlsx'#Utility.#REF!])" table:base-cell-address="2020.A97">
          <table:help-message table:display="true"/>
          <table:error-message table:display="true"/>
        </table:content-validation>
      </table:content-validations>
      <table:table table:name="2020" table:style-name="ta1">
        <table:table-column table:style-name="co1" table:number-columns-repeated="4" table:default-cell-style-name="ce1"/>
        <table:table-column table:style-name="co1" table:default-cell-style-name="ce19"/>
        <table:table-column table:style-name="co1" table:number-columns-repeated="16379" table:default-cell-style-name="ce1"/>
        <table:table-row table:style-name="ro1">
          <table:table-cell office:value-type="string" table:number-columns-spanned="5" table:number-rows-spanned="1" table:style-name="ce20">
            <text:p>INCENTIVI ALLA PROGETTAZIONE ANNO 2020</text:p>
          </table:table-cell>
          <table:covered-table-cell table:number-columns-repeated="4"/>
          <table:table-cell table:number-columns-repeated="16379" table:style-name="ce2"/>
        </table:table-row>
        <table:table-row table:style-name="ro2">
          <table:table-cell table:style-name="ce3"/>
          <table:table-cell table:number-columns-repeated="3" table:style-name="ce1"/>
          <table:table-cell table:style-name="ce4"/>
          <table:table-cell table:number-columns-repeated="16379"/>
        </table:table-row>
        <table:table-row table:style-name="ro3">
          <table:table-cell office:value-type="string" table:style-name="ce5">
            <text:p>Dipendente</text:p>
          </table:table-cell>
          <table:table-cell office:value-type="string" table:style-name="ce5">
            <text:p>Mese di corresponsione</text:p>
          </table:table-cell>
          <table:table-cell office:value-type="string" table:style-name="ce5">
            <text:p>Incentivo erogato</text:p>
          </table:table-cell>
          <table:table-cell office:value-type="string" table:style-name="ce6">
            <text:p>Costo<text:s/></text:p>
          </table:table-cell>
          <table:table-cell office:value-type="string" table:style-name="ce7">
            <text:p>Lavori / servizi di progettazione</text:p>
          </table:table-cell>
          <table:table-cell table:number-columns-repeated="16379"/>
        </table:table-row>
        <table:table-row table:style-name="ro4">
          <table:table-cell office:value-type="string" table:style-name="ce8">
            <text:p>POZZOLI MARCO<text:s/></text:p>
          </table:table-cell>
          <table:table-cell office:value-type="date" office:date-value="2020-02-01T00:00:00" table:style-name="ce9">
            <text:p>feb-20</text:p>
          </table:table-cell>
          <table:table-cell office:value-type="currency" office:value="1336.84" table:style-name="ce10">
            <text:p>€ 1.336,84</text:p>
          </table:table-cell>
          <table:table-cell office:value-type="currency" office:value="1786.28" table:style-name="ce10">
            <text:p>€ 1.786,28</text:p>
          </table:table-cell>
          <table:table-cell office:value-type="string" table:number-columns-spanned="1" table:number-rows-spanned="2" table:style-name="ce21">
            <text:p>Lavori di rimozione e bonifica ambientale da amianto del Complesso immodilare in uso alla Stamperia di Lonate - sito Lonate pozzolo(VA)</text:p>
          </table:table-cell>
          <table:table-cell table:number-columns-repeated="16379" table:style-name="ce12"/>
        </table:table-row>
        <table:table-row table:style-name="ro4">
          <table:table-cell office:value-type="string" table:style-name="ce8">
            <text:p>DI VIETRO ENRICO<text:s/></text:p>
          </table:table-cell>
          <table:table-cell office:value-type="date" office:date-value="2020-02-01T00:00:00" table:style-name="ce9">
            <text:p>feb-20</text:p>
          </table:table-cell>
          <table:table-cell office:value-type="currency" office:value="928.99" table:style-name="ce10">
            <text:p>€ 928,99</text:p>
          </table:table-cell>
          <table:table-cell office:value-type="currency" office:value="1241.31" table:style-name="ce10">
            <text:p>€ 1.241,31</text:p>
          </table:table-cell>
          <table:covered-table-cell/>
          <table:table-cell table:number-columns-repeated="16379" table:style-name="ce12"/>
        </table:table-row>
        <table:table-row table:style-name="ro4">
          <table:table-cell office:value-type="string" table:style-name="ce8">
            <text:p>FALZONE ANDREA FRANCO<text:s/></text:p>
          </table:table-cell>
          <table:table-cell office:value-type="date" office:date-value="2020-03-01T00:00:00" table:style-name="ce9">
            <text:p>mar-20</text:p>
          </table:table-cell>
          <table:table-cell office:value-type="currency" office:value="418.48" table:style-name="ce10">
            <text:p>€ 418,48</text:p>
          </table:table-cell>
          <table:table-cell office:value-type="currency" office:value="559.17499999999995" table:style-name="ce10">
            <text:p>€ 559,18</text:p>
          </table:table-cell>
          <table:table-cell office:value-type="string" table:number-columns-spanned="1" table:number-rows-spanned="2" table:style-name="ce21">
            <text:p>Servizio di sfalcio infestanti , taglio polloni e potature alberi di alto fusto e smaltimento del rifiuto vegetale cippato del compendio di propietà dello stato denominato "EX Caserma Perotti" sito in Bologna<text:s/></text:p>
          </table:table-cell>
          <table:table-cell table:number-columns-repeated="16379" table:style-name="ce12"/>
        </table:table-row>
        <table:table-row table:style-name="ro4">
          <table:table-cell office:value-type="string" table:style-name="ce8">
            <text:p>ARCAMONE SILVANO</text:p>
          </table:table-cell>
          <table:table-cell office:value-type="date" office:date-value="2020-03-01T00:00:00" table:style-name="ce9">
            <text:p>mar-20</text:p>
          </table:table-cell>
          <table:table-cell office:value-type="currency" office:value="185.4" table:style-name="ce10">
            <text:p>€ 185,40</text:p>
          </table:table-cell>
          <table:table-cell office:value-type="currency" office:value="247.73500000000001" table:style-name="ce10">
            <text:p>€ 247,74</text:p>
          </table:table-cell>
          <table:covered-table-cell/>
          <table:table-cell table:number-columns-repeated="16379" table:style-name="ce12"/>
        </table:table-row>
        <table:table-row table:style-name="ro4">
          <table:table-cell office:value-type="string" table:style-name="ce8">
            <text:p>FALZONE ANDREA FRANCO<text:s/></text:p>
          </table:table-cell>
          <table:table-cell office:value-type="date" office:date-value="2020-03-01T00:00:00" table:style-name="ce9">
            <text:p>mar-20</text:p>
          </table:table-cell>
          <table:table-cell office:value-type="currency" office:value="854.51" table:style-name="ce10">
            <text:p>€ 854,51</text:p>
          </table:table-cell>
          <table:table-cell office:value-type="currency" office:value="1141.8" table:style-name="ce10">
            <text:p>€ 1.141,80</text:p>
          </table:table-cell>
          <table:table-cell office:value-type="string" table:number-columns-spanned="1" table:number-rows-spanned="2" table:style-name="ce21">
            <text:p>Lavori di adeguamento antintrusione del compendio demaniale "Ex caserma Staveco " Bologna</text:p>
          </table:table-cell>
          <table:table-cell table:number-columns-repeated="16379" table:style-name="ce12"/>
        </table:table-row>
        <table:table-row table:style-name="ro4">
          <table:table-cell office:value-type="string" table:style-name="ce8">
            <text:p>ALFONSO ARMANDO<text:s/></text:p>
          </table:table-cell>
          <table:table-cell office:value-type="date" office:date-value="2020-03-01T00:00:00" table:style-name="ce9">
            <text:p>mar-20</text:p>
          </table:table-cell>
          <table:table-cell office:value-type="currency" office:value="117.62" table:style-name="ce10">
            <text:p>€ 117,62</text:p>
          </table:table-cell>
          <table:table-cell office:value-type="currency" office:value="157.16999999999999" table:style-name="ce10">
            <text:p>€ 157,17</text:p>
          </table:table-cell>
          <table:covered-table-cell/>
          <table:table-cell table:number-columns-repeated="16379" table:style-name="ce12"/>
        </table:table-row>
        <table:table-row table:style-name="ro5">
          <table:table-cell office:value-type="string" table:style-name="ce8">
            <text:p>GRUOSSO MARIA INCORONATA<text:s/></text:p>
          </table:table-cell>
          <table:table-cell office:value-type="date" office:date-value="2020-03-01T00:00:00" table:style-name="ce9">
            <text:p>mar-20</text:p>
          </table:table-cell>
          <table:table-cell office:value-type="currency" office:value="269.83999999999997" table:style-name="ce10">
            <text:p>€ 269,84</text:p>
          </table:table-cell>
          <table:table-cell office:value-type="currency" office:value="360.56" table:style-name="ce10">
            <text:p>€ 360,56</text:p>
          </table:table-cell>
          <table:table-cell office:value-type="string" table:number-columns-spanned="1" table:number-rows-spanned="4" table:style-name="ce21">
            <text:p>Lavori di messa in sicurezza <text:s/>- Roma_Via di Casal Bianco</text:p>
          </table:table-cell>
          <table:table-cell table:number-columns-repeated="16379" table:style-name="ce12"/>
        </table:table-row>
        <table:table-row table:style-name="ro4">
          <table:table-cell office:value-type="string" table:style-name="ce8">
            <text:p>LEONI BEATRICE<text:s/></text:p>
          </table:table-cell>
          <table:table-cell office:value-type="date" office:date-value="2020-03-01T00:00:00" table:style-name="ce9">
            <text:p>mar-20</text:p>
          </table:table-cell>
          <table:table-cell office:value-type="currency" office:value="78.52" table:style-name="ce10">
            <text:p>€ 78,52</text:p>
          </table:table-cell>
          <table:table-cell office:value-type="currency" office:value="104.68" table:style-name="ce10">
            <text:p>€ 104,68</text:p>
          </table:table-cell>
          <table:covered-table-cell/>
          <table:table-cell table:number-columns-repeated="16379" table:style-name="ce12"/>
        </table:table-row>
        <table:table-row table:style-name="ro4">
          <table:table-cell office:value-type="string" table:style-name="ce8">
            <text:p>PISANO ANNA LISA<text:s/></text:p>
          </table:table-cell>
          <table:table-cell office:value-type="date" office:date-value="2020-03-01T00:00:00" table:style-name="ce9">
            <text:p>mar-20</text:p>
          </table:table-cell>
          <table:table-cell office:value-type="currency" office:value="87.25" table:style-name="ce10">
            <text:p>€ 87,25</text:p>
          </table:table-cell>
          <table:table-cell office:value-type="currency" office:value="116.31" table:style-name="ce10">
            <text:p>€ 116,31</text:p>
          </table:table-cell>
          <table:covered-table-cell/>
          <table:table-cell table:number-columns-repeated="16379" table:style-name="ce12"/>
        </table:table-row>
        <table:table-row table:style-name="ro4">
          <table:table-cell office:value-type="string" table:style-name="ce8">
            <text:p>DE LUCA BOSSA RAFFAELE<text:s/></text:p>
          </table:table-cell>
          <table:table-cell office:value-type="date" office:date-value="2020-03-01T00:00:00" table:style-name="ce9">
            <text:p>mar-20</text:p>
          </table:table-cell>
          <table:table-cell office:value-type="currency" office:value="356.89" table:style-name="ce10">
            <text:p>€ 356,89</text:p>
          </table:table-cell>
          <table:table-cell office:value-type="currency" office:value="476.87" table:style-name="ce10">
            <text:p>€ 476,87</text:p>
          </table:table-cell>
          <table:covered-table-cell/>
          <table:table-cell table:number-columns-repeated="16379" table:style-name="ce14"/>
        </table:table-row>
        <table:table-row table:style-name="ro4">
          <table:table-cell office:value-type="string" table:style-name="ce8">
            <text:p>GRUOSSO MARIA INCORONATA<text:s/></text:p>
          </table:table-cell>
          <table:table-cell office:value-type="date" office:date-value="2020-03-01T00:00:00" table:style-name="ce9">
            <text:p>mar-20</text:p>
          </table:table-cell>
          <table:table-cell office:value-type="currency" office:value="980.15" table:style-name="ce10">
            <text:p>€ 980,15</text:p>
          </table:table-cell>
          <table:table-cell office:value-type="currency" office:value="1309.68" table:style-name="ce10">
            <text:p>€ 1.309,68</text:p>
          </table:table-cell>
          <table:table-cell office:value-type="string" table:style-name="ce15">
            <text:p>Lavori di smaltiemento terreno e caraterizzazione - <text:s/>Roma_Via Porta Portese</text:p>
          </table:table-cell>
          <table:table-cell table:number-columns-repeated="16379" table:style-name="ce14"/>
        </table:table-row>
        <table:table-row table:style-name="ro4">
          <table:table-cell office:value-type="string" table:style-name="ce8">
            <text:p>GRUOSSO MARIA INCORONATA<text:s/></text:p>
          </table:table-cell>
          <table:table-cell office:value-type="date" office:date-value="2020-03-01T00:00:00" table:style-name="ce9">
            <text:p>mar-20</text:p>
          </table:table-cell>
          <table:table-cell office:value-type="currency" office:value="2030.14" table:style-name="ce10">
            <text:p>€ 2.030,14</text:p>
          </table:table-cell>
          <table:table-cell office:value-type="currency" office:value="2712.67" table:style-name="ce10">
            <text:p>€ 2.712,67</text:p>
          </table:table-cell>
          <table:table-cell office:value-type="string" table:number-columns-spanned="1" table:number-rows-spanned="3" table:style-name="ce21">
            <text:p>Lavori di rifunzionalizzazione <text:s/>e adeguamento uffici Prefettura_Roma - Via dell'Arte Lotto 1</text:p>
          </table:table-cell>
          <table:table-cell table:number-columns-repeated="16379" table:style-name="ce14"/>
        </table:table-row>
        <table:table-row table:style-name="ro4">
          <table:table-cell office:value-type="string" table:style-name="ce8">
            <text:p>MUZI FILIPPO</text:p>
          </table:table-cell>
          <table:table-cell office:value-type="date" office:date-value="2020-03-01T00:00:00" table:style-name="ce9">
            <text:p>mar-20</text:p>
          </table:table-cell>
          <table:table-cell office:value-type="currency" office:value="397.2" table:style-name="ce10">
            <text:p>€ 397,20</text:p>
          </table:table-cell>
          <table:table-cell office:value-type="currency" office:value="530.74" table:style-name="ce10">
            <text:p>€ 530,74</text:p>
          </table:table-cell>
          <table:covered-table-cell/>
          <table:table-cell table:number-columns-repeated="16379" table:style-name="ce14"/>
        </table:table-row>
        <table:table-row table:style-name="ro4">
          <table:table-cell office:value-type="string" table:style-name="ce8">
            <text:p><text:s/>BERRETTA FULVIO</text:p>
          </table:table-cell>
          <table:table-cell office:value-type="date" office:date-value="2020-03-01T00:00:00" table:style-name="ce9">
            <text:p>mar-20</text:p>
          </table:table-cell>
          <table:table-cell office:value-type="currency" office:value="1809.47" table:style-name="ce10">
            <text:p>€ 1.809,47</text:p>
          </table:table-cell>
          <table:table-cell office:value-type="currency" office:value="2417.8200000000002" table:style-name="ce10">
            <text:p>€ 2.417,82</text:p>
          </table:table-cell>
          <table:covered-table-cell/>
          <table:table-cell table:number-columns-repeated="16379" table:style-name="ce14"/>
        </table:table-row>
        <table:table-row table:style-name="ro4">
          <table:table-cell office:value-type="string" table:style-name="ce8">
            <text:p>GRUOSSO MARIA INCORONATA<text:s/></text:p>
          </table:table-cell>
          <table:table-cell office:value-type="date" office:date-value="2020-03-01T00:00:00" table:style-name="ce9">
            <text:p>mar-20</text:p>
          </table:table-cell>
          <table:table-cell office:value-type="currency" office:value="607.91999999999996" table:style-name="ce10">
            <text:p>€ 607,92</text:p>
          </table:table-cell>
          <table:table-cell office:value-type="currency" office:value="812.3" table:style-name="ce10">
            <text:p>€ 812,30</text:p>
          </table:table-cell>
          <table:table-cell office:value-type="string" table:number-columns-spanned="1" table:number-rows-spanned="4" table:style-name="ce21">
            <text:p>Lavori di rifunzionalizzazione <text:s/>e adeguamento dei paini interrato uffici Prefettura_Roma - Via dell'Arte Lotto 1</text:p>
          </table:table-cell>
          <table:table-cell table:number-columns-repeated="16379" table:style-name="ce14"/>
        </table:table-row>
        <table:table-row table:style-name="ro4">
          <table:table-cell office:value-type="string" table:style-name="ce8">
            <text:p>GIGLIO ANNALISA</text:p>
          </table:table-cell>
          <table:table-cell office:value-type="date" office:date-value="2020-03-01T00:00:00" table:style-name="ce9">
            <text:p>mar-20</text:p>
          </table:table-cell>
          <table:table-cell office:value-type="currency" office:value="151.97999999999999" table:style-name="ce10">
            <text:p>€ 151,98</text:p>
          </table:table-cell>
          <table:table-cell office:value-type="currency" office:value="203.07" table:style-name="ce10">
            <text:p>€ 203,07</text:p>
          </table:table-cell>
          <table:covered-table-cell/>
          <table:table-cell table:number-columns-repeated="16379" table:style-name="ce14"/>
        </table:table-row>
        <table:table-row table:style-name="ro4">
          <table:table-cell office:value-type="string" table:style-name="ce8">
            <text:p>PISANO ANNA LISA<text:s/></text:p>
          </table:table-cell>
          <table:table-cell office:value-type="date" office:date-value="2020-03-01T00:00:00" table:style-name="ce9">
            <text:p>mar-20</text:p>
          </table:table-cell>
          <table:table-cell office:value-type="currency" office:value="169.26" table:style-name="ce10">
            <text:p>€ 169,26</text:p>
          </table:table-cell>
          <table:table-cell office:value-type="currency" office:value="225.64" table:style-name="ce10">
            <text:p>€ 225,64</text:p>
          </table:table-cell>
          <table:covered-table-cell/>
          <table:table-cell table:number-columns-repeated="16379" table:style-name="ce14"/>
        </table:table-row>
        <table:table-row table:style-name="ro4">
          <table:table-cell office:value-type="string" table:style-name="ce8">
            <text:p><text:s/>BERRETTA FULVIO</text:p>
          </table:table-cell>
          <table:table-cell office:value-type="date" office:date-value="2020-03-01T00:00:00" table:style-name="ce9">
            <text:p>mar-20</text:p>
          </table:table-cell>
          <table:table-cell office:value-type="currency" office:value="692.35" table:style-name="ce10">
            <text:p>€ 692,35</text:p>
          </table:table-cell>
          <table:table-cell office:value-type="currency" office:value="925.12" table:style-name="ce10">
            <text:p>€ 925,12</text:p>
          </table:table-cell>
          <table:covered-table-cell/>
          <table:table-cell table:number-columns-repeated="16379" table:style-name="ce14"/>
        </table:table-row>
        <table:table-row table:style-name="ro4">
          <table:table-cell office:value-type="string" table:style-name="ce8">
            <text:p>NOTARI MASSIMO<text:s/></text:p>
          </table:table-cell>
          <table:table-cell office:value-type="date" office:date-value="2020-03-01T00:00:00" table:style-name="ce9">
            <text:p>mar-20</text:p>
          </table:table-cell>
          <table:table-cell office:value-type="currency" office:value="1636.78" table:style-name="ce10">
            <text:p>€ 1.636,78</text:p>
          </table:table-cell>
          <table:table-cell office:value-type="currency" office:value="2187.0700000000002" table:style-name="ce10">
            <text:p>€ 2.187,07</text:p>
          </table:table-cell>
          <table:table-cell office:value-type="string" table:number-columns-spanned="1" table:number-rows-spanned="2" table:style-name="ce21">
            <text:p>Lavori di manutenzione straordinaria eseguiti presso il locale officina <text:s/>del compendio demaniale "Deposito Merci Contraffatte" sito in Bari</text:p>
          </table:table-cell>
          <table:table-cell table:number-columns-repeated="16379" table:style-name="ce14"/>
        </table:table-row>
        <table:table-row table:style-name="ro4">
          <table:table-cell office:value-type="string" table:style-name="ce8">
            <text:p>SICOLO ARCANGELO<text:s/></text:p>
          </table:table-cell>
          <table:table-cell office:value-type="date" office:date-value="2020-03-01T00:00:00" table:style-name="ce9">
            <text:p>mar-20</text:p>
          </table:table-cell>
          <table:table-cell office:value-type="currency" office:value="2125.87" table:style-name="ce10">
            <text:p>€ 2.125,87</text:p>
          </table:table-cell>
          <table:table-cell office:value-type="currency" office:value="2840.59" table:style-name="ce10">
            <text:p>€ 2.840,59</text:p>
          </table:table-cell>
          <table:covered-table-cell/>
          <table:table-cell table:number-columns-repeated="16379" table:style-name="ce14"/>
        </table:table-row>
        <table:table-row table:style-name="ro4">
          <table:table-cell office:value-type="string" table:style-name="ce8">
            <text:p>NETTI PAOLO<text:s/></text:p>
          </table:table-cell>
          <table:table-cell office:value-type="date" office:date-value="2020-03-01T00:00:00" table:style-name="ce9">
            <text:p>mar-20</text:p>
          </table:table-cell>
          <table:table-cell office:value-type="currency" office:value="901.01" table:style-name="ce10">
            <text:p>€ 901,01</text:p>
          </table:table-cell>
          <table:table-cell office:value-type="currency" office:value="1203.93" table:style-name="ce10">
            <text:p>€ 1.203,93</text:p>
          </table:table-cell>
          <table:table-cell office:value-type="string" table:number-columns-spanned="1" table:number-rows-spanned="3" table:style-name="ce21">
            <text:p>Lavori di chiusura provvisoria degli accessi del <text:s/>capannone Camilla "EX La felandina Bernalda - Metaponto</text:p>
          </table:table-cell>
          <table:table-cell table:number-columns-repeated="16379" table:style-name="ce14"/>
        </table:table-row>
        <table:table-row table:style-name="ro4">
          <table:table-cell office:value-type="string" table:style-name="ce8">
            <text:p>SANTORUVO GIANFRANCO<text:s/></text:p>
          </table:table-cell>
          <table:table-cell office:value-type="date" office:date-value="2020-03-01T00:00:00" table:style-name="ce9">
            <text:p>mar-20</text:p>
          </table:table-cell>
          <table:table-cell office:value-type="currency" office:value="896.9" table:style-name="ce10">
            <text:p>€ 896,90</text:p>
          </table:table-cell>
          <table:table-cell office:value-type="currency" office:value="1198.44" table:style-name="ce10">
            <text:p>€ 1.198,44</text:p>
          </table:table-cell>
          <table:covered-table-cell/>
          <table:table-cell table:number-columns-repeated="16379" table:style-name="ce14"/>
        </table:table-row>
        <table:table-row table:style-name="ro4">
          <table:table-cell office:value-type="string" table:style-name="ce8">
            <text:p>LIZZIO CARMELO</text:p>
          </table:table-cell>
          <table:table-cell office:value-type="date" office:date-value="2020-03-01T00:00:00" table:style-name="ce9">
            <text:p>mar-20</text:p>
          </table:table-cell>
          <table:table-cell office:value-type="currency" office:value="192.76" table:style-name="ce10">
            <text:p>€ 192,76</text:p>
          </table:table-cell>
          <table:table-cell office:value-type="currency" office:value="257.57" table:style-name="ce10">
            <text:p>€ 257,57</text:p>
          </table:table-cell>
          <table:covered-table-cell/>
          <table:table-cell table:number-columns-repeated="16379" table:style-name="ce14"/>
        </table:table-row>
        <table:table-row table:style-name="ro4">
          <table:table-cell office:value-type="string" table:style-name="ce8">
            <text:p>LABELLARTE ANGELO</text:p>
          </table:table-cell>
          <table:table-cell office:value-type="date" office:date-value="2020-03-01T00:00:00" table:style-name="ce9">
            <text:p>mar-20</text:p>
          </table:table-cell>
          <table:table-cell office:value-type="currency" office:value="8082.27" table:style-name="ce10">
            <text:p>€ 8.082,27</text:p>
          </table:table-cell>
          <table:table-cell office:value-type="currency" office:value="10799.53" table:style-name="ce10">
            <text:p>€ 10.799,53</text:p>
          </table:table-cell>
          <table:table-cell office:value-type="string" table:number-columns-spanned="1" table:number-rows-spanned="3" table:style-name="ce21">
            <text:p>Lavori di restauro e di rifunzionalizzazione di una porzione del primo piano della Palazzina "Caserma Lucania - Potenza</text:p>
          </table:table-cell>
          <table:table-cell table:number-columns-repeated="16379" table:style-name="ce14"/>
        </table:table-row>
        <table:table-row table:style-name="ro4">
          <table:table-cell office:value-type="string" table:style-name="ce8">
            <text:p>SANTORUVO GIANFRANCO<text:s/></text:p>
          </table:table-cell>
          <table:table-cell office:value-type="date" office:date-value="2020-03-01T00:00:00" table:style-name="ce9">
            <text:p>mar-20</text:p>
          </table:table-cell>
          <table:table-cell office:value-type="currency" office:value="2365.0500000000002" table:style-name="ce10">
            <text:p>€ 2.365,05</text:p>
          </table:table-cell>
          <table:table-cell office:value-type="currency" office:value="3160.18" table:style-name="ce10">
            <text:p>€ 3.160,18</text:p>
          </table:table-cell>
          <table:covered-table-cell/>
          <table:table-cell table:number-columns-repeated="16379" table:style-name="ce14"/>
        </table:table-row>
        <table:table-row table:style-name="ro4">
          <table:table-cell office:value-type="string" table:style-name="ce8">
            <text:p>D'ONOFRIO LUCA<text:s/></text:p>
          </table:table-cell>
          <table:table-cell office:value-type="date" office:date-value="2020-03-01T00:00:00" table:style-name="ce9">
            <text:p>mar-20</text:p>
          </table:table-cell>
          <table:table-cell office:value-type="currency" office:value="254.66" table:style-name="ce10">
            <text:p>€ 254,66</text:p>
          </table:table-cell>
          <table:table-cell office:value-type="currency" office:value="340.28" table:style-name="ce10">
            <text:p>€ 340,28</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3-01T00:00:00" table:style-name="ce9">
            <text:p>mar-20</text:p>
          </table:table-cell>
          <table:table-cell office:value-type="currency" office:value="243.9" table:style-name="ce10">
            <text:p>€ 243,90</text:p>
          </table:table-cell>
          <table:table-cell office:value-type="currency" office:value="324.89999999999998" table:style-name="ce10">
            <text:p>€ 324,90</text:p>
          </table:table-cell>
          <table:table-cell office:value-type="string" table:number-columns-spanned="1" table:number-rows-spanned="3" table:style-name="ce21">
            <text:p>Affidamento del servizio di ingegneria e architettura finalizzati alla progettazione , da restituire in modalità BIM <text:s/>" Palazzo delle Finanze Piazza Malpighi <text:s/>- Bologna</text:p>
          </table:table-cell>
          <table:table-cell table:number-columns-repeated="16379" table:style-name="ce14"/>
        </table:table-row>
        <table:table-row table:style-name="ro4">
          <table:table-cell office:value-type="string" table:style-name="ce8">
            <text:p>ALFONSO ARMANDO<text:s/></text:p>
          </table:table-cell>
          <table:table-cell office:value-type="date" office:date-value="2020-03-01T00:00:00" table:style-name="ce9">
            <text:p>mar-20</text:p>
          </table:table-cell>
          <table:table-cell office:value-type="currency" office:value="718.65" table:style-name="ce10">
            <text:p>€ 718,65</text:p>
          </table:table-cell>
          <table:table-cell office:value-type="currency" office:value="960.26" table:style-name="ce10">
            <text:p>€ 960,26</text:p>
          </table:table-cell>
          <table:covered-table-cell/>
          <table:table-cell table:number-columns-repeated="16379" table:style-name="ce14"/>
        </table:table-row>
        <table:table-row table:style-name="ro4">
          <table:table-cell office:value-type="string" table:style-name="ce8">
            <text:p>LOMBARDI MICHELE</text:p>
          </table:table-cell>
          <table:table-cell office:value-type="date" office:date-value="2020-03-01T00:00:00" table:style-name="ce9">
            <text:p>mar-20</text:p>
          </table:table-cell>
          <table:table-cell office:value-type="currency" office:value="135.08000000000001" table:style-name="ce10">
            <text:p>€ 135,08</text:p>
          </table:table-cell>
          <table:table-cell office:value-type="currency" office:value="180.5" table:style-name="ce10">
            <text:p>€ 180,50</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3-01T00:00:00" table:style-name="ce9">
            <text:p>mar-20</text:p>
          </table:table-cell>
          <table:table-cell office:value-type="currency" office:value="344.34" table:style-name="ce10">
            <text:p>€ 344,34</text:p>
          </table:table-cell>
          <table:table-cell office:value-type="currency" office:value="460.11" table:style-name="ce10">
            <text:p>€ 460,11</text:p>
          </table:table-cell>
          <table:table-cell office:value-type="string" table:number-columns-spanned="1" table:number-rows-spanned="3" table:style-name="ce21">
            <text:p>Servizio per il rilievo architettonico, strutturale ed impiantistico finalizzate alla redazione del PFTE <text:s/>- Palazzo delle finanze o del principe Foresto - Modena<text:s/></text:p>
          </table:table-cell>
          <table:table-cell table:number-columns-repeated="16379" table:style-name="ce14"/>
        </table:table-row>
        <table:table-row table:style-name="ro4">
          <table:table-cell office:value-type="string" table:style-name="ce8">
            <text:p>IOVINO CIRO<text:s/></text:p>
          </table:table-cell>
          <table:table-cell office:value-type="date" office:date-value="2020-03-01T00:00:00" table:style-name="ce9">
            <text:p>mar-20</text:p>
          </table:table-cell>
          <table:table-cell office:value-type="currency" office:value="896.62349350996374" table:style-name="ce10">
            <text:p>€ 896,62</text:p>
          </table:table-cell>
          <table:table-cell office:value-type="currency" office:value="1275.1600000000001" table:style-name="ce10">
            <text:p>€ 1.275,16</text:p>
          </table:table-cell>
          <table:covered-table-cell/>
          <table:table-cell table:number-columns-repeated="16379" table:style-name="ce14"/>
        </table:table-row>
        <table:table-row table:style-name="ro6">
          <table:table-cell office:value-type="string" table:style-name="ce8">
            <text:p>MELLONE ALFREDO<text:s/></text:p>
          </table:table-cell>
          <table:table-cell office:value-type="date" office:date-value="2020-03-01T00:00:00" table:style-name="ce9">
            <text:p>mar-20</text:p>
          </table:table-cell>
          <table:table-cell office:value-type="currency" office:value="231.08889170147233" table:style-name="ce10">
            <text:p>€ 231,09</text:p>
          </table:table-cell>
          <table:table-cell office:value-type="currency" office:value="328.65" table:style-name="ce10">
            <text:p>€ 328,65</text:p>
          </table:table-cell>
          <table:covered-table-cell/>
          <table:table-cell table:number-columns-repeated="16379" table:style-name="ce14"/>
        </table:table-row>
        <table:table-row table:style-name="ro6">
          <table:table-cell office:value-type="string" table:style-name="ce8">
            <text:p>ARCAMONE SILVANO</text:p>
          </table:table-cell>
          <table:table-cell office:value-type="date" office:date-value="2020-03-01T00:00:00" table:style-name="ce9">
            <text:p>mar-20</text:p>
          </table:table-cell>
          <table:table-cell office:value-type="currency" office:value="2828.49" table:style-name="ce10">
            <text:p>€ 2.828,49</text:p>
          </table:table-cell>
          <table:table-cell office:value-type="currency" office:value="3779.43" table:style-name="ce10">
            <text:p>€ 3.779,43</text:p>
          </table:table-cell>
          <table:table-cell office:value-type="string" table:number-columns-spanned="1" table:number-rows-spanned="2" table:style-name="ce21">
            <text:p>Servizi attinenti all'architettura e all'ingegneria comprendenti i rilievi alle indagini preliminari al PFTE del complesso <text:s/>immobiliare "EX Caserma STA.VE.CO sito in Bologna</text:p>
          </table:table-cell>
          <table:table-cell table:number-columns-repeated="16379" table:style-name="ce14"/>
        </table:table-row>
        <table:table-row table:style-name="ro6">
          <table:table-cell office:value-type="string" table:style-name="ce8">
            <text:p>IOVINO CIRO<text:s/></text:p>
          </table:table-cell>
          <table:table-cell office:value-type="date" office:date-value="2020-03-01T00:00:00" table:style-name="ce9">
            <text:p>mar-20</text:p>
          </table:table-cell>
          <table:table-cell office:value-type="currency" office:value="584.4" table:style-name="ce10">
            <text:p>€ 584,40</text:p>
          </table:table-cell>
          <table:table-cell office:value-type="currency" office:value="780.88" table:style-name="ce10">
            <text:p>€ 780,88</text:p>
          </table:table-cell>
          <table:covered-table-cell/>
          <table:table-cell table:number-columns-repeated="16379" table:style-name="ce14"/>
        </table:table-row>
        <table:table-row table:style-name="ro6">
          <table:table-cell office:value-type="string" table:style-name="ce8">
            <text:p>ARCAMONE SILVANO</text:p>
          </table:table-cell>
          <table:table-cell office:value-type="date" office:date-value="2020-03-01T00:00:00" table:style-name="ce9">
            <text:p>mar-20</text:p>
          </table:table-cell>
          <table:table-cell office:value-type="currency" office:value="369.19377294013407" table:style-name="ce10">
            <text:p>€ 369,19</text:p>
          </table:table-cell>
          <table:table-cell office:value-type="currency" office:value="525.05999999999995" table:style-name="ce10">
            <text:p>€ 525,06</text:p>
          </table:table-cell>
          <table:table-cell office:value-type="string" table:number-columns-spanned="1" table:number-rows-spanned="2" table:style-name="ce21">
            <text:p>Servizi attinenti all'architettura <text:s/>e all'ingegneria alla progettazione oltre all'aggiornamento del rilievo in modalità BIM - Immobile denominato "Caserma Cuppini - Forlì</text:p>
          </table:table-cell>
          <table:table-cell table:number-columns-repeated="16379" table:style-name="ce14"/>
        </table:table-row>
        <table:table-row table:style-name="ro6">
          <table:table-cell office:value-type="string" table:style-name="ce8">
            <text:p>IOVINO CIRO<text:s/></text:p>
          </table:table-cell>
          <table:table-cell office:value-type="date" office:date-value="2020-03-01T00:00:00" table:style-name="ce9">
            <text:p>mar-20</text:p>
          </table:table-cell>
          <table:table-cell office:value-type="currency" office:value="978.35716997848374" table:style-name="ce10">
            <text:p>€ 978,36</text:p>
          </table:table-cell>
          <table:table-cell office:value-type="currency" office:value="1391.4" table:style-name="ce10">
            <text:p>€ 1.391,40</text:p>
          </table:table-cell>
          <table:covered-table-cell/>
          <table:table-cell table:number-columns-repeated="16379" table:style-name="ce14"/>
        </table:table-row>
        <table:table-row table:style-name="ro6">
          <table:table-cell office:value-type="string" table:style-name="ce8">
            <text:p>DE FURIA ANTONIO</text:p>
          </table:table-cell>
          <table:table-cell office:value-type="date" office:date-value="2020-03-01T00:00:00" table:style-name="ce9">
            <text:p>mar-20</text:p>
          </table:table-cell>
          <table:table-cell office:value-type="currency" office:value="661.27" table:style-name="ce10">
            <text:p>€ 661,27</text:p>
          </table:table-cell>
          <table:table-cell office:value-type="currency" office:value="883.59" table:style-name="ce10">
            <text:p>€ 883,59</text:p>
          </table:table-cell>
          <table:table-cell office:value-type="string" table:number-columns-spanned="1" table:number-rows-spanned="6" table:style-name="ce21">
            <text:p>Lavori di messa in sicurezza e consolidamneto strutturale " WX Carcere di San Vito</text:p>
          </table:table-cell>
          <table:table-cell table:number-columns-repeated="16379" table:style-name="ce14"/>
        </table:table-row>
        <table:table-row table:style-name="ro4">
          <table:table-cell office:value-type="string" table:style-name="ce8">
            <text:p>CASETTA FRANCESCA</text:p>
          </table:table-cell>
          <table:table-cell office:value-type="date" office:date-value="2020-03-01T00:00:00" table:style-name="ce9">
            <text:p>mar-20</text:p>
          </table:table-cell>
          <table:table-cell office:value-type="currency" office:value="132.26" table:style-name="ce10">
            <text:p>€ 132,26</text:p>
          </table:table-cell>
          <table:table-cell office:value-type="currency" office:value="176.72" table:style-name="ce10">
            <text:p>€ 176,72</text:p>
          </table:table-cell>
          <table:covered-table-cell/>
          <table:table-cell table:number-columns-repeated="16379" table:style-name="ce14"/>
        </table:table-row>
        <table:table-row table:style-name="ro4">
          <table:table-cell office:value-type="string" table:style-name="ce8">
            <text:p>ROSSO MANUEL<text:s/></text:p>
          </table:table-cell>
          <table:table-cell office:value-type="date" office:date-value="2020-03-01T00:00:00" table:style-name="ce9">
            <text:p>mar-20</text:p>
          </table:table-cell>
          <table:table-cell office:value-type="currency" office:value="925.78" table:style-name="ce10">
            <text:p>€ 925,78</text:p>
          </table:table-cell>
          <table:table-cell office:value-type="currency" office:value="1237.03" table:style-name="ce10">
            <text:p>€ 1.237,03</text:p>
          </table:table-cell>
          <table:covered-table-cell/>
          <table:table-cell table:number-columns-repeated="16379" table:style-name="ce14"/>
        </table:table-row>
        <table:table-row table:style-name="ro4">
          <table:table-cell office:value-type="string" table:style-name="ce8">
            <text:p>MAGGI <text:s/>LORENA</text:p>
          </table:table-cell>
          <table:table-cell office:value-type="date" office:date-value="2020-03-01T00:00:00" table:style-name="ce9">
            <text:p>mar-20</text:p>
          </table:table-cell>
          <table:table-cell office:value-type="currency" office:value="132.56" table:style-name="ce10">
            <text:p>€ 132,56</text:p>
          </table:table-cell>
          <table:table-cell office:value-type="currency" office:value="176.72" table:style-name="ce10">
            <text:p>€ 176,72</text:p>
          </table:table-cell>
          <table:covered-table-cell/>
          <table:table-cell table:number-columns-repeated="16379" table:style-name="ce14"/>
        </table:table-row>
        <table:table-row table:style-name="ro4">
          <table:table-cell office:value-type="string" table:style-name="ce8">
            <text:p>ADELIZZI ROBERTO</text:p>
          </table:table-cell>
          <table:table-cell office:value-type="date" office:date-value="2020-03-01T00:00:00" table:style-name="ce9">
            <text:p>mar-20</text:p>
          </table:table-cell>
          <table:table-cell office:value-type="currency" office:value="132.72" table:style-name="ce10">
            <text:p>€ 132,72</text:p>
          </table:table-cell>
          <table:table-cell office:value-type="currency" office:value="176.72" table:style-name="ce10">
            <text:p>€ 176,72</text:p>
          </table:table-cell>
          <table:covered-table-cell/>
          <table:table-cell table:number-columns-repeated="16379" table:style-name="ce14"/>
        </table:table-row>
        <table:table-row table:style-name="ro4">
          <table:table-cell office:value-type="string" table:style-name="ce8">
            <text:p>DOMINI SARA<text:s/></text:p>
          </table:table-cell>
          <table:table-cell office:value-type="date" office:date-value="2020-03-01T00:00:00" table:style-name="ce9">
            <text:p>mar-20</text:p>
          </table:table-cell>
          <table:table-cell office:value-type="currency" office:value="661.27" table:style-name="ce10">
            <text:p>€ 661,27</text:p>
          </table:table-cell>
          <table:table-cell office:value-type="currency" office:value="883.59" table:style-name="ce10">
            <text:p>€ 883,59</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3-01T00:00:00" table:style-name="ce9">
            <text:p>mar-20</text:p>
          </table:table-cell>
          <table:table-cell office:value-type="currency" office:value="27.4" table:style-name="ce10">
            <text:p>€ 27,40</text:p>
          </table:table-cell>
          <table:table-cell office:value-type="currency" office:value="36.61" table:style-name="ce10">
            <text:p>€ 36,61</text:p>
          </table:table-cell>
          <table:table-cell office:value-type="string" table:number-columns-spanned="1" table:number-rows-spanned="3" table:style-name="ce21">
            <text:p>Servizi attinenti all'architettura e all'ingegneria comprendenti il rilievo archettetonico <text:s/>dell'immobile "Palazzina Magnani" in Via Azzo Gardino 61</text:p>
          </table:table-cell>
          <table:table-cell table:number-columns-repeated="16379" table:style-name="ce14"/>
        </table:table-row>
        <table:table-row table:style-name="ro4">
          <table:table-cell office:value-type="string" table:style-name="ce8">
            <text:p>IOVINO CIRO<text:s/></text:p>
          </table:table-cell>
          <table:table-cell office:value-type="date" office:date-value="2020-03-01T00:00:00" table:style-name="ce9">
            <text:p>mar-20</text:p>
          </table:table-cell>
          <table:table-cell office:value-type="currency" office:value="203.34978694679992" table:style-name="ce10">
            <text:p>€ 203,35</text:p>
          </table:table-cell>
          <table:table-cell office:value-type="currency" office:value="289.2" table:style-name="ce10">
            <text:p>€ 289,20</text:p>
          </table:table-cell>
          <table:covered-table-cell/>
          <table:table-cell table:number-columns-repeated="16379" table:style-name="ce14"/>
        </table:table-row>
        <table:table-row table:style-name="ro4">
          <table:table-cell office:value-type="string" table:style-name="ce8">
            <text:p>MELLONE ALFREDO<text:s/></text:p>
          </table:table-cell>
          <table:table-cell office:value-type="date" office:date-value="2020-03-01T00:00:00" table:style-name="ce9">
            <text:p>mar-20</text:p>
          </table:table-cell>
          <table:table-cell office:value-type="currency" office:value="64.35191044734141" table:style-name="ce10">
            <text:p>€ 64,35</text:p>
          </table:table-cell>
          <table:table-cell office:value-type="currency" office:value="91.52" table:style-name="ce10">
            <text:p>€ 91,52</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3-01T00:00:00" table:style-name="ce9">
            <text:p>mar-20</text:p>
          </table:table-cell>
          <table:table-cell office:value-type="currency" office:value="2258.31" table:style-name="ce10">
            <text:p>€ 2.258,31</text:p>
          </table:table-cell>
          <table:table-cell office:value-type="currency" office:value="3017.55" table:style-name="ce10">
            <text:p>€ 3.017,55</text:p>
          </table:table-cell>
          <table:table-cell office:value-type="string" table:number-columns-spanned="1" table:number-rows-spanned="2" table:style-name="ce21">
            <text:p>Affidamento del servizio di verifica della vulnerabilità sismica , diagnosi energetica, rilievo geometrico , archettetonico da restituire in modalità BIM <text:s/>- lotto 3</text:p>
          </table:table-cell>
          <table:table-cell table:number-columns-repeated="16379" table:style-name="ce14"/>
        </table:table-row>
        <table:table-row table:style-name="ro4">
          <table:table-cell office:value-type="string" table:style-name="ce8">
            <text:p>OCCHIONERO MARCELLO GAETANO<text:s/></text:p>
          </table:table-cell>
          <table:table-cell office:value-type="date" office:date-value="2020-03-01T00:00:00" table:style-name="ce9">
            <text:p>mar-20</text:p>
          </table:table-cell>
          <table:table-cell office:value-type="currency" office:value="466.59" table:style-name="ce10">
            <text:p>€ 466,59</text:p>
          </table:table-cell>
          <table:table-cell office:value-type="currency" office:value="623.46" table:style-name="ce10">
            <text:p>€ 623,46</text:p>
          </table:table-cell>
          <table:covered-table-cell/>
          <table:table-cell table:number-columns-repeated="16379" table:style-name="ce14"/>
        </table:table-row>
        <table:table-row table:style-name="ro4">
          <table:table-cell office:value-type="string" table:style-name="ce8">
            <text:p>SCROCCARO FABIO<text:s/></text:p>
          </table:table-cell>
          <table:table-cell office:value-type="date" office:date-value="2020-03-01T00:00:00" table:style-name="ce9">
            <text:p>mar-20</text:p>
          </table:table-cell>
          <table:table-cell office:value-type="currency" office:value="591.15" table:style-name="ce10">
            <text:p>€ 591,15</text:p>
          </table:table-cell>
          <table:table-cell office:value-type="currency" office:value="789.89" table:style-name="ce10">
            <text:p>€ 789,89</text:p>
          </table:table-cell>
          <table:table-cell office:value-type="string" table:number-columns-spanned="1" table:number-rows-spanned="2" table:style-name="ce22">
            <text:p>Servizio di bonifica e sfalcio infestanti presso comepndio Ex Staveco - Bologna</text:p>
          </table:table-cell>
          <table:table-cell table:number-columns-repeated="16379" table:style-name="ce14"/>
        </table:table-row>
        <table:table-row table:style-name="ro4">
          <table:table-cell office:value-type="string" table:style-name="ce8">
            <text:p>VOZA CLAUDIO<text:s/></text:p>
          </table:table-cell>
          <table:table-cell office:value-type="date" office:date-value="2020-03-01T00:00:00" table:style-name="ce9">
            <text:p>mar-20</text:p>
          </table:table-cell>
          <table:table-cell office:value-type="currency" office:value="354.68" table:style-name="ce10">
            <text:p>€ 354,68</text:p>
          </table:table-cell>
          <table:table-cell office:value-type="currency" office:value="473.93" table:style-name="ce10">
            <text:p>€ 473,93</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3-01T00:00:00" table:style-name="ce9">
            <text:p>mar-20</text:p>
          </table:table-cell>
          <table:table-cell office:value-type="currency" office:value="6110.75" table:style-name="ce10">
            <text:p>€ 6.110,75</text:p>
          </table:table-cell>
          <table:table-cell office:value-type="currency" office:value="8165.19" table:style-name="ce10">
            <text:p>€ 8.165,19</text:p>
          </table:table-cell>
          <table:table-cell office:value-type="string" table:number-columns-spanned="1" table:number-rows-spanned="2" table:style-name="ce23">
            <text:p>Affidamento del servizio di verifica della vulnerabilità sismica , diagnosi energetica, rilievo geometrico , archettetonico da restituire in modalità BIM <text:s/>- lotto 5</text:p>
          </table:table-cell>
          <table:table-cell table:number-columns-repeated="16379" table:style-name="ce14"/>
        </table:table-row>
        <table:table-row table:style-name="ro7">
          <table:table-cell office:value-type="string" table:style-name="ce8">
            <text:p>FILIPPELLO CALOGERO<text:s/></text:p>
          </table:table-cell>
          <table:table-cell office:value-type="date" office:date-value="2020-03-01T00:00:00" table:style-name="ce9">
            <text:p>mar-20</text:p>
          </table:table-cell>
          <table:table-cell office:value-type="currency" office:value="1186.2211534404928" table:style-name="ce10">
            <text:p>€ 1.186,22</text:p>
          </table:table-cell>
          <table:table-cell office:value-type="currency" office:value="1687.02" table:style-name="ce10">
            <text:p>€ 1.687,02</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3-01T00:00:00" table:style-name="ce9">
            <text:p>mar-20</text:p>
          </table:table-cell>
          <table:table-cell office:value-type="currency" office:value="837.74800000000005" table:style-name="ce10">
            <text:p>€ 837,75</text:p>
          </table:table-cell>
          <table:table-cell office:value-type="currency" office:value="1119.04" table:style-name="ce10">
            <text:p>€ 1.119,04</text:p>
          </table:table-cell>
          <table:table-cell office:value-type="string" table:number-columns-spanned="1" table:number-rows-spanned="2" table:style-name="ce24">
            <text:p>Affidamento del servizio di verifica della vulnerabilità sismica , diagnosi energetica, rilievo geometrico , archettetonico da restituire in modalità BIM <text:s/>Lotto 1</text:p>
          </table:table-cell>
          <table:table-cell table:number-columns-repeated="16379" table:style-name="ce14"/>
        </table:table-row>
        <table:table-row table:style-name="ro4">
          <table:table-cell office:value-type="string" table:style-name="ce8">
            <text:p>ALFONSO ARMANDO<text:s/></text:p>
          </table:table-cell>
          <table:table-cell office:value-type="date" office:date-value="2020-03-01T00:00:00" table:style-name="ce9">
            <text:p>mar-20</text:p>
          </table:table-cell>
          <table:table-cell office:value-type="currency" office:value="173.04" table:style-name="ce10">
            <text:p>€ 173,04</text:p>
          </table:table-cell>
          <table:table-cell office:value-type="currency" office:value="231.21" table:style-name="ce10">
            <text:p>€ 231,21</text:p>
          </table:table-cell>
          <table:covered-table-cell/>
          <table:table-cell table:number-columns-repeated="16379" table:style-name="ce14"/>
        </table:table-row>
        <table:table-row table:style-name="ro4">
          <table:table-cell office:value-type="string" table:style-name="ce8">
            <text:p>MUNDA MAXIMILLIAN<text:s text:c="2"/></text:p>
          </table:table-cell>
          <table:table-cell office:value-type="date" office:date-value="2020-03-01T00:00:00" table:style-name="ce9">
            <text:p>mar-20</text:p>
          </table:table-cell>
          <table:table-cell office:value-type="currency" office:value="879.59" table:style-name="ce10">
            <text:p>€ 879,59</text:p>
          </table:table-cell>
          <table:table-cell office:value-type="currency" office:value="1175.31" table:style-name="ce10">
            <text:p>€ 1.175,31</text:p>
          </table:table-cell>
          <table:table-cell office:value-type="string" table:number-columns-spanned="1" table:number-rows-spanned="3" table:style-name="ce21">
            <text:p>Lavori di messa in sicurezza e consolidamneto strutturale " Ex Carcere di San Vito - Agrigento</text:p>
          </table:table-cell>
          <table:table-cell table:number-columns-repeated="16379" table:style-name="ce14"/>
        </table:table-row>
        <table:table-row table:style-name="ro4">
          <table:table-cell office:value-type="string" table:style-name="ce8">
            <text:p>BONO GIANCARLO</text:p>
          </table:table-cell>
          <table:table-cell office:value-type="date" office:date-value="2020-03-01T00:00:00" table:style-name="ce9">
            <text:p>mar-20</text:p>
          </table:table-cell>
          <table:table-cell office:value-type="currency" office:value="23.15" table:style-name="ce10">
            <text:p>€ 23,15</text:p>
          </table:table-cell>
          <table:table-cell office:value-type="currency" office:value="30.93" table:style-name="ce10">
            <text:p>€ 30,93</text:p>
          </table:table-cell>
          <table:covered-table-cell/>
          <table:table-cell table:number-columns-repeated="16379" table:style-name="ce14"/>
        </table:table-row>
        <table:table-row table:style-name="ro4">
          <table:table-cell office:value-type="string" table:style-name="ce8">
            <text:p>BUSCEMI FABRIZIO FRANCESCO</text:p>
          </table:table-cell>
          <table:table-cell office:value-type="date" office:date-value="2020-03-01T00:00:00" table:style-name="ce9">
            <text:p>mar-20</text:p>
          </table:table-cell>
          <table:table-cell office:value-type="currency" office:value="24.77" table:style-name="ce10">
            <text:p>€ 24,77</text:p>
          </table:table-cell>
          <table:table-cell office:value-type="currency" office:value="30.93" table:style-name="ce10">
            <text:p>€ 30,93</text:p>
          </table:table-cell>
          <table:covered-table-cell/>
          <table:table-cell table:number-columns-repeated="16379" table:style-name="ce14"/>
        </table:table-row>
        <table:table-row table:style-name="ro4">
          <table:table-cell office:value-type="string" table:style-name="ce8">
            <text:p>PIZZIN ANGELO</text:p>
          </table:table-cell>
          <table:table-cell office:value-type="date" office:date-value="2020-04-01T00:00:00" table:style-name="ce9">
            <text:p>apr-20</text:p>
          </table:table-cell>
          <table:table-cell office:value-type="currency" office:value="0.68" table:style-name="ce10">
            <text:p>€ 0,68</text:p>
          </table:table-cell>
          <table:table-cell office:value-type="currency" office:value="0.91400000000000003" table:style-name="ce10">
            <text:p>€ 0,91</text:p>
          </table:table-cell>
          <table:table-cell table:style-name="ce11"/>
          <table:table-cell table:number-columns-repeated="16379" table:style-name="ce14"/>
        </table:table-row>
        <table:table-row table:style-name="ro8">
          <table:table-cell office:value-type="string" table:style-name="ce8">
            <text:p>BARBAZZA EFREM</text:p>
          </table:table-cell>
          <table:table-cell office:value-type="date" office:date-value="2020-04-01T00:00:00" table:style-name="ce9">
            <text:p>apr-20</text:p>
          </table:table-cell>
          <table:table-cell office:value-type="currency" office:value="297.42" table:style-name="ce10">
            <text:p>€ 297,42</text:p>
          </table:table-cell>
          <table:table-cell office:value-type="currency" office:value="397.41" table:style-name="ce10">
            <text:p>€ 397,41</text:p>
          </table:table-cell>
          <table:table-cell office:value-type="string" table:number-columns-spanned="1" table:number-rows-spanned="2" table:style-name="ce21">
            <text:p>Affidamento del servizio di architettura e ingegneria per la realizzazione di studio di fattibilità "Ex Caserma Fasil" sito in Sappada (BL)</text:p>
          </table:table-cell>
          <table:table-cell table:number-columns-repeated="16379" table:style-name="ce14"/>
        </table:table-row>
        <table:table-row table:style-name="ro4">
          <table:table-cell office:value-type="string" table:style-name="ce8">
            <text:p>PIZZIN ANGELO</text:p>
          </table:table-cell>
          <table:table-cell office:value-type="date" office:date-value="2020-04-01T00:00:00" table:style-name="ce9">
            <text:p>apr-20</text:p>
          </table:table-cell>
          <table:table-cell office:value-type="currency" office:value="15.66" table:style-name="ce10">
            <text:p>€ 15,66</text:p>
          </table:table-cell>
          <table:table-cell office:value-type="currency" office:value="20.92" table:style-name="ce10">
            <text:p>€ 20,92</text:p>
          </table:table-cell>
          <table:covered-table-cell/>
          <table:table-cell table:number-columns-repeated="16379" table:style-name="ce14"/>
        </table:table-row>
        <table:table-row table:style-name="ro4">
          <table:table-cell office:value-type="string" table:style-name="ce8">
            <text:p>DEGL'INNOCENTI PAOLO</text:p>
          </table:table-cell>
          <table:table-cell office:value-type="date" office:date-value="2020-04-01T00:00:00" table:style-name="ce9">
            <text:p>apr-20</text:p>
          </table:table-cell>
          <table:table-cell office:value-type="currency" office:value="1052.4000000000001" table:style-name="ce10">
            <text:p>€ 1.052,40</text:p>
          </table:table-cell>
          <table:table-cell office:value-type="currency" office:value="1310.77" table:style-name="ce10">
            <text:p>€ 1.310,77</text:p>
          </table:table-cell>
          <table:table-cell office:value-type="string" table:number-columns-spanned="1" table:number-rows-spanned="4" table:style-name="ce21">
            <text:p>Servizio di riqualificazione ex Caserma Quarleri Sesto F.no, Firenze</text:p>
          </table:table-cell>
          <table:table-cell table:number-columns-repeated="16379" table:style-name="ce14"/>
        </table:table-row>
        <table:table-row table:style-name="ro4">
          <table:table-cell office:value-type="string" table:style-name="ce8">
            <text:p>BELLANTUONO ALESSANDRA</text:p>
          </table:table-cell>
          <table:table-cell office:value-type="date" office:date-value="2020-04-01T00:00:00" table:style-name="ce9">
            <text:p>apr-20</text:p>
          </table:table-cell>
          <table:table-cell office:value-type="currency" office:value="702.33" table:style-name="ce10">
            <text:p>€ 702,33</text:p>
          </table:table-cell>
          <table:table-cell office:value-type="currency" office:value="936.27" table:style-name="ce10">
            <text:p>€ 936,27</text:p>
          </table:table-cell>
          <table:covered-table-cell/>
          <table:table-cell table:number-columns-repeated="16379" table:style-name="ce14"/>
        </table:table-row>
        <table:table-row table:style-name="ro4">
          <table:table-cell office:value-type="string" table:style-name="ce8">
            <text:p>NOVELLO STEFANO</text:p>
          </table:table-cell>
          <table:table-cell office:value-type="date" office:date-value="2020-04-01T00:00:00" table:style-name="ce9">
            <text:p>apr-20</text:p>
          </table:table-cell>
          <table:table-cell office:value-type="currency" office:value="234.11" table:style-name="ce10">
            <text:p>€ 234,11</text:p>
          </table:table-cell>
          <table:table-cell office:value-type="currency" office:value="312.08999999999997" table:style-name="ce10">
            <text:p>€ 312,09</text:p>
          </table:table-cell>
          <table:covered-table-cell/>
          <table:table-cell table:number-columns-repeated="16379" table:style-name="ce14"/>
        </table:table-row>
        <table:table-row table:style-name="ro4">
          <table:table-cell office:value-type="string" table:style-name="ce8">
            <text:p>FRANCINI MARCO</text:p>
          </table:table-cell>
          <table:table-cell office:value-type="date" office:date-value="2020-04-01T00:00:00" table:style-name="ce9">
            <text:p>apr-20</text:p>
          </table:table-cell>
          <table:table-cell office:value-type="currency" office:value="700.7" table:style-name="ce10">
            <text:p>€ 700,70</text:p>
          </table:table-cell>
          <table:table-cell office:value-type="currency" office:value="936.27" table:style-name="ce10">
            <text:p>€ 936,27</text:p>
          </table:table-cell>
          <table:covered-table-cell/>
          <table:table-cell table:number-columns-repeated="16379" table:style-name="ce14"/>
        </table:table-row>
        <table:table-row table:style-name="ro4">
          <table:table-cell office:value-type="string" table:style-name="ce8">
            <text:p>DEGL'INNOCENTI PAOLO</text:p>
          </table:table-cell>
          <table:table-cell office:value-type="date" office:date-value="2020-04-01T00:00:00" table:style-name="ce9">
            <text:p>apr-20</text:p>
          </table:table-cell>
          <table:table-cell office:value-type="currency" office:value="6604.49" table:style-name="ce10">
            <text:p>€ 6.604,49</text:p>
          </table:table-cell>
          <table:table-cell office:value-type="currency" office:value="8225.89" table:style-name="ce10">
            <text:p>€ 8.225,89</text:p>
          </table:table-cell>
          <table:table-cell office:value-type="string" table:number-columns-spanned="1" table:number-rows-spanned="2" table:style-name="ce21">
            <text:p>Intervento di rifunzionalizzazione di porzione dell'immobile demaniale in sito in Firenze denominato "Palazzo Buontalenti<text:s/></text:p>
          </table:table-cell>
          <table:table-cell table:number-columns-repeated="16379" table:style-name="ce14"/>
        </table:table-row>
        <table:table-row table:style-name="ro4">
          <table:table-cell office:value-type="string" table:style-name="ce8">
            <text:p>FRANCINI MARCO</text:p>
          </table:table-cell>
          <table:table-cell office:value-type="date" office:date-value="2020-04-01T00:00:00" table:style-name="ce9">
            <text:p>apr-20</text:p>
          </table:table-cell>
          <table:table-cell office:value-type="currency" office:value="2091.91" table:style-name="ce10">
            <text:p>€ 2.091,91</text:p>
          </table:table-cell>
          <table:table-cell office:value-type="currency" office:value="2795.21" table:style-name="ce10">
            <text:p>€ 2.795,21</text:p>
          </table:table-cell>
          <table:covered-table-cell/>
          <table:table-cell table:number-columns-repeated="16379" table:style-name="ce14"/>
        </table:table-row>
        <table:table-row table:style-name="ro4">
          <table:table-cell office:value-type="string" table:style-name="ce8">
            <text:p>ZAMPROTTA ELISA</text:p>
          </table:table-cell>
          <table:table-cell office:value-type="date" office:date-value="2020-04-01T00:00:00" table:style-name="ce9">
            <text:p>apr-20</text:p>
          </table:table-cell>
          <table:table-cell office:value-type="currency" office:value="1667.21" table:style-name="ce10">
            <text:p>€ 1.667,21</text:p>
          </table:table-cell>
          <table:table-cell office:value-type="currency" office:value="2227.73" table:style-name="ce10">
            <text:p>€ 2.227,73</text:p>
          </table:table-cell>
          <table:table-cell office:value-type="string" table:number-columns-spanned="1" table:number-rows-spanned="6" table:style-name="ce21">
            <text:p>Lavori di recupero e ristrutturazione del rudere esistente denominato "Limonaia" facente parte del compendio patrimonializzato in mstre via Borgo Pezzana<text:s/></text:p>
          </table:table-cell>
          <table:table-cell table:number-columns-repeated="16379" table:style-name="ce14"/>
        </table:table-row>
        <table:table-row table:style-name="ro4">
          <table:table-cell office:value-type="string" table:style-name="ce8">
            <text:p>ZAMPROTTA ELISA</text:p>
          </table:table-cell>
          <table:table-cell office:value-type="date" office:date-value="2020-04-01T00:00:00" table:style-name="ce9">
            <text:p>apr-20</text:p>
          </table:table-cell>
          <table:table-cell office:value-type="currency" office:value="744.04787017114563" table:style-name="ce10">
            <text:p>€ 744,05</text:p>
          </table:table-cell>
          <table:table-cell office:value-type="currency" office:value="1058.17" table:style-name="ce10">
            <text:p>€ 1.058,17</text:p>
          </table:table-cell>
          <table:covered-table-cell/>
          <table:table-cell table:number-columns-repeated="16379" table:style-name="ce14"/>
        </table:table-row>
        <table:table-row table:style-name="ro4">
          <table:table-cell office:value-type="string" table:style-name="ce8">
            <text:p>FIORENTINO GIUSEPPE</text:p>
          </table:table-cell>
          <table:table-cell office:value-type="date" office:date-value="2020-04-01T00:00:00" table:style-name="ce9">
            <text:p>apr-20</text:p>
          </table:table-cell>
          <table:table-cell office:value-type="currency" office:value="916.97" table:style-name="ce10">
            <text:p>€ 916,97</text:p>
          </table:table-cell>
          <table:table-cell office:value-type="currency" office:value="1225.25" table:style-name="ce10">
            <text:p>€ 1.225,25</text:p>
          </table:table-cell>
          <table:covered-table-cell/>
          <table:table-cell table:number-columns-repeated="16379" table:style-name="ce14"/>
        </table:table-row>
        <table:table-row table:style-name="ro4">
          <table:table-cell office:value-type="string" table:style-name="ce8">
            <text:p>MANGANO FRANCESCO ANTONIO</text:p>
          </table:table-cell>
          <table:table-cell office:value-type="date" office:date-value="2020-04-01T00:00:00" table:style-name="ce9">
            <text:p>apr-20</text:p>
          </table:table-cell>
          <table:table-cell office:value-type="currency" office:value="416.8" table:style-name="ce10">
            <text:p>€ 416,80</text:p>
          </table:table-cell>
          <table:table-cell office:value-type="currency" office:value="556.92999999999995" table:style-name="ce10">
            <text:p>€ 556,93</text:p>
          </table:table-cell>
          <table:covered-table-cell/>
          <table:table-cell table:number-columns-repeated="16379" table:style-name="ce14"/>
        </table:table-row>
        <table:table-row table:style-name="ro4">
          <table:table-cell office:value-type="string" table:style-name="ce8">
            <text:p>DE FURIA ANTONIO</text:p>
          </table:table-cell>
          <table:table-cell office:value-type="date" office:date-value="2020-04-01T00:00:00" table:style-name="ce9">
            <text:p>apr-20</text:p>
          </table:table-cell>
          <table:table-cell office:value-type="currency" office:value="80.650000000000006" table:style-name="ce10">
            <text:p>€ 80,65</text:p>
          </table:table-cell>
          <table:table-cell office:value-type="currency" office:value="107.77" table:style-name="ce10">
            <text:p>€ 107,77</text:p>
          </table:table-cell>
          <table:covered-table-cell/>
          <table:table-cell table:number-columns-repeated="16379" table:style-name="ce14"/>
        </table:table-row>
        <table:table-row table:style-name="ro4">
          <table:table-cell office:value-type="string" table:style-name="ce8">
            <text:p>OROBELLO DOMENICO</text:p>
          </table:table-cell>
          <table:table-cell office:value-type="date" office:date-value="2020-04-01T00:00:00" table:style-name="ce9">
            <text:p>apr-20</text:p>
          </table:table-cell>
          <table:table-cell office:value-type="currency" office:value="294.47000000000003" table:style-name="ce10">
            <text:p>€ 294,47</text:p>
          </table:table-cell>
          <table:table-cell office:value-type="currency" office:value="393.47" table:style-name="ce10">
            <text:p>€ 393,47</text:p>
          </table:table-cell>
          <table:covered-table-cell/>
          <table:table-cell table:number-columns-repeated="16379" table:style-name="ce14"/>
        </table:table-row>
        <table:table-row table:style-name="ro4">
          <table:table-cell office:value-type="string" table:style-name="ce8">
            <text:p>ZAMPROTTA ELISA</text:p>
          </table:table-cell>
          <table:table-cell office:value-type="date" office:date-value="2020-04-01T00:00:00" table:style-name="ce9">
            <text:p>apr-20</text:p>
          </table:table-cell>
          <table:table-cell office:value-type="currency" office:value="363.61" table:style-name="ce10">
            <text:p>€ 363,61</text:p>
          </table:table-cell>
          <table:table-cell office:value-type="currency" office:value="485.85" table:style-name="ce10">
            <text:p>€ 485,85</text:p>
          </table:table-cell>
          <table:table-cell office:value-type="string" table:number-columns-spanned="1" table:number-rows-spanned="2" table:style-name="ce21">
            <text:p>Lavori di adeguamento strutturale degli edifici "Villa" e" Serra" facenti parte del compendio "Villa Tivan" Mestre<text:s/></text:p>
          </table:table-cell>
          <table:table-cell table:number-columns-repeated="16379" table:style-name="ce14"/>
        </table:table-row>
        <table:table-row table:style-name="ro4">
          <table:table-cell office:value-type="string" table:style-name="ce8">
            <text:p>CESTARO MARICA</text:p>
          </table:table-cell>
          <table:table-cell office:value-type="date" office:date-value="2020-04-01T00:00:00" table:style-name="ce9">
            <text:p>apr-20</text:p>
          </table:table-cell>
          <table:table-cell office:value-type="currency" office:value="45.02" table:style-name="ce10">
            <text:p>€ 45,02</text:p>
          </table:table-cell>
          <table:table-cell office:value-type="currency" office:value="60.15" table:style-name="ce10">
            <text:p>€ 60,15</text:p>
          </table:table-cell>
          <table:covered-table-cell/>
          <table:table-cell table:number-columns-repeated="16379" table:style-name="ce14"/>
        </table:table-row>
        <table:table-row table:style-name="ro4">
          <table:table-cell office:value-type="string" table:style-name="ce8">
            <text:p>ZAMPROTTA ELISA</text:p>
          </table:table-cell>
          <table:table-cell office:value-type="date" office:date-value="2020-04-01T00:00:00" table:style-name="ce9">
            <text:p>apr-20</text:p>
          </table:table-cell>
          <table:table-cell office:value-type="currency" office:value="62.95" table:style-name="ce10">
            <text:p>€ 62,95</text:p>
          </table:table-cell>
          <table:table-cell office:value-type="currency" office:value="84.12" table:style-name="ce10">
            <text:p>€ 84,12</text:p>
          </table:table-cell>
          <table:table-cell office:value-type="string" table:number-columns-spanned="1" table:number-rows-spanned="5" table:style-name="ce21">
            <text:p>Lavori <text:s/>per la variante di recupero e ristrutturazione del rudere esistente denominato "Limonaia" facente parte del compendio patrimonializzato in mstre via Borgo Pezzana<text:s/></text:p>
          </table:table-cell>
          <table:table-cell table:number-columns-repeated="16379" table:style-name="ce14"/>
        </table:table-row>
        <table:table-row table:style-name="ro4">
          <table:table-cell office:value-type="string" table:style-name="ce8">
            <text:p>CESTARO MARICA</text:p>
          </table:table-cell>
          <table:table-cell office:value-type="date" office:date-value="2020-04-01T00:00:00" table:style-name="ce9">
            <text:p>apr-20</text:p>
          </table:table-cell>
          <table:table-cell office:value-type="currency" office:value="29.91" table:style-name="ce10">
            <text:p>€ 29,91</text:p>
          </table:table-cell>
          <table:table-cell office:value-type="currency" office:value="39.96" table:style-name="ce10">
            <text:p>€ 39,96</text:p>
          </table:table-cell>
          <table:covered-table-cell/>
          <table:table-cell table:number-columns-repeated="16379" table:style-name="ce14"/>
        </table:table-row>
        <table:table-row table:style-name="ro4">
          <table:table-cell office:value-type="string" table:style-name="ce8">
            <text:p>FIORENTINO GIUSEPPE</text:p>
          </table:table-cell>
          <table:table-cell office:value-type="date" office:date-value="2020-04-01T00:00:00" table:style-name="ce9">
            <text:p>apr-20</text:p>
          </table:table-cell>
          <table:table-cell office:value-type="currency" office:value="34.619999999999997" table:style-name="ce10">
            <text:p>€ 34,62</text:p>
          </table:table-cell>
          <table:table-cell office:value-type="currency" office:value="46.26" table:style-name="ce10">
            <text:p>€ 46,26</text:p>
          </table:table-cell>
          <table:covered-table-cell/>
          <table:table-cell table:number-columns-repeated="16379" table:style-name="ce14"/>
        </table:table-row>
        <table:table-row table:style-name="ro4">
          <table:table-cell office:value-type="string" table:style-name="ce8">
            <text:p>MANGANO FRANCESCO ANTONIO</text:p>
          </table:table-cell>
          <table:table-cell office:value-type="date" office:date-value="2020-04-01T00:00:00" table:style-name="ce9">
            <text:p>apr-20</text:p>
          </table:table-cell>
          <table:table-cell office:value-type="currency" office:value="15.74" table:style-name="ce10">
            <text:p>€ 15,74</text:p>
          </table:table-cell>
          <table:table-cell office:value-type="currency" office:value="21.03" table:style-name="ce10">
            <text:p>€ 21,03</text:p>
          </table:table-cell>
          <table:covered-table-cell/>
          <table:table-cell table:number-columns-repeated="16379" table:style-name="ce14"/>
        </table:table-row>
        <table:table-row table:style-name="ro4">
          <table:table-cell office:value-type="string" table:style-name="ce8">
            <text:p>OROBELLO DOMENICO</text:p>
          </table:table-cell>
          <table:table-cell office:value-type="date" office:date-value="2020-04-01T00:00:00" table:style-name="ce9">
            <text:p>apr-20</text:p>
          </table:table-cell>
          <table:table-cell office:value-type="currency" office:value="14.17" table:style-name="ce10">
            <text:p>€ 14,17</text:p>
          </table:table-cell>
          <table:table-cell office:value-type="currency" office:value="18.93" table:style-name="ce10">
            <text:p>€ 18,93</text:p>
          </table:table-cell>
          <table:covered-table-cell/>
          <table:table-cell table:number-columns-repeated="16379" table:style-name="ce14"/>
        </table:table-row>
        <table:table-row table:style-name="ro4">
          <table:table-cell office:value-type="string" table:style-name="ce8">
            <text:p>ZAMPROTTA ELISA</text:p>
          </table:table-cell>
          <table:table-cell office:value-type="date" office:date-value="2020-04-01T00:00:00" table:style-name="ce9">
            <text:p>apr-20</text:p>
          </table:table-cell>
          <table:table-cell office:value-type="currency" office:value="225.00667988580906" table:style-name="ce10">
            <text:p>€ 225,01</text:p>
          </table:table-cell>
          <table:table-cell office:value-type="currency" office:value="320" table:style-name="ce10">
            <text:p>€ 320,00</text:p>
          </table:table-cell>
          <table:table-cell office:value-type="string" table:number-columns-spanned="1" table:number-rows-spanned="5" table:style-name="ce21">
            <text:p>Lavori <text:s/>esterni <text:s/>di recupero e ristrutturazione del rudere esistente denominato "Limonaia" facente parte del compendio patrimonializzato in mstre via Borgo Pezzana<text:s/></text:p>
          </table:table-cell>
          <table:table-cell table:number-columns-repeated="16379" table:style-name="ce14"/>
        </table:table-row>
        <table:table-row table:style-name="ro4">
          <table:table-cell office:value-type="string" table:style-name="ce8">
            <text:p>CESTARO MARICA</text:p>
          </table:table-cell>
          <table:table-cell office:value-type="date" office:date-value="2020-04-01T00:00:00" table:style-name="ce9">
            <text:p>apr-20</text:p>
          </table:table-cell>
          <table:table-cell office:value-type="currency" office:value="113.76" table:style-name="ce10">
            <text:p>€ 113,76</text:p>
          </table:table-cell>
          <table:table-cell office:value-type="currency" office:value="152" table:style-name="ce10">
            <text:p>€ 152,00</text:p>
          </table:table-cell>
          <table:covered-table-cell/>
          <table:table-cell table:number-columns-repeated="16379" table:style-name="ce14"/>
        </table:table-row>
        <table:table-row table:style-name="ro4">
          <table:table-cell office:value-type="string" table:style-name="ce8">
            <text:p>FIORENTINO GIUSEPPE</text:p>
          </table:table-cell>
          <table:table-cell office:value-type="date" office:date-value="2020-04-01T00:00:00" table:style-name="ce9">
            <text:p>apr-20</text:p>
          </table:table-cell>
          <table:table-cell office:value-type="currency" office:value="185.6" table:style-name="ce10">
            <text:p>€ 185,60</text:p>
          </table:table-cell>
          <table:table-cell office:value-type="currency" office:value="248" table:style-name="ce10">
            <text:p>€ 248,00</text:p>
          </table:table-cell>
          <table:covered-table-cell/>
          <table:table-cell table:number-columns-repeated="16379" table:style-name="ce14"/>
        </table:table-row>
        <table:table-row table:style-name="ro4">
          <table:table-cell office:value-type="string" table:style-name="ce8">
            <text:p>MANGANO FRANCESCO ANTONIO</text:p>
          </table:table-cell>
          <table:table-cell office:value-type="date" office:date-value="2020-04-01T00:00:00" table:style-name="ce9">
            <text:p>apr-20</text:p>
          </table:table-cell>
          <table:table-cell office:value-type="currency" office:value="29.94" table:style-name="ce10">
            <text:p>€ 29,94</text:p>
          </table:table-cell>
          <table:table-cell office:value-type="currency" office:value="40" table:style-name="ce10">
            <text:p>€ 40,00</text:p>
          </table:table-cell>
          <table:covered-table-cell/>
          <table:table-cell table:number-columns-repeated="16379" table:style-name="ce14"/>
        </table:table-row>
        <table:table-row table:style-name="ro4">
          <table:table-cell office:value-type="string" table:style-name="ce8">
            <text:p>CAPPELLOTTO GIORGIA</text:p>
          </table:table-cell>
          <table:table-cell office:value-type="date" office:date-value="2020-04-01T00:00:00" table:style-name="ce9">
            <text:p>apr-20</text:p>
          </table:table-cell>
          <table:table-cell office:value-type="currency" office:value="29.94" table:style-name="ce10">
            <text:p>€ 29,94</text:p>
          </table:table-cell>
          <table:table-cell office:value-type="currency" office:value="40" table:style-name="ce10">
            <text:p>€ 40,00</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4-01T00:00:00" table:style-name="ce9">
            <text:p>apr-20</text:p>
          </table:table-cell>
          <table:table-cell office:value-type="currency" office:value="36.57" table:style-name="ce10">
            <text:p>€ 36,57</text:p>
          </table:table-cell>
          <table:table-cell office:value-type="currency" office:value="48.86" table:style-name="ce10">
            <text:p>€ 48,86</text:p>
          </table:table-cell>
          <table:table-cell office:value-type="string" table:number-columns-spanned="1" table:number-rows-spanned="2" table:style-name="ce21">
            <text:p>Lavori riguardanti i seguenti interventi.- Manutenzione ordinaria - Ostellato (FE) <text:s/>Manutenzione straordinaria fabbricato sito in Ferrara <text:s/>- Sabbioni <text:s/>- Opere provvisionali del compendio denominato "Villa Bergamini" ubicato nel comune di Fiscaglia ( FE)</text:p>
          </table:table-cell>
          <table:table-cell table:number-columns-repeated="16379" table:style-name="ce14"/>
        </table:table-row>
        <table:table-row table:style-name="ro4">
          <table:table-cell office:value-type="string" table:style-name="ce8">
            <text:p>FILIPPELLO CALOGERO</text:p>
          </table:table-cell>
          <table:table-cell office:value-type="date" office:date-value="2020-04-01T00:00:00" table:style-name="ce9">
            <text:p>apr-20</text:p>
          </table:table-cell>
          <table:table-cell office:value-type="currency" office:value="824.59323011151889" table:style-name="ce10">
            <text:p>€ 824,59</text:p>
          </table:table-cell>
          <table:table-cell office:value-type="currency" office:value="1172.72" table:style-name="ce10">
            <text:p>€ 1.172,72</text:p>
          </table:table-cell>
          <table:covered-table-cell/>
          <table:table-cell table:number-columns-repeated="16379" table:style-name="ce14"/>
        </table:table-row>
        <table:table-row table:style-name="ro4">
          <table:table-cell office:value-type="string" table:style-name="ce8">
            <text:p>PERCIANTE VINCENZO ANIO</text:p>
          </table:table-cell>
          <table:table-cell office:value-type="date" office:date-value="2020-04-01T00:00:00" table:style-name="ce9">
            <text:p>apr-20</text:p>
          </table:table-cell>
          <table:table-cell office:value-type="currency" office:value="29.855573837348292" table:style-name="ce10">
            <text:p>€ 29,86</text:p>
          </table:table-cell>
          <table:table-cell office:value-type="currency" office:value="42.46" table:style-name="ce10">
            <text:p>€ 42,46</text:p>
          </table:table-cell>
          <table:table-cell table:number-columns-spanned="1" table:number-rows-spanned="2" table:style-name="ce21"/>
          <table:table-cell table:number-columns-repeated="16379" table:style-name="ce14"/>
        </table:table-row>
        <table:table-row table:style-name="ro4">
          <table:table-cell office:value-type="string" table:style-name="ce8">
            <text:p>ALLEGRETTI MICHELE</text:p>
          </table:table-cell>
          <table:table-cell office:value-type="date" office:date-value="2020-04-01T00:00:00" table:style-name="ce9">
            <text:p>apr-20</text:p>
          </table:table-cell>
          <table:table-cell office:value-type="currency" office:value="276.64999999999998" table:style-name="ce10">
            <text:p>€ 276,65</text:p>
          </table:table-cell>
          <table:table-cell office:value-type="currency" office:value="368.8" table:style-name="ce10">
            <text:p>€ 368,80</text:p>
          </table:table-cell>
          <table:covered-table-cell/>
          <table:table-cell table:number-columns-repeated="16379" table:style-name="ce14"/>
        </table:table-row>
        <table:table-row table:style-name="ro4">
          <table:table-cell office:value-type="string" table:style-name="ce8">
            <text:p>TRENTADUE LEONARDO</text:p>
          </table:table-cell>
          <table:table-cell office:value-type="date" office:date-value="2020-04-01T00:00:00" table:style-name="ce9">
            <text:p>apr-20</text:p>
          </table:table-cell>
          <table:table-cell office:value-type="currency" office:value="1948.8320747022174" table:style-name="ce10">
            <text:p>€ 1.948,83</text:p>
          </table:table-cell>
          <table:table-cell office:value-type="currency" office:value="2771.59" table:style-name="ce10">
            <text:p>€ 2.771,59</text:p>
          </table:table-cell>
          <table:table-cell office:value-type="string" table:number-columns-spanned="1" table:number-rows-spanned="5" table:style-name="ce21">
            <text:p>Servizi di ingegneria ed architettura , verifiche della vulnerabilità sismica della "caserma Miale" in Foggia<text:s/></text:p>
          </table:table-cell>
          <table:table-cell table:number-columns-repeated="16379" table:style-name="ce14"/>
        </table:table-row>
        <table:table-row table:style-name="ro4">
          <table:table-cell office:value-type="string" table:style-name="ce8">
            <text:p>PARATA ILARIA</text:p>
          </table:table-cell>
          <table:table-cell office:value-type="date" office:date-value="2020-04-01T00:00:00" table:style-name="ce9">
            <text:p>apr-20</text:p>
          </table:table-cell>
          <table:table-cell office:value-type="currency" office:value="251.44" table:style-name="ce10">
            <text:p>€ 251,44</text:p>
          </table:table-cell>
          <table:table-cell office:value-type="currency" office:value="335.97" table:style-name="ce10">
            <text:p>€ 335,97</text:p>
          </table:table-cell>
          <table:covered-table-cell/>
          <table:table-cell table:number-columns-repeated="16379" table:style-name="ce14"/>
        </table:table-row>
        <table:table-row table:style-name="ro4">
          <table:table-cell office:value-type="string" table:style-name="ce8">
            <text:p>STRAMAGLIA MUZIO</text:p>
          </table:table-cell>
          <table:table-cell office:value-type="date" office:date-value="2020-04-01T00:00:00" table:style-name="ce9">
            <text:p>apr-20</text:p>
          </table:table-cell>
          <table:table-cell office:value-type="currency" office:value="157.51" table:style-name="ce10">
            <text:p>€ 157,51</text:p>
          </table:table-cell>
          <table:table-cell office:value-type="currency" office:value="209.97" table:style-name="ce10">
            <text:p>€ 209,97</text:p>
          </table:table-cell>
          <table:covered-table-cell/>
          <table:table-cell table:number-columns-repeated="16379" table:style-name="ce14"/>
        </table:table-row>
        <table:table-row table:style-name="ro4">
          <table:table-cell office:value-type="string" table:style-name="ce8">
            <text:p>CAVALLI MADIA</text:p>
          </table:table-cell>
          <table:table-cell office:value-type="date" office:date-value="2020-04-01T00:00:00" table:style-name="ce9">
            <text:p>apr-20</text:p>
          </table:table-cell>
          <table:table-cell office:value-type="currency" office:value="157.51" table:style-name="ce10">
            <text:p>€ 157,51</text:p>
          </table:table-cell>
          <table:table-cell office:value-type="currency" office:value="209.97" table:style-name="ce10">
            <text:p>€ 209,97</text:p>
          </table:table-cell>
          <table:covered-table-cell/>
          <table:table-cell table:number-columns-repeated="16379" table:style-name="ce14"/>
        </table:table-row>
        <table:table-row table:style-name="ro4">
          <table:table-cell office:value-type="string" table:style-name="ce8">
            <text:p>ARDITO DAVIDE</text:p>
          </table:table-cell>
          <table:table-cell office:value-type="date" office:date-value="2020-04-01T00:00:00" table:style-name="ce9">
            <text:p>apr-20</text:p>
          </table:table-cell>
          <table:table-cell office:value-type="currency" office:value="125.71" table:style-name="ce10">
            <text:p>€ 125,71</text:p>
          </table:table-cell>
          <table:table-cell office:value-type="currency" office:value="167.98" table:style-name="ce10">
            <text:p>€ 167,98</text:p>
          </table:table-cell>
          <table:covered-table-cell/>
          <table:table-cell table:number-columns-repeated="16379" table:style-name="ce14"/>
        </table:table-row>
        <table:table-row table:style-name="ro4">
          <table:table-cell office:value-type="string" table:style-name="ce8">
            <text:p>DAMAGINI LUCA<text:s/></text:p>
          </table:table-cell>
          <table:table-cell office:value-type="date" office:date-value="2020-05-01T00:00:00" table:style-name="ce9">
            <text:p>mag-20</text:p>
          </table:table-cell>
          <table:table-cell office:value-type="currency" office:value="482.17" table:style-name="ce10">
            <text:p>€ 482,17</text:p>
          </table:table-cell>
          <table:table-cell office:value-type="currency" office:value="644.27" table:style-name="ce10">
            <text:p>€ 644,27</text:p>
          </table:table-cell>
          <table:table-cell office:value-type="string" table:number-columns-spanned="1" table:number-rows-spanned="7" table:style-name="ce21">
            <text:p>Lavori di manutenzione <text:s/>straordinaria finalizzati alla messa in sicurezza <text:s/>- "Caserma Annunziata sito in Maddaloni (CE)</text:p>
          </table:table-cell>
          <table:table-cell table:number-columns-repeated="16379" table:style-name="ce14"/>
        </table:table-row>
        <table:table-row table:style-name="ro4">
          <table:table-cell office:value-type="string" table:content-validation-name="val1" table:style-name="ce8">
            <text:p>VELARDI ANTONIO</text:p>
          </table:table-cell>
          <table:table-cell office:value-type="date" office:date-value="2020-05-01T00:00:00" table:style-name="ce9">
            <text:p>mag-20</text:p>
          </table:table-cell>
          <table:table-cell office:value-type="currency" office:value="434.96" table:style-name="ce10">
            <text:p>€ 434,96</text:p>
          </table:table-cell>
          <table:table-cell office:value-type="currency" office:value="579.84" table:style-name="ce10">
            <text:p>€ 579,84</text:p>
          </table:table-cell>
          <table:covered-table-cell/>
          <table:table-cell table:number-columns-repeated="16379" table:style-name="ce14"/>
        </table:table-row>
        <table:table-row table:style-name="ro4">
          <table:table-cell office:value-type="string" table:content-validation-name="val1" table:style-name="ce8">
            <text:p>L'ABBATE ELISA ANNA CRISTINA</text:p>
          </table:table-cell>
          <table:table-cell office:value-type="date" office:date-value="2020-05-01T00:00:00" table:style-name="ce9">
            <text:p>mag-20</text:p>
          </table:table-cell>
          <table:table-cell office:value-type="currency" office:value="434.96" table:style-name="ce10">
            <text:p>€ 434,96</text:p>
          </table:table-cell>
          <table:table-cell office:value-type="currency" office:value="579.84" table:style-name="ce10">
            <text:p>€ 579,84</text:p>
          </table:table-cell>
          <table:covered-table-cell/>
          <table:table-cell table:number-columns-repeated="16379" table:style-name="ce14"/>
        </table:table-row>
        <table:table-row table:style-name="ro4">
          <table:table-cell office:value-type="string" table:style-name="ce8">
            <text:p><text:s/>CARILLO ANGELO</text:p>
          </table:table-cell>
          <table:table-cell office:value-type="date" office:date-value="2020-05-01T00:00:00" table:style-name="ce9">
            <text:p>mag-20</text:p>
          </table:table-cell>
          <table:table-cell office:value-type="currency" office:value="6943.16" table:style-name="ce10">
            <text:p>€ 6.943,16</text:p>
          </table:table-cell>
          <table:table-cell office:value-type="currency" office:value="9277.4500000000007" table:style-name="ce10">
            <text:p>€ 9.277,45</text:p>
          </table:table-cell>
          <table:covered-table-cell/>
          <table:table-cell table:number-columns-repeated="16379" table:style-name="ce14"/>
        </table:table-row>
        <table:table-row table:style-name="ro4">
          <table:table-cell office:value-type="string" table:style-name="ce8">
            <text:p>FABOZZI ANTONIO</text:p>
          </table:table-cell>
          <table:table-cell office:value-type="date" office:date-value="2020-05-01T00:00:00" table:style-name="ce9">
            <text:p>mag-20</text:p>
          </table:table-cell>
          <table:table-cell office:value-type="currency" office:value="327.87" table:style-name="ce10">
            <text:p>€ 327,87</text:p>
          </table:table-cell>
          <table:table-cell office:value-type="currency" office:value="438.1" table:style-name="ce10">
            <text:p>€ 438,10</text:p>
          </table:table-cell>
          <table:covered-table-cell/>
          <table:table-cell table:number-columns-repeated="16379" table:style-name="ce14"/>
        </table:table-row>
        <table:table-row table:style-name="ro4">
          <table:table-cell office:value-type="string" table:style-name="ce8">
            <text:p>PLANETA STEFANIA<text:s/></text:p>
          </table:table-cell>
          <table:table-cell office:value-type="date" office:date-value="2020-05-01T00:00:00" table:style-name="ce9">
            <text:p>mag-20</text:p>
          </table:table-cell>
          <table:table-cell office:value-type="currency" office:value="318.97000000000003" table:style-name="ce10">
            <text:p>€ 318,97</text:p>
          </table:table-cell>
          <table:table-cell office:value-type="currency" office:value="425.22" table:style-name="ce10">
            <text:p>€ 425,22</text:p>
          </table:table-cell>
          <table:covered-table-cell/>
          <table:table-cell table:number-columns-repeated="16379" table:style-name="ce14"/>
        </table:table-row>
        <table:table-row table:style-name="ro4">
          <table:table-cell office:value-type="string" table:style-name="ce8">
            <text:p>DI PARDO EMILIANO<text:s/></text:p>
          </table:table-cell>
          <table:table-cell office:value-type="date" office:date-value="2020-05-01T00:00:00" table:style-name="ce9">
            <text:p>mag-20</text:p>
          </table:table-cell>
          <table:table-cell office:value-type="currency" office:value="318.97000000000003" table:style-name="ce10">
            <text:p>€ 318,97</text:p>
          </table:table-cell>
          <table:table-cell office:value-type="currency" office:value="425.22" table:style-name="ce10">
            <text:p>€ 425,22</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1698.27" table:style-name="ce10">
            <text:p>€ 1.698,27</text:p>
          </table:table-cell>
          <table:table-cell office:value-type="currency" office:value="2269.23" table:style-name="ce10">
            <text:p>€ 2.269,23</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23</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664.93" table:style-name="ce10">
            <text:p>€ 664,93</text:p>
          </table:table-cell>
          <table:table-cell office:value-type="currency" office:value="886.42" table:style-name="ce10">
            <text:p>€ 886,42</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664.93" table:style-name="ce10">
            <text:p>€ 664,93</text:p>
          </table:table-cell>
          <table:table-cell office:value-type="currency" office:value="886.42" table:style-name="ce10">
            <text:p>€ 886,42</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1302.72" table:style-name="ce10">
            <text:p>€ 1.302,72</text:p>
          </table:table-cell>
          <table:table-cell office:value-type="currency" office:value="1740.7" table:style-name="ce10">
            <text:p>€ 1.740,70</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13</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510.06" table:style-name="ce10">
            <text:p>€ 510,06</text:p>
          </table:table-cell>
          <table:table-cell office:value-type="currency" office:value="679.96" table:style-name="ce10">
            <text:p>€ 679,96</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507.81" table:style-name="ce10">
            <text:p>€ 507,81</text:p>
          </table:table-cell>
          <table:table-cell office:value-type="currency" office:value="676.96" table:style-name="ce10">
            <text:p>€ 676,96</text:p>
          </table:table-cell>
          <table:covered-table-cell/>
          <table:table-cell table:number-columns-repeated="16379" table:style-name="ce14"/>
        </table:table-row>
        <table:table-row table:style-name="ro4">
          <table:table-cell office:value-type="string" table:style-name="ce8">
            <text:p>GIGLIO SALVATORE<text:s/></text:p>
          </table:table-cell>
          <table:table-cell office:value-type="date" office:date-value="2020-05-01T00:00:00" table:style-name="ce9">
            <text:p>mag-20</text:p>
          </table:table-cell>
          <table:table-cell office:value-type="currency" office:value="524.79" table:style-name="ce10">
            <text:p>€ 524,79</text:p>
          </table:table-cell>
          <table:table-cell office:value-type="currency" office:value="701.22" table:style-name="ce10">
            <text:p>€ 701,22</text:p>
          </table:table-cell>
          <table:table-cell office:value-type="string" table:style-name="ce13">
            <text:p>Installazione di un ascensore nell'immobile sito in Catanzaro alla Via Fontana Vecchia, 37</text:p>
          </table:table-cell>
          <table:table-cell table:number-columns-repeated="16379" table:style-name="ce14"/>
        </table:table-row>
        <table:table-row table:style-name="ro4">
          <table:table-cell office:value-type="string" table:style-name="ce8">
            <text:p>IOVINO CIRO<text:s/></text:p>
          </table:table-cell>
          <table:table-cell office:value-type="date" office:date-value="2020-05-01T00:00:00" table:style-name="ce9">
            <text:p>mag-20</text:p>
          </table:table-cell>
          <table:table-cell office:value-type="currency" office:value="344.17" table:style-name="ce10">
            <text:p>€ 344,17</text:p>
          </table:table-cell>
          <table:table-cell office:value-type="currency" office:value="459.88" table:style-name="ce10">
            <text:p>€ 459,88</text:p>
          </table:table-cell>
          <table:table-cell office:value-type="string" table:number-columns-spanned="1" table:number-rows-spanned="2" table:style-name="ce21">
            <text:p>Affidamento del servizio di ingegneria e architettura finalizzato alla progettazione dell'intervento del Nuovo Commissariato di Polizia di Cesena <text:s/>Lotto 2</text:p>
          </table:table-cell>
          <table:table-cell table:number-columns-repeated="16379" table:style-name="ce14"/>
        </table:table-row>
        <table:table-row table:style-name="ro4">
          <table:table-cell office:value-type="string" table:style-name="ce8">
            <text:p>LOMBARDI MICHELE</text:p>
          </table:table-cell>
          <table:table-cell office:value-type="date" office:date-value="2020-05-01T00:00:00" table:style-name="ce9">
            <text:p>mag-20</text:p>
          </table:table-cell>
          <table:table-cell office:value-type="currency" office:value="247.81" table:style-name="ce10">
            <text:p>€ 247,81</text:p>
          </table:table-cell>
          <table:table-cell office:value-type="currency" office:value="331.12" table:style-name="ce10">
            <text:p>€ 331,12</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5-01T00:00:00" table:style-name="ce9">
            <text:p>mag-20</text:p>
          </table:table-cell>
          <table:table-cell office:value-type="currency" office:value="18.36" table:style-name="ce10">
            <text:p>€ 18,36</text:p>
          </table:table-cell>
          <table:table-cell office:value-type="currency" office:value="24.53" table:style-name="ce10">
            <text:p>€ 24,53</text:p>
          </table:table-cell>
          <table:table-cell office:value-type="string" table:number-columns-spanned="1" table:number-rows-spanned="2" table:style-name="ce21">
            <text:p>Servizio di verifica delle strutture ultimate ed eventualmente progettazione delle opere eseguite in difformità ovvero in variante dei lavori di risanamento dell'immobile "Chiostro Uldarico - sito in Parma</text:p>
          </table:table-cell>
          <table:table-cell table:number-columns-repeated="16379" table:style-name="ce14"/>
        </table:table-row>
        <table:table-row table:style-name="ro4">
          <table:table-cell office:value-type="string" table:style-name="ce8">
            <text:p>PENNISI ORAZIO<text:s/></text:p>
          </table:table-cell>
          <table:table-cell office:value-type="date" office:date-value="2020-05-01T00:00:00" table:style-name="ce9">
            <text:p>mag-20</text:p>
          </table:table-cell>
          <table:table-cell office:value-type="currency" office:value="348.86" table:style-name="ce10">
            <text:p>€ 348,86</text:p>
          </table:table-cell>
          <table:table-cell office:value-type="currency" office:value="466.15" table:style-name="ce10">
            <text:p>€ 466,15</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5-01T00:00:00" table:style-name="ce9">
            <text:p>mag-20</text:p>
          </table:table-cell>
          <table:table-cell office:value-type="currency" office:value="158.46" table:style-name="ce10">
            <text:p>€ 158,46</text:p>
          </table:table-cell>
          <table:table-cell office:value-type="currency" office:value="211.73" table:style-name="ce10">
            <text:p>€ 211,73</text:p>
          </table:table-cell>
          <table:table-cell office:value-type="string" table:number-columns-spanned="1" table:number-rows-spanned="2" table:style-name="ce21">
            <text:p>Lavori <text:s/>di completamento ed variante dell'immobile "Chiostro Uldarico - sito in Parma</text:p>
          </table:table-cell>
          <table:table-cell table:number-columns-repeated="16379" table:style-name="ce14"/>
        </table:table-row>
        <table:table-row table:style-name="ro4">
          <table:table-cell office:value-type="string" table:style-name="ce8">
            <text:p>LOMBARDI MICHELE</text:p>
          </table:table-cell>
          <table:table-cell office:value-type="date" office:date-value="2020-05-01T00:00:00" table:style-name="ce9">
            <text:p>mag-20</text:p>
          </table:table-cell>
          <table:table-cell office:value-type="currency" office:value="871.52" table:style-name="ce10">
            <text:p>€ 871,52</text:p>
          </table:table-cell>
          <table:table-cell office:value-type="currency" office:value="1164.53" table:style-name="ce10">
            <text:p>€ 1.164,53</text:p>
          </table:table-cell>
          <table:covered-table-cell/>
          <table:table-cell table:number-columns-repeated="16379" table:style-name="ce14"/>
        </table:table-row>
        <table:table-row table:style-name="ro4">
          <table:table-cell office:value-type="string" table:style-name="ce8">
            <text:p>ARCAMONE SILVANO</text:p>
          </table:table-cell>
          <table:table-cell office:value-type="date" office:date-value="2020-05-01T00:00:00" table:style-name="ce9">
            <text:p>mag-20</text:p>
          </table:table-cell>
          <table:table-cell office:value-type="currency" office:value="2.69" table:style-name="ce10">
            <text:p>€ 2,69</text:p>
          </table:table-cell>
          <table:table-cell office:value-type="currency" office:value="3.6" table:style-name="ce10">
            <text:p>€ 3,60</text:p>
          </table:table-cell>
          <table:table-cell office:value-type="string" table:style-name="ce11">
            <text:p>Servizio di coordinamento per la sicurezza in fase di esecuzione dell'immobile "Chiostro Uldarico - sito in Parma</text:p>
          </table:table-cell>
          <table:table-cell table:number-columns-repeated="16379" table:style-name="ce14"/>
        </table:table-row>
        <table:table-row table:style-name="ro4">
          <table:table-cell office:value-type="string" table:style-name="ce8">
            <text:p>FALZONE ANDREA FRANCO<text:s/></text:p>
          </table:table-cell>
          <table:table-cell office:value-type="date" office:date-value="2020-05-01T00:00:00" table:style-name="ce9">
            <text:p>mag-20</text:p>
          </table:table-cell>
          <table:table-cell office:value-type="currency" office:value="190.7" table:style-name="ce10">
            <text:p>€ 190,70</text:p>
          </table:table-cell>
          <table:table-cell office:value-type="currency" office:value="254.82" table:style-name="ce10">
            <text:p>€ 254,82</text:p>
          </table:table-cell>
          <table:table-cell office:value-type="string" table:number-columns-spanned="1" table:number-rows-spanned="2" table:style-name="ce21">
            <text:p>Servizio di sfalcio infestanti , taglio polloni e potature alberi di alto fusto e smaltimento del rifiuto vegetale cippato <text:s/>- del compendio di propietà dello stato denominato "EX Caserma Perotti" sito in Bologna<text:s/></text:p>
          </table:table-cell>
          <table:table-cell table:number-columns-repeated="16379" table:style-name="ce14"/>
        </table:table-row>
        <table:table-row table:style-name="ro4">
          <table:table-cell office:value-type="string" table:style-name="ce8">
            <text:p>PENNISI ORAZIO<text:s/></text:p>
          </table:table-cell>
          <table:table-cell office:value-type="date" office:date-value="2020-05-01T00:00:00" table:style-name="ce9">
            <text:p>mag-20</text:p>
          </table:table-cell>
          <table:table-cell office:value-type="currency" office:value="264.86" table:style-name="ce10">
            <text:p>€ 264,86</text:p>
          </table:table-cell>
          <table:table-cell office:value-type="currency" office:value="353.91" table:style-name="ce10">
            <text:p>€ 353,91</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1325.89" table:style-name="ce10">
            <text:p>€ 1.325,89</text:p>
          </table:table-cell>
          <table:table-cell office:value-type="currency" office:value="1771.66" table:style-name="ce10">
            <text:p>€ 1.771,66</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4</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519.14" table:style-name="ce10">
            <text:p>€ 519,14</text:p>
          </table:table-cell>
          <table:table-cell office:value-type="currency" office:value="692.06" table:style-name="ce10">
            <text:p>€ 692,06</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519.14" table:style-name="ce10">
            <text:p>€ 519,14</text:p>
          </table:table-cell>
          <table:table-cell office:value-type="currency" office:value="692.06" table:style-name="ce10">
            <text:p>€ 692,06</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1276.33" table:style-name="ce10">
            <text:p>€ 1.276,33</text:p>
          </table:table-cell>
          <table:table-cell office:value-type="currency" office:value="1705.43" table:style-name="ce10">
            <text:p>€ 1.705,43</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18</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499.72" table:style-name="ce10">
            <text:p>€ 499,72</text:p>
          </table:table-cell>
          <table:table-cell office:value-type="currency" office:value="666.18" table:style-name="ce10">
            <text:p>€ 666,18</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499.72" table:style-name="ce10">
            <text:p>€ 499,72</text:p>
          </table:table-cell>
          <table:table-cell office:value-type="currency" office:value="666.18" table:style-name="ce10">
            <text:p>€ 666,18</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1594" table:style-name="ce10">
            <text:p>€ 1.594,00</text:p>
          </table:table-cell>
          <table:table-cell office:value-type="currency" office:value="2129.9" table:style-name="ce10">
            <text:p>€ 2.129,90</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26</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624.1" table:style-name="ce10">
            <text:p>€ 624,10</text:p>
          </table:table-cell>
          <table:table-cell office:value-type="currency" office:value="831.99" table:style-name="ce10">
            <text:p>€ 831,99</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624.1" table:style-name="ce10">
            <text:p>€ 624,10</text:p>
          </table:table-cell>
          <table:table-cell office:value-type="currency" office:value="831.99" table:style-name="ce10">
            <text:p>€ 831,99</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1243.8499999999999" table:style-name="ce10">
            <text:p>€ 1.243,85</text:p>
          </table:table-cell>
          <table:table-cell office:value-type="currency" office:value="1662.03" table:style-name="ce10">
            <text:p>€ 1.662,03</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19</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487.01" table:style-name="ce10">
            <text:p>€ 487,01</text:p>
          </table:table-cell>
          <table:table-cell office:value-type="currency" office:value="649.23" table:style-name="ce10">
            <text:p>€ 649,23</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487.01" table:style-name="ce10">
            <text:p>€ 487,01</text:p>
          </table:table-cell>
          <table:table-cell office:value-type="currency" office:value="649.23" table:style-name="ce10">
            <text:p>€ 649,23</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316.20999999999998" table:style-name="ce10">
            <text:p>€ 316,21</text:p>
          </table:table-cell>
          <table:table-cell office:value-type="currency" office:value="422.52" table:style-name="ce10">
            <text:p>€ 422,52</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12</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123.81" table:style-name="ce10">
            <text:p>€ 123,81</text:p>
          </table:table-cell>
          <table:table-cell office:value-type="currency" office:value="165.05" table:style-name="ce10">
            <text:p>€ 165,05</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123.81" table:style-name="ce10">
            <text:p>€ 123,81</text:p>
          </table:table-cell>
          <table:table-cell office:value-type="currency" office:value="165.05" table:style-name="ce10">
            <text:p>€ 165,05</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4937.49" table:style-name="ce10">
            <text:p>€ 4.937,49</text:p>
          </table:table-cell>
          <table:table-cell office:value-type="currency" office:value="6597.48" table:style-name="ce10">
            <text:p>€ 6.597,48</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1</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1933.19" table:style-name="ce10">
            <text:p>€ 1.933,19</text:p>
          </table:table-cell>
          <table:table-cell office:value-type="currency" office:value="2577.14" table:style-name="ce10">
            <text:p>€ 2.577,14</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1933.19" table:style-name="ce10">
            <text:p>€ 1.933,19</text:p>
          </table:table-cell>
          <table:table-cell office:value-type="currency" office:value="2577.14" table:style-name="ce10">
            <text:p>€ 2.577,14</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1524.14" table:style-name="ce10">
            <text:p>€ 1.524,14</text:p>
          </table:table-cell>
          <table:table-cell office:value-type="currency" office:value="2036.55" table:style-name="ce10">
            <text:p>€ 2.036,55</text:p>
          </table:table-cell>
          <table:table-cell office:value-type="string" table:number-columns-spanned="1" table:number-rows-spanned="3" table:style-name="ce21">
            <text:p>Affidamento del servizio di verifica della vulnerabilità sismica , diagnosi energetica, rilievo geometrico , architettonico da restituire in modalità BIM <text:s/>-Reggio Calabria _ lotto 21</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596.75" table:style-name="ce10">
            <text:p>€ 596,75</text:p>
          </table:table-cell>
          <table:table-cell office:value-type="currency" office:value="795.53" table:style-name="ce10">
            <text:p>€ 795,53</text:p>
          </table:table-cell>
          <table:covered-table-cell/>
          <table:table-cell table:number-columns-repeated="16379" table:style-name="ce14"/>
        </table:table-row>
        <table:table-row table:style-name="ro4">
          <table:table-cell office:value-type="string" table:style-name="ce8">
            <text:p>FALCONE GIUSEPPE<text:s/></text:p>
          </table:table-cell>
          <table:table-cell office:value-type="date" office:date-value="2020-05-01T00:00:00" table:style-name="ce9">
            <text:p>mag-20</text:p>
          </table:table-cell>
          <table:table-cell office:value-type="currency" office:value="596.75" table:style-name="ce10">
            <text:p>€ 596,75</text:p>
          </table:table-cell>
          <table:table-cell office:value-type="currency" office:value="795.53" table:style-name="ce10">
            <text:p>€ 795,53</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4814.79" table:style-name="ce10">
            <text:p>€ 4.814,79</text:p>
          </table:table-cell>
          <table:table-cell office:value-type="currency" office:value="6433.52" table:style-name="ce10">
            <text:p>€ 6.433,52</text:p>
          </table:table-cell>
          <table:table-cell office:value-type="string" table:number-columns-spanned="1" table:number-rows-spanned="2" table:style-name="ce21">
            <text:p>Lavori di manutenzione <text:s/>straordinaria <text:s/>per la trasformazione di due immobili confiscati <text:s/>alla criminalità organizzata a Tenenza dei Carabinieri (RC)</text:p>
          </table:table-cell>
          <table:table-cell table:number-columns-repeated="16379" table:style-name="ce14"/>
        </table:table-row>
        <table:table-row table:style-name="ro4">
          <table:table-cell office:value-type="string" table:style-name="ce8">
            <text:p>VIRGILLO SALVATORE<text:s/></text:p>
          </table:table-cell>
          <table:table-cell office:value-type="date" office:date-value="2020-05-01T00:00:00" table:style-name="ce9">
            <text:p>mag-20</text:p>
          </table:table-cell>
          <table:table-cell office:value-type="currency" office:value="648.14" table:style-name="ce10">
            <text:p>€ 648,14</text:p>
          </table:table-cell>
          <table:table-cell office:value-type="currency" office:value="866.05" table:style-name="ce10">
            <text:p>€ 866,05</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426.13" table:style-name="ce10">
            <text:p>€ 426,13</text:p>
          </table:table-cell>
          <table:table-cell office:value-type="currency" office:value="569.39" table:style-name="ce10">
            <text:p>€ 569,39</text:p>
          </table:table-cell>
          <table:table-cell office:value-type="string" table:number-columns-spanned="1" table:number-rows-spanned="2" table:style-name="ce21">
            <text:p>Lavori di completamento degli impianti tecnologici e sistemazione della <text:s/>nuova sede della Tenenza dei Carabinieri di Rosarno (RC)</text:p>
          </table:table-cell>
          <table:table-cell table:number-columns-repeated="16379" table:style-name="ce14"/>
        </table:table-row>
        <table:table-row table:style-name="ro9">
          <table:table-cell office:value-type="string" table:style-name="ce8">
            <text:p>VIRGILLO SALVATORE<text:s/></text:p>
          </table:table-cell>
          <table:table-cell office:value-type="date" office:date-value="2020-05-01T00:00:00" table:style-name="ce9">
            <text:p>mag-20</text:p>
          </table:table-cell>
          <table:table-cell office:value-type="currency" office:value="202.41" table:style-name="ce10">
            <text:p>€ 202,41</text:p>
          </table:table-cell>
          <table:table-cell office:value-type="currency" office:value="270.45999999999998" table:style-name="ce10">
            <text:p>€ 270,46</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346.82" table:style-name="ce10">
            <text:p>€ 346,82</text:p>
          </table:table-cell>
          <table:table-cell office:value-type="currency" office:value="463.42" table:style-name="ce10">
            <text:p>€ 463,42</text:p>
          </table:table-cell>
          <table:table-cell office:value-type="string" table:number-columns-spanned="1" table:number-rows-spanned="3" table:style-name="ce21">
            <text:p>Servizi "Progetto 10" Analisi conoscitive <text:s/>e funzionali alla realizzazione del P.F.T.E . Contrada <text:s/>Lenzi Siderno (RC)</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66.849999999999994" table:style-name="ce10">
            <text:p>€ 66,85</text:p>
          </table:table-cell>
          <table:table-cell office:value-type="currency" office:value="89.12" table:style-name="ce10">
            <text:p>€ 89,12</text:p>
          </table:table-cell>
          <table:covered-table-cell/>
          <table:table-cell table:number-columns-repeated="16379" table:style-name="ce14"/>
        </table:table-row>
        <table:table-row table:style-name="ro4">
          <table:table-cell office:value-type="string" table:style-name="ce8">
            <text:p>VIRGILLO SALVATORE<text:s/></text:p>
          </table:table-cell>
          <table:table-cell office:value-type="date" office:date-value="2020-05-01T00:00:00" table:style-name="ce9">
            <text:p>mag-20</text:p>
          </table:table-cell>
          <table:table-cell office:value-type="currency" office:value="120.06" table:style-name="ce10">
            <text:p>€ 120,06</text:p>
          </table:table-cell>
          <table:table-cell office:value-type="currency" office:value="160.41999999999999" table:style-name="ce10">
            <text:p>€ 160,42</text:p>
          </table:table-cell>
          <table:covered-table-cell/>
          <table:table-cell table:number-columns-repeated="16379" table:style-name="ce14"/>
        </table:table-row>
        <table:table-row table:style-name="ro4">
          <table:table-cell office:value-type="string" table:style-name="ce8">
            <text:p>VIRGILLO SALVATORE<text:s/></text:p>
          </table:table-cell>
          <table:table-cell office:value-type="date" office:date-value="2020-05-01T00:00:00" table:style-name="ce9">
            <text:p>mag-20</text:p>
          </table:table-cell>
          <table:table-cell office:value-type="currency" office:value="13471.04" table:style-name="ce10">
            <text:p>€ 13.471,04</text:p>
          </table:table-cell>
          <table:table-cell office:value-type="currency" office:value="18000" table:style-name="ce10">
            <text:p>€ 18.000,00</text:p>
          </table:table-cell>
          <table:table-cell office:value-type="string" table:number-columns-spanned="1" table:number-rows-spanned="2" table:style-name="ce21">
            <text:p>Lavoro di restauro e risanamento conservativo <text:s/>per la rifunzionalizzazione del complesso immbiliare " EX <text:s/>Ospedale Militare " sito a Catanzaro<text:s/></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7163.39" table:style-name="ce10">
            <text:p>€ 7.163,39</text:p>
          </table:table-cell>
          <table:table-cell office:value-type="currency" office:value="9549.52" table:style-name="ce10">
            <text:p>€ 9.549,52</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33.96" table:style-name="ce10">
            <text:p>€ 33,96</text:p>
          </table:table-cell>
          <table:table-cell office:value-type="currency" office:value="45.38" table:style-name="ce10">
            <text:p>€ 45,38</text:p>
          </table:table-cell>
          <table:table-cell office:value-type="string" table:number-columns-spanned="1" table:number-rows-spanned="3" table:style-name="ce21">
            <text:p>lavori di messa in sicurezza degli immobili ex tratta <text:s/>ferroviaria FCL - Comune di Petrizzi - CZ</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5-01T00:00:00" table:style-name="ce9">
            <text:p>mag-20</text:p>
          </table:table-cell>
          <table:table-cell office:value-type="currency" office:value="6.13" table:style-name="ce10">
            <text:p>€ 6,13</text:p>
          </table:table-cell>
          <table:table-cell office:value-type="currency" office:value="8.17" table:style-name="ce10">
            <text:p>€ 8,17</text:p>
          </table:table-cell>
          <table:covered-table-cell/>
          <table:table-cell table:number-columns-repeated="16379" table:style-name="ce14"/>
        </table:table-row>
        <table:table-row table:style-name="ro4">
          <table:table-cell office:value-type="string" table:style-name="ce8">
            <text:p>GIGLIO SALVATORE<text:s/></text:p>
          </table:table-cell>
          <table:table-cell office:value-type="date" office:date-value="2020-05-01T00:00:00" table:style-name="ce9">
            <text:p>mag-20</text:p>
          </table:table-cell>
          <table:table-cell office:value-type="currency" office:value="27.85" table:style-name="ce10">
            <text:p>€ 27,85</text:p>
          </table:table-cell>
          <table:table-cell office:value-type="currency" office:value="37.21" table:style-name="ce10">
            <text:p>€ 37,21</text:p>
          </table:table-cell>
          <table:covered-table-cell/>
          <table:table-cell table:number-columns-repeated="16379" table:style-name="ce14"/>
        </table:table-row>
        <table:table-row table:style-name="ro4">
          <table:table-cell office:value-type="string" table:style-name="ce8">
            <text:p>CONCETTINO SALVATORE<text:s/></text:p>
          </table:table-cell>
          <table:table-cell office:value-type="date" office:date-value="2020-05-01T00:00:00" table:style-name="ce9">
            <text:p>mag-20</text:p>
          </table:table-cell>
          <table:table-cell office:value-type="currency" office:value="457.96" table:style-name="ce10">
            <text:p>€ 457,96</text:p>
          </table:table-cell>
          <table:table-cell office:value-type="currency" office:value="611.92999999999995" table:style-name="ce10">
            <text:p>€ 611,93</text:p>
          </table:table-cell>
          <table:table-cell office:value-type="string" table:number-columns-spanned="1" table:number-rows-spanned="3" table:style-name="ce21">
            <text:p>Lavori di bonifica da amianto presso l'immobile denominato "Ex IMELCA " sito in Reggio Calabria loc Gallina</text:p>
          </table:table-cell>
          <table:table-cell table:number-columns-repeated="16379" table:style-name="ce14"/>
        </table:table-row>
        <table:table-row table:style-name="ro7">
          <table:table-cell office:value-type="string" table:style-name="ce8">
            <text:p>GARIFO EMANUELA<text:s/></text:p>
          </table:table-cell>
          <table:table-cell office:value-type="date" office:date-value="2020-05-01T00:00:00" table:style-name="ce9">
            <text:p>mag-20</text:p>
          </table:table-cell>
          <table:table-cell office:value-type="currency" office:value="82.63" table:style-name="ce10">
            <text:p>€ 82,63</text:p>
          </table:table-cell>
          <table:table-cell office:value-type="currency" office:value="110.15" table:style-name="ce10">
            <text:p>€ 110,15</text:p>
          </table:table-cell>
          <table:covered-table-cell/>
          <table:table-cell table:number-columns-repeated="16379" table:style-name="ce16"/>
        </table:table-row>
        <table:table-row table:style-name="ro4">
          <table:table-cell office:value-type="string" table:style-name="ce8">
            <text:p>GIGLIO SALVATORE<text:s/></text:p>
          </table:table-cell>
          <table:table-cell office:value-type="date" office:date-value="2020-05-01T00:00:00" table:style-name="ce9">
            <text:p>mag-20</text:p>
          </table:table-cell>
          <table:table-cell office:value-type="currency" office:value="375.53" table:style-name="ce10">
            <text:p>€ 375,53</text:p>
          </table:table-cell>
          <table:table-cell office:value-type="currency" office:value="501.78" table:style-name="ce10">
            <text:p>€ 501,78</text:p>
          </table:table-cell>
          <table:covered-table-cell/>
          <table:table-cell table:number-columns-repeated="16379" table:style-name="ce14"/>
        </table:table-row>
        <table:table-row table:style-name="ro4">
          <table:table-cell office:value-type="string" table:style-name="ce8">
            <text:p>IOVINO CIRO<text:s/></text:p>
          </table:table-cell>
          <table:table-cell office:value-type="date" office:date-value="2020-05-01T00:00:00" table:style-name="ce9">
            <text:p>mag-20</text:p>
          </table:table-cell>
          <table:table-cell office:value-type="currency" office:value="98.63" table:style-name="ce10">
            <text:p>€ 98,63</text:p>
          </table:table-cell>
          <table:table-cell office:value-type="currency" office:value="131.79" table:style-name="ce10">
            <text:p>€ 131,79</text:p>
          </table:table-cell>
          <table:table-cell office:value-type="string" table:number-columns-spanned="1" table:number-rows-spanned="2" table:style-name="ce21">
            <text:p>Affidamento del servizio di verifica della vulnerabilità sismica , diagnosi energetica, rilievo geometrico , immobile denominato " Palazzo Magnini "</text:p>
          </table:table-cell>
          <table:table-cell table:number-columns-repeated="16379" table:style-name="ce14"/>
        </table:table-row>
        <table:table-row table:style-name="ro4">
          <table:table-cell office:value-type="string" table:style-name="ce8">
            <text:p>FILIPPELLO CALOGERO<text:s/></text:p>
          </table:table-cell>
          <table:table-cell office:value-type="date" office:date-value="2020-05-01T00:00:00" table:style-name="ce9">
            <text:p>mag-20</text:p>
          </table:table-cell>
          <table:table-cell office:value-type="currency" office:value="139.64364567073085" table:style-name="ce10">
            <text:p>€ 139,64</text:p>
          </table:table-cell>
          <table:table-cell office:value-type="currency" office:value="183.04" table:style-name="ce10">
            <text:p>€ 183,04</text:p>
          </table:table-cell>
          <table:covered-table-cell/>
          <table:table-cell table:number-columns-repeated="16379" table:style-name="ce14"/>
        </table:table-row>
        <table:table-row table:style-name="ro4">
          <table:table-cell office:value-type="string" table:style-name="ce8">
            <text:p>GENNARO VALTER</text:p>
          </table:table-cell>
          <table:table-cell office:value-type="date" office:date-value="2020-05-01T00:00:00" table:style-name="ce9">
            <text:p>mag-20</text:p>
          </table:table-cell>
          <table:table-cell office:value-type="currency" office:value="5417.38" table:style-name="ce10">
            <text:p>€ 5.417,38</text:p>
          </table:table-cell>
          <table:table-cell office:value-type="currency" office:value="7221.91" table:style-name="ce10">
            <text:p>€ 7.221,91</text:p>
          </table:table-cell>
          <table:table-cell office:value-type="string" table:number-columns-spanned="1" table:number-rows-spanned="5" table:style-name="ce21">
            <text:p>Affidamento del servizio di Assistenza Sanitaria Integrativa in favore del personale <text:s/>dell'Agenzia del Demanio</text:p>
          </table:table-cell>
          <table:table-cell table:number-columns-repeated="16379" table:style-name="ce14"/>
        </table:table-row>
        <table:table-row table:style-name="ro4">
          <table:table-cell office:value-type="string" table:style-name="ce8">
            <text:p>MUSUMECI PAOLA<text:s/></text:p>
          </table:table-cell>
          <table:table-cell office:value-type="date" office:date-value="2020-05-01T00:00:00" table:style-name="ce9">
            <text:p>mag-20</text:p>
          </table:table-cell>
          <table:table-cell office:value-type="currency" office:value="927.63" table:style-name="ce10">
            <text:p>€ 927,63</text:p>
          </table:table-cell>
          <table:table-cell office:value-type="currency" office:value="1236.6300000000001" table:style-name="ce10">
            <text:p>€ 1.236,63</text:p>
          </table:table-cell>
          <table:covered-table-cell/>
          <table:table-cell table:number-columns-repeated="16379" table:style-name="ce14"/>
        </table:table-row>
        <table:table-row table:style-name="ro4">
          <table:table-cell office:value-type="string" table:style-name="ce8">
            <text:p>FISCINA MICHELE<text:s/></text:p>
          </table:table-cell>
          <table:table-cell office:value-type="date" office:date-value="2020-05-01T00:00:00" table:style-name="ce9">
            <text:p>mag-20</text:p>
          </table:table-cell>
          <table:table-cell office:value-type="currency" office:value="1632.64" table:style-name="ce10">
            <text:p>€ 1.632,64</text:p>
          </table:table-cell>
          <table:table-cell office:value-type="currency" office:value="2176.4699999999998" table:style-name="ce10">
            <text:p>€ 2.176,47</text:p>
          </table:table-cell>
          <table:covered-table-cell/>
          <table:table-cell table:number-columns-repeated="16379" table:style-name="ce14"/>
        </table:table-row>
        <table:table-row table:style-name="ro4">
          <table:table-cell office:value-type="string" table:style-name="ce8">
            <text:p>MOSCARIELLO TERESA<text:s/></text:p>
          </table:table-cell>
          <table:table-cell office:value-type="date" office:date-value="2020-05-01T00:00:00" table:style-name="ce9">
            <text:p>mag-20</text:p>
          </table:table-cell>
          <table:table-cell office:value-type="currency" office:value="1187.3699999999999" table:style-name="ce10">
            <text:p>€ 1.187,37</text:p>
          </table:table-cell>
          <table:table-cell office:value-type="currency" office:value="1582.88" table:style-name="ce10">
            <text:p>€ 1.582,88</text:p>
          </table:table-cell>
          <table:covered-table-cell/>
          <table:table-cell table:number-columns-repeated="16379" table:style-name="ce14"/>
        </table:table-row>
        <table:table-row table:style-name="ro4">
          <table:table-cell office:value-type="string" table:content-validation-name="val1" table:style-name="ce8">
            <text:p>BELLONI LUCIA</text:p>
          </table:table-cell>
          <table:table-cell office:value-type="date" office:date-value="2020-05-01T00:00:00" table:style-name="ce9">
            <text:p>mag-20</text:p>
          </table:table-cell>
          <table:table-cell office:value-type="currency" office:value="890.53" table:style-name="ce10">
            <text:p>€ 890,53</text:p>
          </table:table-cell>
          <table:table-cell office:value-type="currency" office:value="1187.1600000000001" table:style-name="ce10">
            <text:p>€ 1.187,16</text:p>
          </table:table-cell>
          <table:covered-table-cell/>
          <table:table-cell table:number-columns-repeated="16379" table:style-name="ce14"/>
        </table:table-row>
        <table:table-row table:style-name="ro10">
          <table:table-cell office:value-type="string" table:style-name="ce8">
            <text:p>ARCAMONE SILVANO</text:p>
          </table:table-cell>
          <table:table-cell office:value-type="date" office:date-value="2020-05-01T00:00:00" table:style-name="ce9">
            <text:p>mag-20</text:p>
          </table:table-cell>
          <table:table-cell office:value-type="currency" office:value="4090.67" table:style-name="ce10">
            <text:p>€ 4.090,67</text:p>
          </table:table-cell>
          <table:table-cell office:value-type="currency" office:value="5465.95" table:style-name="ce10">
            <text:p>€ 5.465,95</text:p>
          </table:table-cell>
          <table:table-cell office:value-type="string" table:style-name="ce13">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style-name="ce14"/>
        </table:table-row>
        <table:table-row table:style-name="ro11">
          <table:table-cell office:value-type="string" table:style-name="ce8">
            <text:p>CAMPANELLA VINCENZO</text:p>
          </table:table-cell>
          <table:table-cell office:value-type="date" office:date-value="2020-05-01T00:00:00" table:style-name="ce9">
            <text:p>mag-20</text:p>
          </table:table-cell>
          <table:table-cell office:value-type="currency" office:value="48.38" table:style-name="ce10">
            <text:p>€ 48,38</text:p>
          </table:table-cell>
          <table:table-cell office:value-type="currency" office:value="64.64" table:style-name="ce10">
            <text:p>€ 64,64</text:p>
          </table:table-cell>
          <table:table-cell office:value-type="string" table:style-name="ce13">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4"/>
        </table:table-row>
        <table:table-row table:style-name="ro12">
          <table:table-cell office:value-type="string" table:style-name="ce8">
            <text:p>CICCOZZI MAURA<text:s/></text:p>
          </table:table-cell>
          <table:table-cell office:value-type="date" office:date-value="2020-05-01T00:00:00" table:style-name="ce9">
            <text:p>mag-20</text:p>
          </table:table-cell>
          <table:table-cell office:value-type="currency" office:value="41.91" table:style-name="ce10">
            <text:p>€ 41,91</text:p>
          </table:table-cell>
          <table:table-cell office:value-type="currency" office:value="56" table:style-name="ce10">
            <text:p>€ 56,00</text:p>
          </table:table-cell>
          <table:table-cell office:value-type="string" table:number-columns-spanned="1" table:number-rows-spanned="2" table:style-name="ce21">
            <text:p>Per acquisto di licenze utenti per un Software as a Service che permetta l’utilizzo di un ambiente di condivisione dati per la gestione dei documenti provenienti da audit di diagnosi energetica, verifica sismica e rilievi BIM<text:s/></text:p>
          </table:table-cell>
          <table:table-cell table:number-columns-repeated="16379" table:style-name="ce14"/>
        </table:table-row>
        <table:table-row table:style-name="ro12">
          <table:table-cell office:value-type="string" table:style-name="ce8">
            <text:p>CICCOZZI MAURA<text:s/></text:p>
          </table:table-cell>
          <table:table-cell office:value-type="date" office:date-value="2020-05-01T00:00:00" table:style-name="ce9">
            <text:p>mag-20</text:p>
          </table:table-cell>
          <table:table-cell office:value-type="currency" office:value="377.19" table:style-name="ce10">
            <text:p>€ 377,19</text:p>
          </table:table-cell>
          <table:table-cell office:value-type="currency" office:value="504" table:style-name="ce10">
            <text:p>€ 504,00</text:p>
          </table:table-cell>
          <table:covered-table-cell/>
          <table:table-cell table:number-columns-repeated="16379" table:style-name="ce14"/>
        </table:table-row>
        <table:table-row table:style-name="ro13">
          <table:table-cell office:value-type="string" table:style-name="ce8">
            <text:p>DAMAGINI LUCA<text:s/></text:p>
          </table:table-cell>
          <table:table-cell office:value-type="date" office:date-value="2020-05-01T00:00:00" table:style-name="ce9">
            <text:p>mag-20</text:p>
          </table:table-cell>
          <table:table-cell office:value-type="currency" office:value="181.15" table:style-name="ce10">
            <text:p>€ 181,15</text:p>
          </table:table-cell>
          <table:table-cell office:value-type="currency" office:value="242.05" table:style-name="ce10">
            <text:p>€ 242,05</text:p>
          </table:table-cell>
          <table:table-cell office:value-type="string" table:style-name="ce11">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4"/>
        </table:table-row>
        <table:table-row table:style-name="ro14">
          <table:table-cell office:value-type="string" table:style-name="ce8">
            <text:p>D'ONOFRIO LUCA</text:p>
          </table:table-cell>
          <table:table-cell office:value-type="date" office:date-value="2020-05-01T00:00:00" table:style-name="ce9">
            <text:p>mag-20</text:p>
          </table:table-cell>
          <table:table-cell office:value-type="currency" office:value="48.38" table:style-name="ce10">
            <text:p>€ 48,38</text:p>
          </table:table-cell>
          <table:table-cell office:value-type="currency" office:value="64.64" table:style-name="ce10">
            <text:p>€ 64,64</text:p>
          </table:table-cell>
          <table:table-cell office:value-type="string" table:style-name="ce11">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4"/>
        </table:table-row>
        <table:table-row table:style-name="ro15">
          <table:table-cell office:value-type="string" table:style-name="ce8">
            <text:p>IOVINO CIRO<text:s/></text:p>
          </table:table-cell>
          <table:table-cell office:value-type="date" office:date-value="2020-05-01T00:00:00" table:style-name="ce9">
            <text:p>mag-20</text:p>
          </table:table-cell>
          <table:table-cell office:value-type="currency" office:value="245.59" table:style-name="ce10">
            <text:p>€ 245,59</text:p>
          </table:table-cell>
          <table:table-cell office:value-type="currency" office:value="328.16" table:style-name="ce10">
            <text:p>€ 328,16</text:p>
          </table:table-cell>
          <table:table-cell office:value-type="string" table:style-name="ce11">
            <text:p>Servizi attinenti all'architettura e all'ingegneria relativi alla progettazione definitiva ed esecutiva, alla direzione lavori, al coordinamento per la sicurezza, oltre l'aggiornamento del rilievo in modalità BIM e la diagnosi energetica per l'immobile denominato "Caserma Cuppini", sita in Forlì Piazza Dante Alighieri 7, da eseguirsi con metodi di modellazione e gestione informativa e con l'uso di materiali e tecniche a ridotto impatto ambientale</text:p>
          </table:table-cell>
          <table:table-cell table:number-columns-repeated="16379" table:style-name="ce14"/>
        </table:table-row>
        <table:table-row table:style-name="ro16">
          <table:table-cell office:value-type="string" table:style-name="ce8">
            <text:p>MAZZETTA FRANCESCA<text:s/></text:p>
          </table:table-cell>
          <table:table-cell office:value-type="date" office:date-value="2020-05-01T00:00:00" table:style-name="ce9">
            <text:p>mag-20</text:p>
          </table:table-cell>
          <table:table-cell office:value-type="currency" office:value="126.02" table:style-name="ce10">
            <text:p>€ 126,02</text:p>
          </table:table-cell>
          <table:table-cell office:value-type="currency" office:value="168" table:style-name="ce10">
            <text:p>€ 168,00</text:p>
          </table:table-cell>
          <table:table-cell office:value-type="string" table:style-name="ce11">
            <text:p>Per acquisto di licenze utenti per un Software as a Service che permetta l’utilizzo di un ambiente di condivisione dati per la gestione dei documenti provenienti da audit di diagnosi energetica, verifica sismica e rilievi BIM<text:s/></text:p>
          </table:table-cell>
          <table:table-cell table:number-columns-repeated="16379" table:style-name="ce14"/>
        </table:table-row>
        <table:table-row table:style-name="ro16">
          <table:table-cell office:value-type="string" table:style-name="ce8">
            <text:p>NOTARI MASSIMO<text:s/></text:p>
          </table:table-cell>
          <table:table-cell office:value-type="date" office:date-value="2020-05-01T00:00:00" table:style-name="ce9">
            <text:p>mag-20</text:p>
          </table:table-cell>
          <table:table-cell office:value-type="currency" office:value="145.12" table:style-name="ce10">
            <text:p>€ 145,12</text:p>
          </table:table-cell>
          <table:table-cell office:value-type="currency" office:value="193.91" table:style-name="ce10">
            <text:p>€ 193,91</text:p>
          </table:table-cell>
          <table:table-cell office:value-type="string" table:style-name="ce11">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4"/>
        </table:table-row>
        <table:table-row table:style-name="ro16">
          <table:table-cell office:value-type="string" table:style-name="ce8">
            <text:p>PAGANO CRISTINA<text:s/></text:p>
          </table:table-cell>
          <table:table-cell office:value-type="date" office:date-value="2020-05-01T00:00:00" table:style-name="ce9">
            <text:p>mag-20</text:p>
          </table:table-cell>
          <table:table-cell office:value-type="currency" office:value="77.819999999999993" table:style-name="ce10">
            <text:p>€ 77,82</text:p>
          </table:table-cell>
          <table:table-cell office:value-type="currency" office:value="103.74" table:style-name="ce10">
            <text:p>€ 103,74</text:p>
          </table:table-cell>
          <table:table-cell office:value-type="string" table:style-name="ce11">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4"/>
        </table:table-row>
        <table:table-row table:style-name="ro16">
          <table:table-cell office:value-type="string" table:style-name="ce8">
            <text:p>PIZZOLANTE GABRIELLA<text:s/></text:p>
          </table:table-cell>
          <table:table-cell office:value-type="date" office:date-value="2020-05-01T00:00:00" table:style-name="ce9">
            <text:p>mag-20</text:p>
          </table:table-cell>
          <table:table-cell office:value-type="currency" office:value="17.25" table:style-name="ce10">
            <text:p>€ 17,25</text:p>
          </table:table-cell>
          <table:table-cell office:value-type="currency" office:value="23.05" table:style-name="ce10">
            <text:p>€ 23,05</text:p>
          </table:table-cell>
          <table:table-cell office:value-type="string" table:style-name="ce11">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4"/>
        </table:table-row>
        <table:table-row table:style-name="ro16">
          <table:table-cell office:value-type="string" table:style-name="ce8">
            <text:p>PIZZOLANTE GABRIELLA<text:s/></text:p>
          </table:table-cell>
          <table:table-cell office:value-type="date" office:date-value="2020-05-01T00:00:00" table:style-name="ce9">
            <text:p>mag-20</text:p>
          </table:table-cell>
          <table:table-cell office:value-type="currency" office:value="129.4" table:style-name="ce10">
            <text:p>€ 129,40</text:p>
          </table:table-cell>
          <table:table-cell office:value-type="currency" office:value="172.9" table:style-name="ce10">
            <text:p>€ 172,90</text:p>
          </table:table-cell>
          <table:table-cell office:value-type="string" table:style-name="ce11">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4"/>
        </table:table-row>
        <table:table-row table:style-name="ro16">
          <table:table-cell office:value-type="string" table:style-name="ce8">
            <text:p>PLANETA STEFANIA<text:s/></text:p>
          </table:table-cell>
          <table:table-cell office:value-type="date" office:date-value="2020-05-01T00:00:00" table:style-name="ce9">
            <text:p>mag-20</text:p>
          </table:table-cell>
          <table:table-cell office:value-type="currency" office:value="17.29" table:style-name="ce10">
            <text:p>€ 17,29</text:p>
          </table:table-cell>
          <table:table-cell office:value-type="currency" office:value="23.05" table:style-name="ce10">
            <text:p>€ 23,05</text:p>
          </table:table-cell>
          <table:table-cell office:value-type="string" table:style-name="ce11">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4"/>
        </table:table-row>
        <table:table-row table:style-name="ro16">
          <table:table-cell office:value-type="string" table:style-name="ce8">
            <text:p>RAPISARDA CARLA<text:s/></text:p>
          </table:table-cell>
          <table:table-cell office:value-type="date" office:date-value="2020-05-01T00:00:00" table:style-name="ce9">
            <text:p>mag-20</text:p>
          </table:table-cell>
          <table:table-cell office:value-type="currency" office:value="84.01" table:style-name="ce10">
            <text:p>€ 84,01</text:p>
          </table:table-cell>
          <table:table-cell office:value-type="currency" office:value="112" table:style-name="ce10">
            <text:p>€ 112,00</text:p>
          </table:table-cell>
          <table:table-cell office:value-type="string" table:style-name="ce11">
            <text:p>Per acquisto di licenze utenti per un Software as a Service che permetta l’utilizzo di un ambiente di condivisione dati per la gestione dei documenti provenienti da audit di diagnosi energetica, verifica sismica e rilievi BIM<text:s/></text:p>
          </table:table-cell>
          <table:table-cell table:number-columns-repeated="16379" table:style-name="ce14"/>
        </table:table-row>
        <table:table-row table:style-name="ro16">
          <table:table-cell office:value-type="string" table:style-name="ce8">
            <text:p>SIMONE ARTURO<text:s/></text:p>
          </table:table-cell>
          <table:table-cell office:value-type="date" office:date-value="2020-05-01T00:00:00" table:style-name="ce9">
            <text:p>mag-20</text:p>
          </table:table-cell>
          <table:table-cell office:value-type="currency" office:value="17.25" table:style-name="ce10">
            <text:p>€ 17,25</text:p>
          </table:table-cell>
          <table:table-cell office:value-type="currency" office:value="23.05" table:style-name="ce10">
            <text:p>€ 23,05</text:p>
          </table:table-cell>
          <table:table-cell office:value-type="string" table:style-name="ce11">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4"/>
        </table:table-row>
        <table:table-row table:style-name="ro16">
          <table:table-cell office:value-type="string" table:style-name="ce8">
            <text:p>TRENTADUE LEONARDO</text:p>
          </table:table-cell>
          <table:table-cell office:value-type="date" office:date-value="2020-05-01T00:00:00" table:style-name="ce9">
            <text:p>mag-20</text:p>
          </table:table-cell>
          <table:table-cell office:value-type="currency" office:value="123.27915594369206" table:style-name="ce10">
            <text:p>€ 123,28</text:p>
          </table:table-cell>
          <table:table-cell office:value-type="currency" office:value="161.59" table:style-name="ce10">
            <text:p>€ 161,59</text:p>
          </table:table-cell>
          <table:table-cell office:value-type="string" table:style-name="ce11">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4"/>
        </table:table-row>
        <table:table-row table:style-name="ro16">
          <table:table-cell office:value-type="string" table:style-name="ce8">
            <text:p>TRENTADUE LEONARDO</text:p>
          </table:table-cell>
          <table:table-cell office:value-type="date" office:date-value="2020-05-01T00:00:00" table:style-name="ce9">
            <text:p>mag-20</text:p>
          </table:table-cell>
          <table:table-cell office:value-type="currency" office:value="862.97697900406411" table:style-name="ce10">
            <text:p>€ 862,98</text:p>
          </table:table-cell>
          <table:table-cell office:value-type="currency" office:value="1131.1600000000001" table:style-name="ce10">
            <text:p>€ 1.131,16</text:p>
          </table:table-cell>
          <table:table-cell office:value-type="string" table:style-name="ce11">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4"/>
        </table:table-row>
        <table:table-row table:style-name="ro16">
          <table:table-cell office:value-type="string" table:style-name="ce8">
            <text:p>TRENTADUE LEONARDO</text:p>
          </table:table-cell>
          <table:table-cell office:value-type="date" office:date-value="2020-05-01T00:00:00" table:style-name="ce9">
            <text:p>mag-20</text:p>
          </table:table-cell>
          <table:table-cell office:value-type="currency" office:value="616.4110379839401" table:style-name="ce10">
            <text:p>€ 616,41</text:p>
          </table:table-cell>
          <table:table-cell office:value-type="currency" office:value="807.97" table:style-name="ce10">
            <text:p>€ 807,97</text:p>
          </table:table-cell>
          <table:table-cell office:value-type="string" table:style-name="ce11">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4"/>
        </table:table-row>
        <table:table-row table:style-name="ro16">
          <table:table-cell office:value-type="string" table:style-name="ce8">
            <text:p>TRIPODI MARCO</text:p>
          </table:table-cell>
          <table:table-cell office:value-type="date" office:date-value="2020-05-01T00:00:00" table:style-name="ce9">
            <text:p>mag-20</text:p>
          </table:table-cell>
          <table:table-cell office:value-type="currency" office:value="728.03" table:style-name="ce10">
            <text:p>€ 728,03</text:p>
          </table:table-cell>
          <table:table-cell office:value-type="currency" office:value="972.79" table:style-name="ce10">
            <text:p>€ 972,79</text:p>
          </table:table-cell>
          <table:table-cell office:value-type="string" table:style-name="ce11">
            <text:p>Servizio di bonifica a programma, finanziato con i fondi da comma 140 per Q.E. superiori a 100.000 euro da eseguirsi nel lotto non edificato sito in Palermo, all'interno di Riserva Reale, foglio 149 p.lla 221, scheda patrimoniale PAB0574</text:p>
          </table:table-cell>
          <table:table-cell table:number-columns-repeated="16379" table:style-name="ce14"/>
        </table:table-row>
        <table:table-row table:style-name="ro16">
          <table:table-cell office:value-type="string" table:style-name="ce8">
            <text:p>TRIPODI MARCO</text:p>
          </table:table-cell>
          <table:table-cell office:value-type="date" office:date-value="2020-05-01T00:00:00" table:style-name="ce9">
            <text:p>mag-20</text:p>
          </table:table-cell>
          <table:table-cell office:value-type="currency" office:value="80.89" table:style-name="ce10">
            <text:p>€ 80,89</text:p>
          </table:table-cell>
          <table:table-cell office:value-type="currency" office:value="108.09" table:style-name="ce10">
            <text:p>€ 108,09</text:p>
          </table:table-cell>
          <table:table-cell office:value-type="string" table:style-name="ce11">
            <text:p>Servizio di bonifica a programma, finanziato con i fondi da comma 140 per Q.E. superiori a 100.000 euro da eseguirsi nel lotto non edificato sito in Palermo, all'interno di Riserva Reale, foglio 149 p.lla 221, scheda patrimoniale PAB0574</text:p>
          </table:table-cell>
          <table:table-cell table:number-columns-repeated="16379" table:style-name="ce14"/>
        </table:table-row>
        <table:table-row table:style-name="ro16">
          <table:table-cell office:value-type="string" table:style-name="ce8">
            <text:p>TRIPODI MARCO</text:p>
          </table:table-cell>
          <table:table-cell office:value-type="date" office:date-value="2020-05-01T00:00:00" table:style-name="ce9">
            <text:p>mag-20</text:p>
          </table:table-cell>
          <table:table-cell office:value-type="currency" office:value="404.46" table:style-name="ce10">
            <text:p>€ 404,46</text:p>
          </table:table-cell>
          <table:table-cell office:value-type="currency" office:value="540.44000000000005" table:style-name="ce10">
            <text:p>€ 540,44</text:p>
          </table:table-cell>
          <table:table-cell office:value-type="string" table:style-name="ce11">
            <text:p>Servizio di bonifica a programma, finanziato con i fondi da comma 140 per Q.E. superiori a 100.000 euro da eseguirsi nel lotto non edificato sito in Palermo, all'interno di Riserva Reale, foglio 149 p.lla 221, scheda patrimoniale PAB0574</text:p>
          </table:table-cell>
          <table:table-cell table:number-columns-repeated="16379" table:style-name="ce14"/>
        </table:table-row>
        <table:table-row table:style-name="ro16">
          <table:table-cell office:value-type="string" table:style-name="ce8">
            <text:p>TUCCI FABIO<text:s/></text:p>
          </table:table-cell>
          <table:table-cell office:value-type="date" office:date-value="2020-05-01T00:00:00" table:style-name="ce9">
            <text:p>mag-20</text:p>
          </table:table-cell>
          <table:table-cell office:value-type="currency" office:value="209.55" table:style-name="ce10">
            <text:p>€ 209,55</text:p>
          </table:table-cell>
          <table:table-cell office:value-type="currency" office:value="280" table:style-name="ce10">
            <text:p>€ 280,00</text:p>
          </table:table-cell>
          <table:table-cell office:value-type="string" table:style-name="ce11">
            <text:p>Per acquisto di licenze utenti per un Software as a Service che permetta l’utilizzo di un ambiente di condivisione dati per la gestione dei documenti provenienti da audit di diagnosi energetica, verifica sismica e rilievi BIM<text:s/></text:p>
          </table:table-cell>
          <table:table-cell table:number-columns-repeated="16379" table:style-name="ce14"/>
        </table:table-row>
        <table:table-row table:style-name="ro16">
          <table:table-cell office:value-type="string" table:content-validation-name="val1" table:style-name="ce8">
            <text:p>VELARDI ANTONIO</text:p>
          </table:table-cell>
          <table:table-cell office:value-type="date" office:date-value="2020-05-01T00:00:00" table:style-name="ce9">
            <text:p>mag-20</text:p>
          </table:table-cell>
          <table:table-cell office:value-type="currency" office:value="51.88" table:style-name="ce10">
            <text:p>€ 51,88</text:p>
          </table:table-cell>
          <table:table-cell office:value-type="currency" office:value="69.16" table:style-name="ce10">
            <text:p>€ 69,16</text:p>
          </table:table-cell>
          <table:table-cell office:value-type="string" table:style-name="ce11">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4"/>
        </table:table-row>
        <table:table-row table:style-name="ro16">
          <table:table-cell office:value-type="string" table:style-name="ce8">
            <text:p>ARCAMONE SILVANO</text:p>
          </table:table-cell>
          <table:table-cell office:value-type="date" office:date-value="2020-05-01T00:00:00" table:style-name="ce9">
            <text:p>mag-20</text:p>
          </table:table-cell>
          <table:table-cell office:value-type="currency" office:value="1511.76" table:style-name="ce10">
            <text:p>€ 1.511,76</text:p>
          </table:table-cell>
          <table:table-cell office:value-type="currency" office:value="2020.01" table:style-name="ce10">
            <text:p>€ 2.020,01</text:p>
          </table:table-cell>
          <table:table-cell office:value-type="string" table:style-name="ce11">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style-name="ce14"/>
        </table:table-row>
        <table:table-row table:style-name="ro16">
          <table:table-cell office:value-type="string" table:style-name="ce8">
            <text:p>ARCAMONE SILVANO</text:p>
          </table:table-cell>
          <table:table-cell office:value-type="date" office:date-value="2020-05-01T00:00:00" table:style-name="ce9">
            <text:p>mag-20</text:p>
          </table:table-cell>
          <table:table-cell office:value-type="currency" office:value="1262.55" table:style-name="ce10">
            <text:p>€ 1.262,55</text:p>
          </table:table-cell>
          <table:table-cell office:value-type="currency" office:value="1687.02" table:style-name="ce10">
            <text:p>€ 1.687,02</text:p>
          </table:table-cell>
          <table:table-cell office:value-type="string" table:style-name="ce11">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06-01T00:00:00" table:style-name="ce9">
            <text:p>giu-20</text:p>
          </table:table-cell>
          <table:table-cell office:value-type="currency" office:value="680.07" table:style-name="ce10">
            <text:p>€ 680,07</text:p>
          </table:table-cell>
          <table:table-cell office:value-type="currency" office:value="906.6" table:style-name="ce10">
            <text:p>€ 906,60</text:p>
          </table:table-cell>
          <table:table-cell office:value-type="string" table:number-columns-spanned="1" table:number-rows-spanned="2" table:style-name="ce21">
            <text:p>Affidamento del servizio di verifica della vulnerabilità sismica diagnosi energetica , rilievo geometrico archittetonico, tecnologico ed impiantistico da restituire <text:s/>in modalità BIM - sull'Immobile di proprietà dello Stato situati nella Regione Calabria Lotto 2</text:p>
          </table:table-cell>
          <table:table-cell table:number-columns-repeated="16379" table:style-name="ce14"/>
        </table:table-row>
        <table:table-row table:style-name="ro4">
          <table:table-cell office:value-type="string" table:style-name="ce8">
            <text:p>FALCONE GIUSEPPE<text:s/></text:p>
          </table:table-cell>
          <table:table-cell office:value-type="date" office:date-value="2020-06-01T00:00:00" table:style-name="ce9">
            <text:p>giu-20</text:p>
          </table:table-cell>
          <table:table-cell office:value-type="currency" office:value="680.07" table:style-name="ce10">
            <text:p>€ 680,07</text:p>
          </table:table-cell>
          <table:table-cell office:value-type="currency" office:value="906.6" table:style-name="ce10">
            <text:p>€ 906,60</text:p>
          </table:table-cell>
          <table:covered-table-cell/>
          <table:table-cell table:number-columns-repeated="16379" table:style-name="ce14"/>
        </table:table-row>
        <table:table-row table:style-name="ro4">
          <table:table-cell office:value-type="string" table:style-name="ce8">
            <text:p>PALMA VINCENZO<text:s/></text:p>
          </table:table-cell>
          <table:table-cell office:value-type="date" office:date-value="2020-06-01T00:00:00" table:style-name="ce9">
            <text:p>giu-20</text:p>
          </table:table-cell>
          <table:table-cell office:value-type="currency" office:value="155.30000000000001" table:style-name="ce10">
            <text:p>€ 155,30</text:p>
          </table:table-cell>
          <table:table-cell office:value-type="currency" office:value="193.91" table:style-name="ce10">
            <text:p>€ 193,91</text:p>
          </table:table-cell>
          <table:table-cell office:value-type="string" table:number-columns-spanned="1" table:number-rows-spanned="6" table:style-name="ce25">
            <text:p>Lavori di manutenzione <text:s/>ordinaria e di adeguamento della sede della DR Campania- via San Carlo 26</text:p>
          </table:table-cell>
          <table:table-cell table:number-columns-repeated="16379" table:style-name="ce14"/>
        </table:table-row>
        <table:table-row table:style-name="ro4">
          <table:table-cell office:value-type="string" table:style-name="ce8">
            <text:p>PALMA VINCENZO<text:s/></text:p>
          </table:table-cell>
          <table:table-cell office:value-type="date" office:date-value="2020-06-01T00:00:00" table:style-name="ce9">
            <text:p>giu-20</text:p>
          </table:table-cell>
          <table:table-cell office:value-type="currency" office:value="160.32" table:style-name="ce10">
            <text:p>€ 160,32</text:p>
          </table:table-cell>
          <table:table-cell office:value-type="currency" office:value="200.17" table:style-name="ce10">
            <text:p>€ 200,17</text:p>
          </table:table-cell>
          <table:covered-table-cell/>
          <table:table-cell table:number-columns-repeated="16379" table:style-name="ce14"/>
        </table:table-row>
        <table:table-row table:style-name="ro4">
          <table:table-cell office:value-type="string" table:style-name="ce8">
            <text:p>PLANETA STEFANIA<text:s/></text:p>
          </table:table-cell>
          <table:table-cell office:value-type="date" office:date-value="2020-06-01T00:00:00" table:style-name="ce9">
            <text:p>giu-20</text:p>
          </table:table-cell>
          <table:table-cell office:value-type="currency" office:value="18.77" table:style-name="ce10">
            <text:p>€ 18,77</text:p>
          </table:table-cell>
          <table:table-cell office:value-type="currency" office:value="25.02" table:style-name="ce10">
            <text:p>€ 25,02</text:p>
          </table:table-cell>
          <table:covered-table-cell/>
          <table:table-cell table:number-columns-repeated="16379" table:style-name="ce14"/>
        </table:table-row>
        <table:table-row table:style-name="ro4">
          <table:table-cell office:value-type="string" table:style-name="ce8">
            <text:p>DI PARDO EMILIANO<text:s/></text:p>
          </table:table-cell>
          <table:table-cell office:value-type="date" office:date-value="2020-06-01T00:00:00" table:style-name="ce9">
            <text:p>giu-20</text:p>
          </table:table-cell>
          <table:table-cell office:value-type="currency" office:value="14.07" table:style-name="ce10">
            <text:p>€ 14,07</text:p>
          </table:table-cell>
          <table:table-cell office:value-type="currency" office:value="18.760000000000002" table:style-name="ce10">
            <text:p>€ 18,76</text:p>
          </table:table-cell>
          <table:covered-table-cell/>
          <table:table-cell table:number-columns-repeated="16379" table:style-name="ce14"/>
        </table:table-row>
        <table:table-row table:style-name="ro4">
          <table:table-cell office:value-type="string" table:content-validation-name="val1" table:style-name="ce8">
            <text:p>L'ABBATE ELISA ANNA CRISTINA</text:p>
          </table:table-cell>
          <table:table-cell office:value-type="date" office:date-value="2020-06-01T00:00:00" table:style-name="ce9">
            <text:p>giu-20</text:p>
          </table:table-cell>
          <table:table-cell office:value-type="currency" office:value="14.07" table:style-name="ce10">
            <text:p>€ 14,07</text:p>
          </table:table-cell>
          <table:table-cell office:value-type="currency" office:value="18.760000000000002" table:style-name="ce10">
            <text:p>€ 18,76</text:p>
          </table:table-cell>
          <table:covered-table-cell/>
          <table:table-cell table:number-columns-repeated="16379" table:style-name="ce14"/>
        </table:table-row>
        <table:table-row table:style-name="ro4">
          <table:table-cell office:value-type="string" table:content-validation-name="val1" table:style-name="ce8">
            <text:p>VELARDI ANTONIO</text:p>
          </table:table-cell>
          <table:table-cell office:value-type="date" office:date-value="2020-06-01T00:00:00" table:style-name="ce9">
            <text:p>giu-20</text:p>
          </table:table-cell>
          <table:table-cell office:value-type="currency" office:value="42.23" table:style-name="ce10">
            <text:p>€ 42,23</text:p>
          </table:table-cell>
          <table:table-cell office:value-type="currency" office:value="56.3" table:style-name="ce10">
            <text:p>€ 56,30</text:p>
          </table:table-cell>
          <table:covered-table-cell/>
          <table:table-cell table:number-columns-repeated="16379" table:style-name="ce14"/>
        </table:table-row>
        <table:table-row table:style-name="ro17">
          <table:table-cell office:value-type="string" table:style-name="ce8">
            <text:p>LOMBARDI MICHELE<text:s/></text:p>
          </table:table-cell>
          <table:table-cell office:value-type="date" office:date-value="2020-06-01T00:00:00" table:style-name="ce9">
            <text:p>giu-20</text:p>
          </table:table-cell>
          <table:table-cell office:value-type="currency" office:value="155.58000000000001" table:style-name="ce10">
            <text:p>€ 155,58</text:p>
          </table:table-cell>
          <table:table-cell office:value-type="currency" office:value="207.88" table:style-name="ce10">
            <text:p>€ 207,88</text:p>
          </table:table-cell>
          <table:table-cell office:value-type="string" table:style-name="ce11">
            <text:p>Affidamento di servizi di architettura e ingegneria attività propedeutiche alla progettazione definitiva, attività di progettazione definitiva e esecutiva, per l’intervento denominato “recupero dell’ex cinema Embassy in Bologna, via Azzo Gardino 61,</text:p>
          </table:table-cell>
          <table:table-cell table:number-columns-repeated="16379" table:style-name="ce14"/>
        </table:table-row>
        <table:table-row table:style-name="ro4">
          <table:table-cell office:value-type="string" table:style-name="ce8">
            <text:p>ROSSO MANUEL<text:s/></text:p>
          </table:table-cell>
          <table:table-cell office:value-type="date" office:date-value="2020-06-01T00:00:00" table:style-name="ce9">
            <text:p>giu-20</text:p>
          </table:table-cell>
          <table:table-cell office:value-type="currency" office:value="80.16" table:style-name="ce10">
            <text:p>€ 80,16</text:p>
          </table:table-cell>
          <table:table-cell office:value-type="currency" office:value="107.11" table:style-name="ce10">
            <text:p>€ 107,11</text:p>
          </table:table-cell>
          <table:table-cell office:value-type="string" table:number-columns-spanned="1" table:number-rows-spanned="6" table:style-name="ce21">
            <text:p>Lavori di bonifica amianto, sfalcio del verde e messa in sicurezza del compendio denominato Ex Caserma Cavarzerani San Gottardo <text:s/>- Udine</text:p>
          </table:table-cell>
          <table:table-cell table:number-columns-repeated="16379" table:style-name="ce14"/>
        </table:table-row>
        <table:table-row table:style-name="ro4">
          <table:table-cell office:value-type="string" table:style-name="ce8">
            <text:p>ROSSO MANUEL<text:s/></text:p>
          </table:table-cell>
          <table:table-cell office:value-type="date" office:date-value="2020-06-01T00:00:00" table:style-name="ce9">
            <text:p>giu-20</text:p>
          </table:table-cell>
          <table:table-cell office:value-type="currency" office:value="100.19" table:style-name="ce10">
            <text:p>€ 100,19</text:p>
          </table:table-cell>
          <table:table-cell office:value-type="currency" office:value="133.88" table:style-name="ce10">
            <text:p>€ 133,88</text:p>
          </table:table-cell>
          <table:covered-table-cell/>
          <table:table-cell table:number-columns-repeated="16379" table:style-name="ce14"/>
        </table:table-row>
        <table:table-row table:style-name="ro4">
          <table:table-cell office:value-type="string" table:style-name="ce8">
            <text:p>ADELIZZI ROBERTO</text:p>
          </table:table-cell>
          <table:table-cell office:value-type="date" office:date-value="2020-06-01T00:00:00" table:style-name="ce9">
            <text:p>giu-20</text:p>
          </table:table-cell>
          <table:table-cell office:value-type="currency" office:value="180.35" table:style-name="ce10">
            <text:p>€ 180,35</text:p>
          </table:table-cell>
          <table:table-cell office:value-type="currency" office:value="240.99" table:style-name="ce10">
            <text:p>€ 240,99</text:p>
          </table:table-cell>
          <table:covered-table-cell/>
          <table:table-cell table:number-columns-repeated="16379" table:style-name="ce14"/>
        </table:table-row>
        <table:table-row table:style-name="ro4">
          <table:table-cell office:value-type="string" table:style-name="ce8">
            <text:p>ROSSO MANUEL<text:s/></text:p>
          </table:table-cell>
          <table:table-cell office:value-type="date" office:date-value="2020-06-01T00:00:00" table:style-name="ce9">
            <text:p>giu-20</text:p>
          </table:table-cell>
          <table:table-cell office:value-type="currency" office:value="821.61" table:style-name="ce10">
            <text:p>€ 821,61</text:p>
          </table:table-cell>
          <table:table-cell office:value-type="currency" office:value="1097.83" table:style-name="ce10">
            <text:p>€ 1.097,83</text:p>
          </table:table-cell>
          <table:covered-table-cell/>
          <table:table-cell table:number-columns-repeated="16379" table:style-name="ce14"/>
        </table:table-row>
        <table:table-row table:style-name="ro4">
          <table:table-cell office:value-type="string" table:style-name="ce8">
            <text:p>ADELIZZI ROBERTO</text:p>
          </table:table-cell>
          <table:table-cell office:value-type="date" office:date-value="2020-06-01T00:00:00" table:style-name="ce9">
            <text:p>giu-20</text:p>
          </table:table-cell>
          <table:table-cell office:value-type="currency" office:value="641.25" table:style-name="ce10">
            <text:p>€ 641,25</text:p>
          </table:table-cell>
          <table:table-cell office:value-type="currency" office:value="856.84" table:style-name="ce10">
            <text:p>€ 856,84</text:p>
          </table:table-cell>
          <table:covered-table-cell/>
          <table:table-cell table:number-columns-repeated="16379" table:style-name="ce14"/>
        </table:table-row>
        <table:table-row table:style-name="ro4">
          <table:table-cell office:value-type="string" table:style-name="ce8">
            <text:p>ADELIZZI ROBERTO</text:p>
          </table:table-cell>
          <table:table-cell office:value-type="date" office:date-value="2020-06-01T00:00:00" table:style-name="ce9">
            <text:p>giu-20</text:p>
          </table:table-cell>
          <table:table-cell office:value-type="currency" office:value="180.35" table:style-name="ce10">
            <text:p>€ 180,35</text:p>
          </table:table-cell>
          <table:table-cell office:value-type="currency" office:value="240.99" table:style-name="ce10">
            <text:p>€ 240,99</text:p>
          </table:table-cell>
          <table:covered-table-cell/>
          <table:table-cell table:number-columns-repeated="16379" table:style-name="ce14"/>
        </table:table-row>
        <table:table-row table:style-name="ro7">
          <table:table-cell office:value-type="string" table:style-name="ce8">
            <text:p>DELLEPIANE <text:s/>ROBERTO<text:s/></text:p>
          </table:table-cell>
          <table:table-cell office:value-type="date" office:date-value="2020-06-01T00:00:00" table:style-name="ce9">
            <text:p>giu-20</text:p>
          </table:table-cell>
          <table:table-cell office:value-type="currency" office:value="160.63" table:style-name="ce10">
            <text:p>€ 160,63</text:p>
          </table:table-cell>
          <table:table-cell office:value-type="currency" office:value="214.63" table:style-name="ce10">
            <text:p>€ 214,63</text:p>
          </table:table-cell>
          <table:table-cell office:value-type="string" table:style-name="ce8">
            <text:p>Lavori di consolidamneto e demolizione di una porzione <text:s/>e messa in sicurezza fabbricato Rezzo (IM)<text:s/></text:p>
          </table:table-cell>
          <table:table-cell table:number-columns-repeated="16379" table:style-name="ce14"/>
        </table:table-row>
        <table:table-row table:style-name="ro7">
          <table:table-cell office:value-type="string" table:style-name="ce8">
            <text:p>DELLEPIANE <text:s/>ROBERTO<text:s/></text:p>
          </table:table-cell>
          <table:table-cell office:value-type="date" office:date-value="2020-06-01T00:00:00" table:style-name="ce9">
            <text:p>giu-20</text:p>
          </table:table-cell>
          <table:table-cell office:value-type="currency" office:value="502.17" table:style-name="ce10">
            <text:p>€ 502,17</text:p>
          </table:table-cell>
          <table:table-cell office:value-type="currency" office:value="671" table:style-name="ce10">
            <text:p>€ 671,00</text:p>
          </table:table-cell>
          <table:table-cell office:value-type="string" table:style-name="ce8">
            <text:p>Rifunzionalizzazione uffici via Assarotti <text:s/></text:p>
          </table:table-cell>
          <table:table-cell table:number-columns-repeated="16379" table:style-name="ce14"/>
        </table:table-row>
        <table:table-row table:style-name="ro4">
          <table:table-cell office:value-type="string" table:style-name="ce8">
            <text:p>DELLEPIANE <text:s/>ROBERTO<text:s/></text:p>
          </table:table-cell>
          <table:table-cell office:value-type="date" office:date-value="2020-06-01T00:00:00" table:style-name="ce9">
            <text:p>giu-20</text:p>
          </table:table-cell>
          <table:table-cell office:value-type="currency" office:value="1294.08" table:style-name="ce10">
            <text:p>€ 1.294,08</text:p>
          </table:table-cell>
          <table:table-cell office:value-type="currency" office:value="1729.15" table:style-name="ce10">
            <text:p>€ 1.729,15</text:p>
          </table:table-cell>
          <table:table-cell office:value-type="string" table:number-columns-spanned="1" table:number-rows-spanned="2" table:style-name="ce25">
            <text:p>Lavori <text:s/>di pulizia dell'alveo del Rio <text:s/>Lagolungo (GE)</text:p>
          </table:table-cell>
          <table:table-cell table:style-name="ce17"/>
          <table:table-cell table:number-columns-repeated="16378" table:style-name="ce14"/>
        </table:table-row>
        <table:table-row table:style-name="ro4">
          <table:table-cell office:value-type="string" table:style-name="ce8">
            <text:p>BLANCO RICCARDO<text:s/></text:p>
          </table:table-cell>
          <table:table-cell office:value-type="date" office:date-value="2020-06-01T00:00:00" table:style-name="ce9">
            <text:p>giu-20</text:p>
          </table:table-cell>
          <table:table-cell office:value-type="currency" office:value="224.16" table:style-name="ce10">
            <text:p>€ 224,16</text:p>
          </table:table-cell>
          <table:table-cell office:value-type="currency" office:value="299.52" table:style-name="ce10">
            <text:p>€ 299,52</text:p>
          </table:table-cell>
          <table:covered-table-cell/>
          <table:table-cell table:number-columns-repeated="16379" table:style-name="ce14"/>
        </table:table-row>
        <table:table-row table:style-name="ro18">
          <table:table-cell office:value-type="string" table:style-name="ce8">
            <text:p>BLANCO RICCARDO<text:s/></text:p>
          </table:table-cell>
          <table:table-cell office:value-type="date" office:date-value="2020-06-01T00:00:00" table:style-name="ce9">
            <text:p>giu-20</text:p>
          </table:table-cell>
          <table:table-cell office:value-type="currency" office:value="661.43" table:style-name="ce10">
            <text:p>€ 661,43</text:p>
          </table:table-cell>
          <table:table-cell office:value-type="currency" office:value="883.8" table:style-name="ce10">
            <text:p>€ 883,80</text:p>
          </table:table-cell>
          <table:table-cell office:value-type="string" table:style-name="ce11">
            <text:p>Messa in sicurezza e bonifica Batteria degli Angeli (GE) e porzione terrapieno limitrofo Forte San Martino (GE)<text:s/></text:p>
          </table:table-cell>
          <table:table-cell table:number-columns-repeated="16379" table:style-name="ce14"/>
        </table:table-row>
        <table:table-row table:style-name="ro12">
          <table:table-cell office:value-type="string" table:style-name="ce8">
            <text:p>BLANCO RICCARDO<text:s/></text:p>
          </table:table-cell>
          <table:table-cell office:value-type="date" office:date-value="2020-06-01T00:00:00" table:style-name="ce9">
            <text:p>giu-20</text:p>
          </table:table-cell>
          <table:table-cell office:value-type="currency" office:value="1025.31" table:style-name="ce10">
            <text:p>€ 1.025,31</text:p>
          </table:table-cell>
          <table:table-cell office:value-type="currency" office:value="1370.02" table:style-name="ce10">
            <text:p>€ 1.370,02</text:p>
          </table:table-cell>
          <table:table-cell office:value-type="string" table:style-name="ce8">
            <text:p>Lavori finalizzati alla rifunzionalizzazione del IV Piano dell’immobile sito in Piazza Europa (SP)</text:p>
          </table:table-cell>
          <table:table-cell table:number-columns-repeated="16379" table:style-name="ce14"/>
        </table:table-row>
        <table:table-row table:style-name="ro5">
          <table:table-cell office:value-type="string" table:style-name="ce8">
            <text:p>BLANCO RICCARDO<text:s/></text:p>
          </table:table-cell>
          <table:table-cell office:value-type="date" office:date-value="2020-06-01T00:00:00" table:style-name="ce9">
            <text:p>giu-20</text:p>
          </table:table-cell>
          <table:table-cell office:value-type="currency" office:value="1729.7" table:style-name="ce10">
            <text:p>€ 1.729,70</text:p>
          </table:table-cell>
          <table:table-cell office:value-type="currency" office:value="2311.23" table:style-name="ce10">
            <text:p>€ 2.311,23</text:p>
          </table:table-cell>
          <table:table-cell office:value-type="string" table:number-columns-spanned="1" table:number-rows-spanned="2" table:style-name="ce21">
            <text:p>Procedura di affidamento dell'incarico di progettazione definitiva ed esucutiva, coordinamento della sicurezza in fase di progettazione ed esecuzione, direzione dei lavori, immobile sito a genova in via Assarotti 17</text:p>
          </table:table-cell>
          <table:table-cell table:number-columns-repeated="16379" table:style-name="ce14"/>
        </table:table-row>
        <table:table-row table:style-name="ro4">
          <table:table-cell office:value-type="string" table:style-name="ce8">
            <text:p>FUMI TEODORO<text:s/></text:p>
          </table:table-cell>
          <table:table-cell office:value-type="date" office:date-value="2020-06-01T00:00:00" table:style-name="ce9">
            <text:p>giu-20</text:p>
          </table:table-cell>
          <table:table-cell office:value-type="currency" office:value="557.97" table:style-name="ce10">
            <text:p>€ 557,97</text:p>
          </table:table-cell>
          <table:table-cell office:value-type="currency" office:value="745.56" table:style-name="ce10">
            <text:p>€ 745,56</text:p>
          </table:table-cell>
          <table:covered-table-cell/>
          <table:table-cell table:number-columns-repeated="16379" table:style-name="ce14"/>
        </table:table-row>
        <table:table-row table:style-name="ro12">
          <table:table-cell office:value-type="string" table:style-name="ce8">
            <text:p>BLANCO RICCARDO<text:s/></text:p>
          </table:table-cell>
          <table:table-cell office:value-type="date" office:date-value="2020-06-01T00:00:00" table:style-name="ce9">
            <text:p>giu-20</text:p>
          </table:table-cell>
          <table:table-cell office:value-type="currency" office:value="731.74" table:style-name="ce10">
            <text:p>€ 731,74</text:p>
          </table:table-cell>
          <table:table-cell office:value-type="currency" office:value="977.75" table:style-name="ce10">
            <text:p>€ 977,75</text:p>
          </table:table-cell>
          <table:table-cell office:value-type="string" table:style-name="ce11">
            <text:p>Affidamento del servizio di verifica della vulnerabilità sismica , diagnosi energetica, rilievo geometrico , architettonico da restituire in modalità BIM - Immobili Statali Caserma Pietro Crespi<text:s/></text:p>
          </table:table-cell>
          <table:table-cell table:number-columns-repeated="16379" table:style-name="ce14"/>
        </table:table-row>
        <table:table-row table:style-name="ro4">
          <table:table-cell office:value-type="string" table:style-name="ce8">
            <text:p>BLANCO RICCARDO<text:s/></text:p>
          </table:table-cell>
          <table:table-cell office:value-type="date" office:date-value="2020-06-01T00:00:00" table:style-name="ce9">
            <text:p>giu-20</text:p>
          </table:table-cell>
          <table:table-cell office:value-type="currency" office:value="915.39" table:style-name="ce10">
            <text:p>€ 915,39</text:p>
          </table:table-cell>
          <table:table-cell office:value-type="currency" office:value="1223.1400000000001" table:style-name="ce10">
            <text:p>€ 1.223,14</text:p>
          </table:table-cell>
          <table:table-cell office:value-type="string" table:number-columns-spanned="1" table:number-rows-spanned="2" table:style-name="ce21">
            <text:p>Affidamento del servizio di verifica della vulnerabilità sismica , diagnosi energetica, rilievo geometrico , architettonico da restituire in modalità BIM - Immobili Statali Caserma Pietro Crespi<text:s/></text:p>
          </table:table-cell>
          <table:table-cell table:number-columns-repeated="16379" table:style-name="ce14"/>
        </table:table-row>
        <table:table-row table:style-name="ro4">
          <table:table-cell office:value-type="string" table:style-name="ce8">
            <text:p>PICCIRILLO GIOVANNI<text:s/></text:p>
          </table:table-cell>
          <table:table-cell office:value-type="date" office:date-value="2020-06-01T00:00:00" table:style-name="ce9">
            <text:p>giu-20</text:p>
          </table:table-cell>
          <table:table-cell office:value-type="currency" office:value="508.55" table:style-name="ce10">
            <text:p>€ 508,55</text:p>
          </table:table-cell>
          <table:table-cell office:value-type="currency" office:value="679.52" table:style-name="ce10">
            <text:p>€ 679,52</text:p>
          </table:table-cell>
          <table:covered-table-cell/>
          <table:table-cell table:number-columns-repeated="16379" table:style-name="ce14"/>
        </table:table-row>
        <table:table-row table:style-name="ro4">
          <table:table-cell office:value-type="string" table:style-name="ce8">
            <text:p>PALUMBO VALENTINA<text:s/></text:p>
          </table:table-cell>
          <table:table-cell office:value-type="date" office:date-value="2020-06-01T00:00:00" table:style-name="ce9">
            <text:p>giu-20</text:p>
          </table:table-cell>
          <table:table-cell office:value-type="currency" office:value="1349.55" table:style-name="ce10">
            <text:p>€ 1.349,55</text:p>
          </table:table-cell>
          <table:table-cell office:value-type="currency" office:value="1803.27" table:style-name="ce10">
            <text:p>€ 1.803,27</text:p>
          </table:table-cell>
          <table:table-cell office:value-type="string" table:number-columns-spanned="1" table:number-rows-spanned="3" table:style-name="ce21">
            <text:p>Affidamento delle attività di aratura e sfalcio erba eseguite su alcuni terreni di Taranto - Brindisi e Lecce</text:p>
          </table:table-cell>
          <table:table-cell table:number-columns-repeated="16379" table:style-name="ce14"/>
        </table:table-row>
        <table:table-row table:style-name="ro4">
          <table:table-cell office:value-type="string" table:style-name="ce8">
            <text:p>SICOLO ARCANGELO<text:s/></text:p>
          </table:table-cell>
          <table:table-cell office:value-type="date" office:date-value="2020-06-01T00:00:00" table:style-name="ce9">
            <text:p>giu-20</text:p>
          </table:table-cell>
          <table:table-cell office:value-type="currency" office:value="1349.55" table:style-name="ce10">
            <text:p>€ 1.349,55</text:p>
          </table:table-cell>
          <table:table-cell office:value-type="currency" office:value="1803.27" table:style-name="ce10">
            <text:p>€ 1.803,27</text:p>
          </table:table-cell>
          <table:covered-table-cell/>
          <table:table-cell table:number-columns-repeated="16379" table:style-name="ce14"/>
        </table:table-row>
        <table:table-row table:style-name="ro4">
          <table:table-cell office:value-type="string" table:style-name="ce8">
            <text:p>STRAMAGLIA MUZIO<text:s/></text:p>
          </table:table-cell>
          <table:table-cell office:value-type="date" office:date-value="2020-06-01T00:00:00" table:style-name="ce9">
            <text:p>giu-20</text:p>
          </table:table-cell>
          <table:table-cell office:value-type="currency" office:value="180.36" table:style-name="ce10">
            <text:p>€ 180,36</text:p>
          </table:table-cell>
          <table:table-cell office:value-type="currency" office:value="240.44" table:style-name="ce10">
            <text:p>€ 240,44</text:p>
          </table:table-cell>
          <table:covered-table-cell/>
          <table:table-cell table:number-columns-repeated="16379" table:style-name="ce14"/>
        </table:table-row>
        <table:table-row table:style-name="ro3">
          <table:table-cell office:value-type="string" table:style-name="ce8">
            <text:p>TRENTADUE LEONARDO<text:s/></text:p>
          </table:table-cell>
          <table:table-cell office:value-type="date" office:date-value="2020-06-01T00:00:00" table:style-name="ce9">
            <text:p>giu-20</text:p>
          </table:table-cell>
          <table:table-cell office:value-type="currency" office:value="1267.0997693681529" table:style-name="ce10">
            <text:p>€ 1.267,10</text:p>
          </table:table-cell>
          <table:table-cell office:value-type="currency" office:value="1660.87" table:style-name="ce10">
            <text:p>€ 1.660,87</text:p>
          </table:table-cell>
          <table:table-cell office:value-type="string" table:style-name="ce11">
            <text:p>Servizi di ingegneria ed architettura/ quota parte relativa alla progettazione dell'immobile <text:s/>in Bari</text:p>
          </table:table-cell>
          <table:table-cell table:number-columns-repeated="16379" table:style-name="ce14"/>
        </table:table-row>
        <table:table-row table:style-name="ro4">
          <table:table-cell office:value-type="string" table:content-validation-name="val1" table:style-name="ce8">
            <text:p>LIGAS NICOLA</text:p>
          </table:table-cell>
          <table:table-cell office:value-type="date" office:date-value="2020-06-01T00:00:00" table:style-name="ce9">
            <text:p>giu-20</text:p>
          </table:table-cell>
          <table:table-cell office:value-type="currency" office:value="222.56" table:style-name="ce10">
            <text:p>€ 222,56</text:p>
          </table:table-cell>
          <table:table-cell office:value-type="currency" office:value="297.38" table:style-name="ce10">
            <text:p>€ 297,38</text:p>
          </table:table-cell>
          <table:table-cell office:value-type="string" table:number-columns-spanned="1" table:number-rows-spanned="3" table:style-name="ce21">
            <text:p>Lavori di bonifica amianto FAV rifiuti e sfalcio con messa in sicurezza <text:s/>- Ex Carcere di San Sebastiano -Sassari<text:s/></text:p>
          </table:table-cell>
          <table:table-cell table:number-columns-repeated="16379" table:style-name="ce14"/>
        </table:table-row>
        <table:table-row table:style-name="ro4">
          <table:table-cell office:value-type="string" table:content-validation-name="val1" table:style-name="ce8">
            <text:p>LODDO FRANCESCO</text:p>
          </table:table-cell>
          <table:table-cell office:value-type="date" office:date-value="2020-06-01T00:00:00" table:style-name="ce9">
            <text:p>giu-20</text:p>
          </table:table-cell>
          <table:table-cell office:value-type="currency" office:value="556.4" table:style-name="ce10">
            <text:p>€ 556,40</text:p>
          </table:table-cell>
          <table:table-cell office:value-type="currency" office:value="743.46" table:style-name="ce10">
            <text:p>€ 743,46</text:p>
          </table:table-cell>
          <table:covered-table-cell/>
          <table:table-cell table:number-columns-repeated="16379" table:style-name="ce14"/>
        </table:table-row>
        <table:table-row table:style-name="ro4">
          <table:table-cell office:value-type="string" table:style-name="ce8">
            <text:p>PERSICO SILVIO<text:s/></text:p>
          </table:table-cell>
          <table:table-cell office:value-type="date" office:date-value="2020-06-01T00:00:00" table:style-name="ce9">
            <text:p>giu-20</text:p>
          </table:table-cell>
          <table:table-cell office:value-type="currency" office:value="179.49" table:style-name="ce10">
            <text:p>€ 179,49</text:p>
          </table:table-cell>
          <table:table-cell office:value-type="currency" office:value="239.83" table:style-name="ce10">
            <text:p>€ 239,83</text:p>
          </table:table-cell>
          <table:covered-table-cell/>
          <table:table-cell table:number-columns-repeated="16379" table:style-name="ce14"/>
        </table:table-row>
        <table:table-row table:style-name="ro19">
          <table:table-cell office:value-type="string" table:style-name="ce8">
            <text:p>TRIPODI MARCO</text:p>
          </table:table-cell>
          <table:table-cell office:value-type="date" office:date-value="2020-06-01T00:00:00" table:style-name="ce9">
            <text:p>giu-20</text:p>
          </table:table-cell>
          <table:table-cell office:value-type="currency" office:value="1213.3800000000001" table:style-name="ce10">
            <text:p>€ 1.213,38</text:p>
          </table:table-cell>
          <table:table-cell office:value-type="currency" office:value="1621.32" table:style-name="ce10">
            <text:p>€ 1.621,32</text:p>
          </table:table-cell>
          <table:table-cell office:value-type="string" table:style-name="ce11">
            <text:p>Servizio di bonifica a programma, finanziato con i fondi da comma 140 per Q.E <text:s/>non edificato sito in Palermo</text:p>
          </table:table-cell>
          <table:table-cell table:number-columns-repeated="16379" table:style-name="ce14"/>
        </table:table-row>
        <table:table-row table:style-name="ro19">
          <table:table-cell office:value-type="string" table:style-name="ce8">
            <text:p>TODARO NICOLA<text:s/></text:p>
          </table:table-cell>
          <table:table-cell office:value-type="date" office:date-value="2020-06-01T00:00:00" table:style-name="ce9">
            <text:p>giu-20</text:p>
          </table:table-cell>
          <table:table-cell office:value-type="currency" office:value="1053.6400000000001" table:style-name="ce10">
            <text:p>€ 1.053,64</text:p>
          </table:table-cell>
          <table:table-cell office:value-type="currency" office:value="1407.87" table:style-name="ce10">
            <text:p>€ 1.407,87</text:p>
          </table:table-cell>
          <table:table-cell office:value-type="string" table:style-name="ce11">
            <text:p>Affidamento <text:s/>del servizio di bonifica <text:s/>da amianto e da rifiuti inquinante dell'area ex aeroporto Militare di Castelvetrano(TP)</text:p>
          </table:table-cell>
          <table:table-cell table:number-columns-repeated="16379" table:style-name="ce14"/>
        </table:table-row>
        <table:table-row table:style-name="ro4">
          <table:table-cell office:value-type="string" table:style-name="ce8">
            <text:p>TONIUTTI TIZIANA<text:s/></text:p>
          </table:table-cell>
          <table:table-cell office:value-type="date" office:date-value="2020-06-01T00:00:00" table:style-name="ce9">
            <text:p>giu-20</text:p>
          </table:table-cell>
          <table:table-cell office:value-type="currency" office:value="247.15" table:style-name="ce10">
            <text:p>€ 247,15</text:p>
          </table:table-cell>
          <table:table-cell office:value-type="currency" office:value="329.47" table:style-name="ce10">
            <text:p>€ 329,47</text:p>
          </table:table-cell>
          <table:table-cell office:value-type="string" table:number-columns-spanned="1" table:number-rows-spanned="7" table:style-name="ce21">
            <text:p>Affidamento del servizio di vigilanza armata e portierato della sede di Firenze<text:s/></text:p>
          </table:table-cell>
          <table:table-cell table:number-columns-repeated="16379" table:style-name="ce14"/>
        </table:table-row>
        <table:table-row table:style-name="ro20">
          <table:table-cell office:value-type="string" table:style-name="ce8">
            <text:p>COSTA SIMONE<text:s/></text:p>
          </table:table-cell>
          <table:table-cell office:value-type="date" office:date-value="2020-06-01T00:00:00" table:style-name="ce9">
            <text:p>giu-20</text:p>
          </table:table-cell>
          <table:table-cell office:value-type="currency" office:value="49.31" table:style-name="ce10">
            <text:p>€ 49,31</text:p>
          </table:table-cell>
          <table:table-cell office:value-type="currency" office:value="65.89" table:style-name="ce10">
            <text:p>€ 65,89</text:p>
          </table:table-cell>
          <table:covered-table-cell/>
          <table:table-cell table:number-columns-repeated="16379" table:style-name="ce14"/>
        </table:table-row>
        <table:table-row table:style-name="ro4">
          <table:table-cell office:value-type="string" table:style-name="ce8">
            <text:p>COSTA SIMONE<text:s/></text:p>
          </table:table-cell>
          <table:table-cell office:value-type="date" office:date-value="2020-06-01T00:00:00" table:style-name="ce9">
            <text:p>giu-20</text:p>
          </table:table-cell>
          <table:table-cell office:value-type="currency" office:value="98.63" table:style-name="ce10">
            <text:p>€ 98,63</text:p>
          </table:table-cell>
          <table:table-cell office:value-type="currency" office:value="131.79" table:style-name="ce10">
            <text:p>€ 131,79</text:p>
          </table:table-cell>
          <table:covered-table-cell/>
          <table:table-cell table:number-columns-repeated="16379" table:style-name="ce14"/>
        </table:table-row>
        <table:table-row table:style-name="ro4">
          <table:table-cell office:value-type="string" table:style-name="ce8">
            <text:p>COSTA SIMONE<text:s/></text:p>
          </table:table-cell>
          <table:table-cell office:value-type="date" office:date-value="2020-06-01T00:00:00" table:style-name="ce9">
            <text:p>giu-20</text:p>
          </table:table-cell>
          <table:table-cell office:value-type="currency" office:value="246.57" table:style-name="ce10">
            <text:p>€ 246,57</text:p>
          </table:table-cell>
          <table:table-cell office:value-type="currency" office:value="329.47" table:style-name="ce10">
            <text:p>€ 329,47</text:p>
          </table:table-cell>
          <table:covered-table-cell/>
          <table:table-cell table:number-columns-repeated="16379" table:style-name="ce14"/>
        </table:table-row>
        <table:table-row table:style-name="ro4">
          <table:table-cell office:value-type="string" table:style-name="ce8">
            <text:p>BELLANTUONO ALESSANDRA</text:p>
          </table:table-cell>
          <table:table-cell office:value-type="date" office:date-value="2020-06-01T00:00:00" table:style-name="ce9">
            <text:p>giu-20</text:p>
          </table:table-cell>
          <table:table-cell office:value-type="currency" office:value="148.29" table:style-name="ce10">
            <text:p>€ 148,29</text:p>
          </table:table-cell>
          <table:table-cell office:value-type="currency" office:value="197.68" table:style-name="ce10">
            <text:p>€ 197,68</text:p>
          </table:table-cell>
          <table:covered-table-cell/>
          <table:table-cell table:number-columns-repeated="16379" table:style-name="ce14"/>
        </table:table-row>
        <table:table-row table:style-name="ro4">
          <table:table-cell office:value-type="string" table:content-validation-name="val1" table:style-name="ce8">
            <text:p>MASTROMAURO ELETTRA</text:p>
          </table:table-cell>
          <table:table-cell office:value-type="date" office:date-value="2020-06-01T00:00:00" table:style-name="ce9">
            <text:p>giu-20</text:p>
          </table:table-cell>
          <table:table-cell office:value-type="currency" office:value="98.86" table:style-name="ce10">
            <text:p>€ 98,86</text:p>
          </table:table-cell>
          <table:table-cell office:value-type="currency" office:value="131.79" table:style-name="ce10">
            <text:p>€ 131,79</text:p>
          </table:table-cell>
          <table:covered-table-cell/>
          <table:table-cell table:number-columns-repeated="16379" table:style-name="ce14"/>
        </table:table-row>
        <table:table-row table:style-name="ro4">
          <table:table-cell office:value-type="string" table:style-name="ce8">
            <text:p>CHIRICO GAETANO<text:s/></text:p>
          </table:table-cell>
          <table:table-cell office:value-type="date" office:date-value="2020-06-01T00:00:00" table:style-name="ce9">
            <text:p>giu-20</text:p>
          </table:table-cell>
          <table:table-cell office:value-type="currency" office:value="98.86" table:style-name="ce10">
            <text:p>€ 98,86</text:p>
          </table:table-cell>
          <table:table-cell office:value-type="currency" office:value="131.79" table:style-name="ce10">
            <text:p>€ 131,79</text:p>
          </table:table-cell>
          <table:covered-table-cell/>
          <table:table-cell table:number-columns-repeated="16379" table:style-name="ce14"/>
        </table:table-row>
        <table:table-row table:style-name="ro8">
          <table:table-cell office:value-type="string" table:content-validation-name="val1" table:style-name="ce8">
            <text:p>ZANINI IVANA</text:p>
          </table:table-cell>
          <table:table-cell office:value-type="date" office:date-value="2020-06-01T00:00:00" table:style-name="ce9">
            <text:p>giu-20</text:p>
          </table:table-cell>
          <table:table-cell office:value-type="currency" office:value="475.51" table:style-name="ce10">
            <text:p>€ 475,51</text:p>
          </table:table-cell>
          <table:table-cell office:value-type="currency" office:value="635.38" table:style-name="ce10">
            <text:p>€ 635,38</text:p>
          </table:table-cell>
          <table:table-cell office:value-type="string" table:style-name="ce11">
            <text:p>Affidamento del servizio di verifica di vulnerabilità - Commissariato di P.S. di Rovereto (TN)</text:p>
          </table:table-cell>
          <table:table-cell table:number-columns-repeated="16379" table:style-name="ce14"/>
        </table:table-row>
        <table:table-row table:style-name="ro8">
          <table:table-cell office:value-type="string" table:content-validation-name="val1" table:style-name="ce8">
            <text:p>ZANINI IVANA</text:p>
          </table:table-cell>
          <table:table-cell office:value-type="date" office:date-value="2020-06-01T00:00:00" table:style-name="ce9">
            <text:p>giu-20</text:p>
          </table:table-cell>
          <table:table-cell office:value-type="currency" office:value="18.34" table:style-name="ce10">
            <text:p>€ 18,34</text:p>
          </table:table-cell>
          <table:table-cell office:value-type="currency" office:value="24.51" table:style-name="ce10">
            <text:p>€ 24,51</text:p>
          </table:table-cell>
          <table:table-cell office:value-type="string" table:style-name="ce11">
            <text:p>Lavori di manutenzione straordinaria presso l'immobile denominato "EX Dogana Entrata al Passo Brennero" sito in via S. Valentino<text:s/></text:p>
          </table:table-cell>
          <table:table-cell table:number-columns-repeated="16379" table:style-name="ce14"/>
        </table:table-row>
        <table:table-row table:style-name="ro8">
          <table:table-cell office:value-type="string" table:content-validation-name="val1" table:style-name="ce8">
            <text:p>ZANINI IVANA</text:p>
          </table:table-cell>
          <table:table-cell office:value-type="date" office:date-value="2020-06-01T00:00:00" table:style-name="ce9">
            <text:p>giu-20</text:p>
          </table:table-cell>
          <table:table-cell office:value-type="currency" office:value="73.53" table:style-name="ce10">
            <text:p>€ 73,53</text:p>
          </table:table-cell>
          <table:table-cell office:value-type="currency" office:value="98.25" table:style-name="ce10">
            <text:p>€ 98,25</text:p>
          </table:table-cell>
          <table:table-cell office:value-type="string" table:style-name="ce11">
            <text:p>Lavori di manutenzione straordinaria immobile "Palazzo degli Uffici Finanziari Comune di <text:s/>Bolzano<text:s/></text:p>
          </table:table-cell>
          <table:table-cell table:number-columns-repeated="16379" table:style-name="ce14"/>
        </table:table-row>
        <table:table-row table:style-name="ro8">
          <table:table-cell office:value-type="string" table:content-validation-name="val1" table:style-name="ce8">
            <text:p>BARONE ALESSANDRA</text:p>
          </table:table-cell>
          <table:table-cell office:value-type="date" office:date-value="2020-06-01T00:00:00" table:style-name="ce9">
            <text:p>giu-20</text:p>
          </table:table-cell>
          <table:table-cell office:value-type="currency" office:value="158.5" table:style-name="ce10">
            <text:p>€ 158,50</text:p>
          </table:table-cell>
          <table:table-cell office:value-type="currency" office:value="211.79" table:style-name="ce10">
            <text:p>€ 211,79</text:p>
          </table:table-cell>
          <table:table-cell office:value-type="string" table:style-name="ce11">
            <text:p>Affidamento del servizio di verifica di vulnerabilità - Commissariato di P.S. di Rovereto (TN)</text:p>
          </table:table-cell>
          <table:table-cell table:number-columns-repeated="16379" table:style-name="ce14"/>
        </table:table-row>
        <table:table-row table:style-name="ro8">
          <table:table-cell office:value-type="string" table:content-validation-name="val1" table:style-name="ce8">
            <text:p>TROCKER MARTIN</text:p>
          </table:table-cell>
          <table:table-cell office:value-type="date" office:date-value="2020-06-01T00:00:00" table:style-name="ce9">
            <text:p>giu-20</text:p>
          </table:table-cell>
          <table:table-cell office:value-type="currency" office:value="185.44" table:style-name="ce10">
            <text:p>€ 185,44</text:p>
          </table:table-cell>
          <table:table-cell office:value-type="currency" office:value="247.79" table:style-name="ce10">
            <text:p>€ 247,79</text:p>
          </table:table-cell>
          <table:table-cell office:value-type="string" table:style-name="ce11">
            <text:p>Lavori di manutenzione straordinaria presso l'immobile denominato "EX Dogana Entrata al Passo Brennero" sito in via S. Valentino<text:s/></text:p>
          </table:table-cell>
          <table:table-cell table:number-columns-repeated="16379" table:style-name="ce14"/>
        </table:table-row>
        <table:table-row table:style-name="ro8">
          <table:table-cell office:value-type="string" table:content-validation-name="val1" table:style-name="ce8">
            <text:p>TROCKER MARTIN</text:p>
          </table:table-cell>
          <table:table-cell office:value-type="date" office:date-value="2020-06-01T00:00:00" table:style-name="ce9">
            <text:p>giu-20</text:p>
          </table:table-cell>
          <table:table-cell office:value-type="currency" office:value="62.63" table:style-name="ce10">
            <text:p>€ 62,63</text:p>
          </table:table-cell>
          <table:table-cell office:value-type="currency" office:value="83.69" table:style-name="ce10">
            <text:p>€ 83,69</text:p>
          </table:table-cell>
          <table:table-cell office:value-type="string" table:style-name="ce11">
            <text:p>Lavori di manutenzione straordinaria immobile "Palazzo degli Uffici Finanziari Comune di <text:s/>Bolzano<text:s/></text:p>
          </table:table-cell>
          <table:table-cell table:number-columns-repeated="16379" table:style-name="ce14"/>
        </table:table-row>
        <table:table-row table:style-name="ro4">
          <table:table-cell office:value-type="string" table:style-name="ce8">
            <text:p>INDELLI LUCA<text:s/></text:p>
          </table:table-cell>
          <table:table-cell office:value-type="date" office:date-value="2020-06-01T00:00:00" table:style-name="ce9">
            <text:p>giu-20</text:p>
          </table:table-cell>
          <table:table-cell office:value-type="currency" office:value="804.14" table:style-name="ce10">
            <text:p>€ 804,14</text:p>
          </table:table-cell>
          <table:table-cell office:value-type="currency" office:value="1072" table:style-name="ce10">
            <text:p>€ 1.072,00</text:p>
          </table:table-cell>
          <table:table-cell office:value-type="string" table:number-columns-spanned="1" table:number-rows-spanned="2" table:style-name="ce21">
            <text:p>Acquisto di strumentazione topografica Leica per talune Direzione Regionali e per la direzione Generale dell'Agenzia del Demanio</text:p>
          </table:table-cell>
          <table:table-cell table:number-columns-repeated="16379" table:style-name="ce14"/>
        </table:table-row>
        <table:table-row table:style-name="ro4">
          <table:table-cell office:value-type="string" table:style-name="ce8">
            <text:p>MARSICANO DANIELA<text:s/></text:p>
          </table:table-cell>
          <table:table-cell office:value-type="date" office:date-value="2020-06-01T00:00:00" table:style-name="ce9">
            <text:p>giu-20</text:p>
          </table:table-cell>
          <table:table-cell office:value-type="currency" office:value="402.07" table:style-name="ce10">
            <text:p>€ 402,07</text:p>
          </table:table-cell>
          <table:table-cell office:value-type="currency" office:value="536" table:style-name="ce10">
            <text:p>€ 536,00</text:p>
          </table:table-cell>
          <table:covered-table-cell/>
          <table:table-cell table:number-columns-repeated="16379" table:style-name="ce14"/>
        </table:table-row>
        <table:table-row table:style-name="ro4">
          <table:table-cell office:value-type="string" table:content-validation-name="val1" table:style-name="ce8">
            <text:p>FALZONE ANDREA FRANCO</text:p>
          </table:table-cell>
          <table:table-cell office:value-type="date" office:date-value="2020-07-01T00:00:00" table:style-name="ce9">
            <text:p>lug-20</text:p>
          </table:table-cell>
          <table:table-cell office:value-type="currency" office:value="3266.44" table:style-name="ce10">
            <text:p>€ 3.266,44</text:p>
          </table:table-cell>
          <table:table-cell office:value-type="currency" office:value="4364.62" table:style-name="ce10">
            <text:p>€ 4.364,62</text:p>
          </table:table-cell>
          <table:table-cell office:value-type="string" table:number-columns-spanned="1" table:number-rows-spanned="2" table:style-name="ce21">
            <text:p>Lavori di demolizione e smaltimento amianto - Compendio di propietà dello Stato denominato "Ex Caserma Perotti"</text:p>
          </table:table-cell>
          <table:table-cell table:number-columns-repeated="16379" table:style-name="ce14"/>
        </table:table-row>
        <table:table-row table:style-name="ro4">
          <table:table-cell office:value-type="string" table:style-name="ce8">
            <text:p>OCCHIONERO MARCELLO GAETANO<text:s/></text:p>
          </table:table-cell>
          <table:table-cell office:value-type="date" office:date-value="2020-07-01T00:00:00" table:style-name="ce9">
            <text:p>lug-20</text:p>
          </table:table-cell>
          <table:table-cell office:value-type="currency" office:value="697.01" table:style-name="ce10">
            <text:p>€ 697,01</text:p>
          </table:table-cell>
          <table:table-cell office:value-type="currency" office:value="931.35" table:style-name="ce10">
            <text:p>€ 931,35</text:p>
          </table:table-cell>
          <table:covered-table-cell/>
          <table:table-cell table:number-columns-repeated="16379" table:style-name="ce14"/>
        </table:table-row>
        <table:table-row table:style-name="ro20">
          <table:table-cell office:value-type="string" table:style-name="ce8">
            <text:p>SCROCCARO FABIO<text:s/></text:p>
          </table:table-cell>
          <table:table-cell office:value-type="date" office:date-value="2020-07-01T00:00:00" table:style-name="ce9">
            <text:p>lug-20</text:p>
          </table:table-cell>
          <table:table-cell office:value-type="currency" office:value="1080.27" table:style-name="ce10">
            <text:p>€ 1.080,27</text:p>
          </table:table-cell>
          <table:table-cell office:value-type="currency" office:value="1443.46" table:style-name="ce10">
            <text:p>€ 1.443,46</text:p>
          </table:table-cell>
          <table:table-cell office:value-type="string" table:style-name="ce11">
            <text:p>Affidamento del servizio di verifica della vulnerabilità sismica diagnosi energetica , rilievo geometrico archittetonico, tecnologico ed impiantistico da restituire <text:s/>in modalità BIM - Lotto 4</text:p>
          </table:table-cell>
          <table:table-cell table:number-columns-repeated="16379" table:style-name="ce14"/>
        </table:table-row>
        <table:table-row table:style-name="ro21">
          <table:table-cell office:value-type="string" table:style-name="ce8">
            <text:p>DOMINI SARA<text:s/></text:p>
          </table:table-cell>
          <table:table-cell office:value-type="date" office:date-value="2020-07-01T00:00:00" table:style-name="ce9">
            <text:p>lug-20</text:p>
          </table:table-cell>
          <table:table-cell office:value-type="currency" office:value="53.88" table:style-name="ce10">
            <text:p>€ 53,88</text:p>
          </table:table-cell>
          <table:table-cell office:value-type="currency" office:value="72" table:style-name="ce10">
            <text:p>€ 72,00</text:p>
          </table:table-cell>
          <table:table-cell office:value-type="string" table:style-name="ce11">
            <text:p>Lavori urgenti per la disostruzione della colonna fognaria e la pulizia della pavimentazione dell’appartamento demaniale presso lo stabile di via Malaspina 14 a Trieste identificato al fg. 36 p.c. 4099/3 sub. 12.</text:p>
          </table:table-cell>
          <table:table-cell table:number-columns-repeated="16379" table:style-name="ce14"/>
        </table:table-row>
        <table:table-row table:style-name="ro8">
          <table:table-cell office:value-type="string" table:style-name="ce8">
            <text:p>ADELIZZI ROBERTO</text:p>
          </table:table-cell>
          <table:table-cell office:value-type="date" office:date-value="2020-07-01T00:00:00" table:style-name="ce9">
            <text:p>lug-20</text:p>
          </table:table-cell>
          <table:table-cell office:value-type="currency" office:value="229.17" table:style-name="ce10">
            <text:p>€ 229,17</text:p>
          </table:table-cell>
          <table:table-cell office:value-type="currency" office:value="306.22000000000003" table:style-name="ce10">
            <text:p>€ 306,22</text:p>
          </table:table-cell>
          <table:table-cell office:value-type="string" table:number-columns-spanned="1" table:number-rows-spanned="3" table:style-name="ce21">
            <text:p>Lavori di manutenzione straordinaria nei compendi gestiti dall’Agenzia de Demanio siti nella Regione Friuli Venezia Giulia allibrati alle schede TSB0244,TSB0272, TSB0539, UDB1035, UDB1196, UDB1209</text:p>
          </table:table-cell>
          <table:table-cell table:number-columns-repeated="16379" table:style-name="ce14"/>
        </table:table-row>
        <table:table-row table:style-name="ro8">
          <table:table-cell office:value-type="string" table:style-name="ce8">
            <text:p>CATARSI FRANCESCO<text:s/></text:p>
          </table:table-cell>
          <table:table-cell office:value-type="date" office:date-value="2020-07-01T00:00:00" table:style-name="ce9">
            <text:p>lug-20</text:p>
          </table:table-cell>
          <table:table-cell office:value-type="currency" office:value="279.48" table:style-name="ce10">
            <text:p>€ 279,48</text:p>
          </table:table-cell>
          <table:table-cell office:value-type="currency" office:value="373.44" table:style-name="ce10">
            <text:p>€ 373,44</text:p>
          </table:table-cell>
          <table:covered-table-cell/>
          <table:table-cell table:number-columns-repeated="16379" table:style-name="ce14"/>
        </table:table-row>
        <table:table-row table:style-name="ro8">
          <table:table-cell office:value-type="string" table:style-name="ce8">
            <text:p>MACHIORLATTI MARIKA</text:p>
          </table:table-cell>
          <table:table-cell office:value-type="date" office:date-value="2020-07-01T00:00:00" table:style-name="ce9">
            <text:p>lug-20</text:p>
          </table:table-cell>
          <table:table-cell office:value-type="currency" office:value="50.42" table:style-name="ce10">
            <text:p>€ 50,42</text:p>
          </table:table-cell>
          <table:table-cell office:value-type="currency" office:value="67.22" table:style-name="ce10">
            <text:p>€ 67,22</text:p>
          </table:table-cell>
          <table:covered-table-cell/>
          <table:table-cell table:number-columns-repeated="16379" table:style-name="ce14"/>
        </table:table-row>
        <table:table-row table:style-name="ro22">
          <table:table-cell office:value-type="string" table:style-name="ce8">
            <text:p>CATARSI FRANCESCO<text:s/></text:p>
          </table:table-cell>
          <table:table-cell office:value-type="date" office:date-value="2020-07-01T00:00:00" table:style-name="ce9">
            <text:p>lug-20</text:p>
          </table:table-cell>
          <table:table-cell office:value-type="currency" office:value="515.70000000000005" table:style-name="ce10">
            <text:p>€ 515,70</text:p>
          </table:table-cell>
          <table:table-cell office:value-type="currency" office:value="689.08" table:style-name="ce10">
            <text:p>€ 689,08</text:p>
          </table:table-cell>
          <table:table-cell office:value-type="string" table:style-name="ce11">
            <text:p>Lavori di bonifica amianto, rimozione rifiuti e interventi di manutenzione nei compendi gestiti dall’Agenzia del Demanio siti nella Regione Friuli Venezia Giulia allibrati alle schede UDB0060-UDD0018, TSB0193, TSB0068</text:p>
          </table:table-cell>
          <table:table-cell table:number-columns-repeated="16379" table:style-name="ce14"/>
        </table:table-row>
        <table:table-row table:style-name="ro4">
          <table:table-cell office:value-type="string" table:style-name="ce8">
            <text:p>ADELIZZI ROBERTO</text:p>
          </table:table-cell>
          <table:table-cell office:value-type="date" office:date-value="2020-07-01T00:00:00" table:style-name="ce9">
            <text:p>lug-20</text:p>
          </table:table-cell>
          <table:table-cell office:value-type="currency" office:value="227.68" table:style-name="ce10">
            <text:p>€ 227,68</text:p>
          </table:table-cell>
          <table:table-cell office:value-type="currency" office:value="304.22000000000003" table:style-name="ce10">
            <text:p>€ 304,22</text:p>
          </table:table-cell>
          <table:table-cell table:style-name="ce11"/>
          <table:table-cell table:number-columns-repeated="16379" table:style-name="ce14"/>
        </table:table-row>
        <table:table-row table:style-name="ro4">
          <table:table-cell office:value-type="string" table:style-name="ce8">
            <text:p>PIRARI ALESSANDRA<text:s/></text:p>
          </table:table-cell>
          <table:table-cell office:value-type="date" office:date-value="2020-07-01T00:00:00" table:style-name="ce9">
            <text:p>lug-20</text:p>
          </table:table-cell>
          <table:table-cell office:value-type="currency" office:value="493.64" table:style-name="ce10">
            <text:p>€ 493,64</text:p>
          </table:table-cell>
          <table:table-cell office:value-type="currency" office:value="659.6" table:style-name="ce10">
            <text:p>€ 659,60</text:p>
          </table:table-cell>
          <table:table-cell office:value-type="string" table:number-columns-spanned="1" table:number-rows-spanned="4" table:style-name="ce21">
            <text:p>Affidamento del servizio di verifica della vulnerabilità sismica diagnosi energetica , rilievo geometrico archittetonico, tecnologico ed impiantistico da restituire <text:s/>in modalità BIM - sull'Immobile di propietà dello Stato ubicato nel Comune di Sassari - Piazza Santa Caterina, 4</text:p>
          </table:table-cell>
          <table:table-cell table:number-columns-repeated="16379" table:style-name="ce14"/>
        </table:table-row>
        <table:table-row table:style-name="ro4">
          <table:table-cell office:value-type="string" table:style-name="ce8">
            <text:p>BIOLCHINI GERMANA<text:s/></text:p>
          </table:table-cell>
          <table:table-cell office:value-type="date" office:date-value="2020-07-01T00:00:00" table:style-name="ce9">
            <text:p>lug-20</text:p>
          </table:table-cell>
          <table:table-cell office:value-type="currency" office:value="391.51" table:style-name="ce10">
            <text:p>€ 391,51</text:p>
          </table:table-cell>
          <table:table-cell office:value-type="currency" office:value="523.13" table:style-name="ce10">
            <text:p>€ 523,13</text:p>
          </table:table-cell>
          <table:covered-table-cell/>
          <table:table-cell table:number-columns-repeated="16379" table:style-name="ce14"/>
        </table:table-row>
        <table:table-row table:style-name="ro4">
          <table:table-cell office:value-type="string" table:content-validation-name="val1" table:style-name="ce8">
            <text:p>FOSCOLIANO LUCA</text:p>
          </table:table-cell>
          <table:table-cell office:value-type="date" office:date-value="2020-07-01T00:00:00" table:style-name="ce9">
            <text:p>lug-20</text:p>
          </table:table-cell>
          <table:table-cell office:value-type="currency" office:value="85.11" table:style-name="ce10">
            <text:p>€ 85,11</text:p>
          </table:table-cell>
          <table:table-cell office:value-type="currency" office:value="113.72" table:style-name="ce10">
            <text:p>€ 113,72</text:p>
          </table:table-cell>
          <table:covered-table-cell/>
          <table:table-cell table:number-columns-repeated="16379" table:style-name="ce14"/>
        </table:table-row>
        <table:table-row table:style-name="ro4">
          <table:table-cell office:value-type="string" table:content-validation-name="val1" table:style-name="ce8">
            <text:p>MARCEDDU LILIANA</text:p>
          </table:table-cell>
          <table:table-cell office:value-type="date" office:date-value="2020-07-01T00:00:00" table:style-name="ce9">
            <text:p>lug-20</text:p>
          </table:table-cell>
          <table:table-cell office:value-type="currency" office:value="51.18" table:style-name="ce10">
            <text:p>€ 51,18</text:p>
          </table:table-cell>
          <table:table-cell office:value-type="currency" office:value="68.23" table:style-name="ce10">
            <text:p>€ 68,23</text:p>
          </table:table-cell>
          <table:covered-table-cell/>
          <table:table-cell table:number-columns-repeated="16379" table:style-name="ce14"/>
        </table:table-row>
        <table:table-row table:style-name="ro4">
          <table:table-cell office:value-type="string" table:style-name="ce8">
            <text:p>PIRARI ALESSANDRA<text:s/></text:p>
          </table:table-cell>
          <table:table-cell office:value-type="date" office:date-value="2020-07-01T00:00:00" table:style-name="ce9">
            <text:p>lug-20</text:p>
          </table:table-cell>
          <table:table-cell office:value-type="currency" office:value="382.08" table:style-name="ce10">
            <text:p>€ 382,08</text:p>
          </table:table-cell>
          <table:table-cell office:value-type="currency" office:value="510.53" table:style-name="ce10">
            <text:p>€ 510,53</text:p>
          </table:table-cell>
          <table:table-cell office:value-type="string" table:number-columns-spanned="1" table:number-rows-spanned="4" table:style-name="ce21">
            <text:p>Affidamento del servizio di verifica della vulnerabilità sismica diagnosi energetica , rilievo geometrico archittetonico, tecnologico ed impiantistico da restituire <text:s/>in modalità BIM - sull'Immobile di propietà dello Stato ubicato nel Comune di Oristano - in via del Porto</text:p>
          </table:table-cell>
          <table:table-cell table:number-columns-repeated="16379" table:style-name="ce16"/>
        </table:table-row>
        <table:table-row table:style-name="ro4">
          <table:table-cell office:value-type="string" table:style-name="ce8">
            <text:p>PERSICO SILVIO<text:s/></text:p>
          </table:table-cell>
          <table:table-cell office:value-type="date" office:date-value="2020-07-01T00:00:00" table:style-name="ce9">
            <text:p>lug-20</text:p>
          </table:table-cell>
          <table:table-cell office:value-type="currency" office:value="303.02" table:style-name="ce10">
            <text:p>€ 303,02</text:p>
          </table:table-cell>
          <table:table-cell office:value-type="currency" office:value="404.9" table:style-name="ce10">
            <text:p>€ 404,90</text:p>
          </table:table-cell>
          <table:covered-table-cell/>
          <table:table-cell table:number-columns-repeated="16379" table:style-name="ce14"/>
        </table:table-row>
        <table:table-row table:style-name="ro4">
          <table:table-cell office:value-type="string" table:content-validation-name="val1" table:style-name="ce8">
            <text:p>FOSCOLIANO LUCA</text:p>
          </table:table-cell>
          <table:table-cell office:value-type="date" office:date-value="2020-07-01T00:00:00" table:style-name="ce9">
            <text:p>lug-20</text:p>
          </table:table-cell>
          <table:table-cell office:value-type="currency" office:value="65.87" table:style-name="ce10">
            <text:p>€ 65,87</text:p>
          </table:table-cell>
          <table:table-cell office:value-type="currency" office:value="88.02" table:style-name="ce10">
            <text:p>€ 88,02</text:p>
          </table:table-cell>
          <table:covered-table-cell/>
          <table:table-cell table:number-columns-repeated="16379" table:style-name="ce14"/>
        </table:table-row>
        <table:table-row table:style-name="ro4">
          <table:table-cell office:value-type="string" table:content-validation-name="val1" table:style-name="ce8">
            <text:p>MARCEDDU LILIANA</text:p>
          </table:table-cell>
          <table:table-cell office:value-type="date" office:date-value="2020-07-01T00:00:00" table:style-name="ce9">
            <text:p>lug-20</text:p>
          </table:table-cell>
          <table:table-cell office:value-type="currency" office:value="39.619999999999997" table:style-name="ce10">
            <text:p>€ 39,62</text:p>
          </table:table-cell>
          <table:table-cell office:value-type="currency" office:value="52.811" table:style-name="ce10">
            <text:p>€ 52,81</text:p>
          </table:table-cell>
          <table:covered-table-cell/>
          <table:table-cell table:number-columns-repeated="16379" table:style-name="ce14"/>
        </table:table-row>
        <table:table-row table:style-name="ro4">
          <table:table-cell office:value-type="string" table:style-name="ce8">
            <text:p>PIRARI ALESSANDRA<text:s/></text:p>
          </table:table-cell>
          <table:table-cell office:value-type="date" office:date-value="2020-07-01T00:00:00" table:style-name="ce9">
            <text:p>lug-20</text:p>
          </table:table-cell>
          <table:table-cell office:value-type="currency" office:value="254.39" table:style-name="ce10">
            <text:p>€ 254,39</text:p>
          </table:table-cell>
          <table:table-cell office:value-type="currency" office:value="339.91" table:style-name="ce10">
            <text:p>€ 339,91</text:p>
          </table:table-cell>
          <table:table-cell office:value-type="string" table:number-columns-spanned="1" table:number-rows-spanned="4" table:style-name="ce21">
            <text:p>Affidamento del servizio di verifica della vulnerabilità sismica diagnosi energetica , rilievo geometrico archittetonico, tecnologico ed impiantistico da restituire <text:s/>in modalità BIM - sull'Immobile di propietà dello Stato ubicato nel Comune di Oristano - in via del Porto</text:p>
          </table:table-cell>
          <table:table-cell table:number-columns-repeated="16379" table:style-name="ce14"/>
        </table:table-row>
        <table:table-row table:style-name="ro4">
          <table:table-cell office:value-type="string" table:style-name="ce8">
            <text:p>SCHIRRU CARLO<text:s/></text:p>
          </table:table-cell>
          <table:table-cell office:value-type="date" office:date-value="2020-07-01T00:00:00" table:style-name="ce9">
            <text:p>lug-20</text:p>
          </table:table-cell>
          <table:table-cell office:value-type="currency" office:value="201.76" table:style-name="ce10">
            <text:p>€ 201,76</text:p>
          </table:table-cell>
          <table:table-cell office:value-type="currency" office:value="269.58999999999997" table:style-name="ce10">
            <text:p>€ 269,59</text:p>
          </table:table-cell>
          <table:covered-table-cell/>
          <table:table-cell table:number-columns-repeated="16379" table:style-name="ce14"/>
        </table:table-row>
        <table:table-row table:style-name="ro4">
          <table:table-cell office:value-type="string" table:content-validation-name="val1" table:style-name="ce8">
            <text:p>FOSCOLIANO LUCA</text:p>
          </table:table-cell>
          <table:table-cell office:value-type="date" office:date-value="2020-07-01T00:00:00" table:style-name="ce9">
            <text:p>lug-20</text:p>
          </table:table-cell>
          <table:table-cell office:value-type="currency" office:value="43.86" table:style-name="ce10">
            <text:p>€ 43,86</text:p>
          </table:table-cell>
          <table:table-cell office:value-type="currency" office:value="58.61" table:style-name="ce10">
            <text:p>€ 58,61</text:p>
          </table:table-cell>
          <table:covered-table-cell/>
          <table:table-cell table:number-columns-repeated="16379" table:style-name="ce14"/>
        </table:table-row>
        <table:table-row table:style-name="ro4">
          <table:table-cell office:value-type="string" table:content-validation-name="val1" table:style-name="ce8">
            <text:p>MARCEDDU LILIANA</text:p>
          </table:table-cell>
          <table:table-cell office:value-type="date" office:date-value="2020-07-01T00:00:00" table:style-name="ce9">
            <text:p>lug-20</text:p>
          </table:table-cell>
          <table:table-cell office:value-type="currency" office:value="26.37" table:style-name="ce10">
            <text:p>€ 26,37</text:p>
          </table:table-cell>
          <table:table-cell office:value-type="currency" office:value="35.159999999999997" table:style-name="ce10">
            <text:p>€ 35,16</text:p>
          </table:table-cell>
          <table:covered-table-cell/>
          <table:table-cell table:number-columns-repeated="16379" table:style-name="ce14"/>
        </table:table-row>
        <table:table-row table:style-name="ro4">
          <table:table-cell office:value-type="string" table:style-name="ce8">
            <text:p>MARCHETTI SANDRA DORA<text:s/></text:p>
          </table:table-cell>
          <table:table-cell office:value-type="date" office:date-value="2020-07-01T00:00:00" table:style-name="ce9">
            <text:p>lug-20</text:p>
          </table:table-cell>
          <table:table-cell office:value-type="currency" office:value="4084.13" table:style-name="ce10">
            <text:p>€ 4.084,13</text:p>
          </table:table-cell>
          <table:table-cell office:value-type="currency" office:value="5457.22" table:style-name="ce10">
            <text:p>€ 5.457,22</text:p>
          </table:table-cell>
          <table:table-cell office:value-type="string" table:number-columns-spanned="1" table:number-rows-spanned="5" table:style-name="ce21">
            <text:p>AFFIDAMENTO DEL SERVIZIO DI VERIFICA DELLA VULNERABILITÁ SISMICA, DIAGNOSI ENERGETICA, RILIEVO GEOMETRICO ARCHITETTONICO, TECNOLOGICO ED IMPIANTISTICO DA RESTITUIRE IN MODALITÁ BIM, SITI NELLA REGIONE SICILIA - LOTTI A B C<text:s/></text:p>
          </table:table-cell>
          <table:table-cell table:number-columns-repeated="16379" table:style-name="ce14"/>
        </table:table-row>
        <table:table-row table:style-name="ro4">
          <table:table-cell office:value-type="string" table:content-validation-name="val1" table:style-name="ce8">
            <text:p>DI STEFANO GIUSEPPE</text:p>
          </table:table-cell>
          <table:table-cell office:value-type="date" office:date-value="2020-07-01T00:00:00" table:style-name="ce9">
            <text:p>lug-20</text:p>
          </table:table-cell>
          <table:table-cell office:value-type="currency" office:value="972.41" table:style-name="ce10">
            <text:p>€ 972,41</text:p>
          </table:table-cell>
          <table:table-cell office:value-type="currency" office:value="1299.3399999999999" table:style-name="ce10">
            <text:p>€ 1.299,34</text:p>
          </table:table-cell>
          <table:covered-table-cell/>
          <table:table-cell table:number-columns-repeated="16379" table:style-name="ce16"/>
        </table:table-row>
        <table:table-row table:style-name="ro4">
          <table:table-cell office:value-type="string" table:style-name="ce8">
            <text:p>SCALA LUCIA</text:p>
          </table:table-cell>
          <table:table-cell office:value-type="date" office:date-value="2020-07-01T00:00:00" table:style-name="ce9">
            <text:p>lug-20</text:p>
          </table:table-cell>
          <table:table-cell office:value-type="currency" office:value="974.68" table:style-name="ce10">
            <text:p>€ 974,68</text:p>
          </table:table-cell>
          <table:table-cell office:value-type="currency" office:value="1299.3399999999999" table:style-name="ce10">
            <text:p>€ 1.299,34</text:p>
          </table:table-cell>
          <table:covered-table-cell/>
          <table:table-cell table:number-columns-repeated="16379" table:style-name="ce16"/>
        </table:table-row>
        <table:table-row table:style-name="ro4">
          <table:table-cell office:value-type="string" table:content-validation-name="val1" table:style-name="ce8">
            <text:p>DI STEFANO GIUSEPPE</text:p>
          </table:table-cell>
          <table:table-cell office:value-type="date" office:date-value="2020-07-01T00:00:00" table:style-name="ce9">
            <text:p>lug-20</text:p>
          </table:table-cell>
          <table:table-cell office:value-type="currency" office:value="972.41" table:style-name="ce10">
            <text:p>€ 972,41</text:p>
          </table:table-cell>
          <table:table-cell office:value-type="currency" office:value="1299.3399999999999" table:style-name="ce10">
            <text:p>€ 1.299,34</text:p>
          </table:table-cell>
          <table:covered-table-cell/>
          <table:table-cell table:number-columns-repeated="16379" table:style-name="ce16"/>
        </table:table-row>
        <table:table-row table:style-name="ro4">
          <table:table-cell office:value-type="string" table:style-name="ce8">
            <text:p>CUTUGNO CARMELO<text:s/></text:p>
          </table:table-cell>
          <table:table-cell office:value-type="date" office:date-value="2020-07-01T00:00:00" table:style-name="ce9">
            <text:p>lug-20</text:p>
          </table:table-cell>
          <table:table-cell office:value-type="currency" office:value="4873.6899999999996" table:style-name="ce10">
            <text:p>€ 4.873,69</text:p>
          </table:table-cell>
          <table:table-cell office:value-type="currency" office:value="6496.69" table:style-name="ce10">
            <text:p>€ 6.496,69</text:p>
          </table:table-cell>
          <table:covered-table-cell/>
          <table:table-cell table:number-columns-repeated="16379" table:style-name="ce16"/>
        </table:table-row>
        <table:table-row table:style-name="ro4">
          <table:table-cell office:value-type="string" table:content-validation-name="val1" table:style-name="ce8">
            <text:p>TRENTADUE LEONARDO</text:p>
          </table:table-cell>
          <table:table-cell office:value-type="date" office:date-value="2020-08-01T00:00:00" table:style-name="ce9">
            <text:p>ago-20</text:p>
          </table:table-cell>
          <table:table-cell office:value-type="currency" office:value="4808.8069819121638" table:style-name="ce10">
            <text:p>€ 4.808,81</text:p>
          </table:table-cell>
          <table:table-cell office:value-type="currency" office:value="6304.02" table:style-name="ce10">
            <text:p>€ 6.304,02</text:p>
          </table:table-cell>
          <table:table-cell office:value-type="string" table:number-columns-spanned="1" table:number-rows-spanned="8" table:style-name="ce21">
            <text:p>Affidamento del servizio di verifica della vulnerabilità sismica , diagnosi energetica, rilievo geometrico , architettonico da restituire in modalità BIM <text:s/>-Basilicata</text:p>
          </table:table-cell>
          <table:table-cell table:number-columns-repeated="16379" table:style-name="ce14"/>
        </table:table-row>
        <table:table-row table:style-name="ro4">
          <table:table-cell office:value-type="string" table:content-validation-name="val1" table:style-name="ce8">
            <text:p>ARDITO DAVIDE</text:p>
          </table:table-cell>
          <table:table-cell office:value-type="date" office:date-value="2020-08-01T00:00:00" table:style-name="ce9">
            <text:p>ago-20</text:p>
          </table:table-cell>
          <table:table-cell office:value-type="currency" office:value="934.23" table:style-name="ce10">
            <text:p>€ 934,23</text:p>
          </table:table-cell>
          <table:table-cell office:value-type="currency" office:value="1248.32" table:style-name="ce10">
            <text:p>€ 1.248,32</text:p>
          </table:table-cell>
          <table:covered-table-cell/>
          <table:table-cell table:number-columns-repeated="16379" table:style-name="ce14"/>
        </table:table-row>
        <table:table-row table:style-name="ro4">
          <table:table-cell office:value-type="string" table:content-validation-name="val1" table:style-name="ce8">
            <text:p>STRAMAGLIA MUZIO</text:p>
          </table:table-cell>
          <table:table-cell office:value-type="date" office:date-value="2020-08-01T00:00:00" table:style-name="ce9">
            <text:p>ago-20</text:p>
          </table:table-cell>
          <table:table-cell office:value-type="currency" office:value="795.94" table:style-name="ce10">
            <text:p>€ 795,94</text:p>
          </table:table-cell>
          <table:table-cell office:value-type="currency" office:value="1061.07" table:style-name="ce10">
            <text:p>€ 1.061,07</text:p>
          </table:table-cell>
          <table:covered-table-cell/>
          <table:table-cell table:number-columns-repeated="16379" table:style-name="ce14"/>
        </table:table-row>
        <table:table-row table:style-name="ro4">
          <table:table-cell office:value-type="string" table:content-validation-name="val1" table:style-name="ce8">
            <text:p>CAVALLI MADIA</text:p>
          </table:table-cell>
          <table:table-cell office:value-type="date" office:date-value="2020-08-01T00:00:00" table:style-name="ce9">
            <text:p>ago-20</text:p>
          </table:table-cell>
          <table:table-cell office:value-type="currency" office:value="795.94" table:style-name="ce10">
            <text:p>€ 795,94</text:p>
          </table:table-cell>
          <table:table-cell office:value-type="currency" office:value="1061.07" table:style-name="ce10">
            <text:p>€ 1.061,07</text:p>
          </table:table-cell>
          <table:covered-table-cell/>
          <table:table-cell table:number-columns-repeated="16379" table:style-name="ce14"/>
        </table:table-row>
        <table:table-row table:style-name="ro4">
          <table:table-cell office:value-type="string" table:content-validation-name="val1" table:style-name="ce8">
            <text:p>PARATA ILARIA</text:p>
          </table:table-cell>
          <table:table-cell office:value-type="date" office:date-value="2020-08-01T00:00:00" table:style-name="ce9">
            <text:p>ago-20</text:p>
          </table:table-cell>
          <table:table-cell office:value-type="currency" office:value="1821.76" table:style-name="ce10">
            <text:p>€ 1.821,76</text:p>
          </table:table-cell>
          <table:table-cell office:value-type="currency" office:value="2434.23" table:style-name="ce10">
            <text:p>€ 2.434,23</text:p>
          </table:table-cell>
          <table:covered-table-cell/>
          <table:table-cell table:number-columns-repeated="16379" table:style-name="ce14"/>
        </table:table-row>
        <table:table-row table:style-name="ro4">
          <table:table-cell office:value-type="string" table:content-validation-name="val1" table:style-name="ce8">
            <text:p>SICOLO ARCANGELO</text:p>
          </table:table-cell>
          <table:table-cell office:value-type="date" office:date-value="2020-08-01T00:00:00" table:style-name="ce9">
            <text:p>ago-20</text:p>
          </table:table-cell>
          <table:table-cell office:value-type="currency" office:value="467.12" table:style-name="ce10">
            <text:p>€ 467,12</text:p>
          </table:table-cell>
          <table:table-cell office:value-type="currency" office:value="624.16" table:style-name="ce10">
            <text:p>€ 624,16</text:p>
          </table:table-cell>
          <table:covered-table-cell/>
          <table:table-cell table:number-columns-repeated="16379" table:style-name="ce14"/>
        </table:table-row>
        <table:table-row table:style-name="ro4">
          <table:table-cell office:value-type="string" table:content-validation-name="val1" table:style-name="ce8">
            <text:p>GUGLIELMI VALENTINA</text:p>
          </table:table-cell>
          <table:table-cell office:value-type="date" office:date-value="2020-08-01T00:00:00" table:style-name="ce9">
            <text:p>ago-20</text:p>
          </table:table-cell>
          <table:table-cell office:value-type="currency" office:value="840.81" table:style-name="ce10">
            <text:p>€ 840,81</text:p>
          </table:table-cell>
          <table:table-cell office:value-type="currency" office:value="1123.49" table:style-name="ce10">
            <text:p>€ 1.123,49</text:p>
          </table:table-cell>
          <table:covered-table-cell/>
          <table:table-cell table:number-columns-repeated="16379" table:style-name="ce14"/>
        </table:table-row>
        <table:table-row table:style-name="ro4">
          <table:table-cell office:value-type="string" table:content-validation-name="val1" table:style-name="ce8">
            <text:p>D'ONOFRIO LUCA</text:p>
          </table:table-cell>
          <table:table-cell office:value-type="date" office:date-value="2020-08-01T00:00:00" table:style-name="ce9">
            <text:p>ago-20</text:p>
          </table:table-cell>
          <table:table-cell office:value-type="currency" office:value="93.42" table:style-name="ce10">
            <text:p>€ 93,42</text:p>
          </table:table-cell>
          <table:table-cell office:value-type="currency" office:value="124.83" table:style-name="ce10">
            <text:p>€ 124,83</text:p>
          </table:table-cell>
          <table:covered-table-cell/>
          <table:table-cell table:number-columns-repeated="16379" table:style-name="ce14"/>
        </table:table-row>
        <table:table-row table:style-name="ro23">
          <table:table-cell office:value-type="string" table:content-validation-name="val1" table:style-name="ce8">
            <text:p>FALZONE ANDREA FRANCO</text:p>
          </table:table-cell>
          <table:table-cell office:value-type="date" office:date-value="2020-08-01T00:00:00" table:style-name="ce9">
            <text:p>ago-20</text:p>
          </table:table-cell>
          <table:table-cell office:value-type="currency" office:value="503.1" table:style-name="ce10">
            <text:p>€ 503,10</text:p>
          </table:table-cell>
          <table:table-cell office:value-type="currency" office:value="672.24" table:style-name="ce10">
            <text:p>€ 672,24</text:p>
          </table:table-cell>
          <table:table-cell office:value-type="string" table:number-columns-spanned="1" table:number-rows-spanned="2" table:style-name="ce21">
            <text:p>Lavori di adeguamento funzionale di porzione dei piani terzo, quarto e quinto del Palazzo delle Finanze, Piazza Malpighi n. 11-19, Bologna. Realizzazione Opere supplementari - Sostituzione Impianto Ascensore Scala “B”</text:p>
          </table:table-cell>
          <table:table-cell table:number-columns-repeated="16379" table:style-name="ce14"/>
        </table:table-row>
        <table:table-row table:style-name="ro4">
          <table:table-cell office:value-type="string" table:content-validation-name="val1" table:style-name="ce8">
            <text:p>ALFONSO ARMANDO</text:p>
          </table:table-cell>
          <table:table-cell office:value-type="date" office:date-value="2020-08-01T00:00:00" table:style-name="ce9">
            <text:p>ago-20</text:p>
          </table:table-cell>
          <table:table-cell office:value-type="currency" office:value="558.30999999999995" table:style-name="ce10">
            <text:p>€ 558,31</text:p>
          </table:table-cell>
          <table:table-cell office:value-type="currency" office:value="746.02" table:style-name="ce10">
            <text:p>€ 746,02</text:p>
          </table:table-cell>
          <table:covered-table-cell/>
          <table:table-cell table:number-columns-repeated="16379" table:style-name="ce14"/>
        </table:table-row>
        <table:table-row table:style-name="ro16">
          <table:table-cell office:value-type="string" table:content-validation-name="val1" table:style-name="ce8">
            <text:p>PENNISI ORAZIO</text:p>
          </table:table-cell>
          <table:table-cell office:value-type="date" office:date-value="2020-08-01T00:00:00" table:style-name="ce9">
            <text:p>ago-20</text:p>
          </table:table-cell>
          <table:table-cell office:value-type="currency" office:value="2178.81" table:style-name="ce10">
            <text:p>€ 2.178,81</text:p>
          </table:table-cell>
          <table:table-cell office:value-type="currency" office:value="2911.32" table:style-name="ce10">
            <text:p>€ 2.911,32</text:p>
          </table:table-cell>
          <table:table-cell office:value-type="string" table:style-name="ce11">
            <text:p>Lavori di completamento ed in variante dell' intervento di Restauro e Risanamento Conservativo Chiostro di S. Uldarico Parma<text:s/></text:p>
          </table:table-cell>
          <table:table-cell table:number-columns-repeated="16379" table:style-name="ce14"/>
        </table:table-row>
        <table:table-row table:style-name="ro16">
          <table:table-cell office:value-type="string" table:content-validation-name="val1" table:style-name="ce8">
            <text:p>DOMINI SARA</text:p>
          </table:table-cell>
          <table:table-cell office:value-type="date" office:date-value="2020-08-01T00:00:00" table:style-name="ce9">
            <text:p>ago-20</text:p>
          </table:table-cell>
          <table:table-cell office:value-type="currency" office:value="570" table:style-name="ce10">
            <text:p>€ 570,00</text:p>
          </table:table-cell>
          <table:table-cell office:value-type="currency" office:value="761.64" table:style-name="ce10">
            <text:p>€ 761,64</text:p>
          </table:table-cell>
          <table:table-cell office:value-type="string" table:style-name="ce11">
            <text:p>Direzione lavori e coordinamento della sicurezza in fase di esecuzione funzionale ai lavori di “mantenimento del valore” dell’ex auditorium presso il compendio denominato Questura di Trieste Casa Del Popolo (Ex Casa Littorio) Via Del Teatro Romano 3 – Trieste</text:p>
          </table:table-cell>
          <table:table-cell table:number-columns-repeated="16379" table:style-name="ce14"/>
        </table:table-row>
        <table:table-row table:style-name="ro16">
          <table:table-cell office:value-type="string" table:content-validation-name="val1" table:style-name="ce8">
            <text:p>DOMINI SARA</text:p>
          </table:table-cell>
          <table:table-cell office:value-type="date" office:date-value="2020-08-01T00:00:00" table:style-name="ce9">
            <text:p>ago-20</text:p>
          </table:table-cell>
          <table:table-cell office:value-type="currency" office:value="56.09" table:style-name="ce10">
            <text:p>€ 56,09</text:p>
          </table:table-cell>
          <table:table-cell office:value-type="currency" office:value="74.95" table:style-name="ce10">
            <text:p>€ 74,95</text:p>
          </table:table-cell>
          <table:table-cell office:value-type="string" table:style-name="ce11">
            <text:p>Lavori di “mantenimento del valore” dell’ex auditorium presso il compendio denominato Questura di Trieste - Casa Del Popolo (Ex Casa Littorio) Via Del Teatro Romano 3<text:s/></text:p>
          </table:table-cell>
          <table:table-cell table:number-columns-repeated="16379" table:style-name="ce14"/>
        </table:table-row>
        <table:table-row table:style-name="ro4">
          <table:table-cell office:value-type="string" table:content-validation-name="val1" table:style-name="ce8">
            <text:p>DOMINI SARA</text:p>
          </table:table-cell>
          <table:table-cell office:value-type="date" office:date-value="2020-08-01T00:00:00" table:style-name="ce9">
            <text:p>ago-20</text:p>
          </table:table-cell>
          <table:table-cell office:value-type="currency" office:value="1309.3499999999999" table:style-name="ce10">
            <text:p>€ 1.309,35</text:p>
          </table:table-cell>
          <table:table-cell office:value-type="currency" office:value="1749.56" table:style-name="ce10">
            <text:p>€ 1.749,56</text:p>
          </table:table-cell>
          <table:table-cell office:value-type="string" table:number-columns-spanned="1" table:number-rows-spanned="3" table:style-name="ce21">
            <text:p>Lavori di “mantenimento del valore” dell’ex auditorium presso ilcompendio denominato Questura di Trieste - Casa Del Popolo Via Del Teatro Romano 3 – Trieste</text:p>
          </table:table-cell>
          <table:table-cell table:number-columns-repeated="16379" table:style-name="ce14"/>
        </table:table-row>
        <table:table-row table:style-name="ro4">
          <table:table-cell office:value-type="string" table:style-name="ce8">
            <text:p>ROSSO MANUEL<text:s/></text:p>
          </table:table-cell>
          <table:table-cell office:value-type="date" office:date-value="2020-08-01T00:00:00" table:style-name="ce9">
            <text:p>ago-20</text:p>
          </table:table-cell>
          <table:table-cell office:value-type="currency" office:value="116.39" table:style-name="ce10">
            <text:p>€ 116,39</text:p>
          </table:table-cell>
          <table:table-cell office:value-type="currency" office:value="155.52000000000001" table:style-name="ce10">
            <text:p>€ 155,52</text:p>
          </table:table-cell>
          <table:covered-table-cell/>
          <table:table-cell table:number-columns-repeated="16379" table:style-name="ce14"/>
        </table:table-row>
        <table:table-row table:style-name="ro4">
          <table:table-cell office:value-type="string" table:style-name="ce8">
            <text:p>MAGGI <text:s/>LORENA</text:p>
          </table:table-cell>
          <table:table-cell office:value-type="date" office:date-value="2020-08-01T00:00:00" table:style-name="ce9">
            <text:p>ago-20</text:p>
          </table:table-cell>
          <table:table-cell office:value-type="currency" office:value="291.64" table:style-name="ce10">
            <text:p>€ 291,64</text:p>
          </table:table-cell>
          <table:table-cell office:value-type="currency" office:value="388.79" table:style-name="ce10">
            <text:p>€ 388,79</text:p>
          </table:table-cell>
          <table:covered-table-cell/>
          <table:table-cell table:number-columns-repeated="16379" table:style-name="ce16"/>
        </table:table-row>
        <table:table-row table:style-name="ro24">
          <table:table-cell office:value-type="string" table:content-validation-name="val1" table:style-name="ce8">
            <text:p>GARAU FRANCESCO</text:p>
          </table:table-cell>
          <table:table-cell office:value-type="date" office:date-value="2020-08-01T00:00:00" table:style-name="ce9">
            <text:p>ago-20</text:p>
          </table:table-cell>
          <table:table-cell office:value-type="currency" office:value="1543.29" table:style-name="ce10">
            <text:p>€ 1.543,29</text:p>
          </table:table-cell>
          <table:table-cell office:value-type="currency" office:value="2057.36" table:style-name="ce10">
            <text:p>€ 2.057,36</text:p>
          </table:table-cell>
          <table:table-cell office:value-type="string" table:number-columns-spanned="1" table:number-rows-spanned="2" table:style-name="ce21">
            <text:p>Lavori di ristrutturazione ed adeguamento di una porzione del piano terzo da destinare ad uffici nell'Immobile strategico F.I.P Palazzo uffici Finanziari di Milano <text:s/>in via Moscova<text:s/></text:p>
          </table:table-cell>
          <table:table-cell table:number-columns-repeated="16379" table:style-name="ce14"/>
        </table:table-row>
        <table:table-row table:style-name="ro4">
          <table:table-cell office:value-type="string" table:content-validation-name="val1" table:style-name="ce8">
            <text:p>POZZOLI MARCO</text:p>
          </table:table-cell>
          <table:table-cell office:value-type="date" office:date-value="2020-08-01T00:00:00" table:style-name="ce9">
            <text:p>ago-20</text:p>
          </table:table-cell>
          <table:table-cell office:value-type="currency" office:value="3398" table:style-name="ce10">
            <text:p>€ 3.398,00</text:p>
          </table:table-cell>
          <table:table-cell office:value-type="currency" office:value="4540.41" table:style-name="ce10">
            <text:p>€ 4.540,41</text:p>
          </table:table-cell>
          <table:covered-table-cell/>
          <table:table-cell table:number-columns-repeated="16379" table:style-name="ce14"/>
        </table:table-row>
        <table:table-row table:style-name="ro4">
          <table:table-cell office:value-type="string" table:content-validation-name="val1" table:style-name="ce8">
            <text:p>ODDONE DANIELA MARIA</text:p>
          </table:table-cell>
          <table:table-cell office:value-type="date" office:date-value="2020-08-01T00:00:00" table:style-name="ce9">
            <text:p>ago-20</text:p>
          </table:table-cell>
          <table:table-cell office:value-type="currency" office:value="1032.23" table:style-name="ce10">
            <text:p>€ 1.032,23</text:p>
          </table:table-cell>
          <table:table-cell office:value-type="currency" office:value="1379.4" table:style-name="ce10">
            <text:p>€ 1.379,40</text:p>
          </table:table-cell>
          <table:table-cell office:value-type="string" table:number-columns-spanned="1" table:number-rows-spanned="7" table:style-name="ce21">
            <text:p>Intervento di ristrutturazione dell’immobile demaniale da destinare al sede locale della Guardia di Finanza, presso l’ex Casermetta Santa Marta a Saluzzo (CN</text:p>
          </table:table-cell>
          <table:table-cell table:number-columns-repeated="16379" table:style-name="ce16"/>
        </table:table-row>
        <table:table-row table:style-name="ro4">
          <table:table-cell office:value-type="string" table:content-validation-name="val1" table:style-name="ce8">
            <text:p>ALIBRANDI MARIAGIOVANNA</text:p>
          </table:table-cell>
          <table:table-cell office:value-type="date" office:date-value="2020-08-01T00:00:00" table:style-name="ce9">
            <text:p>ago-20</text:p>
          </table:table-cell>
          <table:table-cell office:value-type="currency" office:value="1831.56" table:style-name="ce10">
            <text:p>€ 1.831,56</text:p>
          </table:table-cell>
          <table:table-cell office:value-type="currency" office:value="2447.33" table:style-name="ce10">
            <text:p>€ 2.447,33</text:p>
          </table:table-cell>
          <table:covered-table-cell/>
          <table:table-cell table:number-columns-repeated="16379" table:style-name="ce14"/>
        </table:table-row>
        <table:table-row table:style-name="ro4">
          <table:table-cell office:value-type="string" table:content-validation-name="val1" table:style-name="ce8">
            <text:p>CASSANO PASQUALE</text:p>
          </table:table-cell>
          <table:table-cell office:value-type="date" office:date-value="2020-08-01T00:00:00" table:style-name="ce9">
            <text:p>ago-20</text:p>
          </table:table-cell>
          <table:table-cell office:value-type="currency" office:value="333.01" table:style-name="ce10">
            <text:p>€ 333,01</text:p>
          </table:table-cell>
          <table:table-cell office:value-type="currency" office:value="444.97" table:style-name="ce10">
            <text:p>€ 444,97</text:p>
          </table:table-cell>
          <table:covered-table-cell/>
          <table:table-cell table:number-columns-repeated="16379" table:style-name="ce14"/>
        </table:table-row>
        <table:table-row table:style-name="ro4">
          <table:table-cell office:value-type="string" table:content-validation-name="val1" table:style-name="ce8">
            <text:p>RIGHI FABIO</text:p>
          </table:table-cell>
          <table:table-cell office:value-type="date" office:date-value="2020-08-01T00:00:00" table:style-name="ce9">
            <text:p>ago-20</text:p>
          </table:table-cell>
          <table:table-cell office:value-type="currency" office:value="249.76" table:style-name="ce10">
            <text:p>€ 249,76</text:p>
          </table:table-cell>
          <table:table-cell office:value-type="currency" office:value="333.73" table:style-name="ce10">
            <text:p>€ 333,73</text:p>
          </table:table-cell>
          <table:covered-table-cell/>
          <table:table-cell table:number-columns-repeated="16379" table:style-name="ce14"/>
        </table:table-row>
        <table:table-row table:style-name="ro4">
          <table:table-cell office:value-type="string" table:content-validation-name="val1" table:style-name="ce8">
            <text:p>TULINO FILIPPO</text:p>
          </table:table-cell>
          <table:table-cell office:value-type="date" office:date-value="2020-08-01T00:00:00" table:style-name="ce9">
            <text:p>ago-20</text:p>
          </table:table-cell>
          <table:table-cell office:value-type="currency" office:value="624.4" table:style-name="ce10">
            <text:p>€ 624,40</text:p>
          </table:table-cell>
          <table:table-cell office:value-type="currency" office:value="834.32" table:style-name="ce10">
            <text:p>€ 834,32</text:p>
          </table:table-cell>
          <table:covered-table-cell/>
          <table:table-cell table:number-columns-repeated="16379" table:style-name="ce14"/>
        </table:table-row>
        <table:table-row table:style-name="ro4">
          <table:table-cell office:value-type="string" table:content-validation-name="val1" table:style-name="ce8">
            <text:p>FRANCO ANTONELLA</text:p>
          </table:table-cell>
          <table:table-cell office:value-type="date" office:date-value="2020-08-01T00:00:00" table:style-name="ce9">
            <text:p>ago-20</text:p>
          </table:table-cell>
          <table:table-cell office:value-type="currency" office:value="208.62" table:style-name="ce10">
            <text:p>€ 208,62</text:p>
          </table:table-cell>
          <table:table-cell office:value-type="currency" office:value="278.11" table:style-name="ce10">
            <text:p>€ 278,11</text:p>
          </table:table-cell>
          <table:covered-table-cell/>
          <table:table-cell table:number-columns-repeated="16379" table:style-name="ce14"/>
        </table:table-row>
        <table:table-row table:style-name="ro4">
          <table:table-cell office:value-type="string" table:content-validation-name="val1" table:style-name="ce8">
            <text:p>TERMINI GIUSEPPINA</text:p>
          </table:table-cell>
          <table:table-cell office:value-type="date" office:date-value="2020-08-01T00:00:00" table:style-name="ce9">
            <text:p>ago-20</text:p>
          </table:table-cell>
          <table:table-cell office:value-type="currency" office:value="208.62" table:style-name="ce10">
            <text:p>€ 208,62</text:p>
          </table:table-cell>
          <table:table-cell office:value-type="currency" office:value="278.11" table:style-name="ce10">
            <text:p>€ 278,11</text:p>
          </table:table-cell>
          <table:covered-table-cell/>
          <table:table-cell table:number-columns-repeated="16379" table:style-name="ce14"/>
        </table:table-row>
        <table:table-row table:style-name="ro4">
          <table:table-cell office:value-type="string" table:content-validation-name="val1" table:style-name="ce8">
            <text:p>ZANINI IVANA</text:p>
          </table:table-cell>
          <table:table-cell office:value-type="date" office:date-value="2020-08-01T00:00:00" table:style-name="ce9">
            <text:p>ago-20</text:p>
          </table:table-cell>
          <table:table-cell office:value-type="currency" office:value="431.29" table:style-name="ce10">
            <text:p>€ 431,29</text:p>
          </table:table-cell>
          <table:table-cell office:value-type="currency" office:value="576.29" table:style-name="ce10">
            <text:p>€ 576,29</text:p>
          </table:table-cell>
          <table:table-cell office:value-type="string" table:number-columns-spanned="1" table:number-rows-spanned="3" table:style-name="ce25">
            <text:p>Analisi conoscitive <text:s/>- Rilievo Bim - PFTE - Castelletto Bolzano</text:p>
          </table:table-cell>
          <table:table-cell table:number-columns-repeated="16379" table:style-name="ce14"/>
        </table:table-row>
        <table:table-row table:style-name="ro4">
          <table:table-cell office:value-type="string" table:content-validation-name="val1" table:style-name="ce8">
            <text:p>BARONE ALESSANDRA</text:p>
          </table:table-cell>
          <table:table-cell office:value-type="date" office:date-value="2020-08-01T00:00:00" table:style-name="ce9">
            <text:p>ago-20</text:p>
          </table:table-cell>
          <table:table-cell office:value-type="currency" office:value="377.38" table:style-name="ce10">
            <text:p>€ 377,38</text:p>
          </table:table-cell>
          <table:table-cell office:value-type="currency" office:value="504.25" table:style-name="ce10">
            <text:p>€ 504,25</text:p>
          </table:table-cell>
          <table:covered-table-cell/>
          <table:table-cell table:number-columns-repeated="16379" table:style-name="ce14"/>
        </table:table-row>
        <table:table-row table:style-name="ro4">
          <table:table-cell office:value-type="string" table:content-validation-name="val1" table:style-name="ce8">
            <text:p>TROCKER MARTIN</text:p>
          </table:table-cell>
          <table:table-cell office:value-type="date" office:date-value="2020-08-01T00:00:00" table:style-name="ce9">
            <text:p>ago-20</text:p>
          </table:table-cell>
          <table:table-cell office:value-type="currency" office:value="269.56" table:style-name="ce10">
            <text:p>€ 269,56</text:p>
          </table:table-cell>
          <table:table-cell office:value-type="currency" office:value="360.18" table:style-name="ce10">
            <text:p>€ 360,18</text:p>
          </table:table-cell>
          <table:covered-table-cell/>
          <table:table-cell table:number-columns-repeated="16379" table:style-name="ce14"/>
        </table:table-row>
        <table:table-row table:style-name="ro4">
          <table:table-cell office:value-type="string" table:content-validation-name="val1" table:style-name="ce8">
            <text:p>ZANINI IVANA</text:p>
          </table:table-cell>
          <table:table-cell office:value-type="date" office:date-value="2020-08-01T00:00:00" table:style-name="ce9">
            <text:p>ago-20</text:p>
          </table:table-cell>
          <table:table-cell office:value-type="currency" office:value="320.58" table:style-name="ce10">
            <text:p>€ 320,58</text:p>
          </table:table-cell>
          <table:table-cell office:value-type="currency" office:value="428.36" table:style-name="ce10">
            <text:p>€ 428,36</text:p>
          </table:table-cell>
          <table:table-cell office:value-type="string" table:number-columns-spanned="1" table:number-rows-spanned="2" table:style-name="ce21">
            <text:p>Affidamento dei servizi <text:s/>di Audit sismico Analisi conoscitive <text:s/>- <text:s text:c="2"/>PFTE - ex Carceri di Rovereto</text:p>
          </table:table-cell>
          <table:table-cell table:number-columns-repeated="16379" table:style-name="ce14"/>
        </table:table-row>
        <table:table-row table:style-name="ro4">
          <table:table-cell office:value-type="string" table:content-validation-name="val1" table:style-name="ce8">
            <text:p>BARONE ALESSANDRA</text:p>
          </table:table-cell>
          <table:table-cell office:value-type="date" office:date-value="2020-08-01T00:00:00" table:style-name="ce9">
            <text:p>ago-20</text:p>
          </table:table-cell>
          <table:table-cell office:value-type="currency" office:value="480.88" table:style-name="ce10">
            <text:p>€ 480,88</text:p>
          </table:table-cell>
          <table:table-cell office:value-type="currency" office:value="642.54999999999995" table:style-name="ce10">
            <text:p>€ 642,55</text:p>
          </table:table-cell>
          <table:covered-table-cell/>
          <table:table-cell table:number-columns-repeated="16379" table:style-name="ce14"/>
        </table:table-row>
        <table:table-row table:style-name="ro4">
          <table:table-cell office:value-type="string" table:content-validation-name="val1" table:style-name="ce8">
            <text:p>FRANCINI MARCO</text:p>
          </table:table-cell>
          <table:table-cell office:value-type="date" office:date-value="2020-08-01T00:00:00" table:style-name="ce9">
            <text:p>ago-20</text:p>
          </table:table-cell>
          <table:table-cell office:value-type="currency" office:value="2509.9499999999998" table:style-name="ce10">
            <text:p>€ 2.509,95</text:p>
          </table:table-cell>
          <table:table-cell office:value-type="currency" office:value="3353.79" table:style-name="ce10">
            <text:p>€ 3.353,79</text:p>
          </table:table-cell>
          <table:table-cell office:value-type="string" table:number-columns-spanned="1" table:number-rows-spanned="3" table:style-name="ce21">
            <text:p>Intervento di adeguamento funzionale ed impiantistico di una porzione della Caserma Morandi- Simoni <text:s/>rivolto alla riallocazione delle funzioni sanitarie</text:p>
          </table:table-cell>
          <table:table-cell table:number-columns-repeated="16379" table:style-name="ce14"/>
        </table:table-row>
        <table:table-row table:style-name="ro4">
          <table:table-cell office:value-type="string" table:content-validation-name="val1" table:style-name="ce8">
            <text:p>CAPUTO GIUSEPPINA</text:p>
          </table:table-cell>
          <table:table-cell office:value-type="date" office:date-value="2020-08-01T00:00:00" table:style-name="ce9">
            <text:p>ago-20</text:p>
          </table:table-cell>
          <table:table-cell office:value-type="currency" office:value="985.83" table:style-name="ce10">
            <text:p>€ 985,83</text:p>
          </table:table-cell>
          <table:table-cell office:value-type="currency" office:value="1317.27" table:style-name="ce10">
            <text:p>€ 1.317,27</text:p>
          </table:table-cell>
          <table:covered-table-cell/>
          <table:table-cell table:number-columns-repeated="16379" table:style-name="ce14"/>
        </table:table-row>
        <table:table-row table:style-name="ro4">
          <table:table-cell office:value-type="string" table:content-validation-name="val1" table:style-name="ce8">
            <text:p>MARULLO CARMELO</text:p>
          </table:table-cell>
          <table:table-cell office:value-type="date" office:date-value="2020-08-01T00:00:00" table:style-name="ce9">
            <text:p>ago-20</text:p>
          </table:table-cell>
          <table:table-cell office:value-type="currency" office:value="1768.4" table:style-name="ce10">
            <text:p>€ 1.768,40</text:p>
          </table:table-cell>
          <table:table-cell office:value-type="currency" office:value="2362.94" table:style-name="ce10">
            <text:p>€ 2.362,94</text:p>
          </table:table-cell>
          <table:covered-table-cell/>
          <table:table-cell table:number-columns-repeated="16379" table:style-name="ce14"/>
        </table:table-row>
        <table:table-row table:style-name="ro4">
          <table:table-cell office:value-type="string" table:content-validation-name="val1" table:style-name="ce8">
            <text:p>MAGNI GIUSEPPE</text:p>
          </table:table-cell>
          <table:table-cell office:value-type="date" office:date-value="2020-08-01T00:00:00" table:style-name="ce9">
            <text:p>ago-20</text:p>
          </table:table-cell>
          <table:table-cell office:value-type="currency" office:value="225.7" table:style-name="ce10">
            <text:p>€ 225,70</text:p>
          </table:table-cell>
          <table:table-cell office:value-type="currency" office:value="301.58" table:style-name="ce10">
            <text:p>€ 301,58</text:p>
          </table:table-cell>
          <table:table-cell office:value-type="string" table:number-columns-spanned="1" table:number-rows-spanned="3" table:style-name="ce21">
            <text:p>Intervento di incapsulamento periodico delle coperture in cemento-amianto e bonifica e smaltimento degli elementi in amianto presso l’immobile demaniale sito in Aulla Località Colombera</text:p>
          </table: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08-01T00:00:00" table:style-name="ce9">
            <text:p>ago-20</text:p>
          </table:table-cell>
          <table:table-cell office:value-type="currency" office:value="34.590000000000003" table:style-name="ce10">
            <text:p>€ 34,59</text:p>
          </table:table-cell>
          <table:table-cell office:value-type="currency" office:value="43.08" table:style-name="ce10">
            <text:p>€ 43,08</text:p>
          </table:table-cell>
          <table:covered-table-cell/>
          <table:table-cell table:number-columns-repeated="16379" table:style-name="ce14"/>
        </table:table-row>
        <table:table-row table:style-name="ro4">
          <table:table-cell office:value-type="string" table:content-validation-name="val1" table:style-name="ce8">
            <text:p>DI SARLI MARIASSUNTA</text:p>
          </table:table-cell>
          <table:table-cell office:value-type="date" office:date-value="2020-08-01T00:00:00" table:style-name="ce9">
            <text:p>ago-20</text:p>
          </table:table-cell>
          <table:table-cell office:value-type="currency" office:value="122.81" table:style-name="ce10">
            <text:p>€ 122,81</text:p>
          </table:table-cell>
          <table:table-cell office:value-type="currency" office:value="163.72" table:style-name="ce10">
            <text:p>€ 163,72</text:p>
          </table:table-cell>
          <table:covered-table-cell/>
          <table:table-cell table:number-columns-repeated="16379" table:style-name="ce14"/>
        </table:table-row>
        <table:table-row table:style-name="ro6">
          <table:table-cell office:value-type="string" table:style-name="ce8">
            <text:p>IOVINO CIRO<text:s/></text:p>
          </table:table-cell>
          <table:table-cell office:value-type="date" office:date-value="2020-08-01T00:00:00" table:style-name="ce9">
            <text:p>ago-20</text:p>
          </table:table-cell>
          <table:table-cell office:value-type="currency" office:value="10765.55" table:style-name="ce10">
            <text:p>€ 10.765,55</text:p>
          </table:table-cell>
          <table:table-cell office:value-type="currency" office:value="14384.93" table:style-name="ce10">
            <text:p>€ 14.384,93</text:p>
          </table:table-cell>
          <table:table-cell office:value-type="string" table:number-columns-spanned="1" table:number-rows-spanned="2" table:style-name="ce21">
            <text:p>Servizi attinenti all’architettura e all’ingegneria relativi alla progettazione definitiva ed esecutiva, alla direzione lavori, al coordinamento per la sicurezza, oltre l’aggiornamento del rilievo in modalità BIM e le integrazioni alle indagini preliminari all’intervento di “Restauro e Risanamento Conservativo del complesso monumentale ex Abbazia dei SS. Felice e Naborre (ora Caserma Gucci), sito in Bologna</text:p>
          </table:table-cell>
          <table:table-cell table:number-columns-repeated="16379" table:style-name="ce14"/>
        </table:table-row>
        <table:table-row table:style-name="ro6">
          <table:table-cell office:value-type="string" table:content-validation-name="val1" table:style-name="ce8">
            <text:p>MELLONE ALFREDO</text:p>
          </table:table-cell>
          <table:table-cell office:value-type="date" office:date-value="2020-08-01T00:00:00" table:style-name="ce9">
            <text:p>ago-20</text:p>
          </table:table-cell>
          <table:table-cell office:value-type="currency" office:value="2539.04" table:style-name="ce10">
            <text:p>€ 2.539,04</text:p>
          </table:table-cell>
          <table:table-cell office:value-type="currency" office:value="3392.67" table:style-name="ce10">
            <text:p>€ 3.392,67</text:p>
          </table:table-cell>
          <table:covered-table-cell/>
          <table:table-cell table:number-columns-repeated="16379" table:style-name="ce14"/>
        </table:table-row>
        <table:table-row table:style-name="ro4">
          <table:table-cell office:value-type="string" table:content-validation-name="val1" table:style-name="ce8">
            <text:p>BELLONI LUCIA</text:p>
          </table:table-cell>
          <table:table-cell office:value-type="date" office:date-value="2020-08-01T00:00:00" table:style-name="ce9">
            <text:p>ago-20</text:p>
          </table:table-cell>
          <table:table-cell office:value-type="currency" office:value="2168.0500000000002" table:style-name="ce10">
            <text:p>€ 2.168,05</text:p>
          </table:table-cell>
          <table:table-cell office:value-type="currency" office:value="2890.23" table:style-name="ce10">
            <text:p>€ 2.890,23</text:p>
          </table:table-cell>
          <table:table-cell office:value-type="string" table:number-columns-spanned="1" table:number-rows-spanned="6" table:style-name="ce21">
            <text:p>Servizio di valutazione della sicurezza strutturale, diagnosi energetica e rilievo geometrico, architettonico, tecnologico ed impiantistico da restituire in  modalità BIM, per taluni beni di proprietà dello Stato</text:p>
          </table:table-cell>
          <table:table-cell table:number-columns-repeated="16379" table:style-name="ce14"/>
        </table:table-row>
        <table:table-row table:style-name="ro4">
          <table:table-cell office:value-type="string" table:content-validation-name="val1" table:style-name="ce8">
            <text:p>AMBROSIO LUCINDA</text:p>
          </table:table-cell>
          <table:table-cell office:value-type="date" office:date-value="2020-08-01T00:00:00" table:style-name="ce9">
            <text:p>ago-20</text:p>
          </table:table-cell>
          <table:table-cell office:value-type="currency" office:value="1355.04" table:style-name="ce10">
            <text:p>€ 1.355,04</text:p>
          </table:table-cell>
          <table:table-cell office:value-type="currency" office:value="1806.4" table:style-name="ce10">
            <text:p>€ 1.806,40</text:p>
          </table:table-cell>
          <table:covered-table-cell/>
          <table:table-cell table:number-columns-repeated="16379" table:style-name="ce14"/>
        </table:table-row>
        <table:table-row table:style-name="ro4">
          <table:table-cell office:value-type="string" table:content-validation-name="val1" table:style-name="ce8">
            <text:p>STRAMAGLIA MUZIO</text:p>
          </table:table-cell>
          <table:table-cell office:value-type="date" office:date-value="2020-08-01T00:00:00" table:style-name="ce9">
            <text:p>ago-20</text:p>
          </table:table-cell>
          <table:table-cell office:value-type="currency" office:value="1355.99" table:style-name="ce10">
            <text:p>€ 1.355,99</text:p>
          </table:table-cell>
          <table:table-cell office:value-type="currency" office:value="1806.4" table:style-name="ce10">
            <text:p>€ 1.806,40</text:p>
          </table:table-cell>
          <table:covered-table-cell/>
          <table:table-cell table:number-columns-repeated="16379" table:style-name="ce14"/>
        </table:table-row>
        <table:table-row table:style-name="ro4">
          <table:table-cell office:value-type="string" table:content-validation-name="val1" table:style-name="ce8">
            <text:p>CASELLA ALESSIA</text:p>
          </table:table-cell>
          <table:table-cell office:value-type="date" office:date-value="2020-08-01T00:00:00" table:style-name="ce9">
            <text:p>ago-20</text:p>
          </table:table-cell>
          <table:table-cell office:value-type="currency" office:value="3252.08" table:style-name="ce10">
            <text:p>€ 3.252,08</text:p>
          </table:table-cell>
          <table:table-cell office:value-type="currency" office:value="4335.3500000000004" table:style-name="ce10">
            <text:p>€ 4.335,35</text:p>
          </table:table-cell>
          <table:covered-table-cell/>
          <table:table-cell table:number-columns-repeated="16379" table:style-name="ce14"/>
        </table:table-row>
        <table:table-row table:style-name="ro4">
          <table:table-cell office:value-type="string" table:content-validation-name="val1" table:style-name="ce8">
            <text:p>ALBINO VIOLA</text:p>
          </table:table-cell>
          <table:table-cell office:value-type="date" office:date-value="2020-08-01T00:00:00" table:style-name="ce9">
            <text:p>ago-20</text:p>
          </table:table-cell>
          <table:table-cell office:value-type="currency" office:value="677.52" table:style-name="ce10">
            <text:p>€ 677,52</text:p>
          </table:table-cell>
          <table:table-cell office:value-type="currency" office:value="903.2" table:style-name="ce10">
            <text:p>€ 903,20</text:p>
          </table:table-cell>
          <table:covered-table-cell/>
          <table:table-cell table:number-columns-repeated="16379" table:style-name="ce14"/>
        </table:table-row>
        <table:table-row table:style-name="ro4">
          <table:table-cell office:value-type="string" table:content-validation-name="val1" table:style-name="ce8">
            <text:p>DOMINI SIMONA</text:p>
          </table:table-cell>
          <table:table-cell office:value-type="date" office:date-value="2020-08-01T00:00:00" table:style-name="ce9">
            <text:p>ago-20</text:p>
          </table:table-cell>
          <table:table-cell office:value-type="currency" office:value="677.52" table:style-name="ce10">
            <text:p>€ 677,52</text:p>
          </table:table-cell>
          <table:table-cell office:value-type="currency" office:value="903.2" table:style-name="ce10">
            <text:p>€ 903,20</text:p>
          </table:table-cell>
          <table:covered-table-cell/>
          <table:table-cell table:number-columns-repeated="16379" table:style-name="ce14"/>
        </table:table-row>
        <table:table-row table:style-name="ro4">
          <table:table-cell office:value-type="string" table:content-validation-name="val1" table:style-name="ce8">
            <text:p>RAPISARDA CARLA</text:p>
          </table:table-cell>
          <table:table-cell office:value-type="date" office:date-value="2020-08-01T00:00:00" table:style-name="ce9">
            <text:p>ago-20</text:p>
          </table:table-cell>
          <table:table-cell office:value-type="currency" office:value="939.75" table:style-name="ce10">
            <text:p>€ 939,75</text:p>
          </table:table-cell>
          <table:table-cell office:value-type="currency" office:value="1252.78" table:style-name="ce10">
            <text:p>€ 1.252,78</text:p>
          </table:table-cell>
          <table:table-cell office:value-type="string" table:number-columns-spanned="1" table:number-rows-spanned="7" table:style-name="ce21">
            <text:p>Affidamento del servizio di pulizia, igiene ambientale, facchinaggio e minuta manutenzione da effettuarsi presso gli uffici dell’Agenzia del Demanio ubicati in Roma<text:s/></text:p>
          </table:table-cell>
          <table:table-cell table:number-columns-repeated="16379" table:style-name="ce14"/>
        </table:table-row>
        <table:table-row table:style-name="ro4">
          <table:table-cell office:value-type="string" table:content-validation-name="val1" table:style-name="ce8">
            <text:p>LEMME GIANLUCA</text:p>
          </table:table-cell>
          <table:table-cell office:value-type="date" office:date-value="2020-08-01T00:00:00" table:style-name="ce9">
            <text:p>ago-20</text:p>
          </table:table-cell>
          <table:table-cell office:value-type="currency" office:value="754.39" table:style-name="ce10">
            <text:p>€ 754,39</text:p>
          </table:table-cell>
          <table:table-cell office:value-type="currency" office:value="939.59" table:style-name="ce10">
            <text:p>€ 939,59</text:p>
          </table:table-cell>
          <table:covered-table-cell/>
          <table:table-cell table:number-columns-repeated="16379" table:style-name="ce14"/>
        </table:table-row>
        <table:table-row table:style-name="ro4">
          <table:table-cell office:value-type="string" table:content-validation-name="val1" table:style-name="ce8">
            <text:p>LUSTRO JACOPO</text:p>
          </table:table-cell>
          <table:table-cell office:value-type="date" office:date-value="2020-08-01T00:00:00" table:style-name="ce9">
            <text:p>ago-20</text:p>
          </table:table-cell>
          <table:table-cell office:value-type="currency" office:value="1973.48" table:style-name="ce10">
            <text:p>€ 1.973,48</text:p>
          </table:table-cell>
          <table:table-cell office:value-type="currency" office:value="2630.84" table:style-name="ce10">
            <text:p>€ 2.630,84</text:p>
          </table:table-cell>
          <table:covered-table-cell/>
          <table:table-cell table:number-columns-repeated="16379" table:style-name="ce14"/>
        </table:table-row>
        <table:table-row table:style-name="ro4">
          <table:table-cell office:value-type="string" table:content-validation-name="val1" table:style-name="ce8">
            <text:p>BELLONI LUCIA</text:p>
          </table:table-cell>
          <table:table-cell office:value-type="date" office:date-value="2020-08-01T00:00:00" table:style-name="ce9">
            <text:p>ago-20</text:p>
          </table:table-cell>
          <table:table-cell office:value-type="currency" office:value="469.87" table:style-name="ce10">
            <text:p>€ 469,87</text:p>
          </table:table-cell>
          <table:table-cell office:value-type="currency" office:value="626.39" table:style-name="ce10">
            <text:p>€ 626,39</text:p>
          </table:table-cell>
          <table:covered-table-cell/>
          <table:table-cell table:number-columns-repeated="16379" table:style-name="ce14"/>
        </table:table-row>
        <table:table-row table:style-name="ro4">
          <table:table-cell office:value-type="string" table:content-validation-name="val1" table:style-name="ce8">
            <text:p>AMBROSIO LUCINDA</text:p>
          </table:table-cell>
          <table:table-cell office:value-type="date" office:date-value="2020-08-01T00:00:00" table:style-name="ce9">
            <text:p>ago-20</text:p>
          </table:table-cell>
          <table:table-cell office:value-type="currency" office:value="234.94" table:style-name="ce10">
            <text:p>€ 234,94</text:p>
          </table:table-cell>
          <table:table-cell office:value-type="currency" office:value="313.2" table:style-name="ce10">
            <text:p>€ 313,20</text:p>
          </table:table-cell>
          <table:covered-table-cell/>
          <table:table-cell table:number-columns-repeated="16379" table:style-name="ce14"/>
        </table:table-row>
        <table:table-row table:style-name="ro4">
          <table:table-cell office:value-type="string" table:content-validation-name="val1" table:style-name="ce8">
            <text:p>BOMBACI MARIA</text:p>
          </table:table-cell>
          <table:table-cell office:value-type="date" office:date-value="2020-08-01T00:00:00" table:style-name="ce9">
            <text:p>ago-20</text:p>
          </table:table-cell>
          <table:table-cell office:value-type="currency" office:value="469.87" table:style-name="ce10">
            <text:p>€ 469,87</text:p>
          </table:table-cell>
          <table:table-cell office:value-type="currency" office:value="626.39" table:style-name="ce10">
            <text:p>€ 626,39</text:p>
          </table:table-cell>
          <table:covered-table-cell/>
          <table:table-cell table:number-columns-repeated="16379" table:style-name="ce14"/>
        </table:table-row>
        <table:table-row table:style-name="ro4">
          <table:table-cell office:value-type="string" table:content-validation-name="val1" table:style-name="ce8">
            <text:p>PAPARATTI SONIA</text:p>
          </table:table-cell>
          <table:table-cell office:value-type="date" office:date-value="2020-08-01T00:00:00" table:style-name="ce9">
            <text:p>ago-20</text:p>
          </table:table-cell>
          <table:table-cell office:value-type="currency" office:value="939.75" table:style-name="ce10">
            <text:p>€ 939,75</text:p>
          </table:table-cell>
          <table:table-cell office:value-type="currency" office:value="1252.78" table:style-name="ce10">
            <text:p>€ 1.252,78</text:p>
          </table:table-cell>
          <table:covered-table-cell/>
          <table:table-cell table:number-columns-repeated="16379" table:style-name="ce14"/>
        </table:table-row>
        <table:table-row table:style-name="ro4">
          <table:table-cell office:value-type="string" table:content-validation-name="val1" table:style-name="ce8">
            <text:p>AMBROSIO LUCINDA</text:p>
          </table:table-cell>
          <table:table-cell office:value-type="date" office:date-value="2020-08-01T00:00:00" table:style-name="ce9">
            <text:p>ago-20</text:p>
          </table:table-cell>
          <table:table-cell office:value-type="currency" office:value="1008.18" table:style-name="ce10">
            <text:p>€ 1.008,18</text:p>
          </table:table-cell>
          <table:table-cell office:value-type="currency" office:value="1344" table:style-name="ce10">
            <text:p>€ 1.344,00</text:p>
          </table:table-cell>
          <table:table-cell office:value-type="string" table:number-columns-spanned="1" table:number-rows-spanned="6" table:style-name="ce21">
            <text:p>Affidamento del servizio di vigilanza armata e portierato presso gli Uffici della DG</text:p>
          </table:table-cell>
          <table:table-cell table:number-columns-repeated="16379" table:style-name="ce14"/>
        </table:table-row>
        <table:table-row table:style-name="ro4">
          <table:table-cell office:value-type="string" table:content-validation-name="val1" table:style-name="ce8">
            <text:p>BOMBACI MARIA</text:p>
          </table:table-cell>
          <table:table-cell office:value-type="date" office:date-value="2020-08-01T00:00:00" table:style-name="ce9">
            <text:p>ago-20</text:p>
          </table:table-cell>
          <table:table-cell office:value-type="currency" office:value="360.06" table:style-name="ce10">
            <text:p>€ 360,06</text:p>
          </table:table-cell>
          <table:table-cell office:value-type="currency" office:value="480" table:style-name="ce10">
            <text:p>€ 480,00</text:p>
          </table:table-cell>
          <table:covered-table-cell/>
          <table:table-cell table:number-columns-repeated="16379" table:style-name="ce14"/>
        </table:table-row>
        <table:table-row table:style-name="ro4">
          <table:table-cell office:value-type="string" table:content-validation-name="val1" table:style-name="ce8">
            <text:p>LEMME GIANLUCA</text:p>
          </table:table-cell>
          <table:table-cell office:value-type="date" office:date-value="2020-08-01T00:00:00" table:style-name="ce9">
            <text:p>ago-20</text:p>
          </table:table-cell>
          <table:table-cell office:value-type="currency" office:value="385.39" table:style-name="ce10">
            <text:p>€ 385,39</text:p>
          </table:table-cell>
          <table:table-cell office:value-type="currency" office:value="480" table:style-name="ce10">
            <text:p>€ 480,00</text:p>
          </table:table-cell>
          <table:covered-table-cell/>
          <table:table-cell table:number-columns-repeated="16379" table:style-name="ce14"/>
        </table:table-row>
        <table:table-row table:style-name="ro4">
          <table:table-cell office:value-type="string" table:content-validation-name="val1" table:style-name="ce8">
            <text:p>MASTROMAURO ELETTRA</text:p>
          </table:table-cell>
          <table:table-cell office:value-type="date" office:date-value="2020-08-01T00:00:00" table:style-name="ce9">
            <text:p>ago-20</text:p>
          </table:table-cell>
          <table:table-cell office:value-type="currency" office:value="576.1" table:style-name="ce10">
            <text:p>€ 576,10</text:p>
          </table:table-cell>
          <table:table-cell office:value-type="currency" office:value="768" table:style-name="ce10">
            <text:p>€ 768,00</text:p>
          </table:table-cell>
          <table:covered-table-cell/>
          <table:table-cell table:number-columns-repeated="16379" table:style-name="ce14"/>
        </table:table-row>
        <table:table-row table:style-name="ro4">
          <table:table-cell office:value-type="string" table:content-validation-name="val1" table:style-name="ce8">
            <text:p>MOSCARIELLO TERESA</text:p>
          </table:table-cell>
          <table:table-cell office:value-type="date" office:date-value="2020-08-01T00:00:00" table:style-name="ce9">
            <text:p>ago-20</text:p>
          </table:table-cell>
          <table:table-cell office:value-type="currency" office:value="384.07" table:style-name="ce10">
            <text:p>€ 384,07</text:p>
          </table:table-cell>
          <table:table-cell office:value-type="currency" office:value="512" table:style-name="ce10">
            <text:p>€ 512,00</text:p>
          </table:table-cell>
          <table:covered-table-cell/>
          <table:table-cell table:number-columns-repeated="16379" table:style-name="ce14"/>
        </table:table-row>
        <table:table-row table:style-name="ro4">
          <table:table-cell office:value-type="string" table:content-validation-name="val1" table:style-name="ce8">
            <text:p>BELLONI LUCIA</text:p>
          </table:table-cell>
          <table:table-cell office:value-type="date" office:date-value="2020-08-01T00:00:00" table:style-name="ce9">
            <text:p>ago-20</text:p>
          </table:table-cell>
          <table:table-cell office:value-type="currency" office:value="240.04" table:style-name="ce10">
            <text:p>€ 240,04</text:p>
          </table:table-cell>
          <table:table-cell office:value-type="currency" office:value="320" table:style-name="ce10">
            <text:p>€ 320,00</text:p>
          </table:table-cell>
          <table:covered-table-cell/>
          <table:table-cell table:number-columns-repeated="16379" table:style-name="ce14"/>
        </table:table-row>
        <table:table-row table:style-name="ro4">
          <table:table-cell office:value-type="string" table:style-name="ce8">
            <text:p>TORRETTA CRISTIAN</text:p>
          </table:table-cell>
          <table:table-cell office:value-type="date" office:date-value="2020-09-01T00:00:00" table:style-name="ce9">
            <text:p>set-20</text:p>
          </table:table-cell>
          <table:table-cell office:value-type="currency" office:value="502.92" table:style-name="ce10">
            <text:p>€ 502,92</text:p>
          </table:table-cell>
          <table:table-cell office:value-type="currency" office:value="672" table:style-name="ce10">
            <text:p>€ 672,00</text:p>
          </table:table-cell>
          <table:table-cell office:value-type="string" table:number-columns-spanned="1" table:number-rows-spanned="6" table:style-name="ce21">
            <text:p>Riordino inventariazione selezione e scarto dell'archivio di deposito <text:s/>- situato in Palazzo Fondi via Medina <text:s/>e dell'archivio corrente situato nella nova sede <text:s/>in via San Carlo - Napoli</text:p>
          </table:table-cell>
          <table:table-cell table:number-columns-repeated="16379" table:style-name="ce14"/>
        </table:table-row>
        <table:table-row table:style-name="ro4">
          <table:table-cell office:value-type="string" table:style-name="ce8">
            <text:p>PLANETA STEFANIA<text:s/></text:p>
          </table:table-cell>
          <table:table-cell office:value-type="date" office:date-value="2020-09-01T00:00:00" table:style-name="ce9">
            <text:p>set-20</text:p>
          </table:table-cell>
          <table:table-cell office:value-type="currency" office:value="144.03" table:style-name="ce10">
            <text:p>€ 144,03</text:p>
          </table:table-cell>
          <table:table-cell office:value-type="currency" office:value="192" table:style-name="ce10">
            <text:p>€ 192,00</text:p>
          </table:table-cell>
          <table:covered-table-cell/>
          <table:table-cell table:number-columns-repeated="16379" table:style-name="ce14"/>
        </table:table-row>
        <table:table-row table:style-name="ro4">
          <table:table-cell office:value-type="string" table:content-validation-name="val1" table:style-name="ce8">
            <text:p>VELARDI ANTONIO</text:p>
          </table:table-cell>
          <table:table-cell office:value-type="date" office:date-value="2020-09-01T00:00:00" table:style-name="ce9">
            <text:p>set-20</text:p>
          </table:table-cell>
          <table:table-cell office:value-type="currency" office:value="122.42" table:style-name="ce10">
            <text:p>€ 122,42</text:p>
          </table:table-cell>
          <table:table-cell office:value-type="currency" office:value="163.19999999999999" table:style-name="ce10">
            <text:p>€ 163,20</text:p>
          </table:table-cell>
          <table:covered-table-cell/>
          <table:table-cell table:number-columns-repeated="16379" table:style-name="ce14"/>
        </table:table-row>
        <table:table-row table:style-name="ro4">
          <table:table-cell office:value-type="string" table:style-name="ce8">
            <text:p>CAPOANO EMMA<text:s/></text:p>
          </table:table-cell>
          <table:table-cell office:value-type="date" office:date-value="2020-09-01T00:00:00" table:style-name="ce9">
            <text:p>set-20</text:p>
          </table:table-cell>
          <table:table-cell office:value-type="currency" office:value="118.82" table:style-name="ce10">
            <text:p>€ 118,82</text:p>
          </table:table-cell>
          <table:table-cell office:value-type="currency" office:value="158.4" table:style-name="ce10">
            <text:p>€ 158,40</text:p>
          </table:table-cell>
          <table:covered-table-cell/>
          <table:table-cell table:number-columns-repeated="16379" table:style-name="ce14"/>
        </table:table-row>
        <table:table-row table:style-name="ro4">
          <table:table-cell office:value-type="string" table:style-name="ce8">
            <text:p>CARRATU' SILVIA<text:s/></text:p>
          </table:table-cell>
          <table:table-cell office:value-type="date" office:date-value="2020-09-01T00:00:00" table:style-name="ce9">
            <text:p>set-20</text:p>
          </table:table-cell>
          <table:table-cell office:value-type="currency" office:value="118.82" table:style-name="ce10">
            <text:p>€ 118,82</text:p>
          </table:table-cell>
          <table:table-cell office:value-type="currency" office:value="158.4" table:style-name="ce10">
            <text:p>€ 158,40</text:p>
          </table:table-cell>
          <table:covered-table-cell/>
          <table:table-cell table:number-columns-repeated="16379" table:style-name="ce14"/>
        </table:table-row>
        <table:table-row table:style-name="ro4">
          <table:table-cell office:value-type="string" table:style-name="ce8">
            <text:p>MEMOLI MONTANO</text:p>
          </table:table-cell>
          <table:table-cell office:value-type="date" office:date-value="2020-09-01T00:00:00" table:style-name="ce9">
            <text:p>set-20</text:p>
          </table:table-cell>
          <table:table-cell office:value-type="currency" office:value="384.43" table:style-name="ce10">
            <text:p>€ 384,43</text:p>
          </table:table-cell>
          <table:table-cell office:value-type="currency" office:value="480" table:style-name="ce10">
            <text:p>€ 480,00</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09-01T00:00:00" table:style-name="ce9">
            <text:p>set-20</text:p>
          </table:table-cell>
          <table:table-cell office:value-type="currency" office:value="2226.0500000000002" table:style-name="ce10">
            <text:p>€ 2.226,05</text:p>
          </table:table-cell>
          <table:table-cell office:value-type="currency" office:value="2772.54" table:style-name="ce10">
            <text:p>€ 2.772,54</text:p>
          </table:table-cell>
          <table:table-cell office:value-type="string" table:number-columns-spanned="1" table:number-rows-spanned="20" table:style-name="ce21">
            <text:p>Servizio di verifica della vulnerabilità sismica, diagnosi energetica, rilievo geometrico, architettonico,tecnologico ed impiantistico da restituire in modalità BIM, e progettazione di fattibilità tecnicoeconomica da restituire in modalità BIM per taluni beni di proprietà dello Stato situati nelle Regioni</text:p>
            <text:p>Toscana, Umbria, Piemonte e Valle d'Aosta</text:p>
          </table: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120.08" table:style-name="ce10">
            <text:p>€ 120,08</text:p>
          </table:table-cell>
          <table:table-cell office:value-type="currency" office:value="160.44999999999999" table:style-name="ce10">
            <text:p>€ 160,45</text:p>
          </table:table-cell>
          <table:covered-table-cell/>
          <table:table-cell table:number-columns-repeated="16379" table:style-name="ce14"/>
        </table:table-row>
        <table:table-row table:style-name="ro4">
          <table:table-cell office:value-type="string" table:content-validation-name="val1" table:style-name="ce8">
            <text:p>RIGHI FABIO</text:p>
          </table:table-cell>
          <table:table-cell office:value-type="date" office:date-value="2020-09-01T00:00:00" table:style-name="ce9">
            <text:p>set-20</text:p>
          </table:table-cell>
          <table:table-cell office:value-type="currency" office:value="120.08" table:style-name="ce10">
            <text:p>€ 120,08</text:p>
          </table:table-cell>
          <table:table-cell office:value-type="currency" office:value="160.44999999999999" table:style-name="ce10">
            <text:p>€ 160,45</text:p>
          </table:table-cell>
          <table:covered-table-cell/>
          <table:table-cell table:number-columns-repeated="16379" table:style-name="ce14"/>
        </table:table-row>
        <table:table-row table:style-name="ro4">
          <table:table-cell office:value-type="string" table:style-name="ce8">
            <text:p>GIULIANI CHIARA</text:p>
          </table:table-cell>
          <table:table-cell office:value-type="date" office:date-value="2020-09-01T00:00:00" table:style-name="ce9">
            <text:p>set-20</text:p>
          </table:table-cell>
          <table:table-cell office:value-type="currency" office:value="24.02" table:style-name="ce10">
            <text:p>€ 24,02</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09-01T00:00:00" table:style-name="ce9">
            <text:p>set-20</text:p>
          </table:table-cell>
          <table:table-cell office:value-type="currency" office:value="24.02" table:style-name="ce10">
            <text:p>€ 24,02</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ZEI FEDERICA<text:s/></text:p>
          </table:table-cell>
          <table:table-cell office:value-type="date" office:date-value="2020-09-01T00:00:00" table:style-name="ce9">
            <text:p>set-20</text:p>
          </table:table-cell>
          <table:table-cell office:value-type="currency" office:value="24.02" table:style-name="ce10">
            <text:p>€ 24,02</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09-01T00:00:00" table:style-name="ce9">
            <text:p>set-20</text:p>
          </table:table-cell>
          <table:table-cell office:value-type="currency" office:value="24.02" table:style-name="ce10">
            <text:p>€ 24,02</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RENZI STEFANO</text:p>
          </table:table-cell>
          <table:table-cell office:value-type="date" office:date-value="2020-09-01T00:00:00" table:style-name="ce9">
            <text:p>set-20</text:p>
          </table:table-cell>
          <table:table-cell office:value-type="currency" office:value="25.7" table:style-name="ce10">
            <text:p>€ 25,70</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ERCOLI ELISA<text:s/></text:p>
          </table:table-cell>
          <table:table-cell office:value-type="date" office:date-value="2020-09-01T00:00:00" table:style-name="ce9">
            <text:p>set-20</text:p>
          </table:table-cell>
          <table:table-cell office:value-type="currency" office:value="24.02" table:style-name="ce10">
            <text:p>€ 24,02</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PALOMBA STEFANO</text:p>
          </table:table-cell>
          <table:table-cell office:value-type="date" office:date-value="2020-09-01T00:00:00" table:style-name="ce9">
            <text:p>set-20</text:p>
          </table:table-cell>
          <table:table-cell office:value-type="currency" office:value="24.07" table:style-name="ce10">
            <text:p>€ 24,07</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09-01T00:00:00" table:style-name="ce9">
            <text:p>set-20</text:p>
          </table:table-cell>
          <table:table-cell office:value-type="currency" office:value="24.02" table:style-name="ce10">
            <text:p>€ 24,02</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BICCHERI ORIETTA<text:s/></text:p>
          </table:table-cell>
          <table:table-cell office:value-type="date" office:date-value="2020-09-01T00:00:00" table:style-name="ce9">
            <text:p>set-20</text:p>
          </table:table-cell>
          <table:table-cell office:value-type="currency" office:value="25.7" table:style-name="ce10">
            <text:p>€ 25,70</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DOZZINI PAOLO<text:s/></text:p>
          </table:table-cell>
          <table:table-cell office:value-type="date" office:date-value="2020-09-01T00:00:00" table:style-name="ce9">
            <text:p>set-20</text:p>
          </table:table-cell>
          <table:table-cell office:value-type="currency" office:value="25.7" table:style-name="ce10">
            <text:p>€ 25,70</text:p>
          </table:table-cell>
          <table:table-cell office:value-type="currency" office:value="32.090000000000003" table:style-name="ce10">
            <text:p>€ 32,09</text:p>
          </table:table-cell>
          <table:covered-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320.20999999999998" table:style-name="ce10">
            <text:p>€ 320,21</text:p>
          </table:table-cell>
          <table:table-cell office:value-type="currency" office:value="427.86" table:style-name="ce10">
            <text:p>€ 427,86</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09-01T00:00:00" table:style-name="ce9">
            <text:p>set-20</text:p>
          </table:table-cell>
          <table:table-cell office:value-type="currency" office:value="320.20999999999998" table:style-name="ce10">
            <text:p>€ 320,21</text:p>
          </table:table-cell>
          <table:table-cell office:value-type="currency" office:value="427.86" table:style-name="ce10">
            <text:p>€ 427,86</text:p>
          </table:table-cell>
          <table:covered-table-cell/>
          <table:table-cell table:number-columns-repeated="16379" table:style-name="ce14"/>
        </table:table-row>
        <table:table-row table:style-name="ro4">
          <table:table-cell office:value-type="string" table:style-name="ce8">
            <text:p>SARTONI JOEY<text:s/></text:p>
          </table:table-cell>
          <table:table-cell office:value-type="date" office:date-value="2020-09-01T00:00:00" table:style-name="ce9">
            <text:p>set-20</text:p>
          </table:table-cell>
          <table:table-cell office:value-type="currency" office:value="320.20999999999998" table:style-name="ce10">
            <text:p>€ 320,21</text:p>
          </table:table-cell>
          <table:table-cell office:value-type="currency" office:value="427.86" table:style-name="ce10">
            <text:p>€ 427,86</text:p>
          </table:table-cell>
          <table:covered-table-cell/>
          <table:table-cell table:number-columns-repeated="16379" table:style-name="ce14"/>
        </table:table-row>
        <table:table-row table:style-name="ro4">
          <table:table-cell office:value-type="string" table:content-validation-name="val1" table:style-name="ce8">
            <text:p>ALBINO VIOLA</text:p>
          </table:table-cell>
          <table:table-cell office:value-type="date" office:date-value="2020-09-01T00:00:00" table:style-name="ce9">
            <text:p>set-20</text:p>
          </table:table-cell>
          <table:table-cell office:value-type="currency" office:value="96.26" table:style-name="ce10">
            <text:p>€ 96,26</text:p>
          </table:table-cell>
          <table:table-cell office:value-type="currency" office:value="128.36000000000001" table:style-name="ce10">
            <text:p>€ 128,36</text:p>
          </table:table-cell>
          <table:covered-table-cell/>
          <table:table-cell table:number-columns-repeated="16379" table:style-name="ce14"/>
        </table:table-row>
        <table:table-row table:style-name="ro4">
          <table:table-cell office:value-type="string" table:style-name="ce8">
            <text:p>DANNA GIULIA</text:p>
          </table:table-cell>
          <table:table-cell office:value-type="date" office:date-value="2020-09-01T00:00:00" table:style-name="ce9">
            <text:p>set-20</text:p>
          </table:table-cell>
          <table:table-cell office:value-type="currency" office:value="144.43" table:style-name="ce10">
            <text:p>€ 144,43</text:p>
          </table:table-cell>
          <table:table-cell office:value-type="currency" office:value="192.54" table:style-name="ce10">
            <text:p>€ 192,54</text:p>
          </table:table-cell>
          <table:covered-table-cell/>
          <table:table-cell table:number-columns-repeated="16379" table:style-name="ce14"/>
        </table:table-row>
        <table:table-row table:style-name="ro4">
          <table:table-cell office:value-type="string" table:style-name="ce8">
            <text:p>BELLANTUONO ALESSANDRA</text:p>
          </table:table-cell>
          <table:table-cell office:value-type="date" office:date-value="2020-09-01T00:00:00" table:style-name="ce9">
            <text:p>set-20</text:p>
          </table:table-cell>
          <table:table-cell office:value-type="currency" office:value="962.85" table:style-name="ce10">
            <text:p>€ 962,85</text:p>
          </table:table-cell>
          <table:table-cell office:value-type="currency" office:value="1283.58" table:style-name="ce10">
            <text:p>€ 1.283,58</text:p>
          </table:table-cell>
          <table:covered-table-cell/>
          <table:table-cell table:number-columns-repeated="16379" table:style-name="ce14"/>
        </table:table-row>
        <table:table-row table:style-name="ro4">
          <table:table-cell office:value-type="string" table:content-validation-name="val1" table:style-name="ce8">
            <text:p>CASELLA ALESSIA</text:p>
          </table:table-cell>
          <table:table-cell office:value-type="date" office:date-value="2020-09-01T00:00:00" table:style-name="ce9">
            <text:p>set-20</text:p>
          </table:table-cell>
          <table:table-cell office:value-type="currency" office:value="240.72" table:style-name="ce10">
            <text:p>€ 240,72</text:p>
          </table:table-cell>
          <table:table-cell office:value-type="currency" office:value="320.89999999999998" table:style-name="ce10">
            <text:p>€ 320,90</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09-01T00:00:00" table:style-name="ce9">
            <text:p>set-20</text:p>
          </table:table-cell>
          <table:table-cell office:value-type="currency" office:value="3946.35" table:style-name="ce10">
            <text:p>€ 3.946,35</text:p>
          </table:table-cell>
          <table:table-cell office:value-type="currency" office:value="4915.18" table:style-name="ce10">
            <text:p>€ 4.915,18</text:p>
          </table:table-cell>
          <table:table-cell office:value-type="string" table:number-columns-spanned="1" table:number-rows-spanned="20" table:style-name="ce21">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212.87" table:style-name="ce10">
            <text:p>€ 212,87</text:p>
          </table:table-cell>
          <table:table-cell office:value-type="currency" office:value="284.44" table:style-name="ce10">
            <text:p>€ 284,44</text:p>
          </table:table-cell>
          <table:covered-table-cell/>
          <table:table-cell table:number-columns-repeated="16379" table:style-name="ce14"/>
        </table:table-row>
        <table:table-row table:style-name="ro4">
          <table:table-cell office:value-type="string" table:content-validation-name="val1" table:style-name="ce8">
            <text:p>RIGHI FABIO</text:p>
          </table:table-cell>
          <table:table-cell office:value-type="date" office:date-value="2020-09-01T00:00:00" table:style-name="ce9">
            <text:p>set-20</text:p>
          </table:table-cell>
          <table:table-cell office:value-type="currency" office:value="212.87" table:style-name="ce10">
            <text:p>€ 212,87</text:p>
          </table:table-cell>
          <table:table-cell office:value-type="currency" office:value="284.44" table:style-name="ce10">
            <text:p>€ 284,44</text:p>
          </table:table-cell>
          <table:covered-table-cell/>
          <table:table-cell table:number-columns-repeated="16379" table:style-name="ce14"/>
        </table:table-row>
        <table:table-row table:style-name="ro4">
          <table:table-cell office:value-type="string" table:style-name="ce8">
            <text:p>GIULIANI CHIARA</text:p>
          </table:table-cell>
          <table:table-cell office:value-type="date" office:date-value="2020-09-01T00:00:00" table:style-name="ce9">
            <text:p>set-20</text:p>
          </table:table-cell>
          <table:table-cell office:value-type="currency" office:value="42.58" table:style-name="ce10">
            <text:p>€ 42,58</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09-01T00:00:00" table:style-name="ce9">
            <text:p>set-20</text:p>
          </table:table-cell>
          <table:table-cell office:value-type="currency" office:value="42.58" table:style-name="ce10">
            <text:p>€ 42,58</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ZEI FEDERICA<text:s/></text:p>
          </table:table-cell>
          <table:table-cell office:value-type="date" office:date-value="2020-09-01T00:00:00" table:style-name="ce9">
            <text:p>set-20</text:p>
          </table:table-cell>
          <table:table-cell office:value-type="currency" office:value="42.58" table:style-name="ce10">
            <text:p>€ 42,58</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09-01T00:00:00" table:style-name="ce9">
            <text:p>set-20</text:p>
          </table:table-cell>
          <table:table-cell office:value-type="currency" office:value="42.58" table:style-name="ce10">
            <text:p>€ 42,58</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RENZI STEFANO</text:p>
          </table:table-cell>
          <table:table-cell office:value-type="date" office:date-value="2020-09-01T00:00:00" table:style-name="ce9">
            <text:p>set-20</text:p>
          </table:table-cell>
          <table:table-cell office:value-type="currency" office:value="45.56" table:style-name="ce10">
            <text:p>€ 45,56</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ERCOLI ELISA<text:s/></text:p>
          </table:table-cell>
          <table:table-cell office:value-type="date" office:date-value="2020-09-01T00:00:00" table:style-name="ce9">
            <text:p>set-20</text:p>
          </table:table-cell>
          <table:table-cell office:value-type="currency" office:value="42.58" table:style-name="ce10">
            <text:p>€ 42,58</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PALOMBA STEFANO</text:p>
          </table:table-cell>
          <table:table-cell office:value-type="date" office:date-value="2020-09-01T00:00:00" table:style-name="ce9">
            <text:p>set-20</text:p>
          </table:table-cell>
          <table:table-cell office:value-type="currency" office:value="42.67" table:style-name="ce10">
            <text:p>€ 42,67</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09-01T00:00:00" table:style-name="ce9">
            <text:p>set-20</text:p>
          </table:table-cell>
          <table:table-cell office:value-type="currency" office:value="42.58" table:style-name="ce10">
            <text:p>€ 42,58</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BICCHERI ORIETTA<text:s/></text:p>
          </table:table-cell>
          <table:table-cell office:value-type="date" office:date-value="2020-09-01T00:00:00" table:style-name="ce9">
            <text:p>set-20</text:p>
          </table:table-cell>
          <table:table-cell office:value-type="currency" office:value="45.56" table:style-name="ce10">
            <text:p>€ 45,56</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DOZZINI PAOLO<text:s/></text:p>
          </table:table-cell>
          <table:table-cell office:value-type="date" office:date-value="2020-09-01T00:00:00" table:style-name="ce9">
            <text:p>set-20</text:p>
          </table:table-cell>
          <table:table-cell office:value-type="currency" office:value="45.56" table:style-name="ce10">
            <text:p>€ 45,56</text:p>
          </table:table-cell>
          <table:table-cell office:value-type="currency" office:value="56.89" table:style-name="ce10">
            <text:p>€ 56,89</text:p>
          </table:table-cell>
          <table:covered-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567.66" table:style-name="ce10">
            <text:p>€ 567,66</text:p>
          </table:table-cell>
          <table:table-cell office:value-type="currency" office:value="758.51" table:style-name="ce10">
            <text:p>€ 758,51</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09-01T00:00:00" table:style-name="ce9">
            <text:p>set-20</text:p>
          </table:table-cell>
          <table:table-cell office:value-type="currency" office:value="567.66" table:style-name="ce10">
            <text:p>€ 567,66</text:p>
          </table:table-cell>
          <table:table-cell office:value-type="currency" office:value="758.51" table:style-name="ce10">
            <text:p>€ 758,51</text:p>
          </table:table-cell>
          <table:covered-table-cell/>
          <table:table-cell table:number-columns-repeated="16379" table:style-name="ce14"/>
        </table:table-row>
        <table:table-row table:style-name="ro4">
          <table:table-cell office:value-type="string" table:style-name="ce8">
            <text:p>SARTONI JOEY<text:s/></text:p>
          </table:table-cell>
          <table:table-cell office:value-type="date" office:date-value="2020-09-01T00:00:00" table:style-name="ce9">
            <text:p>set-20</text:p>
          </table:table-cell>
          <table:table-cell office:value-type="currency" office:value="567.66" table:style-name="ce10">
            <text:p>€ 567,66</text:p>
          </table:table-cell>
          <table:table-cell office:value-type="currency" office:value="758.51" table:style-name="ce10">
            <text:p>€ 758,51</text:p>
          </table:table-cell>
          <table:covered-table-cell/>
          <table:table-cell table:number-columns-repeated="16379" table:style-name="ce14"/>
        </table:table-row>
        <table:table-row table:style-name="ro4">
          <table:table-cell office:value-type="string" table:content-validation-name="val1" table:style-name="ce8">
            <text:p>ALBINO VIOLA</text:p>
          </table:table-cell>
          <table:table-cell office:value-type="date" office:date-value="2020-09-01T00:00:00" table:style-name="ce9">
            <text:p>set-20</text:p>
          </table:table-cell>
          <table:table-cell office:value-type="currency" office:value="170.69" table:style-name="ce10">
            <text:p>€ 170,69</text:p>
          </table:table-cell>
          <table:table-cell office:value-type="currency" office:value="227.55" table:style-name="ce10">
            <text:p>€ 227,55</text:p>
          </table:table-cell>
          <table:covered-table-cell/>
          <table:table-cell table:number-columns-repeated="16379" table:style-name="ce14"/>
        </table:table-row>
        <table:table-row table:style-name="ro4">
          <table:table-cell office:value-type="string" table:style-name="ce8">
            <text:p>DANNA GIULIA</text:p>
          </table:table-cell>
          <table:table-cell office:value-type="date" office:date-value="2020-09-01T00:00:00" table:style-name="ce9">
            <text:p>set-20</text:p>
          </table:table-cell>
          <table:table-cell office:value-type="currency" office:value="256.04000000000002" table:style-name="ce10">
            <text:p>€ 256,04</text:p>
          </table:table-cell>
          <table:table-cell office:value-type="currency" office:value="341.33" table:style-name="ce10">
            <text:p>€ 341,33</text:p>
          </table:table-cell>
          <table:covered-table-cell/>
          <table:table-cell table:number-columns-repeated="16379" table:style-name="ce14"/>
        </table:table-row>
        <table:table-row table:style-name="ro4">
          <table:table-cell office:value-type="string" table:style-name="ce8">
            <text:p>BELLANTUONO ALESSANDRA</text:p>
          </table:table-cell>
          <table:table-cell office:value-type="date" office:date-value="2020-09-01T00:00:00" table:style-name="ce9">
            <text:p>set-20</text:p>
          </table:table-cell>
          <table:table-cell office:value-type="currency" office:value="1706.8" table:style-name="ce10">
            <text:p>€ 1.706,80</text:p>
          </table:table-cell>
          <table:table-cell office:value-type="currency" office:value="2275.33" table:style-name="ce10">
            <text:p>€ 2.275,33</text:p>
          </table:table-cell>
          <table:covered-table-cell/>
          <table:table-cell table:number-columns-repeated="16379" table:style-name="ce14"/>
        </table:table-row>
        <table:table-row table:style-name="ro4">
          <table:table-cell office:value-type="string" table:content-validation-name="val1" table:style-name="ce8">
            <text:p>CASELLA ALESSIA</text:p>
          </table:table-cell>
          <table:table-cell office:value-type="date" office:date-value="2020-09-01T00:00:00" table:style-name="ce9">
            <text:p>set-20</text:p>
          </table:table-cell>
          <table:table-cell office:value-type="currency" office:value="426.74" table:style-name="ce10">
            <text:p>€ 426,74</text:p>
          </table:table-cell>
          <table:table-cell office:value-type="currency" office:value="568.89" table:style-name="ce10">
            <text:p>€ 568,89</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09-01T00:00:00" table:style-name="ce9">
            <text:p>set-20</text:p>
          </table:table-cell>
          <table:table-cell office:value-type="currency" office:value="2081.3200000000002" table:style-name="ce10">
            <text:p>€ 2.081,32</text:p>
          </table:table-cell>
          <table:table-cell office:value-type="currency" office:value="2592.29" table:style-name="ce10">
            <text:p>€ 2.592,29</text:p>
          </table:table-cell>
          <table:table-cell office:value-type="string" table:number-columns-spanned="1" table:number-rows-spanned="20" table:style-name="ce21">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112.27" table:style-name="ce10">
            <text:p>€ 112,27</text:p>
          </table:table-cell>
          <table:table-cell office:value-type="currency" office:value="150.02000000000001" table:style-name="ce10">
            <text:p>€ 150,02</text:p>
          </table:table-cell>
          <table:covered-table-cell/>
          <table:table-cell table:number-columns-repeated="16379" table:style-name="ce14"/>
        </table:table-row>
        <table:table-row table:style-name="ro4">
          <table:table-cell office:value-type="string" table:content-validation-name="val1" table:style-name="ce8">
            <text:p>RIGHI FABIO</text:p>
          </table:table-cell>
          <table:table-cell office:value-type="date" office:date-value="2020-09-01T00:00:00" table:style-name="ce9">
            <text:p>set-20</text:p>
          </table:table-cell>
          <table:table-cell office:value-type="currency" office:value="112.27" table:style-name="ce10">
            <text:p>€ 112,27</text:p>
          </table:table-cell>
          <table:table-cell office:value-type="currency" office:value="150.02000000000001" table:style-name="ce10">
            <text:p>€ 150,02</text:p>
          </table:table-cell>
          <table:covered-table-cell/>
          <table:table-cell table:number-columns-repeated="16379" table:style-name="ce14"/>
        </table:table-row>
        <table:table-row table:style-name="ro4">
          <table:table-cell office:value-type="string" table:style-name="ce8">
            <text:p>GIULIANI CHIARA</text:p>
          </table:table-cell>
          <table:table-cell office:value-type="date" office:date-value="2020-09-01T00:00:00" table:style-name="ce9">
            <text:p>set-20</text:p>
          </table:table-cell>
          <table:table-cell office:value-type="currency" office:value="22.45" table:style-name="ce10">
            <text:p>€ 22,45</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09-01T00:00:00" table:style-name="ce9">
            <text:p>set-20</text:p>
          </table:table-cell>
          <table:table-cell office:value-type="currency" office:value="22.45" table:style-name="ce10">
            <text:p>€ 22,45</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ZEI FEDERICA<text:s/></text:p>
          </table:table-cell>
          <table:table-cell office:value-type="date" office:date-value="2020-09-01T00:00:00" table:style-name="ce9">
            <text:p>set-20</text:p>
          </table:table-cell>
          <table:table-cell office:value-type="currency" office:value="22.45" table:style-name="ce10">
            <text:p>€ 22,45</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09-01T00:00:00" table:style-name="ce9">
            <text:p>set-20</text:p>
          </table:table-cell>
          <table:table-cell office:value-type="currency" office:value="22.45" table:style-name="ce10">
            <text:p>€ 22,45</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RENZI STEFANO</text:p>
          </table:table-cell>
          <table:table-cell office:value-type="date" office:date-value="2020-09-01T00:00:00" table:style-name="ce9">
            <text:p>set-20</text:p>
          </table:table-cell>
          <table:table-cell office:value-type="currency" office:value="24.03" table:style-name="ce10">
            <text:p>€ 24,03</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ERCOLI ELISA<text:s/></text:p>
          </table:table-cell>
          <table:table-cell office:value-type="date" office:date-value="2020-09-01T00:00:00" table:style-name="ce9">
            <text:p>set-20</text:p>
          </table:table-cell>
          <table:table-cell office:value-type="currency" office:value="22.45" table:style-name="ce10">
            <text:p>€ 22,45</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PALOMBA STEFANO</text:p>
          </table:table-cell>
          <table:table-cell office:value-type="date" office:date-value="2020-09-01T00:00:00" table:style-name="ce9">
            <text:p>set-20</text:p>
          </table:table-cell>
          <table:table-cell office:value-type="currency" office:value="22.5" table:style-name="ce10">
            <text:p>€ 22,50</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09-01T00:00:00" table:style-name="ce9">
            <text:p>set-20</text:p>
          </table:table-cell>
          <table:table-cell office:value-type="currency" office:value="22.45" table:style-name="ce10">
            <text:p>€ 22,45</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BICCHERI ORIETTA<text:s/></text:p>
          </table:table-cell>
          <table:table-cell office:value-type="date" office:date-value="2020-09-01T00:00:00" table:style-name="ce9">
            <text:p>set-20</text:p>
          </table:table-cell>
          <table:table-cell office:value-type="currency" office:value="24.03" table:style-name="ce10">
            <text:p>€ 24,03</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DOZZINI PAOLO<text:s/></text:p>
          </table:table-cell>
          <table:table-cell office:value-type="date" office:date-value="2020-09-01T00:00:00" table:style-name="ce9">
            <text:p>set-20</text:p>
          </table:table-cell>
          <table:table-cell office:value-type="currency" office:value="24.03" table:style-name="ce10">
            <text:p>€ 24,03</text:p>
          </table:table-cell>
          <table:table-cell office:value-type="currency" office:value="30" table:style-name="ce10">
            <text:p>€ 30,00</text:p>
          </table:table-cell>
          <table:covered-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299.39" table:style-name="ce10">
            <text:p>€ 299,39</text:p>
          </table:table-cell>
          <table:table-cell office:value-type="currency" office:value="400.04" table:style-name="ce10">
            <text:p>€ 400,04</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09-01T00:00:00" table:style-name="ce9">
            <text:p>set-20</text:p>
          </table:table-cell>
          <table:table-cell office:value-type="currency" office:value="299.39" table:style-name="ce10">
            <text:p>€ 299,39</text:p>
          </table:table-cell>
          <table:table-cell office:value-type="currency" office:value="400.04" table:style-name="ce10">
            <text:p>€ 400,04</text:p>
          </table:table-cell>
          <table:covered-table-cell/>
          <table:table-cell table:number-columns-repeated="16379" table:style-name="ce14"/>
        </table:table-row>
        <table:table-row table:style-name="ro4">
          <table:table-cell office:value-type="string" table:style-name="ce8">
            <text:p>SARTONI JOEY<text:s/></text:p>
          </table:table-cell>
          <table:table-cell office:value-type="date" office:date-value="2020-09-01T00:00:00" table:style-name="ce9">
            <text:p>set-20</text:p>
          </table:table-cell>
          <table:table-cell office:value-type="currency" office:value="299.39" table:style-name="ce10">
            <text:p>€ 299,39</text:p>
          </table:table-cell>
          <table:table-cell office:value-type="currency" office:value="400.04" table:style-name="ce10">
            <text:p>€ 400,04</text:p>
          </table:table-cell>
          <table:covered-table-cell/>
          <table:table-cell table:number-columns-repeated="16379" table:style-name="ce14"/>
        </table:table-row>
        <table:table-row table:style-name="ro4">
          <table:table-cell office:value-type="string" table:content-validation-name="val1" table:style-name="ce8">
            <text:p>ALBINO VIOLA</text:p>
          </table:table-cell>
          <table:table-cell office:value-type="date" office:date-value="2020-09-01T00:00:00" table:style-name="ce9">
            <text:p>set-20</text:p>
          </table:table-cell>
          <table:table-cell office:value-type="currency" office:value="90.02" table:style-name="ce10">
            <text:p>€ 90,02</text:p>
          </table:table-cell>
          <table:table-cell office:value-type="currency" office:value="120.01" table:style-name="ce10">
            <text:p>€ 120,01</text:p>
          </table:table-cell>
          <table:covered-table-cell/>
          <table:table-cell table:number-columns-repeated="16379" table:style-name="ce14"/>
        </table:table-row>
        <table:table-row table:style-name="ro4">
          <table:table-cell office:value-type="string" table:style-name="ce8">
            <text:p>DANNA GIULIA</text:p>
          </table:table-cell>
          <table:table-cell office:value-type="date" office:date-value="2020-09-01T00:00:00" table:style-name="ce9">
            <text:p>set-20</text:p>
          </table:table-cell>
          <table:table-cell office:value-type="currency" office:value="135.04" table:style-name="ce10">
            <text:p>€ 135,04</text:p>
          </table:table-cell>
          <table:table-cell office:value-type="currency" office:value="180.02" table:style-name="ce10">
            <text:p>€ 180,02</text:p>
          </table:table-cell>
          <table:covered-table-cell/>
          <table:table-cell table:number-columns-repeated="16379" table:style-name="ce14"/>
        </table:table-row>
        <table:table-row table:style-name="ro4">
          <table:table-cell office:value-type="string" table:style-name="ce8">
            <text:p>BELLANTUONO ALESSANDRA</text:p>
          </table:table-cell>
          <table:table-cell office:value-type="date" office:date-value="2020-09-01T00:00:00" table:style-name="ce9">
            <text:p>set-20</text:p>
          </table:table-cell>
          <table:table-cell office:value-type="currency" office:value="900.26" table:style-name="ce10">
            <text:p>€ 900,26</text:p>
          </table:table-cell>
          <table:table-cell office:value-type="currency" office:value="1200.1300000000001" table:style-name="ce10">
            <text:p>€ 1.200,13</text:p>
          </table:table-cell>
          <table:covered-table-cell/>
          <table:table-cell table:number-columns-repeated="16379" table:style-name="ce14"/>
        </table:table-row>
        <table:table-row table:style-name="ro4">
          <table:table-cell office:value-type="string" table:content-validation-name="val1" table:style-name="ce8">
            <text:p>CASELLA ALESSIA</text:p>
          </table:table-cell>
          <table:table-cell office:value-type="date" office:date-value="2020-09-01T00:00:00" table:style-name="ce9">
            <text:p>set-20</text:p>
          </table:table-cell>
          <table:table-cell office:value-type="currency" office:value="225.06" table:style-name="ce10">
            <text:p>€ 225,06</text:p>
          </table:table-cell>
          <table:table-cell office:value-type="currency" office:value="300.02999999999997" table:style-name="ce10">
            <text:p>€ 300,03</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09-01T00:00:00" table:style-name="ce9">
            <text:p>set-20</text:p>
          </table:table-cell>
          <table:table-cell office:value-type="currency" office:value="3348.66" table:style-name="ce10">
            <text:p>€ 3.348,66</text:p>
          </table:table-cell>
          <table:table-cell office:value-type="currency" office:value="4170.75" table:style-name="ce10">
            <text:p>€ 4.170,75</text:p>
          </table:table-cell>
          <table:table-cell office:value-type="string" table:number-columns-spanned="1" table:number-rows-spanned="20" table:style-name="ce21">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180.63" table:style-name="ce10">
            <text:p>€ 180,63</text:p>
          </table:table-cell>
          <table:table-cell office:value-type="currency" office:value="241.36" table:style-name="ce10">
            <text:p>€ 241,36</text:p>
          </table:table-cell>
          <table:covered-table-cell/>
          <table:table-cell table:number-columns-repeated="16379" table:style-name="ce14"/>
        </table:table-row>
        <table:table-row table:style-name="ro7">
          <table:table-cell office:value-type="string" table:content-validation-name="val1" table:style-name="ce8">
            <text:p>RIGHI FABIO</text:p>
          </table:table-cell>
          <table:table-cell office:value-type="date" office:date-value="2020-09-01T00:00:00" table:style-name="ce9">
            <text:p>set-20</text:p>
          </table:table-cell>
          <table:table-cell office:value-type="currency" office:value="180.63" table:style-name="ce10">
            <text:p>€ 180,63</text:p>
          </table:table-cell>
          <table:table-cell office:value-type="currency" office:value="241.36" table:style-name="ce10">
            <text:p>€ 241,36</text:p>
          </table:table-cell>
          <table:covered-table-cell/>
          <table:table-cell table:number-columns-repeated="16379" table:style-name="ce14"/>
        </table:table-row>
        <table:table-row table:style-name="ro4">
          <table:table-cell office:value-type="string" table:style-name="ce8">
            <text:p>GIULIANI CHIARA</text:p>
          </table:table-cell>
          <table:table-cell office:value-type="date" office:date-value="2020-09-01T00:00:00" table:style-name="ce9">
            <text:p>set-20</text:p>
          </table:table-cell>
          <table:table-cell office:value-type="currency" office:value="36.119999999999997" table:style-name="ce10">
            <text:p>€ 36,12</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09-01T00:00:00" table:style-name="ce9">
            <text:p>set-20</text:p>
          </table:table-cell>
          <table:table-cell office:value-type="currency" office:value="36.119999999999997" table:style-name="ce10">
            <text:p>€ 36,12</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style-name="ce8">
            <text:p>ZEI FEDERICA<text:s/></text:p>
          </table:table-cell>
          <table:table-cell office:value-type="date" office:date-value="2020-09-01T00:00:00" table:style-name="ce9">
            <text:p>set-20</text:p>
          </table:table-cell>
          <table:table-cell office:value-type="currency" office:value="36.119999999999997" table:style-name="ce10">
            <text:p>€ 36,12</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09-01T00:00:00" table:style-name="ce9">
            <text:p>set-20</text:p>
          </table:table-cell>
          <table:table-cell office:value-type="currency" office:value="36.119999999999997" table:style-name="ce10">
            <text:p>€ 36,12</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style-name="ce8">
            <text:p>RENZI STEFANO</text:p>
          </table:table-cell>
          <table:table-cell office:value-type="date" office:date-value="2020-09-01T00:00:00" table:style-name="ce9">
            <text:p>set-20</text:p>
          </table:table-cell>
          <table:table-cell office:value-type="currency" office:value="38.659999999999997" table:style-name="ce10">
            <text:p>€ 38,66</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style-name="ce8">
            <text:p>ERCOLI ELISA<text:s/></text:p>
          </table:table-cell>
          <table:table-cell office:value-type="date" office:date-value="2020-09-01T00:00:00" table:style-name="ce9">
            <text:p>set-20</text:p>
          </table:table-cell>
          <table:table-cell office:value-type="currency" office:value="36.119999999999997" table:style-name="ce10">
            <text:p>€ 36,12</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style-name="ce8">
            <text:p>PALOMBA STEFANO</text:p>
          </table:table-cell>
          <table:table-cell office:value-type="date" office:date-value="2020-09-01T00:00:00" table:style-name="ce9">
            <text:p>set-20</text:p>
          </table:table-cell>
          <table:table-cell office:value-type="currency" office:value="36.21" table:style-name="ce10">
            <text:p>€ 36,21</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09-01T00:00:00" table:style-name="ce9">
            <text:p>set-20</text:p>
          </table:table-cell>
          <table:table-cell office:value-type="currency" office:value="36.119999999999997" table:style-name="ce10">
            <text:p>€ 36,12</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style-name="ce8">
            <text:p>BICCHERI ORIETTA<text:s/></text:p>
          </table:table-cell>
          <table:table-cell office:value-type="date" office:date-value="2020-09-01T00:00:00" table:style-name="ce9">
            <text:p>set-20</text:p>
          </table:table-cell>
          <table:table-cell office:value-type="currency" office:value="38.659999999999997" table:style-name="ce10">
            <text:p>€ 38,66</text:p>
          </table:table-cell>
          <table:table-cell office:value-type="currency" office:value="48.27" table:style-name="ce10">
            <text:p>€ 48,27</text:p>
          </table:table-cell>
          <table:covered-table-cell/>
          <table:table-cell table:number-columns-repeated="16379" table:style-name="ce14"/>
        </table:table-row>
        <table:table-row table:style-name="ro23">
          <table:table-cell office:value-type="string" table:style-name="ce8">
            <text:p>DOZZINI PAOLO<text:s/></text:p>
          </table:table-cell>
          <table:table-cell office:value-type="date" office:date-value="2020-09-01T00:00:00" table:style-name="ce9">
            <text:p>set-20</text:p>
          </table:table-cell>
          <table:table-cell office:value-type="currency" office:value="38.659999999999997" table:style-name="ce10">
            <text:p>€ 38,66</text:p>
          </table:table-cell>
          <table:table-cell office:value-type="currency" office:value="48.27" table:style-name="ce10">
            <text:p>€ 48,27</text:p>
          </table:table-cell>
          <table:covered-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481.69" table:style-name="ce10">
            <text:p>€ 481,69</text:p>
          </table:table-cell>
          <table:table-cell office:value-type="currency" office:value="643.63" table:style-name="ce10">
            <text:p>€ 643,63</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09-01T00:00:00" table:style-name="ce9">
            <text:p>set-20</text:p>
          </table:table-cell>
          <table:table-cell office:value-type="currency" office:value="481.69" table:style-name="ce10">
            <text:p>€ 481,69</text:p>
          </table:table-cell>
          <table:table-cell office:value-type="currency" office:value="643.63" table:style-name="ce10">
            <text:p>€ 643,63</text:p>
          </table:table-cell>
          <table:covered-table-cell/>
          <table:table-cell table:number-columns-repeated="16379" table:style-name="ce14"/>
        </table:table-row>
        <table:table-row table:style-name="ro4">
          <table:table-cell office:value-type="string" table:style-name="ce8">
            <text:p>SARTONI JOEY<text:s/></text:p>
          </table:table-cell>
          <table:table-cell office:value-type="date" office:date-value="2020-09-01T00:00:00" table:style-name="ce9">
            <text:p>set-20</text:p>
          </table:table-cell>
          <table:table-cell office:value-type="currency" office:value="481.69" table:style-name="ce10">
            <text:p>€ 481,69</text:p>
          </table:table-cell>
          <table:table-cell office:value-type="currency" office:value="643.63" table:style-name="ce10">
            <text:p>€ 643,63</text:p>
          </table:table-cell>
          <table:covered-table-cell/>
          <table:table-cell table:number-columns-repeated="16379" table:style-name="ce14"/>
        </table:table-row>
        <table:table-row table:style-name="ro4">
          <table:table-cell office:value-type="string" table:content-validation-name="val1" table:style-name="ce8">
            <text:p>ALBINO VIOLA</text:p>
          </table:table-cell>
          <table:table-cell office:value-type="date" office:date-value="2020-09-01T00:00:00" table:style-name="ce9">
            <text:p>set-20</text:p>
          </table:table-cell>
          <table:table-cell office:value-type="currency" office:value="144.84" table:style-name="ce10">
            <text:p>€ 144,84</text:p>
          </table:table-cell>
          <table:table-cell office:value-type="currency" office:value="193.09" table:style-name="ce10">
            <text:p>€ 193,09</text:p>
          </table:table-cell>
          <table:covered-table-cell/>
          <table:table-cell table:number-columns-repeated="16379" table:style-name="ce14"/>
        </table:table-row>
        <table:table-row table:style-name="ro4">
          <table:table-cell office:value-type="string" table:style-name="ce8">
            <text:p>DANNA GIULIA</text:p>
          </table:table-cell>
          <table:table-cell office:value-type="date" office:date-value="2020-09-01T00:00:00" table:style-name="ce9">
            <text:p>set-20</text:p>
          </table:table-cell>
          <table:table-cell office:value-type="currency" office:value="217.27" table:style-name="ce10">
            <text:p>€ 217,27</text:p>
          </table:table-cell>
          <table:table-cell office:value-type="currency" office:value="289.64" table:style-name="ce10">
            <text:p>€ 289,64</text:p>
          </table:table-cell>
          <table:covered-table-cell/>
          <table:table-cell table:number-columns-repeated="16379" table:style-name="ce14"/>
        </table:table-row>
        <table:table-row table:style-name="ro4">
          <table:table-cell office:value-type="string" table:style-name="ce8">
            <text:p>BELLANTUONO ALESSANDRA</text:p>
          </table:table-cell>
          <table:table-cell office:value-type="date" office:date-value="2020-09-01T00:00:00" table:style-name="ce9">
            <text:p>set-20</text:p>
          </table:table-cell>
          <table:table-cell office:value-type="currency" office:value="1448.43" table:style-name="ce10">
            <text:p>€ 1.448,43</text:p>
          </table:table-cell>
          <table:table-cell office:value-type="currency" office:value="1930.9" table:style-name="ce10">
            <text:p>€ 1.930,90</text:p>
          </table:table-cell>
          <table:covered-table-cell/>
          <table:table-cell table:number-columns-repeated="16379" table:style-name="ce14"/>
        </table:table-row>
        <table:table-row table:style-name="ro4">
          <table:table-cell office:value-type="string" table:content-validation-name="val1" table:style-name="ce8">
            <text:p>CASELLA ALESSIA</text:p>
          </table:table-cell>
          <table:table-cell office:value-type="date" office:date-value="2020-09-01T00:00:00" table:style-name="ce9">
            <text:p>set-20</text:p>
          </table:table-cell>
          <table:table-cell office:value-type="currency" office:value="362.11" table:style-name="ce10">
            <text:p>€ 362,11</text:p>
          </table:table-cell>
          <table:table-cell office:value-type="currency" office:value="482.73" table:style-name="ce10">
            <text:p>€ 482,73</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09-01T00:00:00" table:style-name="ce9">
            <text:p>set-20</text:p>
          </table:table-cell>
          <table:table-cell office:value-type="currency" office:value="1431.47" table:style-name="ce10">
            <text:p>€ 1.431,47</text:p>
          </table:table-cell>
          <table:table-cell office:value-type="currency" office:value="1782.9" table:style-name="ce10">
            <text:p>€ 1.782,90</text:p>
          </table:table-cell>
          <table:table-cell office:value-type="string" table:number-columns-spanned="1" table:number-rows-spanned="20" table:style-name="ce21">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77.22" table:style-name="ce10">
            <text:p>€ 77,22</text:p>
          </table:table-cell>
          <table:table-cell office:value-type="currency" office:value="103.18" table:style-name="ce10">
            <text:p>€ 103,18</text:p>
          </table:table-cell>
          <table:covered-table-cell/>
          <table:table-cell table:number-columns-repeated="16379" table:style-name="ce14"/>
        </table:table-row>
        <table:table-row table:style-name="ro4">
          <table:table-cell office:value-type="string" table:content-validation-name="val1" table:style-name="ce8">
            <text:p>RIGHI FABIO</text:p>
          </table:table-cell>
          <table:table-cell office:value-type="date" office:date-value="2020-09-01T00:00:00" table:style-name="ce9">
            <text:p>set-20</text:p>
          </table:table-cell>
          <table:table-cell office:value-type="currency" office:value="77.22" table:style-name="ce10">
            <text:p>€ 77,22</text:p>
          </table:table-cell>
          <table:table-cell office:value-type="currency" office:value="103.18" table:style-name="ce10">
            <text:p>€ 103,18</text:p>
          </table:table-cell>
          <table:covered-table-cell/>
          <table:table-cell table:number-columns-repeated="16379" table:style-name="ce14"/>
        </table:table-row>
        <table:table-row table:style-name="ro4">
          <table:table-cell office:value-type="string" table:style-name="ce8">
            <text:p>GIULIANI CHIARA</text:p>
          </table:table-cell>
          <table:table-cell office:value-type="date" office:date-value="2020-09-01T00:00:00" table:style-name="ce9">
            <text:p>set-20</text:p>
          </table:table-cell>
          <table:table-cell office:value-type="currency" office:value="15.45" table:style-name="ce10">
            <text:p>€ 15,45</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09-01T00:00:00" table:style-name="ce9">
            <text:p>set-20</text:p>
          </table:table-cell>
          <table:table-cell office:value-type="currency" office:value="15.45" table:style-name="ce10">
            <text:p>€ 15,45</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style-name="ce8">
            <text:p>ZEI FEDERICA<text:s/></text:p>
          </table:table-cell>
          <table:table-cell office:value-type="date" office:date-value="2020-09-01T00:00:00" table:style-name="ce9">
            <text:p>set-20</text:p>
          </table:table-cell>
          <table:table-cell office:value-type="currency" office:value="15.45" table:style-name="ce10">
            <text:p>€ 15,45</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09-01T00:00:00" table:style-name="ce9">
            <text:p>set-20</text:p>
          </table:table-cell>
          <table:table-cell office:value-type="currency" office:value="15.45" table:style-name="ce10">
            <text:p>€ 15,45</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style-name="ce8">
            <text:p>RENZI STEFANO</text:p>
          </table:table-cell>
          <table:table-cell office:value-type="date" office:date-value="2020-09-01T00:00:00" table:style-name="ce9">
            <text:p>set-20</text:p>
          </table:table-cell>
          <table:table-cell office:value-type="currency" office:value="16.53" table:style-name="ce10">
            <text:p>€ 16,53</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style-name="ce8">
            <text:p>ERCOLI ELISA<text:s/></text:p>
          </table:table-cell>
          <table:table-cell office:value-type="date" office:date-value="2020-09-01T00:00:00" table:style-name="ce9">
            <text:p>set-20</text:p>
          </table:table-cell>
          <table:table-cell office:value-type="currency" office:value="15.45" table:style-name="ce10">
            <text:p>€ 15,45</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style-name="ce8">
            <text:p>PALOMBA STEFANO</text:p>
          </table:table-cell>
          <table:table-cell office:value-type="date" office:date-value="2020-09-01T00:00:00" table:style-name="ce9">
            <text:p>set-20</text:p>
          </table:table-cell>
          <table:table-cell office:value-type="currency" office:value="15.48" table:style-name="ce10">
            <text:p>€ 15,48</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09-01T00:00:00" table:style-name="ce9">
            <text:p>set-20</text:p>
          </table:table-cell>
          <table:table-cell office:value-type="currency" office:value="15.45" table:style-name="ce10">
            <text:p>€ 15,45</text:p>
          </table:table-cell>
          <table:table-cell office:value-type="currency" office:value="20.64" table:style-name="ce10">
            <text:p>€ 20,64</text:p>
          </table:table-cell>
          <table:covered-table-cell/>
          <table:table-cell table:number-columns-repeated="16379" table:style-name="ce14"/>
        </table:table-row>
        <table:table-row table:style-name="ro12">
          <table:table-cell office:value-type="string" table:style-name="ce8">
            <text:p>BICCHERI ORIETTA<text:s/></text:p>
          </table:table-cell>
          <table:table-cell office:value-type="date" office:date-value="2020-09-01T00:00:00" table:style-name="ce9">
            <text:p>set-20</text:p>
          </table:table-cell>
          <table:table-cell office:value-type="currency" office:value="16.53" table:style-name="ce10">
            <text:p>€ 16,53</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style-name="ce8">
            <text:p>DOZZINI PAOLO<text:s/></text:p>
          </table:table-cell>
          <table:table-cell office:value-type="date" office:date-value="2020-09-01T00:00:00" table:style-name="ce9">
            <text:p>set-20</text:p>
          </table:table-cell>
          <table:table-cell office:value-type="currency" office:value="16.53" table:style-name="ce10">
            <text:p>€ 16,53</text:p>
          </table:table-cell>
          <table:table-cell office:value-type="currency" office:value="20.64" table:style-name="ce10">
            <text:p>€ 20,64</text:p>
          </table:table-cell>
          <table:covered-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205.91" table:style-name="ce10">
            <text:p>€ 205,91</text:p>
          </table:table-cell>
          <table:table-cell office:value-type="currency" office:value="275.14" table:style-name="ce10">
            <text:p>€ 275,14</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09-01T00:00:00" table:style-name="ce9">
            <text:p>set-20</text:p>
          </table:table-cell>
          <table:table-cell office:value-type="currency" office:value="205.91" table:style-name="ce10">
            <text:p>€ 205,91</text:p>
          </table:table-cell>
          <table:table-cell office:value-type="currency" office:value="275.14" table:style-name="ce10">
            <text:p>€ 275,14</text:p>
          </table:table-cell>
          <table:covered-table-cell/>
          <table:table-cell table:number-columns-repeated="16379" table:style-name="ce14"/>
        </table:table-row>
        <table:table-row table:style-name="ro4">
          <table:table-cell office:value-type="string" table:style-name="ce8">
            <text:p>SARTONI JOEY<text:s/></text:p>
          </table:table-cell>
          <table:table-cell office:value-type="date" office:date-value="2020-09-01T00:00:00" table:style-name="ce9">
            <text:p>set-20</text:p>
          </table:table-cell>
          <table:table-cell office:value-type="currency" office:value="205.91" table:style-name="ce10">
            <text:p>€ 205,91</text:p>
          </table:table-cell>
          <table:table-cell office:value-type="currency" office:value="275.14" table:style-name="ce10">
            <text:p>€ 275,14</text:p>
          </table:table-cell>
          <table:covered-table-cell/>
          <table:table-cell table:number-columns-repeated="16379" table:style-name="ce14"/>
        </table:table-row>
        <table:table-row table:style-name="ro4">
          <table:table-cell office:value-type="string" table:content-validation-name="val1" table:style-name="ce8">
            <text:p>ALBINO VIOLA</text:p>
          </table:table-cell>
          <table:table-cell office:value-type="date" office:date-value="2020-09-01T00:00:00" table:style-name="ce9">
            <text:p>set-20</text:p>
          </table:table-cell>
          <table:table-cell office:value-type="currency" office:value="61.92" table:style-name="ce10">
            <text:p>€ 61,92</text:p>
          </table:table-cell>
          <table:table-cell office:value-type="currency" office:value="82.54" table:style-name="ce10">
            <text:p>€ 82,54</text:p>
          </table:table-cell>
          <table:covered-table-cell/>
          <table:table-cell table:number-columns-repeated="16379" table:style-name="ce14"/>
        </table:table-row>
        <table:table-row table:style-name="ro4">
          <table:table-cell office:value-type="string" table:style-name="ce8">
            <text:p>DANNA GIULIA</text:p>
          </table:table-cell>
          <table:table-cell office:value-type="date" office:date-value="2020-09-01T00:00:00" table:style-name="ce9">
            <text:p>set-20</text:p>
          </table:table-cell>
          <table:table-cell office:value-type="currency" office:value="92.87" table:style-name="ce10">
            <text:p>€ 92,87</text:p>
          </table:table-cell>
          <table:table-cell office:value-type="currency" office:value="123.81" table:style-name="ce10">
            <text:p>€ 123,81</text:p>
          </table:table-cell>
          <table:covered-table-cell/>
          <table:table-cell table:number-columns-repeated="16379" table:style-name="ce14"/>
        </table:table-row>
        <table:table-row table:style-name="ro4">
          <table:table-cell office:value-type="string" table:style-name="ce8">
            <text:p>BELLANTUONO ALESSANDRA</text:p>
          </table:table-cell>
          <table:table-cell office:value-type="date" office:date-value="2020-09-01T00:00:00" table:style-name="ce9">
            <text:p>set-20</text:p>
          </table:table-cell>
          <table:table-cell office:value-type="currency" office:value="619.16999999999996" table:style-name="ce10">
            <text:p>€ 619,17</text:p>
          </table:table-cell>
          <table:table-cell office:value-type="currency" office:value="825.41" table:style-name="ce10">
            <text:p>€ 825,41</text:p>
          </table:table-cell>
          <table:covered-table-cell/>
          <table:table-cell table:number-columns-repeated="16379" table:style-name="ce14"/>
        </table:table-row>
        <table:table-row table:style-name="ro4">
          <table:table-cell office:value-type="string" table:content-validation-name="val1" table:style-name="ce8">
            <text:p>CASELLA ALESSIA</text:p>
          </table:table-cell>
          <table:table-cell office:value-type="date" office:date-value="2020-09-01T00:00:00" table:style-name="ce9">
            <text:p>set-20</text:p>
          </table:table-cell>
          <table:table-cell office:value-type="currency" office:value="154.79" table:style-name="ce10">
            <text:p>€ 154,79</text:p>
          </table:table-cell>
          <table:table-cell office:value-type="currency" office:value="206.35" table:style-name="ce10">
            <text:p>€ 206,35</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09-01T00:00:00" table:style-name="ce9">
            <text:p>set-20</text:p>
          </table:table-cell>
          <table:table-cell office:value-type="currency" office:value="1850.3" table:style-name="ce10">
            <text:p>€ 1.850,30</text:p>
          </table:table-cell>
          <table:table-cell office:value-type="currency" office:value="2304.5500000000002" table:style-name="ce10">
            <text:p>€ 2.304,55</text:p>
          </table:table-cell>
          <table:table-cell office:value-type="string" table:number-columns-spanned="1" table:number-rows-spanned="20" table:style-name="ce21">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4"/>
        </table:table-row>
        <table:table-row table:style-name="ro4">
          <table:table-cell office:value-type="string" table:style-name="ce8">
            <text:p>IACOVACCI LIONELLO<text:s/></text:p>
          </table:table-cell>
          <table:table-cell office:value-type="date" office:date-value="2020-09-01T00:00:00" table:style-name="ce9">
            <text:p>set-20</text:p>
          </table:table-cell>
          <table:table-cell office:value-type="currency" office:value="99.81" table:style-name="ce10">
            <text:p>€ 99,81</text:p>
          </table:table-cell>
          <table:table-cell office:value-type="currency" office:value="133.36000000000001" table:style-name="ce10">
            <text:p>€ 133,36</text:p>
          </table:table-cell>
          <table:covered-table-cell/>
          <table:table-cell table:number-columns-repeated="16379" table:style-name="ce14"/>
        </table:table-row>
        <table:table-row table:style-name="ro4">
          <table:table-cell office:value-type="string" table:content-validation-name="val1" table:style-name="ce8">
            <text:p>RIGHI FABIO</text:p>
          </table:table-cell>
          <table:table-cell office:value-type="date" office:date-value="2020-09-01T00:00:00" table:style-name="ce9">
            <text:p>set-20</text:p>
          </table:table-cell>
          <table:table-cell office:value-type="currency" office:value="99.81" table:style-name="ce10">
            <text:p>€ 99,81</text:p>
          </table:table-cell>
          <table:table-cell office:value-type="currency" office:value="133.36000000000001" table:style-name="ce10">
            <text:p>€ 133,36</text:p>
          </table:table-cell>
          <table:covered-table-cell/>
          <table:table-cell table:number-columns-repeated="16379" table:style-name="ce14"/>
        </table:table-row>
        <table:table-row table:style-name="ro4">
          <table:table-cell office:value-type="string" table:style-name="ce8">
            <text:p>GIULIANI CHIARA</text:p>
          </table:table-cell>
          <table:table-cell office:value-type="date" office:date-value="2020-09-01T00:00:00" table:style-name="ce9">
            <text:p>set-20</text:p>
          </table:table-cell>
          <table:table-cell office:value-type="currency" office:value="19.96" table:style-name="ce10">
            <text:p>€ 19,96</text:p>
          </table:table-cell>
          <table:table-cell office:value-type="currency" office:value="26.67" table:style-name="ce10">
            <text:p>€ 26,67</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09-01T00:00:00" table:style-name="ce9">
            <text:p>set-20</text:p>
          </table:table-cell>
          <table:table-cell office:value-type="currency" office:value="19.96" table:style-name="ce10">
            <text:p>€ 19,96</text:p>
          </table:table-cell>
          <table:table-cell office:value-type="currency" office:value="26.67" table:style-name="ce10">
            <text:p>€ 26,67</text:p>
          </table:table-cell>
          <table:covered-table-cell/>
          <table:table-cell table:number-columns-repeated="16379" table:style-name="ce14"/>
        </table:table-row>
        <table:table-row table:style-name="ro4">
          <table:table-cell office:value-type="string" table:style-name="ce8">
            <text:p>ZEI FEDERICA<text:s/></text:p>
          </table:table-cell>
          <table:table-cell office:value-type="date" office:date-value="2020-09-01T00:00:00" table:style-name="ce9">
            <text:p>set-20</text:p>
          </table:table-cell>
          <table:table-cell office:value-type="currency" office:value="19.96" table:style-name="ce10">
            <text:p>€ 19,96</text:p>
          </table:table-cell>
          <table:table-cell office:value-type="currency" office:value="26.67" table:style-name="ce10">
            <text:p>€ 26,67</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09-01T00:00:00" table:style-name="ce9">
            <text:p>set-20</text:p>
          </table:table-cell>
          <table:table-cell office:value-type="currency" office:value="19.96" table:style-name="ce10">
            <text:p>€ 19,96</text:p>
          </table:table-cell>
          <table:table-cell office:value-type="currency" office:value="26.67" table:style-name="ce10">
            <text:p>€ 26,67</text:p>
          </table:table-cell>
          <table:covered-table-cell/>
          <table:table-cell table:number-columns-repeated="16379" table:style-name="ce14"/>
        </table:table-row>
        <table:table-row table:style-name="ro4">
          <table:table-cell office:value-type="string" table:style-name="ce8">
            <text:p>RENZI STEFANO</text:p>
          </table:table-cell>
          <table:table-cell office:value-type="date" office:date-value="2020-09-01T00:00:00" table:style-name="ce9">
            <text:p>set-20</text:p>
          </table:table-cell>
          <table:table-cell office:value-type="currency" office:value="21.36" table:style-name="ce10">
            <text:p>€ 21,36</text:p>
          </table:table-cell>
          <table:table-cell office:value-type="currency" office:value="26.67" table:style-name="ce10">
            <text:p>€ 26,67</text:p>
          </table:table-cell>
          <table:covered-table-cell/>
          <table:table-cell table:number-columns-repeated="16379" table:style-name="ce14"/>
        </table:table-row>
        <table:table-row table:style-name="ro25">
          <table:table-cell office:value-type="string" table:style-name="ce8">
            <text:p>ERCOLI ELISA<text:s/></text:p>
          </table:table-cell>
          <table:table-cell office:value-type="date" office:date-value="2020-09-01T00:00:00" table:style-name="ce9">
            <text:p>set-20</text:p>
          </table:table-cell>
          <table:table-cell office:value-type="currency" office:value="19.96" table:style-name="ce10">
            <text:p>€ 19,96</text:p>
          </table:table-cell>
          <table:table-cell office:value-type="currency" office:value="26.67" table:style-name="ce10">
            <text:p>€ 26,67</text:p>
          </table:table-cell>
          <table:covered-table-cell/>
          <table:table-cell table:number-columns-repeated="16379" table:style-name="ce14"/>
        </table:table-row>
        <table:table-row table:style-name="ro26">
          <table:table-cell office:value-type="string" table:style-name="ce8">
            <text:p>PALOMBA STEFANO</text:p>
          </table:table-cell>
          <table:table-cell office:value-type="date" office:date-value="2020-09-01T00:00:00" table:style-name="ce9">
            <text:p>set-20</text:p>
          </table:table-cell>
          <table:table-cell office:value-type="currency" office:value="20.010000000000002" table:style-name="ce10">
            <text:p>€ 20,01</text:p>
          </table:table-cell>
          <table:table-cell office:value-type="currency" office:value="26.67" table:style-name="ce10">
            <text:p>€ 26,67</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09-01T00:00:00" table:style-name="ce9">
            <text:p>set-20</text:p>
          </table:table-cell>
          <table:table-cell office:value-type="currency" office:value="19.96" table:style-name="ce10">
            <text:p>€ 19,96</text:p>
          </table:table-cell>
          <table:table-cell office:value-type="currency" office:value="26.67" table:style-name="ce10">
            <text:p>€ 26,67</text:p>
          </table:table-cell>
          <table:covered-table-cell/>
          <table:table-cell table:number-columns-repeated="16379" table:style-name="ce14"/>
        </table:table-row>
        <table:table-row table:style-name="ro5">
          <table:table-cell office:value-type="string" table:style-name="ce8">
            <text:p>BICCHERI ORIETTA<text:s/></text:p>
          </table:table-cell>
          <table:table-cell office:value-type="date" office:date-value="2020-09-01T00:00:00" table:style-name="ce9">
            <text:p>set-20</text:p>
          </table:table-cell>
          <table:table-cell office:value-type="currency" office:value="21.36" table:style-name="ce10">
            <text:p>€ 21,36</text:p>
          </table:table-cell>
          <table:table-cell office:value-type="currency" office:value="26.67" table:style-name="ce10">
            <text:p>€ 26,67</text:p>
          </table:table-cell>
          <table:covered-table-cell/>
          <table:table-cell table:number-columns-repeated="16379" table:style-name="ce14"/>
        </table:table-row>
        <table:table-row table:style-name="ro3">
          <table:table-cell office:value-type="string" table:style-name="ce8">
            <text:p>DOZZINI PAOLO<text:s/></text:p>
          </table:table-cell>
          <table:table-cell office:value-type="date" office:date-value="2020-09-01T00:00:00" table:style-name="ce9">
            <text:p>set-20</text:p>
          </table:table-cell>
          <table:table-cell office:value-type="currency" office:value="21.36" table:style-name="ce10">
            <text:p>€ 21,36</text:p>
          </table:table-cell>
          <table:table-cell office:value-type="currency" office:value="26.67" table:style-name="ce10">
            <text:p>€ 26,67</text:p>
          </table:table-cell>
          <table:covered-table-cell/>
          <table:table-cell table:number-columns-repeated="16379" table:style-name="ce14"/>
        </table:table-row>
        <table:table-row table:style-name="ro27">
          <table:table-cell office:value-type="string" table:style-name="ce8">
            <text:p>IACOVACCI LIONELLO<text:s/></text:p>
          </table:table-cell>
          <table:table-cell office:value-type="date" office:date-value="2020-09-01T00:00:00" table:style-name="ce9">
            <text:p>set-20</text:p>
          </table:table-cell>
          <table:table-cell office:value-type="currency" office:value="266.16000000000003" table:style-name="ce10">
            <text:p>€ 266,16</text:p>
          </table:table-cell>
          <table:table-cell office:value-type="currency" office:value="355.64" table:style-name="ce10">
            <text:p>€ 355,64</text:p>
          </table:table-cell>
          <table:covered-table-cell/>
          <table:table-cell table:number-columns-repeated="16379" table:style-name="ce14"/>
        </table:table-row>
        <table:table-row table:style-name="ro13">
          <table:table-cell office:value-type="string" table:content-validation-name="val1" table:style-name="ce8">
            <text:p>BRUNORI CLAUDIO</text:p>
          </table:table-cell>
          <table:table-cell office:value-type="date" office:date-value="2020-09-01T00:00:00" table:style-name="ce9">
            <text:p>set-20</text:p>
          </table:table-cell>
          <table:table-cell office:value-type="currency" office:value="266.16000000000003" table:style-name="ce10">
            <text:p>€ 266,16</text:p>
          </table:table-cell>
          <table:table-cell office:value-type="currency" office:value="355.64" table:style-name="ce10">
            <text:p>€ 355,64</text:p>
          </table:table-cell>
          <table:covered-table-cell/>
          <table:table-cell table:number-columns-repeated="16379" table:style-name="ce14"/>
        </table:table-row>
        <table:table-row table:style-name="ro28">
          <table:table-cell office:value-type="string" table:style-name="ce8">
            <text:p>SARTONI JOEY<text:s/></text:p>
          </table:table-cell>
          <table:table-cell office:value-type="date" office:date-value="2020-09-01T00:00:00" table:style-name="ce9">
            <text:p>set-20</text:p>
          </table:table-cell>
          <table:table-cell office:value-type="currency" office:value="266.16000000000003" table:style-name="ce10">
            <text:p>€ 266,16</text:p>
          </table:table-cell>
          <table:table-cell office:value-type="currency" office:value="355.64" table:style-name="ce10">
            <text:p>€ 355,64</text:p>
          </table:table-cell>
          <table:covered-table-cell/>
          <table:table-cell table:number-columns-repeated="16379" table:style-name="ce14"/>
        </table:table-row>
        <table:table-row table:style-name="ro23">
          <table:table-cell office:value-type="string" table:content-validation-name="val1" table:style-name="ce8">
            <text:p>ALBINO VIOLA</text:p>
          </table:table-cell>
          <table:table-cell office:value-type="date" office:date-value="2020-09-01T00:00:00" table:style-name="ce9">
            <text:p>set-20</text:p>
          </table:table-cell>
          <table:table-cell office:value-type="currency" office:value="80.03" table:style-name="ce10">
            <text:p>€ 80,03</text:p>
          </table:table-cell>
          <table:table-cell office:value-type="currency" office:value="106.69" table:style-name="ce10">
            <text:p>€ 106,69</text:p>
          </table:table-cell>
          <table:covered-table-cell/>
          <table:table-cell table:number-columns-repeated="16379" table:style-name="ce14"/>
        </table:table-row>
        <table:table-row table:style-name="ro13">
          <table:table-cell office:value-type="string" table:style-name="ce8">
            <text:p>DANNA GIULIA</text:p>
          </table:table-cell>
          <table:table-cell office:value-type="date" office:date-value="2020-09-01T00:00:00" table:style-name="ce9">
            <text:p>set-20</text:p>
          </table:table-cell>
          <table:table-cell office:value-type="currency" office:value="120.05" table:style-name="ce10">
            <text:p>€ 120,05</text:p>
          </table:table-cell>
          <table:table-cell office:value-type="currency" office:value="160.04" table:style-name="ce10">
            <text:p>€ 160,04</text:p>
          </table:table-cell>
          <table:covered-table-cell/>
          <table:table-cell table:number-columns-repeated="16379" table:style-name="ce14"/>
        </table:table-row>
        <table:table-row table:style-name="ro4">
          <table:table-cell office:value-type="string" table:style-name="ce8">
            <text:p>BELLANTUONO ALESSANDRA</text:p>
          </table:table-cell>
          <table:table-cell office:value-type="date" office:date-value="2020-09-01T00:00:00" table:style-name="ce9">
            <text:p>set-20</text:p>
          </table:table-cell>
          <table:table-cell office:value-type="currency" office:value="800.33" table:style-name="ce10">
            <text:p>€ 800,33</text:p>
          </table:table-cell>
          <table:table-cell office:value-type="currency" office:value="1066.92" table:style-name="ce10">
            <text:p>€ 1.066,92</text:p>
          </table:table-cell>
          <table:covered-table-cell/>
          <table:table-cell table:number-columns-repeated="16379" table:style-name="ce14"/>
        </table:table-row>
        <table:table-row table:style-name="ro4">
          <table:table-cell office:value-type="string" table:content-validation-name="val1" table:style-name="ce8">
            <text:p>CASELLA ALESSIA</text:p>
          </table:table-cell>
          <table:table-cell office:value-type="date" office:date-value="2020-09-01T00:00:00" table:style-name="ce9">
            <text:p>set-20</text:p>
          </table:table-cell>
          <table:table-cell office:value-type="currency" office:value="200.23" table:style-name="ce10">
            <text:p>€ 200,23</text:p>
          </table:table-cell>
          <table:table-cell office:value-type="currency" office:value="266.92" table:style-name="ce10">
            <text:p>€ 266,92</text:p>
          </table:table-cell>
          <table:covered-table-cell/>
          <table:table-cell table:number-columns-repeated="16379" table:style-name="ce14"/>
        </table:table-row>
        <table:table-row table:style-name="ro29">
          <table:table-cell office:value-type="string" table:style-name="ce8">
            <text:p>IOVINO CIRO<text:s/></text:p>
          </table:table-cell>
          <table:table-cell office:value-type="date" office:date-value="2020-09-01T00:00:00" table:style-name="ce9">
            <text:p>set-20</text:p>
          </table:table-cell>
          <table:table-cell office:value-type="currency" office:value="1405.99" table:style-name="ce10">
            <text:p>€ 1.405,99</text:p>
          </table:table-cell>
          <table:table-cell office:value-type="currency" office:value="1878.68" table:style-name="ce10">
            <text:p>€ 1.878,68</text:p>
          </table:table-cell>
          <table:table-cell office:value-type="string" table:style-name="ce11">
            <text:p>Servizi attinenti all’architettura e all’ingegneria di progettazione definitiva <text:s/>esecutiva, direzione lavori e coordinamento per la sicurezza, relativi all’intervento <text:s/>realizzazione della nuova caserma della Guardia di Finanza - <text:s/>Fidenza (Pr)</text:p>
          </table:table-cell>
          <table:table-cell table:number-columns-repeated="16379" table:style-name="ce14"/>
        </table:table-row>
        <table:table-row table:style-name="ro27">
          <table:table-cell office:value-type="string" table:style-name="ce8">
            <text:p>OCCHIONERO MARCELLO GAETANO<text:s/></text:p>
          </table:table-cell>
          <table:table-cell office:value-type="date" office:date-value="2020-09-01T00:00:00" table:style-name="ce9">
            <text:p>set-20</text:p>
          </table:table-cell>
          <table:table-cell office:value-type="currency" office:value="368.83" table:style-name="ce10">
            <text:p>€ 368,83</text:p>
          </table:table-cell>
          <table:table-cell office:value-type="currency" office:value="492.83" table:style-name="ce10">
            <text:p>€ 492,83</text:p>
          </table:table-cell>
          <table:table-cell office:value-type="string" table:number-columns-spanned="1" table:number-rows-spanned="2" table:style-name="ce21">
            <text:p>Servizi attinenti all’architettura e all’ingegneria comprendenti il rilievo architettonico, materico, strutturale e tecnologico da restituire in modalità BIM della vulnerabilità per l’immobile denominato: “Ex Reclusorio Saliceta San Giuliano”, sito in Modena, via Panni, angolo Via Giardini.</text:p>
          </table:table-cell>
          <table:table-cell table:number-columns-repeated="16379" table:style-name="ce14"/>
        </table:table-row>
        <table:table-row table:style-name="ro7">
          <table:table-cell office:value-type="string" table:style-name="ce8">
            <text:p>PENNISI ORAZIO<text:s/></text:p>
          </table:table-cell>
          <table:table-cell office:value-type="date" office:date-value="2020-09-01T00:00:00" table:style-name="ce9">
            <text:p>set-20</text:p>
          </table:table-cell>
          <table:table-cell office:value-type="currency" office:value="512.26" table:style-name="ce10">
            <text:p>€ 512,26</text:p>
          </table:table-cell>
          <table:table-cell office:value-type="currency" office:value="684.48" table:style-name="ce10">
            <text:p>€ 684,48</text:p>
          </table:table-cell>
          <table:covered-table-cell/>
          <table:table-cell table:number-columns-repeated="16379" table:style-name="ce14"/>
        </table:table-row>
        <table:table-row table:style-name="ro30">
          <table:table-cell office:value-type="string" table:style-name="ce8">
            <text:p>PENNISI ORAZIO<text:s/></text:p>
          </table:table-cell>
          <table:table-cell office:value-type="date" office:date-value="2020-09-01T00:00:00" table:style-name="ce9">
            <text:p>set-20</text:p>
          </table:table-cell>
          <table:table-cell office:value-type="currency" office:value="2580.33" table:style-name="ce10">
            <text:p>€ 2.580,33</text:p>
          </table:table-cell>
          <table:table-cell office:value-type="currency" office:value="3447.84" table:style-name="ce10">
            <text:p>€ 3.447,84</text:p>
          </table:table-cell>
          <table:table-cell office:value-type="string" table:style-name="ce11">
            <text:p>Affidamento dei SIA per l’intervento di “Restauro e Risanamento Conservativo del complesso “Ex Convento dei Teatini”, sito in Ferrara – C.so della Giovecca 60 (Scheda FED0020)”</text:p>
          </table:table-cell>
          <table:table-cell table:number-columns-repeated="16379" table:style-name="ce14"/>
        </table:table-row>
        <table:table-row table:style-name="ro8">
          <table:table-cell office:value-type="string" table:style-name="ce8">
            <text:p>VOZA CLAUDIO<text:s/></text:p>
          </table:table-cell>
          <table:table-cell office:value-type="date" office:date-value="2020-09-01T00:00:00" table:style-name="ce9">
            <text:p>set-20</text:p>
          </table:table-cell>
          <table:table-cell office:value-type="currency" office:value="180.62" table:style-name="ce10">
            <text:p>€ 180,62</text:p>
          </table:table-cell>
          <table:table-cell office:value-type="currency" office:value="241.34" table:style-name="ce10">
            <text:p>€ 241,34</text:p>
          </table:table-cell>
          <table:table-cell office:value-type="string" table:number-columns-spanned="1" table:number-rows-spanned="2" table:style-name="ce21">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text:s/></text:p>
          </table:table-cell>
          <table:table-cell table:number-columns-repeated="16379" table:style-name="ce14"/>
        </table:table-row>
        <table:table-row table:style-name="ro8">
          <table:table-cell office:value-type="string" table:style-name="ce8">
            <text:p>PALMESE PIETRO<text:s/></text:p>
          </table:table-cell>
          <table:table-cell office:value-type="date" office:date-value="2020-09-01T00:00:00" table:style-name="ce9">
            <text:p>set-20</text:p>
          </table:table-cell>
          <table:table-cell office:value-type="currency" office:value="60.21" table:style-name="ce10">
            <text:p>€ 60,21</text:p>
          </table:table-cell>
          <table:table-cell office:value-type="currency" office:value="80.45" table:style-name="ce10">
            <text:p>€ 80,45</text:p>
          </table:table-cell>
          <table:covered-table-cell/>
          <table:table-cell table:number-columns-repeated="16379" table:style-name="ce14"/>
        </table:table-row>
        <table:table-row table:style-name="ro4">
          <table:table-cell office:value-type="string" table:content-validation-name="val1" table:style-name="ce8">
            <text:p>PIERINI EMILIANO</text:p>
          </table:table-cell>
          <table:table-cell office:value-type="date" office:date-value="2020-10-01T00:00:00" table:style-name="ce9">
            <text:p>ott-20</text:p>
          </table:table-cell>
          <table:table-cell office:value-type="currency" office:value="144" table:style-name="ce10">
            <text:p>€ 144,00</text:p>
          </table:table-cell>
          <table:table-cell office:value-type="currency" office:value="191.71" table:style-name="ce10">
            <text:p>€ 191,71</text:p>
          </table:table-cell>
          <table:table-cell office:value-type="string" table:number-columns-spanned="1" table:number-rows-spanned="2" table:style-name="ce25">
            <text:p>Servizio di verifica preventiva della progettazione esecutiva</text:p>
          </table:table-cell>
          <table:table-cell table:number-columns-repeated="16379" table:style-name="ce14"/>
        </table:table-row>
        <table:table-row table:style-name="ro4">
          <table:table-cell office:value-type="string" table:content-validation-name="val1" table:style-name="ce8">
            <text:p>BELLANTUONO ALESSANDRA</text:p>
          </table:table-cell>
          <table:table-cell office:value-type="date" office:date-value="2020-10-01T00:00:00" table:style-name="ce9">
            <text:p>ott-20</text:p>
          </table:table-cell>
          <table:table-cell office:value-type="currency" office:value="71.91" table:style-name="ce10">
            <text:p>€ 71,91</text:p>
          </table:table-cell>
          <table:table-cell office:value-type="currency" office:value="95.86" table:style-name="ce10">
            <text:p>€ 95,86</text:p>
          </table:table-cell>
          <table:covered-table-cell/>
          <table:table-cell table:number-columns-repeated="16379" table:style-name="ce14"/>
        </table:table-row>
        <table:table-row table:style-name="ro4">
          <table:table-cell office:value-type="string" table:content-validation-name="val1" table:style-name="ce8">
            <text:p>PIERINI EMILIANO</text:p>
          </table:table-cell>
          <table:table-cell office:value-type="date" office:date-value="2020-10-01T00:00:00" table:style-name="ce9">
            <text:p>ott-20</text:p>
          </table:table-cell>
          <table:table-cell office:value-type="currency" office:value="96.17" table:style-name="ce10">
            <text:p>€ 96,17</text:p>
          </table:table-cell>
          <table:table-cell office:value-type="currency" office:value="129.21" table:style-name="ce10">
            <text:p>€ 129,21</text:p>
          </table:table-cell>
          <table:table-cell office:value-type="string" table:number-columns-spanned="1" table:number-rows-spanned="2" table:style-name="ce25">
            <text:p>Servizio tecnico di progettazione strutturale e relativi studi geologici</text:p>
          </table:table-cell>
          <table:table-cell table:number-columns-repeated="16379" table:style-name="ce14"/>
        </table:table-row>
        <table:table-row table:style-name="ro4">
          <table:table-cell office:value-type="string" table:content-validation-name="val1" table:style-name="ce8">
            <text:p>BELLANTUONO ALESSANDRA</text:p>
          </table:table-cell>
          <table:table-cell office:value-type="date" office:date-value="2020-10-01T00:00:00" table:style-name="ce9">
            <text:p>ott-20</text:p>
          </table:table-cell>
          <table:table-cell office:value-type="currency" office:value="48.17" table:style-name="ce10">
            <text:p>€ 48,17</text:p>
          </table:table-cell>
          <table:table-cell office:value-type="currency" office:value="64.599999999999994" table:style-name="ce10">
            <text:p>€ 64,60</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10-01T00:00:00" table:style-name="ce9">
            <text:p>ott-20</text:p>
          </table:table-cell>
          <table:table-cell office:value-type="currency" office:value="1273.55" table:style-name="ce10">
            <text:p>€ 1.273,55</text:p>
          </table:table-cell>
          <table:table-cell office:value-type="currency" office:value="1586.21" table:style-name="ce10">
            <text:p>€ 1.586,21</text:p>
          </table:table-cell>
          <table:table-cell office:value-type="string" table:number-columns-spanned="1" table:number-rows-spanned="16" table:style-name="ce21">
            <text:p>Servizio di verifica della vulnerabilità sismica, diagnosi energetica, rilievo geometrico, architettonico,tecnologico ed impiantistico da restituire in modalità BIM, eprogettazione di fattibilità tecnicoeconomica da restituire in modalità BIM per taluni beni di proprietà dello Stato</text:p>
          </table:table-cell>
          <table:table-cell table:number-columns-repeated="16379" table:style-name="ce14"/>
        </table:table-row>
        <table:table-row table:style-name="ro4">
          <table:table-cell office:value-type="string" table:style-name="ce8">
            <text:p>DOZZINI PAOLO<text:s/></text:p>
          </table:table-cell>
          <table:table-cell office:value-type="date" office:date-value="2020-10-01T00:00:00" table:style-name="ce9">
            <text:p>ott-20</text:p>
          </table:table-cell>
          <table:table-cell office:value-type="currency" office:value="26.73" table:style-name="ce10">
            <text:p>€ 26,73</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10-01T00:00:00" table:style-name="ce9">
            <text:p>ott-20</text:p>
          </table:table-cell>
          <table:table-cell office:value-type="currency" office:value="24.98" table:style-name="ce10">
            <text:p>€ 24,98</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style-name="ce8">
            <text:p>ERCOLI ELISA<text:s/></text:p>
          </table:table-cell>
          <table:table-cell office:value-type="date" office:date-value="2020-10-01T00:00:00" table:style-name="ce9">
            <text:p>ott-20</text:p>
          </table:table-cell>
          <table:table-cell office:value-type="currency" office:value="24.98" table:style-name="ce10">
            <text:p>€ 24,98</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content-validation-name="val1" table:style-name="ce8">
            <text:p>RENZI STEFANO</text:p>
          </table:table-cell>
          <table:table-cell office:value-type="date" office:date-value="2020-10-01T00:00:00" table:style-name="ce9">
            <text:p>ott-20</text:p>
          </table:table-cell>
          <table:table-cell office:value-type="currency" office:value="26.73" table:style-name="ce10">
            <text:p>€ 26,73</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content-validation-name="val1" table:style-name="ce8">
            <text:p>CANGIOTTI PATERNOSTER CLAUDIA</text:p>
          </table:table-cell>
          <table:table-cell office:value-type="date" office:date-value="2020-10-01T00:00:00" table:style-name="ce9">
            <text:p>ott-20</text:p>
          </table:table-cell>
          <table:table-cell office:value-type="currency" office:value="26.73" table:style-name="ce10">
            <text:p>€ 26,73</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content-validation-name="val1" table:style-name="ce8">
            <text:p>GIULIANI CHIARA</text:p>
          </table:table-cell>
          <table:table-cell office:value-type="date" office:date-value="2020-10-01T00:00:00" table:style-name="ce9">
            <text:p>ott-20</text:p>
          </table:table-cell>
          <table:table-cell office:value-type="currency" office:value="24.98" table:style-name="ce10">
            <text:p>€ 24,98</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10-01T00:00:00" table:style-name="ce9">
            <text:p>ott-20</text:p>
          </table:table-cell>
          <table:table-cell office:value-type="currency" office:value="24.98" table:style-name="ce10">
            <text:p>€ 24,98</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content-validation-name="val1" table:style-name="ce8">
            <text:p>FALCIANI MARTINA</text:p>
          </table:table-cell>
          <table:table-cell office:value-type="date" office:date-value="2020-10-01T00:00:00" table:style-name="ce9">
            <text:p>ott-20</text:p>
          </table:table-cell>
          <table:table-cell office:value-type="currency" office:value="25.04" table:style-name="ce10">
            <text:p>€ 25,04</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10-01T00:00:00" table:style-name="ce9">
            <text:p>ott-20</text:p>
          </table:table-cell>
          <table:table-cell office:value-type="currency" office:value="24.98" table:style-name="ce10">
            <text:p>€ 24,98</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content-validation-name="val1" table:style-name="ce8">
            <text:p>CHIAPPERINI RAFFAELLA</text:p>
          </table:table-cell>
          <table:table-cell office:value-type="date" office:date-value="2020-10-01T00:00:00" table:style-name="ce9">
            <text:p>ott-20</text:p>
          </table:table-cell>
          <table:table-cell office:value-type="currency" office:value="24.98" table:style-name="ce10">
            <text:p>€ 24,98</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content-validation-name="val1" table:style-name="ce8">
            <text:p>RUSSO GERARDO</text:p>
          </table:table-cell>
          <table:table-cell office:value-type="date" office:date-value="2020-10-01T00:00:00" table:style-name="ce9">
            <text:p>ott-20</text:p>
          </table:table-cell>
          <table:table-cell office:value-type="currency" office:value="24.98" table:style-name="ce10">
            <text:p>€ 24,98</text:p>
          </table:table-cell>
          <table:table-cell office:value-type="currency" office:value="33.380000000000003" table:style-name="ce10">
            <text:p>€ 33,38</text:p>
          </table:table-cell>
          <table:covered-table-cell/>
          <table:table-cell table:number-columns-repeated="16379" table:style-name="ce14"/>
        </table:table-row>
        <table:table-row table:style-name="ro4">
          <table:table-cell office:value-type="string" table:content-validation-name="val1" table:style-name="ce8">
            <text:p>VIGNATI SILVIA</text:p>
          </table:table-cell>
          <table:table-cell office:value-type="date" office:date-value="2020-10-01T00:00:00" table:style-name="ce9">
            <text:p>ott-20</text:p>
          </table:table-cell>
          <table:table-cell office:value-type="currency" office:value="235.26" table:style-name="ce10">
            <text:p>€ 235,26</text:p>
          </table:table-cell>
          <table:table-cell office:value-type="currency" office:value="293.74" table:style-name="ce10">
            <text:p>€ 293,74</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10-01T00:00:00" table:style-name="ce9">
            <text:p>ott-20</text:p>
          </table:table-cell>
          <table:table-cell office:value-type="currency" office:value="219.83" table:style-name="ce10">
            <text:p>€ 219,83</text:p>
          </table:table-cell>
          <table:table-cell office:value-type="currency" office:value="293.74" table:style-name="ce10">
            <text:p>€ 293,74</text:p>
          </table:table-cell>
          <table:covered-table-cell/>
          <table:table-cell table:number-columns-repeated="16379" table:style-name="ce14"/>
        </table:table-row>
        <table:table-row table:style-name="ro4">
          <table:table-cell office:value-type="string" table:content-validation-name="val1" table:style-name="ce8">
            <text:p>CAPUTO GIUSEPPINA</text:p>
          </table:table-cell>
          <table:table-cell office:value-type="date" office:date-value="2020-10-01T00:00:00" table:style-name="ce9">
            <text:p>ott-20</text:p>
          </table:table-cell>
          <table:table-cell office:value-type="currency" office:value="219.83" table:style-name="ce10">
            <text:p>€ 219,83</text:p>
          </table:table-cell>
          <table:table-cell office:value-type="currency" office:value="293.74" table:style-name="ce10">
            <text:p>€ 293,74</text:p>
          </table:table-cell>
          <table:covered-table-cell/>
          <table:table-cell table:number-columns-repeated="16379" table:style-name="ce14"/>
        </table:table-row>
        <table:table-row table:style-name="ro4">
          <table:table-cell office:value-type="string" table:content-validation-name="val1" table:style-name="ce8">
            <text:p>BELLANTUONO ALESSANDRA</text:p>
          </table:table-cell>
          <table:table-cell office:value-type="date" office:date-value="2020-10-01T00:00:00" table:style-name="ce9">
            <text:p>ott-20</text:p>
          </table:table-cell>
          <table:table-cell office:value-type="currency" office:value="716.13" table:style-name="ce10">
            <text:p>€ 716,13</text:p>
          </table:table-cell>
          <table:table-cell office:value-type="currency" office:value="954.67" table:style-name="ce10">
            <text:p>€ 954,67</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10-01T00:00:00" table:style-name="ce9">
            <text:p>ott-20</text:p>
          </table:table-cell>
          <table:table-cell office:value-type="currency" office:value="1385.99" table:style-name="ce10">
            <text:p>€ 1.385,99</text:p>
          </table:table-cell>
          <table:table-cell office:value-type="currency" office:value="1726.25" table:style-name="ce10">
            <text:p>€ 1.726,25</text:p>
          </table:table-cell>
          <table:table-cell office:value-type="string" table:number-columns-spanned="1" table:number-rows-spanned="16" table:style-name="ce21">
            <text:p>Servizio di verifica della vulnerabilità sismica, diagnosi energetica, rilievo geometrico, architettonico,tecnologico ed impiantistico da restituire in modalità BIM, eprogettazione di fattibilità tecnicoeconomica da restituire in modalità BIM per taluni beni di proprietà dello Stato</text:p>
          </table:table-cell>
          <table:table-cell table:number-columns-repeated="16379" table:style-name="ce14"/>
        </table:table-row>
        <table:table-row table:style-name="ro4">
          <table:table-cell office:value-type="string" table:style-name="ce8">
            <text:p>DOZZINI PAOLO<text:s/></text:p>
          </table:table-cell>
          <table:table-cell office:value-type="date" office:date-value="2020-10-01T00:00:00" table:style-name="ce9">
            <text:p>ott-20</text:p>
          </table:table-cell>
          <table:table-cell office:value-type="currency" office:value="29.1" table:style-name="ce10">
            <text:p>€ 29,10</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10-01T00:00:00" table:style-name="ce9">
            <text:p>ott-20</text:p>
          </table:table-cell>
          <table:table-cell office:value-type="currency" office:value="27.19" table:style-name="ce10">
            <text:p>€ 27,19</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style-name="ce8">
            <text:p>ERCOLI ELISA<text:s/></text:p>
          </table:table-cell>
          <table:table-cell office:value-type="date" office:date-value="2020-10-01T00:00:00" table:style-name="ce9">
            <text:p>ott-20</text:p>
          </table:table-cell>
          <table:table-cell office:value-type="currency" office:value="27.19" table:style-name="ce10">
            <text:p>€ 27,19</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content-validation-name="val1" table:style-name="ce8">
            <text:p>RENZI STEFANO</text:p>
          </table:table-cell>
          <table:table-cell office:value-type="date" office:date-value="2020-10-01T00:00:00" table:style-name="ce9">
            <text:p>ott-20</text:p>
          </table:table-cell>
          <table:table-cell office:value-type="currency" office:value="29.1" table:style-name="ce10">
            <text:p>€ 29,10</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content-validation-name="val1" table:style-name="ce8">
            <text:p>CANGIOTTI PATERNOSTER CLAUDIA</text:p>
          </table:table-cell>
          <table:table-cell office:value-type="date" office:date-value="2020-10-01T00:00:00" table:style-name="ce9">
            <text:p>ott-20</text:p>
          </table:table-cell>
          <table:table-cell office:value-type="currency" office:value="29.1" table:style-name="ce10">
            <text:p>€ 29,10</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content-validation-name="val1" table:style-name="ce8">
            <text:p>GIULIANI CHIARA</text:p>
          </table:table-cell>
          <table:table-cell office:value-type="date" office:date-value="2020-10-01T00:00:00" table:style-name="ce9">
            <text:p>ott-20</text:p>
          </table:table-cell>
          <table:table-cell office:value-type="currency" office:value="27.19" table:style-name="ce10">
            <text:p>€ 27,19</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10-01T00:00:00" table:style-name="ce9">
            <text:p>ott-20</text:p>
          </table:table-cell>
          <table:table-cell office:value-type="currency" office:value="27.19" table:style-name="ce10">
            <text:p>€ 27,19</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content-validation-name="val1" table:style-name="ce8">
            <text:p>FALCIANI MARTINA</text:p>
          </table:table-cell>
          <table:table-cell office:value-type="date" office:date-value="2020-10-01T00:00:00" table:style-name="ce9">
            <text:p>ott-20</text:p>
          </table:table-cell>
          <table:table-cell office:value-type="currency" office:value="27.25" table:style-name="ce10">
            <text:p>€ 27,25</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10-01T00:00:00" table:style-name="ce9">
            <text:p>ott-20</text:p>
          </table:table-cell>
          <table:table-cell office:value-type="currency" office:value="27.19" table:style-name="ce10">
            <text:p>€ 27,19</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content-validation-name="val1" table:style-name="ce8">
            <text:p>CHIAPPERINI RAFFAELLA</text:p>
          </table:table-cell>
          <table:table-cell office:value-type="date" office:date-value="2020-10-01T00:00:00" table:style-name="ce9">
            <text:p>ott-20</text:p>
          </table:table-cell>
          <table:table-cell office:value-type="currency" office:value="27.19" table:style-name="ce10">
            <text:p>€ 27,19</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content-validation-name="val1" table:style-name="ce8">
            <text:p>RUSSO GERARDO</text:p>
          </table:table-cell>
          <table:table-cell office:value-type="date" office:date-value="2020-10-01T00:00:00" table:style-name="ce9">
            <text:p>ott-20</text:p>
          </table:table-cell>
          <table:table-cell office:value-type="currency" office:value="27.19" table:style-name="ce10">
            <text:p>€ 27,19</text:p>
          </table:table-cell>
          <table:table-cell office:value-type="currency" office:value="36.33" table:style-name="ce10">
            <text:p>€ 36,33</text:p>
          </table:table-cell>
          <table:covered-table-cell/>
          <table:table-cell table:number-columns-repeated="16379" table:style-name="ce14"/>
        </table:table-row>
        <table:table-row table:style-name="ro4">
          <table:table-cell office:value-type="string" table:content-validation-name="val1" table:style-name="ce8">
            <text:p>VIGNATI SILVIA</text:p>
          </table:table-cell>
          <table:table-cell office:value-type="date" office:date-value="2020-10-01T00:00:00" table:style-name="ce9">
            <text:p>ott-20</text:p>
          </table:table-cell>
          <table:table-cell office:value-type="currency" office:value="256.02999999999997" table:style-name="ce10">
            <text:p>€ 256,03</text:p>
          </table:table-cell>
          <table:table-cell office:value-type="currency" office:value="319.68" table:style-name="ce10">
            <text:p>€ 319,68</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10-01T00:00:00" table:style-name="ce9">
            <text:p>ott-20</text:p>
          </table:table-cell>
          <table:table-cell office:value-type="currency" office:value="239.34" table:style-name="ce10">
            <text:p>€ 239,34</text:p>
          </table:table-cell>
          <table:table-cell office:value-type="currency" office:value="319.68" table:style-name="ce10">
            <text:p>€ 319,68</text:p>
          </table:table-cell>
          <table:covered-table-cell/>
          <table:table-cell table:number-columns-repeated="16379" table:style-name="ce14"/>
        </table:table-row>
        <table:table-row table:style-name="ro4">
          <table:table-cell office:value-type="string" table:content-validation-name="val1" table:style-name="ce8">
            <text:p>CAPUTO GIUSEPPINA</text:p>
          </table:table-cell>
          <table:table-cell office:value-type="date" office:date-value="2020-10-01T00:00:00" table:style-name="ce9">
            <text:p>ott-20</text:p>
          </table:table-cell>
          <table:table-cell office:value-type="currency" office:value="239.25" table:style-name="ce10">
            <text:p>€ 239,25</text:p>
          </table:table-cell>
          <table:table-cell office:value-type="currency" office:value="319.68" table:style-name="ce10">
            <text:p>€ 319,68</text:p>
          </table:table-cell>
          <table:covered-table-cell/>
          <table:table-cell table:number-columns-repeated="16379" table:style-name="ce14"/>
        </table:table-row>
        <table:table-row table:style-name="ro4">
          <table:table-cell office:value-type="string" table:content-validation-name="val1" table:style-name="ce8">
            <text:p>BELLANTUONO ALESSANDRA</text:p>
          </table:table-cell>
          <table:table-cell office:value-type="date" office:date-value="2020-10-01T00:00:00" table:style-name="ce9">
            <text:p>ott-20</text:p>
          </table:table-cell>
          <table:table-cell office:value-type="currency" office:value="779.15" table:style-name="ce10">
            <text:p>€ 779,15</text:p>
          </table:table-cell>
          <table:table-cell office:value-type="currency" office:value="1038.68" table:style-name="ce10">
            <text:p>€ 1.038,68</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10-01T00:00:00" table:style-name="ce9">
            <text:p>ott-20</text:p>
          </table:table-cell>
          <table:table-cell office:value-type="currency" office:value="1318.62" table:style-name="ce10">
            <text:p>€ 1.318,62</text:p>
          </table:table-cell>
          <table:table-cell office:value-type="currency" office:value="1642.34" table:style-name="ce10">
            <text:p>€ 1.642,34</text:p>
          </table:table-cell>
          <table:table-cell office:value-type="string" table:number-columns-spanned="1" table:number-rows-spanned="16" table:style-name="ce21">
            <text:p>Servizio di verifica della vulnerabilità sismica, diagnosi energetica, rilievo geometrico, architettonico,tecnologico ed impiantistico da restituire in modalità BIM, eprogettazione di fattibilità tecnicoeconomica da restituire in modalità BIM per taluni beni di proprietà dello Stato</text:p>
          </table:table-cell>
          <table:table-cell table:number-columns-repeated="16379" table:style-name="ce14"/>
        </table:table-row>
        <table:table-row table:style-name="ro4">
          <table:table-cell office:value-type="string" table:style-name="ce8">
            <text:p>DOZZINI PAOLO<text:s/></text:p>
          </table:table-cell>
          <table:table-cell office:value-type="date" office:date-value="2020-10-01T00:00:00" table:style-name="ce9">
            <text:p>ott-20</text:p>
          </table:table-cell>
          <table:table-cell office:value-type="currency" office:value="27.68" table:style-name="ce10">
            <text:p>€ 27,68</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style-name="ce8">
            <text:p>DURANTI FABRIZIO<text:s/></text:p>
          </table:table-cell>
          <table:table-cell office:value-type="date" office:date-value="2020-10-01T00:00:00" table:style-name="ce9">
            <text:p>ott-20</text:p>
          </table:table-cell>
          <table:table-cell office:value-type="currency" office:value="25.86" table:style-name="ce10">
            <text:p>€ 25,86</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style-name="ce8">
            <text:p>ERCOLI ELISA<text:s/></text:p>
          </table:table-cell>
          <table:table-cell office:value-type="date" office:date-value="2020-10-01T00:00:00" table:style-name="ce9">
            <text:p>ott-20</text:p>
          </table:table-cell>
          <table:table-cell office:value-type="currency" office:value="25.86" table:style-name="ce10">
            <text:p>€ 25,86</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content-validation-name="val1" table:style-name="ce8">
            <text:p>RENZI STEFANO</text:p>
          </table:table-cell>
          <table:table-cell office:value-type="date" office:date-value="2020-10-01T00:00:00" table:style-name="ce9">
            <text:p>ott-20</text:p>
          </table:table-cell>
          <table:table-cell office:value-type="currency" office:value="27.68" table:style-name="ce10">
            <text:p>€ 27,68</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content-validation-name="val1" table:style-name="ce8">
            <text:p>CANGIOTTI PATERNOSTER CLAUDIA</text:p>
          </table:table-cell>
          <table:table-cell office:value-type="date" office:date-value="2020-10-01T00:00:00" table:style-name="ce9">
            <text:p>ott-20</text:p>
          </table:table-cell>
          <table:table-cell office:value-type="currency" office:value="27.68" table:style-name="ce10">
            <text:p>€ 27,68</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content-validation-name="val1" table:style-name="ce8">
            <text:p>GIULIANI CHIARA</text:p>
          </table:table-cell>
          <table:table-cell office:value-type="date" office:date-value="2020-10-01T00:00:00" table:style-name="ce9">
            <text:p>ott-20</text:p>
          </table:table-cell>
          <table:table-cell office:value-type="currency" office:value="25.86" table:style-name="ce10">
            <text:p>€ 25,86</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content-validation-name="val1" table:style-name="ce8">
            <text:p>TOSI ALBERTO MARIA ANDREA</text:p>
          </table:table-cell>
          <table:table-cell office:value-type="date" office:date-value="2020-10-01T00:00:00" table:style-name="ce9">
            <text:p>ott-20</text:p>
          </table:table-cell>
          <table:table-cell office:value-type="currency" office:value="25.86" table:style-name="ce10">
            <text:p>€ 25,86</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content-validation-name="val1" table:style-name="ce8">
            <text:p>FALCIANI MARTINA</text:p>
          </table:table-cell>
          <table:table-cell office:value-type="date" office:date-value="2020-10-01T00:00:00" table:style-name="ce9">
            <text:p>ott-20</text:p>
          </table:table-cell>
          <table:table-cell office:value-type="currency" office:value="25.92" table:style-name="ce10">
            <text:p>€ 25,92</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style-name="ce8">
            <text:p>MASONI MICOL<text:s/></text:p>
          </table:table-cell>
          <table:table-cell office:value-type="date" office:date-value="2020-10-01T00:00:00" table:style-name="ce9">
            <text:p>ott-20</text:p>
          </table:table-cell>
          <table:table-cell office:value-type="currency" office:value="25.86" table:style-name="ce10">
            <text:p>€ 25,86</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content-validation-name="val1" table:style-name="ce8">
            <text:p>CHIAPPERINI RAFFAELLA</text:p>
          </table:table-cell>
          <table:table-cell office:value-type="date" office:date-value="2020-10-01T00:00:00" table:style-name="ce9">
            <text:p>ott-20</text:p>
          </table:table-cell>
          <table:table-cell office:value-type="currency" office:value="25.86" table:style-name="ce10">
            <text:p>€ 25,86</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content-validation-name="val1" table:style-name="ce8">
            <text:p>RUSSO GERARDO</text:p>
          </table:table-cell>
          <table:table-cell office:value-type="date" office:date-value="2020-10-01T00:00:00" table:style-name="ce9">
            <text:p>ott-20</text:p>
          </table:table-cell>
          <table:table-cell office:value-type="currency" office:value="25.86" table:style-name="ce10">
            <text:p>€ 25,86</text:p>
          </table:table-cell>
          <table:table-cell office:value-type="currency" office:value="34.56" table:style-name="ce10">
            <text:p>€ 34,56</text:p>
          </table:table-cell>
          <table:covered-table-cell/>
          <table:table-cell table:number-columns-repeated="16379" table:style-name="ce14"/>
        </table:table-row>
        <table:table-row table:style-name="ro4">
          <table:table-cell office:value-type="string" table:content-validation-name="val1" table:style-name="ce8">
            <text:p>VIGNATI SILVIA</text:p>
          </table:table-cell>
          <table:table-cell office:value-type="date" office:date-value="2020-10-01T00:00:00" table:style-name="ce9">
            <text:p>ott-20</text:p>
          </table:table-cell>
          <table:table-cell office:value-type="currency" office:value="243.58" table:style-name="ce10">
            <text:p>€ 243,58</text:p>
          </table:table-cell>
          <table:table-cell office:value-type="currency" office:value="304.14" table:style-name="ce10">
            <text:p>€ 304,14</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10-01T00:00:00" table:style-name="ce9">
            <text:p>ott-20</text:p>
          </table:table-cell>
          <table:table-cell office:value-type="currency" office:value="227.62" table:style-name="ce10">
            <text:p>€ 227,62</text:p>
          </table:table-cell>
          <table:table-cell office:value-type="currency" office:value="304.14" table:style-name="ce10">
            <text:p>€ 304,14</text:p>
          </table:table-cell>
          <table:covered-table-cell/>
          <table:table-cell table:number-columns-repeated="16379" table:style-name="ce14"/>
        </table:table-row>
        <table:table-row table:style-name="ro4">
          <table:table-cell office:value-type="string" table:content-validation-name="val1" table:style-name="ce8">
            <text:p>CAPUTO GIUSEPPINA</text:p>
          </table:table-cell>
          <table:table-cell office:value-type="date" office:date-value="2020-10-01T00:00:00" table:style-name="ce9">
            <text:p>ott-20</text:p>
          </table:table-cell>
          <table:table-cell office:value-type="currency" office:value="227.62" table:style-name="ce10">
            <text:p>€ 227,62</text:p>
          </table:table-cell>
          <table:table-cell office:value-type="currency" office:value="304.14" table:style-name="ce10">
            <text:p>€ 304,14</text:p>
          </table:table-cell>
          <table:covered-table-cell/>
          <table:table-cell table:number-columns-repeated="16379" table:style-name="ce14"/>
        </table:table-row>
        <table:table-row table:style-name="ro4">
          <table:table-cell office:value-type="string" table:content-validation-name="val1" table:style-name="ce8">
            <text:p>BELLANTUONO ALESSANDRA</text:p>
          </table:table-cell>
          <table:table-cell office:value-type="date" office:date-value="2020-10-01T00:00:00" table:style-name="ce9">
            <text:p>ott-20</text:p>
          </table:table-cell>
          <table:table-cell office:value-type="currency" office:value="741.47" table:style-name="ce10">
            <text:p>€ 741,47</text:p>
          </table:table-cell>
          <table:table-cell office:value-type="currency" office:value="988.45" table:style-name="ce10">
            <text:p>€ 988,45</text:p>
          </table:table-cell>
          <table:covered-table-cell/>
          <table:table-cell table:number-columns-repeated="16379" table:style-name="ce14"/>
        </table:table-row>
        <table:table-row table:style-name="ro4">
          <table:table-cell office:value-type="string" table:content-validation-name="val1" table:style-name="ce8">
            <text:p>LABELLARTE ANGELO</text:p>
          </table:table-cell>
          <table:table-cell office:value-type="date" office:date-value="2020-10-01T00:00:00" table:style-name="ce9">
            <text:p>ott-20</text:p>
          </table:table-cell>
          <table:table-cell office:value-type="currency" office:value="3577.39" table:style-name="ce10">
            <text:p>€ 3.577,39</text:p>
          </table:table-cell>
          <table:table-cell office:value-type="currency" office:value="4780.1099999999997" table:style-name="ce10">
            <text:p>€ 4.780,11</text:p>
          </table:table-cell>
          <table:table-cell office:value-type="string" table:number-columns-spanned="1" table:number-rows-spanned="4" table:style-name="ce21">
            <text:p>Lavori <text:s/>di manutenzione straordinaria del capannone sito all'interno della Caserma <text:s/>Lungaro, da destinare a sede degli archivi del Tribunale di Trani</text:p>
          </table:table-cell>
          <table:table-cell table:number-columns-repeated="16379" table:style-name="ce14"/>
        </table:table-row>
        <table:table-row table:style-name="ro4">
          <table:table-cell office:value-type="string" table:content-validation-name="val1" table:style-name="ce8">
            <text:p>SANTORUVO GIANFRANCO</text:p>
          </table:table-cell>
          <table:table-cell office:value-type="date" office:date-value="2020-10-01T00:00:00" table:style-name="ce9">
            <text:p>ott-20</text:p>
          </table:table-cell>
          <table:table-cell office:value-type="currency" office:value="1357.93" table:style-name="ce10">
            <text:p>€ 1.357,93</text:p>
          </table:table-cell>
          <table:table-cell office:value-type="currency" office:value="1814.47" table:style-name="ce10">
            <text:p>€ 1.814,47</text:p>
          </table:table-cell>
          <table:covered-table-cell/>
          <table:table-cell table:number-columns-repeated="16379" table:style-name="ce14"/>
        </table:table-row>
        <table:table-row table:style-name="ro4">
          <table:table-cell office:value-type="string" table:content-validation-name="val1" table:style-name="ce8">
            <text:p>PALUMBO VALENTINA</text:p>
          </table:table-cell>
          <table:table-cell office:value-type="date" office:date-value="2020-10-01T00:00:00" table:style-name="ce9">
            <text:p>ott-20</text:p>
          </table:table-cell>
          <table:table-cell office:value-type="currency" office:value="240.01" table:style-name="ce10">
            <text:p>€ 240,01</text:p>
          </table:table-cell>
          <table:table-cell office:value-type="currency" office:value="320.7" table:style-name="ce10">
            <text:p>€ 320,70</text:p>
          </table:table-cell>
          <table:covered-table-cell/>
          <table:table-cell table:number-columns-repeated="16379" table:style-name="ce14"/>
        </table:table-row>
        <table:table-row table:style-name="ro4">
          <table:table-cell office:value-type="string" table:content-validation-name="val1" table:style-name="ce8">
            <text:p>NETTI PAOLO</text:p>
          </table:table-cell>
          <table:table-cell office:value-type="date" office:date-value="2020-10-01T00:00:00" table:style-name="ce9">
            <text:p>ott-20</text:p>
          </table:table-cell>
          <table:table-cell office:value-type="currency" office:value="120" table:style-name="ce10">
            <text:p>€ 120,00</text:p>
          </table:table-cell>
          <table:table-cell office:value-type="currency" office:value="160.35" table:style-name="ce10">
            <text:p>€ 160,35</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10-01T00:00:00" table:style-name="ce9">
            <text:p>ott-20</text:p>
          </table:table-cell>
          <table:table-cell office:value-type="currency" office:value="707.56" table:style-name="ce10">
            <text:p>€ 707,56</text:p>
          </table:table-cell>
          <table:table-cell office:value-type="currency" office:value="881.26" table:style-name="ce10">
            <text:p>€ 881,26</text:p>
          </table:table-cell>
          <table:table-cell office:value-type="string" table:number-columns-spanned="1" table:number-rows-spanned="8" table:style-name="ce21">
            <text:p>Intervento di rifunzionalizzazione di porsione dell'immobile demaniale sito in Firenze, denominato Palazzo Buontalenti - a disposizione dell'Istituto Universitario Europeo</text:p>
          </table:table-cell>
          <table:table-cell table:number-columns-repeated="16379" table:style-name="ce14"/>
        </table:table-row>
        <table:table-row table:style-name="ro4">
          <table:table-cell office:value-type="string" table:content-validation-name="val1" table:style-name="ce8">
            <text:p>FRANCINI MARCO</text:p>
          </table:table-cell>
          <table:table-cell office:value-type="date" office:date-value="2020-10-01T00:00:00" table:style-name="ce9">
            <text:p>ott-20</text:p>
          </table:table-cell>
          <table:table-cell office:value-type="currency" office:value="265.94" table:style-name="ce10">
            <text:p>€ 265,94</text:p>
          </table:table-cell>
          <table:table-cell office:value-type="currency" office:value="355.35" table:style-name="ce10">
            <text:p>€ 355,35</text:p>
          </table:table-cell>
          <table:covered-table-cell/>
          <table:table-cell table:number-columns-repeated="16379" table:style-name="ce14"/>
        </table:table-row>
        <table:table-row table:style-name="ro4">
          <table:table-cell office:value-type="string" table:content-validation-name="val1" table:style-name="ce8">
            <text:p>LOMBARDI MICHELE</text:p>
          </table:table-cell>
          <table:table-cell office:value-type="date" office:date-value="2020-10-01T00:00:00" table:style-name="ce9">
            <text:p>ott-20</text:p>
          </table:table-cell>
          <table:table-cell office:value-type="currency" office:value="1170.1199999999999" table:style-name="ce10">
            <text:p>€ 1.170,12</text:p>
          </table:table-cell>
          <table:table-cell office:value-type="currency" office:value="1563.52" table:style-name="ce10">
            <text:p>€ 1.563,52</text:p>
          </table:table-cell>
          <table:covered-table-cell/>
          <table:table-cell table:number-columns-repeated="16379" table:style-name="ce14"/>
        </table:table-row>
        <table:table-row table:style-name="ro4">
          <table:table-cell office:value-type="string" table:content-validation-name="val1" table:style-name="ce8">
            <text:p>COSTA SIMONE</text:p>
          </table:table-cell>
          <table:table-cell office:value-type="date" office:date-value="2020-10-01T00:00:00" table:style-name="ce9">
            <text:p>ott-20</text:p>
          </table:table-cell>
          <table:table-cell office:value-type="currency" office:value="177.29" table:style-name="ce10">
            <text:p>€ 177,29</text:p>
          </table:table-cell>
          <table:table-cell office:value-type="currency" office:value="236.9" table:style-name="ce10">
            <text:p>€ 236,90</text:p>
          </table:table-cell>
          <table:covered-table-cell/>
          <table:table-cell table:number-columns-repeated="16379" table:style-name="ce14"/>
        </table:table-row>
        <table:table-row table:style-name="ro4">
          <table:table-cell office:value-type="string" table:content-validation-name="val1" table:style-name="ce8">
            <text:p>ESEMPLARI MATTEO</text:p>
          </table:table-cell>
          <table:table-cell office:value-type="date" office:date-value="2020-10-01T00:00:00" table:style-name="ce9">
            <text:p>ott-20</text:p>
          </table:table-cell>
          <table:table-cell office:value-type="currency" office:value="177.29" table:style-name="ce10">
            <text:p>€ 177,29</text:p>
          </table:table-cell>
          <table:table-cell office:value-type="currency" office:value="236.9" table:style-name="ce10">
            <text:p>€ 236,90</text:p>
          </table:table-cell>
          <table:covered-table-cell/>
          <table:table-cell table:number-columns-repeated="16379" table:style-name="ce14"/>
        </table:table-row>
        <table:table-row table:style-name="ro4">
          <table:table-cell office:value-type="string" table:content-validation-name="val1" table:style-name="ce8">
            <text:p>PAPINI CLAUDIO</text:p>
          </table:table-cell>
          <table:table-cell office:value-type="date" office:date-value="2020-10-01T00:00:00" table:style-name="ce9">
            <text:p>ott-20</text:p>
          </table:table-cell>
          <table:table-cell office:value-type="currency" office:value="177.29" table:style-name="ce10">
            <text:p>€ 177,29</text:p>
          </table:table-cell>
          <table:table-cell office:value-type="currency" office:value="236.9" table:style-name="ce10">
            <text:p>€ 236,90</text:p>
          </table:table-cell>
          <table:covered-table-cell/>
          <table:table-cell table:number-columns-repeated="16379" table:style-name="ce14"/>
        </table:table-row>
        <table:table-row table:style-name="ro4">
          <table:table-cell office:value-type="string" table:content-validation-name="val1" table:style-name="ce8">
            <text:p>ODDONE DANIELA MARIA</text:p>
          </table:table-cell>
          <table:table-cell office:value-type="date" office:date-value="2020-10-01T00:00:00" table:style-name="ce9">
            <text:p>ott-20</text:p>
          </table:table-cell>
          <table:table-cell office:value-type="currency" office:value="239.34" table:style-name="ce10">
            <text:p>€ 239,34</text:p>
          </table:table-cell>
          <table:table-cell office:value-type="currency" office:value="319.81" table:style-name="ce10">
            <text:p>€ 319,81</text:p>
          </table:table-cell>
          <table:covered-table-cell/>
          <table:table-cell table:number-columns-repeated="16379" table:style-name="ce14"/>
        </table:table-row>
        <table:table-row table:style-name="ro4">
          <table:table-cell office:value-type="string" table:content-validation-name="val1" table:style-name="ce8">
            <text:p>BRUNORI CLAUDIO</text:p>
          </table:table-cell>
          <table:table-cell office:value-type="date" office:date-value="2020-10-01T00:00:00" table:style-name="ce9">
            <text:p>ott-20</text:p>
          </table:table-cell>
          <table:table-cell office:value-type="currency" office:value="239.34" table:style-name="ce10">
            <text:p>€ 239,34</text:p>
          </table:table-cell>
          <table:table-cell office:value-type="currency" office:value="319.81" table:style-name="ce10">
            <text:p>€ 319,81</text:p>
          </table:table-cell>
          <table:covered-table-cell/>
          <table:table-cell table:number-columns-repeated="16379" table:style-name="ce14"/>
        </table:table-row>
        <table:table-row table:style-name="ro4">
          <table:table-cell office:value-type="string" table:content-validation-name="val1" table:style-name="ce8">
            <text:p>PATERNOSTRO MARIA</text:p>
          </table:table-cell>
          <table:table-cell office:value-type="date" office:date-value="2020-10-01T00:00:00" table:style-name="ce9">
            <text:p>ott-20</text:p>
          </table:table-cell>
          <table:table-cell office:value-type="currency" office:value="1350.49" table:style-name="ce10">
            <text:p>€ 1.350,49</text:p>
          </table:table-cell>
          <table:table-cell office:value-type="currency" office:value="1804.53" table:style-name="ce10">
            <text:p>€ 1.804,53</text:p>
          </table:table-cell>
          <table:table-cell office:value-type="string" table:number-columns-spanned="1" table:number-rows-spanned="2" table:style-name="ce21">
            <text:p>Affidamento del servizio di indagini sulle strutture e sulle caratteristiche dei materiali strutturali e sulle facciate dell'Immobile demaniale 2Padiglione 14 ex Ospedale L. Bonomo" ubicato in Bari</text:p>
          </table:table-cell>
          <table:table-cell table:number-columns-repeated="16379" table:style-name="ce14"/>
        </table:table-row>
        <table:table-row table:style-name="ro4">
          <table:table-cell office:value-type="string" table:content-validation-name="val1" table:style-name="ce8">
            <text:p>SANTORUVO GIANFRANCO</text:p>
          </table:table-cell>
          <table:table-cell office:value-type="date" office:date-value="2020-10-01T00:00:00" table:style-name="ce9">
            <text:p>ott-20</text:p>
          </table:table-cell>
          <table:table-cell office:value-type="currency" office:value="392.08" table:style-name="ce10">
            <text:p>€ 392,08</text:p>
          </table:table-cell>
          <table:table-cell office:value-type="currency" office:value="523.9" table:style-name="ce10">
            <text:p>€ 523,90</text:p>
          </table:table-cell>
          <table:covered-table-cell/>
          <table:table-cell table:number-columns-repeated="16379" table:style-name="ce14"/>
        </table:table-row>
        <table:table-row table:style-name="ro4">
          <table:table-cell office:value-type="string" table:content-validation-name="val1" table:style-name="ce8">
            <text:p>FRANCINI MARCO</text:p>
          </table:table-cell>
          <table:table-cell office:value-type="date" office:date-value="2020-10-01T00:00:00" table:style-name="ce9">
            <text:p>ott-20</text:p>
          </table:table-cell>
          <table:table-cell office:value-type="currency" office:value="132.1" table:style-name="ce10">
            <text:p>€ 132,10</text:p>
          </table:table-cell>
          <table:table-cell office:value-type="currency" office:value="176.51" table:style-name="ce10">
            <text:p>€ 176,51</text:p>
          </table:table-cell>
          <table:table-cell office:value-type="string" table:number-columns-spanned="1" table:number-rows-spanned="2" table:style-name="ce21">
            <text:p>Intervento di adeguamento funzionale ed impiantistico di una porzione della Caserma Morandi- Simoni<text:s/></text:p>
          </table:table-cell>
          <table:table-cell table:number-columns-repeated="16379" table:style-name="ce14"/>
        </table:table-row>
        <table:table-row table:style-name="ro4">
          <table:table-cell office:value-type="string" table:content-validation-name="val1" table:style-name="ce8">
            <text:p>CAPUTO GIUSEPPINA</text:p>
          </table:table-cell>
          <table:table-cell office:value-type="date" office:date-value="2020-10-01T00:00:00" table:style-name="ce9">
            <text:p>ott-20</text:p>
          </table:table-cell>
          <table:table-cell office:value-type="currency" office:value="51.89" table:style-name="ce10">
            <text:p>€ 51,89</text:p>
          </table:table-cell>
          <table:table-cell office:value-type="currency" office:value="69.33" table:style-name="ce10">
            <text:p>€ 69,33</text:p>
          </table:table-cell>
          <table:covered-table-cell/>
          <table:table-cell table:number-columns-repeated="16379" table:style-name="ce14"/>
        </table:table-row>
        <table:table-row table:style-name="ro4">
          <table:table-cell office:value-type="string" table:content-validation-name="val1" table:style-name="ce8">
            <text:p>SACCHETTI ANDREA</text:p>
          </table:table-cell>
          <table:table-cell office:value-type="date" office:date-value="2020-10-01T00:00:00" table:style-name="ce9">
            <text:p>ott-20</text:p>
          </table:table-cell>
          <table:table-cell office:value-type="currency" office:value="2009.15" table:style-name="ce10">
            <text:p>€ 2.009,15</text:p>
          </table:table-cell>
          <table:table-cell office:value-type="currency" office:value="2678.4" table:style-name="ce10">
            <text:p>€ 2.678,40</text:p>
          </table:table-cell>
          <table:table-cell office:value-type="string" table:number-columns-spanned="1" table:number-rows-spanned="3" table:style-name="ce21">
            <text:p>Affidamento dei servizi assicurativi a favore dell'Agenzia del demanio a copertura dei seguenti rischi : All Rishs/Furto/RCT- RC Patrimoniale - Kasko dipendentiin missione- Infortuni dipendenti in missione <text:s/>- Infortuni Dirigenti<text:s/></text:p>
          </table:table-cell>
          <table:table-cell table:number-columns-repeated="16379" table:style-name="ce14"/>
        </table:table-row>
        <table:table-row table:style-name="ro4">
          <table:table-cell office:value-type="string" table:content-validation-name="val1" table:style-name="ce8">
            <text:p>PAPARATTI SONIA</text:p>
          </table:table-cell>
          <table:table-cell office:value-type="date" office:date-value="2020-10-01T00:00:00" table:style-name="ce9">
            <text:p>ott-20</text:p>
          </table:table-cell>
          <table:table-cell office:value-type="currency" office:value="1255.72" table:style-name="ce10">
            <text:p>€ 1.255,72</text:p>
          </table:table-cell>
          <table:table-cell office:value-type="currency" office:value="1674" table:style-name="ce10">
            <text:p>€ 1.674,00</text:p>
          </table:table-cell>
          <table:covered-table-cell/>
          <table:table-cell table:number-columns-repeated="16379" table:style-name="ce14"/>
        </table:table-row>
        <table:table-row table:style-name="ro4">
          <table:table-cell office:value-type="string" table:content-validation-name="val1" table:style-name="ce8">
            <text:p>BELLONI LUCIA</text:p>
          </table:table-cell>
          <table:table-cell office:value-type="date" office:date-value="2020-10-01T00:00:00" table:style-name="ce9">
            <text:p>ott-20</text:p>
          </table:table-cell>
          <table:table-cell office:value-type="currency" office:value="313.93" table:style-name="ce10">
            <text:p>€ 313,93</text:p>
          </table:table-cell>
          <table:table-cell office:value-type="currency" office:value="418.5" table:style-name="ce10">
            <text:p>€ 418,50</text:p>
          </table:table-cell>
          <table:covered-table-cell/>
          <table:table-cell table:number-columns-repeated="16379" table:style-name="ce14"/>
        </table:table-row>
        <table:table-row table:style-name="ro4">
          <table:table-cell office:value-type="string" table:content-validation-name="val1" table:style-name="ce8">
            <text:p>SACCHETTI ANDREA</text:p>
          </table:table-cell>
          <table:table-cell office:value-type="date" office:date-value="2020-10-01T00:00:00" table:style-name="ce9">
            <text:p>ott-20</text:p>
          </table:table-cell>
          <table:table-cell office:value-type="currency" office:value="2167.9499999999998" table:style-name="ce10">
            <text:p>€ 2.167,95</text:p>
          </table:table-cell>
          <table:table-cell office:value-type="currency" office:value="2890.1" table:style-name="ce10">
            <text:p>€ 2.890,10</text:p>
          </table:table-cell>
          <table:table-cell office:value-type="string" table:number-columns-spanned="1" table:number-rows-spanned="2" table:style-name="ce21">
            <text:p>Affidamento dei servizi assicurativi a favore dell'Agenzia del demanio a copertura dei seguenti rischi : All Rishs/Furto/RCT- RC Patrimoniale - Kasko dipendentiin missione- Infortuni dipendenti in missione <text:s/>- Infortuni Dirigenti - Vita + Invalidità</text:p>
          </table:table-cell>
          <table:table-cell table:number-columns-repeated="16379" table:style-name="ce14"/>
        </table:table-row>
        <table:table-row table:style-name="ro4">
          <table:table-cell office:value-type="string" table:content-validation-name="val1" table:style-name="ce8">
            <text:p>COMELLI DESIRE</text:p>
          </table:table-cell>
          <table:table-cell office:value-type="date" office:date-value="2020-10-01T00:00:00" table:style-name="ce9">
            <text:p>ott-20</text:p>
          </table:table-cell>
          <table:table-cell office:value-type="currency" office:value="3011.03" table:style-name="ce10">
            <text:p>€ 3.011,03</text:p>
          </table:table-cell>
          <table:table-cell office:value-type="currency" office:value="4014" table:style-name="ce10">
            <text:p>€ 4.014,00</text:p>
          </table:table-cell>
          <table:covered-table-cell/>
          <table:table-cell table:number-columns-repeated="16379" table:style-name="ce14"/>
        </table:table-row>
        <table:table-row table:style-name="ro4">
          <table:table-cell office:value-type="string" table:style-name="ce8">
            <text:p>GARIFO EMANUELA<text:s/></text:p>
          </table:table-cell>
          <table:table-cell office:value-type="date" office:date-value="2020-11-01T00:00:00" table:style-name="ce9">
            <text:p>nov-20</text:p>
          </table:table-cell>
          <table:table-cell office:value-type="currency" office:value="54.42" table:style-name="ce10">
            <text:p>€ 54,42</text:p>
          </table:table-cell>
          <table:table-cell office:value-type="currency" office:value="72.55" table:style-name="ce10">
            <text:p>€ 72,55</text:p>
          </table:table-cell>
          <table:table-cell office:value-type="string" table:number-columns-spanned="1" table:number-rows-spanned="4" table:style-name="ce25">
            <text:p>Lavori di manutenzione straordinaria dell'immobile demaniale scheda RCB1309 SUB 5</text:p>
          </table:table-cell>
          <table:table-cell table:number-columns-repeated="16379" table:style-name="ce14"/>
        </table:table-row>
        <table:table-row table:style-name="ro4">
          <table:table-cell office:value-type="string" table:content-validation-name="val1" table:style-name="ce8">
            <text:p>MALETTA LUIGI</text:p>
          </table:table-cell>
          <table:table-cell office:value-type="date" office:date-value="2020-11-01T00:00:00" table:style-name="ce9">
            <text:p>nov-20</text:p>
          </table:table-cell>
          <table:table-cell office:value-type="currency" office:value="60.33" table:style-name="ce10">
            <text:p>€ 60,33</text:p>
          </table:table-cell>
          <table:table-cell office:value-type="currency" office:value="80.61" table:style-name="ce10">
            <text:p>€ 80,61</text:p>
          </table:table-cell>
          <table:covered-table-cell/>
          <table:table-cell table:number-columns-repeated="16379" table:style-name="ce14"/>
        </table:table-row>
        <table:table-row table:style-name="ro4">
          <table:table-cell office:value-type="string" table:content-validation-name="val1" table:style-name="ce8">
            <text:p>CAROFIGLIO TOMMASO</text:p>
          </table:table-cell>
          <table:table-cell office:value-type="date" office:date-value="2020-11-01T00:00:00" table:style-name="ce9">
            <text:p>nov-20</text:p>
          </table:table-cell>
          <table:table-cell office:value-type="currency" office:value="60.33" table:style-name="ce10">
            <text:p>€ 60,33</text:p>
          </table:table-cell>
          <table:table-cell office:value-type="currency" office:value="80.61" table:style-name="ce10">
            <text:p>€ 80,61</text:p>
          </table:table-cell>
          <table:covered-table-cell/>
          <table:table-cell table:number-columns-repeated="16379" table:style-name="ce14"/>
        </table:table-row>
        <table:table-row table:style-name="ro4">
          <table:table-cell office:value-type="string" table:style-name="ce8">
            <text:p>GIGLIO SALVATORE<text:s/></text:p>
          </table:table-cell>
          <table:table-cell office:value-type="date" office:date-value="2020-11-01T00:00:00" table:style-name="ce9">
            <text:p>nov-20</text:p>
          </table:table-cell>
          <table:table-cell office:value-type="currency" office:value="187.02" table:style-name="ce10">
            <text:p>€ 187,02</text:p>
          </table:table-cell>
          <table:table-cell office:value-type="currency" office:value="249.89" table:style-name="ce10">
            <text:p>€ 249,89</text:p>
          </table:table-cell>
          <table:covered-table-cell/>
          <table:table-cell table:number-columns-repeated="16379" table:style-name="ce14"/>
        </table:table-row>
        <table:table-row table:style-name="ro4">
          <table:table-cell office:value-type="string" table:style-name="ce8">
            <text:p>GARIFO EMANUELA<text:s/></text:p>
          </table:table-cell>
          <table:table-cell office:value-type="date" office:date-value="2020-11-01T00:00:00" table:style-name="ce9">
            <text:p>nov-20</text:p>
          </table:table-cell>
          <table:table-cell office:value-type="currency" office:value="86.95" table:style-name="ce10">
            <text:p>€ 86,95</text:p>
          </table:table-cell>
          <table:table-cell office:value-type="currency" office:value="115.91" table:style-name="ce10">
            <text:p>€ 115,91</text:p>
          </table:table-cell>
          <table:table-cell office:value-type="string" table:number-columns-spanned="1" table:number-rows-spanned="3" table:style-name="ce25">
            <text:p>Lavori di manutenzione straordinaria dell'immobile demaniale scheda RCB1309 SUBB 3-4<text:s/></text:p>
          </table:table-cell>
          <table:table-cell table:number-columns-repeated="16379" table:style-name="ce14"/>
        </table:table-row>
        <table:table-row table:style-name="ro4">
          <table:table-cell office:value-type="string" table:content-validation-name="val1" table:style-name="ce8">
            <text:p>MALETTA LUIGI</text:p>
          </table:table-cell>
          <table:table-cell office:value-type="date" office:date-value="2020-11-01T00:00:00" table:style-name="ce9">
            <text:p>nov-20</text:p>
          </table:table-cell>
          <table:table-cell office:value-type="currency" office:value="95.97" table:style-name="ce10">
            <text:p>€ 95,97</text:p>
          </table:table-cell>
          <table:table-cell office:value-type="currency" office:value="128.22999999999999" table:style-name="ce10">
            <text:p>€ 128,23</text:p>
          </table:table-cell>
          <table:covered-table-cell/>
          <table:table-cell table:number-columns-repeated="16379" table:style-name="ce14"/>
        </table:table-row>
        <table:table-row table:style-name="ro4">
          <table:table-cell office:value-type="string" table:style-name="ce8">
            <text:p>GIGLIO SALVATORE<text:s/></text:p>
          </table:table-cell>
          <table:table-cell office:value-type="date" office:date-value="2020-11-01T00:00:00" table:style-name="ce9">
            <text:p>nov-20</text:p>
          </table:table-cell>
          <table:table-cell office:value-type="currency" office:value="393.47" table:style-name="ce10">
            <text:p>€ 393,47</text:p>
          </table:table-cell>
          <table:table-cell office:value-type="currency" office:value="525.76" table:style-name="ce10">
            <text:p>€ 525,76</text:p>
          </table:table-cell>
          <table:covered-table-cell/>
          <table:table-cell table:number-columns-repeated="16379" table:style-name="ce14"/>
        </table:table-row>
        <table:table-row table:style-name="ro4">
          <table:table-cell office:value-type="string" table:style-name="ce8">
            <text:p>GIGLIO SALVATORE<text:s/></text:p>
          </table:table-cell>
          <table:table-cell office:value-type="date" office:date-value="2020-11-01T00:00:00" table:style-name="ce9">
            <text:p>nov-20</text:p>
          </table:table-cell>
          <table:table-cell office:value-type="currency" office:value="409.62" table:style-name="ce10">
            <text:p>€ 409,62</text:p>
          </table:table-cell>
          <table:table-cell office:value-type="currency" office:value="547.34" table:style-name="ce10">
            <text:p>€ 547,34</text:p>
          </table:table-cell>
          <table:table-cell office:value-type="string" table:number-columns-spanned="1" table:number-rows-spanned="3" table:style-name="ce25">
            <text:p>Lavori di manutenzione straordinaria dell'immobile demaniale scheda RCB1336/3 PARTE</text:p>
          </table:table-cell>
          <table:table-cell table:number-columns-repeated="16379" table:style-name="ce14"/>
        </table:table-row>
        <table:table-row table:style-name="ro4">
          <table:table-cell office:value-type="string" table:style-name="ce8">
            <text:p>FALCONE GIUSEPPE<text:s/></text:p>
          </table:table-cell>
          <table:table-cell office:value-type="date" office:date-value="2020-11-01T00:00:00" table:style-name="ce9">
            <text:p>nov-20</text:p>
          </table:table-cell>
          <table:table-cell office:value-type="currency" office:value="73.900000000000006" table:style-name="ce10">
            <text:p>€ 73,90</text:p>
          </table:table-cell>
          <table:table-cell office:value-type="currency" office:value="98.52" table:style-name="ce10">
            <text:p>€ 98,52</text:p>
          </table:table-cell>
          <table:covered-table-cell/>
          <table:table-cell table:number-columns-repeated="16379" table:style-name="ce14"/>
        </table:table-row>
        <table:table-row table:style-name="ro4">
          <table:table-cell office:value-type="string" table:content-validation-name="val1" table:style-name="ce8">
            <text:p>CALDERONI DONATO</text:p>
          </table:table-cell>
          <table:table-cell office:value-type="date" office:date-value="2020-11-01T00:00:00" table:style-name="ce9">
            <text:p>nov-20</text:p>
          </table:table-cell>
          <table:table-cell office:value-type="currency" office:value="81.93" table:style-name="ce10">
            <text:p>€ 81,93</text:p>
          </table:table-cell>
          <table:table-cell office:value-type="currency" office:value="109.47" table:style-name="ce10">
            <text:p>€ 109,47</text:p>
          </table:table-cell>
          <table:covered-table-cell/>
          <table:table-cell table:number-columns-repeated="16379" table:style-name="ce14"/>
        </table:table-row>
        <table:table-row table:style-name="ro4">
          <table:table-cell office:value-type="string" table:style-name="ce8">
            <text:p>GIGLIO SALVATORE<text:s/></text:p>
          </table:table-cell>
          <table:table-cell office:value-type="date" office:date-value="2020-11-01T00:00:00" table:style-name="ce9">
            <text:p>nov-20</text:p>
          </table:table-cell>
          <table:table-cell office:value-type="currency" office:value="453.09" table:style-name="ce10">
            <text:p>€ 453,09</text:p>
          </table:table-cell>
          <table:table-cell office:value-type="currency" office:value="605.41999999999996" table:style-name="ce10">
            <text:p>€ 605,42</text:p>
          </table:table-cell>
          <table:table-cell office:value-type="string" table:number-columns-spanned="1" table:number-rows-spanned="2" table:style-name="ce25">
            <text:p>Lavori di manutenzione straordinaria dell'immobile demaniale scheda RCB1336/3 PARTE E 5</text:p>
          </table:table-cell>
          <table:table-cell table:number-columns-repeated="16379" table:style-name="ce14"/>
        </table:table-row>
        <table:table-row table:style-name="ro4">
          <table:table-cell office:value-type="string" table:style-name="ce8">
            <text:p>GARIFO EMANUELA<text:s/></text:p>
          </table:table-cell>
          <table:table-cell office:value-type="date" office:date-value="2020-11-01T00:00:00" table:style-name="ce9">
            <text:p>nov-20</text:p>
          </table:table-cell>
          <table:table-cell office:value-type="currency" office:value="81.75" table:style-name="ce10">
            <text:p>€ 81,75</text:p>
          </table:table-cell>
          <table:table-cell office:value-type="currency" office:value="108.98" table:style-name="ce10">
            <text:p>€ 108,98</text:p>
          </table:table-cell>
          <table:covered-table-cell/>
          <table:table-cell table:number-columns-repeated="16379" table:style-name="ce14"/>
        </table:table-row>
        <table:table-row table:style-name="ro4">
          <table:table-cell office:value-type="string" table:content-validation-name="val1" table:style-name="ce8">
            <text:p>SCROCCARO FABIO</text:p>
          </table:table-cell>
          <table:table-cell office:value-type="date" office:date-value="2020-11-01T00:00:00" table:style-name="ce9">
            <text:p>nov-20</text:p>
          </table:table-cell>
          <table:table-cell office:value-type="currency" office:value="390" table:style-name="ce10">
            <text:p>€ 390,00</text:p>
          </table:table-cell>
          <table:table-cell office:value-type="currency" office:value="521.12" table:style-name="ce10">
            <text:p>€ 521,12</text:p>
          </table:table-cell>
          <table:table-cell office:value-type="string" table:number-columns-spanned="1" table:number-rows-spanned="2" table:style-name="ce21">
            <text:p>SERVIZIO ATTINENTE ALL’ARCHITETTURA E ALL’INGEGNERIA PER LA PROGETTAZIONE RELATIVA ALL’INTERVENTO DENOMINATO “REALIZZAZIONE UFFICI DELLA DIVISIONE PAS DELLA QUESTURA - IN VIA S. ISAIA 1 - BOLOGNA - BOD0020”</text:p>
          </table:table-cell>
          <table:table-cell table:number-columns-repeated="16379" table:style-name="ce14"/>
        </table:table-row>
        <table:table-row table:style-name="ro4">
          <table:table-cell office:value-type="string" table:content-validation-name="val1" table:style-name="ce8">
            <text:p>FALZONE ANDREA FRANCO</text:p>
          </table:table-cell>
          <table:table-cell office:value-type="date" office:date-value="2020-11-01T00:00:00" table:style-name="ce9">
            <text:p>nov-20</text:p>
          </table:table-cell>
          <table:table-cell office:value-type="currency" office:value="199.76" table:style-name="ce10">
            <text:p>€ 199,76</text:p>
          </table:table-cell>
          <table:table-cell office:value-type="currency" office:value="266.92" table:style-name="ce10">
            <text:p>€ 266,92</text:p>
          </table:table-cell>
          <table:covered-table-cell/>
          <table:table-cell table:number-columns-repeated="16379" table:style-name="ce14"/>
        </table:table-row>
        <table:table-row table:style-name="ro13">
          <table:table-cell office:value-type="string" table:content-validation-name="val1" table:style-name="ce8">
            <text:p>ALFONSO ARMANDO</text:p>
          </table:table-cell>
          <table:table-cell office:value-type="date" office:date-value="2020-11-01T00:00:00" table:style-name="ce9">
            <text:p>nov-20</text:p>
          </table:table-cell>
          <table:table-cell office:value-type="currency" office:value="259.55" table:style-name="ce10">
            <text:p>€ 259,55</text:p>
          </table:table-cell>
          <table:table-cell office:value-type="currency" office:value="346.81" table:style-name="ce10">
            <text:p>€ 346,81</text:p>
          </table:table-cell>
          <table:table-cell office:value-type="string" table:style-name="ce11">
            <text:p>Affidamento del servizio di verifica della vulnerabilità sismica , diagnosi energetica, rilievo geometrico , architettonico da restituire in modalità BIM<text:s/></text:p>
          </table:table-cell>
          <table:table-cell table:number-columns-repeated="16379" table:style-name="ce14"/>
        </table:table-row>
        <table:table-row table:style-name="ro31">
          <table:table-cell office:value-type="string" table:content-validation-name="val1" table:style-name="ce8">
            <text:p>LOMBARDI MICHELE</text:p>
          </table:table-cell>
          <table:table-cell office:value-type="date" office:date-value="2020-11-01T00:00:00" table:style-name="ce9">
            <text:p>nov-20</text:p>
          </table:table-cell>
          <table:table-cell office:value-type="currency" office:value="194.24" table:style-name="ce10">
            <text:p>€ 194,24</text:p>
          </table:table-cell>
          <table:table-cell office:value-type="currency" office:value="259.55" table:style-name="ce10">
            <text:p>€ 259,55</text:p>
          </table:table-cell>
          <table:table-cell office:value-type="string" table:style-name="ce11">
            <text:p>Affidamento di servizi di architettura e ingegneria attività propedeutiche alla progettazione definitiva, attività di progettazione definitiva e esecutiva, coordinamento della sicurezza in fase di progettazione e in fase di esecuzione, direzione lavori e le ulteriori attività tecniche successive alla fine dei lavori, comprese le attività di modellazione e di gestione informativa, per l’intervento denominato “recupero dell’ex cinema Embassy in Bologna, via Azzo Gardino 61,</text:p>
          </table:table-cell>
          <table:table-cell table:number-columns-repeated="16379" table:style-name="ce14"/>
        </table:table-row>
        <table:table-row table:style-name="ro4">
          <table:table-cell office:value-type="string" table:content-validation-name="val1" table:style-name="ce8">
            <text:p>LIGAS NICOLA</text:p>
          </table:table-cell>
          <table:table-cell office:value-type="date" office:date-value="2020-11-01T00:00:00" table:style-name="ce9">
            <text:p>nov-20</text:p>
          </table:table-cell>
          <table:table-cell office:value-type="currency" office:value="1780.59" table:style-name="ce10">
            <text:p>€ 1.780,59</text:p>
          </table:table-cell>
          <table:table-cell office:value-type="currency" office:value="2379.23" table:style-name="ce10">
            <text:p>€ 2.379,23</text:p>
          </table:table-cell>
          <table:table-cell office:value-type="string" table:number-columns-spanned="1" table:number-rows-spanned="3" table:style-name="ce25">
            <text:p>Lavori di risanamento <text:s/>a norma necessari alla ricollazione del Commissariato di Polizia di Iglesias</text:p>
          </table:table-cell>
          <table:table-cell table:number-columns-repeated="16379" table:style-name="ce14"/>
        </table:table-row>
        <table:table-row table:style-name="ro4">
          <table:table-cell office:value-type="string" table:content-validation-name="val1" table:style-name="ce8">
            <text:p>FOSCOLIANO LUCA</text:p>
          </table:table-cell>
          <table:table-cell office:value-type="date" office:date-value="2020-11-01T00:00:00" table:style-name="ce9">
            <text:p>nov-20</text:p>
          </table:table-cell>
          <table:table-cell office:value-type="currency" office:value="560.03" table:style-name="ce10">
            <text:p>€ 560,03</text:p>
          </table:table-cell>
          <table:table-cell office:value-type="currency" office:value="748.31" table:style-name="ce10">
            <text:p>€ 748,31</text:p>
          </table:table-cell>
          <table:covered-table-cell/>
          <table:table-cell table:number-columns-repeated="16379" table:style-name="ce14"/>
        </table:table-row>
        <table:table-row table:style-name="ro4">
          <table:table-cell office:value-type="string" table:content-validation-name="val1" table:style-name="ce8">
            <text:p>ULLU FRANCESCOCARLO</text:p>
          </table:table-cell>
          <table:table-cell office:value-type="date" office:date-value="2020-11-01T00:00:00" table:style-name="ce9">
            <text:p>nov-20</text:p>
          </table:table-cell>
          <table:table-cell office:value-type="currency" office:value="1253.82" table:style-name="ce10">
            <text:p>€ 1.253,82</text:p>
          </table:table-cell>
          <table:table-cell office:value-type="currency" office:value="1675.35" table:style-name="ce10">
            <text:p>€ 1.675,35</text:p>
          </table:table-cell>
          <table:covered-table-cell/>
          <table:table-cell table:number-columns-repeated="16379" table:style-name="ce14"/>
        </table:table-row>
        <table:table-row table:style-name="ro4">
          <table:table-cell office:value-type="string" table:content-validation-name="val1" table:style-name="ce8">
            <text:p>LIGAS NICOLA</text:p>
          </table:table-cell>
          <table:table-cell office:value-type="date" office:date-value="2020-11-01T00:00:00" table:style-name="ce9">
            <text:p>nov-20</text:p>
          </table:table-cell>
          <table:table-cell office:value-type="currency" office:value="181.92" table:style-name="ce10">
            <text:p>€ 181,92</text:p>
          </table:table-cell>
          <table:table-cell office:value-type="currency" office:value="243.08" table:style-name="ce10">
            <text:p>€ 243,08</text:p>
          </table:table-cell>
          <table:table-cell office:value-type="string" table:number-columns-spanned="1" table:number-rows-spanned="3" table:style-name="ce21">
            <text:p>Affidamento del servizio , coordinamento della sicurezza in fase di esuzione ,aggiornamento tavole, redazione del certificato di regolare esecuzione <text:s/>relativamnete all'edificio denominato "EX Ufficio del Registro" del Comune di Iglesias</text:p>
          </table:table-cell>
          <table:table-cell table:number-columns-repeated="16379" table:style-name="ce14"/>
        </table:table-row>
        <table:table-row table:style-name="ro4">
          <table:table-cell office:value-type="string" table:content-validation-name="val1" table:style-name="ce8">
            <text:p>FOSCOLIANO LUCA</text:p>
          </table:table-cell>
          <table:table-cell office:value-type="date" office:date-value="2020-11-01T00:00:00" table:style-name="ce9">
            <text:p>nov-20</text:p>
          </table:table-cell>
          <table:table-cell office:value-type="currency" office:value="96.77" table:style-name="ce10">
            <text:p>€ 96,77</text:p>
          </table:table-cell>
          <table:table-cell office:value-type="currency" office:value="129.30000000000001" table:style-name="ce10">
            <text:p>€ 129,30</text:p>
          </table:table-cell>
          <table:covered-table-cell/>
          <table:table-cell table:number-columns-repeated="16379" table:style-name="ce14"/>
        </table:table-row>
        <table:table-row table:style-name="ro4">
          <table:table-cell office:value-type="string" table:content-validation-name="val1" table:style-name="ce8">
            <text:p>ULLU FRANCESCOCARLO</text:p>
          </table:table-cell>
          <table:table-cell office:value-type="date" office:date-value="2020-11-01T00:00:00" table:style-name="ce9">
            <text:p>nov-20</text:p>
          </table:table-cell>
          <table:table-cell office:value-type="currency" office:value="193.53" table:style-name="ce10">
            <text:p>€ 193,53</text:p>
          </table:table-cell>
          <table:table-cell office:value-type="currency" office:value="258.60000000000002" table:style-name="ce10">
            <text:p>€ 258,60</text:p>
          </table:table-cell>
          <table:covered-table-cell/>
          <table:table-cell table:number-columns-repeated="16379" table:style-name="ce14"/>
        </table:table-row>
        <table:table-row table:style-name="ro4">
          <table:table-cell office:value-type="string" table:content-validation-name="val1" table:style-name="ce8">
            <text:p>LIGAS NICOLA</text:p>
          </table:table-cell>
          <table:table-cell office:value-type="date" office:date-value="2020-11-01T00:00:00" table:style-name="ce9">
            <text:p>nov-20</text:p>
          </table:table-cell>
          <table:table-cell office:value-type="currency" office:value="780.15" table:style-name="ce10">
            <text:p>€ 780,15</text:p>
          </table:table-cell>
          <table:table-cell office:value-type="currency" office:value="1042.43" table:style-name="ce10">
            <text:p>€ 1.042,43</text:p>
          </table:table-cell>
          <table:table-cell office:value-type="string" table:number-columns-spanned="1" table:number-rows-spanned="4" table:style-name="ce21">
            <text:p>Lavori di restauro e risanamento conservativo dei prospetti e delle mura di cinta del complesso monumentale " Ex Carceri Giudiziari Oristano"</text:p>
          </table:table-cell>
          <table:table-cell table:number-columns-repeated="16379" table:style-name="ce14"/>
        </table:table-row>
        <table:table-row table:style-name="ro4">
          <table:table-cell office:value-type="string" table:content-validation-name="val1" table:style-name="ce8">
            <text:p>FOSCOLIANO LUCA</text:p>
          </table:table-cell>
          <table:table-cell office:value-type="date" office:date-value="2020-11-01T00:00:00" table:style-name="ce9">
            <text:p>nov-20</text:p>
          </table:table-cell>
          <table:table-cell office:value-type="currency" office:value="82.28" table:style-name="ce10">
            <text:p>€ 82,28</text:p>
          </table:table-cell>
          <table:table-cell office:value-type="currency" office:value="109.94" table:style-name="ce10">
            <text:p>€ 109,94</text:p>
          </table:table-cell>
          <table:covered-table-cell/>
          <table:table-cell table:number-columns-repeated="16379" table:style-name="ce14"/>
        </table:table-row>
        <table:table-row table:style-name="ro4">
          <table:table-cell office:value-type="string" table:content-validation-name="val1" table:style-name="ce8">
            <text:p>SCHIRRU CARLO</text:p>
          </table:table-cell>
          <table:table-cell office:value-type="date" office:date-value="2020-11-01T00:00:00" table:style-name="ce9">
            <text:p>nov-20</text:p>
          </table:table-cell>
          <table:table-cell office:value-type="currency" office:value="60.95" table:style-name="ce10">
            <text:p>€ 60,95</text:p>
          </table:table-cell>
          <table:table-cell office:value-type="currency" office:value="81.44" table:style-name="ce10">
            <text:p>€ 81,44</text:p>
          </table:table-cell>
          <table:covered-table-cell/>
          <table:table-cell table:number-columns-repeated="16379" table:style-name="ce14"/>
        </table:table-row>
        <table:table-row table:style-name="ro4">
          <table:table-cell office:value-type="string" table:content-validation-name="val1" table:style-name="ce8">
            <text:p>ULLU FRANCESCOCARLO</text:p>
          </table:table-cell>
          <table:table-cell office:value-type="date" office:date-value="2020-11-01T00:00:00" table:style-name="ce9">
            <text:p>nov-20</text:p>
          </table:table-cell>
          <table:table-cell office:value-type="currency" office:value="497.04" table:style-name="ce10">
            <text:p>€ 497,04</text:p>
          </table:table-cell>
          <table:table-cell office:value-type="currency" office:value="664.14" table:style-name="ce10">
            <text:p>€ 664,14</text:p>
          </table:table-cell>
          <table:covered-table-cell/>
          <table:table-cell table:number-columns-repeated="16379" table:style-name="ce14"/>
        </table:table-row>
        <table:table-row table:style-name="ro4">
          <table:table-cell office:value-type="string" table:content-validation-name="val1" table:style-name="ce8">
            <text:p>LIGAS NICOLA</text:p>
          </table:table-cell>
          <table:table-cell office:value-type="date" office:date-value="2020-11-01T00:00:00" table:style-name="ce9">
            <text:p>nov-20</text:p>
          </table:table-cell>
          <table:table-cell office:value-type="currency" office:value="255.25" table:style-name="ce10">
            <text:p>€ 255,25</text:p>
          </table:table-cell>
          <table:table-cell office:value-type="currency" office:value="341.06" table:style-name="ce10">
            <text:p>€ 341,06</text:p>
          </table:table-cell>
          <table:table-cell office:value-type="string" table:number-columns-spanned="1" table:number-rows-spanned="3" table:style-name="ce21">
            <text:p>Affidamento servizio di progettazione di fattibilità <text:s/>tecnica economica - "Ex carcere di San Sebastiano" Comune di Sassari</text:p>
          </table:table-cell>
          <table:table-cell table:number-columns-repeated="16379" table:style-name="ce14"/>
        </table:table-row>
        <table:table-row table:style-name="ro4">
          <table:table-cell office:value-type="string" table:content-validation-name="val1" table:style-name="ce8">
            <text:p>SCHIRRU CARLO</text:p>
          </table:table-cell>
          <table:table-cell office:value-type="date" office:date-value="2020-11-01T00:00:00" table:style-name="ce9">
            <text:p>nov-20</text:p>
          </table:table-cell>
          <table:table-cell office:value-type="currency" office:value="32.58" table:style-name="ce10">
            <text:p>€ 32,58</text:p>
          </table:table-cell>
          <table:table-cell office:value-type="currency" office:value="43.54" table:style-name="ce10">
            <text:p>€ 43,54</text:p>
          </table:table-cell>
          <table:covered-table-cell/>
          <table:table-cell table:number-columns-repeated="16379" table:style-name="ce14"/>
        </table:table-row>
        <table:table-row table:style-name="ro4">
          <table:table-cell office:value-type="string" table:content-validation-name="val1" table:style-name="ce8">
            <text:p>ULLU FRANCESCOCARLO</text:p>
          </table:table-cell>
          <table:table-cell office:value-type="date" office:date-value="2020-11-01T00:00:00" table:style-name="ce9">
            <text:p>nov-20</text:p>
          </table:table-cell>
          <table:table-cell office:value-type="currency" office:value="477.91" table:style-name="ce10">
            <text:p>€ 477,91</text:p>
          </table:table-cell>
          <table:table-cell office:value-type="currency" office:value="638.58000000000004" table:style-name="ce10">
            <text:p>€ 638,58</text:p>
          </table:table-cell>
          <table:covered-table-cell/>
          <table:table-cell table:number-columns-repeated="16379" table:style-name="ce14"/>
        </table:table-row>
        <table:table-row table:style-name="ro4">
          <table:table-cell office:value-type="string" table:content-validation-name="val1" table:style-name="ce8">
            <text:p>DEGL'INNOCENTI PAOLO</text:p>
          </table:table-cell>
          <table:table-cell office:value-type="date" office:date-value="2020-11-01T00:00:00" table:style-name="ce9">
            <text:p>nov-20</text:p>
          </table:table-cell>
          <table:table-cell office:value-type="currency" office:value="137.38999999999999" table:style-name="ce10">
            <text:p>€ 137,39</text:p>
          </table:table-cell>
          <table:table-cell office:value-type="currency" office:value="171.12" table:style-name="ce10">
            <text:p>€ 171,12</text:p>
          </table:table-cell>
          <table:table-cell office:value-type="string" table:number-columns-spanned="1" table:number-rows-spanned="4" table:style-name="ce21">
            <text:p>Fornitura e posa in opera di arredi mobili, correlati all'intervento di rifunzionalizzazione di porzione <text:s/>dell'immobile demaniale sito in Firenze, denominato Palazzo Buontalenti</text:p>
          </table:table-cell>
          <table:table-cell table:number-columns-repeated="16379" table:style-name="ce14"/>
        </table:table-row>
        <table:table-row table:style-name="ro4">
          <table:table-cell office:value-type="string" table:content-validation-name="val1" table:style-name="ce8">
            <text:p>MASTROMAURO ELETTRA</text:p>
          </table:table-cell>
          <table:table-cell office:value-type="date" office:date-value="2020-11-01T00:00:00" table:style-name="ce9">
            <text:p>nov-20</text:p>
          </table:table-cell>
          <table:table-cell office:value-type="currency" office:value="641.80999999999995" table:style-name="ce10">
            <text:p>€ 641,81</text:p>
          </table:table-cell>
          <table:table-cell office:value-type="currency" office:value="855.6" table:style-name="ce10">
            <text:p>€ 855,60</text:p>
          </table:table-cell>
          <table:covered-table-cell/>
          <table:table-cell table:number-columns-repeated="16379" table:style-name="ce14"/>
        </table:table-row>
        <table:table-row table:style-name="ro4">
          <table:table-cell office:value-type="string" table:content-validation-name="val1" table:style-name="ce8">
            <text:p>FRANCINI MARCO</text:p>
          </table:table-cell>
          <table:table-cell office:value-type="date" office:date-value="2020-11-01T00:00:00" table:style-name="ce9">
            <text:p>nov-20</text:p>
          </table:table-cell>
          <table:table-cell office:value-type="currency" office:value="1152.58" table:style-name="ce10">
            <text:p>€ 1.152,58</text:p>
          </table:table-cell>
          <table:table-cell office:value-type="currency" office:value="1540.08" table:style-name="ce10">
            <text:p>€ 1.540,08</text:p>
          </table:table-cell>
          <table:covered-table-cell/>
          <table:table-cell table:number-columns-repeated="16379" table:style-name="ce14"/>
        </table:table-row>
        <table:table-row table:style-name="ro4">
          <table:table-cell office:value-type="string" table:content-validation-name="val1" table:style-name="ce8">
            <text:p>PAPINI CLAUDIO</text:p>
          </table:table-cell>
          <table:table-cell office:value-type="date" office:date-value="2020-11-01T00:00:00" table:style-name="ce9">
            <text:p>nov-20</text:p>
          </table:table-cell>
          <table:table-cell office:value-type="currency" office:value="640.32000000000005" table:style-name="ce10">
            <text:p>€ 640,32</text:p>
          </table:table-cell>
          <table:table-cell office:value-type="currency" office:value="855.6" table:style-name="ce10">
            <text:p>€ 855,60</text:p>
          </table:table-cell>
          <table:covered-table-cell/>
          <table:table-cell table:number-columns-repeated="16379" table:style-name="ce14"/>
        </table:table-row>
        <table:table-row table:style-name="ro4">
          <table:table-cell office:value-type="string" table:content-validation-name="val1" table:style-name="ce8">
            <text:p>CESTARO MARICA</text:p>
          </table:table-cell>
          <table:table-cell office:value-type="date" office:date-value="2020-11-01T00:00:00" table:style-name="ce9">
            <text:p>nov-20</text:p>
          </table:table-cell>
          <table:table-cell office:value-type="currency" office:value="12108.85" table:style-name="ce10">
            <text:p>€ 12.108,85</text:p>
          </table:table-cell>
          <table:table-cell office:value-type="currency" office:value="16179.85" table:style-name="ce10">
            <text:p>€ 16.179,85</text:p>
          </table:table-cell>
          <table:table-cell office:value-type="string" table:number-columns-spanned="1" table:number-rows-spanned="5" table:style-name="ce21">
            <text:p>Lavori di riqualificazione del compendio demaniale sito in Mestre angolo Via kolbe/ Via Milano per la realizzazione di un immobile da destinare a uso governativo e di un parcheggio pertinenziale</text:p>
          </table:table-cell>
          <table:table-cell table:number-columns-repeated="16379" table:style-name="ce14"/>
        </table:table-row>
        <table:table-row table:style-name="ro4">
          <table:table-cell office:value-type="string" table:content-validation-name="val1" table:style-name="ce8">
            <text:p>ZAMPROTTA ELISA</text:p>
          </table:table-cell>
          <table:table-cell office:value-type="date" office:date-value="2020-11-01T00:00:00" table:style-name="ce9">
            <text:p>nov-20</text:p>
          </table:table-cell>
          <table:table-cell office:value-type="currency" office:value="1929.35" table:style-name="ce10">
            <text:p>€ 1.929,35</text:p>
          </table:table-cell>
          <table:table-cell office:value-type="currency" office:value="2578" table:style-name="ce10">
            <text:p>€ 2.578,00</text:p>
          </table:table-cell>
          <table:covered-table-cell/>
          <table:table-cell table:number-columns-repeated="16379" table:style-name="ce14"/>
        </table:table-row>
        <table:table-row table:style-name="ro4">
          <table:table-cell office:value-type="string" table:content-validation-name="val1" table:style-name="ce8">
            <text:p>BALLARIN MATTEO</text:p>
          </table:table-cell>
          <table:table-cell office:value-type="date" office:date-value="2020-11-01T00:00:00" table:style-name="ce9">
            <text:p>nov-20</text:p>
          </table:table-cell>
          <table:table-cell office:value-type="currency" office:value="4099.47" table:style-name="ce10">
            <text:p>€ 4.099,47</text:p>
          </table:table-cell>
          <table:table-cell office:value-type="currency" office:value="5477.71" table:style-name="ce10">
            <text:p>€ 5.477,71</text:p>
          </table:table-cell>
          <table:covered-table-cell/>
          <table:table-cell table:number-columns-repeated="16379" table:style-name="ce14"/>
        </table:table-row>
        <table:table-row table:style-name="ro4">
          <table:table-cell office:value-type="string" table:content-validation-name="val1" table:style-name="ce8">
            <text:p>RIGONI FRANCO</text:p>
          </table:table-cell>
          <table:table-cell office:value-type="date" office:date-value="2020-11-01T00:00:00" table:style-name="ce9">
            <text:p>nov-20</text:p>
          </table:table-cell>
          <table:table-cell office:value-type="currency" office:value="2421.2399999999998" table:style-name="ce10">
            <text:p>€ 2.421,24</text:p>
          </table:table-cell>
          <table:table-cell office:value-type="currency" office:value="3235.26" table:style-name="ce10">
            <text:p>€ 3.235,26</text:p>
          </table:table-cell>
          <table:covered-table-cell/>
          <table:table-cell table:number-columns-repeated="16379" table:style-name="ce14"/>
        </table:table-row>
        <table:table-row table:style-name="ro4">
          <table:table-cell office:value-type="string" table:content-validation-name="val1" table:style-name="ce8">
            <text:p>OROBELLO DOMENICO</text:p>
          </table:table-cell>
          <table:table-cell office:value-type="date" office:date-value="2020-11-01T00:00:00" table:style-name="ce9">
            <text:p>nov-20</text:p>
          </table:table-cell>
          <table:table-cell office:value-type="currency" office:value="3473.16" table:style-name="ce10">
            <text:p>€ 3.473,16</text:p>
          </table:table-cell>
          <table:table-cell office:value-type="currency" office:value="4640.84" table:style-name="ce10">
            <text:p>€ 4.640,84</text:p>
          </table:table-cell>
          <table:covered-table-cell/>
          <table:table-cell table:number-columns-repeated="16379" table:style-name="ce14"/>
        </table:table-row>
        <table:table-row table:style-name="ro4">
          <table:table-cell office:value-type="string" table:content-validation-name="val1" table:style-name="ce8">
            <text:p>LABELLARTE ANGELO</text:p>
          </table:table-cell>
          <table:table-cell office:value-type="date" office:date-value="2020-11-01T00:00:00" table:style-name="ce9">
            <text:p>nov-20</text:p>
          </table:table-cell>
          <table:table-cell office:value-type="currency" office:value="4228.41" table:style-name="ce10">
            <text:p>€ 4.228,41</text:p>
          </table:table-cell>
          <table:table-cell office:value-type="currency" office:value="5650" table:style-name="ce10">
            <text:p>€ 5.650,00</text:p>
          </table:table-cell>
          <table:table-cell office:value-type="string" table:number-columns-spanned="1" table:number-rows-spanned="3" table:style-name="ce21">
            <text:p>INTERVENTO DI RISTRUTTURAZIONE IMMOBILE SITO IN MONOPOLI - <text:s/>VIA <text:s/>ALDO MORO ANGOLO - VIA ARENAZZA BAB0964</text:p>
          </table:table-cell>
          <table:table-cell table:number-columns-repeated="16379" table:style-name="ce14"/>
        </table:table-row>
        <table:table-row table:style-name="ro4">
          <table:table-cell office:value-type="string" table:content-validation-name="val1" table:style-name="ce8">
            <text:p>NETTI PAOLO</text:p>
          </table:table-cell>
          <table:table-cell office:value-type="date" office:date-value="2020-11-01T00:00:00" table:style-name="ce9">
            <text:p>nov-20</text:p>
          </table:table-cell>
          <table:table-cell office:value-type="currency" office:value="3443.59" table:style-name="ce10">
            <text:p>€ 3.443,59</text:p>
          </table:table-cell>
          <table:table-cell office:value-type="currency" office:value="4601.33" table:style-name="ce10">
            <text:p>€ 4.601,33</text:p>
          </table:table-cell>
          <table:covered-table-cell/>
          <table:table-cell table:number-columns-repeated="16379" table:style-name="ce14"/>
        </table:table-row>
        <table:table-row table:style-name="ro4">
          <table:table-cell office:value-type="string" table:content-validation-name="val1" table:style-name="ce8">
            <text:p>SANTORUVO GIANFRANCO</text:p>
          </table:table-cell>
          <table:table-cell office:value-type="date" office:date-value="2020-11-01T00:00:00" table:style-name="ce9">
            <text:p>nov-20</text:p>
          </table:table-cell>
          <table:table-cell office:value-type="currency" office:value="1797.85" table:style-name="ce10">
            <text:p>€ 1.797,85</text:p>
          </table:table-cell>
          <table:table-cell office:value-type="currency" office:value="2402.29" table:style-name="ce10">
            <text:p>€ 2.402,29</text:p>
          </table:table-cell>
          <table:covered-table-cell/>
          <table:table-cell table:number-columns-repeated="16379" table:style-name="ce14"/>
        </table:table-row>
        <table:table-row table:style-name="ro4">
          <table:table-cell office:value-type="string" table:style-name="ce8">
            <text:p>TODARO NICOLA<text:s/></text:p>
          </table:table-cell>
          <table:table-cell office:value-type="date" office:date-value="2020-11-01T00:00:00" table:style-name="ce9">
            <text:p>nov-20</text:p>
          </table:table-cell>
          <table:table-cell office:value-type="currency" office:value="2734.28" table:style-name="ce10">
            <text:p>€ 2.734,28</text:p>
          </table:table-cell>
          <table:table-cell office:value-type="currency" office:value="3653.54" table:style-name="ce10">
            <text:p>€ 3.653,54</text:p>
          </table:table-cell>
          <table:table-cell office:value-type="string" table:number-columns-spanned="1" table:number-rows-spanned="2" table:style-name="ce21">
            <text:p>Lavori di realizzazione di un nuovo archivio cartaceo per la Ragioneria territoriale dello Stato di Palermo</text:p>
          </table:table-cell>
          <table:table-cell table:number-columns-repeated="16379" table:style-name="ce14"/>
        </table:table-row>
        <table:table-row table:style-name="ro4">
          <table:table-cell office:value-type="string" table:content-validation-name="val1" table:style-name="ce8">
            <text:p>DI STEFANO GIUSEPPE</text:p>
          </table:table-cell>
          <table:table-cell office:value-type="date" office:date-value="2020-11-01T00:00:00" table:style-name="ce9">
            <text:p>nov-20</text:p>
          </table:table-cell>
          <table:table-cell office:value-type="currency" office:value="1538.03" table:style-name="ce10">
            <text:p>€ 1.538,03</text:p>
          </table:table-cell>
          <table:table-cell office:value-type="currency" office:value="2055.12" table:style-name="ce10">
            <text:p>€ 2.055,12</text:p>
          </table:table-cell>
          <table:covered-table-cell/>
          <table:table-cell table:number-columns-repeated="16379" table:style-name="ce14"/>
        </table:table-row>
        <table:table-row table:style-name="ro4">
          <table:table-cell office:value-type="string" table:content-validation-name="val1" table:style-name="ce8">
            <text:p>POZZOLI MARCO</text:p>
          </table:table-cell>
          <table:table-cell office:value-type="date" office:date-value="2020-11-01T00:00:00" table:style-name="ce9">
            <text:p>nov-20</text:p>
          </table:table-cell>
          <table:table-cell office:value-type="currency" office:value="543.85" table:style-name="ce10">
            <text:p>€ 543,85</text:p>
          </table:table-cell>
          <table:table-cell office:value-type="currency" office:value="726.69" table:style-name="ce10">
            <text:p>€ 726,69</text:p>
          </table:table-cell>
          <table:table-cell office:value-type="string" table:number-columns-spanned="1" table:number-rows-spanned="3" table:style-name="ce21">
            <text:p>Lavori di restauro e risanamento conservativo dell’ex poligono di tiro a segno di Gonzaga (MN).</text:p>
          </table:table-cell>
          <table:table-cell table:number-columns-repeated="16379" table:style-name="ce14"/>
        </table:table-row>
        <table:table-row table:style-name="ro4">
          <table:table-cell office:value-type="string" table:content-validation-name="val1" table:style-name="ce8">
            <text:p>CECI ALESSANDRO</text:p>
          </table:table-cell>
          <table:table-cell office:value-type="date" office:date-value="2020-11-01T00:00:00" table:style-name="ce9">
            <text:p>nov-20</text:p>
          </table:table-cell>
          <table:table-cell office:value-type="currency" office:value="110.99" table:style-name="ce10">
            <text:p>€ 110,99</text:p>
          </table:table-cell>
          <table:table-cell office:value-type="currency" office:value="148.31" table:style-name="ce10">
            <text:p>€ 148,31</text:p>
          </table:table-cell>
          <table:covered-table-cell/>
          <table:table-cell table:number-columns-repeated="16379" table:style-name="ce14"/>
        </table:table-row>
        <table:table-row table:style-name="ro4">
          <table:table-cell office:value-type="string" table:content-validation-name="val1" table:style-name="ce8">
            <text:p>MARCANTONIO GIANLUCA</text:p>
          </table:table-cell>
          <table:table-cell office:value-type="date" office:date-value="2020-11-01T00:00:00" table:style-name="ce9">
            <text:p>nov-20</text:p>
          </table:table-cell>
          <table:table-cell office:value-type="currency" office:value="455.06" table:style-name="ce10">
            <text:p>€ 455,06</text:p>
          </table:table-cell>
          <table:table-cell office:value-type="currency" office:value="608.04999999999995" table:style-name="ce10">
            <text:p>€ 608,05</text:p>
          </table:table-cell>
          <table:covered-table-cell/>
          <table:table-cell table:number-columns-repeated="16379" table:style-name="ce14"/>
        </table:table-row>
        <table:table-row table:style-name="ro4">
          <table:table-cell office:value-type="string" table:content-validation-name="val1" table:style-name="ce8">
            <text:p>PALMA VINCENZO</text:p>
          </table:table-cell>
          <table:table-cell office:value-type="date" office:date-value="2020-11-01T00:00:00" table:style-name="ce9">
            <text:p>nov-20</text:p>
          </table:table-cell>
          <table:table-cell office:value-type="currency" office:value="321.12" table:style-name="ce10">
            <text:p>€ 321,12</text:p>
          </table:table-cell>
          <table:table-cell office:value-type="currency" office:value="400.95" table:style-name="ce10">
            <text:p>€ 400,95</text:p>
          </table:table-cell>
          <table:table-cell office:value-type="string" table:number-columns-spanned="1" table:number-rows-spanned="5" table:style-name="ce21">
            <text:p>Affidamento di servizio perimetrazione censimento e ricostruzione catastale nell'area " Vasca San Sebastiano"Comuni di San Sebastiano e Massa di <text:s/>Somma<text:s/></text:p>
          </table:table-cell>
          <table:table-cell table:number-columns-repeated="16379" table:style-name="ce14"/>
        </table:table-row>
        <table:table-row table:style-name="ro4">
          <table:table-cell office:value-type="string" table:content-validation-name="val1" table:style-name="ce8">
            <text:p>L'ABBATE ELISA ANNA CRISTINA</text:p>
          </table:table-cell>
          <table:table-cell office:value-type="date" office:date-value="2020-11-01T00:00:00" table:style-name="ce9">
            <text:p>nov-20</text:p>
          </table:table-cell>
          <table:table-cell office:value-type="currency" office:value="42.96" table:style-name="ce10">
            <text:p>€ 42,96</text:p>
          </table:table-cell>
          <table:table-cell office:value-type="currency" office:value="57.27" table:style-name="ce10">
            <text:p>€ 57,27</text:p>
          </table:table-cell>
          <table:covered-table-cell/>
          <table:table-cell table:number-columns-repeated="16379" table:style-name="ce14"/>
        </table:table-row>
        <table:table-row table:style-name="ro4">
          <table:table-cell office:value-type="string" table:content-validation-name="val1" table:style-name="ce8">
            <text:p>PLANETA STEFANIA</text:p>
          </table:table-cell>
          <table:table-cell office:value-type="date" office:date-value="2020-11-01T00:00:00" table:style-name="ce9">
            <text:p>nov-20</text:p>
          </table:table-cell>
          <table:table-cell office:value-type="currency" office:value="42.96" table:style-name="ce10">
            <text:p>€ 42,96</text:p>
          </table:table-cell>
          <table:table-cell office:value-type="currency" office:value="57.27" table:style-name="ce10">
            <text:p>€ 57,27</text:p>
          </table:table-cell>
          <table:covered-table-cell/>
          <table:table-cell table:number-columns-repeated="16379" table:style-name="ce14"/>
        </table:table-row>
        <table:table-row table:style-name="ro4">
          <table:table-cell office:value-type="string" table:content-validation-name="val1" table:style-name="ce8">
            <text:p>VELARDI ANTONIO</text:p>
          </table:table-cell>
          <table:table-cell office:value-type="date" office:date-value="2020-11-01T00:00:00" table:style-name="ce9">
            <text:p>nov-20</text:p>
          </table:table-cell>
          <table:table-cell office:value-type="currency" office:value="214.81" table:style-name="ce10">
            <text:p>€ 214,81</text:p>
          </table:table-cell>
          <table:table-cell office:value-type="currency" office:value="286.36" table:style-name="ce10">
            <text:p>€ 286,36</text:p>
          </table:table-cell>
          <table:covered-table-cell/>
          <table:table-cell table:number-columns-repeated="16379" table:style-name="ce14"/>
        </table:table-row>
        <table:table-row table:style-name="ro4">
          <table:table-cell office:value-type="string" table:content-validation-name="val1" table:style-name="ce8">
            <text:p>QUAGLIUOLO VINCENZO</text:p>
          </table:table-cell>
          <table:table-cell office:value-type="date" office:date-value="2020-11-01T00:00:00" table:style-name="ce9">
            <text:p>nov-20</text:p>
          </table:table-cell>
          <table:table-cell office:value-type="currency" office:value="214.31" table:style-name="ce10">
            <text:p>€ 214,31</text:p>
          </table:table-cell>
          <table:table-cell office:value-type="currency" office:value="286.36" table:style-name="ce10">
            <text:p>€ 286,36</text:p>
          </table:table-cell>
          <table:covered-table-cell/>
          <table:table-cell table:number-columns-repeated="16379" table:style-name="ce14"/>
        </table:table-row>
        <table:table-row table:style-name="ro4">
          <table:table-cell office:value-type="string" table:content-validation-name="val1" table:style-name="ce8">
            <text:p>COSTA SIMONE</text:p>
          </table:table-cell>
          <table:table-cell office:value-type="date" office:date-value="2020-11-01T00:00:00" table:style-name="ce9">
            <text:p>nov-20</text:p>
          </table:table-cell>
          <table:table-cell office:value-type="currency" office:value="289.95999999999998" table:style-name="ce10">
            <text:p>€ 289,96</text:p>
          </table:table-cell>
          <table:table-cell office:value-type="currency" office:value="387.44" table:style-name="ce10">
            <text:p>€ 387,44</text:p>
          </table:table-cell>
          <table:table-cell office:value-type="string" table:number-columns-spanned="1" table:number-rows-spanned="3" table:style-name="ce25">
            <text:p>Intervento di adeguamneto alle norme antincedio dei locali archivio di piano della sede di Firenze<text:s/></text:p>
          </table:table-cell>
          <table:table-cell table:number-columns-repeated="16379" table:style-name="ce14"/>
        </table:table-row>
        <table:table-row table:style-name="ro4">
          <table:table-cell office:value-type="string" table:content-validation-name="val1" table:style-name="ce8">
            <text:p>PAPINI CLAUDIO</text:p>
          </table:table-cell>
          <table:table-cell office:value-type="date" office:date-value="2020-11-01T00:00:00" table:style-name="ce9">
            <text:p>nov-20</text:p>
          </table:table-cell>
          <table:table-cell office:value-type="currency" office:value="237.76" table:style-name="ce10">
            <text:p>€ 237,76</text:p>
          </table:table-cell>
          <table:table-cell office:value-type="currency" office:value="317.7" table:style-name="ce10">
            <text:p>€ 317,70</text:p>
          </table:table-cell>
          <table:covered-table-cell/>
          <table:table-cell table:number-columns-repeated="16379" table:style-name="ce14"/>
        </table:table-row>
        <table:table-row table:style-name="ro4">
          <table:table-cell office:value-type="string" table:content-validation-name="val1" table:style-name="ce8">
            <text:p>MASTROMAURO ELETTRA</text:p>
          </table:table-cell>
          <table:table-cell office:value-type="date" office:date-value="2020-11-01T00:00:00" table:style-name="ce9">
            <text:p>nov-20</text:p>
          </table:table-cell>
          <table:table-cell office:value-type="currency" office:value="52.31" table:style-name="ce10">
            <text:p>€ 52,31</text:p>
          </table:table-cell>
          <table:table-cell office:value-type="currency" office:value="69.739999999999995" table:style-name="ce10">
            <text:p>€ 69,74</text:p>
          </table:table-cell>
          <table:covered-table-cell/>
          <table:table-cell table:number-columns-repeated="16379" table:style-name="ce14"/>
        </table:table-row>
        <table:table-row table:style-name="ro4">
          <table:table-cell office:value-type="string" table:content-validation-name="val1" table:style-name="ce8">
            <text:p>COSTA SIMONE</text:p>
          </table:table-cell>
          <table:table-cell office:value-type="date" office:date-value="2020-11-01T00:00:00" table:style-name="ce9">
            <text:p>nov-20</text:p>
          </table:table-cell>
          <table:table-cell office:value-type="currency" office:value="834.76" table:style-name="ce10">
            <text:p>€ 834,76</text:p>
          </table:table-cell>
          <table:table-cell office:value-type="currency" office:value="1115.4100000000001" table:style-name="ce10">
            <text:p>€ 1.115,41</text:p>
          </table:table-cell>
          <table:table-cell office:value-type="string" table:number-columns-spanned="1" table:number-rows-spanned="3" table:style-name="ce25">
            <text:p>Intervento di adeguamneto alle norme antincedio dei locali archivio di piano della sede di Firenze<text:s/></text:p>
          </table:table-cell>
          <table:table-cell table:number-columns-repeated="16379" table:style-name="ce14"/>
        </table:table-row>
        <table:table-row table:style-name="ro4">
          <table:table-cell office:value-type="string" table:content-validation-name="val1" table:style-name="ce8">
            <text:p>LOMBARDI MICHELE</text:p>
          </table:table-cell>
          <table:table-cell office:value-type="date" office:date-value="2020-11-01T00:00:00" table:style-name="ce9">
            <text:p>nov-20</text:p>
          </table:table-cell>
          <table:table-cell office:value-type="currency" office:value="970.12" table:style-name="ce10">
            <text:p>€ 970,12</text:p>
          </table:table-cell>
          <table:table-cell office:value-type="currency" office:value="1296.28" table:style-name="ce10">
            <text:p>€ 1.296,28</text:p>
          </table:table-cell>
          <table:covered-table-cell/>
          <table:table-cell table:number-columns-repeated="16379" table:style-name="ce14"/>
        </table:table-row>
        <table:table-row table:style-name="ro4">
          <table:table-cell office:value-type="string" table:content-validation-name="val1" table:style-name="ce8">
            <text:p>MASTROMAURO ELETTRA</text:p>
          </table:table-cell>
          <table:table-cell office:value-type="date" office:date-value="2020-11-01T00:00:00" table:style-name="ce9">
            <text:p>nov-20</text:p>
          </table:table-cell>
          <table:table-cell office:value-type="currency" office:value="452.27" table:style-name="ce10">
            <text:p>€ 452,27</text:p>
          </table:table-cell>
          <table:table-cell office:value-type="currency" office:value="602.91999999999996" table:style-name="ce10">
            <text:p>€ 602,92</text:p>
          </table:table-cell>
          <table:covered-table-cell/>
          <table:table-cell table:number-columns-repeated="16379" table:style-name="ce14"/>
        </table:table-row>
        <table:table-row table:style-name="ro4">
          <table:table-cell office:value-type="string" table:style-name="ce8">
            <text:p>ADELIZZI ROBERTO</text:p>
          </table:table-cell>
          <table:table-cell office:value-type="date" office:date-value="2020-12-01T00:00:00" table:style-name="ce9">
            <text:p>dic-20</text:p>
          </table:table-cell>
          <table:table-cell office:value-type="currency" office:value="766.35" table:style-name="ce10">
            <text:p>€ 766,35</text:p>
          </table:table-cell>
          <table:table-cell office:value-type="currency" office:value="1024" table:style-name="ce10">
            <text:p>€ 1.024,00</text:p>
          </table:table-cell>
          <table:table-cell office:value-type="string" table:number-columns-spanned="1" table:number-rows-spanned="2" table:style-name="ce21">
            <text:p>Bonifica amianto, sfalcio del verde e messa in sicurezza del compendio denominato Ex Caserma Monti, via della Comina - Pordenone</text:p>
          </table:table-cell>
          <table:table-cell table:number-columns-repeated="16379" table:style-name="ce14"/>
        </table:table-row>
        <table:table-row table:style-name="ro4">
          <table:table-cell office:value-type="string" table:style-name="ce8">
            <text:p>CATARSI FRANCESCO<text:s/></text:p>
          </table:table-cell>
          <table:table-cell office:value-type="date" office:date-value="2020-12-01T00:00:00" table:style-name="ce9">
            <text:p>dic-20</text:p>
          </table:table-cell>
          <table:table-cell office:value-type="currency" office:value="168.29" table:style-name="ce10">
            <text:p>€ 168,29</text:p>
          </table:table-cell>
          <table:table-cell office:value-type="currency" office:value="224.87" table:style-name="ce10">
            <text:p>€ 224,87</text:p>
          </table:table-cell>
          <table:covered-table-cell/>
          <table:table-cell table:number-columns-repeated="16379" table:style-name="ce14"/>
        </table:table-row>
        <table:table-row table:style-name="ro4">
          <table:table-cell office:value-type="string" table:content-validation-name="val1" table:style-name="ce8">
            <text:p>PIRARI ALESSANDRA</text:p>
          </table:table-cell>
          <table:table-cell office:value-type="date" office:date-value="2020-12-01T00:00:00" table:style-name="ce9">
            <text:p>dic-20</text:p>
          </table:table-cell>
          <table:table-cell office:value-type="currency" office:value="1356.36" table:style-name="ce10">
            <text:p>€ 1.356,36</text:p>
          </table:table-cell>
          <table:table-cell office:value-type="currency" office:value="1812.37" table:style-name="ce10">
            <text:p>€ 1.812,37</text:p>
          </table:table-cell>
          <table:table-cell office:value-type="string" table:number-columns-spanned="1" table:number-rows-spanned="5" table:style-name="ce21">
            <text:p>AFFIDAMENTO DEL SERVIZIO DI VERIFICA DELLA VULNERABILITÁ SISMICA, DIAGNOSI ENERGETICA, RILIEVO GEOMETRICO, ARCHITETTONICO, TECNOLOGICO ED IMPIANTISTICO DA RESTITUIRE IN MODALITÁ BIM PER TALUNI BENI DI PROPRIETÀ DELLO STATO UBICATI NEL COMUNE DI NUORO</text:p>
          </table:table-cell>
          <table:table-cell table:number-columns-repeated="16379" table:style-name="ce14"/>
        </table:table-row>
        <table:table-row table:style-name="ro4">
          <table:table-cell office:value-type="string" table:content-validation-name="val1" table:style-name="ce8">
            <text:p>ULLU FRANCESCOCARLO</text:p>
          </table:table-cell>
          <table:table-cell office:value-type="date" office:date-value="2020-12-01T00:00:00" table:style-name="ce9">
            <text:p>dic-20</text:p>
          </table:table-cell>
          <table:table-cell office:value-type="currency" office:value="851.5" table:style-name="ce10">
            <text:p>€ 851,50</text:p>
          </table:table-cell>
          <table:table-cell office:value-type="currency" office:value="1137.78" table:style-name="ce10">
            <text:p>€ 1.137,78</text:p>
          </table:table-cell>
          <table:covered-table-cell/>
          <table:table-cell table:number-columns-repeated="16379" table:style-name="ce14"/>
        </table:table-row>
        <table:table-row table:style-name="ro4">
          <table:table-cell office:value-type="string" table:content-validation-name="val1" table:style-name="ce8">
            <text:p>LODDO FRANCESCO</text:p>
          </table:table-cell>
          <table:table-cell office:value-type="date" office:date-value="2020-12-01T00:00:00" table:style-name="ce9">
            <text:p>dic-20</text:p>
          </table:table-cell>
          <table:table-cell office:value-type="currency" office:value="224.23" table:style-name="ce10">
            <text:p>€ 224,23</text:p>
          </table:table-cell>
          <table:table-cell office:value-type="currency" office:value="299.62" table:style-name="ce10">
            <text:p>€ 299,62</text:p>
          </table:table-cell>
          <table:covered-table-cell/>
          <table:table-cell table:number-columns-repeated="16379" table:style-name="ce14"/>
        </table:table-row>
        <table:table-row table:style-name="ro4">
          <table:table-cell office:value-type="string" table:content-validation-name="val1" table:style-name="ce8">
            <text:p>FOSCOLIANO LUCA</text:p>
          </table:table-cell>
          <table:table-cell office:value-type="date" office:date-value="2020-12-01T00:00:00" table:style-name="ce9">
            <text:p>dic-20</text:p>
          </table:table-cell>
          <table:table-cell office:value-type="currency" office:value="233.86" table:style-name="ce10">
            <text:p>€ 233,86</text:p>
          </table:table-cell>
          <table:table-cell office:value-type="currency" office:value="312.48" table:style-name="ce10">
            <text:p>€ 312,48</text:p>
          </table:table-cell>
          <table:covered-table-cell/>
          <table:table-cell table:number-columns-repeated="16379" table:style-name="ce14"/>
        </table:table-row>
        <table:table-row table:style-name="ro4">
          <table:table-cell office:value-type="string" table:content-validation-name="val1" table:style-name="ce8">
            <text:p>MARCEDDU LILIANA</text:p>
          </table:table-cell>
          <table:table-cell office:value-type="date" office:date-value="2020-12-01T00:00:00" table:style-name="ce9">
            <text:p>dic-20</text:p>
          </table:table-cell>
          <table:table-cell office:value-type="currency" office:value="140.63999999999999" table:style-name="ce10">
            <text:p>€ 140,64</text:p>
          </table:table-cell>
          <table:table-cell office:value-type="currency" office:value="187.49" table:style-name="ce10">
            <text:p>€ 187,49</text:p>
          </table:table-cell>
          <table:covered-table-cell/>
          <table:table-cell table:number-columns-repeated="16379" table:style-name="ce14"/>
        </table:table-row>
        <table:table-row table:style-name="ro4">
          <table:table-cell office:value-type="string" table:content-validation-name="val1" table:style-name="ce8">
            <text:p>TORRETTA CRISTIAN</text:p>
          </table:table-cell>
          <table:table-cell office:value-type="date" office:date-value="2020-12-01T00:00:00" table:style-name="ce9">
            <text:p>dic-20</text:p>
          </table:table-cell>
          <table:table-cell office:value-type="currency" office:value="164.74" table:style-name="ce10">
            <text:p>€ 164,74</text:p>
          </table:table-cell>
          <table:table-cell office:value-type="currency" office:value="220.13" table:style-name="ce10">
            <text:p>€ 220,13</text:p>
          </table:table-cell>
          <table:table-cell office:value-type="string" table:number-columns-spanned="1" table:number-rows-spanned="6" table:style-name="ce21">
            <text:p>Affidamento del servizio di vigilanza armata, servizi fiduciari con relativa installazione degli impianti di sicurezza - Sedi "Palazzo Fondi " - Napoli -<text:s/></text:p>
          </table:table-cell>
          <table:table-cell table:number-columns-repeated="16379" table:style-name="ce14"/>
        </table:table-row>
        <table:table-row table:style-name="ro4">
          <table:table-cell office:value-type="string" table:content-validation-name="val1" table:style-name="ce8">
            <text:p>BIGLIARDO ROSARIO</text:p>
          </table:table-cell>
          <table:table-cell office:value-type="date" office:date-value="2020-12-01T00:00:00" table:style-name="ce9">
            <text:p>dic-20</text:p>
          </table:table-cell>
          <table:table-cell office:value-type="currency" office:value="176.74" table:style-name="ce10">
            <text:p>€ 176,74</text:p>
          </table:table-cell>
          <table:table-cell office:value-type="currency" office:value="220.13" table:style-name="ce10">
            <text:p>€ 220,13</text:p>
          </table:table-cell>
          <table:covered-table-cell/>
          <table:table-cell table:number-columns-repeated="16379" table:style-name="ce14"/>
        </table:table-row>
        <table:table-row table:style-name="ro4">
          <table:table-cell office:value-type="string" table:content-validation-name="val1" table:style-name="ce8">
            <text:p>PLANETA STEFANIA</text:p>
          </table:table-cell>
          <table:table-cell office:value-type="date" office:date-value="2020-12-01T00:00:00" table:style-name="ce9">
            <text:p>dic-20</text:p>
          </table:table-cell>
          <table:table-cell office:value-type="currency" office:value="94.36" table:style-name="ce10">
            <text:p>€ 94,36</text:p>
          </table:table-cell>
          <table:table-cell office:value-type="currency" office:value="125.79" table:style-name="ce10">
            <text:p>€ 125,79</text:p>
          </table:table-cell>
          <table:covered-table-cell/>
          <table:table-cell table:number-columns-repeated="16379" table:style-name="ce14"/>
        </table:table-row>
        <table:table-row table:style-name="ro4">
          <table:table-cell office:value-type="string" table:content-validation-name="val1" table:style-name="ce8">
            <text:p>L'ABBATE ELISA ANNA CRISTINA</text:p>
          </table:table-cell>
          <table:table-cell office:value-type="date" office:date-value="2020-12-01T00:00:00" table:style-name="ce9">
            <text:p>dic-20</text:p>
          </table:table-cell>
          <table:table-cell office:value-type="currency" office:value="117.94" table:style-name="ce10">
            <text:p>€ 117,94</text:p>
          </table:table-cell>
          <table:table-cell office:value-type="currency" office:value="157.22999999999999" table:style-name="ce10">
            <text:p>€ 157,23</text:p>
          </table:table-cell>
          <table:covered-table-cell/>
          <table:table-cell table:number-columns-repeated="16379" table:style-name="ce14"/>
        </table:table-row>
        <table:table-row table:style-name="ro4">
          <table:table-cell office:value-type="string" table:content-validation-name="val1" table:style-name="ce8">
            <text:p>VELARDI ANTONIO</text:p>
          </table:table-cell>
          <table:table-cell office:value-type="date" office:date-value="2020-12-01T00:00:00" table:style-name="ce9">
            <text:p>dic-20</text:p>
          </table:table-cell>
          <table:table-cell office:value-type="currency" office:value="117.94" table:style-name="ce10">
            <text:p>€ 117,94</text:p>
          </table:table-cell>
          <table:table-cell office:value-type="currency" office:value="157.22999999999999" table:style-name="ce10">
            <text:p>€ 157,23</text:p>
          </table:table-cell>
          <table:covered-table-cell/>
          <table:table-cell table:number-columns-repeated="16379" table:style-name="ce14"/>
        </table:table-row>
        <table:table-row table:style-name="ro4">
          <table:table-cell office:value-type="string" table:content-validation-name="val1" table:style-name="ce8">
            <text:p>PALMA VINCENZO</text:p>
          </table:table-cell>
          <table:table-cell office:value-type="date" office:date-value="2020-12-01T00:00:00" table:style-name="ce9">
            <text:p>dic-20</text:p>
          </table:table-cell>
          <table:table-cell office:value-type="currency" office:value="251.86" table:style-name="ce10">
            <text:p>€ 251,86</text:p>
          </table:table-cell>
          <table:table-cell office:value-type="currency" office:value="314.47000000000003" table:style-name="ce10">
            <text:p>€ 314,47</text:p>
          </table:table-cell>
          <table:covered-table-cell/>
          <table:table-cell table:number-columns-repeated="16379" table:style-name="ce14"/>
        </table:table-row>
        <table:table-row table:style-name="ro4">
          <table:table-cell office:value-type="string" table:content-validation-name="val1" table:style-name="ce8">
            <text:p>COSTA SIMONE</text:p>
          </table:table-cell>
          <table:table-cell office:value-type="date" office:date-value="2020-12-01T00:00:00" table:style-name="ce9">
            <text:p>dic-20</text:p>
          </table:table-cell>
          <table:table-cell office:value-type="currency" office:value="409.53" table:style-name="ce10">
            <text:p>€ 409,53</text:p>
          </table:table-cell>
          <table:table-cell office:value-type="currency" office:value="547.22" table:style-name="ce10">
            <text:p>€ 547,22</text:p>
          </table:table-cell>
          <table:table-cell office:value-type="string" table:number-columns-spanned="1" table:number-rows-spanned="4" table:style-name="ce21">
            <text:p>Procedura negoziata per l'individuazione di un operatore economico a cui affidare il servizio di pulizia e igiene ambientale dei locali destinati a uffici della sede di Firenze e di Livorno dell'Agenzia del Demanio</text:p>
          </table:table-cell>
          <table:table-cell table:number-columns-repeated="16379" table:style-name="ce14"/>
        </table:table-row>
        <table:table-row table:style-name="ro4">
          <table:table-cell office:value-type="string" table:content-validation-name="val1" table:style-name="ce8">
            <text:p>TONIUTTI TIZIANA</text:p>
          </table:table-cell>
          <table:table-cell office:value-type="date" office:date-value="2020-12-01T00:00:00" table:style-name="ce9">
            <text:p>dic-20</text:p>
          </table:table-cell>
          <table:table-cell office:value-type="currency" office:value="359.18" table:style-name="ce10">
            <text:p>€ 359,18</text:p>
          </table:table-cell>
          <table:table-cell office:value-type="currency" office:value="478.82" table:style-name="ce10">
            <text:p>€ 478,82</text:p>
          </table:table-cell>
          <table:covered-table-cell/>
          <table:table-cell table:number-columns-repeated="16379" table:style-name="ce14"/>
        </table:table-row>
        <table:table-row table:style-name="ro4">
          <table:table-cell office:value-type="string" table:content-validation-name="val1" table:style-name="ce8">
            <text:p>MASTROMAURO ELETTRA</text:p>
          </table:table-cell>
          <table:table-cell office:value-type="date" office:date-value="2020-12-01T00:00:00" table:style-name="ce9">
            <text:p>dic-20</text:p>
          </table:table-cell>
          <table:table-cell office:value-type="currency" office:value="153.93" table:style-name="ce10">
            <text:p>€ 153,93</text:p>
          </table:table-cell>
          <table:table-cell office:value-type="currency" office:value="205.21" table:style-name="ce10">
            <text:p>€ 205,21</text:p>
          </table:table-cell>
          <table:covered-table-cell/>
          <table:table-cell table:number-columns-repeated="16379" table:style-name="ce14"/>
        </table:table-row>
        <table:table-row table:style-name="ro4">
          <table:table-cell office:value-type="string" table:content-validation-name="val1" table:style-name="ce8">
            <text:p>CHIRICO GAETANO</text:p>
          </table:table-cell>
          <table:table-cell office:value-type="date" office:date-value="2020-12-01T00:00:00" table:style-name="ce9">
            <text:p>dic-20</text:p>
          </table:table-cell>
          <table:table-cell office:value-type="currency" office:value="102.63" table:style-name="ce10">
            <text:p>€ 102,63</text:p>
          </table:table-cell>
          <table:table-cell office:value-type="currency" office:value="136.81" table:style-name="ce10">
            <text:p>€ 136,81</text:p>
          </table:table-cell>
          <table:covered-table-cell/>
          <table:table-cell table:number-columns-repeated="16379" table:style-name="ce14"/>
        </table:table-row>
        <table:table-row table:number-rows-repeated="3" table:style-name="ro32">
          <table:table-cell table:number-columns-repeated="4" table:style-name="ce14"/>
          <table:table-cell table:style-name="ce18"/>
          <table:table-cell table:number-columns-repeated="16379" table:style-name="ce14"/>
        </table:table-row>
        <table:table-row table:number-rows-repeated="1047975" table:style-name="ro32">
          <table:table-cell table:number-columns-repeated="16384"/>
        </table:table-row>
        <table:named-expressions>
          <table:named-range table:name="Print_Area" table:cell-range-address="2020.$A$1:2020.$E$14" table:base-cell-address="2020.$A$1"/>
        </table:named-expressions>
      </table:table>
      <table:table table:name="'file://eraclito.demanioad.finanze.it/STFLVR67D60G131X/INCENTIVI%202020_2021/NUOVO__Incentivi%20complessivi%20_2020_2021_con%20RAL_new.xlsx'#incentivi_complessivi_2020_2021" table:style-name="ta2">
        <table:table-source xlink:href="file://eraclito.demanioad.finanze.it/STFLVR67D60G131X/INCENTIVI%202020_2021/NUOVO__Incentivi%20complessivi%20_2020_2021_con%20RAL_new.xlsx" table:table-name="incentivi_complessivi_2020_2021" table:mode="copy-results-only"/>
        <table:table-column/>
        <table:table-row table:number-rows-repeated="1048576">
          <table:table-cell table:number-columns-repeated="16384"/>
        </table:table-row>
      </table:table>
      <table:table table:name="'file://eraclito.demanioad.finanze.it/STFLVR67D60G131X/INCENTIVI%202020_2021/NUOVO__Incentivi%20complessivi%20_2020_2021_con%20RAL_new.xlsx'#Check_RAL_2021" table:style-name="ta2">
        <table:table-source xlink:href="file://eraclito.demanioad.finanze.it/STFLVR67D60G131X/INCENTIVI%202020_2021/NUOVO__Incentivi%20complessivi%20_2020_2021_con%20RAL_new.xlsx" table:table-name="Check_RAL_2021" table:mode="copy-results-only"/>
        <table:table-column/>
        <table:table-row table:number-rows-repeated="1048576">
          <table:table-cell table:number-columns-repeated="16384"/>
        </table:table-row>
      </table:table>
      <table:table table:name="'file://eraclito.demanioad.finanze.it/STFLVR67D60G131X/INCENTIVI%202020_2021/NUOVO__Incentivi%20complessivi%20_2020_2021_con%20RAL_new.xlsx'#Utility" table:style-name="ta2">
        <table:table-source xlink:href="file://eraclito.demanioad.finanze.it/STFLVR67D60G131X/INCENTIVI%202020_2021/NUOVO__Incentivi%20complessivi%20_2020_2021_con%20RAL_new.xlsx" table:table-name="Utility" table:mode="copy-results-only"/>
        <table:table-column/>
        <table:table-row table:number-rows-repeated="1048576">
          <table:table-cell table:number-columns-repeated="16384"/>
        </table:table-row>
      </table:table>
      <table:table table:name="'file://eraclito.demanioad.finanze.it/STFLVR67D60G131X/INCENTIVI%202020_2021/NUOVO__Incentivi%20complessivi%20_2020_2021_con%20RAL_new.xlsx'#RAL2020_" table:style-name="ta2">
        <table:table-source xlink:href="file://eraclito.demanioad.finanze.it/STFLVR67D60G131X/INCENTIVI%202020_2021/NUOVO__Incentivi%20complessivi%20_2020_2021_con%20RAL_new.xlsx" table:table-name="RAL2020_" table:mode="copy-results-only"/>
        <table:table-column/>
        <table:table-row table:number-rows-repeated="1048576">
          <table:table-cell table:number-columns-repeated="16384"/>
        </table:table-row>
      </table:table>
      <table:table table:name="'file://eraclito.demanioad.finanze.it/STFLVR67D60G131X/INCENTIVI%202020_2021/NUOVO__Incentivi%20complessivi%20_2020_2021_con%20RAL_new.xlsx'#RAL2021" table:style-name="ta2">
        <table:table-source xlink:href="file://eraclito.demanioad.finanze.it/STFLVR67D60G131X/INCENTIVI%202020_2021/NUOVO__Incentivi%20complessivi%20_2020_2021_con%20RAL_new.xlsx" table:table-name="RAL2021" table:mode="copy-results-only"/>
        <table:table-column/>
        <table:table-row table:number-rows-repeated="1048576">
          <table:table-cell table:number-columns-repeated="16384"/>
        </table:table-row>
      </table:table>
      <table:database-ranges>
        <table:database-range table:target-range-address="2020.A3:2020.F5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Arial Narrow" svg:font-family="&quot;Arial Narrow&quot;"/>
  </office:font-face-decls>
  <office:styles>
    <number:number-style style:name="N0">
      <number:number number:min-integer-digits="1"/>
    </number:number-style>
    <number:date-style style:name="N22">
      <number:month number:textual="true"/>
      <number:text>-</number:text>
      <number:year/>
    </number:date-style>
    <number:currency-style style:name="N36P0" number:language="en" number:country="US">
      <number:currency-symbol number:language="en" number:country="US">€</number:currency-symbol>
      <number:text> </number:text>
      <number:number number:decimal-places="2" number:min-decimal-places="2" number:min-integer-digits="1" number:grouping="true"/>
    </number:currency-style>
    <number:currency-style style:name="N36" number:language="en" number:country="US">
      <number:text>-</number:text>
      <number:currency-symbol number:language="en" number:country="US">€</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dc:description/>
    <dc:subject/>
    <meta:initial-creator>STAFFIERI ELVIRA</meta:initial-creator>
    <dc:creator>STAFFIERI ELVIRA</dc:creator>
    <meta:creation-date>2006-09-25T09:17:32Z</meta:creation-date>
    <dc:date>2023-07-12T07:10:30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