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color="#FFFFFF"/>
    </style:style>
    <style:style style:name="ce4" style:family="table-cell" style:parent-style-name="Default" style:data-style-name="N0">
      <style:table-cell-properties style:vertical-align="middle"/>
    </style:style>
    <style:style style:name="ce5" style:family="table-cell" style:parent-style-name="Default" style:data-style-name="N0">
      <style:text-properties fo:color="#FF0000"/>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fo:color="#FF0000"/>
    </style:style>
    <style:style style:name="ce8" style:family="table-cell" style:parent-style-name="Default" style:data-style-name="N0">
      <style:table-cell-properties style:vertical-align="middle"/>
      <style:text-properties fo:color="#000000"/>
    </style:style>
    <style:style style:name="ce9" style:family="table-cell" style:parent-style-name="Default" style:data-style-name="N0">
      <style:table-cell-properties fo:border-top="none" fo:border-bottom="none" fo:border-left="2pt solid #000000" fo:border-right="none"/>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fo:background-color="transparent"/>
      <style:text-properties fo:color="#000000"/>
    </style:style>
    <style:style style:name="ce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6" style:family="table-cell" style:parent-style-name="Default" style:data-style-name="N11"/>
    <style:style style:name="ce17" style:family="table-cell" style:parent-style-name="Default" style:data-style-name="N0">
      <style:table-cell-properties fo:border-top="2pt solid #000000" fo:border-bottom="thin solid #000000" fo:border-left="2pt solid #000000" fo:border-right="none"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thin solid #000000" fo:border-left="none" fo:border-right="2pt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2pt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2">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8.54604166666667cm"/>
    </style:style>
    <style:style style:name="co2" style:family="table-column">
      <style:table-column-properties fo:break-before="auto" style:column-width="3.571875cm"/>
    </style:style>
    <style:style style:name="co3" style:family="table-column">
      <style:table-column-properties fo:break-before="auto" style:column-width="4.73604166666667cm"/>
    </style:style>
    <style:style style:name="co4" style:family="table-column">
      <style:table-column-properties fo:break-before="auto" style:column-width="4.70958333333333cm"/>
    </style:style>
    <style:style style:name="co5" style:family="table-column">
      <style:table-column-properties fo:break-before="auto" style:column-width="20.5052083333333cm"/>
    </style:style>
    <style:style style:name="co6" style:family="table-column">
      <style:table-column-properties fo:break-before="auto" style:column-width="2.64583333333333cm"/>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136.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95.2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stflvr67d60g131x/Desktop/Nuovo%20file%20calcolo%20incentivi.xlsx'#Utility.#REF!])" table:base-cell-address="2021.A8">
          <table:help-message table:display="true"/>
          <table:error-message table:display="true"/>
        </table:content-validation>
      </table:content-validations>
      <table:table table:name="2021" table:style-name="ta1">
        <table:table-column table:style-name="co1" table:default-cell-style-name="ce10"/>
        <table:table-column table:style-name="co2" table:default-cell-style-name="ce1"/>
        <table:table-column table:style-name="co3" table:default-cell-style-name="ce1"/>
        <table:table-column table:style-name="co4" table:default-cell-style-name="ce1"/>
        <table:table-column table:style-name="co5" table:default-cell-style-name="ce13"/>
        <table:table-column table:style-name="co6" table:default-cell-style-name="ce1"/>
        <table:table-column table:style-name="co7" table:number-columns-repeated="3" table:default-cell-style-name="ce1"/>
        <table:table-column table:style-name="co8" table:default-cell-style-name="ce1"/>
        <table:table-column table:style-name="co7" table:number-columns-repeated="16374" table:default-cell-style-name="ce1"/>
        <table:table-row table:style-name="ro1">
          <table:table-cell office:value-type="string" table:number-columns-spanned="5" table:number-rows-spanned="1" table:style-name="ce26">
            <text:p>INCENTIVI ALLA PROGETTAZIONE ANNO 2021</text:p>
          </table:table-cell>
          <table:covered-table-cell table:number-columns-repeated="4"/>
          <table:table-cell table:number-columns-repeated="16379" table:style-name="ce3"/>
        </table:table-row>
        <table:table-row table:style-name="ro2">
          <table:table-cell table:style-name="ce9"/>
          <table:table-cell table:number-columns-repeated="3" table:style-name="ce2"/>
          <table:table-cell table:style-name="ce12"/>
          <table:table-cell table:number-columns-repeated="16379"/>
        </table:table-row>
        <table:table-row table:style-name="ro3">
          <table:table-cell office:value-type="string" table:style-name="ce21">
            <text:p>Dipendente</text:p>
          </table:table-cell>
          <table:table-cell office:value-type="string" table:style-name="ce21">
            <text:p>Mese di corresponsione</text:p>
          </table:table-cell>
          <table:table-cell office:value-type="string" table:style-name="ce21">
            <text:p>Incentivo erogato</text:p>
          </table:table-cell>
          <table:table-cell office:value-type="string" table:style-name="ce22">
            <text:p>Costo<text:s/></text:p>
          </table:table-cell>
          <table:table-cell office:value-type="string" table:style-name="ce20">
            <text:p>Lavori / servizi di progettazione</text:p>
          </table:table-cell>
          <table:table-cell table:number-columns-repeated="16379"/>
        </table:table-row>
        <table:table-row table:style-name="ro4">
          <table:table-cell office:value-type="string" table:style-name="ce14">
            <text:p>TRENTADUE LEONARDO</text:p>
          </table:table-cell>
          <table:table-cell office:value-type="date" office:date-value="2021-01-01T00:00:00" table:style-name="ce23">
            <text:p>gen-21</text:p>
          </table:table-cell>
          <table:table-cell office:value-type="currency" office:value="3316.67" table:style-name="ce24">
            <text:p>€ 3.316,67</text:p>
          </table:table-cell>
          <table:table-cell office:value-type="currency" office:value="4431.7299999999996" table:style-name="ce24">
            <text:p>€ 4.431,73</text:p>
          </table:table-cell>
          <table:table-cell office:value-type="string" table:style-name="ce15">
            <text:p>Servizi di ingegneria ed architettura - Immobile "Ex Genio Civile" Lecce</text:p>
          </table:table-cell>
          <table:table-cell table:number-columns-repeated="16379" table:style-name="ce8"/>
        </table:table-row>
        <table:table-row table:style-name="ro4">
          <table:table-cell office:value-type="string" table:style-name="ce14">
            <text:p>CONCETTINO SALVATORE</text:p>
          </table:table-cell>
          <table:table-cell office:value-type="date" office:date-value="2021-01-01T00:00:00" table:style-name="ce23">
            <text:p>gen-21</text:p>
          </table:table-cell>
          <table:table-cell office:value-type="currency" office:value="1463.61" table:style-name="ce24">
            <text:p>€ 1.463,61</text:p>
          </table:table-cell>
          <table:table-cell office:value-type="currency" office:value="1955.67" table:style-name="ce24">
            <text:p>€ 1.955,67</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3</text:p>
          </table:table-cell>
          <table:table-cell table:number-columns-repeated="16379" table:style-name="ce8"/>
        </table:table-row>
        <table:table-row table:style-name="ro4">
          <table:table-cell office:value-type="string" table:style-name="ce14">
            <text:p>GARIFO EMANUELA</text:p>
          </table:table-cell>
          <table:table-cell office:value-type="date" office:date-value="2021-01-01T00:00:00" table:style-name="ce23">
            <text:p>gen-21</text:p>
          </table:table-cell>
          <table:table-cell office:value-type="currency" office:value="573.04999999999995" table:style-name="ce24">
            <text:p>€ 573,05</text:p>
          </table:table-cell>
          <table:table-cell office:value-type="currency" office:value="763.93" table:style-name="ce24">
            <text:p>€ 763,93</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4</text:p>
          </table:table-cell>
          <table:table-cell table:number-columns-repeated="16379" table:style-name="ce8"/>
        </table:table-row>
        <table:table-row table:style-name="ro4">
          <table:table-cell office:value-type="string" table:style-name="ce14">
            <text:p>FALCONE GIUSEPPE</text:p>
          </table:table-cell>
          <table:table-cell office:value-type="date" office:date-value="2021-01-01T00:00:00" table:style-name="ce23">
            <text:p>gen-21</text:p>
          </table:table-cell>
          <table:table-cell office:value-type="currency" office:value="573.04999999999995" table:style-name="ce24">
            <text:p>€ 573,05</text:p>
          </table:table-cell>
          <table:table-cell office:value-type="currency" office:value="763.93" table:style-name="ce24">
            <text:p>€ 763,93</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5</text:p>
          </table:table-cell>
          <table:table-cell table:number-columns-repeated="16379" table:style-name="ce8"/>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931.31" table:style-name="ce24">
            <text:p>€ 931,31</text:p>
          </table:table-cell>
          <table:table-cell office:value-type="currency" office:value="1244.42" table:style-name="ce24">
            <text:p>€ 1.244,42</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5</text:p>
          </table:table-cell>
          <table:table-cell table:number-columns-repeated="16379" table:style-name="ce8"/>
        </table:table-row>
        <table:table-row table:style-name="ro4">
          <table:table-cell office:value-type="string" table:content-validation-name="val1" table:style-name="ce14">
            <text:p>GARIFO EMANUELA</text:p>
          </table:table-cell>
          <table:table-cell office:value-type="date" office:date-value="2021-01-01T00:00:00" table:style-name="ce23">
            <text:p>gen-21</text:p>
          </table:table-cell>
          <table:table-cell office:value-type="currency" office:value="364.64" table:style-name="ce24">
            <text:p>€ 364,64</text:p>
          </table:table-cell>
          <table:table-cell office:value-type="currency" office:value="486.1" table:style-name="ce24">
            <text:p>€ 486,10</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5</text:p>
          </table:table-cell>
          <table:table-cell table:number-columns-repeated="16379" table:style-name="ce8"/>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364.64" table:style-name="ce24">
            <text:p>€ 364,64</text:p>
          </table:table-cell>
          <table:table-cell office:value-type="currency" office:value="486.1" table:style-name="ce24">
            <text:p>€ 486,10</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5</text:p>
          </table:table-cell>
          <table:table-cell table:number-columns-repeated="16379" table:style-name="ce8"/>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992.91" table:style-name="ce24">
            <text:p>€ 992,91</text:p>
          </table:table-cell>
          <table:table-cell office:value-type="currency" office:value="1326.73" table:style-name="ce24">
            <text:p>€ 1.326,73</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6</text:p>
          </table:table-cell>
          <table:table-cell table:number-columns-repeated="16379" table:style-name="ce4"/>
        </table:table-row>
        <table:table-row table:style-name="ro4">
          <table:table-cell office:value-type="string" table:content-validation-name="val1" table:style-name="ce14">
            <text:p>GARIFO EMANUELA</text:p>
          </table:table-cell>
          <table:table-cell office:value-type="date" office:date-value="2021-01-01T00:00:00" table:style-name="ce23">
            <text:p>gen-21</text:p>
          </table:table-cell>
          <table:table-cell office:value-type="currency" office:value="388.76" table:style-name="ce24">
            <text:p>€ 388,76</text:p>
          </table:table-cell>
          <table:table-cell office:value-type="currency" office:value="518.25" table:style-name="ce24">
            <text:p>€ 518,25</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6</text:p>
          </table:table-cell>
          <table:table-cell table:number-columns-repeated="16379" table:style-name="ce4"/>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388.76" table:style-name="ce24">
            <text:p>€ 388,76</text:p>
          </table:table-cell>
          <table:table-cell office:value-type="currency" office:value="518.25" table:style-name="ce24">
            <text:p>€ 518,25</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6</text:p>
          </table:table-cell>
          <table:table-cell table:number-columns-repeated="16379" table:style-name="ce4"/>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793.78" table:style-name="ce24">
            <text:p>€ 793,78</text:p>
          </table:table-cell>
          <table:table-cell office:value-type="currency" office:value="1060.6500000000001" table:style-name="ce24">
            <text:p>€ 1.060,65</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7</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1-01T00:00:00" table:style-name="ce23">
            <text:p>gen-21</text:p>
          </table:table-cell>
          <table:table-cell office:value-type="currency" office:value="310.76" table:style-name="ce24">
            <text:p>€ 310,76</text:p>
          </table:table-cell>
          <table:table-cell office:value-type="currency" office:value="414.28" table:style-name="ce24">
            <text:p>€ 414,28</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7</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310.76" table:style-name="ce24">
            <text:p>€ 310,76</text:p>
          </table:table-cell>
          <table:table-cell office:value-type="currency" office:value="414.28" table:style-name="ce24">
            <text:p>€ 414,28</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7</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905.78" table:style-name="ce24">
            <text:p>€ 905,78</text:p>
          </table:table-cell>
          <table:table-cell office:value-type="currency" office:value="1210.3" table:style-name="ce24">
            <text:p>€ 1.210,30</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4</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1-01T00:00:00" table:style-name="ce23">
            <text:p>gen-21</text:p>
          </table:table-cell>
          <table:table-cell office:value-type="currency" office:value="354.64" table:style-name="ce24">
            <text:p>€ 354,64</text:p>
          </table:table-cell>
          <table:table-cell office:value-type="currency" office:value="472.77" table:style-name="ce24">
            <text:p>€ 472,77</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4</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354.64" table:style-name="ce24">
            <text:p>€ 354,64</text:p>
          </table:table-cell>
          <table:table-cell office:value-type="currency" office:value="472.77199999999999" table:style-name="ce24">
            <text:p>€ 472,77</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4</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346.44" table:style-name="ce24">
            <text:p>€ 346,44</text:p>
          </table:table-cell>
          <table:table-cell office:value-type="currency" office:value="462.91" table:style-name="ce24">
            <text:p>€ 462,91</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5</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1-01T00:00:00" table:style-name="ce23">
            <text:p>gen-21</text:p>
          </table:table-cell>
          <table:table-cell office:value-type="currency" office:value="135.63999999999999" table:style-name="ce24">
            <text:p>€ 135,64</text:p>
          </table:table-cell>
          <table:table-cell office:value-type="currency" office:value="180.82" table:style-name="ce24">
            <text:p>€ 180,82</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5</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135.63999999999999" table:style-name="ce24">
            <text:p>€ 135,64</text:p>
          </table:table-cell>
          <table:table-cell office:value-type="currency" office:value="180.82" table:style-name="ce24">
            <text:p>€ 180,82</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5</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806.16" table:style-name="ce24">
            <text:p>€ 806,16</text:p>
          </table:table-cell>
          <table:table-cell office:value-type="currency" office:value="1077.19" table:style-name="ce24">
            <text:p>€ 1.077,19</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24</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1-01T00:00:00" table:style-name="ce23">
            <text:p>gen-21</text:p>
          </table:table-cell>
          <table:table-cell office:value-type="currency" office:value="315.64" table:style-name="ce24">
            <text:p>€ 315,64</text:p>
          </table:table-cell>
          <table:table-cell office:value-type="currency" office:value="420.78" table:style-name="ce24">
            <text:p>€ 420,78</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24</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315.64" table:style-name="ce24">
            <text:p>€ 315,64</text:p>
          </table:table-cell>
          <table:table-cell office:value-type="currency" office:value="420.78" table:style-name="ce24">
            <text:p>€ 420,78</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24</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753.17" table:style-name="ce24">
            <text:p>€ 753,17</text:p>
          </table:table-cell>
          <table:table-cell office:value-type="currency" office:value="1006.39" table:style-name="ce24">
            <text:p>€ 1.006,39</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25</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1-01T00:00:00" table:style-name="ce23">
            <text:p>gen-21</text:p>
          </table:table-cell>
          <table:table-cell office:value-type="currency" office:value="294.89" table:style-name="ce24">
            <text:p>€ 294,89</text:p>
          </table:table-cell>
          <table:table-cell office:value-type="currency" office:value="393.12" table:style-name="ce24">
            <text:p>€ 393,12</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25</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294.89" table:style-name="ce24">
            <text:p>€ 294,89</text:p>
          </table:table-cell>
          <table:table-cell office:value-type="currency" office:value="393.12" table:style-name="ce24">
            <text:p>€ 393,12</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25</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1012.86" table:style-name="ce24">
            <text:p>€ 1.012,86</text:p>
          </table:table-cell>
          <table:table-cell office:value-type="currency" office:value="1353.39" table:style-name="ce24">
            <text:p>€ 1.353,39</text:p>
          </table:table-cell>
          <table:table-cell office:value-type="string" table:style-name="ce15">
            <text:p>Lavori di completamento della rimozione rifiuti presso l'immobile "ex Caserma Duca d'Aosta " sito in Rggio Calabria<text:s/></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182.74" table:style-name="ce24">
            <text:p>€ 182,74</text:p>
          </table:table-cell>
          <table:table-cell office:value-type="currency" office:value="243.61" table:style-name="ce24">
            <text:p>€ 243,61</text:p>
          </table:table-cell>
          <table:table-cell office:value-type="string" table:style-name="ce15">
            <text:p>Lavori di completamento della rimozione rifiuti presso l'immobile "ex Caserma Duca d'Aosta " sito in Rggio Calabria<text:s/></text:p>
          </table:table-cell>
          <table:table-cell table:number-columns-repeated="16379"/>
        </table:table-row>
        <table:table-row table:style-name="ro4">
          <table:table-cell office:value-type="string" table:content-validation-name="val1" table:style-name="ce14">
            <text:p>GIGLIO SALVATORE</text:p>
          </table:table-cell>
          <table:table-cell office:value-type="date" office:date-value="2021-01-01T00:00:00" table:style-name="ce23">
            <text:p>gen-21</text:p>
          </table:table-cell>
          <table:table-cell office:value-type="currency" office:value="830.55" table:style-name="ce24">
            <text:p>€ 830,55</text:p>
          </table:table-cell>
          <table:table-cell office:value-type="currency" office:value="1109.78" table:style-name="ce24">
            <text:p>€ 1.109,78</text:p>
          </table:table-cell>
          <table:table-cell office:value-type="string" table:style-name="ce15">
            <text:p>Lavori di completamento della rimozione rifiuti presso l'immobile "ex Caserma Duca d'Aosta " sito in Rggio Calabria<text:s/></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2546.5700000000002" table:style-name="ce24">
            <text:p>€ 2.546,57</text:p>
          </table:table-cell>
          <table:table-cell office:value-type="currency" office:value="3402.73" table:style-name="ce24">
            <text:p>€ 3.402,73</text:p>
          </table:table-cell>
          <table:table-cell office:value-type="string" table:style-name="ce15">
            <text:p>Rifunzionalizzazione "ex Caserma Duca d'Aosta" sito in Reggio Calabria</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1-01T00:00:00" table:style-name="ce23">
            <text:p>gen-21</text:p>
          </table:table-cell>
          <table:table-cell office:value-type="currency" office:value="1994.14" table:style-name="ce24">
            <text:p>€ 1.994,14</text:p>
          </table:table-cell>
          <table:table-cell office:value-type="currency" office:value="2658.39" table:style-name="ce24">
            <text:p>€ 2.658,39</text:p>
          </table:table-cell>
          <table:table-cell office:value-type="string" table:style-name="ce15">
            <text:p>Rifunzionalizzazione "ex Caserma Duca d'Aosta" sito in Reggio Calabria</text:p>
          </table:table-cell>
          <table:table-cell table:number-columns-repeated="16379"/>
        </table:table-row>
        <table:table-row table:style-name="ro4">
          <table:table-cell office:value-type="string" table:content-validation-name="val1" table:style-name="ce14">
            <text:p>POZZOLI MARCO</text:p>
          </table:table-cell>
          <table:table-cell office:value-type="date" office:date-value="2021-01-01T00:00:00" table:style-name="ce23">
            <text:p>gen-21</text:p>
          </table:table-cell>
          <table:table-cell office:value-type="currency" office:value="5170.75" table:style-name="ce24">
            <text:p>€ 5.170,75</text:p>
          </table:table-cell>
          <table:table-cell office:value-type="currency" office:value="6909.16" table:style-name="ce24">
            <text:p>€ 6.909,16</text:p>
          </table:table-cell>
          <table:table-cell office:value-type="string" table:style-name="ce15">
            <text:p>Lavori di rimozione e bonifica ambientale da amianto -delle coperture in cemento "Ex Deposito militare" sita in Pizzighettone</text:p>
          </table:table-cell>
          <table:table-cell table:number-columns-repeated="16379"/>
        </table:table-row>
        <table:table-row table:style-name="ro4">
          <table:table-cell office:value-type="string" table:content-validation-name="val1" table:style-name="ce14">
            <text:p>DI BELLA MICHELE ANGELO</text:p>
          </table:table-cell>
          <table:table-cell office:value-type="date" office:date-value="2021-01-01T00:00:00" table:style-name="ce23">
            <text:p>gen-21</text:p>
          </table:table-cell>
          <table:table-cell office:value-type="currency" office:value="5170.75" table:style-name="ce24">
            <text:p>€ 5.170,75</text:p>
          </table:table-cell>
          <table:table-cell office:value-type="currency" office:value="6909.16" table:style-name="ce24">
            <text:p>€ 6.909,16</text:p>
          </table:table-cell>
          <table:table-cell office:value-type="string" table:style-name="ce15">
            <text:p>Lavori di rimozione e bonifica ambientale da amianto -delle coperture in cemento "Ex Deposito militare" sita in Pizzighettone</text:p>
          </table:table-cell>
          <table:table-cell table:number-columns-repeated="16379"/>
        </table:table-row>
        <table:table-row table:style-name="ro4">
          <table:table-cell office:value-type="string" table:content-validation-name="val1" table:style-name="ce14">
            <text:p>GARAU FRANCESCO</text:p>
          </table:table-cell>
          <table:table-cell office:value-type="date" office:date-value="2021-01-01T00:00:00" table:style-name="ce23">
            <text:p>gen-21</text:p>
          </table:table-cell>
          <table:table-cell office:value-type="currency" office:value="210.19" table:style-name="ce24">
            <text:p>€ 210,19</text:p>
          </table:table-cell>
          <table:table-cell office:value-type="currency" office:value="280.86" table:style-name="ce24">
            <text:p>€ 280,86</text:p>
          </table:table-cell>
          <table:table-cell office:value-type="string" table:style-name="ce15">
            <text:p>Lavori di rimozione e bonifica ambientale da amianto -delle coperture in cemento "Ex Deposito militare" sita in Pizzighettone</text:p>
          </table:table-cell>
          <table:table-cell table:number-columns-repeated="16379"/>
        </table:table-row>
        <table:table-row table:style-name="ro4">
          <table:table-cell office:value-type="string" table:content-validation-name="val1" table:style-name="ce14">
            <text:p>LEO ALESSANDRO</text:p>
          </table:table-cell>
          <table:table-cell office:value-type="date" office:date-value="2021-01-01T00:00:00" table:style-name="ce23">
            <text:p>gen-21</text:p>
          </table:table-cell>
          <table:table-cell office:value-type="currency" office:value="210.19" table:style-name="ce24">
            <text:p>€ 210,19</text:p>
          </table:table-cell>
          <table:table-cell office:value-type="currency" office:value="280.86" table:style-name="ce24">
            <text:p>€ 280,86</text:p>
          </table:table-cell>
          <table:table-cell office:value-type="string" table:style-name="ce15">
            <text:p>Lavori di rimozione e bonifica ambientale da amianto -delle coperture in cemento "Ex Deposito militare" sita in Pizzighettone</text:p>
          </table:table-cell>
          <table:table-cell table:number-columns-repeated="16379"/>
        </table:table-row>
        <table:table-row table:style-name="ro4">
          <table:table-cell office:value-type="string" table:content-validation-name="val1" table:style-name="ce14">
            <text:p>ALLEGRETTI MICHELE</text:p>
          </table:table-cell>
          <table:table-cell office:value-type="date" office:date-value="2021-01-01T00:00:00" table:style-name="ce23">
            <text:p>gen-21</text:p>
          </table:table-cell>
          <table:table-cell office:value-type="currency" office:value="210.19" table:style-name="ce24">
            <text:p>€ 210,19</text:p>
          </table:table-cell>
          <table:table-cell office:value-type="currency" office:value="280.86" table:style-name="ce24">
            <text:p>€ 280,86</text:p>
          </table:table-cell>
          <table:table-cell office:value-type="string" table:style-name="ce15">
            <text:p>Lavori di rimozione e bonifica ambientale da amianto -delle coperture in cemento "Ex Deposito militare" sita in Pizzighettone</text:p>
          </table:table-cell>
          <table:table-cell table:number-columns-repeated="16379"/>
        </table:table-row>
        <table:table-row table:style-name="ro4">
          <table:table-cell office:value-type="string" table:content-validation-name="val1" table:style-name="ce14">
            <text:p>BARILE VALENTINA RIPALTA</text:p>
          </table:table-cell>
          <table:table-cell office:value-type="date" office:date-value="2021-01-01T00:00:00" table:style-name="ce23">
            <text:p>gen-21</text:p>
          </table:table-cell>
          <table:table-cell office:value-type="currency" office:value="1137.68" table:style-name="ce24">
            <text:p>€ 1.137,68</text:p>
          </table:table-cell>
          <table:table-cell office:value-type="currency" office:value="1516.64" table:style-name="ce24">
            <text:p>€ 1.516,64</text:p>
          </table:table-cell>
          <table:table-cell office:value-type="string" table:style-name="ce15">
            <text:p>Lavori di rimozione e bonifica ambientale da amianto -delle coperture in cemento "Ex Deposito militare" sita in Pizzighettone</text:p>
          </table:table-cell>
          <table:table-cell table:number-columns-repeated="16379"/>
        </table:table-row>
        <table:table-row table:style-name="ro4">
          <table:table-cell office:value-type="string" table:content-validation-name="val1" table:style-name="ce14">
            <text:p>LABELLARTE ANGELO</text:p>
          </table:table-cell>
          <table:table-cell office:value-type="date" office:date-value="2021-01-01T00:00:00" table:style-name="ce23">
            <text:p>gen-21</text:p>
          </table:table-cell>
          <table:table-cell office:value-type="currency" office:value="4197.87" table:style-name="ce24">
            <text:p>€ 4.197,87</text:p>
          </table:table-cell>
          <table:table-cell office:value-type="currency" office:value="5605.19" table:style-name="ce24">
            <text:p>€ 5.605,19</text:p>
          </table:table-cell>
          <table:table-cell office:value-type="string" table:style-name="ce15">
            <text:p>Lavori di ristrutturazione <text:s/>dell'Immobile destinato a Caserma Guardia di Finanza di Minopoli</text:p>
          </table:table-cell>
          <table:table-cell table:number-columns-repeated="16379"/>
        </table:table-row>
        <table:table-row table:style-name="ro4">
          <table:table-cell office:value-type="string" table:content-validation-name="val1" table:style-name="ce14">
            <text:p>COSTA SIMONE</text:p>
          </table:table-cell>
          <table:table-cell office:value-type="date" office:date-value="2021-01-01T00:00:00" table:style-name="ce23">
            <text:p>gen-21</text:p>
          </table:table-cell>
          <table:table-cell office:value-type="currency" office:value="693.98" table:style-name="ce24">
            <text:p>€ 693,98</text:p>
          </table:table-cell>
          <table:table-cell office:value-type="currency" office:value="927.3" table:style-name="ce24">
            <text:p>€ 927,30</text:p>
          </table:table-cell>
          <table:table-cell office:value-type="string" table:style-name="ce15">
            <text:p>Adeguamento sismico del fabbricato sede degli uffici della Direzione Toscana - in via Laura<text:s/></text:p>
          </table:table-cell>
          <table:table-cell table:number-columns-repeated="16379"/>
        </table:table-row>
        <table:table-row table:style-name="ro4">
          <table:table-cell office:value-type="string" table:content-validation-name="val1" table:style-name="ce14">
            <text:p>GIUSTINI FEDERICA</text:p>
          </table:table-cell>
          <table:table-cell office:value-type="date" office:date-value="2021-01-01T00:00:00" table:style-name="ce23">
            <text:p>gen-21</text:p>
          </table:table-cell>
          <table:table-cell office:value-type="currency" office:value="124.21" table:style-name="ce24">
            <text:p>€ 124,21</text:p>
          </table:table-cell>
          <table:table-cell office:value-type="currency" office:value="165.59" table:style-name="ce24">
            <text:p>€ 165,59</text:p>
          </table:table-cell>
          <table:table-cell office:value-type="string" table:style-name="ce15">
            <text:p>Adeguamento sismico del fabbricato sede degli uffici della Direzione Toscana - in via Laura<text:s/></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01-01T00:00:00" table:style-name="ce23">
            <text:p>gen-21</text:p>
          </table:table-cell>
          <table:table-cell office:value-type="currency" office:value="824.53" table:style-name="ce24">
            <text:p>€ 824,53</text:p>
          </table:table-cell>
          <table:table-cell office:value-type="currency" office:value="1026.95" table:style-name="ce24">
            <text:p>€ 1.026,95</text:p>
          </table:table-cell>
          <table:table-cell office:value-type="string" table:style-name="ce15">
            <text:p>Adeguamento sismico del fabbricato sede degli uffici della Direzione Toscana - in via Laura<text:s/></text:p>
          </table:table-cell>
          <table:table-cell table:number-columns-repeated="16379"/>
        </table:table-row>
        <table:table-row table:style-name="ro4">
          <table:table-cell office:value-type="string" table:content-validation-name="val1" table:style-name="ce14">
            <text:p>MARULLO CARMELO</text:p>
          </table:table-cell>
          <table:table-cell office:value-type="date" office:date-value="2021-01-01T00:00:00" table:style-name="ce23">
            <text:p>gen-21</text:p>
          </table:table-cell>
          <table:table-cell office:value-type="currency" office:value="710.09" table:style-name="ce24">
            <text:p>€ 710,09</text:p>
          </table:table-cell>
          <table:table-cell office:value-type="currency" office:value="948.82" table:style-name="ce24">
            <text:p>€ 948,82</text:p>
          </table:table-cell>
          <table:table-cell office:value-type="string" table:style-name="ce15">
            <text:p>Intervento nel Palazzo degli Uffici Finanziari di Perugia per la realizzazione della nuova sede dell’Ufficio per l’Esecuzione Penale Esterna - Via Luigi Canali - scheda PGB0451</text:p>
          </table:table-cell>
          <table:table-cell table:number-columns-repeated="16379"/>
        </table:table-row>
        <table:table-row table:style-name="ro4">
          <table:table-cell office:value-type="string" table:content-validation-name="val1" table:style-name="ce14">
            <text:p>CAPUTO GIUSEPPINA</text:p>
          </table:table-cell>
          <table:table-cell office:value-type="date" office:date-value="2021-01-01T00:00:00" table:style-name="ce23">
            <text:p>gen-21</text:p>
          </table:table-cell>
          <table:table-cell office:value-type="currency" office:value="197.25" table:style-name="ce24">
            <text:p>€ 197,25</text:p>
          </table:table-cell>
          <table:table-cell office:value-type="currency" office:value="263.56" table:style-name="ce24">
            <text:p>€ 263,56</text:p>
          </table:table-cell>
          <table:table-cell office:value-type="string" table:style-name="ce15">
            <text:p>Intervento nel Palazzo degli Uffici Finanziari di Perugia per la realizzazione della nuova sede dell’Ufficio per l’Esecuzione Penale Esterna - Via Luigi Canali - scheda PGB0451</text:p>
          </table:table-cell>
          <table:table-cell table:number-columns-repeated="16379"/>
        </table:table-row>
        <table:table-row table:style-name="ro4">
          <table:table-cell office:value-type="string" table:content-validation-name="val1" table:style-name="ce14">
            <text:p>MASTROMAURO ELETTRA</text:p>
          </table:table-cell>
          <table:table-cell office:value-type="date" office:date-value="2021-01-01T00:00:00" table:style-name="ce23">
            <text:p>gen-21</text:p>
          </table:table-cell>
          <table:table-cell office:value-type="currency" office:value="177.93" table:style-name="ce24">
            <text:p>€ 177,93</text:p>
          </table:table-cell>
          <table:table-cell office:value-type="currency" office:value="237.2" table:style-name="ce24">
            <text:p>€ 237,20</text:p>
          </table:table-cell>
          <table:table-cell office:value-type="string" table:style-name="ce15">
            <text:p>Intervento nel Palazzo degli Uffici Finanziari di Perugia per la realizzazione della nuova sede dell’Ufficio per l’Esecuzione Penale Esterna - Via Luigi Canali - scheda PGB0451</text:p>
          </table:table-cell>
          <table:table-cell table:number-columns-repeated="16379"/>
        </table:table-row>
        <table:table-row table:style-name="ro4">
          <table:table-cell office:value-type="string" table:content-validation-name="val1" table:style-name="ce14">
            <text:p>ZANINI IVANA</text:p>
          </table:table-cell>
          <table:table-cell office:value-type="date" office:date-value="2021-01-01T00:00:00" table:style-name="ce23">
            <text:p>gen-21</text:p>
          </table:table-cell>
          <table:table-cell office:value-type="currency" office:value="884.46" table:style-name="ce24">
            <text:p>€ 884,46</text:p>
          </table:table-cell>
          <table:table-cell office:value-type="currency" office:value="1181.81" table:style-name="ce24">
            <text:p>€ 1.181,81</text:p>
          </table:table-cell>
          <table:table-cell office:value-type="string" table:style-name="ce15">
            <text:p>Affidamento dei servizi di verifica di vulnerabilità sismica, di diagnosi energetica, di caratterizzazione del terreno, di rilievi da restituire in modalità BIM e redazione del PFTE dell’Ex Casa Littoria di Trento (TN) in Largo Porta Nuova<text:s/></text:p>
          </table:table-cell>
          <table:table-cell table:number-columns-repeated="16379"/>
        </table:table-row>
        <table:table-row table:style-name="ro4">
          <table:table-cell office:value-type="string" table:content-validation-name="val1" table:style-name="ce14">
            <text:p>BARONE ALESSANDRA</text:p>
          </table:table-cell>
          <table:table-cell office:value-type="date" office:date-value="2021-01-01T00:00:00" table:style-name="ce23">
            <text:p>gen-21</text:p>
          </table:table-cell>
          <table:table-cell office:value-type="currency" office:value="294.82" table:style-name="ce24">
            <text:p>€ 294,82</text:p>
          </table:table-cell>
          <table:table-cell office:value-type="currency" office:value="393.94" table:style-name="ce24">
            <text:p>€ 393,94</text:p>
          </table:table-cell>
          <table:table-cell office:value-type="string" table:style-name="ce15">
            <text:p>Affidamento dei servizi di verifica di vulnerabilità sismica, di diagnosi energetica, di caratterizzazione del terreno, di rilievi da restituire in modalità BIM e redazione del PFTE dell’Ex Casa Littoria di Trento (TN) in Largo Porta Nuova<text:s/></text:p>
          </table:table-cell>
          <table:table-cell table:number-columns-repeated="16379"/>
        </table:table-row>
        <table:table-row table:style-name="ro4">
          <table:table-cell office:value-type="string" table:content-validation-name="val1" table:style-name="ce14">
            <text:p>GENNARO VALTER</text:p>
          </table:table-cell>
          <table:table-cell office:value-type="date" office:date-value="2021-01-01T00:00:00" table:style-name="ce23">
            <text:p>gen-21</text:p>
          </table:table-cell>
          <table:table-cell office:value-type="currency" office:value="667.89" table:style-name="ce24">
            <text:p>€ 667,89</text:p>
          </table:table-cell>
          <table:table-cell office:value-type="currency" office:value="890.37" table:style-name="ce24">
            <text:p>€ 890,37</text:p>
          </table:table-cell>
          <table:table-cell office:value-type="string" table:style-name="ce15">
            <text:p>Procedura aperta per l’affidamento del servizio di assistenza sanitaria integrativa in favore del personale impiegatizio e quadro dell’Agenzia del Demanio <text:s/>CIG: 7860561424 2 sal<text:s/></text:p>
          </table:table-cell>
          <table:table-cell table:number-columns-repeated="16379"/>
        </table:table-row>
        <table:table-row table:style-name="ro4">
          <table:table-cell office:value-type="string" table:content-validation-name="val1" table:style-name="ce14">
            <text:p>MUSUMECI PAOLA</text:p>
          </table:table-cell>
          <table:table-cell office:value-type="date" office:date-value="2021-01-01T00:00:00" table:style-name="ce23">
            <text:p>gen-21</text:p>
          </table:table-cell>
          <table:table-cell office:value-type="currency" office:value="927.63" table:style-name="ce24">
            <text:p>€ 927,63</text:p>
          </table:table-cell>
          <table:table-cell office:value-type="currency" office:value="1236.6300000000001" table:style-name="ce24">
            <text:p>€ 1.236,63</text:p>
          </table:table-cell>
          <table:table-cell office:value-type="string" table:style-name="ce15">
            <text:p>Procedura aperta per l’affidamento del servizio di assistenza sanitaria integrativa in favore del personale impiegatizio e quadro dell’Agenzia del Demanio <text:s/>CIG: 7860561424 2 sal<text:s/></text:p>
          </table:table-cell>
          <table:table-cell table:number-columns-repeated="16379"/>
        </table:table-row>
        <table:table-row table:style-name="ro4">
          <table:table-cell office:value-type="string" table:content-validation-name="val1" table:style-name="ce14">
            <text:p>GRUOSSO MARIA INCORONATA</text:p>
          </table:table-cell>
          <table:table-cell office:value-type="date" office:date-value="2021-01-01T00:00:00" table:style-name="ce23">
            <text:p>gen-21</text:p>
          </table:table-cell>
          <table:table-cell office:value-type="currency" office:value="731.25" table:style-name="ce24">
            <text:p>€ 731,25</text:p>
          </table:table-cell>
          <table:table-cell office:value-type="currency" office:value="977.1" table:style-name="ce24">
            <text:p>€ 977,10</text:p>
          </table:table-cell>
          <table:table-cell office:value-type="string" table:style-name="ce15">
            <text:p>Lavori di smaltimento del terreno e dei materiali di risulta, previa attività di caratterizzazione, provenienti dall'area di scavo ubicata presso il Compendio Demaniale di Via Porta Portese n° 2 in Roma.<text:s/></text:p>
          </table:table-cell>
          <table:table-cell table:number-columns-repeated="16379"/>
        </table:table-row>
        <table:table-row table:style-name="ro4">
          <table:table-cell office:value-type="string" table:content-validation-name="val1" table:style-name="ce14">
            <text:p>LARCINESE ROSSANO</text:p>
          </table:table-cell>
          <table:table-cell office:value-type="date" office:date-value="2021-01-01T00:00:00" table:style-name="ce23">
            <text:p>gen-21</text:p>
          </table:table-cell>
          <table:table-cell office:value-type="currency" office:value="4731.6099999999997" table:style-name="ce24">
            <text:p>€ 4.731,61</text:p>
          </table:table-cell>
          <table:table-cell office:value-type="currency" office:value="6322.38" table:style-name="ce24">
            <text:p>€ 6.322,38</text:p>
          </table:table-cell>
          <table:table-cell office:value-type="string" table:style-name="ce15">
            <text:p>Servizio di valutazione della sicurezza strutturale, diagnosi energetica e rilievo geometrico, architettonico, tecnologico ed impiantistico da restituire in modalità BIM, per taluni beni di proprietà dello Stato.</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1-01T00:00:00" table:style-name="ce23">
            <text:p>gen-21</text:p>
          </table:table-cell>
          <table:table-cell office:value-type="currency" office:value="1736.94" table:style-name="ce24">
            <text:p>€ 1.736,94</text:p>
          </table:table-cell>
          <table:table-cell office:value-type="currency" office:value="2320.9" table:style-name="ce24">
            <text:p>€ 2.320,90</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2</text:p>
          </table:table-cell>
          <table:table-cell table:number-columns-repeated="16379"/>
        </table:table-row>
        <table:table-row table:style-name="ro4">
          <table:table-cell office:value-type="string" table:content-validation-name="val1" table:style-name="ce14">
            <text:p>VIRGILLO SALVATORE</text:p>
          </table:table-cell>
          <table:table-cell office:value-type="date" office:date-value="2021-01-01T00:00:00" table:style-name="ce23">
            <text:p>gen-21</text:p>
          </table:table-cell>
          <table:table-cell office:value-type="currency" office:value="9239.81" table:style-name="ce24">
            <text:p>€ 9.239,81</text:p>
          </table:table-cell>
          <table:table-cell office:value-type="currency" office:value="12346.24" table:style-name="ce24">
            <text:p>€ 12.346,24</text:p>
          </table:table-cell>
          <table:table-cell office:value-type="string" table:style-name="ce15">
            <text:p>Lavori di restauro e risanamento conservativo "Ex Ospedale di Militare " sito a Catanzaro<text:s/></text:p>
          </table:table-cell>
          <table:table-cell table:number-columns-repeated="16379"/>
        </table:table-row>
        <table:table-row table:style-name="ro4">
          <table:table-cell office:value-type="string" table:content-validation-name="val1" table:style-name="ce14">
            <text:p>VIRGILLO SALVATORE</text:p>
          </table:table-cell>
          <table:table-cell office:value-type="date" office:date-value="2021-01-01T00:00:00" table:style-name="ce23">
            <text:p>gen-21</text:p>
          </table:table-cell>
          <table:table-cell office:value-type="currency" office:value="177.04" table:style-name="ce24">
            <text:p>€ 177,04</text:p>
          </table:table-cell>
          <table:table-cell office:value-type="currency" office:value="236.56" table:style-name="ce24">
            <text:p>€ 236,56</text:p>
          </table:table-cell>
          <table:table-cell office:value-type="string" table:style-name="ce15">
            <text:p>Lavori di manutenzione straordinaria dell'immobile<text:s text:c="2"/></text:p>
          </table:table-cell>
          <table:table-cell table:number-columns-repeated="16379"/>
        </table:table-row>
        <table:table-row table:style-name="ro4">
          <table:table-cell office:value-type="string" table:content-validation-name="val1" table:style-name="ce14">
            <text:p>VIRGILLO SALVATORE</text:p>
          </table:table-cell>
          <table:table-cell office:value-type="date" office:date-value="2021-01-01T00:00:00" table:style-name="ce23">
            <text:p>gen-21</text:p>
          </table:table-cell>
          <table:table-cell office:value-type="currency" office:value="241.31" table:style-name="ce24">
            <text:p>€ 241,31</text:p>
          </table:table-cell>
          <table:table-cell office:value-type="currency" office:value="322.44" table:style-name="ce24">
            <text:p>€ 322,44</text:p>
          </table:table-cell>
          <table:table-cell office:value-type="string" table:style-name="ce15">
            <text:p>Lavori di manutenzione straordinaria dell'immobile <text:s/>sub 5</text:p>
          </table:table-cell>
          <table:table-cell table:number-columns-repeated="16379"/>
        </table:table-row>
        <table:table-row table:style-name="ro4">
          <table:table-cell office:value-type="string" table:content-validation-name="val1" table:style-name="ce14">
            <text:p>VIRGILLO SALVATORE</text:p>
          </table:table-cell>
          <table:table-cell office:value-type="date" office:date-value="2021-01-01T00:00:00" table:style-name="ce23">
            <text:p>gen-21</text:p>
          </table:table-cell>
          <table:table-cell office:value-type="currency" office:value="383.88" table:style-name="ce24">
            <text:p>€ 383,88</text:p>
          </table:table-cell>
          <table:table-cell office:value-type="currency" office:value="512.94000000000005" table:style-name="ce24">
            <text:p>€ 512,94</text:p>
          </table:table-cell>
          <table:table-cell office:value-type="string" table:style-name="ce15">
            <text:p>Lavori di manutenzione straordinaria dell'immobile <text:s/>sub 3<text:s/></text:p>
          </table:table-cell>
          <table:table-cell table:number-columns-repeated="16379"/>
        </table:table-row>
        <table:table-row table:style-name="ro4">
          <table:table-cell office:value-type="string" table:content-validation-name="val1" table:style-name="ce14">
            <text:p>VIRGILLO SALVATORE</text:p>
          </table:table-cell>
          <table:table-cell office:value-type="date" office:date-value="2021-01-01T00:00:00" table:style-name="ce23">
            <text:p>gen-21</text:p>
          </table:table-cell>
          <table:table-cell office:value-type="currency" office:value="253.97" table:style-name="ce24">
            <text:p>€ 253,97</text:p>
          </table:table-cell>
          <table:table-cell office:value-type="currency" office:value="339.35" table:style-name="ce24">
            <text:p>€ 339,35</text:p>
          </table:table-cell>
          <table:table-cell office:value-type="string" table:style-name="ce15">
            <text:p>Lavori di manutenzione straordinaria dell'immobile <text:s/>scheda 3</text:p>
          </table:table-cell>
          <table:table-cell table:number-columns-repeated="16379"/>
        </table:table-row>
        <table:table-row table:style-name="ro4">
          <table:table-cell office:value-type="string" table:content-validation-name="val1" table:style-name="ce14">
            <text:p>VIRGILLO SALVATORE</text:p>
          </table:table-cell>
          <table:table-cell office:value-type="date" office:date-value="2021-01-01T00:00:00" table:style-name="ce23">
            <text:p>gen-21</text:p>
          </table:table-cell>
          <table:table-cell office:value-type="currency" office:value="371.53" table:style-name="ce24">
            <text:p>€ 371,53</text:p>
          </table:table-cell>
          <table:table-cell office:value-type="currency" office:value="496.44" table:style-name="ce24">
            <text:p>€ 496,44</text:p>
          </table:table-cell>
          <table:table-cell office:value-type="string" table:style-name="ce15">
            <text:p>Lavori di manutenzione straordinaria dell'immobile <text:s/>scheda 3</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1100.95" table:style-name="ce24">
            <text:p>€ 1.100,95</text:p>
          </table:table-cell>
          <table:table-cell office:value-type="currency" office:value="1471.09" table:style-name="ce24">
            <text:p>€ 1.471,09</text:p>
          </table:table-cell>
          <table:table-cell office:value-type="string" table:style-name="ce15">
            <text:p>LAVORI DI ADEGUAMENTO FUNZIONALE DI PORZIONE DEI PIANI TERZO, QUARTO E QUINTO DEL PALAZZO DELLE FINANZE, PIAZZA MALPIGHI N. 11-19, BOLOGNA<text:s/></text:p>
          </table:table-cell>
          <table:table-cell table:number-columns-repeated="16379"/>
        </table:table-row>
        <table:table-row table:style-name="ro4">
          <table:table-cell office:value-type="string" table:content-validation-name="val1" table:style-name="ce14">
            <text:p>ALFONSO ARMANDO</text:p>
          </table:table-cell>
          <table:table-cell office:value-type="date" office:date-value="2021-01-01T00:00:00" table:style-name="ce23">
            <text:p>gen-21</text:p>
          </table:table-cell>
          <table:table-cell office:value-type="currency" office:value="5896.3" table:style-name="ce24">
            <text:p>€ 5.896,30</text:p>
          </table:table-cell>
          <table:table-cell office:value-type="currency" office:value="7878.64" table:style-name="ce24">
            <text:p>€ 7.878,64</text:p>
          </table:table-cell>
          <table:table-cell office:value-type="string" table:style-name="ce15">
            <text:p>LAVORI DI ADEGUAMENTO FUNZIONALE DI PORZIONE DEI PIANI TERZO, QUARTO E QUINTO DEL PALAZZO DELLE FINANZE, PIAZZA MALPIGHI N. 11-19, BOLOGNA<text:s/></text:p>
          </table:table-cell>
          <table:table-cell table:number-columns-repeated="16379"/>
        </table:table-row>
        <table:table-row table:style-name="ro4">
          <table:table-cell office:value-type="string" table:content-validation-name="val1" table:style-name="ce14">
            <text:p>FALZONE ANDREA FRANCO</text:p>
          </table:table-cell>
          <table:table-cell office:value-type="date" office:date-value="2021-01-01T00:00:00" table:style-name="ce23">
            <text:p>gen-21</text:p>
          </table:table-cell>
          <table:table-cell office:value-type="currency" office:value="4144.75" table:style-name="ce24">
            <text:p>€ 4.144,75</text:p>
          </table:table-cell>
          <table:table-cell office:value-type="currency" office:value="5538.21" table:style-name="ce24">
            <text:p>€ 5.538,21</text:p>
          </table:table-cell>
          <table:table-cell office:value-type="string" table:style-name="ce15">
            <text:p>LAVORI DI ADEGUAMENTO FUNZIONALE DI PORZIONE DEI PIANI TERZO, QUARTO E QUINTO DEL PALAZZO DELLE FINANZE, PIAZZA MALPIGHI N. 11-19, BOLOGNA<text:s/></text:p>
          </table:table-cell>
          <table:table-cell table:number-columns-repeated="16379"/>
        </table:table-row>
        <table:table-row table:style-name="ro4">
          <table:table-cell office:value-type="string" table:content-validation-name="val1" table:style-name="ce14">
            <text:p>IOVINO CIRO</text:p>
          </table:table-cell>
          <table:table-cell office:value-type="date" office:date-value="2021-01-01T00:00:00" table:style-name="ce23">
            <text:p>gen-21</text:p>
          </table:table-cell>
          <table:table-cell office:value-type="currency" office:value="1165.71" table:style-name="ce24">
            <text:p>€ 1.165,71</text:p>
          </table:table-cell>
          <table:table-cell office:value-type="currency" office:value="1557.62" table:style-name="ce24">
            <text:p>€ 1.557,62</text:p>
          </table:table-cell>
          <table:table-cell office:value-type="string" table:style-name="ce15">
            <text:p>LAVORI DI ADEGUAMENTO FUNZIONALE DI PORZIONE DEI PIANI TERZO, QUARTO E QUINTO DEL PALAZZO DELLE FINANZE, PIAZZA MALPIGHI N. 11-19, BOLOGNA<text:s/></text:p>
          </table:table-cell>
          <table:table-cell table:number-columns-repeated="16379"/>
        </table:table-row>
        <table:table-row table:style-name="ro4">
          <table:table-cell office:value-type="string" table:content-validation-name="val1" table:style-name="ce14">
            <text:p>FALZONE ANDREA FRANCO</text:p>
          </table:table-cell>
          <table:table-cell office:value-type="date" office:date-value="2021-01-01T00:00:00" table:style-name="ce23">
            <text:p>gen-21</text:p>
          </table:table-cell>
          <table:table-cell office:value-type="currency" office:value="5592.31" table:style-name="ce24">
            <text:p>€ 5.592,31</text:p>
          </table:table-cell>
          <table:table-cell office:value-type="currency" office:value="7472.44" table:style-name="ce24">
            <text:p>€ 7.472,44</text:p>
          </table:table-cell>
          <table:table-cell office:value-type="string" table:style-name="ce15">
            <text:p>REALIZZAZIONE DELLA NUOVA SEDE PROVINCIALE BOLOGNA 2 E CENTRO ARCHIVISTICO SOVRA-REGIONALE DELL'AGENZIA DELLE ENTRATE PRESSO L'EX CASERMA PEROTTI<text:s/></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2477.6" table:style-name="ce24">
            <text:p>€ 2.477,60</text:p>
          </table:table-cell>
          <table:table-cell office:value-type="currency" office:value="3310.57" table:style-name="ce24">
            <text:p>€ 3.310,57</text:p>
          </table:table-cell>
          <table:table-cell office:value-type="string" table:style-name="ce15">
            <text:p>REALIZZAZIONE DELLA NUOVA SEDE PROVINCIALE BOLOGNA 2 E CENTRO ARCHIVISTICO SOVRA-REGIONALE DELL'AGENZIA DELLE ENTRATE PRESSO L'EX CASERMA PEROTTI<text:s/></text:p>
          </table:table-cell>
          <table:table-cell table:number-columns-repeated="16379"/>
        </table:table-row>
        <table:table-row table:style-name="ro5">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216.08" table:style-name="ce24">
            <text:p>€ 216,08</text:p>
          </table:table-cell>
          <table:table-cell office:value-type="currency" office:value="288.73" table:style-name="ce24">
            <text:p>€ 288,73</text:p>
          </table:table-cell>
          <table:table-cell office:value-type="string" table:style-name="ce15">
            <text:p>Servizi di architettura e ingegneria attività propedeutiche alla progettazione definitiva, attività di progettazione definitiva e esecutiva, coordinamento della sicurezza in fase di progettazione e in fase di esecuzione, direzione lavori e le ulteriori attività tecniche successive alla fine dei lavori, comprese le attività di modellazione e di gestione informativa, per l’intervento denominato “recupero dell’ex cinema Embassy in Bologna, via Azzo Gardino 61</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988.07" table:style-name="ce24">
            <text:p>€ 988,07</text:p>
          </table:table-cell>
          <table:table-cell office:value-type="currency" office:value="1320.26" table:style-name="ce24">
            <text:p>€ 1.320,26</text:p>
          </table:table-cell>
          <table:table-cell office:value-type="string" table:style-name="ce15">
            <text:p>Lavori di demolizione e smaltimento amianto degli immobili da eseguirsi nella porzione dsmessa - Ex Caserma Perotti sito in Bologna</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5228.51" table:style-name="ce24">
            <text:p>€ 5.228,51</text:p>
          </table:table-cell>
          <table:table-cell office:value-type="currency" office:value="6986.33" table:style-name="ce24">
            <text:p>€ 6.986,33</text:p>
          </table:table-cell>
          <table:table-cell office:value-type="string" table:style-name="ce15">
            <text:p>Servizio di verifica della vulnerabilita sismica - Lotto n.4</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104.3" table:style-name="ce24">
            <text:p>€ 104,30</text:p>
          </table:table-cell>
          <table:table-cell office:value-type="currency" office:value="139.37" table:style-name="ce24">
            <text:p>€ 139,37</text:p>
          </table:table-cell>
          <table:table-cell office:value-type="string" table:style-name="ce15">
            <text:p>Lavori di adeguamento funzionale di porzione dei piani terzo, quarto e quinto del Palazzo delle Finanze, Piazza Malpighi n. 11-19, Bologna. Realizzazione Opere supplementari - Sostituzione Impianto Ascensore Scala “B”</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4062.48" table:style-name="ce24">
            <text:p>€ 4.062,48</text:p>
          </table:table-cell>
          <table:table-cell office:value-type="currency" office:value="5428.28" table:style-name="ce24">
            <text:p>€ 5.428,28</text:p>
          </table:table-cell>
          <table:table-cell office:value-type="string" table:style-name="ce15">
            <text:p>Servizi attinenti all’architettura e all’ingegneria relativi alla progettazione definitiva ed esecutiva, alla direzione lavori, al coordinamento per la sicurezza, oltre l’aggiornamento del rilievo in modalità BIM e le integrazioni alle indagini preliminari all’intervento di “Restauro e Risanamento Conservativo del complesso monumentale ex Abbazia dei SS. Felice e Naborre (ora Caserma Gucci), sito in Bologna<text:s/></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622.91" table:style-name="ce24">
            <text:p>€ 622,91</text:p>
          </table:table-cell>
          <table:table-cell office:value-type="currency" office:value="832.33" table:style-name="ce24">
            <text:p>€ 832,33</text:p>
          </table:table-cell>
          <table:table-cell office:value-type="string" table:style-name="ce15">
            <text:p>Servizi attinenti all’architettura e all’ingegneria di progettazione definitiva <text:s/>esecutiva, direzione lavori e coordinamento per la sicurezza, relativi all’intervento <text:s/>realizzazione della nuova caserma della Guardia di Finanza - <text:s/>Fidenza (Pr)</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1143.18" table:style-name="ce24">
            <text:p>€ 1.143,18</text:p>
          </table:table-cell>
          <table:table-cell office:value-type="currency" office:value="1527.52" table:style-name="ce24">
            <text:p>€ 1.527,52</text:p>
          </table:table-cell>
          <table:table-cell office:value-type="string" table:style-name="ce15">
            <text:p>Affidamento dei SIA per l’intervento di “Restauro e Risanamento Conservativo del complesso “Ex Convento dei Teatini”, sito in Ferrara – C.so della Giovecca 60<text:s/></text:p>
          </table:table-cell>
          <table:table-cell table:number-columns-repeated="16379"/>
        </table:table-row>
        <table:table-row table:style-name="ro6">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51.6" table:style-name="ce24">
            <text:p>€ 51,60</text:p>
          </table:table-cell>
          <table:table-cell office:value-type="currency" office:value="68.95" table:style-name="ce24">
            <text:p>€ 68,95</text:p>
          </table:table-cell>
          <table:table-cell office:value-type="string" table:style-name="ce15">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 – LOTTO 2 -</text:p>
          </table:table-cell>
          <table:table-cell table:number-columns-repeated="16379"/>
        </table:table-row>
        <table:table-row table:style-name="ro6">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137.61000000000001" table:style-name="ce24">
            <text:p>€ 137,61</text:p>
          </table:table-cell>
          <table:table-cell office:value-type="currency" office:value="183.87" table:style-name="ce24">
            <text:p>€ 183,87</text:p>
          </table:table-cell>
          <table:table-cell office:value-type="string" table:style-name="ce15">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 – LOTTO 2 -</text:p>
          </table:table-cell>
          <table:table-cell table:number-columns-repeated="16379"/>
        </table:table-row>
        <table:table-row table:style-name="ro6">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408.72" table:style-name="ce24">
            <text:p>€ 408,72</text:p>
          </table:table-cell>
          <table:table-cell office:value-type="currency" office:value="546.13" table:style-name="ce24">
            <text:p>€ 546,13</text:p>
          </table:table-cell>
          <table:table-cell office:value-type="string" table:style-name="ce15">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 – LOTTO 2 -</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40.35" table:style-name="ce24">
            <text:p>€ 40,35</text:p>
          </table:table-cell>
          <table:table-cell office:value-type="currency" office:value="53.92" table:style-name="ce24">
            <text:p>€ 53,92</text:p>
          </table:table-cell>
          <table:table-cell office:value-type="string" table:style-name="ce15">
            <text:p>SERVIZIO ATTINENTE ALL’ARCHITETTURA E ALL’INGEGNERIA PER LA PROGETTAZIONE RELATIVA ALL’INTERVENTO DENOMINATO “REALIZZAZIONE UFFICI DELLA DIVISIONE PAS DELLA QUESTURA - IN VIA S. ISAIA 1 - BOLOGNA - BOD0020”</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186.87" table:style-name="ce24">
            <text:p>€ 186,87</text:p>
          </table:table-cell>
          <table:table-cell office:value-type="currency" office:value="249.7" table:style-name="ce24">
            <text:p>€ 249,70</text:p>
          </table:table-cell>
          <table:table-cell office:value-type="string" table:style-name="ce15">
            <text:p>Affidamento del servizio di verifica della vulnerabilità sismica , diagnosi energetica, rilievo geometrico , architettonico da restituire in modalità BIM<text:s/></text:p>
          </table:table-cell>
          <table:table-cell table:number-columns-repeated="16379"/>
        </table:table-row>
        <table:table-row table:style-name="ro7">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270.20999999999998" table:style-name="ce24">
            <text:p>€ 270,21</text:p>
          </table:table-cell>
          <table:table-cell office:value-type="currency" office:value="361.05" table:style-name="ce24">
            <text:p>€ 361,05</text:p>
          </table:table-cell>
          <table:table-cell office:value-type="string" table:style-name="ce15">
            <text:p>Servizi di architettura e ingegneria attività propedeutiche alla progettazione definitiva, attività di progettazione definitiva e esecutiva, coordinamento della sicurezza in fase di progettazione e in fase di esecuzione, direzione lavori e le ulteriori attività tecniche successive alla fine dei lavori, comprese le attività di modellazione e di gestione informativa, per l’intervento denominato “recupero dell’ex cinema Embassy in Bologna, via Azzo Gardino 61,<text:s/></text:p>
          </table:table-cell>
          <table:table-cell table:number-columns-repeated="16379"/>
        </table:table-row>
        <table:table-row table:style-name="ro4">
          <table:table-cell office:value-type="string" table:content-validation-name="val1" table:style-name="ce14">
            <text:p>IOVINO CIRO</text:p>
          </table:table-cell>
          <table:table-cell office:value-type="date" office:date-value="2021-01-01T00:00:00" table:style-name="ce23">
            <text:p>gen-21</text:p>
          </table:table-cell>
          <table:table-cell office:value-type="currency" office:value="138.5" table:style-name="ce24">
            <text:p>€ 138,50</text:p>
          </table:table-cell>
          <table:table-cell office:value-type="currency" office:value="185.06" table:style-name="ce24">
            <text:p>€ 185,06</text:p>
          </table:table-cell>
          <table:table-cell office:value-type="string" table:style-name="ce15">
            <text:p>Servizi attinenti all’architettura e all’ingegneria di progettazione definitiva ed esecutiva, direzione lavori e coordinamento per la sicurezza, relativi all’intervento di “Realizzazione della nuova tenenza della Guardia di Finanza di Fidenza in Via Damiano Chiesa”, (scheda PRV0015),<text:s/></text:p>
          </table:table-cell>
          <table:table-cell table:number-columns-repeated="16379"/>
        </table:table-row>
        <table:table-row table:style-name="ro4">
          <table:table-cell office:value-type="string" table:content-validation-name="val1" table:style-name="ce14">
            <text:p>SCROCCARO FABIO</text:p>
          </table:table-cell>
          <table:table-cell office:value-type="date" office:date-value="2021-01-01T00:00:00" table:style-name="ce23">
            <text:p>gen-21</text:p>
          </table:table-cell>
          <table:table-cell office:value-type="currency" office:value="192.36" table:style-name="ce24">
            <text:p>€ 192,36</text:p>
          </table:table-cell>
          <table:table-cell office:value-type="currency" office:value="257.02999999999997" table:style-name="ce24">
            <text:p>€ 257,03</text:p>
          </table:table-cell>
          <table:table-cell office:value-type="string" table:style-name="ce15">
            <text:p>Servizi attinenti all’architettura e all’ingegneria di progettazione definitiva ed esecutiva, direzione lavori e coordinamento per la sicurezza, relativi all’intervento di “Realizzazione della nuova tenenza della Guardia di Finanza di Fidenza in Via Damiano Chiesa”, (scheda PRV0015),<text:s/></text:p>
          </table:table-cell>
          <table:table-cell table:number-columns-repeated="16379"/>
        </table:table-row>
        <table:table-row table:style-name="ro4">
          <table:table-cell office:value-type="string" table:content-validation-name="val1" table:style-name="ce14">
            <text:p>ADELIZZI ROBERTO</text:p>
          </table:table-cell>
          <table:table-cell office:value-type="date" office:date-value="2021-01-01T00:00:00" table:style-name="ce23">
            <text:p>gen-21</text:p>
          </table:table-cell>
          <table:table-cell office:value-type="currency" office:value="41.09" table:style-name="ce24">
            <text:p>€ 41,09</text:p>
          </table:table-cell>
          <table:table-cell office:value-type="currency" office:value="54.91" table:style-name="ce24">
            <text:p>€ 54,91</text:p>
          </table:table-cell>
          <table:table-cell office:value-type="string" table:style-name="ce15">
            <text:p>AFFIDAMENTO DEL SERVIZIO DI SFALCIO, TAGLIO VEGETAZIONE INFESTANTE E POTATURA PRESSO PORZIONI DI IMMOBILI DEMANIALI UBICATI NELLE PROVINCE DI RAVENNA E FORLÌ-CESENA<text:s text:c="2"/></text:p>
          </table:table-cell>
          <table:table-cell table:number-columns-repeated="16379"/>
        </table:table-row>
        <table:table-row table:style-name="ro4">
          <table:table-cell office:value-type="string" table:content-validation-name="val1" table:style-name="ce14">
            <text:p>ALFONSO ARMANDO</text:p>
          </table:table-cell>
          <table:table-cell office:value-type="date" office:date-value="2021-01-01T00:00:00" table:style-name="ce23">
            <text:p>gen-21</text:p>
          </table:table-cell>
          <table:table-cell office:value-type="currency" office:value="560.57000000000005" table:style-name="ce24">
            <text:p>€ 560,57</text:p>
          </table:table-cell>
          <table:table-cell office:value-type="currency" office:value="749.03" table:style-name="ce24">
            <text:p>€ 749,03</text:p>
          </table:table-cell>
          <table:table-cell office:value-type="string" table:style-name="ce15">
            <text:p>AFFIDAMENTO DEL SERVIZIO DI SFALCIO, TAGLIO VEGETAZIONE INFESTANTE E POTATURA PRESSO PORZIONI DI IMMOBILI DEMANIALI UBICATI NELLE PROVINCE DI RAVENNA E FORLÌ-CESENA<text:s text:c="2"/></text:p>
          </table:table-cell>
          <table:table-cell table:number-columns-repeated="16379"/>
        </table:table-row>
        <table:table-row table:style-name="ro4">
          <table:table-cell office:value-type="string" table:content-validation-name="val1" table:style-name="ce14">
            <text:p>MARINELLI FELICE</text:p>
          </table:table-cell>
          <table:table-cell office:value-type="date" office:date-value="2021-01-01T00:00:00" table:style-name="ce23">
            <text:p>gen-21</text:p>
          </table:table-cell>
          <table:table-cell office:value-type="currency" office:value="197.27" table:style-name="ce24">
            <text:p>€ 197,27</text:p>
          </table:table-cell>
          <table:table-cell office:value-type="currency" office:value="263.58999999999997" table:style-name="ce24">
            <text:p>€ 263,59</text:p>
          </table:table-cell>
          <table:table-cell office:value-type="string" table:style-name="ce15">
            <text:p>AFFIDAMENTO DEL SERVIZIO DI SFALCIO, TAGLIO VEGETAZIONE INFESTANTE E POTATURA PRESSO PORZIONI DI IMMOBILI DEMANIALI UBICATI NELLE PROVINCE DI RAVENNA E FORLÌ-CESENA<text:s text:c="2"/></text:p>
          </table:table-cell>
          <table:table-cell table:number-columns-repeated="16379"/>
        </table:table-row>
        <table:table-row table:style-name="ro4">
          <table:table-cell office:value-type="string" table:content-validation-name="val1" table:style-name="ce14">
            <text:p>ADELIZZI ROBERTO</text:p>
          </table:table-cell>
          <table:table-cell office:value-type="date" office:date-value="2021-01-01T00:00:00" table:style-name="ce23">
            <text:p>gen-21</text:p>
          </table:table-cell>
          <table:table-cell office:value-type="currency" office:value="63.25" table:style-name="ce24">
            <text:p>€ 63,25</text:p>
          </table:table-cell>
          <table:table-cell office:value-type="currency" office:value="84.52" table:style-name="ce24">
            <text:p>€ 84,52</text:p>
          </table:table-cell>
          <table:table-cell office:value-type="string" table:style-name="ce15">
            <text:p>AFFIDAMENTO DEL SERVIZIO DI SFALCIO, TAGLIO VEGETAZIONE INFESTANTE E POTATURA PRESSO PORZIONI DI IMMOBILI DEMANIALI UBICATI NELLE PROVINCE DI BOLOGNA E FERRARA<text:s/></text:p>
          </table:table-cell>
          <table:table-cell table:number-columns-repeated="16379"/>
        </table:table-row>
        <table:table-row table:style-name="ro4">
          <table:table-cell office:value-type="string" table:content-validation-name="val1" table:style-name="ce14">
            <text:p>FALZONE ANDREA FRANCO</text:p>
          </table:table-cell>
          <table:table-cell office:value-type="date" office:date-value="2021-01-01T00:00:00" table:style-name="ce23">
            <text:p>gen-21</text:p>
          </table:table-cell>
          <table:table-cell office:value-type="currency" office:value="885.57" table:style-name="ce24">
            <text:p>€ 885,57</text:p>
          </table:table-cell>
          <table:table-cell office:value-type="currency" office:value="1183.3" table:style-name="ce24">
            <text:p>€ 1.183,30</text:p>
          </table:table-cell>
          <table:table-cell office:value-type="string" table:style-name="ce15">
            <text:p>AFFIDAMENTO DEL SERVIZIO DI SFALCIO, TAGLIO VEGETAZIONE INFESTANTE E POTATURA PRESSO PORZIONI DI IMMOBILI DEMANIALI UBICATI NELLE PROVINCE DI BOLOGNA E FERRARA<text:s/></text:p>
          </table:table-cell>
          <table:table-cell table:number-columns-repeated="16379"/>
        </table:table-row>
        <table:table-row table:style-name="ro4">
          <table:table-cell office:value-type="string" table:content-validation-name="val1" table:style-name="ce14">
            <text:p>ACCORSI MAURIZIO</text:p>
          </table:table-cell>
          <table:table-cell office:value-type="date" office:date-value="2021-01-01T00:00:00" table:style-name="ce23">
            <text:p>gen-21</text:p>
          </table:table-cell>
          <table:table-cell office:value-type="currency" office:value="316" table:style-name="ce24">
            <text:p>€ 316,00</text:p>
          </table:table-cell>
          <table:table-cell office:value-type="currency" office:value="422.61" table:style-name="ce24">
            <text:p>€ 422,61</text:p>
          </table:table-cell>
          <table:table-cell office:value-type="string" table:style-name="ce15">
            <text:p>AFFIDAMENTO DEL SERVIZIO DI SFALCIO, TAGLIO VEGETAZIONE INFESTANTE E POTATURA PRESSO PORZIONI DI IMMOBILI DEMANIALI UBICATI NELLE PROVINCE DI BOLOGNA E FERRARA<text:s/></text:p>
          </table:table-cell>
          <table:table-cell table:number-columns-repeated="16379"/>
        </table:table-row>
        <table:table-row table:style-name="ro7">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245.59" table:style-name="ce24">
            <text:p>€ 245,59</text:p>
          </table:table-cell>
          <table:table-cell office:value-type="currency" office:value="328.16" table:style-name="ce24">
            <text:p>€ 328,16</text:p>
          </table:table-cell>
          <table:table-cell office:value-type="string" table:style-name="ce15">
            <text:p>Servizi attinenti all'architettura e all'ingegneria relativi alla progettazione definitiva ed esecutiva, alla direzione lavori, al coordinamento per la sicurezza, oltre l'aggiornamento del rilievo in modalità BIM e la diagnosi energetica per l'immobile denominato "Caserma Cuppini", sita in Forlì Piazza Dante Alighieri 7, da eseguirsi con metodi di modellazione e gestione informativa e con l'uso di materiali e tecniche a ridotto impatto ambientale</text:p>
          </table:table-cell>
          <table:table-cell table:number-columns-repeated="16379"/>
        </table:table-row>
        <table:table-row table:style-name="ro7">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350.64" table:style-name="ce24">
            <text:p>€ 350,64</text:p>
          </table:table-cell>
          <table:table-cell office:value-type="currency" office:value="468.52" table:style-name="ce24">
            <text:p>€ 468,52</text:p>
          </table:table-cell>
          <table:table-cell office:value-type="string" table:style-name="ce15">
            <text:p>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Viale Panzacchi n. 1</text:p>
          </table:table-cell>
          <table:table-cell table:number-columns-repeated="16379"/>
        </table:table-row>
        <table:table-row table:style-name="ro7">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584.4" table:style-name="ce24">
            <text:p>€ 584,40</text:p>
          </table:table-cell>
          <table:table-cell office:value-type="currency" office:value="780.88" table:style-name="ce24">
            <text:p>€ 780,88</text:p>
          </table:table-cell>
          <table:table-cell office:value-type="string" table:style-name="ce15">
            <text:p>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Viale Panzacchi n. 1</text:p>
          </table:table-cell>
          <table:table-cell table:number-columns-repeated="16379"/>
        </table:table-row>
        <table:table-row table:style-name="ro7">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1893.45" table:style-name="ce24">
            <text:p>€ 1.893,45</text:p>
          </table:table-cell>
          <table:table-cell office:value-type="currency" office:value="2530.0300000000002" table:style-name="ce24">
            <text:p>€ 2.530,03</text:p>
          </table:table-cell>
          <table:table-cell office:value-type="string" table:style-name="ce15">
            <text:p>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Viale Panzacchi n. 1</text:p>
          </table:table-cell>
          <table:table-cell table:number-columns-repeated="16379"/>
        </table:table-row>
        <table:table-row table:style-name="ro7">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279.95999999999998" table:style-name="ce24">
            <text:p>€ 279,96</text:p>
          </table:table-cell>
          <table:table-cell office:value-type="currency" office:value="374.08" table:style-name="ce24">
            <text:p>€ 374,08</text:p>
          </table:table-cell>
          <table:table-cell office:value-type="string" table:style-name="ce15">
            <text:p>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Viale Panzacchi n. 10</text:p>
          </table:table-cell>
          <table:table-cell table:number-columns-repeated="16379"/>
        </table:table-row>
        <table:table-row table:style-name="ro7">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466.59" table:style-name="ce24">
            <text:p>€ 466,59</text:p>
          </table:table-cell>
          <table:table-cell office:value-type="currency" office:value="623.46" table:style-name="ce24">
            <text:p>€ 623,46</text:p>
          </table:table-cell>
          <table:table-cell office:value-type="string" table:style-name="ce15">
            <text:p>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Viale Panzacchi n. 10</text:p>
          </table:table-cell>
          <table:table-cell table:number-columns-repeated="16379"/>
        </table:table-row>
        <table:table-row table:style-name="ro7">
          <table:table-cell office:value-type="string" table:content-validation-name="val1" table:style-name="ce14">
            <text:p>ARCAMONE SILVANO</text:p>
          </table:table-cell>
          <table:table-cell office:value-type="date" office:date-value="2021-01-01T00:00:00" table:style-name="ce23">
            <text:p>gen-21</text:p>
          </table:table-cell>
          <table:table-cell office:value-type="currency" office:value="757.53" table:style-name="ce24">
            <text:p>€ 757,53</text:p>
          </table:table-cell>
          <table:table-cell office:value-type="currency" office:value="1012.21" table:style-name="ce24">
            <text:p>€ 1.012,21</text:p>
          </table:table-cell>
          <table:table-cell office:value-type="string" table:style-name="ce15">
            <text:p>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Viale Panzacchi n. 10</text:p>
          </table:table-cell>
          <table:table-cell table:number-columns-repeated="16379"/>
        </table:table-row>
        <table:table-row table:style-name="ro4">
          <table:table-cell office:value-type="string" table:content-validation-name="val1" table:style-name="ce14">
            <text:p>CALDERONI DONATO</text:p>
          </table:table-cell>
          <table:table-cell office:value-type="date" office:date-value="2021-02-01T00:00:00" table:style-name="ce23">
            <text:p>feb-21</text:p>
          </table:table-cell>
          <table:table-cell office:value-type="currency" office:value="658.07513845232745" table:style-name="ce24">
            <text:p>€ 658,08</text:p>
          </table:table-cell>
          <table:table-cell office:value-type="currency" office:value="879.32" table:style-name="ce24">
            <text:p>€ 879,32</text:p>
          </table:table-cell>
          <table:table-cell office:value-type="string" table:style-name="ce15">
            <text:p>SERVIZI DI INGEGNERIA ED ARCHITETTURA , FINALIZZATI ALLA RISTRUTTURAZIONE E RIFUNZIONALIZZAZIONE AD USO UFFICI DELL'IMMOBILE DEMANIALE " EX SEDE <text:s/>DELL'I.P.S.I.A./I.P.S.C. PISANI" SITO NELL COMUNE DI PAOLA ALLA VIA COLONNE<text:s/></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2-01T00:00:00" table:style-name="ce23">
            <text:p>feb-21</text:p>
          </table:table-cell>
          <table:table-cell office:value-type="currency" office:value="515.31768059410399" table:style-name="ce24">
            <text:p>€ 515,32</text:p>
          </table:table-cell>
          <table:table-cell office:value-type="currency" office:value="686.97" table:style-name="ce24">
            <text:p>€ 686,97</text:p>
          </table:table-cell>
          <table:table-cell office:value-type="string" table:style-name="ce15">
            <text:p>SERVIZI DI INGEGNERIA ED ARCHITETTURA , FINALIZZATI ALLA RISTRUTTURAZIONE E RIFUNZIONALIZZAZIONE AD USO UFFICI DELL'IMMOBILE DEMANIALE " EX SEDE <text:s/>DELL'I.P.S.I.A./I.P.S.C. PISANI" SITO NELL COMUNE DI PAOLA ALLA VIA COLONNE<text:s/></text:p>
          </table:table-cell>
          <table:table-cell table:number-columns-repeated="16379"/>
        </table:table-row>
        <table:table-row table:style-name="ro4">
          <table:table-cell office:value-type="string" table:content-validation-name="val1" table:style-name="ce14">
            <text:p>CALDERONI DONATO</text:p>
          </table:table-cell>
          <table:table-cell office:value-type="date" office:date-value="2021-02-01T00:00:00" table:style-name="ce23">
            <text:p>feb-21</text:p>
          </table:table-cell>
          <table:table-cell office:value-type="currency" office:value="251.72129920670559" table:style-name="ce24">
            <text:p>€ 251,72</text:p>
          </table:table-cell>
          <table:table-cell office:value-type="currency" office:value="336.35" table:style-name="ce24">
            <text:p>€ 336,35</text:p>
          </table:table-cell>
          <table:table-cell office:value-type="string" table:style-name="ce15">
            <text:p>SERVIZI DI PROGETTAZIONE DEFINITIVA ED ESECUTIVA DA REDIGERE E RESTIYUIRE IN MODALITA' BIM" CASERMA DEL CORPO FORESTALE DELLO STATO SITA IN VIA FONDACO, COMUNE DI SA ROBERTO, FRAZIONE MELIA(RC)</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2-01T00:00:00" table:style-name="ce23">
            <text:p>feb-21</text:p>
          </table:table-cell>
          <table:table-cell office:value-type="currency" office:value="233.61338234190984" table:style-name="ce24">
            <text:p>€ 233,61</text:p>
          </table:table-cell>
          <table:table-cell office:value-type="currency" office:value="311.43" table:style-name="ce24">
            <text:p>€ 311,43</text:p>
          </table:table-cell>
          <table:table-cell office:value-type="string" table:style-name="ce15">
            <text:p>SERVIZI DI PROGETTAZIONE DEFINITIVA ED ESECUTIVA DA REDIGERE E RESTIYUIRE IN MODALITA' BIM" CASERMA DEL CORPO FORESTALE DELLO STATO SITA IN VIA FONDACO, COMUNE DI SA ROBERTO, FRAZIONE MELIA(RC)</text:p>
          </table:table-cell>
          <table:table-cell table:number-columns-repeated="16379"/>
        </table:table-row>
        <table:table-row table:style-name="ro4">
          <table:table-cell office:value-type="string" table:content-validation-name="val1" table:style-name="ce14">
            <text:p>ACCONCIA ENRICA</text:p>
          </table:table-cell>
          <table:table-cell office:value-type="date" office:date-value="2021-02-01T00:00:00" table:style-name="ce23">
            <text:p>feb-21</text:p>
          </table:table-cell>
          <table:table-cell office:value-type="currency" office:value="46.617272863343807" table:style-name="ce24">
            <text:p>€ 46,62</text:p>
          </table:table-cell>
          <table:table-cell office:value-type="currency" office:value="62.29" table:style-name="ce24">
            <text:p>€ 62,29</text:p>
          </table:table-cell>
          <table:table-cell office:value-type="string" table:style-name="ce15">
            <text:p>SERVIZI DI PROGETTAZIONE DEFINITIVA ED ESECUTIVA DA REDIGERE E RESTIYUIRE IN MODALITA' BIM" CASERMA DEL CORPO FORESTALE DELLO STATO SITA IN VIA FONDACO, COMUNE DI SA ROBERTO, FRAZIONE MELIA(RC)</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2-01T00:00:00" table:style-name="ce23">
            <text:p>feb-21</text:p>
          </table:table-cell>
          <table:table-cell office:value-type="currency" office:value="899.25909295015708" table:style-name="ce24">
            <text:p>€ 899,26</text:p>
          </table:table-cell>
          <table:table-cell office:value-type="currency" office:value="1201.5899999999999" table:style-name="ce24">
            <text:p>€ 1.201,59</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8</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2-01T00:00:00" table:style-name="ce23">
            <text:p>feb-21</text:p>
          </table:table-cell>
          <table:table-cell office:value-type="currency" office:value="352.0891155952292" table:style-name="ce24">
            <text:p>€ 352,09</text:p>
          </table:table-cell>
          <table:table-cell office:value-type="currency" office:value="469.37" table:style-name="ce24">
            <text:p>€ 469,37</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8</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2-01T00:00:00" table:style-name="ce23">
            <text:p>feb-21</text:p>
          </table:table-cell>
          <table:table-cell office:value-type="currency" office:value="352.0891155952292" table:style-name="ce24">
            <text:p>€ 352,09</text:p>
          </table:table-cell>
          <table:table-cell office:value-type="currency" office:value="469.37" table:style-name="ce24">
            <text:p>€ 469,37</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8</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2-01T00:00:00" table:style-name="ce23">
            <text:p>feb-21</text:p>
          </table:table-cell>
          <table:table-cell office:value-type="currency" office:value="604.36311929351882" table:style-name="ce24">
            <text:p>€ 604,36</text:p>
          </table:table-cell>
          <table:table-cell office:value-type="currency" office:value="807.55" table:style-name="ce24">
            <text:p>€ 807,55</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0</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2-01T00:00:00" table:style-name="ce23">
            <text:p>feb-21</text:p>
          </table:table-cell>
          <table:table-cell office:value-type="currency" office:value="236.62891005926036" table:style-name="ce24">
            <text:p>€ 236,63</text:p>
          </table:table-cell>
          <table:table-cell office:value-type="currency" office:value="315.45" table:style-name="ce24">
            <text:p>€ 315,45</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0</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2-01T00:00:00" table:style-name="ce23">
            <text:p>feb-21</text:p>
          </table:table-cell>
          <table:table-cell office:value-type="currency" office:value="236.62891005926036" table:style-name="ce24">
            <text:p>€ 236,63</text:p>
          </table:table-cell>
          <table:table-cell office:value-type="currency" office:value="315.45" table:style-name="ce24">
            <text:p>€ 315,45</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0</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2-01T00:00:00" table:style-name="ce23">
            <text:p>feb-21</text:p>
          </table:table-cell>
          <table:table-cell office:value-type="currency" office:value="761.12108965723689" table:style-name="ce24">
            <text:p>€ 761,12</text:p>
          </table:table-cell>
          <table:table-cell office:value-type="currency" office:value="1017.01" table:style-name="ce24">
            <text:p>€ 1.017,01</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6</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2-01T00:00:00" table:style-name="ce23">
            <text:p>feb-21</text:p>
          </table:table-cell>
          <table:table-cell office:value-type="currency" office:value="298.00465081389245" table:style-name="ce24">
            <text:p>€ 298,00</text:p>
          </table:table-cell>
          <table:table-cell office:value-type="currency" office:value="397.27" table:style-name="ce24">
            <text:p>€ 397,27</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6</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2-01T00:00:00" table:style-name="ce23">
            <text:p>feb-21</text:p>
          </table:table-cell>
          <table:table-cell office:value-type="currency" office:value="298.00465081389245" table:style-name="ce24">
            <text:p>€ 298,00</text:p>
          </table:table-cell>
          <table:table-cell office:value-type="currency" office:value="397.27" table:style-name="ce24">
            <text:p>€ 397,27</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16</text:p>
          </table:table-cell>
          <table:table-cell table:number-columns-repeated="16379"/>
        </table:table-row>
        <table:table-row table:style-name="ro4">
          <table:table-cell office:value-type="string" table:content-validation-name="val1" table:style-name="ce14">
            <text:p>CAROFIGLIO TOMMASO</text:p>
          </table:table-cell>
          <table:table-cell office:value-type="date" office:date-value="2021-02-01T00:00:00" table:style-name="ce23">
            <text:p>feb-21</text:p>
          </table:table-cell>
          <table:table-cell office:value-type="currency" office:value="271.04475377937433" table:style-name="ce24">
            <text:p>€ 271,04</text:p>
          </table:table-cell>
          <table:table-cell office:value-type="currency" office:value="362.17" table:style-name="ce24">
            <text:p>€ 362,17</text:p>
          </table:table-cell>
          <table:table-cell office:value-type="string" table:style-name="ce15">
            <text:p>SERVIZI DI PROGETTAZIONE DEFINITIVA ED ESECUTIVA DA REDIGERE E RESTIYUIRE IN MODALITA' BIM" CASERMA DEL CORPO FORESTALE DELLO STATO SITA IN VIA Mattia Preti,56 comune di taverna(CZ)</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2-01T00:00:00" table:style-name="ce23">
            <text:p>feb-21</text:p>
          </table:table-cell>
          <table:table-cell office:value-type="currency" office:value="212.24964368764535" table:style-name="ce24">
            <text:p>€ 212,25</text:p>
          </table:table-cell>
          <table:table-cell office:value-type="currency" office:value="282.95" table:style-name="ce24">
            <text:p>€ 282,95</text:p>
          </table:table-cell>
          <table:table-cell office:value-type="string" table:style-name="ce15">
            <text:p>SERVIZI DI PROGETTAZIONE DEFINITIVA ED ESECUTIVA DA REDIGERE E RESTIYUIRE IN MODALITA' BIM" CASERMA DEL CORPO FORESTALE DELLO STATO SITA IN VIA Mattia Preti,56 comune di taverna(CZ)</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2-01T00:00:00" table:style-name="ce23">
            <text:p>feb-21</text:p>
          </table:table-cell>
          <table:table-cell office:value-type="currency" office:value="931.10312827421046" table:style-name="ce24">
            <text:p>€ 931,10</text:p>
          </table:table-cell>
          <table:table-cell office:value-type="currency" office:value="1244.1400000000001" table:style-name="ce24">
            <text:p>€ 1.244,14</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9</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2-01T00:00:00" table:style-name="ce23">
            <text:p>feb-21</text:p>
          </table:table-cell>
          <table:table-cell office:value-type="currency" office:value="364.55629735203661" table:style-name="ce24">
            <text:p>€ 364,56</text:p>
          </table:table-cell>
          <table:table-cell office:value-type="currency" office:value="485.99" table:style-name="ce24">
            <text:p>€ 485,99</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9</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2-01T00:00:00" table:style-name="ce23">
            <text:p>feb-21</text:p>
          </table:table-cell>
          <table:table-cell office:value-type="currency" office:value="364.55629735203661" table:style-name="ce24">
            <text:p>€ 364,56</text:p>
          </table:table-cell>
          <table:table-cell office:value-type="currency" office:value="485.99" table:style-name="ce24">
            <text:p>€ 485,99</text:p>
          </table:table-cell>
          <table:table-cell office:value-type="string" table:style-name="ce15">
            <text:p>Servizi di verifica di vulnerabilità e della sicurezza strutturale, verifica preventiva dell'interesse archeologico per interventi strutturali da restituire in modalità BIM - Regione <text:s/>Calabria Lotto 9</text:p>
          </table:table-cell>
          <table:table-cell table:number-columns-repeated="16379"/>
        </table:table-row>
        <table:table-row table:style-name="ro8">
          <table:table-cell office:value-type="string" table:content-validation-name="val1" table:style-name="ce14">
            <text:p>IOVINO CIRO</text:p>
          </table:table-cell>
          <table:table-cell office:value-type="date" office:date-value="2021-02-01T00:00:00" table:style-name="ce23">
            <text:p>feb-21</text:p>
          </table:table-cell>
          <table:table-cell office:value-type="currency" office:value="369.61532704684925" table:style-name="ce24">
            <text:p>€ 369,62</text:p>
          </table:table-cell>
          <table:table-cell office:value-type="currency" office:value="493.88" table:style-name="ce24">
            <text:p>€ 493,88</text:p>
          </table:table-cell>
          <table:table-cell office:value-type="string" table:style-name="ce15">
            <text:p>Servizi attinenti all’architettura e all’ingegneria relativi alla progettazione definitiva ed esecutiva, alla direzione lavori, al coordinamento per la sicurezza, oltre l’aggiornamento del rilievo in modalità BIM e le integrazioni alle indagini preliminari all’intervento di “Restauro e Risanamento Conservativo del complesso monumentale ex Abbazia dei SS. Felice e Naborre (ora Caserma Gucci), sito in Bologna – Via dell’Abbadia<text:s/></text:p>
          </table:table-cell>
          <table:table-cell table:number-columns-repeated="16379"/>
        </table:table-row>
        <table:table-row table:style-name="ro8">
          <table:table-cell office:value-type="string" table:content-validation-name="val1" table:style-name="ce14">
            <text:p>DI VIETRO ENRICO</text:p>
          </table:table-cell>
          <table:table-cell office:value-type="date" office:date-value="2021-02-01T00:00:00" table:style-name="ce23">
            <text:p>feb-21</text:p>
          </table:table-cell>
          <table:table-cell office:value-type="currency" office:value="513.35877862595419" table:style-name="ce24">
            <text:p>€ 513,36</text:p>
          </table:table-cell>
          <table:table-cell office:value-type="currency" office:value="685.95" table:style-name="ce24">
            <text:p>€ 685,95</text:p>
          </table:table-cell>
          <table:table-cell office:value-type="string" table:style-name="ce15">
            <text:p>Servizi attinenti all’architettura e all’ingegneria relativi alla progettazione definitiva ed esecutiva, alla direzione lavori, al coordinamento per la sicurezza, oltre l’aggiornamento del rilievo in modalità BIM e le integrazioni alle indagini preliminari all’intervento di “Restauro e Risanamento Conservativo del complesso monumentale ex Abbazia dei SS. Felice e Naborre (ora Caserma Gucci), sito in Bologna – Via dell’Abbadia<text:s/></text:p>
          </table:table-cell>
          <table:table-cell table:number-columns-repeated="16379"/>
        </table:table-row>
        <table:table-row table:style-name="ro4">
          <table:table-cell office:value-type="string" table:content-validation-name="val1" table:style-name="ce14">
            <text:p>FALZONE ANDREA FRANCO</text:p>
          </table:table-cell>
          <table:table-cell office:value-type="date" office:date-value="2021-02-01T00:00:00" table:style-name="ce23">
            <text:p>feb-21</text:p>
          </table:table-cell>
          <table:table-cell office:value-type="currency" office:value="1552.8813051938332" table:style-name="ce24">
            <text:p>€ 1.552,88</text:p>
          </table:table-cell>
          <table:table-cell office:value-type="currency" office:value="2074.96" table:style-name="ce24">
            <text:p>€ 2.074,96</text:p>
          </table:table-cell>
          <table:table-cell office:value-type="string" table:style-name="ce15">
            <text:p>LAVORI DI DEMOLIZIONE E SMALTIMENTO AMIANTO DEGLI IMMOBILI DA ESEGUIRSI NELLA PORZIONE DISMESSA ALL_AGENZIA DEL DEMANIO DEL COMPENDIO DI PROPRIETÀ DELLO STATO DENOMINATO _EX CASERMA PEROTTI_, SITO IN BOLOGNA _ VIA CARLO MARX N. 2<text:s/></text:p>
          </table:table-cell>
          <table:table-cell table:number-columns-repeated="16379"/>
        </table:table-row>
        <table:table-row table:style-name="ro4">
          <table:table-cell office:value-type="string" table:content-validation-name="val1" table:style-name="ce14">
            <text:p>OCCHIONERO GAETANO MARCELLO</text:p>
          </table:table-cell>
          <table:table-cell office:value-type="date" office:date-value="2021-02-01T00:00:00" table:style-name="ce23">
            <text:p>feb-21</text:p>
          </table:table-cell>
          <table:table-cell office:value-type="currency" office:value="500.92800478970213" table:style-name="ce24">
            <text:p>€ 500,93</text:p>
          </table:table-cell>
          <table:table-cell office:value-type="currency" office:value="669.34" table:style-name="ce24">
            <text:p>€ 669,34</text:p>
          </table:table-cell>
          <table:table-cell office:value-type="string" table:style-name="ce15">
            <text:p>LAVORI DI DEMOLIZIONE E SMALTIMENTO AMIANTO DEGLI IMMOBILI DA ESEGUIRSI NELLA PORZIONE DISMESSA ALL_AGENZIA DEL DEMANIO DEL COMPENDIO DI PROPRIETÀ DELLO STATO DENOMINATO _EX CASERMA PEROTTI_, SITO IN BOLOGNA _ VIA CARLO MARX N. 2<text:s/></text:p>
          </table:table-cell>
          <table:table-cell table:number-columns-repeated="16379"/>
        </table:table-row>
        <table:table-row table:style-name="ro4">
          <table:table-cell office:value-type="string" table:content-validation-name="val1" table:style-name="ce14">
            <text:p>PENNISI ORAZIO</text:p>
          </table:table-cell>
          <table:table-cell office:value-type="date" office:date-value="2021-02-01T00:00:00" table:style-name="ce23">
            <text:p>feb-21</text:p>
          </table:table-cell>
          <table:table-cell office:value-type="currency" office:value="3834.8600508905852" table:style-name="ce24">
            <text:p>€ 3.834,86</text:p>
          </table:table-cell>
          <table:table-cell office:value-type="currency" office:value="5124.1400000000003" table:style-name="ce24">
            <text:p>€ 5.124,14</text:p>
          </table:table-cell>
          <table:table-cell office:value-type="string" table:style-name="ce15">
            <text:p>LAVORI DI DEMOLIZIONE E SMALTIMENTO AMIANTO DEGLI IMMOBILI DA ESEGUIRSI NELLA PORZIONE DISMESSA ALL_AGENZIA DEL DEMANIO DEL COMPENDIO DI PROPRIETÀ DELLO STATO DENOMINATO _EX CASERMA PEROTTI_, SITO IN BOLOGNA _ VIA CARLO MARX N. 2<text:s/></text:p>
          </table:table-cell>
          <table:table-cell table:number-columns-repeated="16379"/>
        </table:table-row>
        <table:table-row table:style-name="ro4">
          <table:table-cell office:value-type="string" table:content-validation-name="val1" table:style-name="ce14">
            <text:p>VOZA CLAUDIO</text:p>
          </table:table-cell>
          <table:table-cell office:value-type="date" office:date-value="2021-02-01T00:00:00" table:style-name="ce23">
            <text:p>feb-21</text:p>
          </table:table-cell>
          <table:table-cell office:value-type="currency" office:value="1078.5286633737464" table:style-name="ce24">
            <text:p>€ 1.078,53</text:p>
          </table:table-cell>
          <table:table-cell office:value-type="currency" office:value="1441.13" table:style-name="ce24">
            <text:p>€ 1.441,13</text:p>
          </table:table-cell>
          <table:table-cell office:value-type="string" table:style-name="ce15">
            <text:p>LAVORI DI DEMOLIZIONE E SMALTIMENTO AMIANTO DEGLI IMMOBILI DA ESEGUIRSI NELLA PORZIONE DISMESSA ALL_AGENZIA DEL DEMANIO DEL COMPENDIO DI PROPRIETÀ DELLO STATO DENOMINATO _EX CASERMA PEROTTI_, SITO IN BOLOGNA _ VIA CARLO MARX N. 2<text:s/></text:p>
          </table:table-cell>
          <table:table-cell table:number-columns-repeated="16379"/>
        </table:table-row>
        <table:table-row table:style-name="ro4">
          <table:table-cell office:value-type="string" table:content-validation-name="val1" table:style-name="ce14">
            <text:p>SCROCCARO FABIO</text:p>
          </table:table-cell>
          <table:table-cell office:value-type="date" office:date-value="2021-02-01T00:00:00" table:style-name="ce23">
            <text:p>feb-21</text:p>
          </table:table-cell>
          <table:table-cell office:value-type="currency" office:value="1102.3798832510104" table:style-name="ce24">
            <text:p>€ 1.102,38</text:p>
          </table:table-cell>
          <table:table-cell office:value-type="currency" office:value="1473" table:style-name="ce24">
            <text:p>€ 1.473,00</text:p>
          </table:table-cell>
          <table:table-cell office:value-type="string" table:style-name="ce15">
            <text:p>Servizi attinenti all’architettura e all’ingegneria di progettazione definitiva ed esecutiva, direzione lavori e coordinamento per la sicurezza, relativi all’intervento di demolizione e ricostruzione di una nuova Caserma Forestale e Stazione Carabinieri Territoriale in Comune di Verghereto – Via del Municipio, 2<text:s/></text:p>
          </table:table-cell>
          <table:table-cell table:number-columns-repeated="16379"/>
        </table:table-row>
        <table:table-row table:style-name="ro4">
          <table:table-cell office:value-type="string" table:content-validation-name="val1" table:style-name="ce14">
            <text:p>DI VIETRO ENRICO</text:p>
          </table:table-cell>
          <table:table-cell office:value-type="date" office:date-value="2021-02-01T00:00:00" table:style-name="ce23">
            <text:p>feb-21</text:p>
          </table:table-cell>
          <table:table-cell office:value-type="currency" office:value="404.25086064960334" table:style-name="ce24">
            <text:p>€ 404,25</text:p>
          </table:table-cell>
          <table:table-cell office:value-type="currency" office:value="540.16" table:style-name="ce24">
            <text:p>€ 540,16</text:p>
          </table:table-cell>
          <table:table-cell office:value-type="string" table:style-name="ce15">
            <text:p>Servizi attinenti all’architettura e all’ingegneria di progettazione definitiva ed esecutiva, direzione lavori e coordinamento per la sicurezza, relativi all’intervento di demolizione e ricostruzione di una nuova Caserma Forestale e Stazione Carabinieri Territoriale in Comune di Verghereto – Via del Municipio, 2<text:s/></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02-01T00:00:00" table:style-name="ce23">
            <text:p>feb-21</text:p>
          </table:table-cell>
          <table:table-cell office:value-type="currency" office:value="368.77712917227956" table:style-name="ce24">
            <text:p>€ 368,78</text:p>
          </table:table-cell>
          <table:table-cell office:value-type="currency" office:value="492.76" table:style-name="ce24">
            <text:p>€ 492,76</text:p>
          </table:table-cell>
          <table:table-cell office:value-type="string" table:style-name="ce15">
            <text:p>Servizi attinenti all’architettura e all’ingegneria di progettazione definitiva ed esecutiva, direzione lavori e coordinamento per la sicurezza, relativi all’intervento di demolizione e ricostruzione di una nuova Caserma Forestale e Stazione Carabinieri Territoriale in Comune di Verghereto – Via del Municipio, 2<text:s/></text:p>
          </table:table-cell>
          <table:table-cell table:number-columns-repeated="16379"/>
        </table:table-row>
        <table:table-row table:style-name="ro4">
          <table:table-cell office:value-type="string" table:content-validation-name="val1" table:style-name="ce14">
            <text:p>PATERNOSTRO MARIA</text:p>
          </table:table-cell>
          <table:table-cell office:value-type="date" office:date-value="2021-02-01T00:00:00" table:style-name="ce23">
            <text:p>feb-21</text:p>
          </table:table-cell>
          <table:table-cell office:value-type="currency" office:value="2343.2719652746591" table:style-name="ce24">
            <text:p>€ 2.343,27</text:p>
          </table:table-cell>
          <table:table-cell office:value-type="currency" office:value="3131.08" table:style-name="ce24">
            <text:p>€ 3.131,08</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CARFORA LETTIERI MASSIMO</text:p>
          </table:table-cell>
          <table:table-cell office:value-type="date" office:date-value="2021-02-01T00:00:00" table:style-name="ce23">
            <text:p>feb-21</text:p>
          </table:table-cell>
          <table:table-cell office:value-type="currency" office:value="81.75422840892081" table:style-name="ce24">
            <text:p>€ 81,75</text:p>
          </table:table-cell>
          <table:table-cell office:value-type="currency" office:value="109.24" table:style-name="ce24">
            <text:p>€ 109,24</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GAMBINO MARCO</text:p>
          </table:table-cell>
          <table:table-cell office:value-type="date" office:date-value="2021-02-01T00:00:00" table:style-name="ce23">
            <text:p>feb-21</text:p>
          </table:table-cell>
          <table:table-cell office:value-type="currency" office:value="1789.7096243077381" table:style-name="ce24">
            <text:p>€ 1.789,71</text:p>
          </table:table-cell>
          <table:table-cell office:value-type="currency" office:value="2391.41" table:style-name="ce24">
            <text:p>€ 2.391,41</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LI CALZI GIANLUCA</text:p>
          </table:table-cell>
          <table:table-cell office:value-type="date" office:date-value="2021-02-01T00:00:00" table:style-name="ce23">
            <text:p>feb-21</text:p>
          </table:table-cell>
          <table:table-cell office:value-type="currency" office:value="278.85047148630446" table:style-name="ce24">
            <text:p>€ 278,85</text:p>
          </table:table-cell>
          <table:table-cell office:value-type="currency" office:value="372.6" table:style-name="ce24">
            <text:p>€ 372,60</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NAPOLITANO NICOLA</text:p>
          </table:table-cell>
          <table:table-cell office:value-type="date" office:date-value="2021-02-01T00:00:00" table:style-name="ce23">
            <text:p>feb-21</text:p>
          </table:table-cell>
          <table:table-cell office:value-type="currency" office:value="549.43870678042208" table:style-name="ce24">
            <text:p>€ 549,44</text:p>
          </table:table-cell>
          <table:table-cell office:value-type="currency" office:value="734.16" table:style-name="ce24">
            <text:p>€ 734,16</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SPINA GERARDO</text:p>
          </table:table-cell>
          <table:table-cell office:value-type="date" office:date-value="2021-02-01T00:00:00" table:style-name="ce23">
            <text:p>feb-21</text:p>
          </table:table-cell>
          <table:table-cell office:value-type="currency" office:value="1839.3953001047748" table:style-name="ce24">
            <text:p>€ 1.839,40</text:p>
          </table:table-cell>
          <table:table-cell office:value-type="currency" office:value="2457.8000000000002" table:style-name="ce24">
            <text:p>€ 2.457,80</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VALENTINI LAURA</text:p>
          </table:table-cell>
          <table:table-cell office:value-type="date" office:date-value="2021-02-01T00:00:00" table:style-name="ce23">
            <text:p>feb-21</text:p>
          </table:table-cell>
          <table:table-cell office:value-type="currency" office:value="724.64451429426731" table:style-name="ce24">
            <text:p>€ 724,64</text:p>
          </table:table-cell>
          <table:table-cell office:value-type="currency" office:value="968.27" table:style-name="ce24">
            <text:p>€ 968,27</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PERRONE EUGENIA</text:p>
          </table:table-cell>
          <table:table-cell office:value-type="date" office:date-value="2021-02-01T00:00:00" table:style-name="ce23">
            <text:p>feb-21</text:p>
          </table:table-cell>
          <table:table-cell office:value-type="currency" office:value="947.06323606631167" table:style-name="ce24">
            <text:p>€ 947,06</text:p>
          </table:table-cell>
          <table:table-cell office:value-type="currency" office:value="1262.53" table:style-name="ce24">
            <text:p>€ 1.262,53</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BRIGANTI SERENA</text:p>
          </table:table-cell>
          <table:table-cell office:value-type="date" office:date-value="2021-02-01T00:00:00" table:style-name="ce23">
            <text:p>feb-21</text:p>
          </table:table-cell>
          <table:table-cell office:value-type="currency" office:value="947.06323606631167" table:style-name="ce24">
            <text:p>€ 947,06</text:p>
          </table:table-cell>
          <table:table-cell office:value-type="currency" office:value="1262.53" table:style-name="ce24">
            <text:p>€ 1.262,53</text:p>
          </table:table-cell>
          <table:table-cell office:value-type="string" table:style-name="ce15">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16379"/>
        </table:table-row>
        <table:table-row table:style-name="ro4">
          <table:table-cell office:value-type="string" table:content-validation-name="val1" table:style-name="ce14">
            <text:p>ESPOSITO ALESSANDRA</text:p>
          </table:table-cell>
          <table:table-cell office:value-type="date" office:date-value="2021-02-01T00:00:00" table:style-name="ce23">
            <text:p>feb-21</text:p>
          </table:table-cell>
          <table:table-cell office:value-type="currency" office:value="1264.0912159627935" table:style-name="ce24">
            <text:p>€ 1.264,09</text:p>
          </table:table-cell>
          <table:table-cell office:value-type="currency" office:value="1685.16" table:style-name="ce24">
            <text:p>€ 1.685,16</text:p>
          </table:table-cell>
          <table:table-cell office:value-type="string" table:style-name="ce15">
            <text:p>Lavori di rimozione e bonifica ambientale delle coperture in cemento amianto del compendio di cui alla scheda codice address - CRD0016/parte” CIG: 781831232A – CUP: G14H17000860001<text:s text:c="2"/></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02-01T00:00:00" table:style-name="ce23">
            <text:p>feb-21</text:p>
          </table:table-cell>
          <table:table-cell office:value-type="currency" office:value="528.33400240867115" table:style-name="ce24">
            <text:p>€ 528,33</text:p>
          </table:table-cell>
          <table:table-cell office:value-type="currency" office:value="658.04" table:style-name="ce24">
            <text:p>€ 658,04</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DOZZINI PAOLO</text:p>
          </table:table-cell>
          <table:table-cell office:value-type="date" office:date-value="2021-02-01T00:00:00" table:style-name="ce23">
            <text:p>feb-21</text:p>
          </table:table-cell>
          <table:table-cell office:value-type="currency" office:value="11.092423514336057" table:style-name="ce24">
            <text:p>€ 11,09</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DURANTI FABRIZIO</text:p>
          </table:table-cell>
          <table:table-cell office:value-type="date" office:date-value="2021-02-01T00:00:00" table:style-name="ce23">
            <text:p>feb-21</text:p>
          </table:table-cell>
          <table:table-cell office:value-type="currency" office:value="10.365214788205357" table:style-name="ce24">
            <text:p>€ 10,37</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ERCOLI ELISA</text:p>
          </table:table-cell>
          <table:table-cell office:value-type="date" office:date-value="2021-02-01T00:00:00" table:style-name="ce23">
            <text:p>feb-21</text:p>
          </table:table-cell>
          <table:table-cell office:value-type="currency" office:value="10.365214788205357" table:style-name="ce24">
            <text:p>€ 10,37</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RENZI STEFANO</text:p>
          </table:table-cell>
          <table:table-cell office:value-type="date" office:date-value="2021-02-01T00:00:00" table:style-name="ce23">
            <text:p>feb-21</text:p>
          </table:table-cell>
          <table:table-cell office:value-type="currency" office:value="11.092423514336057" table:style-name="ce24">
            <text:p>€ 11,09</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CANGIOTTI PATERNOSTER CLAUDIA</text:p>
          </table:table-cell>
          <table:table-cell office:value-type="date" office:date-value="2021-02-01T00:00:00" table:style-name="ce23">
            <text:p>feb-21</text:p>
          </table:table-cell>
          <table:table-cell office:value-type="currency" office:value="11.092423514336057" table:style-name="ce24">
            <text:p>€ 11,09</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GIULIANI CHIARA</text:p>
          </table:table-cell>
          <table:table-cell office:value-type="date" office:date-value="2021-02-01T00:00:00" table:style-name="ce23">
            <text:p>feb-21</text:p>
          </table:table-cell>
          <table:table-cell office:value-type="currency" office:value="10.365214788205357" table:style-name="ce24">
            <text:p>€ 10,37</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TOSI ALBERTO MARIA ANDREA</text:p>
          </table:table-cell>
          <table:table-cell office:value-type="date" office:date-value="2021-02-01T00:00:00" table:style-name="ce23">
            <text:p>feb-21</text:p>
          </table:table-cell>
          <table:table-cell office:value-type="currency" office:value="10.365214788205357" table:style-name="ce24">
            <text:p>€ 10,37</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FALCIANI MARTINA</text:p>
          </table:table-cell>
          <table:table-cell office:value-type="date" office:date-value="2021-02-01T00:00:00" table:style-name="ce23">
            <text:p>feb-21</text:p>
          </table:table-cell>
          <table:table-cell office:value-type="currency" office:value="10.389318130672867" table:style-name="ce24">
            <text:p>€ 10,39</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MASONI MICOL</text:p>
          </table:table-cell>
          <table:table-cell office:value-type="date" office:date-value="2021-02-01T00:00:00" table:style-name="ce23">
            <text:p>feb-21</text:p>
          </table:table-cell>
          <table:table-cell office:value-type="currency" office:value="10.365214788205357" table:style-name="ce24">
            <text:p>€ 10,37</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CHIAPPERINI RAFFAELLA</text:p>
          </table:table-cell>
          <table:table-cell office:value-type="date" office:date-value="2021-02-01T00:00:00" table:style-name="ce23">
            <text:p>feb-21</text:p>
          </table:table-cell>
          <table:table-cell office:value-type="currency" office:value="10.365214788205357" table:style-name="ce24">
            <text:p>€ 10,37</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RUSSO GERARDO</text:p>
          </table:table-cell>
          <table:table-cell office:value-type="date" office:date-value="2021-02-01T00:00:00" table:style-name="ce23">
            <text:p>feb-21</text:p>
          </table:table-cell>
          <table:table-cell office:value-type="currency" office:value="10.365214788205357" table:style-name="ce24">
            <text:p>€ 10,37</text:p>
          </table:table-cell>
          <table:table-cell office:value-type="currency" office:value="13.85" table:style-name="ce24">
            <text:p>€ 13,8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VIGNATI SILVIA</text:p>
          </table:table-cell>
          <table:table-cell office:value-type="date" office:date-value="2021-02-01T00:00:00" table:style-name="ce23">
            <text:p>feb-21</text:p>
          </table:table-cell>
          <table:table-cell office:value-type="currency" office:value="97.597308986064391" table:style-name="ce24">
            <text:p>€ 97,60</text:p>
          </table:table-cell>
          <table:table-cell office:value-type="currency" office:value="121.86" table:style-name="ce24">
            <text:p>€ 121,8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02-01T00:00:00" table:style-name="ce23">
            <text:p>feb-21</text:p>
          </table:table-cell>
          <table:table-cell office:value-type="currency" office:value="91.1989223170184" table:style-name="ce24">
            <text:p>€ 91,20</text:p>
          </table:table-cell>
          <table:table-cell office:value-type="currency" office:value="121.86" table:style-name="ce24">
            <text:p>€ 121,8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CAPUTO GIUSEPPINA</text:p>
          </table:table-cell>
          <table:table-cell office:value-type="date" office:date-value="2021-02-01T00:00:00" table:style-name="ce23">
            <text:p>feb-21</text:p>
          </table:table-cell>
          <table:table-cell office:value-type="currency" office:value="91.1989223170184" table:style-name="ce24">
            <text:p>€ 91,20</text:p>
          </table:table-cell>
          <table:table-cell office:value-type="currency" office:value="121.86" table:style-name="ce24">
            <text:p>€ 121,8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BELLANTUONO ALESSANDRA</text:p>
          </table:table-cell>
          <table:table-cell office:value-type="date" office:date-value="2021-02-01T00:00:00" table:style-name="ce23">
            <text:p>feb-21</text:p>
          </table:table-cell>
          <table:table-cell office:value-type="currency" office:value="297.08198934813595" table:style-name="ce24">
            <text:p>€ 297,08</text:p>
          </table:table-cell>
          <table:table-cell office:value-type="currency" office:value="396.04" table:style-name="ce24">
            <text:p>€ 396,04</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02-01T00:00:00" table:style-name="ce23">
            <text:p>feb-21</text:p>
          </table:table-cell>
          <table:table-cell office:value-type="currency" office:value="328.8237655560016" table:style-name="ce24">
            <text:p>€ 328,82</text:p>
          </table:table-cell>
          <table:table-cell office:value-type="currency" office:value="409.55" table:style-name="ce24">
            <text:p>€ 409,55</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DOZZINI PAOLO</text:p>
          </table:table-cell>
          <table:table-cell office:value-type="date" office:date-value="2021-02-01T00:00:00" table:style-name="ce23">
            <text:p>feb-21</text:p>
          </table:table-cell>
          <table:table-cell office:value-type="currency" office:value="6.9037321800416462" table:style-name="ce24">
            <text:p>€ 6,90</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DURANTI FABRIZIO</text:p>
          </table:table-cell>
          <table:table-cell office:value-type="date" office:date-value="2021-02-01T00:00:00" table:style-name="ce23">
            <text:p>feb-21</text:p>
          </table:table-cell>
          <table:table-cell office:value-type="currency" office:value="6.4511300703487491" table:style-name="ce24">
            <text:p>€ 6,45</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ERCOLI ELISA</text:p>
          </table:table-cell>
          <table:table-cell office:value-type="date" office:date-value="2021-02-01T00:00:00" table:style-name="ce23">
            <text:p>feb-21</text:p>
          </table:table-cell>
          <table:table-cell office:value-type="currency" office:value="6.4511300703487491" table:style-name="ce24">
            <text:p>€ 6,45</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RENZI STEFANO</text:p>
          </table:table-cell>
          <table:table-cell office:value-type="date" office:date-value="2021-02-01T00:00:00" table:style-name="ce23">
            <text:p>feb-21</text:p>
          </table:table-cell>
          <table:table-cell office:value-type="currency" office:value="6.9037321800416462" table:style-name="ce24">
            <text:p>€ 6,90</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CANGIOTTI PATERNOSTER CLAUDIA</text:p>
          </table:table-cell>
          <table:table-cell office:value-type="date" office:date-value="2021-02-01T00:00:00" table:style-name="ce23">
            <text:p>feb-21</text:p>
          </table:table-cell>
          <table:table-cell office:value-type="currency" office:value="6.9037321800416462" table:style-name="ce24">
            <text:p>€ 6,90</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GIULIANI CHIARA</text:p>
          </table:table-cell>
          <table:table-cell office:value-type="date" office:date-value="2021-02-01T00:00:00" table:style-name="ce23">
            <text:p>feb-21</text:p>
          </table:table-cell>
          <table:table-cell office:value-type="currency" office:value="6.4511300703487491" table:style-name="ce24">
            <text:p>€ 6,45</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TOSI ALBERTO MARIA ANDREA</text:p>
          </table:table-cell>
          <table:table-cell office:value-type="date" office:date-value="2021-02-01T00:00:00" table:style-name="ce23">
            <text:p>feb-21</text:p>
          </table:table-cell>
          <table:table-cell office:value-type="currency" office:value="6.4511300703487491" table:style-name="ce24">
            <text:p>€ 6,45</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FALCIANI MARTINA</text:p>
          </table:table-cell>
          <table:table-cell office:value-type="date" office:date-value="2021-02-01T00:00:00" table:style-name="ce23">
            <text:p>feb-21</text:p>
          </table:table-cell>
          <table:table-cell office:value-type="currency" office:value="6.4661315730252786" table:style-name="ce24">
            <text:p>€ 6,47</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MASONI MICOL</text:p>
          </table:table-cell>
          <table:table-cell office:value-type="date" office:date-value="2021-02-01T00:00:00" table:style-name="ce23">
            <text:p>feb-21</text:p>
          </table:table-cell>
          <table:table-cell office:value-type="currency" office:value="6.4511300703487491" table:style-name="ce24">
            <text:p>€ 6,45</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CHIAPPERINI RAFFAELLA</text:p>
          </table:table-cell>
          <table:table-cell office:value-type="date" office:date-value="2021-02-01T00:00:00" table:style-name="ce23">
            <text:p>feb-21</text:p>
          </table:table-cell>
          <table:table-cell office:value-type="currency" office:value="6.4511300703487491" table:style-name="ce24">
            <text:p>€ 6,45</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RUSSO GERARDO</text:p>
          </table:table-cell>
          <table:table-cell office:value-type="date" office:date-value="2021-02-01T00:00:00" table:style-name="ce23">
            <text:p>feb-21</text:p>
          </table:table-cell>
          <table:table-cell office:value-type="currency" office:value="6.4511300703487491" table:style-name="ce24">
            <text:p>€ 6,45</text:p>
          </table:table-cell>
          <table:table-cell office:value-type="currency" office:value="8.6199999999999992" table:style-name="ce24">
            <text:p>€ 8,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VIGNATI SILVIA</text:p>
          </table:table-cell>
          <table:table-cell office:value-type="date" office:date-value="2021-02-01T00:00:00" table:style-name="ce23">
            <text:p>feb-21</text:p>
          </table:table-cell>
          <table:table-cell office:value-type="currency" office:value="60.740028832292175" table:style-name="ce24">
            <text:p>€ 60,74</text:p>
          </table:table-cell>
          <table:table-cell office:value-type="currency" office:value="75.84" table:style-name="ce24">
            <text:p>€ 75,84</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02-01T00:00:00" table:style-name="ce23">
            <text:p>feb-21</text:p>
          </table:table-cell>
          <table:table-cell office:value-type="currency" office:value="56.757970363718009" table:style-name="ce24">
            <text:p>€ 56,76</text:p>
          </table:table-cell>
          <table:table-cell office:value-type="currency" office:value="75.84" table:style-name="ce24">
            <text:p>€ 75,84</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CAPUTO GIUSEPPINA</text:p>
          </table:table-cell>
          <table:table-cell office:value-type="date" office:date-value="2021-02-01T00:00:00" table:style-name="ce23">
            <text:p>feb-21</text:p>
          </table:table-cell>
          <table:table-cell office:value-type="currency" office:value="56.757970363718009" table:style-name="ce24">
            <text:p>€ 56,76</text:p>
          </table:table-cell>
          <table:table-cell office:value-type="currency" office:value="75.84" table:style-name="ce24">
            <text:p>€ 75,84</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BELLANTUONO ALESSANDRA</text:p>
          </table:table-cell>
          <table:table-cell office:value-type="date" office:date-value="2021-02-01T00:00:00" table:style-name="ce23">
            <text:p>feb-21</text:p>
          </table:table-cell>
          <table:table-cell office:value-type="currency" office:value="184.89985747505816" table:style-name="ce24">
            <text:p>€ 184,90</text:p>
          </table:table-cell>
          <table:table-cell office:value-type="currency" office:value="246.49" table:style-name="ce24">
            <text:p>€ 246,49</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4</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02-01T00:00:00" table:style-name="ce23">
            <text:p>feb-21</text:p>
          </table:table-cell>
          <table:table-cell office:value-type="currency" office:value="461.98313930148532" table:style-name="ce24">
            <text:p>€ 461,98</text:p>
          </table:table-cell>
          <table:table-cell office:value-type="currency" office:value="575.4" table:style-name="ce24">
            <text:p>€ 575,40</text:p>
          </table:table-cell>
          <table:table-cell office:value-type="string" table:style-name="ce15">
            <text:p>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DOZZINI PAOLO</text:p>
          </table:table-cell>
          <table:table-cell office:value-type="date" office:date-value="2021-02-01T00:00:00" table:style-name="ce23">
            <text:p>feb-21</text:p>
          </table:table-cell>
          <table:table-cell office:value-type="currency" office:value="9.6988627262534042" table:style-name="ce24">
            <text:p>€ 9,70</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DURANTI FABRIZIO</text:p>
          </table:table-cell>
          <table:table-cell office:value-type="date" office:date-value="2021-02-01T00:00:00" table:style-name="ce23">
            <text:p>feb-21</text:p>
          </table:table-cell>
          <table:table-cell office:value-type="currency" office:value="9.0630145187846125" table:style-name="ce24">
            <text:p>€ 9,06</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ERCOLI ELISA</text:p>
          </table:table-cell>
          <table:table-cell office:value-type="date" office:date-value="2021-02-01T00:00:00" table:style-name="ce23">
            <text:p>feb-21</text:p>
          </table:table-cell>
          <table:table-cell office:value-type="currency" office:value="9.0630145187846125" table:style-name="ce24">
            <text:p>€ 9,06</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RENZI STEFANO</text:p>
          </table:table-cell>
          <table:table-cell office:value-type="date" office:date-value="2021-02-01T00:00:00" table:style-name="ce23">
            <text:p>feb-21</text:p>
          </table:table-cell>
          <table:table-cell office:value-type="currency" office:value="9.6988627262534042" table:style-name="ce24">
            <text:p>€ 9,70</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CANGIOTTI PATERNOSTER CLAUDIA</text:p>
          </table:table-cell>
          <table:table-cell office:value-type="date" office:date-value="2021-02-01T00:00:00" table:style-name="ce23">
            <text:p>feb-21</text:p>
          </table:table-cell>
          <table:table-cell office:value-type="currency" office:value="9.6988627262534042" table:style-name="ce24">
            <text:p>€ 9,70</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GIULIANI CHIARA</text:p>
          </table:table-cell>
          <table:table-cell office:value-type="date" office:date-value="2021-02-01T00:00:00" table:style-name="ce23">
            <text:p>feb-21</text:p>
          </table:table-cell>
          <table:table-cell office:value-type="currency" office:value="9.0630145187846125" table:style-name="ce24">
            <text:p>€ 9,06</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TOSI ALBERTO MARIA ANDREA</text:p>
          </table:table-cell>
          <table:table-cell office:value-type="date" office:date-value="2021-02-01T00:00:00" table:style-name="ce23">
            <text:p>feb-21</text:p>
          </table:table-cell>
          <table:table-cell office:value-type="currency" office:value="9.0630145187846125" table:style-name="ce24">
            <text:p>€ 9,06</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FALCIANI MARTINA</text:p>
          </table:table-cell>
          <table:table-cell office:value-type="date" office:date-value="2021-02-01T00:00:00" table:style-name="ce23">
            <text:p>feb-21</text:p>
          </table:table-cell>
          <table:table-cell office:value-type="currency" office:value="9.084089715700248" table:style-name="ce24">
            <text:p>€ 9,08</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MASONI MICOL</text:p>
          </table:table-cell>
          <table:table-cell office:value-type="date" office:date-value="2021-02-01T00:00:00" table:style-name="ce23">
            <text:p>feb-21</text:p>
          </table:table-cell>
          <table:table-cell office:value-type="currency" office:value="9.0630145187846125" table:style-name="ce24">
            <text:p>€ 9,06</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CHIAPPERINI RAFFAELLA</text:p>
          </table:table-cell>
          <table:table-cell office:value-type="date" office:date-value="2021-02-01T00:00:00" table:style-name="ce23">
            <text:p>feb-21</text:p>
          </table:table-cell>
          <table:table-cell office:value-type="currency" office:value="9.0630145187846125" table:style-name="ce24">
            <text:p>€ 9,06</text:p>
          </table:table-cell>
          <table:table-cell office:value-type="currency" office:value="12.11" table:style-name="ce24">
            <text:p>€ 12,1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RUSSO GERARDO</text:p>
          </table:table-cell>
          <table:table-cell office:value-type="date" office:date-value="2021-02-01T00:00:00" table:style-name="ce23">
            <text:p>feb-21</text:p>
          </table:table-cell>
          <table:table-cell office:value-type="currency" office:value="9.0630145187846125" table:style-name="ce24">
            <text:p>€ 9,06</text:p>
          </table:table-cell>
          <table:table-cell office:value-type="currency" office:value="12.11" table:style-name="ce24">
            <text:p>€ 12,11</text:p>
          </table:table-cell>
          <table:table-cell office:value-type="string" table:style-name="ce15">
            <text:p>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VIGNATI SILVIA</text:p>
          </table:table-cell>
          <table:table-cell office:value-type="date" office:date-value="2021-02-01T00:00:00" table:style-name="ce23">
            <text:p>feb-21</text:p>
          </table:table-cell>
          <table:table-cell office:value-type="currency" office:value="85.343584814992795" table:style-name="ce24">
            <text:p>€ 85,34</text:p>
          </table:table-cell>
          <table:table-cell office:value-type="currency" office:value="106.56" table:style-name="ce24">
            <text:p>€ 106,5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02-01T00:00:00" table:style-name="ce23">
            <text:p>feb-21</text:p>
          </table:table-cell>
          <table:table-cell office:value-type="currency" office:value="79.748540637629091" table:style-name="ce24">
            <text:p>€ 79,75</text:p>
          </table:table-cell>
          <table:table-cell office:value-type="currency" office:value="106.56" table:style-name="ce24">
            <text:p>€ 106,5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CAPUTO GIUSEPPINA</text:p>
          </table:table-cell>
          <table:table-cell office:value-type="date" office:date-value="2021-02-01T00:00:00" table:style-name="ce23">
            <text:p>feb-21</text:p>
          </table:table-cell>
          <table:table-cell office:value-type="currency" office:value="79.748540637629091" table:style-name="ce24">
            <text:p>€ 79,75</text:p>
          </table:table-cell>
          <table:table-cell office:value-type="currency" office:value="106.56" table:style-name="ce24">
            <text:p>€ 106,5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BELLANTUONO ALESSANDRA</text:p>
          </table:table-cell>
          <table:table-cell office:value-type="date" office:date-value="2021-02-01T00:00:00" table:style-name="ce23">
            <text:p>feb-21</text:p>
          </table:table-cell>
          <table:table-cell office:value-type="currency" office:value="259.77796114320006" table:style-name="ce24">
            <text:p>€ 259,78</text:p>
          </table:table-cell>
          <table:table-cell office:value-type="currency" office:value="346.31" table:style-name="ce24">
            <text:p>€ 346,31</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02-01T00:00:00" table:style-name="ce23">
            <text:p>feb-21</text:p>
          </table:table-cell>
          <table:table-cell office:value-type="currency" office:value="1052.099558410277" table:style-name="ce24">
            <text:p>€ 1.052,10</text:p>
          </table:table-cell>
          <table:table-cell office:value-type="currency" office:value="1310.3900000000001" table:style-name="ce24">
            <text:p>€ 1.310,39</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DOZZINI PAOLO</text:p>
          </table:table-cell>
          <table:table-cell office:value-type="date" office:date-value="2021-02-01T00:00:00" table:style-name="ce23">
            <text:p>feb-21</text:p>
          </table:table-cell>
          <table:table-cell office:value-type="currency" office:value="22.088739388114689" table:style-name="ce24">
            <text:p>€ 22,09</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DURANTI FABRIZIO</text:p>
          </table:table-cell>
          <table:table-cell office:value-type="date" office:date-value="2021-02-01T00:00:00" table:style-name="ce23">
            <text:p>feb-21</text:p>
          </table:table-cell>
          <table:table-cell office:value-type="currency" office:value="20.64062266127825" table:style-name="ce24">
            <text:p>€ 20,64</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ERCOLI ELISA</text:p>
          </table:table-cell>
          <table:table-cell office:value-type="date" office:date-value="2021-02-01T00:00:00" table:style-name="ce23">
            <text:p>feb-21</text:p>
          </table:table-cell>
          <table:table-cell office:value-type="currency" office:value="20.64062266127825" table:style-name="ce24">
            <text:p>€ 20,64</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RENZI STEFANO</text:p>
          </table:table-cell>
          <table:table-cell office:value-type="date" office:date-value="2021-02-01T00:00:00" table:style-name="ce23">
            <text:p>feb-21</text:p>
          </table:table-cell>
          <table:table-cell office:value-type="currency" office:value="22.088739388114689" table:style-name="ce24">
            <text:p>€ 22,09</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CANGIOTTI PATERNOSTER CLAUDIA</text:p>
          </table:table-cell>
          <table:table-cell office:value-type="date" office:date-value="2021-02-01T00:00:00" table:style-name="ce23">
            <text:p>feb-21</text:p>
          </table:table-cell>
          <table:table-cell office:value-type="currency" office:value="22.088739388114689" table:style-name="ce24">
            <text:p>€ 22,09</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GIULIANI CHIARA</text:p>
          </table:table-cell>
          <table:table-cell office:value-type="date" office:date-value="2021-02-01T00:00:00" table:style-name="ce23">
            <text:p>feb-21</text:p>
          </table:table-cell>
          <table:table-cell office:value-type="currency" office:value="20.64062266127825" table:style-name="ce24">
            <text:p>€ 20,64</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TOSI ALBERTO MARIA ANDREA</text:p>
          </table:table-cell>
          <table:table-cell office:value-type="date" office:date-value="2021-02-01T00:00:00" table:style-name="ce23">
            <text:p>feb-21</text:p>
          </table:table-cell>
          <table:table-cell office:value-type="currency" office:value="20.64062266127825" table:style-name="ce24">
            <text:p>€ 20,64</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FALCIANI MARTINA</text:p>
          </table:table-cell>
          <table:table-cell office:value-type="date" office:date-value="2021-02-01T00:00:00" table:style-name="ce23">
            <text:p>feb-21</text:p>
          </table:table-cell>
          <table:table-cell office:value-type="currency" office:value="20.688620508589004" table:style-name="ce24">
            <text:p>€ 20,69</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MASONI MICOL</text:p>
          </table:table-cell>
          <table:table-cell office:value-type="date" office:date-value="2021-02-01T00:00:00" table:style-name="ce23">
            <text:p>feb-21</text:p>
          </table:table-cell>
          <table:table-cell office:value-type="currency" office:value="20.64062266127825" table:style-name="ce24">
            <text:p>€ 20,64</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CHIAPPERINI RAFFAELLA</text:p>
          </table:table-cell>
          <table:table-cell office:value-type="date" office:date-value="2021-02-01T00:00:00" table:style-name="ce23">
            <text:p>feb-21</text:p>
          </table:table-cell>
          <table:table-cell office:value-type="currency" office:value="20.64062266127825" table:style-name="ce24">
            <text:p>€ 20,64</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RUSSO GERARDO</text:p>
          </table:table-cell>
          <table:table-cell office:value-type="date" office:date-value="2021-02-01T00:00:00" table:style-name="ce23">
            <text:p>feb-21</text:p>
          </table:table-cell>
          <table:table-cell office:value-type="currency" office:value="20.64062266127825" table:style-name="ce24">
            <text:p>€ 20,64</text:p>
          </table:table-cell>
          <table:table-cell office:value-type="currency" office:value="27.58" table:style-name="ce24">
            <text:p>€ 27,58</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VIGNATI SILVIA</text:p>
          </table:table-cell>
          <table:table-cell office:value-type="date" office:date-value="2021-02-01T00:00:00" table:style-name="ce23">
            <text:p>feb-21</text:p>
          </table:table-cell>
          <table:table-cell office:value-type="currency" office:value="194.34566714720486" table:style-name="ce24">
            <text:p>€ 194,35</text:p>
          </table:table-cell>
          <table:table-cell office:value-type="currency" office:value="242.66" table:style-name="ce24">
            <text:p>€ 242,6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02-01T00:00:00" table:style-name="ce23">
            <text:p>feb-21</text:p>
          </table:table-cell>
          <table:table-cell office:value-type="currency" office:value="181.60455021703336" table:style-name="ce24">
            <text:p>€ 181,60</text:p>
          </table:table-cell>
          <table:table-cell office:value-type="currency" office:value="242.66" table:style-name="ce24">
            <text:p>€ 242,6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CAPUTO GIUSEPPINA</text:p>
          </table:table-cell>
          <table:table-cell office:value-type="date" office:date-value="2021-02-01T00:00:00" table:style-name="ce23">
            <text:p>feb-21</text:p>
          </table:table-cell>
          <table:table-cell office:value-type="currency" office:value="181.60455021703336" table:style-name="ce24">
            <text:p>€ 181,60</text:p>
          </table:table-cell>
          <table:table-cell office:value-type="currency" office:value="242.66" table:style-name="ce24">
            <text:p>€ 242,6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BELLANTUONO ALESSANDRA</text:p>
          </table:table-cell>
          <table:table-cell office:value-type="date" office:date-value="2021-02-01T00:00:00" table:style-name="ce23">
            <text:p>feb-21</text:p>
          </table:table-cell>
          <table:table-cell office:value-type="currency" office:value="591.7485559972996" table:style-name="ce24">
            <text:p>€ 591,75</text:p>
          </table:table-cell>
          <table:table-cell office:value-type="currency" office:value="788.86" table:style-name="ce24">
            <text:p>€ 788,8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7</text:p>
          </table:table-cell>
          <table:table-cell table:number-columns-repeated="16379"/>
        </table:table-row>
        <table:table-row table:style-name="ro4">
          <table:table-cell office:value-type="string" table:content-validation-name="val1" table:style-name="ce14">
            <text:p>GABRIELLI LETIZIA</text:p>
          </table:table-cell>
          <table:table-cell office:value-type="date" office:date-value="2021-02-01T00:00:00" table:style-name="ce23">
            <text:p>feb-21</text:p>
          </table:table-cell>
          <table:table-cell office:value-type="currency" office:value="5163.9125879359381" table:style-name="ce24">
            <text:p>€ 5.163,91</text:p>
          </table:table-cell>
          <table:table-cell office:value-type="currency" office:value="6900.02" table:style-name="ce24">
            <text:p>€ 6.900,02</text:p>
          </table:table-cell>
          <table:table-cell office:value-type="string" table:style-name="ce15">
            <text:p>Lavori di ripristino e messa in sicurezza del versante a monte dei fabbricati presenti su via Gualtiero Serafino in Roma.<text:s/></text:p>
          </table:table-cell>
          <table:table-cell table:number-columns-repeated="16379"/>
        </table:table-row>
        <table:table-row table:style-name="ro4">
          <table:table-cell office:value-type="string" table:content-validation-name="val1" table:style-name="ce14">
            <text:p>BERRETTA FULVIO</text:p>
          </table:table-cell>
          <table:table-cell office:value-type="date" office:date-value="2021-02-01T00:00:00" table:style-name="ce23">
            <text:p>feb-21</text:p>
          </table:table-cell>
          <table:table-cell office:value-type="currency" office:value="505.16389762011676" table:style-name="ce24">
            <text:p>€ 505,16</text:p>
          </table:table-cell>
          <table:table-cell office:value-type="currency" office:value="675" table:style-name="ce24">
            <text:p>€ 675,00</text:p>
          </table:table-cell>
          <table:table-cell office:value-type="string" table:style-name="ce15">
            <text:p>Lavori di ripristino e messa in sicurezza del versante a monte dei fabbricati presenti su via Gualtiero Serafino in Roma.<text:s/></text:p>
          </table:table-cell>
          <table:table-cell table:number-columns-repeated="16379"/>
        </table:table-row>
        <table:table-row table:style-name="ro4">
          <table:table-cell office:value-type="string" table:content-validation-name="val1" table:style-name="ce14">
            <text:p>RAMUNDO FELICITA</text:p>
          </table:table-cell>
          <table:table-cell office:value-type="date" office:date-value="2021-02-01T00:00:00" table:style-name="ce23">
            <text:p>feb-21</text:p>
          </table:table-cell>
          <table:table-cell office:value-type="currency" office:value="505.16389762011676" table:style-name="ce24">
            <text:p>€ 505,16</text:p>
          </table:table-cell>
          <table:table-cell office:value-type="currency" office:value="675" table:style-name="ce24">
            <text:p>€ 675,00</text:p>
          </table:table-cell>
          <table:table-cell office:value-type="string" table:style-name="ce15">
            <text:p>Lavori di ripristino e messa in sicurezza del versante a monte dei fabbricati presenti su via Gualtiero Serafino in Roma.<text:s/></text:p>
          </table:table-cell>
          <table:table-cell table:number-columns-repeated="16379"/>
        </table:table-row>
        <table:table-row table:style-name="ro4">
          <table:table-cell office:value-type="string" table:content-validation-name="val1" table:style-name="ce14">
            <text:p>COSTANZO ELISABETTA</text:p>
          </table:table-cell>
          <table:table-cell office:value-type="date" office:date-value="2021-02-01T00:00:00" table:style-name="ce23">
            <text:p>feb-21</text:p>
          </table:table-cell>
          <table:table-cell office:value-type="currency" office:value="329.86828319113903" table:style-name="ce24">
            <text:p>€ 329,87</text:p>
          </table:table-cell>
          <table:table-cell office:value-type="currency" office:value="440.77" table:style-name="ce24">
            <text:p>€ 440,77</text:p>
          </table:table-cell>
          <table:table-cell office:value-type="string" table:style-name="ce15">
            <text:p>Lavori di rifacimento del lastrico solare ed interventi puntuali di ripristino da eseguirsi sull’immobile sito in Via Guidubaldo del Monte n°52 (RMB0560)<text:s/></text:p>
          </table:table-cell>
          <table:table-cell table:number-columns-repeated="16379"/>
        </table:table-row>
        <table:table-row table:style-name="ro4">
          <table:table-cell office:value-type="string" table:content-validation-name="val1" table:style-name="ce14">
            <text:p>DI MARSICO ISABELLA</text:p>
          </table:table-cell>
          <table:table-cell office:value-type="date" office:date-value="2021-02-01T00:00:00" table:style-name="ce23">
            <text:p>feb-21</text:p>
          </table:table-cell>
          <table:table-cell office:value-type="currency" office:value="421.50127226463104" table:style-name="ce24">
            <text:p>€ 421,50</text:p>
          </table:table-cell>
          <table:table-cell office:value-type="currency" office:value="563.21" table:style-name="ce24">
            <text:p>€ 563,21</text:p>
          </table:table-cell>
          <table:table-cell office:value-type="string" table:style-name="ce15">
            <text:p>Lavori di rifacimento del lastrico solare ed interventi puntuali di ripristino da eseguirsi sull’immobile sito in Via Guidubaldo del Monte n°52 (RMB0560)<text:s/></text:p>
          </table:table-cell>
          <table:table-cell table:number-columns-repeated="16379"/>
        </table:table-row>
        <table:table-row table:style-name="ro4">
          <table:table-cell office:value-type="string" table:content-validation-name="val1" table:style-name="ce14">
            <text:p>LEONI BEATRICE</text:p>
          </table:table-cell>
          <table:table-cell office:value-type="date" office:date-value="2021-02-01T00:00:00" table:style-name="ce23">
            <text:p>feb-21</text:p>
          </table:table-cell>
          <table:table-cell office:value-type="currency" office:value="82.656964968869559" table:style-name="ce24">
            <text:p>€ 82,66</text:p>
          </table:table-cell>
          <table:table-cell office:value-type="currency" office:value="110.19" table:style-name="ce24">
            <text:p>€ 110,19</text:p>
          </table:table-cell>
          <table:table-cell office:value-type="string" table:style-name="ce15">
            <text:p>Lavori di rifacimento del lastrico solare ed interventi puntuali di ripristino da eseguirsi sull’immobile sito in Via Guidubaldo del Monte n°52 (RMB0560)<text:s/></text:p>
          </table:table-cell>
          <table:table-cell table:number-columns-repeated="16379"/>
        </table:table-row>
        <table:table-row table:style-name="ro4">
          <table:table-cell office:value-type="string" table:content-validation-name="val1" table:style-name="ce14">
            <text:p>BUZZI MICHELE</text:p>
          </table:table-cell>
          <table:table-cell office:value-type="date" office:date-value="2021-02-01T00:00:00" table:style-name="ce23">
            <text:p>feb-21</text:p>
          </table:table-cell>
          <table:table-cell office:value-type="currency" office:value="45.923036531392995" table:style-name="ce24">
            <text:p>€ 45,92</text:p>
          </table:table-cell>
          <table:table-cell office:value-type="currency" office:value="61.22" table:style-name="ce24">
            <text:p>€ 61,22</text:p>
          </table:table-cell>
          <table:table-cell office:value-type="string" table:style-name="ce15">
            <text:p>Lavori di rifacimento del lastrico solare ed interventi puntuali di ripristino da eseguirsi sull’immobile sito in Via Guidubaldo del Monte n°52 (RMB0560)<text:s/></text:p>
          </table:table-cell>
          <table:table-cell table:number-columns-repeated="16379" table:style-name="ce5"/>
        </table:table-row>
        <table:table-row table:style-name="ro4">
          <table:table-cell office:value-type="string" table:content-validation-name="val1" table:style-name="ce14">
            <text:p>ADELIZZI ROBERTO</text:p>
          </table:table-cell>
          <table:table-cell office:value-type="date" office:date-value="2021-03-01T00:00:00" table:style-name="ce23">
            <text:p>mar-21</text:p>
          </table:table-cell>
          <table:table-cell office:value-type="currency" office:value="3990.0838197874568" table:style-name="ce24">
            <text:p>€ 3.990,08</text:p>
          </table:table-cell>
          <table:table-cell office:value-type="currency" office:value="5331.55" table:style-name="ce24">
            <text:p>€ 5.331,55</text:p>
          </table:table-cell>
          <table:table-cell office:value-type="string" table:style-name="ce15">
            <text:p>Lavori di ampliamneto della caserma della Guardia di Finanza E. Bertarini in via Tanari Bologna<text:s/></text:p>
          </table:table-cell>
          <table:table-cell table:number-columns-repeated="16379"/>
        </table:table-row>
        <table:table-row table:style-name="ro4">
          <table:table-cell office:value-type="string" table:content-validation-name="val1" table:style-name="ce14">
            <text:p>VOZA CLAUDIO</text:p>
          </table:table-cell>
          <table:table-cell office:value-type="date" office:date-value="2021-03-01T00:00:00" table:style-name="ce23">
            <text:p>mar-21</text:p>
          </table:table-cell>
          <table:table-cell office:value-type="currency" office:value="5130.1152522077527" table:style-name="ce24">
            <text:p>€ 5.130,12</text:p>
          </table:table-cell>
          <table:table-cell office:value-type="currency" office:value="6854.86" table:style-name="ce24">
            <text:p>€ 6.854,86</text:p>
          </table:table-cell>
          <table:table-cell office:value-type="string" table:style-name="ce15">
            <text:p>Lavori di ampliamneto della caserma della Guardia di Finanza E. Bertarini in via Tanari Bologna<text:s/></text:p>
          </table:table-cell>
          <table:table-cell table:number-columns-repeated="16379"/>
        </table:table-row>
        <table:table-row table:style-name="ro4">
          <table:table-cell office:value-type="string" table:content-validation-name="val1" table:style-name="ce14">
            <text:p>FALZONE ANDREA FRANCO</text:p>
          </table:table-cell>
          <table:table-cell office:value-type="date" office:date-value="2021-03-01T00:00:00" table:style-name="ce23">
            <text:p>mar-21</text:p>
          </table:table-cell>
          <table:table-cell office:value-type="currency" office:value="4864.5412363418645" table:style-name="ce24">
            <text:p>€ 4.864,54</text:p>
          </table:table-cell>
          <table:table-cell office:value-type="currency" office:value="6500" table:style-name="ce24">
            <text:p>€ 6.500,00</text:p>
          </table:table-cell>
          <table:table-cell office:value-type="string" table:style-name="ce15">
            <text:p>Lavori di ampliamneto della caserma della Guardia di Finanza E. Bertarini in via Tanari Bologna<text:s/></text:p>
          </table:table-cell>
          <table:table-cell table:number-columns-repeated="16379"/>
        </table:table-row>
        <table:table-row table:style-name="ro9">
          <table:table-cell office:value-type="string" table:content-validation-name="val1" table:style-name="ce14">
            <text:p>ARCAMONE SILVANO</text:p>
          </table:table-cell>
          <table:table-cell office:value-type="date" office:date-value="2021-03-01T00:00:00" table:style-name="ce23">
            <text:p>mar-21</text:p>
          </table:table-cell>
          <table:table-cell office:value-type="currency" office:value="117.52731627001944" table:style-name="ce24">
            <text:p>€ 117,53</text:p>
          </table:table-cell>
          <table:table-cell office:value-type="currency" office:value="157.04" table:style-name="ce24">
            <text:p>€ 157,04</text:p>
          </table:table-cell>
          <table:table-cell office:value-type="string" table:style-name="ce15">
            <text:p>Affidamento di servizi di architettura e ingegneria attività propedeutiche alla progettazione definitiva, attività di progettazione definitiva e esecutiva, coordinamento della sicurezza in fase di progettazione e in fase di esecuzione, direzione lavori e le ulteriori attività tecniche successive alla fine dei lavori, comprese le attività di modellazione e di gestione informativa, per l’intervento denominato “recupero dell’ex cinema Embassy in Bologna, via Azzo Gardino 61, da destinare a nuova sede della direzione regionale Emilia-Romagna dell’Agenzia del Demanio”, mediante l’uso di materiali e tecniche a ridotto impatto ambientale conformi al d.m. ambiente tutela del territorio e del mare</text:p>
          </table:table-cell>
          <table:table-cell table:number-columns-repeated="16379"/>
        </table:table-row>
        <table:table-row table:style-name="ro10">
          <table:table-cell office:value-type="string" table:content-validation-name="val1" table:style-name="ce14">
            <text:p>LOMBARDI MICHELE</text:p>
          </table:table-cell>
          <table:table-cell office:value-type="date" office:date-value="2021-03-01T00:00:00" table:style-name="ce23">
            <text:p>mar-21</text:p>
          </table:table-cell>
          <table:table-cell office:value-type="currency" office:value="84.620565783565326" table:style-name="ce24">
            <text:p>€ 84,62</text:p>
          </table:table-cell>
          <table:table-cell office:value-type="currency" office:value="113.07" table:style-name="ce24">
            <text:p>€ 113,07</text:p>
          </table:table-cell>
          <table:table-cell office:value-type="string" table:style-name="ce15">
            <text:p>Affidamento di servizi di architettura e ingegneria attività propedeutiche alla progettazione definitiva, attività di progettazione definitiva e esecutiva, coordinamento della sicurezza in fase di progettazione e in fase di esecuzione, direzione lavori e le ulteriori attività tecniche successive alla fine dei lavori, comprese le attività di modellazione e di gestione informativa, per l’intervento denominato “recupero dell’ex cinema Embassy in Bologna, via Azzo Gardino 61, da destinare a nuova sede della direzione regionale Emilia-Romagna dell’Agenzia del Demanio”, mediante l’uso di materiali e tecniche a ridotto impatto ambientale conformi al d.m. ambiente tutela del territorio e del mare</text:p>
          </table:table-cell>
          <table:table-cell table:number-columns-repeated="16379"/>
        </table:table-row>
        <table:table-row table:style-name="ro4">
          <table:table-cell office:value-type="string" table:content-validation-name="val1" table:style-name="ce14">
            <text:p>ADELIZZI ROBERTO</text:p>
          </table:table-cell>
          <table:table-cell office:value-type="date" office:date-value="2021-03-01T00:00:00" table:style-name="ce23">
            <text:p>mar-21</text:p>
          </table:table-cell>
          <table:table-cell office:value-type="currency" office:value="51.975752132914238" table:style-name="ce24">
            <text:p>€ 51,98</text:p>
          </table:table-cell>
          <table:table-cell office:value-type="currency" office:value="69.45" table:style-name="ce24">
            <text:p>€ 69,45</text:p>
          </table:table-cell>
          <table:table-cell office:value-type="string" table:style-name="ce15">
            <text:p>Servizio di sfalcio, taglio vegetazione infestante e potatura presso porzioni di immobili demaniali ubicati nelle province di Modena, Parma e Piacenza</text:p>
          </table:table-cell>
          <table:table-cell table:number-columns-repeated="16379"/>
        </table:table-row>
        <table:table-row table:style-name="ro4">
          <table:table-cell office:value-type="string" table:content-validation-name="val1" table:style-name="ce14">
            <text:p>DI VIETRO ENRICO</text:p>
          </table:table-cell>
          <table:table-cell office:value-type="date" office:date-value="2021-03-01T00:00:00" table:style-name="ce23">
            <text:p>mar-21</text:p>
          </table:table-cell>
          <table:table-cell office:value-type="currency" office:value="727.66052986079922" table:style-name="ce24">
            <text:p>€ 727,66</text:p>
          </table:table-cell>
          <table:table-cell office:value-type="currency" office:value="972.3" table:style-name="ce24">
            <text:p>€ 972,30</text:p>
          </table:table-cell>
          <table:table-cell office:value-type="string" table:style-name="ce15">
            <text:p>Servizio di sfalcio, taglio vegetazione infestante e potatura presso porzioni di immobili demaniali ubicati nelle province di Modena, Parma e Piacenza</text:p>
          </table:table-cell>
          <table:table-cell table:number-columns-repeated="16379"/>
        </table:table-row>
        <table:table-row table:style-name="ro4">
          <table:table-cell office:value-type="string" table:content-validation-name="val1" table:style-name="ce14">
            <text:p>PALAZZINI GABRIELE</text:p>
          </table:table-cell>
          <table:table-cell office:value-type="date" office:date-value="2021-03-01T00:00:00" table:style-name="ce23">
            <text:p>mar-21</text:p>
          </table:table-cell>
          <table:table-cell office:value-type="currency" office:value="259.87876066457119" table:style-name="ce24">
            <text:p>€ 259,88</text:p>
          </table:table-cell>
          <table:table-cell office:value-type="currency" office:value="347.25" table:style-name="ce24">
            <text:p>€ 347,25</text:p>
          </table:table-cell>
          <table:table-cell office:value-type="string" table:style-name="ce15">
            <text:p>Servizio di sfalcio, taglio vegetazione infestante e potatura presso porzioni di immobili demaniali ubicati nelle province di Modena, Parma e Piacenza</text:p>
          </table:table-cell>
          <table:table-cell table:number-columns-repeated="16379"/>
        </table:table-row>
        <table:table-row table:style-name="ro11">
          <table:table-cell office:value-type="string" table:content-validation-name="val1" table:style-name="ce14">
            <text:p>IOVINO CIRO</text:p>
          </table:table-cell>
          <table:table-cell office:value-type="date" office:date-value="2021-03-01T00:00:00" table:style-name="ce23">
            <text:p>mar-21</text:p>
          </table:table-cell>
          <table:table-cell office:value-type="currency" office:value="1577.8775632390361" table:style-name="ce24">
            <text:p>€ 1.577,88</text:p>
          </table:table-cell>
          <table:table-cell office:value-type="currency" office:value="2108.36" table:style-name="ce24">
            <text:p>€ 2.108,36</text:p>
          </table:table-cell>
          <table:table-cell office:value-type="string" table:style-name="ce15">
            <text:p>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 Viale Panzacchi n.10 (scheda BOD0040) da destinare a Nuova Cittadella della Giustizia</text:p>
          </table:table-cell>
          <table:table-cell table:number-columns-repeated="16379"/>
        </table:table-row>
        <table:table-row table:style-name="ro4">
          <table:table-cell office:value-type="string" table:content-validation-name="val1" table:style-name="ce14">
            <text:p>ESPOSITO LAURA</text:p>
          </table:table-cell>
          <table:table-cell office:value-type="date" office:date-value="2021-03-01T00:00:00" table:style-name="ce23">
            <text:p>mar-21</text:p>
          </table:table-cell>
          <table:table-cell office:value-type="currency" office:value="90.14" table:style-name="ce24">
            <text:p>€ 90,14</text:p>
          </table:table-cell>
          <table:table-cell office:value-type="currency" office:value="120.17" table:style-name="ce24">
            <text:p>€ 120,17</text:p>
          </table:table-cell>
          <table:table-cell office:value-type="string" table:style-name="ce15">
            <text:p>Affidamento <text:s/>servizio di vigilanza armata presso la sede <text:s/>dell'Agenzia del Demanio <text:s/>- Direzione Lombardia<text:s/></text:p>
          </table:table-cell>
          <table:table-cell table:number-columns-repeated="16379"/>
        </table:table-row>
        <table:table-row table:style-name="ro4">
          <table:table-cell office:value-type="string" table:content-validation-name="val1" table:style-name="ce14">
            <text:p>ZINFOLLINO AGATA-MARIA</text:p>
          </table:table-cell>
          <table:table-cell office:value-type="date" office:date-value="2021-03-01T00:00:00" table:style-name="ce23">
            <text:p>mar-21</text:p>
          </table:table-cell>
          <table:table-cell office:value-type="currency" office:value="49.693159706630745" table:style-name="ce24">
            <text:p>€ 49,69</text:p>
          </table:table-cell>
          <table:table-cell office:value-type="currency" office:value="66.400000000000006" table:style-name="ce24">
            <text:p>€ 66,40</text:p>
          </table:table-cell>
          <table:table-cell office:value-type="string" table:style-name="ce15">
            <text:p>Affidamento o del servizio di Due Diligence tecnico amministrativa finalizzata a verificare lo stato di fatto e di diritto relativamente ad alcuni immobili pubblici siti nella Regione Lombardia</text:p>
          </table:table-cell>
          <table:table-cell table:number-columns-repeated="16379"/>
        </table:table-row>
        <table:table-row table:style-name="ro4">
          <table:table-cell office:value-type="string" table:content-validation-name="val1" table:style-name="ce14">
            <text:p>ZINFOLLINO AGATA-MARIA</text:p>
          </table:table-cell>
          <table:table-cell office:value-type="date" office:date-value="2021-03-01T00:00:00" table:style-name="ce23">
            <text:p>mar-21</text:p>
          </table:table-cell>
          <table:table-cell office:value-type="currency" office:value="402.51459362370906" table:style-name="ce24">
            <text:p>€ 402,51</text:p>
          </table:table-cell>
          <table:table-cell office:value-type="currency" office:value="537.84" table:style-name="ce24">
            <text:p>€ 537,84</text:p>
          </table:table-cell>
          <table:table-cell office:value-type="string" table:style-name="ce15">
            <text:p>Affidamento o del servizio di Due Diligence tecnico amministrativa finalizzata a verificare lo stato di fatto e di diritto relativamente ad alcuni immobili pubblici siti nella Regione Lombardia</text:p>
          </table:table-cell>
          <table:table-cell table:number-columns-repeated="16379"/>
        </table:table-row>
        <table:table-row table:style-name="ro4">
          <table:table-cell office:value-type="string" table:content-validation-name="val1" table:style-name="ce14">
            <text:p>ESPOSITO LAURA</text:p>
          </table:table-cell>
          <table:table-cell office:value-type="date" office:date-value="2021-03-01T00:00:00" table:style-name="ce23">
            <text:p>mar-21</text:p>
          </table:table-cell>
          <table:table-cell office:value-type="currency" office:value="249.04358262695973" table:style-name="ce24">
            <text:p>€ 249,04</text:p>
          </table:table-cell>
          <table:table-cell office:value-type="currency" office:value="332" table:style-name="ce24">
            <text:p>€ 332,00</text:p>
          </table:table-cell>
          <table:table-cell office:value-type="string" table:style-name="ce15">
            <text:p>Affidamento o del servizio di Due Diligence tecnico amministrativa finalizzata a verificare lo stato di fatto e di diritto relativamente ad alcuni immobili pubblici siti nella Regione Lombardia</text:p>
          </table:table-cell>
          <table:table-cell table:number-columns-repeated="16379"/>
        </table:table-row>
        <table:table-row table:style-name="ro4">
          <table:table-cell office:value-type="string" table:content-validation-name="val1" table:style-name="ce14">
            <text:p>ESPOSITO ALESSANDRA</text:p>
          </table:table-cell>
          <table:table-cell office:value-type="date" office:date-value="2021-03-01T00:00:00" table:style-name="ce23">
            <text:p>mar-21</text:p>
          </table:table-cell>
          <table:table-cell office:value-type="currency" office:value="44.827844872852751" table:style-name="ce24">
            <text:p>€ 44,83</text:p>
          </table:table-cell>
          <table:table-cell office:value-type="currency" office:value="59.76" table:style-name="ce24">
            <text:p>€ 59,76</text:p>
          </table:table-cell>
          <table:table-cell office:value-type="string" table:style-name="ce15">
            <text:p>Affidamento o del servizio di Due Diligence tecnico amministrativa finalizzata a verificare lo stato di fatto e di diritto relativamente ad alcuni immobili pubblici siti nella Regione Lombardia</text:p>
          </table:table-cell>
          <table:table-cell table:number-columns-repeated="16379"/>
        </table:table-row>
        <table:table-row table:style-name="ro4">
          <table:table-cell office:value-type="string" table:content-validation-name="val1" table:style-name="ce14">
            <text:p>PALA PAOLA</text:p>
          </table:table-cell>
          <table:table-cell office:value-type="date" office:date-value="2021-03-01T00:00:00" table:style-name="ce23">
            <text:p>mar-21</text:p>
          </table:table-cell>
          <table:table-cell office:value-type="currency" office:value="248.4657985331537" table:style-name="ce24">
            <text:p>€ 248,47</text:p>
          </table:table-cell>
          <table:table-cell office:value-type="currency" office:value="332" table:style-name="ce24">
            <text:p>€ 332,00</text:p>
          </table:table-cell>
          <table:table-cell office:value-type="string" table:style-name="ce15">
            <text:p>Affidamneto del servizio di Due Diligence tecnico amministrativa finalizzata a verificare lo stato di fatto e di diritto relativamente ad alcuni immobili pubblici siti nella Regione Lombardia</text:p>
          </table:table-cell>
          <table:table-cell table:number-columns-repeated="16379"/>
        </table:table-row>
        <table:table-row table:style-name="ro4">
          <table:table-cell office:value-type="string" table:content-validation-name="val1" table:style-name="ce14">
            <text:p>BARILE VALENTINA RIPALTA</text:p>
          </table:table-cell>
          <table:table-cell office:value-type="date" office:date-value="2021-03-01T00:00:00" table:style-name="ce23">
            <text:p>mar-21</text:p>
          </table:table-cell>
          <table:table-cell office:value-type="currency" office:value="90.143275073137801" table:style-name="ce24">
            <text:p>€ 90,14</text:p>
          </table:table-cell>
          <table:table-cell office:value-type="currency" office:value="120.17" table:style-name="ce24">
            <text:p>€ 120,17</text:p>
          </table:table-cell>
          <table:table-cell office:value-type="string" table:style-name="ce15">
            <text:p>Affidamento <text:s/>servizio di vigilanza armata presso la sede <text:s/>dell'Agenzia del Demanio <text:s/>- Direzione Lombardia<text:s/></text:p>
          </table:table-cell>
          <table:table-cell table:number-columns-repeated="16379"/>
        </table:table-row>
        <table:table-row table:style-name="ro4">
          <table:table-cell office:value-type="string" table:content-validation-name="val1" table:style-name="ce14">
            <text:p>GIAMPETRUZZI GIAMPIERO</text:p>
          </table:table-cell>
          <table:table-cell office:value-type="date" office:date-value="2021-03-01T00:00:00" table:style-name="ce23">
            <text:p>mar-21</text:p>
          </table:table-cell>
          <table:table-cell office:value-type="currency" office:value="89.934141595569528" table:style-name="ce24">
            <text:p>€ 89,93</text:p>
          </table:table-cell>
          <table:table-cell office:value-type="currency" office:value="120.17" table:style-name="ce24">
            <text:p>€ 120,17</text:p>
          </table:table-cell>
          <table:table-cell office:value-type="string" table:style-name="ce15">
            <text:p>Affidamento <text:s/>servizio di vigilanza armata presso la sede <text:s/>dell'Agenzia del Demanio <text:s/>- Direzione Lombardia<text:s/></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03-01T00:00:00" table:style-name="ce23">
            <text:p>mar-21</text:p>
          </table:table-cell>
          <table:table-cell office:value-type="currency" office:value="226.6651698847478" table:style-name="ce24">
            <text:p>€ 226,67</text:p>
          </table:table-cell>
          <table:table-cell office:value-type="currency" office:value="302.87" table:style-name="ce24">
            <text:p>€ 302,87</text:p>
          </table:table-cell>
          <table:table-cell office:value-type="string" table:style-name="ce15">
            <text:p>Affidamento <text:s/>servizio di vigilanza armata presso la sede <text:s/>dell'Agenzia del Demanio <text:s/>- Direzione Lombardia<text:s/></text:p>
          </table:table-cell>
          <table:table-cell table:number-columns-repeated="16379"/>
        </table:table-row>
        <table:table-row table:style-name="ro4">
          <table:table-cell office:value-type="string" table:content-validation-name="val1" table:style-name="ce14">
            <text:p>ESPOSITO ALESSANDRA</text:p>
          </table:table-cell>
          <table:table-cell office:value-type="date" office:date-value="2021-03-01T00:00:00" table:style-name="ce23">
            <text:p>mar-21</text:p>
          </table:table-cell>
          <table:table-cell office:value-type="currency" office:value="27.049733703398097" table:style-name="ce24">
            <text:p>€ 27,05</text:p>
          </table:table-cell>
          <table:table-cell office:value-type="currency" office:value="36.06" table:style-name="ce24">
            <text:p>€ 36,06</text:p>
          </table:table-cell>
          <table:table-cell office:value-type="string" table:style-name="ce15">
            <text:p>Affidamento <text:s/>servizio di vigilanza armata presso la sede <text:s/>dell'Agenzia del Demanio <text:s/>- Direzione Lombardia<text:s/></text:p>
          </table:table-cell>
          <table:table-cell table:number-columns-repeated="16379"/>
        </table:table-row>
        <table:table-row table:style-name="ro4">
          <table:table-cell office:value-type="string" table:content-validation-name="val1" table:style-name="ce14">
            <text:p>ZINFOLLINO AGATA-MARIA</text:p>
          </table:table-cell>
          <table:table-cell office:value-type="date" office:date-value="2021-03-01T00:00:00" table:style-name="ce23">
            <text:p>mar-21</text:p>
          </table:table-cell>
          <table:table-cell office:value-type="currency" office:value="26.986977997305793" table:style-name="ce24">
            <text:p>€ 26,99</text:p>
          </table:table-cell>
          <table:table-cell office:value-type="currency" office:value="36.06" table:style-name="ce24">
            <text:p>€ 36,06</text:p>
          </table:table-cell>
          <table:table-cell office:value-type="string" table:style-name="ce15">
            <text:p>Affidamento <text:s/>servizio di vigilanza armata presso la sede <text:s/>dell'Agenzia del Demanio <text:s/>- Direzione Lombardia<text:s/></text:p>
          </table:table-cell>
          <table:table-cell table:number-columns-repeated="16379"/>
        </table:table-row>
        <table:table-row table:style-name="ro4">
          <table:table-cell office:value-type="string" table:content-validation-name="val1" table:style-name="ce14">
            <text:p>ESPOSITO LAURA</text:p>
          </table:table-cell>
          <table:table-cell office:value-type="date" office:date-value="2021-03-01T00:00:00" table:style-name="ce23">
            <text:p>mar-21</text:p>
          </table:table-cell>
          <table:table-cell office:value-type="currency" office:value="366.04905858525245" table:style-name="ce24">
            <text:p>€ 366,05</text:p>
          </table:table-cell>
          <table:table-cell office:value-type="currency" office:value="487.98" table:style-name="ce24">
            <text:p>€ 487,98</text:p>
          </table:table-cell>
          <table:table-cell office:value-type="string" table:style-name="ce15">
            <text:p>Affidamento del servizio di pulizia ed igiene ambientale dell’immobile patrimonializzato dell’Agenzia del Demanio sede della Direzione Regionale Lombardia dell’Agenzia del Demanio, mediante avvio della procedura di RDO sul Mercato elettronico della P.A. (MEPA). CIG</text:p>
          </table:table-cell>
          <table:table-cell table:number-columns-repeated="16379"/>
        </table:table-row>
        <table:table-row table:style-name="ro4">
          <table:table-cell office:value-type="string" table:content-validation-name="val1" table:style-name="ce14">
            <text:p>ZINFOLLINO AGATA-MARIA</text:p>
          </table:table-cell>
          <table:table-cell office:value-type="date" office:date-value="2021-03-01T00:00:00" table:style-name="ce23">
            <text:p>mar-21</text:p>
          </table:table-cell>
          <table:table-cell office:value-type="currency" office:value="306.76545427331234" table:style-name="ce24">
            <text:p>€ 306,77</text:p>
          </table:table-cell>
          <table:table-cell office:value-type="currency" office:value="409.9" table:style-name="ce24">
            <text:p>€ 409,90</text:p>
          </table:table-cell>
          <table:table-cell office:value-type="string" table:style-name="ce15">
            <text:p>affidamento del servizio di pulizia ed igiene ambientale dell’immobile patrimonializzato dell’Agenzia del Demanio sede della Direzione Regionale Lombardia dell’Agenzia del Demanio, mediante avvio della procedura di RDO sul Mercato elettronico della P.A. (MEPA). CIG</text:p>
          </table:table-cell>
          <table:table-cell table:number-columns-repeated="16379"/>
        </table:table-row>
        <table:table-row table:style-name="ro4">
          <table:table-cell office:value-type="string" table:content-validation-name="val1" table:style-name="ce14">
            <text:p>DI BARI GIANMICHELE</text:p>
          </table:table-cell>
          <table:table-cell office:value-type="date" office:date-value="2021-03-01T00:00:00" table:style-name="ce23">
            <text:p>mar-21</text:p>
          </table:table-cell>
          <table:table-cell office:value-type="currency" office:value="36.521478820535847" table:style-name="ce24">
            <text:p>€ 36,52</text:p>
          </table:table-cell>
          <table:table-cell office:value-type="currency" office:value="48.8" table:style-name="ce24">
            <text:p>€ 48,80</text:p>
          </table:table-cell>
          <table:table-cell office:value-type="string" table:style-name="ce15">
            <text:p>affidamento del servizio di pulizia ed igiene ambientale dell’immobile patrimonializzato dell’Agenzia del Demanio sede della Direzione Regionale Lombardia dell’Agenzia del Demanio, mediante avvio della procedura di RDO sul Mercato elettronico della P.A. (MEPA). CIG</text:p>
          </table:table-cell>
          <table:table-cell table:number-columns-repeated="16379" table:style-name="ce1"/>
        </table:table-row>
        <table:table-row table:style-name="ro4">
          <table:table-cell office:value-type="string" table:content-validation-name="val1" table:style-name="ce14">
            <text:p>ESPOSITO ALESSANDRA</text:p>
          </table:table-cell>
          <table:table-cell office:value-type="date" office:date-value="2021-03-01T00:00:00" table:style-name="ce23">
            <text:p>mar-21</text:p>
          </table:table-cell>
          <table:table-cell office:value-type="currency" office:value="36.606406121071188" table:style-name="ce24">
            <text:p>€ 36,61</text:p>
          </table:table-cell>
          <table:table-cell office:value-type="currency" office:value="48.8" table:style-name="ce24">
            <text:p>€ 48,80</text:p>
          </table:table-cell>
          <table:table-cell office:value-type="string" table:style-name="ce15">
            <text:p>affidamento del servizio di pulizia ed igiene ambientale dell’immobile patrimonializzato dell’Agenzia del Demanio sede della Direzione Regionale Lombardia dell’Agenzia del Demanio, mediante avvio della procedura di RDO sul Mercato elettronico della P.A. (MEPA). CIG</text:p>
          </table:table-cell>
          <table:table-cell table:number-columns-repeated="16379" table:style-name="ce1"/>
        </table:table-row>
        <table:table-row table:style-name="ro4">
          <table:table-cell office:value-type="string" table:content-validation-name="val1" table:style-name="ce14">
            <text:p>ODDONE DANIELA MARIA</text:p>
          </table:table-cell>
          <table:table-cell office:value-type="date" office:date-value="2021-03-01T00:00:00" table:style-name="ce23">
            <text:p>mar-21</text:p>
          </table:table-cell>
          <table:table-cell office:value-type="currency" office:value="45.404879509055533" table:style-name="ce24">
            <text:p>€ 45,40</text:p>
          </table:table-cell>
          <table:table-cell office:value-type="currency" office:value="60.67" table:style-name="ce24">
            <text:p>€ 60,67</text:p>
          </table:table-cell>
          <table:table-cell office:value-type="string" table:style-name="ce15">
            <text:p>Intervento di bonifica amianto presso i Capannoni – Ex Deposito Presidiario di Alba – CNB0143</text:p>
          </table:table-cell>
          <table:table-cell table:number-columns-repeated="16379" table:style-name="ce1"/>
        </table:table-row>
        <table:table-row table:style-name="ro4">
          <table:table-cell office:value-type="string" table:content-validation-name="val1" table:style-name="ce14">
            <text:p>CORONA CARLA</text:p>
          </table:table-cell>
          <table:table-cell office:value-type="date" office:date-value="2021-03-01T00:00:00" table:style-name="ce23">
            <text:p>mar-21</text:p>
          </table:table-cell>
          <table:table-cell office:value-type="currency" office:value="45.404879509055533" table:style-name="ce24">
            <text:p>€ 45,40</text:p>
          </table:table-cell>
          <table:table-cell office:value-type="currency" office:value="60.67" table:style-name="ce24">
            <text:p>€ 60,67</text:p>
          </table:table-cell>
          <table:table-cell office:value-type="string" table:style-name="ce15">
            <text:p>Intervento di bonifica amianto presso i Capannoni – Ex Deposito Presidiario di Alba – CNB0143</text:p>
          </table:table-cell>
          <table:table-cell table:number-columns-repeated="16379" table:style-name="ce1"/>
        </table:table-row>
        <table:table-row table:style-name="ro4">
          <table:table-cell office:value-type="string" table:content-validation-name="val1" table:style-name="ce14">
            <text:p>TULINO FILIPPO</text:p>
          </table:table-cell>
          <table:table-cell office:value-type="date" office:date-value="2021-03-01T00:00:00" table:style-name="ce23">
            <text:p>mar-21</text:p>
          </table:table-cell>
          <table:table-cell office:value-type="currency" office:value="45.404879509055533" table:style-name="ce24">
            <text:p>€ 45,40</text:p>
          </table:table-cell>
          <table:table-cell office:value-type="currency" office:value="60.67" table:style-name="ce24">
            <text:p>€ 60,67</text:p>
          </table:table-cell>
          <table:table-cell office:value-type="string" table:style-name="ce15">
            <text:p>Intervento di bonifica amianto presso i Capannoni – Ex Deposito Presidiario di Alba – CNB0143</text:p>
          </table:table-cell>
          <table:table-cell table:number-columns-repeated="16379" table:style-name="ce1"/>
        </table:table-row>
        <table:table-row table:style-name="ro4">
          <table:table-cell office:value-type="string" table:content-validation-name="val1" table:style-name="ce14">
            <text:p>ODDONE DANIELA MARIA</text:p>
          </table:table-cell>
          <table:table-cell office:value-type="date" office:date-value="2021-03-01T00:00:00" table:style-name="ce23">
            <text:p>mar-21</text:p>
          </table:table-cell>
          <table:table-cell office:value-type="currency" office:value="1032.3304894476876" table:style-name="ce24">
            <text:p>€ 1.032,33</text:p>
          </table:table-cell>
          <table:table-cell office:value-type="currency" office:value="1379.4" table:style-name="ce24">
            <text:p>€ 1.379,40</text:p>
          </table:table-cell>
          <table:table-cell office:value-type="string" table:style-name="ce15">
            <text:p>Intervento di ristrutturazione dell’immobile demaniale da destinare al sede locale della Guardia di Finanza, presso l’ex Casermetta Santa Marta a Saluzzo (CN</text:p>
          </table:table-cell>
          <table:table-cell table:number-columns-repeated="16379" table:style-name="ce1"/>
        </table:table-row>
        <table:table-row table:style-name="ro4">
          <table:table-cell office:value-type="string" table:content-validation-name="val1" table:style-name="ce14">
            <text:p>CASSANO PASQUALE</text:p>
          </table:table-cell>
          <table:table-cell office:value-type="date" office:date-value="2021-03-01T00:00:00" table:style-name="ce23">
            <text:p>mar-21</text:p>
          </table:table-cell>
          <table:table-cell office:value-type="currency" office:value="333.01152522077535" table:style-name="ce24">
            <text:p>€ 333,01</text:p>
          </table:table-cell>
          <table:table-cell office:value-type="currency" office:value="444.97" table:style-name="ce24">
            <text:p>€ 444,97</text:p>
          </table:table-cell>
          <table:table-cell office:value-type="string" table:style-name="ce15">
            <text:p>Intervento di ristrutturazione dell’immobile demaniale da destinare al sede locale della Guardia di Finanza, presso l’ex Casermetta Santa Marta a Saluzzo (CN</text:p>
          </table:table-cell>
          <table:table-cell table:number-columns-repeated="16379" table:style-name="ce1"/>
        </table:table-row>
        <table:table-row table:style-name="ro4">
          <table:table-cell office:value-type="string" table:content-validation-name="val1" table:style-name="ce14">
            <text:p>RIGHI FABIO</text:p>
          </table:table-cell>
          <table:table-cell office:value-type="date" office:date-value="2021-03-01T00:00:00" table:style-name="ce23">
            <text:p>mar-21</text:p>
          </table:table-cell>
          <table:table-cell office:value-type="currency" office:value="249.7605148929801" table:style-name="ce24">
            <text:p>€ 249,76</text:p>
          </table:table-cell>
          <table:table-cell office:value-type="currency" office:value="333.73" table:style-name="ce24">
            <text:p>€ 333,73</text:p>
          </table:table-cell>
          <table:table-cell office:value-type="string" table:style-name="ce15">
            <text:p>Intervento di ristrutturazione dell’immobile demaniale da destinare al sede locale della Guardia di Finanza, presso l’ex Casermetta Santa Marta a Saluzzo (CN</text:p>
          </table:table-cell>
          <table:table-cell table:number-columns-repeated="16379" table:style-name="ce1"/>
        </table:table-row>
        <table:table-row table:style-name="ro4">
          <table:table-cell office:value-type="string" table:content-validation-name="val1" table:style-name="ce14">
            <text:p>TULINO FILIPPO</text:p>
          </table:table-cell>
          <table:table-cell office:value-type="date" office:date-value="2021-03-01T00:00:00" table:style-name="ce23">
            <text:p>mar-21</text:p>
          </table:table-cell>
          <table:table-cell office:value-type="currency" office:value="624.39754527765308" table:style-name="ce24">
            <text:p>€ 624,40</text:p>
          </table:table-cell>
          <table:table-cell office:value-type="currency" office:value="834.32" table:style-name="ce24">
            <text:p>€ 834,32</text:p>
          </table:table-cell>
          <table:table-cell office:value-type="string" table:style-name="ce15">
            <text:p>Intervento di ristrutturazione dell’immobile demaniale da destinare al sede locale della Guardia di Finanza, presso l’ex Casermetta Santa Marta a Saluzzo (CN</text:p>
          </table:table-cell>
          <table:table-cell table:number-columns-repeated="16379" table:style-name="ce1"/>
        </table:table-row>
        <table:table-row table:style-name="ro4">
          <table:table-cell office:value-type="string" table:content-validation-name="val1" table:style-name="ce14">
            <text:p>FRANCO ANTONELLA</text:p>
          </table:table-cell>
          <table:table-cell office:value-type="date" office:date-value="2021-03-01T00:00:00" table:style-name="ce23">
            <text:p>mar-21</text:p>
          </table:table-cell>
          <table:table-cell office:value-type="currency" office:value="208.61900832645713" table:style-name="ce24">
            <text:p>€ 208,62</text:p>
          </table:table-cell>
          <table:table-cell office:value-type="currency" office:value="278.11" table:style-name="ce24">
            <text:p>€ 278,11</text:p>
          </table:table-cell>
          <table:table-cell office:value-type="string" table:style-name="ce15">
            <text:p>Intervento di ristrutturazione dell’immobile demaniale da destinare al sede locale della Guardia di Finanza, presso l’ex Casermetta Santa Marta a Saluzzo (CN</text:p>
          </table:table-cell>
          <table:table-cell table:number-columns-repeated="16379" table:style-name="ce1"/>
        </table:table-row>
        <table:table-row table:style-name="ro4">
          <table:table-cell office:value-type="string" table:content-validation-name="val1" table:style-name="ce14">
            <text:p>TERMINI GIUSEPPINA</text:p>
          </table:table-cell>
          <table:table-cell office:value-type="date" office:date-value="2021-03-01T00:00:00" table:style-name="ce23">
            <text:p>mar-21</text:p>
          </table:table-cell>
          <table:table-cell office:value-type="currency" office:value="208.61900832645713" table:style-name="ce24">
            <text:p>€ 208,62</text:p>
          </table:table-cell>
          <table:table-cell office:value-type="currency" office:value="278.11" table:style-name="ce24">
            <text:p>€ 278,11</text:p>
          </table:table-cell>
          <table:table-cell office:value-type="string" table:style-name="ce15">
            <text:p>Intervento di ristrutturazione dell’immobile demaniale da destinare al sede locale della Guardia di Finanza, presso l’ex Casermetta Santa Marta a Saluzzo (CN</text:p>
          </table:table-cell>
          <table:table-cell table:number-columns-repeated="16379" table:style-name="ce1"/>
        </table:table-row>
        <table:table-row table:style-name="ro4">
          <table:table-cell office:value-type="string" table:content-validation-name="val1" table:style-name="ce14">
            <text:p>ALIBRANDI MARIAGIOVANNA</text:p>
          </table:table-cell>
          <table:table-cell office:value-type="date" office:date-value="2021-03-01T00:00:00" table:style-name="ce23">
            <text:p>mar-21</text:p>
          </table:table-cell>
          <table:table-cell office:value-type="currency" office:value="1831.5596467594671" table:style-name="ce24">
            <text:p>€ 1.831,56</text:p>
          </table:table-cell>
          <table:table-cell office:value-type="currency" office:value="2447.33" table:style-name="ce24">
            <text:p>€ 2.447,33</text:p>
          </table:table-cell>
          <table:table-cell office:value-type="string" table:style-name="ce15">
            <text:p>Intervento di ristrutturazione dell’immobile demaniale da destinare al sede locale della Guardia di Finanza, presso l’ex Casermetta Santa Marta a Saluzzo (CN</text:p>
          </table:table-cell>
          <table:table-cell table:number-columns-repeated="16379" table:style-name="ce1"/>
        </table:table-row>
        <table:table-row table:style-name="ro4">
          <table:table-cell office:value-type="string" table:content-validation-name="val1" table:style-name="ce14">
            <text:p>ODDONE DANIELA MARIA</text:p>
          </table:table-cell>
          <table:table-cell office:value-type="date" office:date-value="2021-03-01T00:00:00" table:style-name="ce23">
            <text:p>mar-21</text:p>
          </table:table-cell>
          <table:table-cell office:value-type="currency" office:value="5817.4449932644811" table:style-name="ce24">
            <text:p>€ 5.817,44</text:p>
          </table:table-cell>
          <table:table-cell office:value-type="currency" office:value="7773.27" table:style-name="ce24">
            <text:p>€ 7.773,27</text:p>
          </table:table-cell>
          <table:table-cell office:value-type="string" table:style-name="ce15">
            <text:p>relativa all’intervento di adeguamento normativo dell’immobile FIP di Torino Corso Bolzano - TOB0290</text:p>
          </table:table-cell>
          <table:table-cell table:number-columns-repeated="16379" table:style-name="ce1"/>
        </table:table-row>
        <table:table-row table:style-name="ro4">
          <table:table-cell office:value-type="string" table:content-validation-name="val1" table:style-name="ce14">
            <text:p>CASSANO PASQUALE</text:p>
          </table:table-cell>
          <table:table-cell office:value-type="date" office:date-value="2021-03-01T00:00:00" table:style-name="ce23">
            <text:p>mar-21</text:p>
          </table:table-cell>
          <table:table-cell office:value-type="currency" office:value="938.29516539440203" table:style-name="ce24">
            <text:p>€ 938,30</text:p>
          </table:table-cell>
          <table:table-cell office:value-type="currency" office:value="1253.75" table:style-name="ce24">
            <text:p>€ 1.253,75</text:p>
          </table:table-cell>
          <table:table-cell office:value-type="string" table:style-name="ce15">
            <text:p>relativa all’intervento di adeguamento normativo dell’immobile FIP di Torino Corso Bolzano - TOB0290</text:p>
          </table:table-cell>
          <table:table-cell table:number-columns-repeated="16379" table:style-name="ce1"/>
        </table:table-row>
        <table:table-row table:style-name="ro4">
          <table:table-cell office:value-type="string" table:content-validation-name="val1" table:style-name="ce14">
            <text:p>TERMINI GIUSEPPINA</text:p>
          </table:table-cell>
          <table:table-cell office:value-type="date" office:date-value="2021-03-01T00:00:00" table:style-name="ce23">
            <text:p>mar-21</text:p>
          </table:table-cell>
          <table:table-cell office:value-type="currency" office:value="470.24229240117023" table:style-name="ce24">
            <text:p>€ 470,24</text:p>
          </table:table-cell>
          <table:table-cell office:value-type="currency" office:value="626.88" table:style-name="ce24">
            <text:p>€ 626,88</text:p>
          </table:table-cell>
          <table:table-cell office:value-type="string" table:style-name="ce15">
            <text:p>relativa all’intervento di adeguamento normativo dell’immobile FIP di Torino Corso Bolzano - TOB0290</text:p>
          </table:table-cell>
          <table:table-cell table:number-columns-repeated="4" table:style-name="ce1"/>
          <table:table-cell table:style-name="ce16"/>
          <table:table-cell table:number-columns-repeated="16374"/>
        </table:table-row>
        <table:table-row table:style-name="ro4">
          <table:table-cell office:value-type="string" table:content-validation-name="val1" table:style-name="ce14">
            <text:p>TULINO FILIPPO</text:p>
          </table:table-cell>
          <table:table-cell office:value-type="date" office:date-value="2021-03-01T00:00:00" table:style-name="ce23">
            <text:p>mar-21</text:p>
          </table:table-cell>
          <table:table-cell office:value-type="currency" office:value="938.29516539440203" table:style-name="ce24">
            <text:p>€ 938,30</text:p>
          </table:table-cell>
          <table:table-cell office:value-type="currency" office:value="1253.75" table:style-name="ce24">
            <text:p>€ 1.253,75</text:p>
          </table:table-cell>
          <table:table-cell office:value-type="string" table:style-name="ce15">
            <text:p>relativa all’intervento di adeguamento normativo dell’immobile FIP di Torino Corso Bolzano - TOB0290</text:p>
          </table:table-cell>
          <table:table-cell table:number-columns-repeated="16379" table:style-name="ce1"/>
        </table:table-row>
        <table:table-row table:style-name="ro4">
          <table:table-cell office:value-type="string" table:content-validation-name="val1" table:style-name="ce14">
            <text:p>FLUMERI CLARICLEE</text:p>
          </table:table-cell>
          <table:table-cell office:value-type="date" office:date-value="2021-03-01T00:00:00" table:style-name="ce23">
            <text:p>mar-21</text:p>
          </table:table-cell>
          <table:table-cell office:value-type="currency" office:value="61.757221972758565" table:style-name="ce24">
            <text:p>€ 61,76</text:p>
          </table:table-cell>
          <table:table-cell office:value-type="currency" office:value="82.52" table:style-name="ce24">
            <text:p>€ 82,52</text:p>
          </table:table-cell>
          <table:table-cell office:value-type="string" table:style-name="ce15">
            <text:p>Servizio di verifica della sicurezza strutturale dell’Ex Caserma Cavalli di Novara - NOB0042/Parte</text:p>
          </table:table-cell>
          <table:table-cell table:number-columns-repeated="16379" table:style-name="ce10"/>
        </table:table-row>
        <table:table-row table:style-name="ro4">
          <table:table-cell office:value-type="string" table:content-validation-name="val1" table:style-name="ce14">
            <text:p>FRANCO ANTONELLA</text:p>
          </table:table-cell>
          <table:table-cell office:value-type="date" office:date-value="2021-03-01T00:00:00" table:style-name="ce23">
            <text:p>mar-21</text:p>
          </table:table-cell>
          <table:table-cell office:value-type="currency" office:value="247.59582927012227" table:style-name="ce24">
            <text:p>€ 247,60</text:p>
          </table:table-cell>
          <table:table-cell office:value-type="currency" office:value="330.07" table:style-name="ce24">
            <text:p>€ 330,07</text:p>
          </table:table-cell>
          <table:table-cell office:value-type="string" table:style-name="ce15">
            <text:p>Servizio di verifica della sicurezza strutturale dell’Ex Caserma Cavalli di Novara - NOB0042/Parte</text:p>
          </table:table-cell>
          <table:table-cell table:number-columns-repeated="16379"/>
        </table:table-row>
        <table:table-row table:style-name="ro4">
          <table:table-cell office:value-type="string" table:content-validation-name="val1" table:style-name="ce14">
            <text:p>ODDONE DANIELA MARIA</text:p>
          </table:table-cell>
          <table:table-cell office:value-type="date" office:date-value="2021-03-01T00:00:00" table:style-name="ce23">
            <text:p>mar-21</text:p>
          </table:table-cell>
          <table:table-cell office:value-type="currency" office:value="494.04280796287981" table:style-name="ce24">
            <text:p>€ 494,04</text:p>
          </table:table-cell>
          <table:table-cell office:value-type="currency" office:value="660.14" table:style-name="ce24">
            <text:p>€ 660,14</text:p>
          </table:table-cell>
          <table:table-cell office:value-type="string" table:style-name="ce15">
            <text:p>Servizio di verifica della sicurezza strutturale dell’Ex Caserma Cavalli di Novara - NOB0042/Parte</text:p>
          </table:table-cell>
          <table:table-cell table:number-columns-repeated="16379"/>
        </table:table-row>
        <table:table-row table:style-name="ro4">
          <table:table-cell office:value-type="string" table:content-validation-name="val1" table:style-name="ce14">
            <text:p>TULINO FILIPPO</text:p>
          </table:table-cell>
          <table:table-cell office:value-type="date" office:date-value="2021-03-01T00:00:00" table:style-name="ce23">
            <text:p>mar-21</text:p>
          </table:table-cell>
          <table:table-cell office:value-type="currency" office:value="432.28558599012121" table:style-name="ce24">
            <text:p>€ 432,29</text:p>
          </table:table-cell>
          <table:table-cell office:value-type="currency" office:value="577.62" table:style-name="ce24">
            <text:p>€ 577,62</text:p>
          </table:table-cell>
          <table:table-cell office:value-type="string" table:style-name="ce15">
            <text:p>Servizio di verifica della sicurezza strutturale dell’Ex Caserma Cavalli di Novara - NOB0042/Parte</text:p>
          </table:table-cell>
          <table:table-cell table:number-columns-repeated="16379"/>
        </table:table-row>
        <table:table-row table:style-name="ro4">
          <table:table-cell office:value-type="string" table:content-validation-name="val1" table:style-name="ce14">
            <text:p>FRANCO ANTONELLA</text:p>
          </table:table-cell>
          <table:table-cell office:value-type="date" office:date-value="2021-03-01T00:00:00" table:style-name="ce23">
            <text:p>mar-21</text:p>
          </table:table-cell>
          <table:table-cell office:value-type="currency" office:value="59.522916510389315" table:style-name="ce24">
            <text:p>€ 59,52</text:p>
          </table:table-cell>
          <table:table-cell office:value-type="currency" office:value="79.349999999999994" table:style-name="ce24">
            <text:p>€ 79,35</text:p>
          </table:table-cell>
          <table:table-cell office:value-type="string" table:style-name="ce15">
            <text:p>Servizio di verifica della sicurezza strutturale della palazzina Musso presso la Caserma Battisti di Cuneo – CNB0013/Parte</text:p>
          </table:table-cell>
          <table:table-cell table:number-columns-repeated="16379"/>
        </table:table-row>
        <table:table-row table:style-name="ro4">
          <table:table-cell office:value-type="string" table:content-validation-name="val1" table:style-name="ce14">
            <text:p>PORCU GIANLUCA</text:p>
          </table:table-cell>
          <table:table-cell office:value-type="date" office:date-value="2021-03-01T00:00:00" table:style-name="ce23">
            <text:p>mar-21</text:p>
          </table:table-cell>
          <table:table-cell office:value-type="currency" office:value="59.384822631342608" table:style-name="ce24">
            <text:p>€ 59,38</text:p>
          </table:table-cell>
          <table:table-cell office:value-type="currency" office:value="79.349999999999994" table:style-name="ce24">
            <text:p>€ 79,35</text:p>
          </table:table-cell>
          <table:table-cell office:value-type="string" table:style-name="ce15">
            <text:p>Servizio di verifica della sicurezza strutturale della palazzina Musso presso la Caserma Battisti di Cuneo – CNB0013/Parte</text:p>
          </table:table-cell>
          <table:table-cell table:number-columns-repeated="16379"/>
        </table:table-row>
        <table:table-row table:style-name="ro4">
          <table:table-cell office:value-type="string" table:content-validation-name="val1" table:style-name="ce14">
            <text:p>TERMINI GIUSEPPINA</text:p>
          </table:table-cell>
          <table:table-cell office:value-type="date" office:date-value="2021-03-01T00:00:00" table:style-name="ce23">
            <text:p>mar-21</text:p>
          </table:table-cell>
          <table:table-cell office:value-type="currency" office:value="47.618333208311455" table:style-name="ce24">
            <text:p>€ 47,62</text:p>
          </table:table-cell>
          <table:table-cell office:value-type="currency" office:value="63.48" table:style-name="ce24">
            <text:p>€ 63,48</text:p>
          </table:table-cell>
          <table:table-cell office:value-type="string" table:style-name="ce15">
            <text:p>Servizio di verifica della sicurezza strutturale della palazzina Musso presso la Caserma Battisti di Cuneo – CNB0013/Parte</text:p>
          </table:table-cell>
          <table:table-cell table:number-columns-repeated="16379"/>
        </table:table-row>
        <table:table-row table:style-name="ro4">
          <table:table-cell office:value-type="string" table:content-validation-name="val1" table:style-name="ce14">
            <text:p>TULINO FILIPPO</text:p>
          </table:table-cell>
          <table:table-cell office:value-type="date" office:date-value="2021-03-01T00:00:00" table:style-name="ce23">
            <text:p>mar-21</text:p>
          </table:table-cell>
          <table:table-cell office:value-type="currency" office:value="166.27001945816494" table:style-name="ce24">
            <text:p>€ 166,27</text:p>
          </table:table-cell>
          <table:table-cell office:value-type="currency" office:value="222.17" table:style-name="ce24">
            <text:p>€ 222,17</text:p>
          </table:table-cell>
          <table:table-cell office:value-type="string" table:style-name="ce15">
            <text:p>Servizio di verifica della sicurezza strutturale della palazzina Musso presso la Caserma Battisti di Cuneo – CNB0013/Parte</text:p>
          </table:table-cell>
          <table:table-cell table:number-columns-repeated="16379"/>
        </table:table-row>
        <table:table-row table:style-name="ro4">
          <table:table-cell office:value-type="string" table:content-validation-name="val1" table:style-name="ce14">
            <text:p>ALIBRANDI MARIAGIOVANNA</text:p>
          </table:table-cell>
          <table:table-cell office:value-type="date" office:date-value="2021-03-01T00:00:00" table:style-name="ce23">
            <text:p>mar-21</text:p>
          </table:table-cell>
          <table:table-cell office:value-type="currency" office:value="617.57221972758566" table:style-name="ce24">
            <text:p>€ 617,57</text:p>
          </table:table-cell>
          <table:table-cell office:value-type="currency" office:value="825.2" table:style-name="ce24">
            <text:p>€ 825,20</text:p>
          </table:table-cell>
          <table:table-cell office:value-type="string" table:style-name="ce15">
            <text:p>Servizio di verifica della sicurezza strutturale della palazzina Musso presso la Caserma Battisti di Cuneo – CNB0013/Parte</text:p>
          </table:table-cell>
          <table:table-cell table:number-columns-repeated="16379"/>
        </table:table-row>
        <table:table-row table:style-name="ro4">
          <table:table-cell office:value-type="string" table:content-validation-name="val1" table:style-name="ce14">
            <text:p>CASSANO PASQUALE</text:p>
          </table:table-cell>
          <table:table-cell office:value-type="date" office:date-value="2021-03-01T00:00:00" table:style-name="ce23">
            <text:p>mar-21</text:p>
          </table:table-cell>
          <table:table-cell office:value-type="currency" office:value="128.76814848076634" table:style-name="ce24">
            <text:p>€ 128,77</text:p>
          </table:table-cell>
          <table:table-cell office:value-type="currency" office:value="172.06" table:style-name="ce24">
            <text:p>€ 172,06</text:p>
          </table:table-cell>
          <table:table-cell office:value-type="string" table:style-name="ce15">
            <text:p>relativa all’intervento di adeguamento normativo dell’immobile FIP di Torino Corso Bolzano - TOB0290</text:p>
          </table:table-cell>
          <table:table-cell table:number-columns-repeated="16379"/>
        </table:table-row>
        <table:table-row table:style-name="ro4">
          <table:table-cell office:value-type="string" table:content-validation-name="val1" table:style-name="ce14">
            <text:p>ODDONE DANIELA MARIA</text:p>
          </table:table-cell>
          <table:table-cell office:value-type="date" office:date-value="2021-03-01T00:00:00" table:style-name="ce23">
            <text:p>mar-21</text:p>
          </table:table-cell>
          <table:table-cell office:value-type="currency" office:value="797.14863044454421" table:style-name="ce24">
            <text:p>€ 797,15</text:p>
          </table:table-cell>
          <table:table-cell office:value-type="currency" office:value="1065.1500000000001" table:style-name="ce24">
            <text:p>€ 1.065,15</text:p>
          </table:table-cell>
          <table:table-cell office:value-type="string" table:style-name="ce15">
            <text:p>relativa all’intervento di adeguamento normativo dell’immobile FIP di Torino Corso Bolzano - TOB0290</text:p>
          </table:table-cell>
          <table:table-cell table:number-columns-repeated="16379"/>
        </table:table-row>
        <table:table-row table:style-name="ro4">
          <table:table-cell office:value-type="string" table:content-validation-name="val1" table:style-name="ce14">
            <text:p>PORCU GIANLUCA</text:p>
          </table:table-cell>
          <table:table-cell office:value-type="date" office:date-value="2021-03-01T00:00:00" table:style-name="ce23">
            <text:p>mar-21</text:p>
          </table:table-cell>
          <table:table-cell office:value-type="currency" office:value="110.37269869779972" table:style-name="ce24">
            <text:p>€ 110,37</text:p>
          </table:table-cell>
          <table:table-cell office:value-type="currency" office:value="147.47999999999999" table:style-name="ce24">
            <text:p>€ 147,48</text:p>
          </table:table-cell>
          <table:table-cell office:value-type="string" table:style-name="ce15">
            <text:p>relativa all’intervento di adeguamento normativo dell’immobile FIP di Torino Corso Bolzano - TOB0290</text:p>
          </table:table-cell>
          <table:table-cell table:number-columns-repeated="16379" table:style-name="ce10"/>
        </table:table-row>
        <table:table-row table:style-name="ro4">
          <table:table-cell office:value-type="string" table:content-validation-name="val1" table:style-name="ce14">
            <text:p>TERMINI GIUSEPPINA</text:p>
          </table:table-cell>
          <table:table-cell office:value-type="date" office:date-value="2021-03-01T00:00:00" table:style-name="ce23">
            <text:p>mar-21</text:p>
          </table:table-cell>
          <table:table-cell office:value-type="currency" office:value="61.458255194659074" table:style-name="ce24">
            <text:p>€ 61,46</text:p>
          </table:table-cell>
          <table:table-cell office:value-type="currency" office:value="81.93" table:style-name="ce24">
            <text:p>€ 81,93</text:p>
          </table:table-cell>
          <table:table-cell office:value-type="string" table:style-name="ce15">
            <text:p>relativa all’intervento di adeguamento normativo dell’immobile FIP di Torino Corso Bolzano - TOB0290</text:p>
          </table:table-cell>
          <table:table-cell table:number-columns-repeated="16379"/>
        </table:table-row>
        <table:table-row table:style-name="ro4">
          <table:table-cell office:value-type="string" table:content-validation-name="val1" table:style-name="ce14">
            <text:p>TULINO FILIPPO</text:p>
          </table:table-cell>
          <table:table-cell office:value-type="date" office:date-value="2021-03-01T00:00:00" table:style-name="ce23">
            <text:p>mar-21</text:p>
          </table:table-cell>
          <table:table-cell office:value-type="currency" office:value="128.76814848076634" table:style-name="ce24">
            <text:p>€ 128,77</text:p>
          </table:table-cell>
          <table:table-cell office:value-type="currency" office:value="172.06" table:style-name="ce24">
            <text:p>€ 172,06</text:p>
          </table:table-cell>
          <table:table-cell office:value-type="string" table:style-name="ce15">
            <text:p>relativa all’intervento di adeguamento normativo dell’immobile FIP di Torino Corso Bolzano - TOB0290</text:p>
          </table:table-cell>
          <table:table-cell table:number-columns-repeated="16379"/>
        </table:table-row>
        <table:table-row table:style-name="ro4">
          <table:table-cell office:value-type="string" table:content-validation-name="val1" table:style-name="ce14">
            <text:p>NOTARI MASSIMO</text:p>
          </table:table-cell>
          <table:table-cell office:value-type="date" office:date-value="2021-03-01T00:00:00" table:style-name="ce23">
            <text:p>mar-21</text:p>
          </table:table-cell>
          <table:table-cell office:value-type="currency" office:value="3436.6487052836401" table:style-name="ce24">
            <text:p>€ 3.436,65</text:p>
          </table:table-cell>
          <table:table-cell office:value-type="currency" office:value="4592.05" table:style-name="ce24">
            <text:p>€ 4.592,05</text:p>
          </table:table-cell>
          <table:table-cell office:value-type="string" table:style-name="ce15">
            <text:p>LAVORI DI MANUTENZIONE STRAORDINARIA ESEGUITI PRESSO IL COMPENDIO DEMANIALE2EX MONASTERO DEI DOMENICANI" SITO IN BITONTO IN VIA AMBROSI</text:p>
          </table:table-cell>
          <table:table-cell table:number-columns-repeated="16379"/>
        </table:table-row>
        <table:table-row table:style-name="ro4">
          <table:table-cell office:value-type="string" table:content-validation-name="val1" table:style-name="ce14">
            <text:p>SICOLO ARCANGELO</text:p>
          </table:table-cell>
          <table:table-cell office:value-type="date" office:date-value="2021-03-01T00:00:00" table:style-name="ce23">
            <text:p>mar-21</text:p>
          </table:table-cell>
          <table:table-cell office:value-type="currency" office:value="3848.2487651549168" table:style-name="ce24">
            <text:p>€ 3.848,25</text:p>
          </table:table-cell>
          <table:table-cell office:value-type="currency" office:value="5142.03" table:style-name="ce24">
            <text:p>€ 5.142,03</text:p>
          </table:table-cell>
          <table:table-cell office:value-type="string" table:style-name="ce15">
            <text:p>LAVORI DI MANUTENZIONE STRAORDINARIA ESEGUITI PRESSO IL COMPENDIO DEMANIALE2EX MONASTERO DEI DOMENICANI" SITO IN BITONTO IN VIA AMBROSI</text:p>
          </table:table-cell>
          <table:table-cell table:number-columns-repeated="16379"/>
        </table:table-row>
        <table:table-row table:style-name="ro4">
          <table:table-cell office:value-type="string" table:content-validation-name="val1" table:style-name="ce14">
            <text:p>PATERNOSTRO MARIA</text:p>
          </table:table-cell>
          <table:table-cell office:value-type="date" office:date-value="2021-03-01T00:00:00" table:style-name="ce23">
            <text:p>mar-21</text:p>
          </table:table-cell>
          <table:table-cell office:value-type="currency" office:value="46.579853315371949" table:style-name="ce24">
            <text:p>€ 46,58</text:p>
          </table:table-cell>
          <table:table-cell office:value-type="currency" office:value="62.24" table:style-name="ce24">
            <text:p>€ 62,24</text:p>
          </table:table-cell>
          <table:table-cell office:value-type="string" table:style-name="ce15">
            <text:p>MANUTENZIONE STRAORDINARIA DA ESEGUIRE PRESSO GLI IMMOBILI UBICATI ALL'INTERNO DEL PORTO DI BARLETTA<text:s/></text:p>
          </table:table-cell>
          <table:table-cell table:number-columns-repeated="16379"/>
        </table:table-row>
        <table:table-row table:style-name="ro4">
          <table:table-cell office:value-type="string" table:content-validation-name="val1" table:style-name="ce14">
            <text:p>PATERNOSTRO MARIA</text:p>
          </table:table-cell>
          <table:table-cell office:value-type="date" office:date-value="2021-03-01T00:00:00" table:style-name="ce23">
            <text:p>mar-21</text:p>
          </table:table-cell>
          <table:table-cell office:value-type="currency" office:value="232.89926657685973" table:style-name="ce24">
            <text:p>€ 232,90</text:p>
          </table:table-cell>
          <table:table-cell office:value-type="currency" office:value="311.2" table:style-name="ce24">
            <text:p>€ 311,20</text:p>
          </table:table-cell>
          <table:table-cell office:value-type="string" table:style-name="ce15">
            <text:p>MANUTENZIONE STRAORDINARIA DA ESEGUIRE PRESSO GLI IMMOBILI UBICATI ALL'INTERNO DEL PORTO DI BARLETTA<text:s/></text:p>
          </table:table-cell>
          <table:table-cell table:number-columns-repeated="16379"/>
        </table:table-row>
        <table:table-row table:style-name="ro4">
          <table:table-cell office:value-type="string" table:content-validation-name="val1" table:style-name="ce14">
            <text:p>PATERNOSTRO MARIA</text:p>
          </table:table-cell>
          <table:table-cell office:value-type="date" office:date-value="2021-03-01T00:00:00" table:style-name="ce23">
            <text:p>mar-21</text:p>
          </table:table-cell>
          <table:table-cell office:value-type="currency" office:value="326.05897320760363" table:style-name="ce24">
            <text:p>€ 326,06</text:p>
          </table:table-cell>
          <table:table-cell office:value-type="currency" office:value="435.68" table:style-name="ce24">
            <text:p>€ 435,68</text:p>
          </table:table-cell>
          <table:table-cell office:value-type="string" table:style-name="ce15">
            <text:p>MANUTENZIONE STRAORDINARIA DA ESEGUIRE PRESSO GLI IMMOBILI UBICATI ALL'INTERNO DEL PORTO DI BARLETTA<text:s/></text:p>
          </table:table-cell>
          <table:table-cell table:number-columns-repeated="16379"/>
        </table:table-row>
        <table:table-row table:style-name="ro4">
          <table:table-cell office:value-type="string" table:content-validation-name="val1" table:style-name="ce14">
            <text:p>PATERNOSTRO MARIA</text:p>
          </table:table-cell>
          <table:table-cell office:value-type="date" office:date-value="2021-03-01T00:00:00" table:style-name="ce23">
            <text:p>mar-21</text:p>
          </table:table-cell>
          <table:table-cell office:value-type="currency" office:value="232.89926657685973" table:style-name="ce24">
            <text:p>€ 232,90</text:p>
          </table:table-cell>
          <table:table-cell office:value-type="currency" office:value="311.2" table:style-name="ce24">
            <text:p>€ 311,20</text:p>
          </table:table-cell>
          <table:table-cell office:value-type="string" table:style-name="ce15">
            <text:p>MANUTENZIONE STRAORDINARIA DA ESEGUIRE PRESSO GLI IMMOBILI UBICATI ALL'INTERNO DEL PORTO DI BARLETTA<text:s/></text:p>
          </table:table-cell>
          <table:table-cell table:number-columns-repeated="16379"/>
        </table:table-row>
        <table:table-row table:style-name="ro4">
          <table:table-cell office:value-type="string" table:content-validation-name="val1" table:style-name="ce14">
            <text:p>SICOLO ARCANGELO</text:p>
          </table:table-cell>
          <table:table-cell office:value-type="date" office:date-value="2021-03-01T00:00:00" table:style-name="ce23">
            <text:p>mar-21</text:p>
          </table:table-cell>
          <table:table-cell office:value-type="currency" office:value="93.159706630743898" table:style-name="ce24">
            <text:p>€ 93,16</text:p>
          </table:table-cell>
          <table:table-cell office:value-type="currency" office:value="124.48" table:style-name="ce24">
            <text:p>€ 124,48</text:p>
          </table:table-cell>
          <table:table-cell office:value-type="string" table:style-name="ce15">
            <text:p>MANUTENZIONE STRAORDINARIA DA ESEGUIRE PRESSO GLI IMMOBILI UBICATI ALL'INTERNO DEL PORTO DI BARLETTA<text:s/></text:p>
          </table:table-cell>
          <table:table-cell table:number-columns-repeated="16379"/>
        </table:table-row>
        <table:table-row table:style-name="ro4">
          <table:table-cell office:value-type="string" table:content-validation-name="val1" table:style-name="ce14">
            <text:p>MAGNI GIUSEPPE</text:p>
          </table:table-cell>
          <table:table-cell office:value-type="date" office:date-value="2021-03-01T00:00:00" table:style-name="ce23">
            <text:p>mar-21</text:p>
          </table:table-cell>
          <table:table-cell office:value-type="currency" office:value="549.60335279149831" table:style-name="ce24">
            <text:p>€ 549,60</text:p>
          </table:table-cell>
          <table:table-cell office:value-type="currency" office:value="734.38" table:style-name="ce24">
            <text:p>€ 734,38</text:p>
          </table:table-cell>
          <table:table-cell office:value-type="string" table:style-name="ce15">
            <text:p>MANUTENZIONE STRAORDINARIA DA ESEGUIRE PRESSO GLI IMMOBILI UBICATI ALL'INTERNO DEL PORTO DI BARLETTA<text:s/></text:p>
          </table:table-cell>
          <table:table-cell table:number-columns-repeated="16379"/>
        </table:table-row>
        <table:table-row table:style-name="ro4">
          <table:table-cell office:value-type="string" table:content-validation-name="val1" table:style-name="ce14">
            <text:p>MAGNI GIUSEPPE</text:p>
          </table:table-cell>
          <table:table-cell office:value-type="date" office:date-value="2021-03-01T00:00:00" table:style-name="ce23">
            <text:p>mar-21</text:p>
          </table:table-cell>
          <table:table-cell office:value-type="currency" office:value="70.917527316270025" table:style-name="ce24">
            <text:p>€ 70,92</text:p>
          </table:table-cell>
          <table:table-cell office:value-type="currency" office:value="94.76" table:style-name="ce24">
            <text:p>€ 94,76</text:p>
          </table:table-cell>
          <table:table-cell office:value-type="string" table:style-name="ce15">
            <text:p>Sgombero materiale di vario genere oltre che la bonifica e smaltimento amianto presso l’immobile demaniale sito in Massa, via San Giuseppe Vecchio, scheda patrimoniale MSB0410</text:p>
          </table:table-cell>
          <table:table-cell table:number-columns-repeated="16379"/>
        </table:table-row>
        <table:table-row table:style-name="ro4">
          <table:table-cell office:value-type="string" table:content-validation-name="val1" table:style-name="ce14">
            <text:p>MAGNI GIUSEPPE</text:p>
          </table:table-cell>
          <table:table-cell office:value-type="date" office:date-value="2021-03-01T00:00:00" table:style-name="ce23">
            <text:p>mar-21</text:p>
          </table:table-cell>
          <table:table-cell office:value-type="currency" office:value="88.646909145337517" table:style-name="ce24">
            <text:p>€ 88,65</text:p>
          </table:table-cell>
          <table:table-cell office:value-type="currency" office:value="118.45" table:style-name="ce24">
            <text:p>€ 118,45</text:p>
          </table:table-cell>
          <table:table-cell office:value-type="string" table:style-name="ce15">
            <text:p>Sgombero materiale di vario genere oltre che la bonifica e smaltimento amianto presso l’immobile demaniale sito in Massa, via San Giuseppe Vecchio, scheda patrimoniale MSB0411</text:p>
          </table:table-cell>
          <table:table-cell table:number-columns-repeated="16379"/>
        </table:table-row>
        <table:table-row table:style-name="ro4">
          <table:table-cell office:value-type="string" table:content-validation-name="val1" table:style-name="ce14">
            <text:p>DI SARLI MARIASSUNTA</text:p>
          </table:table-cell>
          <table:table-cell office:value-type="date" office:date-value="2021-03-01T00:00:00" table:style-name="ce23">
            <text:p>mar-21</text:p>
          </table:table-cell>
          <table:table-cell office:value-type="currency" office:value="159.93548871052437" table:style-name="ce24">
            <text:p>€ 159,94</text:p>
          </table:table-cell>
          <table:table-cell office:value-type="currency" office:value="213.21" table:style-name="ce24">
            <text:p>€ 213,21</text:p>
          </table:table-cell>
          <table:table-cell office:value-type="string" table:style-name="ce15">
            <text:p>Sgombero materiale di vario genere oltre che la bonifica e smaltimento amianto presso l’immobile demaniale sito in Massa, via San Giuseppe Vecchio, scheda patrimoniale MSB0412</text:p>
          </table:table-cell>
          <table:table-cell table:number-columns-repeated="16379"/>
        </table:table-row>
        <table:table-row table:style-name="ro4">
          <table:table-cell office:value-type="string" table:content-validation-name="val1" table:style-name="ce14">
            <text:p>DI SARLI MARIASSUNTA</text:p>
          </table:table-cell>
          <table:table-cell office:value-type="date" office:date-value="2021-03-01T00:00:00" table:style-name="ce23">
            <text:p>mar-21</text:p>
          </table:table-cell>
          <table:table-cell office:value-type="currency" office:value="177.70609856724928" table:style-name="ce24">
            <text:p>€ 177,71</text:p>
          </table:table-cell>
          <table:table-cell office:value-type="currency" office:value="236.9" table:style-name="ce24">
            <text:p>€ 236,90</text:p>
          </table:table-cell>
          <table:table-cell office:value-type="string" table:style-name="ce15">
            <text:p>Sgombero materiale di vario genere oltre che la bonifica e smaltimento amianto presso l’immobile demaniale sito in Massa, via San Giuseppe Vecchio, scheda patrimoniale MSB0413</text:p>
          </table:table-cell>
          <table:table-cell table:number-columns-repeated="16379"/>
        </table:table-row>
        <table:table-row table:style-name="ro4">
          <table:table-cell office:value-type="string" table:content-validation-name="val1" table:style-name="ce14">
            <text:p>ASCIANO GRAZIA</text:p>
          </table:table-cell>
          <table:table-cell office:value-type="date" office:date-value="2021-04-01T00:00:00" table:style-name="ce23">
            <text:p>apr-21</text:p>
          </table:table-cell>
          <table:table-cell office:value-type="currency" office:value="277.7578206855261" table:style-name="ce24">
            <text:p>€ 277,76</text:p>
          </table:table-cell>
          <table:table-cell office:value-type="currency" office:value="371.14" table:style-name="ce24">
            <text:p>€ 371,14</text:p>
          </table:table-cell>
          <table:table-cell office:value-type="string" table:style-name="ce15">
            <text:p>Lavori finalizzati alla bonifica e demolizione di manufatti con rimozione e smaltimento <text:s/>- immobili di proprietà <text:s/>dello Stato - Comuni di San Paolo Matese <text:s/>Campobasso</text:p>
          </table:table-cell>
          <table:table-cell table:number-columns-repeated="16379"/>
        </table:table-row>
        <table:table-row table:style-name="ro4">
          <table:table-cell office:value-type="string" table:content-validation-name="val1" table:style-name="ce14">
            <text:p>RIDOLFI FRANCESCA</text:p>
          </table:table-cell>
          <table:table-cell office:value-type="date" office:date-value="2021-04-01T00:00:00" table:style-name="ce23">
            <text:p>apr-21</text:p>
          </table:table-cell>
          <table:table-cell office:value-type="currency" office:value="956.71306690615165" table:style-name="ce24">
            <text:p>€ 956,71</text:p>
          </table:table-cell>
          <table:table-cell office:value-type="currency" office:value="1278.3599999999999" table:style-name="ce24">
            <text:p>€ 1.278,36</text:p>
          </table:table-cell>
          <table:table-cell office:value-type="string" table:style-name="ce15">
            <text:p>Lavori finalizzati alla bonifica e demolizione di manufatti con rimozione e smaltimento <text:s/>- immobili di proprietà <text:s/>dello Stato - Comuni di San Paolo Matese <text:s/>Campobasso</text:p>
          </table:table-cell>
          <table:table-cell table:number-columns-repeated="16379"/>
        </table:table-row>
        <table:table-row table:style-name="ro4">
          <table:table-cell office:value-type="string" table:content-validation-name="val1" table:style-name="ce14">
            <text:p>ADELIZZI ROBERTO</text:p>
          </table:table-cell>
          <table:table-cell office:value-type="date" office:date-value="2021-04-01T00:00:00" table:style-name="ce23">
            <text:p>apr-21</text:p>
          </table:table-cell>
          <table:table-cell office:value-type="currency" office:value="2895.0456518485257" table:style-name="ce24">
            <text:p>€ 2.895,05</text:p>
          </table:table-cell>
          <table:table-cell office:value-type="currency" office:value="3868.36" table:style-name="ce24">
            <text:p>€ 3.868,36</text:p>
          </table:table-cell>
          <table:table-cell office:value-type="string" table:style-name="ce15">
            <text:p>Lavori di rifunzionalizzazione del fabbricato denominato “Cà Pasqualis” da destinare a nuova stazione dei Carabinieri di Aquileia (UD) e lavori di manutenzione straordinaria del fabbricato denominato “Casa Dri” da destinare ad alloggio del Comandante.</text:p>
          </table:table-cell>
          <table:table-cell table:number-columns-repeated="16379"/>
        </table:table-row>
        <table:table-row table:style-name="ro4">
          <table:table-cell office:value-type="string" table:content-validation-name="val1" table:style-name="ce14">
            <text:p>COSTANZO ELISABETTA</text:p>
          </table:table-cell>
          <table:table-cell office:value-type="date" office:date-value="2021-04-01T00:00:00" table:style-name="ce23">
            <text:p>apr-21</text:p>
          </table:table-cell>
          <table:table-cell office:value-type="currency" office:value="1650.5987127675498" table:style-name="ce24">
            <text:p>€ 1.650,60</text:p>
          </table:table-cell>
          <table:table-cell office:value-type="currency" office:value="2205.5300000000002" table:style-name="ce24">
            <text:p>€ 2.205,53</text:p>
          </table:table-cell>
          <table:table-cell office:value-type="string" table:style-name="ce15">
            <text:p>Lavori eseguiti sul Palazzetto Ala Sud Est parte del Compendio denominato S. Andrea al Quirinale,</text:p>
          </table:table-cell>
          <table:table-cell table:number-columns-repeated="16379"/>
        </table:table-row>
        <table:table-row table:style-name="ro4">
          <table:table-cell office:value-type="string" table:content-validation-name="val1" table:style-name="ce14">
            <text:p>LOPILATO GIUSEPPE</text:p>
          </table:table-cell>
          <table:table-cell office:value-type="date" office:date-value="2021-04-01T00:00:00" table:style-name="ce23">
            <text:p>apr-21</text:p>
          </table:table-cell>
          <table:table-cell office:value-type="currency" office:value="1503.8766651698847" table:style-name="ce24">
            <text:p>€ 1.503,88</text:p>
          </table:table-cell>
          <table:table-cell office:value-type="currency" office:value="2009.48" table:style-name="ce24">
            <text:p>€ 2.009,48</text:p>
          </table:table-cell>
          <table:table-cell office:value-type="string" table:style-name="ce15">
            <text:p>Lavori eseguiti sul Palazzetto Ala Sud Est parte del Compendio denominato S. Andrea al Quirinale,</text:p>
          </table:table-cell>
          <table:table-cell table:number-columns-repeated="16379"/>
        </table:table-row>
        <table:table-row table:style-name="ro4">
          <table:table-cell office:value-type="string" table:content-validation-name="val1" table:style-name="ce14">
            <text:p>MARINANGELI MASSIMILIANO</text:p>
          </table:table-cell>
          <table:table-cell office:value-type="date" office:date-value="2021-04-01T00:00:00" table:style-name="ce23">
            <text:p>apr-21</text:p>
          </table:table-cell>
          <table:table-cell office:value-type="currency" office:value="183.40068851968269" table:style-name="ce24">
            <text:p>€ 183,40</text:p>
          </table:table-cell>
          <table:table-cell office:value-type="currency" office:value="245.06" table:style-name="ce24">
            <text:p>€ 245,06</text:p>
          </table:table-cell>
          <table:table-cell office:value-type="string" table:style-name="ce15">
            <text:p>Lavori eseguiti sul Palazzetto Ala Sud Est parte del Compendio denominato S. Andrea al Quirinale,</text:p>
          </table:table-cell>
          <table:table-cell table:number-columns-repeated="16379"/>
        </table:table-row>
        <table:table-row table:style-name="ro4">
          <table:table-cell office:value-type="string" table:content-validation-name="val1" table:style-name="ce14">
            <text:p>BUZZI MICHELE</text:p>
          </table:table-cell>
          <table:table-cell office:value-type="date" office:date-value="2021-04-01T00:00:00" table:style-name="ce23">
            <text:p>apr-21</text:p>
          </table:table-cell>
          <table:table-cell office:value-type="currency" office:value="183.82716975470709" table:style-name="ce24">
            <text:p>€ 183,83</text:p>
          </table:table-cell>
          <table:table-cell office:value-type="currency" office:value="245.06" table:style-name="ce24">
            <text:p>€ 245,06</text:p>
          </table:table-cell>
          <table:table-cell office:value-type="string" table:style-name="ce15">
            <text:p>Lavori eseguiti sul Palazzetto Ala Sud Est parte del Compendio denominato S. Andrea al Quirinale,</text:p>
          </table:table-cell>
          <table:table-cell table:number-columns-repeated="16379"/>
        </table:table-row>
        <table:table-row table:style-name="ro4">
          <table:table-cell office:value-type="string" table:content-validation-name="val1" table:style-name="ce14">
            <text:p>COSTANZO ELISABETTA</text:p>
          </table:table-cell>
          <table:table-cell office:value-type="date" office:date-value="2021-04-01T00:00:00" table:style-name="ce23">
            <text:p>apr-21</text:p>
          </table:table-cell>
          <table:table-cell office:value-type="currency" office:value="530.99086963029481" table:style-name="ce24">
            <text:p>€ 530,99</text:p>
          </table:table-cell>
          <table:table-cell office:value-type="currency" office:value="709.51" table:style-name="ce24">
            <text:p>€ 709,51</text:p>
          </table:table-cell>
          <table:table-cell office:value-type="string" table:style-name="ce15">
            <text:p>Lavori eseguiti sull’immobile in Via del Quirinale 28 relativamente al locale cassoni, Quirinale 30<text:s/></text:p>
          </table:table-cell>
          <table:table-cell table:number-columns-repeated="16379"/>
        </table:table-row>
        <table:table-row table:style-name="ro4">
          <table:table-cell office:value-type="string" table:content-validation-name="val1" table:style-name="ce14">
            <text:p>LEONI BEATRICE</text:p>
          </table:table-cell>
          <table:table-cell office:value-type="date" office:date-value="2021-04-01T00:00:00" table:style-name="ce23">
            <text:p>apr-21</text:p>
          </table:table-cell>
          <table:table-cell office:value-type="currency" office:value="66.529142599954994" table:style-name="ce24">
            <text:p>€ 66,53</text:p>
          </table:table-cell>
          <table:table-cell office:value-type="currency" office:value="88.69" table:style-name="ce24">
            <text:p>€ 88,69</text:p>
          </table:table-cell>
          <table:table-cell office:value-type="string" table:style-name="ce15">
            <text:p>Lavori eseguiti sull’immobile in Via del Quirinale 28 relativamente al locale cassoni, Quirinale 30<text:s/></text:p>
          </table:table-cell>
          <table:table-cell table:number-columns-repeated="16379"/>
        </table:table-row>
        <table:table-row table:style-name="ro4">
          <table:table-cell office:value-type="string" table:content-validation-name="val1" table:style-name="ce14">
            <text:p>BUZZI MICHELE</text:p>
          </table:table-cell>
          <table:table-cell office:value-type="date" office:date-value="2021-04-01T00:00:00" table:style-name="ce23">
            <text:p>apr-21</text:p>
          </table:table-cell>
          <table:table-cell office:value-type="currency" office:value="73.917935638736793" table:style-name="ce24">
            <text:p>€ 73,92</text:p>
          </table:table-cell>
          <table:table-cell office:value-type="currency" office:value="98.54" table:style-name="ce24">
            <text:p>€ 98,54</text:p>
          </table:table-cell>
          <table:table-cell office:value-type="string" table:style-name="ce15">
            <text:p>Lavori eseguiti sull’immobile in Via del Quirinale 28 relativamente al locale cassoni, Quirinale 30<text:s/></text:p>
          </table:table-cell>
          <table:table-cell table:number-columns-repeated="16379"/>
        </table:table-row>
        <table:table-row table:style-name="ro4">
          <table:table-cell office:value-type="string" table:content-validation-name="val1" table:style-name="ce14">
            <text:p>NAPOLI DAVIDE ALESSANDRO</text:p>
          </table:table-cell>
          <table:table-cell office:value-type="date" office:date-value="2021-04-01T00:00:00" table:style-name="ce23">
            <text:p>apr-21</text:p>
          </table:table-cell>
          <table:table-cell office:value-type="currency" office:value="408.92830414608585" table:style-name="ce24">
            <text:p>€ 408,93</text:p>
          </table:table-cell>
          <table:table-cell office:value-type="currency" office:value="546.41" table:style-name="ce24">
            <text:p>€ 546,41</text:p>
          </table:table-cell>
          <table:table-cell office:value-type="string" table:style-name="ce15">
            <text:p>CNB0544"EX CASERMETTA SANTA MARTA" DI INTERESSE DELLA G.D.F. - VIA MONVISO NN.20/22 DI SALUZZO</text:p>
          </table:table-cell>
          <table:table-cell table:number-columns-repeated="16379"/>
        </table:table-row>
        <table:table-row table:style-name="ro4">
          <table:table-cell office:value-type="string" table:content-validation-name="val1" table:style-name="ce14">
            <text:p>SIBILLA GIUSEPPE</text:p>
          </table:table-cell>
          <table:table-cell office:value-type="date" office:date-value="2021-04-01T00:00:00" table:style-name="ce23">
            <text:p>apr-21</text:p>
          </table:table-cell>
          <table:table-cell office:value-type="currency" office:value="102.23020505912288" table:style-name="ce24">
            <text:p>€ 102,23</text:p>
          </table:table-cell>
          <table:table-cell office:value-type="currency" office:value="136.6" table:style-name="ce24">
            <text:p>€ 136,60</text:p>
          </table:table-cell>
          <table:table-cell office:value-type="string" table:style-name="ce15">
            <text:p>CNB0544"EX CASERMETTA SANTA MARTA" DI INTERESSE DELLA G.D.F. - VIA MONVISO NN.20/22 DI SALUZZO</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4-01T00:00:00" table:style-name="ce23">
            <text:p>apr-21</text:p>
          </table:table-cell>
          <table:table-cell office:value-type="currency" office:value="408.00390068261947" table:style-name="ce24">
            <text:p>€ 408,00</text:p>
          </table:table-cell>
          <table:table-cell office:value-type="currency" office:value="543.91" table:style-name="ce24">
            <text:p>€ 543,9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11</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4-01T00:00:00" table:style-name="ce23">
            <text:p>apr-21</text:p>
          </table:table-cell>
          <table:table-cell office:value-type="currency" office:value="408.00390068261947" table:style-name="ce24">
            <text:p>€ 408,00</text:p>
          </table:table-cell>
          <table:table-cell office:value-type="currency" office:value="543.91" table:style-name="ce24">
            <text:p>€ 543,9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11</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4-01T00:00:00" table:style-name="ce23">
            <text:p>apr-21</text:p>
          </table:table-cell>
          <table:table-cell office:value-type="currency" office:value="1434.4185002245172" table:style-name="ce24">
            <text:p>€ 1.434,42</text:p>
          </table:table-cell>
          <table:table-cell office:value-type="currency" office:value="1916.67" table:style-name="ce24">
            <text:p>€ 1.916,6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4</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4-01T00:00:00" table:style-name="ce23">
            <text:p>apr-21</text:p>
          </table:table-cell>
          <table:table-cell office:value-type="currency" office:value="1123.2465681494264" table:style-name="ce24">
            <text:p>€ 1.123,25</text:p>
          </table:table-cell>
          <table:table-cell office:value-type="currency" office:value="1497.4" table:style-name="ce24">
            <text:p>€ 1.497,40</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4</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04-01T00:00:00" table:style-name="ce23">
            <text:p>apr-21</text:p>
          </table:table-cell>
          <table:table-cell office:value-type="currency" office:value="3108.4568178416407" table:style-name="ce24">
            <text:p>€ 3.108,46</text:p>
          </table:table-cell>
          <table:table-cell office:value-type="currency" office:value="4153.5200000000004" table:style-name="ce24">
            <text:p>€ 4.153,5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2</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4-01T00:00:00" table:style-name="ce23">
            <text:p>apr-21</text:p>
          </table:table-cell>
          <table:table-cell office:value-type="currency" office:value="2434.1309729202612" table:style-name="ce24">
            <text:p>€ 2.434,13</text:p>
          </table:table-cell>
          <table:table-cell office:value-type="currency" office:value="3244.94" table:style-name="ce24">
            <text:p>€ 3.244,94</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2</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4-01T00:00:00" table:style-name="ce23">
            <text:p>apr-21</text:p>
          </table:table-cell>
          <table:table-cell office:value-type="currency" office:value="654.88710524341764" table:style-name="ce24">
            <text:p>€ 654,89</text:p>
          </table:table-cell>
          <table:table-cell office:value-type="currency" office:value="873.03" table:style-name="ce24">
            <text:p>€ 873,03</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5</text:p>
          </table:table-cell>
          <table:table-cell table:number-columns-repeated="16379"/>
        </table:table-row>
        <table:table-row table:style-name="ro4">
          <table:table-cell office:value-type="string" table:content-validation-name="val1" table:style-name="ce14">
            <text:p>DI BELLA MICHELE ANGELO</text:p>
          </table:table-cell>
          <table:table-cell office:value-type="date" office:date-value="2021-04-01T00:00:00" table:style-name="ce23">
            <text:p>apr-21</text:p>
          </table:table-cell>
          <table:table-cell office:value-type="currency" office:value="6767.2129920670559" table:style-name="ce24">
            <text:p>€ 6.767,21</text:p>
          </table:table-cell>
          <table:table-cell office:value-type="currency" office:value="9042.35" table:style-name="ce24">
            <text:p>€ 9.042,35</text:p>
          </table:table-cell>
          <table:table-cell office:value-type="string" table:style-name="ce15">
            <text:p>Servizio avente ad oggetto la progettazione definitiva, progettazione esecutiva, con restituzione in modalità BIM, direzione dei lavori e coordinamento della sicurezza in fase di progettazione ed esecuzione per gli interventi di rifunzionalizzazione del compendio denominato “Ex Caserma Papa - Brescia</text:p>
          </table:table-cell>
          <table:table-cell table:number-columns-repeated="16379"/>
        </table:table-row>
        <table:table-row table:style-name="ro4">
          <table:table-cell office:value-type="string" table:content-validation-name="val1" table:style-name="ce14">
            <text:p>ESPOSITO LAURA</text:p>
          </table:table-cell>
          <table:table-cell office:value-type="date" office:date-value="2021-04-01T00:00:00" table:style-name="ce23">
            <text:p>apr-21</text:p>
          </table:table-cell>
          <table:table-cell office:value-type="currency" office:value="3261.0381816817944" table:style-name="ce24">
            <text:p>€ 3.261,04</text:p>
          </table:table-cell>
          <table:table-cell office:value-type="currency" office:value="4347.29" table:style-name="ce24">
            <text:p>€ 4.347,29</text:p>
          </table:table-cell>
          <table:table-cell office:value-type="string" table:style-name="ce15">
            <text:p>Servizio avente ad oggetto la progettazione definitiva, progettazione esecutiva, con restituzione in modalità BIM, direzione dei lavori e coordinamento della sicurezza in fase di progettazione ed esecuzione per gli interventi di rifunzionalizzazione del compendio denominato “Ex Caserma Papa - Brescia</text:p>
          </table:table-cell>
          <table:table-cell table:number-columns-repeated="16379"/>
        </table:table-row>
        <table:table-row table:style-name="ro4">
          <table:table-cell office:value-type="string" table:content-validation-name="val1" table:style-name="ce14">
            <text:p>BARILE VALENTINA RIPALTA</text:p>
          </table:table-cell>
          <table:table-cell office:value-type="date" office:date-value="2021-04-01T00:00:00" table:style-name="ce23">
            <text:p>apr-21</text:p>
          </table:table-cell>
          <table:table-cell office:value-type="currency" office:value="3261.0381816817944" table:style-name="ce24">
            <text:p>€ 3.261,04</text:p>
          </table:table-cell>
          <table:table-cell office:value-type="currency" office:value="4347.29" table:style-name="ce24">
            <text:p>€ 4.347,29</text:p>
          </table:table-cell>
          <table:table-cell office:value-type="string" table:style-name="ce15">
            <text:p>Servizio avente ad oggetto la progettazione definitiva, progettazione esecutiva, con restituzione in modalità BIM, direzione dei lavori e coordinamento della sicurezza in fase di progettazione ed esecuzione per gli interventi di rifunzionalizzazione del compendio denominato “Ex Caserma Papa - Brescia</text:p>
          </table:table-cell>
          <table:table-cell table:number-columns-repeated="16379"/>
        </table:table-row>
        <table:table-row table:style-name="ro4">
          <table:table-cell office:value-type="string" table:content-validation-name="val1" table:style-name="ce14">
            <text:p>ALLEGRETTI MICHELE</text:p>
          </table:table-cell>
          <table:table-cell office:value-type="date" office:date-value="2021-04-01T00:00:00" table:style-name="ce23">
            <text:p>apr-21</text:p>
          </table:table-cell>
          <table:table-cell office:value-type="currency" office:value="260.88065411447002" table:style-name="ce24">
            <text:p>€ 260,88</text:p>
          </table:table-cell>
          <table:table-cell office:value-type="currency" office:value="347.78" table:style-name="ce24">
            <text:p>€ 347,78</text:p>
          </table:table-cell>
          <table:table-cell office:value-type="string" table:style-name="ce15">
            <text:p>Servizio avente ad oggetto la progettazione definitiva, progettazione esecutiva, con restituzione in modalità BIM, direzione dei lavori e coordinamento della sicurezza in fase di progettazione ed esecuzione per gli interventi di rifunzionalizzazione del compendio denominato “Ex Caserma Papa - Brescia</text:p>
          </table:table-cell>
          <table:table-cell table:number-columns-repeated="16379"/>
        </table:table-row>
        <table:table-row table:style-name="ro4">
          <table:table-cell office:value-type="string" table:content-validation-name="val1" table:style-name="ce14">
            <text:p>LEO ALESSANDRO</text:p>
          </table:table-cell>
          <table:table-cell office:value-type="date" office:date-value="2021-04-01T00:00:00" table:style-name="ce23">
            <text:p>apr-21</text:p>
          </table:table-cell>
          <table:table-cell office:value-type="currency" office:value="260.27540787307288" table:style-name="ce24">
            <text:p>€ 260,28</text:p>
          </table:table-cell>
          <table:table-cell office:value-type="currency" office:value="347.78" table:style-name="ce24">
            <text:p>€ 347,78</text:p>
          </table:table-cell>
          <table:table-cell office:value-type="string" table:style-name="ce15">
            <text:p>Servizio avente ad oggetto la progettazione definitiva, progettazione esecutiva, con restituzione in modalità BIM, direzione dei lavori e coordinamento della sicurezza in fase di progettazione ed esecuzione per gli interventi di rifunzionalizzazione del compendio denominato “Ex Caserma Papa - Brescia</text:p>
          </table:table-cell>
          <table:table-cell table:number-columns-repeated="16379"/>
        </table:table-row>
        <table:table-row table:style-name="ro4">
          <table:table-cell office:value-type="string" table:content-validation-name="val1" table:style-name="ce14">
            <text:p>RAFFAELLI ALICE</text:p>
          </table:table-cell>
          <table:table-cell office:value-type="date" office:date-value="2021-04-01T00:00:00" table:style-name="ce23">
            <text:p>apr-21</text:p>
          </table:table-cell>
          <table:table-cell office:value-type="currency" office:value="260.27540787307288" table:style-name="ce24">
            <text:p>€ 260,28</text:p>
          </table:table-cell>
          <table:table-cell office:value-type="currency" office:value="347.78" table:style-name="ce24">
            <text:p>€ 347,78</text:p>
          </table:table-cell>
          <table:table-cell office:value-type="string" table:style-name="ce15">
            <text:p>Servizio avente ad oggetto la progettazione definitiva, progettazione esecutiva, con restituzione in modalità BIM, direzione dei lavori e coordinamento della sicurezza in fase di progettazione ed esecuzione per gli interventi di rifunzionalizzazione del compendio denominato “Ex Caserma Papa - Brescia</text:p>
          </table:table-cell>
          <table:table-cell table:number-columns-repeated="16379"/>
        </table:table-row>
        <table:table-row table:style-name="ro4">
          <table:table-cell office:value-type="string" table:content-validation-name="val1" table:style-name="ce14">
            <text:p>ESPOSITO ALESSANDRA</text:p>
          </table:table-cell>
          <table:table-cell office:value-type="date" office:date-value="2021-04-01T00:00:00" table:style-name="ce23">
            <text:p>apr-21</text:p>
          </table:table-cell>
          <table:table-cell office:value-type="currency" office:value="260.88065411447002" table:style-name="ce24">
            <text:p>€ 260,88</text:p>
          </table:table-cell>
          <table:table-cell office:value-type="currency" office:value="347.78" table:style-name="ce24">
            <text:p>€ 347,78</text:p>
          </table:table-cell>
          <table:table-cell office:value-type="string" table:style-name="ce15">
            <text:p>Servizio avente ad oggetto la progettazione definitiva, progettazione esecutiva, con restituzione in modalità BIM, direzione dei lavori e coordinamento della sicurezza in fase di progettazione ed esecuzione per gli interventi di rifunzionalizzazione del compendio denominato “Ex Caserma Papa - Brescia</text:p>
          </table:table-cell>
          <table:table-cell table:number-columns-repeated="16379"/>
        </table:table-row>
        <table:table-row table:style-name="ro4">
          <table:table-cell office:value-type="string" table:content-validation-name="val1" table:style-name="ce14">
            <text:p>RAMAGLIA ANTONIETTA</text:p>
          </table:table-cell>
          <table:table-cell office:value-type="date" office:date-value="2021-04-01T00:00:00" table:style-name="ce23">
            <text:p>apr-21</text:p>
          </table:table-cell>
          <table:table-cell office:value-type="currency" office:value="260.88065411447002" table:style-name="ce24">
            <text:p>€ 260,88</text:p>
          </table:table-cell>
          <table:table-cell office:value-type="currency" office:value="347.78" table:style-name="ce24">
            <text:p>€ 347,78</text:p>
          </table:table-cell>
          <table:table-cell office:value-type="string" table:style-name="ce15">
            <text:p>Servizio avente ad oggetto la progettazione definitiva, progettazione esecutiva, con restituzione in modalità BIM, direzione dei lavori e coordinamento della sicurezza in fase di progettazione ed esecuzione per gli interventi di rifunzionalizzazione del compendio denominato “Ex Caserma Papa - Brescia</text:p>
          </table:table-cell>
          <table:table-cell table:number-columns-repeated="16379"/>
        </table:table-row>
        <table:table-row table:style-name="ro4">
          <table:table-cell office:value-type="string" table:content-validation-name="val1" table:style-name="ce14">
            <text:p>PINTO VALENTINA</text:p>
          </table:table-cell>
          <table:table-cell office:value-type="date" office:date-value="2021-04-01T00:00:00" table:style-name="ce23">
            <text:p>apr-21</text:p>
          </table:table-cell>
          <table:table-cell office:value-type="currency" office:value="451.81110612183807" table:style-name="ce24">
            <text:p>€ 451,81</text:p>
          </table:table-cell>
          <table:table-cell office:value-type="currency" office:value="603.71" table:style-name="ce24">
            <text:p>€ 603,71</text:p>
          </table:table-cell>
          <table:table-cell office:value-type="string" table:style-name="ce15">
            <text:p>Servizio di pulizia, sfalcio d’erba e potatura piante da eseguirsi all'interno di alcuni compendi demaniali situati nel comune di Roma</text:p>
          </table:table-cell>
          <table:table-cell table:number-columns-repeated="16379"/>
        </table:table-row>
        <table:table-row table:style-name="ro4">
          <table:table-cell office:value-type="string" table:content-validation-name="val1" table:style-name="ce14">
            <text:p>DI MATTIA CHIARA</text:p>
          </table:table-cell>
          <table:table-cell office:value-type="date" office:date-value="2021-04-01T00:00:00" table:style-name="ce23">
            <text:p>apr-21</text:p>
          </table:table-cell>
          <table:table-cell office:value-type="currency" office:value="323.471607531318" table:style-name="ce24">
            <text:p>€ 323,47</text:p>
          </table:table-cell>
          <table:table-cell office:value-type="currency" office:value="431.22" table:style-name="ce24">
            <text:p>€ 431,22</text:p>
          </table:table-cell>
          <table:table-cell office:value-type="string" table:style-name="ce15">
            <text:p>Servizio di pulizia, sfalcio d’erba e potatura piante da eseguirsi all'interno di alcuni compendi demaniali situati nel comune di Roma</text:p>
          </table:table-cell>
          <table:table-cell table:number-columns-repeated="16379"/>
        </table:table-row>
        <table:table-row table:style-name="ro4">
          <table:table-cell office:value-type="string" table:content-validation-name="val1" table:style-name="ce14">
            <text:p>PISANO ANNA LISA</text:p>
          </table:table-cell>
          <table:table-cell office:value-type="date" office:date-value="2021-04-01T00:00:00" table:style-name="ce23">
            <text:p>apr-21</text:p>
          </table:table-cell>
          <table:table-cell office:value-type="currency" office:value="129.39014327507314" table:style-name="ce25">
            <text:p>€ 129,39</text:p>
          </table:table-cell>
          <table:table-cell office:value-type="currency" office:value="172.49" table:style-name="ce24">
            <text:p>€ 172,49</text:p>
          </table:table-cell>
          <table:table-cell office:value-type="string" table:style-name="ce15">
            <text:p>Servizio di pulizia, sfalcio d’erba e potatura piante da eseguirsi all'interno di alcuni compendi demaniali situati nel comune di Roma</text:p>
          </table:table-cell>
          <table:table-cell table:number-columns-repeated="16379"/>
        </table:table-row>
        <table:table-row table:style-name="ro4">
          <table:table-cell office:value-type="string" table:content-validation-name="val1" table:style-name="ce14">
            <text:p>FIORONI ALESSANDRO</text:p>
          </table:table-cell>
          <table:table-cell office:value-type="date" office:date-value="2021-04-01T00:00:00" table:style-name="ce23">
            <text:p>apr-21</text:p>
          </table:table-cell>
          <table:table-cell office:value-type="currency" office:value="322.72114952851371" table:style-name="ce25">
            <text:p>€ 322,72</text:p>
          </table:table-cell>
          <table:table-cell office:value-type="currency" office:value="431.22" table:style-name="ce24">
            <text:p>€ 431,22</text:p>
          </table:table-cell>
          <table:table-cell office:value-type="string" table:style-name="ce15">
            <text:p>Servizio di pulizia, sfalcio d’erba e potatura piante da eseguirsi all'interno di alcuni compendi demaniali situati nel comune di Roma</text:p>
          </table:table-cell>
          <table:table-cell table:number-columns-repeated="16379"/>
        </table:table-row>
        <table:table-row table:style-name="ro4">
          <table:table-cell office:value-type="string" table:content-validation-name="val1" table:style-name="ce14">
            <text:p>GABRIELLI LETIZIA</text:p>
          </table:table-cell>
          <table:table-cell office:value-type="date" office:date-value="2021-04-01T00:00:00" table:style-name="ce23">
            <text:p>apr-21</text:p>
          </table:table-cell>
          <table:table-cell office:value-type="currency" office:value="239.5374943870678" table:style-name="ce25">
            <text:p>€ 239,54</text:p>
          </table:table-cell>
          <table:table-cell office:value-type="currency" office:value="320.07" table:style-name="ce24">
            <text:p>€ 320,07</text:p>
          </table:table-cell>
          <table:table-cell office:value-type="string" table:style-name="ce15">
            <text:p>Servizio di pulizia, sfalcio d’erba e potatura piante da eseguirsi all'interno di alcuni aree demaniali situati"Llaboratori e Uffici in Va delle Messi D'Oro</text:p>
          </table:table-cell>
          <table:table-cell table:number-columns-repeated="16379"/>
        </table:table-row>
        <table:table-row table:style-name="ro4">
          <table:table-cell office:value-type="string" table:content-validation-name="val1" table:style-name="ce14">
            <text:p>PINTO VALENTINA</text:p>
          </table:table-cell>
          <table:table-cell office:value-type="date" office:date-value="2021-04-01T00:00:00" table:style-name="ce23">
            <text:p>apr-21</text:p>
          </table:table-cell>
          <table:table-cell office:value-type="currency" office:value="119.76500523873671" table:style-name="ce25">
            <text:p>€ 119,77</text:p>
          </table:table-cell>
          <table:table-cell office:value-type="currency" office:value="160.03" table:style-name="ce24">
            <text:p>€ 160,03</text:p>
          </table:table-cell>
          <table:table-cell office:value-type="string" table:style-name="ce15">
            <text:p>Servizio di pulizia, sfalcio d’erba e potatura piante da eseguirsi all'interno di alcuni aree demaniali situati"Llaboratori e Uffici in Va delle Messi D'Oro</text:p>
          </table:table-cell>
          <table:table-cell table:number-columns-repeated="16379"/>
        </table:table-row>
        <table:table-row table:style-name="ro4">
          <table:table-cell office:value-type="string" table:content-validation-name="val1" table:style-name="ce14">
            <text:p>LEONI BEATRICE</text:p>
          </table:table-cell>
          <table:table-cell office:value-type="date" office:date-value="2021-04-01T00:00:00" table:style-name="ce23">
            <text:p>apr-21</text:p>
          </table:table-cell>
          <table:table-cell office:value-type="currency" office:value="85.747505813517364" table:style-name="ce25">
            <text:p>€ 85,75</text:p>
          </table:table-cell>
          <table:table-cell office:value-type="currency" office:value="114.31" table:style-name="ce24">
            <text:p>€ 114,31</text:p>
          </table:table-cell>
          <table:table-cell office:value-type="string" table:style-name="ce15">
            <text:p>Servizio di pulizia, sfalcio d’erba e potatura piante da eseguirsi all'interno di alcuni aree demaniali "Llaboratori e Uffici in Va delle Messi D'Oro</text:p>
          </table:table-cell>
          <table:table-cell table:number-columns-repeated="16379"/>
        </table:table-row>
        <table:table-row table:style-name="ro4">
          <table:table-cell office:value-type="string" table:content-validation-name="val1" table:style-name="ce14">
            <text:p>PISANO ANNA LISA</text:p>
          </table:table-cell>
          <table:table-cell office:value-type="date" office:date-value="2021-04-01T00:00:00" table:style-name="ce23">
            <text:p>apr-21</text:p>
          </table:table-cell>
          <table:table-cell office:value-type="currency" office:value="34.296001800315054" table:style-name="ce25">
            <text:p>€ 34,30</text:p>
          </table:table-cell>
          <table:table-cell office:value-type="currency" office:value="45.72" table:style-name="ce24">
            <text:p>€ 45,72</text:p>
          </table:table-cell>
          <table:table-cell office:value-type="string" table:style-name="ce15">
            <text:p>Servizio di pulizia, sfalcio d’erba e potatura piante da eseguirsi all'interno di alcuni aree demaniali "Llaboratori e Uffici in Va delle Messi D'Oro</text:p>
          </table:table-cell>
          <table:table-cell table:number-columns-repeated="16379"/>
        </table:table-row>
        <table:table-row table:style-name="ro4">
          <table:table-cell office:value-type="string" table:content-validation-name="val1" table:style-name="ce14">
            <text:p>FIORONI ALESSANDRO</text:p>
          </table:table-cell>
          <table:table-cell office:value-type="date" office:date-value="2021-04-01T00:00:00" table:style-name="ce23">
            <text:p>apr-21</text:p>
          </table:table-cell>
          <table:table-cell office:value-type="currency" office:value="171.09714114653494" table:style-name="ce25">
            <text:p>€ 171,10</text:p>
          </table:table-cell>
          <table:table-cell office:value-type="currency" office:value="228.62" table:style-name="ce24">
            <text:p>€ 228,62</text:p>
          </table:table-cell>
          <table:table-cell office:value-type="string" table:style-name="ce15">
            <text:p>Servizio di pulizia, sfalcio d’erba e potatura piante da eseguirsi all'interno di alcuni aree demaniali "Llaboratori e Uffici in Va delle Messi D'Oro</text:p>
          </table:table-cell>
          <table:table-cell table:number-columns-repeated="16379"/>
        </table:table-row>
        <table:table-row table:style-name="ro12">
          <table:table-cell office:value-type="string" table:content-validation-name="val1" table:style-name="ce14">
            <text:p>DEGL'INNOCENTI PAOLO</text:p>
          </table:table-cell>
          <table:table-cell office:value-type="date" office:date-value="2021-04-01T00:00:00" table:style-name="ce23">
            <text:p>apr-21</text:p>
          </table:table-cell>
          <table:table-cell office:value-type="currency" office:value="64.945804897631476" table:style-name="ce25">
            <text:p>€ 64,95</text:p>
          </table:table-cell>
          <table:table-cell office:value-type="currency" office:value="80.89" table:style-name="ce24">
            <text:p>€ 80,89</text:p>
          </table:table-cell>
          <table:table-cell office:value-type="string" table:style-name="ce15">
            <text:p>Fornitura di apparati audio-video e computer correlati all'intervento di rifunzionalizzazione di porzione dell'immobile demaniale sito in Firenze, denominato Palazzo Buontalenti - da mettere a disposizione dell'lstituto, Universitario Europeo quale sede della Eui School of Transanational, Governance - denominato Lotto "zero".</text:p>
          </table:table-cell>
          <table:table-cell table:number-columns-repeated="16379"/>
        </table:table-row>
        <table:table-row table:style-name="ro12">
          <table:table-cell office:value-type="string" table:content-validation-name="val1" table:style-name="ce14">
            <text:p>MASTROMAURO ELETTRA</text:p>
          </table:table-cell>
          <table:table-cell office:value-type="date" office:date-value="2021-04-01T00:00:00" table:style-name="ce23">
            <text:p>apr-21</text:p>
          </table:table-cell>
          <table:table-cell office:value-type="currency" office:value="303.40559597929644" table:style-name="ce25">
            <text:p>€ 303,41</text:p>
          </table:table-cell>
          <table:table-cell office:value-type="currency" office:value="404.47" table:style-name="ce24">
            <text:p>€ 404,47</text:p>
          </table:table-cell>
          <table:table-cell office:value-type="string" table:style-name="ce15">
            <text:p>Fornitura di apparati audio-video e computer correlati all'intervento di rifunzionalizzazione di porzione dell'immobile demaniale sito in Firenze, denominato Palazzo Buontalenti - da mettere a disposizione dell'lstituto, Universitario Europeo quale sede della Eui School of Transanational, Governance - denominato Lotto "zero".</text:p>
          </table:table-cell>
          <table:table-cell table:number-columns-repeated="16379"/>
        </table:table-row>
        <table:table-row table:style-name="ro12">
          <table:table-cell office:value-type="string" table:content-validation-name="val1" table:style-name="ce14">
            <text:p>FRANCINI MARCO</text:p>
          </table:table-cell>
          <table:table-cell office:value-type="date" office:date-value="2021-04-01T00:00:00" table:style-name="ce23">
            <text:p>apr-21</text:p>
          </table:table-cell>
          <table:table-cell office:value-type="currency" office:value="533.96198173926064" table:style-name="ce25">
            <text:p>€ 533,96</text:p>
          </table:table-cell>
          <table:table-cell office:value-type="currency" office:value="713.48" table:style-name="ce24">
            <text:p>€ 713,48</text:p>
          </table:table-cell>
          <table:table-cell office:value-type="string" table:style-name="ce15">
            <text:p>Fornitura di apparati audio-video e computer correlati all'intervento di rifunzionalizzazione di porzione dell'immobile demaniale sito in Firenze, denominato Palazzo Buontalenti - da mettere a disposizione dell'lstituto, Universitario Europeo quale sede della Eui School of Transanational, Governance - denominato Lotto "zero".</text:p>
          </table:table-cell>
          <table:table-cell table:number-columns-repeated="16379"/>
        </table:table-row>
        <table:table-row table:style-name="ro12">
          <table:table-cell office:value-type="string" table:content-validation-name="val1" table:style-name="ce14">
            <text:p>PAPINI CLAUDIO</text:p>
          </table:table-cell>
          <table:table-cell office:value-type="date" office:date-value="2021-04-01T00:00:00" table:style-name="ce23">
            <text:p>apr-21</text:p>
          </table:table-cell>
          <table:table-cell office:value-type="currency" office:value="296.64720850172131" table:style-name="ce25">
            <text:p>€ 296,65</text:p>
          </table:table-cell>
          <table:table-cell office:value-type="currency" office:value="396.38" table:style-name="ce24">
            <text:p>€ 396,38</text:p>
          </table:table-cell>
          <table:table-cell office:value-type="string" table:style-name="ce15">
            <text:p>Fornitura di apparati audio-video e computer correlati all'intervento di rifunzionalizzazione di porzione dell'immobile demaniale sito in Firenze, denominato Palazzo Buontalenti - da mettere a disposizione dell'lstituto, Universitario Europeo quale sede della Eui School of Transanational, Governance - denominato Lotto "zero".</text:p>
          </table:table-cell>
          <table:table-cell table:number-columns-repeated="16379"/>
        </table:table-row>
        <table:table-row table:style-name="ro12">
          <table:table-cell office:value-type="string" table:content-validation-name="val1" table:style-name="ce14">
            <text:p>DEGL'INNOCENTI PAOLO</text:p>
          </table:table-cell>
          <table:table-cell office:value-type="date" office:date-value="2021-04-01T00:00:00" table:style-name="ce23">
            <text:p>apr-21</text:p>
          </table:table-cell>
          <table:table-cell office:value-type="currency" office:value="45.668406262545162" table:style-name="ce25">
            <text:p>€ 45,67</text:p>
          </table:table-cell>
          <table:table-cell office:value-type="currency" office:value="56.88" table:style-name="ce24">
            <text:p>€ 56,88</text:p>
          </table:table-cell>
          <table:table-cell office:value-type="string" table:style-name="ce15">
            <text:p>Fornitura di apparati audio-video e computer correlati all'intervento di rifunzionalizzazione di porzione dell'immobile demaniale sito in Firenze, denominato Palazzo Buontalenti - da mettere a disposizione dell'lstituto, Universitario Europeo quale sede della Eui School of Transanational, Governance - denominato Lotto "zero".</text:p>
          </table:table-cell>
          <table:table-cell table:number-columns-repeated="16379"/>
        </table:table-row>
        <table:table-row table:style-name="ro12">
          <table:table-cell office:value-type="string" table:content-validation-name="val1" table:style-name="ce14">
            <text:p>MASTROMAURO ELETTRA</text:p>
          </table:table-cell>
          <table:table-cell office:value-type="date" office:date-value="2021-04-01T00:00:00" table:style-name="ce23">
            <text:p>apr-21</text:p>
          </table:table-cell>
          <table:table-cell office:value-type="currency" office:value="213.33733403345585" table:style-name="ce25">
            <text:p>€ 213,34</text:p>
          </table:table-cell>
          <table:table-cell office:value-type="currency" office:value="284.39999999999998" table:style-name="ce24">
            <text:p>€ 284,40</text:p>
          </table:table-cell>
          <table:table-cell office:value-type="string" table:style-name="ce15">
            <text:p>Fornitura di apparati audio-video e computer correlati all'intervento di rifunzionalizzazione di porzione dell'immobile demaniale sito in Firenze, denominato Palazzo Buontalenti - da mettere a disposizione dell'lstituto, Universitario Europeo quale sede della Eui School of Transanational, Governance - denominato Lotto "zero".</text:p>
          </table:table-cell>
          <table:table-cell table:number-columns-repeated="16379"/>
        </table:table-row>
        <table:table-row table:style-name="ro12">
          <table:table-cell office:value-type="string" table:content-validation-name="val1" table:style-name="ce14">
            <text:p>FRANCINI MARCO</text:p>
          </table:table-cell>
          <table:table-cell office:value-type="date" office:date-value="2021-04-01T00:00:00" table:style-name="ce23">
            <text:p>apr-21</text:p>
          </table:table-cell>
          <table:table-cell office:value-type="currency" office:value="383.11629995509657" table:style-name="ce25">
            <text:p>€ 383,12</text:p>
          </table:table-cell>
          <table:table-cell office:value-type="currency" office:value="511.92" table:style-name="ce24">
            <text:p>€ 511,92</text:p>
          </table:table-cell>
          <table:table-cell office:value-type="string" table:style-name="ce15">
            <text:p>Fornitura di apparati audio-video e computer correlati all'intervento di rifunzionalizzazione di porzione dell'immobile demaniale sito in Firenze, denominato Palazzo Buontalenti - da mettere a disposizione dell'lstituto, Universitario Europeo quale sede della Eui School of Transanational, Governance - denominato Lotto "zero".</text:p>
          </table:table-cell>
          <table:table-cell table:number-columns-repeated="16379"/>
        </table:table-row>
        <table:table-row table:style-name="ro12">
          <table:table-cell office:value-type="string" table:content-validation-name="val1" table:style-name="ce14">
            <text:p>PAPINI CLAUDIO</text:p>
          </table:table-cell>
          <table:table-cell office:value-type="date" office:date-value="2021-04-01T00:00:00" table:style-name="ce23">
            <text:p>apr-21</text:p>
          </table:table-cell>
          <table:table-cell office:value-type="currency" office:value="212.84238886394249" table:style-name="ce25">
            <text:p>€ 212,84</text:p>
          </table:table-cell>
          <table:table-cell office:value-type="currency" office:value="284.39999999999998" table:style-name="ce24">
            <text:p>€ 284,40</text:p>
          </table:table-cell>
          <table:table-cell office:value-type="string" table:style-name="ce15">
            <text:p>Fornitura di apparati audio-video e computer correlati all'intervento di rifunzionalizzazione di porzione dell'immobile demaniale sito in Firenze, denominato Palazzo Buontalenti - da mettere a disposizione dell'l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04-01T00:00:00" table:style-name="ce23">
            <text:p>apr-21</text:p>
          </table:table-cell>
          <table:table-cell office:value-type="currency" office:value="1907.2340425531913" table:style-name="ce25">
            <text:p>€ 1.907,23</text:p>
          </table:table-cell>
          <table:table-cell office:value-type="currency" office:value="2375.46" table:style-name="ce24">
            <text:p>€ 2.375,46</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table-row>
        <table:table-row table:style-name="ro4">
          <table:table-cell office:value-type="string" table:content-validation-name="val1" table:style-name="ce14">
            <text:p>FRANCINI MARCO</text:p>
          </table:table-cell>
          <table:table-cell office:value-type="date" office:date-value="2021-04-01T00:00:00" table:style-name="ce23">
            <text:p>apr-21</text:p>
          </table:table-cell>
          <table:table-cell office:value-type="currency" office:value="463.7703936536447" table:style-name="ce24">
            <text:p>€ 463,77</text:p>
          </table:table-cell>
          <table:table-cell office:value-type="currency" office:value="619.69000000000005" table:style-name="ce24">
            <text:p>€ 619,69</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style-name="ce5"/>
        </table:table-row>
        <table:table-row table:style-name="ro4">
          <table:table-cell office:value-type="string" table:content-validation-name="val1" table:style-name="ce14">
            <text:p>CORATELLA ANNA</text:p>
          </table:table-cell>
          <table:table-cell office:value-type="date" office:date-value="2021-04-01T00:00:00" table:style-name="ce23">
            <text:p>apr-21</text:p>
          </table:table-cell>
          <table:table-cell office:value-type="currency" office:value="193.2345457266876" table:style-name="ce24">
            <text:p>€ 193,23</text:p>
          </table:table-cell>
          <table:table-cell office:value-type="currency" office:value="258.2" table:style-name="ce24">
            <text:p>€ 258,20</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table-row>
        <table:table-row table:style-name="ro4">
          <table:table-cell office:value-type="string" table:content-validation-name="val1" table:style-name="ce14">
            <text:p>CAPUTO GIUSEPPINA</text:p>
          </table:table-cell>
          <table:table-cell office:value-type="date" office:date-value="2021-04-01T00:00:00" table:style-name="ce23">
            <text:p>apr-21</text:p>
          </table:table-cell>
          <table:table-cell office:value-type="currency" office:value="193.2345457266876" table:style-name="ce25">
            <text:p>€ 193,23</text:p>
          </table:table-cell>
          <table:table-cell office:value-type="currency" office:value="258.2" table:style-name="ce24">
            <text:p>€ 258,20</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table-row>
        <table:table-row table:style-name="ro4">
          <table:table-cell office:value-type="string" table:content-validation-name="val1" table:style-name="ce14">
            <text:p>NOVELLO STEFANO</text:p>
          </table:table-cell>
          <table:table-cell office:value-type="date" office:date-value="2021-04-01T00:00:00" table:style-name="ce23">
            <text:p>apr-21</text:p>
          </table:table-cell>
          <table:table-cell office:value-type="currency" office:value="77.473557872627708" table:style-name="ce25">
            <text:p>€ 77,47</text:p>
          </table:table-cell>
          <table:table-cell office:value-type="currency" office:value="103.28" table:style-name="ce24">
            <text:p>€ 103,28</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style-name="ce6"/>
        </table:table-row>
        <table:table-row table:style-name="ro4">
          <table:table-cell office:value-type="string" table:content-validation-name="val1" table:style-name="ce14">
            <text:p>BELLANTUONO ALESSANDRA</text:p>
          </table:table-cell>
          <table:table-cell office:value-type="date" office:date-value="2021-04-01T00:00:00" table:style-name="ce23">
            <text:p>apr-21</text:p>
          </table:table-cell>
          <table:table-cell office:value-type="currency" office:value="658.53274323006531" table:style-name="ce25">
            <text:p>€ 658,53</text:p>
          </table:table-cell>
          <table:table-cell office:value-type="currency" office:value="877.89" table:style-name="ce24">
            <text:p>€ 877,89</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style-name="ce6"/>
        </table:table-row>
        <table:table-row table:style-name="ro4">
          <table:table-cell office:value-type="string" table:content-validation-name="val1" table:style-name="ce14">
            <text:p>PALOMBA STEFANO</text:p>
          </table:table-cell>
          <table:table-cell office:value-type="date" office:date-value="2021-04-01T00:00:00" table:style-name="ce23">
            <text:p>apr-21</text:p>
          </table:table-cell>
          <table:table-cell office:value-type="currency" office:value="77.473557872627708" table:style-name="ce25">
            <text:p>€ 77,47</text:p>
          </table:table-cell>
          <table:table-cell office:value-type="currency" office:value="103.28" table:style-name="ce24">
            <text:p>€ 103,28</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style-name="ce6"/>
        </table:table-row>
        <table:table-row table:style-name="ro4">
          <table:table-cell office:value-type="string" table:content-validation-name="val1" table:style-name="ce14">
            <text:p>DURANTI FABRIZIO</text:p>
          </table:table-cell>
          <table:table-cell office:value-type="date" office:date-value="2021-04-01T00:00:00" table:style-name="ce23">
            <text:p>apr-21</text:p>
          </table:table-cell>
          <table:table-cell office:value-type="currency" office:value="77.293818290675048" table:style-name="ce25">
            <text:p>€ 77,29</text:p>
          </table:table-cell>
          <table:table-cell office:value-type="currency" office:value="103.28" table:style-name="ce24">
            <text:p>€ 103,28</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04-01T00:00:00" table:style-name="ce23">
            <text:p>apr-21</text:p>
          </table:table-cell>
          <table:table-cell office:value-type="currency" office:value="347.82218230803772" table:style-name="ce25">
            <text:p>€ 347,82</text:p>
          </table:table-cell>
          <table:table-cell office:value-type="currency" office:value="464.76" table:style-name="ce24">
            <text:p>€ 464,76</text:p>
          </table:table-cell>
          <table:table-cell office:value-type="string" table:style-name="ce15">
            <text:p>Servizi di rilievo e valutazione della sicurezza strutturale,sondaggi, le opere provvisionali ed il ripristino dello stato dei luoghi, dei <text:s/>compendi demaniali denominati "Carceri Maschili piazza dei Partigiani" e "Complesso dell'Ex Carcere Femminile di Perugia" siti in perugia , da espletarsi con metodologia BIM</text:p>
          </table:table-cell>
          <table:table-cell table:number-columns-repeated="16379"/>
        </table:table-row>
        <table:table-row table:style-name="ro4">
          <table:table-cell office:value-type="string" table:content-validation-name="val1" table:style-name="ce14">
            <text:p>BUSCEMI FABRIZIO FRANCESCO</text:p>
          </table:table-cell>
          <table:table-cell office:value-type="date" office:date-value="2021-04-01T00:00:00" table:style-name="ce23">
            <text:p>apr-21</text:p>
          </table:table-cell>
          <table:table-cell office:value-type="currency" office:value="578.66410379625177" table:style-name="ce25">
            <text:p>€ 578,66</text:p>
          </table:table-cell>
          <table:table-cell office:value-type="currency" office:value="722.52" table:style-name="ce24">
            <text:p>€ 722,52</text:p>
          </table:table-cell>
          <table:table-cell office:value-type="string" table:style-name="ce15">
            <text:p>Servizi di rilievi topografici e delle attività volte al corretto aggiornamento dei dati catastali situati nella Regione Sicilia<text:s/></text:p>
          </table:table-cell>
          <table:table-cell table:number-columns-repeated="16379"/>
        </table:table-row>
        <table:table-row table:style-name="ro4">
          <table:table-cell office:value-type="string" table:content-validation-name="val1" table:style-name="ce14">
            <text:p>DI STEFANO GIUSEPPE</text:p>
          </table:table-cell>
          <table:table-cell office:value-type="date" office:date-value="2021-04-01T00:00:00" table:style-name="ce23">
            <text:p>apr-21</text:p>
          </table:table-cell>
          <table:table-cell office:value-type="currency" office:value="9543.099835353989" table:style-name="ce24">
            <text:p>€ 9.543,10</text:p>
          </table:table-cell>
          <table:table-cell office:value-type="currency" office:value="12751.49" table:style-name="ce24">
            <text:p>€ 12.751,49</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Sicilia lotto 1 2 3 4 5 6 7 8<text:s/></text:p>
          </table:table-cell>
          <table:table-cell table:number-columns-repeated="16379" table:style-name="ce5"/>
        </table:table-row>
        <table:table-row table:style-name="ro4">
          <table:table-cell office:value-type="string" table:content-validation-name="val1" table:style-name="ce14">
            <text:p>MARCHETTI SANDRA DORA</text:p>
          </table:table-cell>
          <table:table-cell office:value-type="date" office:date-value="2021-04-01T00:00:00" table:style-name="ce23">
            <text:p>apr-21</text:p>
          </table:table-cell>
          <table:table-cell office:value-type="currency" office:value="2272.1673402185302" table:style-name="ce24">
            <text:p>€ 2.272,17</text:p>
          </table:table-cell>
          <table:table-cell office:value-type="currency" office:value="3036.07" table:style-name="ce24">
            <text:p>€ 3.036,0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Sicilia lotto 1 2 3 4 5 6 7 8<text:s/></text:p>
          </table:table-cell>
          <table:table-cell table:number-columns-repeated="16379" table:style-name="ce5"/>
        </table:table-row>
        <table:table-row table:style-name="ro4">
          <table:table-cell office:value-type="string" table:content-validation-name="val1" table:style-name="ce14">
            <text:p>SCALA LUCIA</text:p>
          </table:table-cell>
          <table:table-cell office:value-type="date" office:date-value="2021-04-01T00:00:00" table:style-name="ce23">
            <text:p>apr-21</text:p>
          </table:table-cell>
          <table:table-cell office:value-type="currency" office:value="2277.4510539344387" table:style-name="ce24">
            <text:p>€ 2.277,45</text:p>
          </table:table-cell>
          <table:table-cell office:value-type="currency" office:value="3036.07" table:style-name="ce24">
            <text:p>€ 3.036,0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Sicilia lotto 1 2 3 4 5 6 7 8<text:s/></text:p>
          </table:table-cell>
          <table:table-cell table:number-columns-repeated="16379" table:style-name="ce5"/>
        </table:table-row>
        <table:table-row table:style-name="ro4">
          <table:table-cell office:value-type="string" table:content-validation-name="val1" table:style-name="ce14">
            <text:p>CUTUGNO CARMELO</text:p>
          </table:table-cell>
          <table:table-cell office:value-type="date" office:date-value="2021-04-01T00:00:00" table:style-name="ce23">
            <text:p>apr-21</text:p>
          </table:table-cell>
          <table:table-cell office:value-type="currency" office:value="11387.247768359464" table:style-name="ce24">
            <text:p>€ 11.387,25</text:p>
          </table:table-cell>
          <table:table-cell office:value-type="currency" office:value="15180.34" table:style-name="ce24">
            <text:p>€ 15.180,34</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Sicilia lotto 1 2 3 4 5 6 7 8<text:s/></text:p>
          </table:table-cell>
          <table:table-cell table:number-columns-repeated="16379" table:style-name="ce5"/>
        </table:table-row>
        <table:table-row table:style-name="ro4">
          <table:table-cell office:value-type="string" table:content-validation-name="val1" table:style-name="ce14">
            <text:p>GARIFO EMANUELA</text:p>
          </table:table-cell>
          <table:table-cell office:value-type="date" office:date-value="2021-05-01T00:00:00" table:style-name="ce23">
            <text:p>mag-21</text:p>
          </table:table-cell>
          <table:table-cell office:value-type="currency" office:value="1564.4662815992801" table:style-name="ce25">
            <text:p>€ 1.564,47</text:p>
          </table:table-cell>
          <table:table-cell office:value-type="currency" office:value="2085.59" table:style-name="ce24">
            <text:p>€ 2.085,59</text:p>
          </table:table-cell>
          <table:table-cell office:value-type="string" table:style-name="ce15">
            <text:p>Servizio di verifiche di vulnerabilità sismica e della sicurezza strutturale preventiva dell'interesse archeologico - da restituite in modalità BIM <text:s/>- beni di proprietà situati nella Regione Calabria Lotto 1</text:p>
          </table:table-cell>
          <table:table-cell table:number-columns-repeated="16379" table:style-name="ce11"/>
        </table:table-row>
        <table:table-row table:style-name="ro4">
          <table:table-cell office:value-type="string" table:content-validation-name="val1" table:style-name="ce14">
            <text:p>CARILLO ANGELO</text:p>
          </table:table-cell>
          <table:table-cell office:value-type="date" office:date-value="2021-05-01T00:00:00" table:style-name="ce23">
            <text:p>mag-21</text:p>
          </table:table-cell>
          <table:table-cell office:value-type="currency" office:value="2474.6445142942671" table:style-name="ce25">
            <text:p>€ 2.474,64</text:p>
          </table:table-cell>
          <table:table-cell office:value-type="currency" office:value="3306.62" table:style-name="ce24">
            <text:p>€ 3.306,62</text:p>
          </table:table-cell>
          <table:table-cell office:value-type="string" table:style-name="ce15">
            <text:p>Servizio di architettura e ingegneria realtivi alle indagini preliminari al PFTE da restituire in modalità BIM - Compendio demaniale "Villa Favorita e Parco sito in Ercolano (NA)</text:p>
          </table:table-cell>
          <table:table-cell table:number-columns-repeated="16379" table:style-name="ce11"/>
        </table:table-row>
        <table:table-row table:style-name="ro4">
          <table:table-cell office:value-type="string" table:content-validation-name="val1" table:style-name="ce14">
            <text:p>TROTTA LUIGI</text:p>
          </table:table-cell>
          <table:table-cell office:value-type="date" office:date-value="2021-05-01T00:00:00" table:style-name="ce23">
            <text:p>mag-21</text:p>
          </table:table-cell>
          <table:table-cell office:value-type="currency" office:value="1546.6546924113154" table:style-name="ce25">
            <text:p>€ 1.546,65</text:p>
          </table:table-cell>
          <table:table-cell office:value-type="currency" office:value="2066.64" table:style-name="ce24">
            <text:p>€ 2.066,64</text:p>
          </table:table-cell>
          <table:table-cell office:value-type="string" table:style-name="ce15">
            <text:p>Servizio di architettura e ingegneria realtivi alle indagini preliminari al PFTE da restituire in modalità BIM - Compendio demaniale "Villa Favorita e Parco sito in Ercolano (NA)</text:p>
          </table:table-cell>
          <table:table-cell table:number-columns-repeated="16379" table:style-name="ce11"/>
        </table:table-row>
        <table:table-row table:style-name="ro4">
          <table:table-cell office:value-type="string" table:content-validation-name="val1" table:style-name="ce14">
            <text:p>CARRATU' SILVIA</text:p>
          </table:table-cell>
          <table:table-cell office:value-type="date" office:date-value="2021-05-01T00:00:00" table:style-name="ce23">
            <text:p>mag-21</text:p>
          </table:table-cell>
          <table:table-cell office:value-type="currency" office:value="403.0680369064587" table:style-name="ce25">
            <text:p>€ 403,07</text:p>
          </table:table-cell>
          <table:table-cell office:value-type="currency" office:value="537.33000000000004" table:style-name="ce24">
            <text:p>€ 537,33</text:p>
          </table:table-cell>
          <table:table-cell office:value-type="string" table:style-name="ce15">
            <text:p>Servizio di architettura e ingegneria realtivi alle indagini preliminari al PFTE da restituire in modalità BIM - Compendio demaniale "Villa Favorita e Parco sito in Ercolano (NA)</text:p>
          </table:table-cell>
          <table:table-cell table:number-columns-repeated="16379" table:style-name="ce11"/>
        </table:table-row>
        <table:table-row table:style-name="ro4">
          <table:table-cell office:value-type="string" table:content-validation-name="val1" table:style-name="ce14">
            <text:p>VELARDI ANTONIO</text:p>
          </table:table-cell>
          <table:table-cell office:value-type="date" office:date-value="2021-05-01T00:00:00" table:style-name="ce23">
            <text:p>mag-21</text:p>
          </table:table-cell>
          <table:table-cell office:value-type="currency" office:value="403.0680369064587" table:style-name="ce25">
            <text:p>€ 403,07</text:p>
          </table:table-cell>
          <table:table-cell office:value-type="currency" office:value="537.33000000000004" table:style-name="ce24">
            <text:p>€ 537,33</text:p>
          </table:table-cell>
          <table:table-cell office:value-type="string" table:style-name="ce15">
            <text:p>Servizio di architettura e ingegneria realtivi alle indagini preliminari al PFTE da restituire in modalità BIM - Compendio demaniale "Villa Favorita e Parco sito in Ercolano (NA)</text:p>
          </table:table-cell>
          <table:table-cell table:number-columns-repeated="16379" table:style-name="ce11"/>
        </table:table-row>
        <table:table-row table:style-name="ro4">
          <table:table-cell office:value-type="string" table:content-validation-name="val1" table:style-name="ce14">
            <text:p>PLANETA STEFANIA</text:p>
          </table:table-cell>
          <table:table-cell office:value-type="date" office:date-value="2021-05-01T00:00:00" table:style-name="ce23">
            <text:p>mag-21</text:p>
          </table:table-cell>
          <table:table-cell office:value-type="currency" office:value="62.013352336658919" table:style-name="ce25">
            <text:p>€ 62,01</text:p>
          </table:table-cell>
          <table:table-cell office:value-type="currency" office:value="82.67" table:style-name="ce24">
            <text:p>€ 82,67</text:p>
          </table:table-cell>
          <table:table-cell office:value-type="string" table:style-name="ce15">
            <text:p>Servizio di architettura e ingegneria realtivi alle indagini preliminari al PFTE da restituire in modalità BIM - Compendio demaniale "Villa Favorita e Parco sito in Ercolano (NA)</text:p>
          </table:table-cell>
          <table:table-cell table:number-columns-repeated="16379" table:style-name="ce11"/>
        </table:table-row>
        <table:table-row table:style-name="ro4">
          <table:table-cell office:value-type="string" table:content-validation-name="val1" table:style-name="ce14">
            <text:p>DI PARDO EMILIANO</text:p>
          </table:table-cell>
          <table:table-cell office:value-type="date" office:date-value="2021-05-01T00:00:00" table:style-name="ce23">
            <text:p>mag-21</text:p>
          </table:table-cell>
          <table:table-cell office:value-type="currency" office:value="62.013352336658919" table:style-name="ce25">
            <text:p>€ 62,01</text:p>
          </table:table-cell>
          <table:table-cell office:value-type="currency" office:value="82.67" table:style-name="ce24">
            <text:p>€ 82,67</text:p>
          </table:table-cell>
          <table:table-cell office:value-type="string" table:style-name="ce15">
            <text:p>Servizio di architettura e ingegneria realtivi alle indagini preliminari al PFTE da restituire in modalità BIM - Compendio demaniale "Villa Favorita e Parco sito in Ercolano (NA)</text:p>
          </table:table-cell>
          <table:table-cell table:number-columns-repeated="16379" table:style-name="ce11"/>
        </table:table-row>
        <table:table-row table:style-name="ro4">
          <table:table-cell office:value-type="string" table:content-validation-name="val1" table:style-name="ce14">
            <text:p>POZZOLI MARCO</text:p>
          </table:table-cell>
          <table:table-cell office:value-type="date" office:date-value="2021-05-01T00:00:00" table:style-name="ce23">
            <text:p>mag-21</text:p>
          </table:table-cell>
          <table:table-cell office:value-type="currency" office:value="4929.1872474180509" table:style-name="ce25">
            <text:p>€ 4.929,19</text:p>
          </table:table-cell>
          <table:table-cell office:value-type="currency" office:value="6586.38" table:style-name="ce24">
            <text:p>€ 6.586,38</text:p>
          </table:table-cell>
          <table:table-cell office:value-type="string" table:style-name="ce15">
            <text:p>Servizio di verifiche di vulnerabilità sismica e della sicurezza strutturale preventiva dell'interesse archeologico - da restituite in modalità BIM <text:s/>- beni di proprietà situati nella regione Lombardia - lotto 1<text:s/></text:p>
          </table:table-cell>
          <table:table-cell table:number-columns-repeated="16379" table:style-name="ce11"/>
        </table:table-row>
        <table:table-row table:style-name="ro4">
          <table:table-cell office:value-type="string" table:content-validation-name="val1" table:style-name="ce14">
            <text:p>GARAU FRANCESCO</text:p>
          </table:table-cell>
          <table:table-cell office:value-type="date" office:date-value="2021-05-01T00:00:00" table:style-name="ce23">
            <text:p>mag-21</text:p>
          </table:table-cell>
          <table:table-cell office:value-type="currency" office:value="1453.1317980646613" table:style-name="ce25">
            <text:p>€ 1.453,13</text:p>
          </table:table-cell>
          <table:table-cell office:value-type="currency" office:value="1937.17" table:style-name="ce24">
            <text:p>€ 1.937,17</text:p>
          </table:table-cell>
          <table:table-cell office:value-type="string" table:style-name="ce15">
            <text:p>Servizio di verifiche di vulnerabilità sismica e della sicurezza strutturale preventiva dell'interesse archeologico - da restituite in modalità BIM <text:s/>- beni di proprietà situati nella regione Lombardia - lotto 1<text:s/></text:p>
          </table:table-cell>
          <table:table-cell table:number-columns-repeated="16379" table:style-name="ce11"/>
        </table:table-row>
        <table:table-row table:style-name="ro4">
          <table:table-cell office:value-type="string" table:content-validation-name="val1" table:style-name="ce14">
            <text:p>RAFFAELLI ALICE</text:p>
          </table:table-cell>
          <table:table-cell office:value-type="date" office:date-value="2021-05-01T00:00:00" table:style-name="ce23">
            <text:p>mag-21</text:p>
          </table:table-cell>
          <table:table-cell office:value-type="currency" office:value="449.42373896123331" table:style-name="ce25">
            <text:p>€ 449,42</text:p>
          </table:table-cell>
          <table:table-cell office:value-type="currency" office:value="600.52" table:style-name="ce24">
            <text:p>€ 600,52</text:p>
          </table:table-cell>
          <table:table-cell office:value-type="string" table:style-name="ce15">
            <text:p>Servizio di verifiche di vulnerabilità sismica e della sicurezza strutturale preventiva dell'interesse archeologico - da restituite in modalità BIM <text:s/>- beni di proprietà situati nella regione Lombardia - lotto 1<text:s/></text:p>
          </table:table-cell>
          <table:table-cell table:number-columns-repeated="16379" table:style-name="ce11"/>
        </table:table-row>
        <table:table-row table:style-name="ro4">
          <table:table-cell office:value-type="string" table:content-validation-name="val1" table:style-name="ce14">
            <text:p>LEO ALESSANDRO</text:p>
          </table:table-cell>
          <table:table-cell office:value-type="date" office:date-value="2021-05-01T00:00:00" table:style-name="ce23">
            <text:p>mag-21</text:p>
          </table:table-cell>
          <table:table-cell office:value-type="currency" office:value="86.985481215386912" table:style-name="ce25">
            <text:p>€ 86,99</text:p>
          </table:table-cell>
          <table:table-cell office:value-type="currency" office:value="116.23" table:style-name="ce24">
            <text:p>€ 116,23</text:p>
          </table:table-cell>
          <table:table-cell office:value-type="string" table:style-name="ce15">
            <text:p>Servizio di verifiche di vulnerabilità sismica e della sicurezza strutturale preventiva dell'interesse archeologico - da restituite in modalità BIM <text:s/>- beni di proprietà situati nella regione Lombardia - lotto 1<text:s/></text:p>
          </table:table-cell>
          <table:table-cell table:number-columns-repeated="16379" table:style-name="ce11"/>
        </table:table-row>
        <table:table-row table:style-name="ro4">
          <table:table-cell office:value-type="string" table:content-validation-name="val1" table:style-name="ce14">
            <text:p>ESPOSITO ALESSANDRA</text:p>
          </table:table-cell>
          <table:table-cell office:value-type="date" office:date-value="2021-05-01T00:00:00" table:style-name="ce23">
            <text:p>mag-21</text:p>
          </table:table-cell>
          <table:table-cell office:value-type="currency" office:value="87.187757857625087" table:style-name="ce25">
            <text:p>€ 87,19</text:p>
          </table:table-cell>
          <table:table-cell office:value-type="currency" office:value="116.23" table:style-name="ce24">
            <text:p>€ 116,23</text:p>
          </table:table-cell>
          <table:table-cell office:value-type="string" table:style-name="ce15">
            <text:p>Servizio di verifiche di vulnerabilità sismica e della sicurezza strutturale preventiva dell'interesse archeologico - da restituite in modalità BIM <text:s/>- beni di proprietà situati nella regione Lombardia - lotto 1<text:s/></text:p>
          </table:table-cell>
          <table:table-cell table:number-columns-repeated="16379" table:style-name="ce11"/>
        </table:table-row>
        <table:table-row table:style-name="ro4">
          <table:table-cell office:value-type="string" table:content-validation-name="val1" table:style-name="ce14">
            <text:p>RAMAGLIA ANTONIETTA</text:p>
          </table:table-cell>
          <table:table-cell office:value-type="date" office:date-value="2021-05-01T00:00:00" table:style-name="ce23">
            <text:p>mag-21</text:p>
          </table:table-cell>
          <table:table-cell office:value-type="currency" office:value="87.187757857625087" table:style-name="ce25">
            <text:p>€ 87,19</text:p>
          </table:table-cell>
          <table:table-cell office:value-type="currency" office:value="116.23" table:style-name="ce24">
            <text:p>€ 116,23</text:p>
          </table:table-cell>
          <table:table-cell office:value-type="string" table:style-name="ce15">
            <text:p>Servizio di verifiche di vulnerabilità sismica e della sicurezza strutturale preventiva dell'interesse archeologico - da restituite in modalità BIM <text:s/>- beni di proprietà situati nella regione Lombardia - lotto 1<text:s/></text:p>
          </table:table-cell>
          <table:table-cell table:number-columns-repeated="16379" table:style-name="ce11"/>
        </table:table-row>
        <table:table-row table:style-name="ro4">
          <table:table-cell office:value-type="string" table:content-validation-name="val1" table:style-name="ce14">
            <text:p>SPOSITO ANTONIO MARCO</text:p>
          </table:table-cell>
          <table:table-cell office:value-type="date" office:date-value="2021-05-01T00:00:00" table:style-name="ce23">
            <text:p>mag-21</text:p>
          </table:table-cell>
          <table:table-cell office:value-type="currency" office:value="86.985481215386912" table:style-name="ce25">
            <text:p>€ 86,99</text:p>
          </table:table-cell>
          <table:table-cell office:value-type="currency" office:value="116.23" table:style-name="ce24">
            <text:p>€ 116,23</text:p>
          </table:table-cell>
          <table:table-cell office:value-type="string" table:style-name="ce15">
            <text:p>Servizio di verifiche di vulnerabilità sismica e della sicurezza strutturale preventiva dell'interesse archeologico - da restituite in modalità BIM <text:s/>- beni di proprietà situati nella regione Lombardia - lotto 1<text:s/></text:p>
          </table:table-cell>
          <table:table-cell table:number-columns-repeated="16379" table:style-name="ce11"/>
        </table:table-row>
        <table:table-row table:style-name="ro4">
          <table:table-cell office:value-type="string" table:content-validation-name="val1" table:style-name="ce14">
            <text:p>BARILE VALENTINA RIPALTA</text:p>
          </table:table-cell>
          <table:table-cell office:value-type="date" office:date-value="2021-05-01T00:00:00" table:style-name="ce23">
            <text:p>mag-21</text:p>
          </table:table-cell>
          <table:table-cell office:value-type="currency" office:value="4350.7613832420675" table:style-name="ce25">
            <text:p>€ 4.350,76</text:p>
          </table:table-cell>
          <table:table-cell office:value-type="currency" office:value="5800" table:style-name="ce24">
            <text:p>€ 5.800,00</text:p>
          </table:table-cell>
          <table:table-cell office:value-type="string" table:style-name="ce15">
            <text:p>Servizio di verifiche di vulnerabilità sismica e della sicurezza strutturale preventiva dell'interesse archeologico - da restituite in modalità BIM <text:s/>- beni di proprietà situati nella regione Lombardia - lotto 1<text:s/></text:p>
          </table:table-cell>
          <table:table-cell table:number-columns-repeated="16379" table:style-name="ce11"/>
        </table:table-row>
        <table:table-row table:style-name="ro4">
          <table:table-cell office:value-type="string" table:content-validation-name="val1" table:style-name="ce14">
            <text:p>POZZOLI MARCO</text:p>
          </table:table-cell>
          <table:table-cell office:value-type="date" office:date-value="2021-05-01T00:00:00" table:style-name="ce23">
            <text:p>mag-21</text:p>
          </table:table-cell>
          <table:table-cell office:value-type="currency" office:value="5855.9272563987424" table:style-name="ce25">
            <text:p>€ 5.855,93</text:p>
          </table:table-cell>
          <table:table-cell office:value-type="currency" office:value="7824.69" table:style-name="ce24">
            <text:p>€ 7.824,69</text:p>
          </table:table-cell>
          <table:table-cell office:value-type="string" table:style-name="ce15">
            <text:p>Servizio di verifiche di vulnerabilità sismica e della sicurezza strutturale preventiva dell'interesse archeologico - da restituite in modalità BIM <text:s/>- Palazzo di Giustizia di Milano(lotto II)</text:p>
          </table:table-cell>
          <table:table-cell table:number-columns-repeated="16379" table:style-name="ce11"/>
        </table:table-row>
        <table:table-row table:style-name="ro4">
          <table:table-cell office:value-type="string" table:content-validation-name="val1" table:style-name="ce14">
            <text:p>GARAU FRANCESCO</text:p>
          </table:table-cell>
          <table:table-cell office:value-type="date" office:date-value="2021-05-01T00:00:00" table:style-name="ce23">
            <text:p>mag-21</text:p>
          </table:table-cell>
          <table:table-cell office:value-type="currency" office:value="2653.7844122721481" table:style-name="ce25">
            <text:p>€ 2.653,78</text:p>
          </table:table-cell>
          <table:table-cell office:value-type="currency" office:value="3537.76" table:style-name="ce24">
            <text:p>€ 3.537,76</text:p>
          </table:table-cell>
          <table:table-cell office:value-type="string" table:style-name="ce15">
            <text:p>Servizio di verifiche di vulnerabilità sismica e della sicurezza strutturale preventiva dell'interesse archeologico - da restituite in modalità BIM <text:s/>- Palazzo di Giustizia di Milano(lotto II)</text:p>
          </table:table-cell>
          <table:table-cell table:number-columns-repeated="16379" table:style-name="ce11"/>
        </table:table-row>
        <table:table-row table:style-name="ro4">
          <table:table-cell office:value-type="string" table:content-validation-name="val1" table:style-name="ce14">
            <text:p>DI BARI GIANMICHELE</text:p>
          </table:table-cell>
          <table:table-cell office:value-type="date" office:date-value="2021-05-01T00:00:00" table:style-name="ce23">
            <text:p>mag-21</text:p>
          </table:table-cell>
          <table:table-cell office:value-type="currency" office:value="202.4622062565484" table:style-name="ce25">
            <text:p>€ 202,46</text:p>
          </table:table-cell>
          <table:table-cell office:value-type="currency" office:value="270.52999999999997" table:style-name="ce24">
            <text:p>€ 270,53</text:p>
          </table:table-cell>
          <table:table-cell office:value-type="string" table:style-name="ce15">
            <text:p>Servizio di verifiche di vulnerabilità sismica e della sicurezza strutturale preventiva dell'interesse archeologico - da restituite in modalità BIM <text:s/>- Palazzo di Giustizia di Milano(lotto II)</text:p>
          </table:table-cell>
          <table:table-cell table:number-columns-repeated="16379" table:style-name="ce11"/>
        </table:table-row>
        <table:table-row table:style-name="ro4">
          <table:table-cell office:value-type="string" table:content-validation-name="val1" table:style-name="ce14">
            <text:p>LEO ALESSANDRO</text:p>
          </table:table-cell>
          <table:table-cell office:value-type="date" office:date-value="2021-05-01T00:00:00" table:style-name="ce23">
            <text:p>mag-21</text:p>
          </table:table-cell>
          <table:table-cell office:value-type="currency" office:value="202.4622062565484" table:style-name="ce25">
            <text:p>€ 202,46</text:p>
          </table:table-cell>
          <table:table-cell office:value-type="currency" office:value="270.52999999999997" table:style-name="ce24">
            <text:p>€ 270,53</text:p>
          </table:table-cell>
          <table:table-cell office:value-type="string" table:style-name="ce15">
            <text:p>Servizio di verifiche di vulnerabilità sismica e della sicurezza strutturale preventiva dell'interesse archeologico - da restituite in modalità BIM <text:s/>- Palazzo di Giustizia di Milano(lotto II)</text:p>
          </table:table-cell>
          <table:table-cell table:number-columns-repeated="16379" table:style-name="ce7"/>
        </table:table-row>
        <table:table-row table:style-name="ro4">
          <table:table-cell office:value-type="string" table:content-validation-name="val1" table:style-name="ce14">
            <text:p>ESPOSITO ALESSANDRA</text:p>
          </table:table-cell>
          <table:table-cell office:value-type="date" office:date-value="2021-05-01T00:00:00" table:style-name="ce23">
            <text:p>mag-21</text:p>
          </table:table-cell>
          <table:table-cell office:value-type="currency" office:value="202.93301327732351" table:style-name="ce25">
            <text:p>€ 202,93</text:p>
          </table:table-cell>
          <table:table-cell office:value-type="currency" office:value="270.52999999999997" table:style-name="ce24">
            <text:p>€ 270,53</text:p>
          </table:table-cell>
          <table:table-cell office:value-type="string" table:style-name="ce15">
            <text:p>Servizio di verifiche di vulnerabilità sismica e della sicurezza strutturale preventiva dell'interesse archeologico - da restituite in modalità BIM <text:s/>- Palazzo di Giustizia di Milano(lotto II)</text:p>
          </table:table-cell>
          <table:table-cell table:number-columns-repeated="16379"/>
        </table:table-row>
        <table:table-row table:style-name="ro4">
          <table:table-cell office:value-type="string" table:content-validation-name="val1" table:style-name="ce14">
            <text:p>RAMAGLIA ANTONIETTA</text:p>
          </table:table-cell>
          <table:table-cell office:value-type="date" office:date-value="2021-05-01T00:00:00" table:style-name="ce23">
            <text:p>mag-21</text:p>
          </table:table-cell>
          <table:table-cell office:value-type="currency" office:value="202.93301327732351" table:style-name="ce25">
            <text:p>€ 202,93</text:p>
          </table:table-cell>
          <table:table-cell office:value-type="currency" office:value="270.52999999999997" table:style-name="ce24">
            <text:p>€ 270,53</text:p>
          </table:table-cell>
          <table:table-cell office:value-type="string" table:style-name="ce15">
            <text:p>Servizio di verifiche di vulnerabilità sismica e della sicurezza strutturale preventiva dell'interesse archeologico - da restituite in modalità BIM <text:s/>- Palazzo di Giustizia di Milano(lotto II)</text:p>
          </table:table-cell>
          <table:table-cell table:number-columns-repeated="16379"/>
        </table:table-row>
        <table:table-row table:style-name="ro4">
          <table:table-cell office:value-type="string" table:content-validation-name="val1" table:style-name="ce14">
            <text:p>BARILE VALENTINA RIPALTA</text:p>
          </table:table-cell>
          <table:table-cell office:value-type="date" office:date-value="2021-05-01T00:00:00" table:style-name="ce23">
            <text:p>mag-21</text:p>
          </table:table-cell>
          <table:table-cell office:value-type="currency" office:value="6244.1977346035555" table:style-name="ce25">
            <text:p>€ 6.244,20</text:p>
          </table:table-cell>
          <table:table-cell office:value-type="currency" office:value="8324.14" table:style-name="ce24">
            <text:p>€ 8.324,14</text:p>
          </table:table-cell>
          <table:table-cell office:value-type="string" table:style-name="ce15">
            <text:p>Servizio di verifiche di vulnerabilità sismica e della sicurezza strutturale preventiva dell'interesse archeologico - da restituite in modalità BIM <text:s/>- Palazzo di Giustizia di Milano(lotto II)</text:p>
          </table:table-cell>
          <table:table-cell table:number-columns-repeated="16379"/>
        </table:table-row>
        <table:table-row table:style-name="ro4">
          <table:table-cell office:value-type="string" table:content-validation-name="val1" table:style-name="ce14">
            <text:p>POZZOLI MARCO</text:p>
          </table:table-cell>
          <table:table-cell office:value-type="date" office:date-value="2021-05-01T00:00:00" table:style-name="ce23">
            <text:p>mag-21</text:p>
          </table:table-cell>
          <table:table-cell office:value-type="currency" office:value="619.27106720550819" table:style-name="ce25">
            <text:p>€ 619,27</text:p>
          </table:table-cell>
          <table:table-cell office:value-type="currency" office:value="827.47" table:style-name="ce24">
            <text:p>€ 827,47</text:p>
          </table:table-cell>
          <table:table-cell office:value-type="string" table:style-name="ce15">
            <text:p>Servizio di progettazione definitiva con restituzione in modalità BIM - Prefettura e Questura di Monza</text:p>
          </table:table-cell>
          <table:table-cell table:number-columns-repeated="16379"/>
        </table:table-row>
        <table:table-row table:style-name="ro4">
          <table:table-cell office:value-type="string" table:content-validation-name="val1" table:style-name="ce14">
            <text:p>GARAU FRANCESCO</text:p>
          </table:table-cell>
          <table:table-cell office:value-type="date" office:date-value="2021-05-01T00:00:00" table:style-name="ce23">
            <text:p>mag-21</text:p>
          </table:table-cell>
          <table:table-cell office:value-type="currency" office:value="443.36508889055585" table:style-name="ce25">
            <text:p>€ 443,37</text:p>
          </table:table-cell>
          <table:table-cell office:value-type="currency" office:value="591.04999999999995" table:style-name="ce24">
            <text:p>€ 591,05</text:p>
          </table:table-cell>
          <table:table-cell office:value-type="string" table:style-name="ce15">
            <text:p>Servizio di progettazione definitiva con restituzione in modalità BIM - Prefettura e Questura di Monza</text:p>
          </table:table-cell>
          <table:table-cell table:number-columns-repeated="16379"/>
        </table:table-row>
        <table:table-row table:style-name="ro4">
          <table:table-cell office:value-type="string" table:content-validation-name="val1" table:style-name="ce14">
            <text:p>RAFFAELLI ALICE</text:p>
          </table:table-cell>
          <table:table-cell office:value-type="date" office:date-value="2021-05-01T00:00:00" table:style-name="ce23">
            <text:p>mag-21</text:p>
          </table:table-cell>
          <table:table-cell office:value-type="currency" office:value="44.23738961233348" table:style-name="ce25">
            <text:p>€ 44,24</text:p>
          </table:table-cell>
          <table:table-cell office:value-type="currency" office:value="59.11" table:style-name="ce24">
            <text:p>€ 59,11</text:p>
          </table:table-cell>
          <table:table-cell office:value-type="string" table:style-name="ce15">
            <text:p>Servizio di progettazione definitiva con restituzione in modalità BIM - Prefettura e Questura di Monza</text:p>
          </table:table-cell>
          <table:table-cell table:number-columns-repeated="16379"/>
        </table:table-row>
        <table:table-row table:style-name="ro4">
          <table:table-cell office:value-type="string" table:content-validation-name="val1" table:style-name="ce14">
            <text:p>LEO ALESSANDRO</text:p>
          </table:table-cell>
          <table:table-cell office:value-type="date" office:date-value="2021-05-01T00:00:00" table:style-name="ce23">
            <text:p>mag-21</text:p>
          </table:table-cell>
          <table:table-cell office:value-type="currency" office:value="44.23738961233348" table:style-name="ce25">
            <text:p>€ 44,24</text:p>
          </table:table-cell>
          <table:table-cell office:value-type="currency" office:value="59.11" table:style-name="ce24">
            <text:p>€ 59,11</text:p>
          </table:table-cell>
          <table:table-cell office:value-type="string" table:style-name="ce15">
            <text:p>Servizio di progettazione definitiva con restituzione in modalità BIM - Prefettura e Questura di Monza</text:p>
          </table:table-cell>
          <table:table-cell table:number-columns-repeated="16379"/>
        </table:table-row>
        <table:table-row table:style-name="ro4">
          <table:table-cell office:value-type="string" table:content-validation-name="val1" table:style-name="ce14">
            <text:p>ESPOSITO ALESSANDRA</text:p>
          </table:table-cell>
          <table:table-cell office:value-type="date" office:date-value="2021-05-01T00:00:00" table:style-name="ce23">
            <text:p>mag-21</text:p>
          </table:table-cell>
          <table:table-cell office:value-type="currency" office:value="44.340259545420452" table:style-name="ce25">
            <text:p>€ 44,34</text:p>
          </table:table-cell>
          <table:table-cell office:value-type="currency" office:value="59.11" table:style-name="ce24">
            <text:p>€ 59,11</text:p>
          </table:table-cell>
          <table:table-cell office:value-type="string" table:style-name="ce15">
            <text:p>Servizio di progettazione definitiva con restituzione in modalità BIM - Prefettura e Questura di Monza</text:p>
          </table:table-cell>
          <table:table-cell table:number-columns-repeated="16379"/>
        </table:table-row>
        <table:table-row table:style-name="ro4">
          <table:table-cell office:value-type="string" table:content-validation-name="val1" table:style-name="ce14">
            <text:p>RAMAGLIA ANTONIETTA</text:p>
          </table:table-cell>
          <table:table-cell office:value-type="date" office:date-value="2021-05-01T00:00:00" table:style-name="ce23">
            <text:p>mag-21</text:p>
          </table:table-cell>
          <table:table-cell office:value-type="currency" office:value="44.340259545420452" table:style-name="ce25">
            <text:p>€ 44,34</text:p>
          </table:table-cell>
          <table:table-cell office:value-type="currency" office:value="59.11" table:style-name="ce24">
            <text:p>€ 59,11</text:p>
          </table:table-cell>
          <table:table-cell office:value-type="string" table:style-name="ce15">
            <text:p>Servizio di progettazione definitiva con restituzione in modalità BIM - Prefettura e Questura di Monza</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05-01T00:00:00" table:style-name="ce23">
            <text:p>mag-21</text:p>
          </table:table-cell>
          <table:table-cell office:value-type="currency" office:value="5449.7551184263348" table:style-name="ce25">
            <text:p>€ 5.449,76</text:p>
          </table:table-cell>
          <table:table-cell office:value-type="currency" office:value="6787.67" table:style-name="ce24">
            <text:p>€ 6.787,67</text:p>
          </table:table-cell>
          <table:table-cell office:value-type="string" table:style-name="ce15">
            <text:p>Intervento di riqualifacazione dell' ex Caserma Quarleri sita in via Madonna del Piano in Sesto Fiorentino (FI)</text:p>
          </table:table-cell>
          <table:table-cell table:number-columns-repeated="16379"/>
        </table:table-row>
        <table:table-row table:style-name="ro4">
          <table:table-cell office:value-type="string" table:content-validation-name="val1" table:style-name="ce14">
            <text:p>MASTROMAURO ELETTRA</text:p>
          </table:table-cell>
          <table:table-cell office:value-type="date" office:date-value="2021-05-01T00:00:00" table:style-name="ce23">
            <text:p>mag-21</text:p>
          </table:table-cell>
          <table:table-cell office:value-type="currency" office:value="2463.7011477008477" table:style-name="ce25">
            <text:p>€ 2.463,70</text:p>
          </table:table-cell>
          <table:table-cell office:value-type="currency" office:value="3284.36" table:style-name="ce24">
            <text:p>€ 3.284,36</text:p>
          </table:table-cell>
          <table:table-cell office:value-type="string" table:style-name="ce15">
            <text:p>Intervento di riqualifacazione dell' ex Caserma Quarleri sita in via Madonna del Piano in Sesto Fiorentino (FI)</text:p>
          </table:table-cell>
          <table:table-cell table:number-columns-repeated="16379"/>
        </table:table-row>
        <table:table-row table:style-name="ro4">
          <table:table-cell office:value-type="string" table:content-validation-name="val1" table:style-name="ce14">
            <text:p>FRANCINI MARCO</text:p>
          </table:table-cell>
          <table:table-cell office:value-type="date" office:date-value="2021-05-01T00:00:00" table:style-name="ce23">
            <text:p>mag-21</text:p>
          </table:table-cell>
          <table:table-cell office:value-type="currency" office:value="1980.0404131118096" table:style-name="ce25">
            <text:p>€ 1.980,04</text:p>
          </table:table-cell>
          <table:table-cell office:value-type="currency" office:value="2645.73" table:style-name="ce24">
            <text:p>€ 2.645,73</text:p>
          </table:table-cell>
          <table:table-cell office:value-type="string" table:style-name="ce15">
            <text:p>Intervento di riqualifacazione dell' ex Caserma Quarleri sita in via Madonna del Piano in Sesto Fiorentino (FI)</text:p>
          </table:table-cell>
          <table:table-cell table:number-columns-repeated="16379"/>
        </table:table-row>
        <table:table-row table:style-name="ro4">
          <table:table-cell office:value-type="string" table:content-validation-name="val1" table:style-name="ce14">
            <text:p>ESEMPLARI MATTEO</text:p>
          </table:table-cell>
          <table:table-cell office:value-type="date" office:date-value="2021-05-01T00:00:00" table:style-name="ce23">
            <text:p>mag-21</text:p>
          </table:table-cell>
          <table:table-cell office:value-type="currency" office:value="341.38602005687773" table:style-name="ce25">
            <text:p>€ 341,39</text:p>
          </table:table-cell>
          <table:table-cell office:value-type="currency" office:value="456.16" table:style-name="ce24">
            <text:p>€ 456,16</text:p>
          </table:table-cell>
          <table:table-cell office:value-type="string" table:style-name="ce15">
            <text:p>Intervento di riqualifacazione dell' ex Caserma Quarleri sita in via Madonna del Piano in Sesto Fiorentino (FI)</text:p>
          </table:table-cell>
          <table:table-cell table:number-columns-repeated="16379"/>
        </table:table-row>
        <table:table-row table:style-name="ro4">
          <table:table-cell office:value-type="string" table:content-validation-name="val1" table:style-name="ce14">
            <text:p>SARTONI JOEY</text:p>
          </table:table-cell>
          <table:table-cell office:value-type="date" office:date-value="2021-05-01T00:00:00" table:style-name="ce23">
            <text:p>mag-21</text:p>
          </table:table-cell>
          <table:table-cell office:value-type="currency" office:value="341.38602005687773" table:style-name="ce25">
            <text:p>€ 341,39</text:p>
          </table:table-cell>
          <table:table-cell office:value-type="currency" office:value="456.16" table:style-name="ce24">
            <text:p>€ 456,16</text:p>
          </table:table-cell>
          <table:table-cell office:value-type="string" table:style-name="ce15">
            <text:p>Intervento di riqualifacazione dell' ex Caserma Quarleri sita in via Madonna del Piano in Sesto Fiorentino (FI)</text:p>
          </table:table-cell>
          <table:table-cell table:number-columns-repeated="16379"/>
        </table:table-row>
        <table:table-row table:style-name="ro4">
          <table:table-cell office:value-type="string" table:content-validation-name="val1" table:style-name="ce14">
            <text:p>PAPINI CLAUDIO</text:p>
          </table:table-cell>
          <table:table-cell office:value-type="date" office:date-value="2021-05-01T00:00:00" table:style-name="ce23">
            <text:p>mag-21</text:p>
          </table:table-cell>
          <table:table-cell office:value-type="currency" office:value="341.38602005687773" table:style-name="ce25">
            <text:p>€ 341,39</text:p>
          </table:table-cell>
          <table:table-cell office:value-type="currency" office:value="456.16" table:style-name="ce24">
            <text:p>€ 456,16</text:p>
          </table:table-cell>
          <table:table-cell office:value-type="string" table:style-name="ce15">
            <text:p>Intervento di riqualifacazione dell' ex Caserma Quarleri sita in via Madonna del Piano in Sesto Fiorentino (FI)</text:p>
          </table:table-cell>
          <table:table-cell table:number-columns-repeated="16379"/>
        </table:table-row>
        <table:table-row table:style-name="ro4">
          <table:table-cell office:value-type="string" table:content-validation-name="val1" table:style-name="ce14">
            <text:p>BLANCO RICCARDO</text:p>
          </table:table-cell>
          <table:table-cell office:value-type="date" office:date-value="2021-06-01T00:00:00" table:style-name="ce23">
            <text:p>giu-21</text:p>
          </table:table-cell>
          <table:table-cell office:value-type="currency" office:value="1055.5829965574017" table:style-name="ce25">
            <text:p>€ 1.055,58</text:p>
          </table:table-cell>
          <table:table-cell office:value-type="currency" office:value="1410.47" table:style-name="ce24">
            <text:p>€ 1.410,47</text:p>
          </table:table-cell>
          <table:table-cell office:value-type="string" table:style-name="ce15">
            <text:p>Collaudatore tecnico-amministrativo, relativa all’intervento di adeguamento normativo dell’immobile FIP di Torino Corso Bolzano (TOB0290), unitamente alla rispettiva relazione del RUP.</text:p>
          </table:table-cell>
          <table:table-cell table:number-columns-repeated="16379"/>
        </table:table-row>
        <table:table-row table:style-name="ro4">
          <table:table-cell office:value-type="string" table:content-validation-name="val1" table:style-name="ce14">
            <text:p>DELLEPIANE ROBERTO</text:p>
          </table:table-cell>
          <table:table-cell office:value-type="date" office:date-value="2021-06-01T00:00:00" table:style-name="ce23">
            <text:p>giu-21</text:p>
          </table:table-cell>
          <table:table-cell office:value-type="currency" office:value="1055.5829965574017" table:style-name="ce25">
            <text:p>€ 1.055,58</text:p>
          </table:table-cell>
          <table:table-cell office:value-type="currency" office:value="1410.47" table:style-name="ce24">
            <text:p>€ 1.410,47</text:p>
          </table:table-cell>
          <table:table-cell office:value-type="string" table:style-name="ce15">
            <text:p>Collaudatore tecnico-amministrativo, relativa all’intervento di adeguamento normativo dell’immobile FIP di Torino Corso Bolzano (TOB0290), unitamente alla rispettiva relazione del RUP.</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06-01T00:00:00" table:style-name="ce23">
            <text:p>giu-21</text:p>
          </table:table-cell>
          <table:table-cell office:value-type="currency" office:value="1028.1573665194701" table:style-name="ce25">
            <text:p>€ 1.028,16</text:p>
          </table:table-cell>
          <table:table-cell office:value-type="currency" office:value="1280.57" table:style-name="ce24">
            <text:p>€ 1.280,57</text:p>
          </table:table-cell>
          <table:table-cell office:value-type="string" table:style-name="ce15">
            <text:p>Intervento di rifunzionalizzazione di porzione dell’immobile demaniale sito in Firenze,denominato Palazzo Buontalenti - da mettere a disposizione dell’Istituto Universitario Europeo quale sede della Eui School of Transanational Governance<text:s/></text:p>
          </table:table-cell>
          <table:table-cell table:number-columns-repeated="16379"/>
        </table:table-row>
        <table:table-row table:style-name="ro4">
          <table:table-cell office:value-type="string" table:content-validation-name="val1" table:style-name="ce14">
            <text:p>FRANCINI MARCO</text:p>
          </table:table-cell>
          <table:table-cell office:value-type="date" office:date-value="2021-06-01T00:00:00" table:style-name="ce23">
            <text:p>giu-21</text:p>
          </table:table-cell>
          <table:table-cell office:value-type="currency" office:value="386.43915581499778" table:style-name="ce25">
            <text:p>€ 386,44</text:p>
          </table:table-cell>
          <table:table-cell office:value-type="currency" office:value="516.36" table:style-name="ce24">
            <text:p>€ 516,36</text:p>
          </table:table-cell>
          <table:table-cell office:value-type="string" table:style-name="ce15">
            <text:p>Intervento di rifunzionalizzazione di porzione dell’immobile demaniale sito in Firenze,denominato Palazzo Buontalenti - da mettere a disposizione dell’Istituto Universitario Europeo quale sede della Eui School of Transanational Governance<text:s/></text:p>
          </table:table-cell>
          <table:table-cell table:number-columns-repeated="16379"/>
        </table:table-row>
        <table:table-row table:style-name="ro4">
          <table:table-cell office:value-type="string" table:content-validation-name="val1" table:style-name="ce14">
            <text:p>LOMBARDI MICHELE</text:p>
          </table:table-cell>
          <table:table-cell office:value-type="date" office:date-value="2021-06-01T00:00:00" table:style-name="ce23">
            <text:p>giu-21</text:p>
          </table:table-cell>
          <table:table-cell office:value-type="currency" office:value="1700.3292920221522" table:style-name="ce25">
            <text:p>€ 1.700,33</text:p>
          </table:table-cell>
          <table:table-cell office:value-type="currency" office:value="2271.98" table:style-name="ce24">
            <text:p>€ 2.271,98</text:p>
          </table:table-cell>
          <table:table-cell office:value-type="string" table:style-name="ce15">
            <text:p>Intervento di rifunzionalizzazione di porzione dell’immobile demaniale sito in Firenze,denominato Palazzo Buontalenti - da mettere a disposizione dell’Istituto Universitario Europeo quale sede della Eui School of Transanational Governance<text:s/></text:p>
          </table:table-cell>
          <table:table-cell table:number-columns-repeated="16379"/>
        </table:table-row>
        <table:table-row table:style-name="ro4">
          <table:table-cell office:value-type="string" table:content-validation-name="val1" table:style-name="ce14">
            <text:p>COSTA SIMONE</text:p>
          </table:table-cell>
          <table:table-cell office:value-type="date" office:date-value="2021-06-01T00:00:00" table:style-name="ce23">
            <text:p>giu-21</text:p>
          </table:table-cell>
          <table:table-cell office:value-type="currency" office:value="257.62610387666518" table:style-name="ce25">
            <text:p>€ 257,63</text:p>
          </table:table-cell>
          <table:table-cell office:value-type="currency" office:value="344.24" table:style-name="ce24">
            <text:p>€ 344,24</text:p>
          </table:table-cell>
          <table:table-cell office:value-type="string" table:style-name="ce15">
            <text:p>Intervento di rifunzionalizzazione di porzione dell’immobile demaniale sito in Firenze,denominato Palazzo Buontalenti - da mettere a disposizione dell’Istituto Universitario Europeo quale sede della Eui School of Transanational Governance<text:s/></text:p>
          </table:table-cell>
          <table:table-cell table:number-columns-repeated="16379"/>
        </table:table-row>
        <table:table-row table:style-name="ro4">
          <table:table-cell office:value-type="string" table:content-validation-name="val1" table:style-name="ce14">
            <text:p>ESEMPLARI MATTEO</text:p>
          </table:table-cell>
          <table:table-cell office:value-type="date" office:date-value="2021-06-01T00:00:00" table:style-name="ce23">
            <text:p>giu-21</text:p>
          </table:table-cell>
          <table:table-cell office:value-type="currency" office:value="257.62610387666518" table:style-name="ce25">
            <text:p>€ 257,63</text:p>
          </table:table-cell>
          <table:table-cell office:value-type="currency" office:value="344.24" table:style-name="ce24">
            <text:p>€ 344,24</text:p>
          </table:table-cell>
          <table:table-cell office:value-type="string" table:style-name="ce15">
            <text:p>Intervento di rifunzionalizzazione di porzione dell’immobile demaniale sito in Firenze,denominato Palazzo Buontalenti - da mettere a disposizione dell’Istituto Universitario Europeo quale sede della Eui School of Transanational Governance<text:s/></text:p>
          </table:table-cell>
          <table:table-cell table:number-columns-repeated="16379"/>
        </table:table-row>
        <table:table-row table:style-name="ro4">
          <table:table-cell office:value-type="string" table:content-validation-name="val1" table:style-name="ce14">
            <text:p>PAPINI CLAUDIO</text:p>
          </table:table-cell>
          <table:table-cell office:value-type="date" office:date-value="2021-06-01T00:00:00" table:style-name="ce23">
            <text:p>giu-21</text:p>
          </table:table-cell>
          <table:table-cell office:value-type="currency" office:value="257.62610387666518" table:style-name="ce25">
            <text:p>€ 257,63</text:p>
          </table:table-cell>
          <table:table-cell office:value-type="currency" office:value="344.24" table:style-name="ce24">
            <text:p>€ 344,24</text:p>
          </table:table-cell>
          <table:table-cell office:value-type="string" table:style-name="ce15">
            <text:p>Intervento di rifunzionalizzazione di porzione dell’immobile demaniale sito in Firenze,denominato Palazzo Buontalenti - da mettere a disposizione dell’Istituto Universitario Europeo quale sede della Eui School of Transanational Governance<text:s/></text:p>
          </table:table-cell>
          <table:table-cell table:number-columns-repeated="16379"/>
        </table:table-row>
        <table:table-row table:style-name="ro4">
          <table:table-cell office:value-type="string" table:content-validation-name="val1" table:style-name="ce14">
            <text:p>ODDONE DANIELA MARIA</text:p>
          </table:table-cell>
          <table:table-cell office:value-type="date" office:date-value="2021-06-01T00:00:00" table:style-name="ce23">
            <text:p>giu-21</text:p>
          </table:table-cell>
          <table:table-cell office:value-type="currency" office:value="347.79224666966024" table:style-name="ce25">
            <text:p>€ 347,79</text:p>
          </table:table-cell>
          <table:table-cell office:value-type="currency" office:value="464.72" table:style-name="ce24">
            <text:p>€ 464,72</text:p>
          </table:table-cell>
          <table:table-cell office:value-type="string" table:style-name="ce15">
            <text:p>Intervento di rifunzionalizzazione di porzione dell’immobile demaniale sito in Firenze,denominato Palazzo Buontalenti - da mettere a disposizione dell’Istituto Universitario Europeo quale sede della Eui School of Transanational Governance<text:s/></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06-01T00:00:00" table:style-name="ce23">
            <text:p>giu-21</text:p>
          </table:table-cell>
          <table:table-cell office:value-type="currency" office:value="347.79224666966024" table:style-name="ce25">
            <text:p>€ 347,79</text:p>
          </table:table-cell>
          <table:table-cell office:value-type="currency" office:value="464.72" table:style-name="ce24">
            <text:p>€ 464,72</text:p>
          </table:table-cell>
          <table:table-cell office:value-type="string" table:style-name="ce15">
            <text:p>Intervento di rifunzionalizzazione di porzione dell’immobile demaniale sito in Firenze,denominato Palazzo Buontalenti - da mettere a disposizione dell’Istituto Universitario Europeo quale sede della Eui School of Transanational Governance<text:s/></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06-01T00:00:00" table:style-name="ce23">
            <text:p>giu-21</text:p>
          </table:table-cell>
          <table:table-cell office:value-type="currency" office:value="605.52312528064658" table:style-name="ce25">
            <text:p>€ 605,52</text:p>
          </table:table-cell>
          <table:table-cell office:value-type="currency" office:value="809.1" table:style-name="ce24">
            <text:p>€ 809,10</text:p>
          </table:table-cell>
          <table:table-cell office:value-type="string" table:style-name="ce15">
            <text:p>Intervento di adeguamneto e compatimentazione dei locali al piano terra dell'immobile i di Palazzo Reale di Venezia –<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176.91962281095644" table:style-name="ce25">
            <text:p>€ 176,92</text:p>
          </table:table-cell>
          <table:table-cell office:value-type="currency" office:value="236.4" table:style-name="ce24">
            <text:p>€ 236,40</text:p>
          </table:table-cell>
          <table:table-cell office:value-type="string" table:style-name="ce15">
            <text:p>Intervento di adeguamneto e compatimentazione dei locali al piano terra dell'immobile i di Palazzo Reale di Venezia –<text:s/></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06-01T00:00:00" table:style-name="ce23">
            <text:p>giu-21</text:p>
          </table:table-cell>
          <table:table-cell office:value-type="currency" office:value="1334.4334680437059" table:style-name="ce25">
            <text:p>€ 1.334,43</text:p>
          </table:table-cell>
          <table:table-cell office:value-type="currency" office:value="1783.07" table:style-name="ce24">
            <text:p>€ 1.783,07</text:p>
          </table:table-cell>
          <table:table-cell office:value-type="string" table:style-name="ce15">
            <text:p>Intervento di adeguamneto e compatimentazione dei locali al piano terra dell'immobile i di Palazzo Reale di Venezia – da destinare ad archivi dell'Avvacutura di Stato di Venezia<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350.90555306091903" table:style-name="ce25">
            <text:p>€ 350,91</text:p>
          </table:table-cell>
          <table:table-cell office:value-type="currency" office:value="468.88" table:style-name="ce24">
            <text:p>€ 468,88</text:p>
          </table:table-cell>
          <table:table-cell office:value-type="string" table:style-name="ce15">
            <text:p>Intervento di adeguamneto e compatimentazione dei locali al piano terra dell'immobile i di Palazzo Reale di Venezia – da destinare ad archivi dell'Avvacutura di Stato di Venezia<text:s/></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06-01T00:00:00" table:style-name="ce23">
            <text:p>giu-21</text:p>
          </table:table-cell>
          <table:table-cell office:value-type="currency" office:value="135.34650501421942" table:style-name="ce25">
            <text:p>€ 135,35</text:p>
          </table:table-cell>
          <table:table-cell office:value-type="currency" office:value="180.85" table:style-name="ce24">
            <text:p>€ 180,85</text:p>
          </table:table-cell>
          <table:table-cell office:value-type="string" table:style-name="ce15">
            <text:p>Intervento di adeguamneto e compatimentazione dei locali al piano terra dell'immobile i di Palazzo Reale di Venezia – da destinare ad archivi dell'Avvacutura di Stato di Venezia<text:s/></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06-01T00:00:00" table:style-name="ce23">
            <text:p>giu-21</text:p>
          </table:table-cell>
          <table:table-cell office:value-type="currency" office:value="60.155665319562935" table:style-name="ce25">
            <text:p>€ 60,16</text:p>
          </table:table-cell>
          <table:table-cell office:value-type="currency" office:value="80.38" table:style-name="ce24">
            <text:p>€ 80,38</text:p>
          </table:table-cell>
          <table:table-cell office:value-type="string" table:style-name="ce15">
            <text:p>Intervento di adeguamneto e compatimentazione dei locali al piano terra dell'immobile i di Palazzo Reale di Venezia – da destinare ad archivi dell'Avvacutura di Stato di Venezia<text:s/></text:p>
          </table:table-cell>
          <table:table-cell table:number-columns-repeated="16379"/>
        </table:table-row>
        <table:table-row table:style-name="ro4">
          <table:table-cell office:value-type="string" table:content-validation-name="val1" table:style-name="ce14">
            <text:p>LUNARDI MARCO</text:p>
          </table:table-cell>
          <table:table-cell office:value-type="date" office:date-value="2021-06-01T00:00:00" table:style-name="ce23">
            <text:p>giu-21</text:p>
          </table:table-cell>
          <table:table-cell office:value-type="currency" office:value="49.625804520281392" table:style-name="ce25">
            <text:p>€ 49,63</text:p>
          </table:table-cell>
          <table:table-cell office:value-type="currency" office:value="66.31" table:style-name="ce24">
            <text:p>€ 66,31</text:p>
          </table:table-cell>
          <table:table-cell office:value-type="string" table:style-name="ce15">
            <text:p>Intervento di adeguamneto e compatimentazione dei locali al piano terra dell'immobile i di Palazzo Reale di Venezia – da destinare ad archivi dell'Avvacutura di Stato di Venezia<text:s/></text:p>
          </table:table-cell>
          <table:table-cell table:number-columns-repeated="16379"/>
        </table:table-row>
        <table:table-row table:style-name="ro4">
          <table:table-cell office:value-type="string" table:content-validation-name="val1" table:style-name="ce14">
            <text:p>RIGONI FRANCO</text:p>
          </table:table-cell>
          <table:table-cell office:value-type="date" office:date-value="2021-06-01T00:00:00" table:style-name="ce23">
            <text:p>giu-21</text:p>
          </table:table-cell>
          <table:table-cell office:value-type="currency" office:value="49.625804520281392" table:style-name="ce25">
            <text:p>€ 49,63</text:p>
          </table:table-cell>
          <table:table-cell office:value-type="currency" office:value="66.31" table:style-name="ce24">
            <text:p>€ 66,31</text:p>
          </table:table-cell>
          <table:table-cell office:value-type="string" table:style-name="ce15">
            <text:p>Intervento di adeguamneto e compatimentazione dei locali al piano terra dell'immobile i di Palazzo Reale di Venezia – da destinare ad archivi dell'Avvacutura di Stato di Venezia<text:s/></text:p>
          </table:table-cell>
          <table:table-cell table:number-columns-repeated="16379"/>
        </table:table-row>
        <table:table-row table:style-name="ro4">
          <table:table-cell office:value-type="string" table:content-validation-name="val1" table:style-name="ce14">
            <text:p>ADELIZZI ROBERTO</text:p>
          </table:table-cell>
          <table:table-cell office:value-type="date" office:date-value="2021-06-01T00:00:00" table:style-name="ce23">
            <text:p>giu-21</text:p>
          </table:table-cell>
          <table:table-cell office:value-type="currency" office:value="26.725041161502769" table:style-name="ce25">
            <text:p>€ 26,73</text:p>
          </table:table-cell>
          <table:table-cell office:value-type="currency" office:value="35.71" table:style-name="ce24">
            <text:p>€ 35,71</text:p>
          </table:table-cell>
          <table:table-cell office:value-type="string" table:style-name="ce15">
            <text:p>lavori di demolizione dei fabbricati esistenti ed appartenenti all’immobile denominato “RAB1084 - Immobile devoluto allo Stato per debiti di imposta per la quota di ½ - Ex proprietà Baldù Maria” sito in Comune di Lugo (Ra) -</text:p>
          </table:table-cell>
          <table:table-cell table:number-columns-repeated="16379"/>
        </table:table-row>
        <table:table-row table:style-name="ro4">
          <table:table-cell office:value-type="string" table:content-validation-name="val1" table:style-name="ce14">
            <text:p>OCCHIONERO GAETANO MARCELLO</text:p>
          </table:table-cell>
          <table:table-cell office:value-type="date" office:date-value="2021-06-01T00:00:00" table:style-name="ce23">
            <text:p>giu-21</text:p>
          </table:table-cell>
          <table:table-cell office:value-type="currency" office:value="607.97784762760068" table:style-name="ce25">
            <text:p>€ 607,98</text:p>
          </table:table-cell>
          <table:table-cell office:value-type="currency" office:value="812.38" table:style-name="ce24">
            <text:p>€ 812,38</text:p>
          </table:table-cell>
          <table:table-cell office:value-type="string" table:style-name="ce15">
            <text:p>lavori di demolizione dei fabbricati esistenti ed appartenenti all’immobile denominato “RAB1084 - Immobile devoluto allo Stato per debiti di imposta per la quota di ½ - Ex proprietà Baldù Maria” sito in Comune di Lugo (Ra) -</text:p>
          </table:table-cell>
          <table:table-cell table:number-columns-repeated="16379"/>
        </table:table-row>
        <table:table-row table:style-name="ro4">
          <table:table-cell office:value-type="string" table:content-validation-name="val1" table:style-name="ce14">
            <text:p>ADELIZZI ROBERTO</text:p>
          </table:table-cell>
          <table:table-cell office:value-type="date" office:date-value="2021-06-01T00:00:00" table:style-name="ce23">
            <text:p>giu-21</text:p>
          </table:table-cell>
          <table:table-cell office:value-type="currency" office:value="222.45921269271065" table:style-name="ce25">
            <text:p>€ 222,46</text:p>
          </table:table-cell>
          <table:table-cell office:value-type="currency" office:value="297.25" table:style-name="ce24">
            <text:p>€ 297,25</text:p>
          </table:table-cell>
          <table:table-cell office:value-type="string" table:style-name="ce15">
            <text:p>Servizio di verifica progettazione ex caserma Gucci - Bologna</text:p>
          </table:table-cell>
          <table:table-cell table:number-columns-repeated="16379"/>
        </table:table-row>
        <table:table-row table:style-name="ro4">
          <table:table-cell office:value-type="string" table:content-validation-name="val1" table:style-name="ce14">
            <text:p>IOVINO CIRO</text:p>
          </table:table-cell>
          <table:table-cell office:value-type="date" office:date-value="2021-06-01T00:00:00" table:style-name="ce23">
            <text:p>giu-21</text:p>
          </table:table-cell>
          <table:table-cell office:value-type="currency" office:value="1572.062565484209" table:style-name="ce25">
            <text:p>€ 1.572,06</text:p>
          </table:table-cell>
          <table:table-cell office:value-type="currency" office:value="2100.59" table:style-name="ce24">
            <text:p>€ 2.100,59</text:p>
          </table:table-cell>
          <table:table-cell office:value-type="string" table:style-name="ce15">
            <text:p>Servizio di verifica progettazione ex caserma Gucci - Bologna</text:p>
          </table:table-cell>
          <table:table-cell table:number-columns-repeated="16379"/>
        </table:table-row>
        <table:table-row table:style-name="ro4">
          <table:table-cell office:value-type="string" table:content-validation-name="val1" table:style-name="ce14">
            <text:p>MELLONE ALFREDO</text:p>
          </table:table-cell>
          <table:table-cell office:value-type="date" office:date-value="2021-06-01T00:00:00" table:style-name="ce23">
            <text:p>giu-21</text:p>
          </table:table-cell>
          <table:table-cell office:value-type="currency" office:value="370.76784912438256" table:style-name="ce25">
            <text:p>€ 370,77</text:p>
          </table:table-cell>
          <table:table-cell office:value-type="currency" office:value="495.42" table:style-name="ce24">
            <text:p>€ 495,42</text:p>
          </table:table-cell>
          <table:table-cell office:value-type="string" table:style-name="ce15">
            <text:p>Servizio di verifica progettazione ex caserma Gucci - Bologna</text:p>
          </table:table-cell>
          <table:table-cell table:number-columns-repeated="16379"/>
        </table:table-row>
        <table:table-row table:style-name="ro4">
          <table:table-cell office:value-type="string" table:content-validation-name="val1" table:style-name="ce14">
            <text:p>DI VIETRO ENRICO</text:p>
          </table:table-cell>
          <table:table-cell office:value-type="date" office:date-value="2021-06-01T00:00:00" table:style-name="ce23">
            <text:p>giu-21</text:p>
          </table:table-cell>
          <table:table-cell office:value-type="currency" office:value="370.76784912438256" table:style-name="ce25">
            <text:p>€ 370,77</text:p>
          </table:table-cell>
          <table:table-cell office:value-type="currency" office:value="495.42" table:style-name="ce24">
            <text:p>€ 495,42</text:p>
          </table:table-cell>
          <table:table-cell office:value-type="string" table:style-name="ce15">
            <text:p>Servizio di verifica progettazione ex caserma Gucci - Bologna</text:p>
          </table:table-cell>
          <table:table-cell table:number-columns-repeated="16379"/>
        </table:table-row>
        <table:table-row table:style-name="ro4">
          <table:table-cell office:value-type="string" table:content-validation-name="val1" table:style-name="ce14">
            <text:p>IOVINO CIRO</text:p>
          </table:table-cell>
          <table:table-cell office:value-type="date" office:date-value="2021-06-01T00:00:00" table:style-name="ce23">
            <text:p>giu-21</text:p>
          </table:table-cell>
          <table:table-cell office:value-type="currency" office:value="177.091752731627" table:style-name="ce25">
            <text:p>€ 177,09</text:p>
          </table:table-cell>
          <table:table-cell office:value-type="currency" office:value="236.63" table:style-name="ce24">
            <text:p>€ 236,63</text:p>
          </table:table-cell>
          <table:table-cell office:value-type="string" table:style-name="ce15">
            <text:p>Servizi per il rilievo architettonico, materico, strutturale ed impiantistico, verifica della vulnerabilità sismica, indagini archeologica, storico-artistica, geologica, strutturale ed ambientale finalizzate alla redazione del PFTE da eseguirsi con metodi di modellazione e gestione informativa.<text:s/></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6-01T00:00:00" table:style-name="ce23">
            <text:p>giu-21</text:p>
          </table:table-cell>
          <table:table-cell office:value-type="currency" office:value="1625.1594028955067" table:style-name="ce25">
            <text:p>€ 1.625,16</text:p>
          </table:table-cell>
          <table:table-cell office:value-type="currency" office:value="2166.5" table:style-name="ce24">
            <text:p>€ 2.166,50</text:p>
          </table:table-cell>
          <table:table-cell office:value-type="string" table:style-name="ce15">
            <text:p>Servizi di progettazione definitiva ed esecutiva coordinamento della sicurezza in fase di progettazione e di esucuzione <text:s/>complesso "Manganelli per il XII Reparto Mobile Polizia di Stato Località Santa Caterina <text:s/>-Reggio Calabria<text:s/></text:p>
          </table:table-cell>
          <table:table-cell table:number-columns-repeated="16379"/>
        </table:table-row>
        <table:table-row table:style-name="ro4">
          <table:table-cell office:value-type="string" table:content-validation-name="val1" table:style-name="ce14">
            <text:p>GIGLIO SALVATORE</text:p>
          </table:table-cell>
          <table:table-cell office:value-type="date" office:date-value="2021-06-01T00:00:00" table:style-name="ce23">
            <text:p>giu-21</text:p>
          </table:table-cell>
          <table:table-cell office:value-type="currency" office:value="1621.3890136207153" table:style-name="ce25">
            <text:p>€ 1.621,39</text:p>
          </table:table-cell>
          <table:table-cell office:value-type="currency" office:value="2166.5" table:style-name="ce24">
            <text:p>€ 2.166,50</text:p>
          </table:table-cell>
          <table:table-cell office:value-type="string" table:style-name="ce15">
            <text:p>Servizi di progettazione definitiva ed esecutiva coordinamento della sicurezza in fase di progettazione e di esucuzione <text:s/>complesso "Manganelli per il XII Reparto Mobile Polizia di Stato Località Santa Caterina <text:s/>-Reggio Calabria<text:s/></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6-01T00:00:00" table:style-name="ce23">
            <text:p>giu-21</text:p>
          </table:table-cell>
          <table:table-cell office:value-type="currency" office:value="270.03975695746755" table:style-name="ce25">
            <text:p>€ 270,04</text:p>
          </table:table-cell>
          <table:table-cell office:value-type="currency" office:value="359.99" table:style-name="ce24">
            <text:p>€ 359,99</text:p>
          </table:table-cell>
          <table:table-cell office:value-type="string" table:style-name="ce15">
            <text:p>Servizi di progettazione definitiva ed esecutiva coordinamento della sicurezza in fase di progettazione e di esucuzione <text:s/>complesso "Manganelli per il XII Reparto Mobile Polizia di Stato Località Santa Caterina <text:s/>-Reggio Calabria<text:s/></text:p>
          </table:table-cell>
          <table:table-cell table:number-columns-repeated="16379"/>
        </table:table-row>
        <table:table-row table:style-name="ro4">
          <table:table-cell office:value-type="string" table:content-validation-name="val1" table:style-name="ce14">
            <text:p>GIGLIO SALVATORE</text:p>
          </table:table-cell>
          <table:table-cell office:value-type="date" office:date-value="2021-06-01T00:00:00" table:style-name="ce23">
            <text:p>giu-21</text:p>
          </table:table-cell>
          <table:table-cell office:value-type="currency" office:value="269.41326148780121" table:style-name="ce25">
            <text:p>€ 269,41</text:p>
          </table:table-cell>
          <table:table-cell office:value-type="currency" office:value="359.99" table:style-name="ce24">
            <text:p>€ 359,99</text:p>
          </table:table-cell>
          <table:table-cell office:value-type="string" table:style-name="ce15">
            <text:p>Servizi di progettazione definitiva ed esecutiva coordinamento della sicurezza in fase di progettazione e di esucuzione <text:s/>complesso "Manganelli per il XII Reparto Mobile Polizia di Stato Località Santa Caterina <text:s/>-Reggio Calabria<text:s/></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06-01T00:00:00" table:style-name="ce23">
            <text:p>giu-21</text:p>
          </table:table-cell>
          <table:table-cell office:value-type="currency" office:value="245.69675198323606" table:style-name="ce25">
            <text:p>€ 245,70</text:p>
          </table:table-cell>
          <table:table-cell office:value-type="currency" office:value="328.3" table:style-name="ce24">
            <text:p>€ 328,30</text:p>
          </table:table-cell>
          <table:table-cell office:value-type="string" table:style-name="ce15">
            <text:p>Servizio di bonifica bellica sistematica terrestre"Ex Caserma Cesare Battisti sito in Nola</text:p>
          </table:table-cell>
          <table:table-cell table:number-columns-repeated="16379"/>
        </table:table-row>
        <table:table-row table:style-name="ro4">
          <table:table-cell office:value-type="string" table:content-validation-name="val1" table:style-name="ce14">
            <text:p>SORRENTINO BIAGIO</text:p>
          </table:table-cell>
          <table:table-cell office:value-type="date" office:date-value="2021-06-01T00:00:00" table:style-name="ce23">
            <text:p>giu-21</text:p>
          </table:table-cell>
          <table:table-cell office:value-type="currency" office:value="153.55485705732676" table:style-name="ce25">
            <text:p>€ 153,55</text:p>
          </table:table-cell>
          <table:table-cell office:value-type="currency" office:value="205.18" table:style-name="ce24">
            <text:p>€ 205,18</text:p>
          </table:table-cell>
          <table:table-cell office:value-type="string" table:style-name="ce15">
            <text:p>Servizio di bonifica bellica sistematica terrestre"Ex Caserma Cesare Battisti sito in Nola</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06-01T00:00:00" table:style-name="ce23">
            <text:p>giu-21</text:p>
          </table:table-cell>
          <table:table-cell office:value-type="currency" office:value="38.48173430350311" table:style-name="ce25">
            <text:p>€ 38,48</text:p>
          </table:table-cell>
          <table:table-cell office:value-type="currency" office:value="51.3" table:style-name="ce24">
            <text:p>€ 51,30</text:p>
          </table:table-cell>
          <table:table-cell office:value-type="string" table:style-name="ce15">
            <text:p>Servizio di bonifica bellica sistematica terrestre"Ex Caserma Cesare Battisti sito in Nola</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06-01T00:00:00" table:style-name="ce23">
            <text:p>giu-21</text:p>
          </table:table-cell>
          <table:table-cell office:value-type="currency" office:value="38.48173430350311" table:style-name="ce25">
            <text:p>€ 38,48</text:p>
          </table:table-cell>
          <table:table-cell office:value-type="currency" office:value="51.3" table:style-name="ce24">
            <text:p>€ 51,30</text:p>
          </table:table-cell>
          <table:table-cell office:value-type="string" table:style-name="ce15">
            <text:p>Servizio di bonifica bellica sistematica terrestre"Ex Caserma Cesare Battisti sito in Nola</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06-01T00:00:00" table:style-name="ce23">
            <text:p>giu-21</text:p>
          </table:table-cell>
          <table:table-cell office:value-type="currency" office:value="7.6963468607006229" table:style-name="ce25">
            <text:p>€ 7,70</text:p>
          </table:table-cell>
          <table:table-cell office:value-type="currency" office:value="10.26" table:style-name="ce24">
            <text:p>€ 10,26</text:p>
          </table:table-cell>
          <table:table-cell office:value-type="string" table:style-name="ce15">
            <text:p>Servizio di bonifica bellica sistematica terrestre"Ex Caserma Cesare Battisti sito in Nola</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06-01T00:00:00" table:style-name="ce23">
            <text:p>giu-21</text:p>
          </table:table-cell>
          <table:table-cell office:value-type="currency" office:value="7.6963468607006229" table:style-name="ce25">
            <text:p>€ 7,70</text:p>
          </table:table-cell>
          <table:table-cell office:value-type="currency" office:value="10.26" table:style-name="ce24">
            <text:p>€ 10,26</text:p>
          </table:table-cell>
          <table:table-cell office:value-type="string" table:style-name="ce15">
            <text:p>Servizio di bonifica bellica sistematica terrestre"Ex Caserma Cesare Battisti sito in Nola</text:p>
          </table:table-cell>
          <table:table-cell table:number-columns-repeated="16379"/>
        </table:table-row>
        <table:table-row table:style-name="ro4">
          <table:table-cell office:value-type="string" table:content-validation-name="val1" table:style-name="ce14">
            <text:p>IOVINO CIRO</text:p>
          </table:table-cell>
          <table:table-cell office:value-type="date" office:date-value="2021-06-01T00:00:00" table:style-name="ce23">
            <text:p>giu-21</text:p>
          </table:table-cell>
          <table:table-cell office:value-type="currency" office:value="83.303397694955848" table:style-name="ce25">
            <text:p>€ 83,30</text:p>
          </table:table-cell>
          <table:table-cell office:value-type="currency" office:value="111.31" table:style-name="ce24">
            <text:p>€ 111,31</text:p>
          </table:table-cell>
          <table:table-cell office:value-type="string" table:style-name="ce15">
            <text:p>AFFIDAMENTO DI SERVIZI DI INGEGNERIA E ARCHITETTURA FINALIZZATO ALLA PROGETTAZIONE DELL’INTERVENTO DENOMINATO “NUOVO COMMISSARIATO DI POLIZIA DI CESENA LOTTO 2 - PRESSO LA CASERMA DECIO RAGGI - CORSO IV NOVEMBRE 303 - CESENA -</text:p>
          </table:table-cell>
          <table:table-cell table:number-columns-repeated="16379"/>
        </table:table-row>
        <table:table-row table:style-name="ro4">
          <table:table-cell office:value-type="string" table:content-validation-name="val1" table:style-name="ce14">
            <text:p>LOMBARDI MICHELE</text:p>
          </table:table-cell>
          <table:table-cell office:value-type="date" office:date-value="2021-06-01T00:00:00" table:style-name="ce23">
            <text:p>giu-21</text:p>
          </table:table-cell>
          <table:table-cell office:value-type="currency" office:value="59.976051489298008" table:style-name="ce25">
            <text:p>€ 59,98</text:p>
          </table:table-cell>
          <table:table-cell office:value-type="currency" office:value="80.14" table:style-name="ce24">
            <text:p>€ 80,14</text:p>
          </table:table-cell>
          <table:table-cell office:value-type="string" table:style-name="ce15">
            <text:p>AFFIDAMENTO DI SERVIZI DI INGEGNERIA E ARCHITETTURA FINALIZZATO ALLA PROGETTAZIONE DELL’INTERVENTO DENOMINATO “NUOVO COMMISSARIATO DI POLIZIA DI CESENA LOTTO 2 - PRESSO LA CASERMA DECIO RAGGI - CORSO IV NOVEMBRE 303 - CESENA -</text:p>
          </table:table-cell>
          <table:table-cell table:number-columns-repeated="16379"/>
        </table:table-row>
        <table:table-row table:style-name="ro13">
          <table:table-cell office:value-type="string" table:content-validation-name="val1" table:style-name="ce14">
            <text:p>LOMBARDI MICHELE</text:p>
          </table:table-cell>
          <table:table-cell office:value-type="date" office:date-value="2021-06-01T00:00:00" table:style-name="ce23">
            <text:p>giu-21</text:p>
          </table:table-cell>
          <table:table-cell office:value-type="currency" office:value="55.500673551863485" table:style-name="ce25">
            <text:p>€ 55,50</text:p>
          </table:table-cell>
          <table:table-cell office:value-type="currency" office:value="74.16" table:style-name="ce24">
            <text:p>€ 74,16</text:p>
          </table:table-cell>
          <table:table-cell office:value-type="string" table:style-name="ce15">
            <text:p>Affidamento di servizi di architettura e ingegneria attività propedeutiche alla progettazione definitiva, attività di progettazione definitiva e esecutiva, coordinamento della sicurezza in fase di progettazione e in fase di esecuzione, direzione lavori e le ulteriori attività tecniche successive alla fine dei lavori, comprese le attività di modellazione e di gestione informativa, per l’intervento denominato “recupero dell’ex cinema Embassy in Bologna, via Azzo Gardino 61, da destinare a nuova sede della direzione regionale Emilia-Romagna dell’Agenzia del Demanio”, mediante l’uso di materiali e tecniche a ridotto impatto ambientale conformi al d.m. ambiente tutela del territorio e del mare</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45.210297859601852" table:style-name="ce25">
            <text:p>€ 45,21</text:p>
          </table:table-cell>
          <table:table-cell office:value-type="currency" office:value="60.41" table:style-name="ce24">
            <text:p>€ 60,41</text:p>
          </table:table-cell>
          <table:table-cell office:value-type="string" table:style-name="ce15">
            <text:p>Servizio inerente l'individuazione di amianto , compionatura , analisi valutazione del rischio al compendio demaniale denominato "Ex Magazzini del sale "in Chioggia<text:s/></text:p>
          </table:table-cell>
          <table:table-cell table:number-columns-repeated="16379"/>
        </table:table-row>
        <table:table-row table:style-name="ro4">
          <table:table-cell office:value-type="string" table:content-validation-name="val1" table:style-name="ce14">
            <text:p>D'INCECCO MAURO</text:p>
          </table:table-cell>
          <table:table-cell office:value-type="date" office:date-value="2021-06-01T00:00:00" table:style-name="ce23">
            <text:p>giu-21</text:p>
          </table:table-cell>
          <table:table-cell office:value-type="currency" office:value="350.40413111809607" table:style-name="ce25">
            <text:p>€ 350,40</text:p>
          </table:table-cell>
          <table:table-cell office:value-type="currency" office:value="468.21" table:style-name="ce24">
            <text:p>€ 468,21</text:p>
          </table:table-cell>
          <table:table-cell office:value-type="string" table:style-name="ce15">
            <text:p>Servizio inerente l'individuazione di amianto , compionatura , analisi valutazione del rischio al compendio demaniale denominato "Ex Magazzini del sale "in Chioggia<text:s/></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06-01T00:00:00" table:style-name="ce23">
            <text:p>giu-21</text:p>
          </table:table-cell>
          <table:table-cell office:value-type="currency" office:value="169.54797186049993" table:style-name="ce25">
            <text:p>€ 169,55</text:p>
          </table:table-cell>
          <table:table-cell office:value-type="currency" office:value="226.55" table:style-name="ce24">
            <text:p>€ 226,55</text:p>
          </table:table-cell>
          <table:table-cell office:value-type="string" table:style-name="ce15">
            <text:p>Servizio inerente l'individuazione di amianto , compionatura , analisi valutazione del rischio al compendio demaniale denominato "Ex Magazzini del sale "in Chioggia<text:s/></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06-01T00:00:00" table:style-name="ce23">
            <text:p>giu-21</text:p>
          </table:table-cell>
          <table:table-cell office:value-type="currency" office:value="28.259242628349046" table:style-name="ce25">
            <text:p>€ 28,26</text:p>
          </table:table-cell>
          <table:table-cell office:value-type="currency" office:value="37.76" table:style-name="ce24">
            <text:p>€ 37,76</text:p>
          </table:table-cell>
          <table:table-cell office:value-type="string" table:style-name="ce15">
            <text:p>Servizio inerente l'individuazione di amianto , compionatura , analisi valutazione del rischio al compendio demaniale denominato "Ex Magazzini del sale "in Chioggia<text:s/></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06-01T00:00:00" table:style-name="ce23">
            <text:p>giu-21</text:p>
          </table:table-cell>
          <table:table-cell office:value-type="currency" office:value="28.324956867451803" table:style-name="ce25">
            <text:p>€ 28,32</text:p>
          </table:table-cell>
          <table:table-cell office:value-type="currency" office:value="37.76" table:style-name="ce24">
            <text:p>€ 37,76</text:p>
          </table:table-cell>
          <table:table-cell office:value-type="string" table:style-name="ce15">
            <text:p>Servizio inerente l'individuazione di amianto , compionatura , analisi valutazione del rischio al compendio demaniale denominato "Ex Magazzini del sale "in Chioggia<text:s/></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06-01T00:00:00" table:style-name="ce23">
            <text:p>giu-21</text:p>
          </table:table-cell>
          <table:table-cell office:value-type="currency" office:value="28.324956867451803" table:style-name="ce25">
            <text:p>€ 28,32</text:p>
          </table:table-cell>
          <table:table-cell office:value-type="currency" office:value="37.76" table:style-name="ce24">
            <text:p>€ 37,76</text:p>
          </table:table-cell>
          <table:table-cell office:value-type="string" table:style-name="ce15">
            <text:p>Servizio inerente l'individuazione di amianto , compionatura , analisi valutazione del rischio al compendio demaniale denominato "Ex Magazzini del sale "in Chioggia<text:s/></text:p>
          </table:table-cell>
          <table:table-cell table:number-columns-repeated="16379"/>
        </table:table-row>
        <table:table-row table:style-name="ro4">
          <table:table-cell office:value-type="string" table:content-validation-name="val1" table:style-name="ce14">
            <text:p>LUNARDI MARCO</text:p>
          </table:table-cell>
          <table:table-cell office:value-type="date" office:date-value="2021-06-01T00:00:00" table:style-name="ce23">
            <text:p>giu-21</text:p>
          </table:table-cell>
          <table:table-cell office:value-type="currency" office:value="268.56009579404281" table:style-name="ce25">
            <text:p>€ 268,56</text:p>
          </table:table-cell>
          <table:table-cell office:value-type="currency" office:value="358.85" table:style-name="ce24">
            <text:p>€ 358,85</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CAPPELLOTTO GIORGIA</text:p>
          </table:table-cell>
          <table:table-cell office:value-type="date" office:date-value="2021-06-01T00:00:00" table:style-name="ce23">
            <text:p>giu-21</text:p>
          </table:table-cell>
          <table:table-cell office:value-type="currency" office:value="124.68941775183356" table:style-name="ce25">
            <text:p>€ 124,69</text:p>
          </table:table-cell>
          <table:table-cell office:value-type="currency" office:value="166.61" table:style-name="ce24">
            <text:p>€ 166,61</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19.18126029037569" table:style-name="ce25">
            <text:p>€ 19,18</text:p>
          </table:table-cell>
          <table:table-cell office:value-type="currency" office:value="25.63" table:style-name="ce24">
            <text:p>€ 25,63</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VANI ANNA</text:p>
          </table:table-cell>
          <table:table-cell office:value-type="date" office:date-value="2021-06-01T00:00:00" table:style-name="ce23">
            <text:p>giu-21</text:p>
          </table:table-cell>
          <table:table-cell office:value-type="currency" office:value="19.18126029037569" table:style-name="ce25">
            <text:p>€ 19,18</text:p>
          </table:table-cell>
          <table:table-cell office:value-type="currency" office:value="25.63" table:style-name="ce24">
            <text:p>€ 25,63</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06-01T00:00:00" table:style-name="ce23">
            <text:p>giu-21</text:p>
          </table:table-cell>
          <table:table-cell office:value-type="currency" office:value="76.732525071097143" table:style-name="ce25">
            <text:p>€ 76,73</text:p>
          </table:table-cell>
          <table:table-cell office:value-type="currency" office:value="102.53" table:style-name="ce24">
            <text:p>€ 102,53</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06-01T00:00:00" table:style-name="ce23">
            <text:p>giu-21</text:p>
          </table:table-cell>
          <table:table-cell office:value-type="currency" office:value="47.956892680736416" table:style-name="ce25">
            <text:p>€ 47,96</text:p>
          </table:table-cell>
          <table:table-cell office:value-type="currency" office:value="64.08" table:style-name="ce24">
            <text:p>€ 64,08</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MANGANO FRANCESCO ANTONIO</text:p>
          </table:table-cell>
          <table:table-cell office:value-type="date" office:date-value="2021-06-01T00:00:00" table:style-name="ce23">
            <text:p>giu-21</text:p>
          </table:table-cell>
          <table:table-cell office:value-type="currency" office:value="115.09504565184851" table:style-name="ce25">
            <text:p>€ 115,10</text:p>
          </table:table-cell>
          <table:table-cell office:value-type="currency" office:value="153.79" table:style-name="ce24">
            <text:p>€ 153,79</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06-01T00:00:00" table:style-name="ce23">
            <text:p>giu-21</text:p>
          </table:table-cell>
          <table:table-cell office:value-type="currency" office:value="32.045607981396742" table:style-name="ce25">
            <text:p>€ 32,05</text:p>
          </table:table-cell>
          <table:table-cell office:value-type="currency" office:value="42.72" table:style-name="ce24">
            <text:p>€ 42,72</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06-01T00:00:00" table:style-name="ce23">
            <text:p>giu-21</text:p>
          </table:table-cell>
          <table:table-cell office:value-type="currency" office:value="32.045607981396742" table:style-name="ce25">
            <text:p>€ 32,05</text:p>
          </table:table-cell>
          <table:table-cell office:value-type="currency" office:value="42.72" table:style-name="ce24">
            <text:p>€ 42,72</text:p>
          </table:table-cell>
          <table:table-cell office:value-type="string" table:style-name="ce15">
            <text:p>Servizio di architettura e ingegneria relativo al compendio demaniale "Motorizzazione Civile di Vicenza" sito in Vicenza</text:p>
          </table:table-cell>
          <table:table-cell table:number-columns-repeated="16379"/>
        </table:table-row>
        <table:table-row table:style-name="ro4">
          <table:table-cell office:value-type="string" table:content-validation-name="val1" table:style-name="ce14">
            <text:p>LUNARDI MARCO</text:p>
          </table:table-cell>
          <table:table-cell office:value-type="date" office:date-value="2021-06-01T00:00:00" table:style-name="ce23">
            <text:p>giu-21</text:p>
          </table:table-cell>
          <table:table-cell office:value-type="currency" office:value="536.49902709175274" table:style-name="ce25">
            <text:p>€ 536,50</text:p>
          </table:table-cell>
          <table:table-cell office:value-type="currency" office:value="716.87" table:style-name="ce24">
            <text:p>€ 716,87</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CAPPELLOTTO GIORGIA</text:p>
          </table:table-cell>
          <table:table-cell office:value-type="date" office:date-value="2021-06-01T00:00:00" table:style-name="ce23">
            <text:p>giu-21</text:p>
          </table:table-cell>
          <table:table-cell office:value-type="currency" office:value="217.15312079030087" table:style-name="ce25">
            <text:p>€ 217,15</text:p>
          </table:table-cell>
          <table:table-cell office:value-type="currency" office:value="290.16000000000003" table:style-name="ce24">
            <text:p>€ 290,16</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38.317617123185151" table:style-name="ce25">
            <text:p>€ 38,32</text:p>
          </table:table-cell>
          <table:table-cell office:value-type="currency" office:value="51.2" table:style-name="ce24">
            <text:p>€ 51,20</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06-01T00:00:00" table:style-name="ce23">
            <text:p>giu-21</text:p>
          </table:table-cell>
          <table:table-cell office:value-type="currency" office:value="38.317617123185151" table:style-name="ce25">
            <text:p>€ 38,32</text:p>
          </table:table-cell>
          <table:table-cell office:value-type="currency" office:value="51.2" table:style-name="ce24">
            <text:p>€ 51,20</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CAPONE ALESSANDRO</text:p>
          </table:table-cell>
          <table:table-cell office:value-type="date" office:date-value="2021-06-01T00:00:00" table:style-name="ce23">
            <text:p>giu-21</text:p>
          </table:table-cell>
          <table:table-cell office:value-type="currency" office:value="153.28543631192935" table:style-name="ce25">
            <text:p>€ 153,29</text:p>
          </table:table-cell>
          <table:table-cell office:value-type="currency" office:value="204.82" table:style-name="ce24">
            <text:p>€ 204,82</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06-01T00:00:00" table:style-name="ce23">
            <text:p>giu-21</text:p>
          </table:table-cell>
          <table:table-cell office:value-type="currency" office:value="63.867684478371501" table:style-name="ce25">
            <text:p>€ 63,87</text:p>
          </table:table-cell>
          <table:table-cell office:value-type="currency" office:value="85.34" table:style-name="ce24">
            <text:p>€ 85,34</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06-01T00:00:00" table:style-name="ce23">
            <text:p>giu-21</text:p>
          </table:table-cell>
          <table:table-cell office:value-type="currency" office:value="293.79583894626552" table:style-name="ce25">
            <text:p>€ 293,80</text:p>
          </table:table-cell>
          <table:table-cell office:value-type="currency" office:value="392.57" table:style-name="ce24">
            <text:p>€ 392,57</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06-01T00:00:00" table:style-name="ce23">
            <text:p>giu-21</text:p>
          </table:table-cell>
          <table:table-cell office:value-type="currency" office:value="64.016202835496216" table:style-name="ce25">
            <text:p>€ 64,02</text:p>
          </table:table-cell>
          <table:table-cell office:value-type="currency" office:value="85.34" table:style-name="ce24">
            <text:p>€ 85,34</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06-01T00:00:00" table:style-name="ce23">
            <text:p>giu-21</text:p>
          </table:table-cell>
          <table:table-cell office:value-type="currency" office:value="64.016202835496216" table:style-name="ce25">
            <text:p>€ 64,02</text:p>
          </table:table-cell>
          <table:table-cell office:value-type="currency" office:value="85.34" table:style-name="ce24">
            <text:p>€ 85,34</text:p>
          </table:table-cell>
          <table:table-cell office:value-type="string" table:style-name="ce15">
            <text:p>Affidamneto del servizio di architettura e ingegneria finalizzato all'integrazione del rilievo geommetrico esistente <text:s/>del compendio statale denominato" EX Caserma Busignani" sito in verona</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2613.0294866038021" table:style-name="ce25">
            <text:p>€ 2.613,03</text:p>
          </table:table-cell>
          <table:table-cell office:value-type="currency" office:value="3491.53" table:style-name="ce24">
            <text:p>€ 3.491,53</text:p>
          </table:table-cell>
          <table:table-cell office:value-type="string" table:style-name="ce15">
            <text:p>Servizi di progettazione definitiva ed esecutiva , coordinamento della sicurezza in fase di progettazione ed esecuzione , finalizzato al miglioramento sismico- Palazzo Mandelli sito in Venezia</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06-01T00:00:00" table:style-name="ce23">
            <text:p>giu-21</text:p>
          </table:table-cell>
          <table:table-cell office:value-type="currency" office:value="1005.0142194282294" table:style-name="ce25">
            <text:p>€ 1.005,01</text:p>
          </table:table-cell>
          <table:table-cell office:value-type="currency" office:value="1342.9" table:style-name="ce24">
            <text:p>€ 1.342,90</text:p>
          </table:table-cell>
          <table:table-cell office:value-type="string" table:style-name="ce15">
            <text:p>Servizi di progettazione definitiva ed esecutiva , coordinamento della sicurezza in fase di progettazione ed esecuzione , finalizzato al miglioramento sismico- Palazzo Mandelli sito in Venezia</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06-01T00:00:00" table:style-name="ce23">
            <text:p>giu-21</text:p>
          </table:table-cell>
          <table:table-cell office:value-type="currency" office:value="1005.0142194282294" table:style-name="ce25">
            <text:p>€ 1.005,01</text:p>
          </table:table-cell>
          <table:table-cell office:value-type="currency" office:value="1342.9" table:style-name="ce24">
            <text:p>€ 1.342,90</text:p>
          </table:table-cell>
          <table:table-cell office:value-type="string" table:style-name="ce15">
            <text:p>Servizi di progettazione definitiva ed esecutiva , coordinamento della sicurezza in fase di progettazione ed esecuzione , finalizzato al miglioramento sismico- Palazzo Mandelli sito in Venezia</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06-01T00:00:00" table:style-name="ce23">
            <text:p>giu-21</text:p>
          </table:table-cell>
          <table:table-cell office:value-type="currency" office:value="502.50710971411468" table:style-name="ce25">
            <text:p>€ 502,51</text:p>
          </table:table-cell>
          <table:table-cell office:value-type="currency" office:value="671.45" table:style-name="ce24">
            <text:p>€ 671,45</text:p>
          </table:table-cell>
          <table:table-cell office:value-type="string" table:style-name="ce15">
            <text:p>Servizi di progettazione definitiva ed esecutiva , coordinamento della sicurezza in fase di progettazione ed esecuzione , finalizzato al miglioramento sismico- Palazzo Mandelli sito in Venezia</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06-01T00:00:00" table:style-name="ce23">
            <text:p>giu-21</text:p>
          </table:table-cell>
          <table:table-cell office:value-type="currency" office:value="251.83407096241845" table:style-name="ce25">
            <text:p>€ 251,83</text:p>
          </table:table-cell>
          <table:table-cell office:value-type="currency" office:value="335.72" table:style-name="ce24">
            <text:p>€ 335,72</text:p>
          </table:table-cell>
          <table:table-cell office:value-type="string" table:style-name="ce15">
            <text:p>Servizi di progettazione definitiva ed esecutiva , coordinamento della sicurezza in fase di progettazione ed esecuzione , finalizzato al miglioramento sismico- Palazzo Mandelli sito in Venezia</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06-01T00:00:00" table:style-name="ce23">
            <text:p>giu-21</text:p>
          </table:table-cell>
          <table:table-cell office:value-type="currency" office:value="251.83407096241845" table:style-name="ce25">
            <text:p>€ 251,83</text:p>
          </table:table-cell>
          <table:table-cell office:value-type="currency" office:value="335.72" table:style-name="ce24">
            <text:p>€ 335,72</text:p>
          </table:table-cell>
          <table:table-cell office:value-type="string" table:style-name="ce15">
            <text:p>Servizi di progettazione definitiva ed esecutiva , coordinamento della sicurezza in fase di progettazione ed esecuzione , finalizzato al miglioramento sismico- Palazzo Mandelli sito in Venezia</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497.11869480616673" table:style-name="ce25">
            <text:p>€ 497,12</text:p>
          </table:table-cell>
          <table:table-cell office:value-type="currency" office:value="664.25" table:style-name="ce24">
            <text:p>€ 664,25</text:p>
          </table:table-cell>
          <table:table-cell office:value-type="string" table:style-name="ce15">
            <text:p>Servizio di ingegneria e architettura per la verifica del progetto definitivo comprensivo del completamento del progetto di fattibilità tecnica ed Economica dell'immobile storico denominato "Palazzo Mandelli sito in venezia<text:s/></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06-01T00:00:00" table:style-name="ce23">
            <text:p>giu-21</text:p>
          </table:table-cell>
          <table:table-cell office:value-type="currency" office:value="154.38557102230203" table:style-name="ce25">
            <text:p>€ 154,39</text:p>
          </table:table-cell>
          <table:table-cell office:value-type="currency" office:value="206.29" table:style-name="ce24">
            <text:p>€ 206,29</text:p>
          </table:table-cell>
          <table:table-cell office:value-type="string" table:style-name="ce15">
            <text:p>Servizio di ingegneria e architettura per la verifica del progetto definitivo comprensivo del completamento del progetto di fattibilità tecnica ed Economica dell'immobile storico denominato "Palazzo Mandelli sito in venezia<text:s/></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06-01T00:00:00" table:style-name="ce23">
            <text:p>giu-21</text:p>
          </table:table-cell>
          <table:table-cell office:value-type="currency" office:value="154.38557102230203" table:style-name="ce25">
            <text:p>€ 154,39</text:p>
          </table:table-cell>
          <table:table-cell office:value-type="currency" office:value="206.29" table:style-name="ce24">
            <text:p>€ 206,29</text:p>
          </table:table-cell>
          <table:table-cell office:value-type="string" table:style-name="ce15">
            <text:p>Servizio di ingegneria e architettura per la verifica del progetto definitivo comprensivo del completamento del progetto di fattibilità tecnica ed Economica dell'immobile storico denominato "Palazzo Mandelli sito in venezia<text:s/></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06-01T00:00:00" table:style-name="ce23">
            <text:p>giu-21</text:p>
          </table:table-cell>
          <table:table-cell office:value-type="currency" office:value="77.368539494411522" table:style-name="ce25">
            <text:p>€ 77,37</text:p>
          </table:table-cell>
          <table:table-cell office:value-type="currency" office:value="103.14" table:style-name="ce24">
            <text:p>€ 103,14</text:p>
          </table:table-cell>
          <table:table-cell office:value-type="string" table:style-name="ce15">
            <text:p>Servizio di ingegneria e architettura per la verifica del progetto definitivo comprensivo del completamento del progetto di fattibilità tecnica ed Economica dell'immobile storico denominato "Palazzo Mandelli sito in venezia<text:s/></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06-01T00:00:00" table:style-name="ce23">
            <text:p>giu-21</text:p>
          </table:table-cell>
          <table:table-cell office:value-type="currency" office:value="77.368539494411522" table:style-name="ce25">
            <text:p>€ 77,37</text:p>
          </table:table-cell>
          <table:table-cell office:value-type="currency" office:value="103.14" table:style-name="ce24">
            <text:p>€ 103,14</text:p>
          </table:table-cell>
          <table:table-cell office:value-type="string" table:style-name="ce15">
            <text:p>Servizio di ingegneria e architettura per la verifica del progetto definitivo comprensivo del completamento del progetto di fattibilità tecnica ed Economica dell'immobile storico denominato "Palazzo Mandelli sito in venezia<text:s/></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06-01T00:00:00" table:style-name="ce23">
            <text:p>giu-21</text:p>
          </table:table-cell>
          <table:table-cell office:value-type="currency" office:value="5508.9507558748692" table:style-name="ce25">
            <text:p>€ 5.508,95</text:p>
          </table:table-cell>
          <table:table-cell office:value-type="currency" office:value="7361.06" table:style-name="ce24">
            <text:p>€ 7.361,06</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CAPONE ALESSANDRO</text:p>
          </table:table-cell>
          <table:table-cell office:value-type="date" office:date-value="2021-06-01T00:00:00" table:style-name="ce23">
            <text:p>giu-21</text:p>
          </table:table-cell>
          <table:table-cell office:value-type="currency" office:value="2213.9200718455318" table:style-name="ce25">
            <text:p>€ 2.213,92</text:p>
          </table:table-cell>
          <table:table-cell office:value-type="currency" office:value="2958.24" table:style-name="ce24">
            <text:p>€ 2.958,24</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154.12363418649903" table:style-name="ce25">
            <text:p>€ 154,12</text:p>
          </table:table-cell>
          <table:table-cell office:value-type="currency" office:value="205.94" table:style-name="ce24">
            <text:p>€ 205,94</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VANI ANNA</text:p>
          </table:table-cell>
          <table:table-cell office:value-type="date" office:date-value="2021-06-01T00:00:00" table:style-name="ce23">
            <text:p>giu-21</text:p>
          </table:table-cell>
          <table:table-cell office:value-type="currency" office:value="154.12363418649903" table:style-name="ce25">
            <text:p>€ 154,12</text:p>
          </table:table-cell>
          <table:table-cell office:value-type="currency" office:value="205.94" table:style-name="ce24">
            <text:p>€ 205,94</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D'INCECCO MAURO</text:p>
          </table:table-cell>
          <table:table-cell office:value-type="date" office:date-value="2021-06-01T00:00:00" table:style-name="ce23">
            <text:p>giu-21</text:p>
          </table:table-cell>
          <table:table-cell office:value-type="currency" office:value="154.12363418649903" table:style-name="ce25">
            <text:p>€ 154,12</text:p>
          </table:table-cell>
          <table:table-cell office:value-type="currency" office:value="205.94" table:style-name="ce24">
            <text:p>€ 205,94</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06-01T00:00:00" table:style-name="ce23">
            <text:p>giu-21</text:p>
          </table:table-cell>
          <table:table-cell office:value-type="currency" office:value="154.12363418649903" table:style-name="ce25">
            <text:p>€ 154,12</text:p>
          </table:table-cell>
          <table:table-cell office:value-type="currency" office:value="205.94" table:style-name="ce24">
            <text:p>€ 205,94</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06-01T00:00:00" table:style-name="ce23">
            <text:p>giu-21</text:p>
          </table:table-cell>
          <table:table-cell office:value-type="currency" office:value="154.12363418649903" table:style-name="ce25">
            <text:p>€ 154,12</text:p>
          </table:table-cell>
          <table:table-cell office:value-type="currency" office:value="205.94" table:style-name="ce24">
            <text:p>€ 205,94</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CAPPELLOTTO GIORGIA</text:p>
          </table:table-cell>
          <table:table-cell office:value-type="date" office:date-value="2021-06-01T00:00:00" table:style-name="ce23">
            <text:p>giu-21</text:p>
          </table:table-cell>
          <table:table-cell office:value-type="currency" office:value="592.41131567130674" table:style-name="ce25">
            <text:p>€ 592,41</text:p>
          </table:table-cell>
          <table:table-cell office:value-type="currency" office:value="791.58" table:style-name="ce24">
            <text:p>€ 791,58</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06-01T00:00:00" table:style-name="ce23">
            <text:p>giu-21</text:p>
          </table:table-cell>
          <table:table-cell office:value-type="currency" office:value="300.21703337823675" table:style-name="ce25">
            <text:p>€ 300,22</text:p>
          </table:table-cell>
          <table:table-cell office:value-type="currency" office:value="401.15" table:style-name="ce24">
            <text:p>€ 401,15</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06-01T00:00:00" table:style-name="ce23">
            <text:p>giu-21</text:p>
          </table:table-cell>
          <table:table-cell office:value-type="currency" office:value="901.14019953491857" table:style-name="ce25">
            <text:p>€ 901,14</text:p>
          </table:table-cell>
          <table:table-cell office:value-type="currency" office:value="1201.31" table:style-name="ce24">
            <text:p>€ 1.201,31</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06-01T00:00:00" table:style-name="ce23">
            <text:p>giu-21</text:p>
          </table:table-cell>
          <table:table-cell office:value-type="currency" office:value="901.14019953491857" table:style-name="ce25">
            <text:p>€ 901,14</text:p>
          </table:table-cell>
          <table:table-cell office:value-type="currency" office:value="1201.31" table:style-name="ce24">
            <text:p>€ 1.201,31</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2735.9452177817689" table:style-name="ce25">
            <text:p>€ 2.735,95</text:p>
          </table:table-cell>
          <table:table-cell office:value-type="currency" office:value="3655.77" table:style-name="ce24">
            <text:p>€ 3.655,77</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CAPONE ALESSANDRO</text:p>
          </table:table-cell>
          <table:table-cell office:value-type="date" office:date-value="2021-06-01T00:00:00" table:style-name="ce23">
            <text:p>giu-21</text:p>
          </table:table-cell>
          <table:table-cell office:value-type="currency" office:value="788.4822631342613" table:style-name="ce25">
            <text:p>€ 788,48</text:p>
          </table:table-cell>
          <table:table-cell office:value-type="currency" office:value="1053.57" table:style-name="ce24">
            <text:p>€ 1.053,57</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CAPPELLOTTO GIORGIA</text:p>
          </table:table-cell>
          <table:table-cell office:value-type="date" office:date-value="2021-06-01T00:00:00" table:style-name="ce23">
            <text:p>giu-21</text:p>
          </table:table-cell>
          <table:table-cell office:value-type="currency" office:value="588.99116898667864" table:style-name="ce25">
            <text:p>€ 588,99</text:p>
          </table:table-cell>
          <table:table-cell office:value-type="currency" office:value="787.01" table:style-name="ce24">
            <text:p>€ 787,01</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06-01T00:00:00" table:style-name="ce23">
            <text:p>giu-21</text:p>
          </table:table-cell>
          <table:table-cell office:value-type="currency" office:value="588.99116898667864" table:style-name="ce25">
            <text:p>€ 588,99</text:p>
          </table:table-cell>
          <table:table-cell office:value-type="currency" office:value="787.01" table:style-name="ce24">
            <text:p>€ 787,01</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MANGANO FRANCESCO ANTONIO</text:p>
          </table:table-cell>
          <table:table-cell office:value-type="date" office:date-value="2021-06-01T00:00:00" table:style-name="ce23">
            <text:p>giu-21</text:p>
          </table:table-cell>
          <table:table-cell office:value-type="currency" office:value="113.99491094147582" table:style-name="ce25">
            <text:p>€ 113,99</text:p>
          </table:table-cell>
          <table:table-cell office:value-type="currency" office:value="152.32" table:style-name="ce24">
            <text:p>€ 152,32</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06-01T00:00:00" table:style-name="ce23">
            <text:p>giu-21</text:p>
          </table:table-cell>
          <table:table-cell office:value-type="currency" office:value="47.500374195479715" table:style-name="ce25">
            <text:p>€ 47,50</text:p>
          </table:table-cell>
          <table:table-cell office:value-type="currency" office:value="63.47" table:style-name="ce24">
            <text:p>€ 63,47</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06-01T00:00:00" table:style-name="ce23">
            <text:p>giu-21</text:p>
          </table:table-cell>
          <table:table-cell office:value-type="currency" office:value="95.00074839095943" table:style-name="ce25">
            <text:p>€ 95,00</text:p>
          </table:table-cell>
          <table:table-cell office:value-type="currency" office:value="126.94" table:style-name="ce24">
            <text:p>€ 126,94</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06-01T00:00:00" table:style-name="ce23">
            <text:p>giu-21</text:p>
          </table:table-cell>
          <table:table-cell office:value-type="currency" office:value="476.09331633035777" table:style-name="ce25">
            <text:p>€ 476,09</text:p>
          </table:table-cell>
          <table:table-cell office:value-type="currency" office:value="634.67999999999995" table:style-name="ce24">
            <text:p>€ 634,68</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06-01T00:00:00" table:style-name="ce23">
            <text:p>giu-21</text:p>
          </table:table-cell>
          <table:table-cell office:value-type="currency" office:value="476.09331633035777" table:style-name="ce25">
            <text:p>€ 476,09</text:p>
          </table:table-cell>
          <table:table-cell office:value-type="currency" office:value="634.67999999999995" table:style-name="ce24">
            <text:p>€ 634,68</text:p>
          </table:table-cell>
          <table:table-cell office:value-type="string" table:style-name="ce15">
            <text:p>Servizio di verifica della vulnerabilità sismica diagnosi energetica da restituire in modalità BIM - beni di propietà dello Stato siti nella Regione Veneto</text:p>
          </table:table-cell>
          <table:table-cell table:number-columns-repeated="16379"/>
        </table:table-row>
        <table:table-row table:style-name="ro4">
          <table:table-cell office:value-type="string" table:content-validation-name="val1" table:style-name="ce14">
            <text:p>MANGANO FRANCESCO ANTONIO</text:p>
          </table:table-cell>
          <table:table-cell office:value-type="date" office:date-value="2021-06-01T00:00:00" table:style-name="ce23">
            <text:p>giu-21</text:p>
          </table:table-cell>
          <table:table-cell office:value-type="currency" office:value="2285.7805717706929" table:style-name="ce25">
            <text:p>€ 2.285,78</text:p>
          </table:table-cell>
          <table:table-cell office:value-type="currency" office:value="3054.26" table:style-name="ce24">
            <text:p>€ 3.054,26</text:p>
          </table:table-cell>
          <table:table-cell office:value-type="string" table:style-name="ce15">
            <text:p>Affidamento di servizi di ingegneria e architettura finalizzato all'intervento di recupero e <text:s/>riqualificazioni edilizia del complesso demaniale ex Caserma "Jacopo Tasso <text:s/>sito in Belluno</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06-01T00:00:00" table:style-name="ce23">
            <text:p>giu-21</text:p>
          </table:table-cell>
          <table:table-cell office:value-type="currency" office:value="605.50815746145793" table:style-name="ce25">
            <text:p>€ 605,51</text:p>
          </table:table-cell>
          <table:table-cell office:value-type="currency" office:value="809.08" table:style-name="ce24">
            <text:p>€ 809,08</text:p>
          </table:table-cell>
          <table:table-cell office:value-type="string" table:style-name="ce15">
            <text:p>Affidamento di servizi di ingegneria e architettura finalizzato all'intervento di recupero e <text:s/>riqualificazioni edilizia del complesso demaniale ex Caserma "Jacopo Tasso <text:s/>sito in Belluno</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6-01T00:00:00" table:style-name="ce23">
            <text:p>giu-21</text:p>
          </table:table-cell>
          <table:table-cell office:value-type="currency" office:value="227.0693010028439" table:style-name="ce25">
            <text:p>€ 227,07</text:p>
          </table:table-cell>
          <table:table-cell office:value-type="currency" office:value="303.41000000000003" table:style-name="ce24">
            <text:p>€ 303,41</text:p>
          </table:table-cell>
          <table:table-cell office:value-type="string" table:style-name="ce15">
            <text:p>Affidamento di servizi di ingegneria e architettura finalizzato all'intervento di recupero e <text:s/>riqualificazioni edilizia del complesso demaniale ex Caserma "Jacopo Tasso <text:s/>sito in Belluno</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06-01T00:00:00" table:style-name="ce23">
            <text:p>giu-21</text:p>
          </table:table-cell>
          <table:table-cell office:value-type="currency" office:value="378.438856458614" table:style-name="ce25">
            <text:p>€ 378,44</text:p>
          </table:table-cell>
          <table:table-cell office:value-type="currency" office:value="505.67" table:style-name="ce24">
            <text:p>€ 505,67</text:p>
          </table:table-cell>
          <table:table-cell office:value-type="string" table:style-name="ce15">
            <text:p>Affidamento di servizi di ingegneria e architettura finalizzato all'intervento di recupero e <text:s/>riqualificazioni edilizia del complesso demaniale ex Caserma "Jacopo Tasso <text:s/>sito in Belluno</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06-01T00:00:00" table:style-name="ce23">
            <text:p>giu-21</text:p>
          </table:table-cell>
          <table:table-cell office:value-type="currency" office:value="379.32638211687049" table:style-name="ce25">
            <text:p>€ 379,33</text:p>
          </table:table-cell>
          <table:table-cell office:value-type="currency" office:value="505.68" table:style-name="ce24">
            <text:p>€ 505,68</text:p>
          </table:table-cell>
          <table:table-cell office:value-type="string" table:style-name="ce15">
            <text:p>Affidamento di servizi di ingegneria e architettura finalizzato all'intervento di recupero e <text:s/>riqualificazioni edilizia del complesso demaniale ex Caserma "Jacopo Tasso <text:s/>sito in Belluno</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06-01T00:00:00" table:style-name="ce23">
            <text:p>giu-21</text:p>
          </table:table-cell>
          <table:table-cell office:value-type="currency" office:value="379.31888080414075" table:style-name="ce25">
            <text:p>€ 379,32</text:p>
          </table:table-cell>
          <table:table-cell office:value-type="currency" office:value="505.67" table:style-name="ce24">
            <text:p>€ 505,67</text:p>
          </table:table-cell>
          <table:table-cell office:value-type="string" table:style-name="ce15">
            <text:p>Affidamento di servizi di ingegneria e architettura finalizzato all'intervento di recupero e <text:s/>riqualificazioni edilizia del complesso demaniale ex Caserma "Jacopo Tasso <text:s/>sito in Belluno</text:p>
          </table:table-cell>
          <table:table-cell table:number-columns-repeated="16379" table:style-name="ce11"/>
        </table:table-row>
        <table:table-row table:style-name="ro4">
          <table:table-cell office:value-type="string" table:content-validation-name="val1" table:style-name="ce14">
            <text:p>FIORENTINO GIUSEPPE</text:p>
          </table:table-cell>
          <table:table-cell office:value-type="date" office:date-value="2021-06-01T00:00:00" table:style-name="ce23">
            <text:p>giu-21</text:p>
          </table:table-cell>
          <table:table-cell office:value-type="currency" office:value="227.0693010028439" table:style-name="ce25">
            <text:p>€ 227,07</text:p>
          </table:table-cell>
          <table:table-cell office:value-type="currency" office:value="303.41000000000003" table:style-name="ce24">
            <text:p>€ 303,41</text:p>
          </table:table-cell>
          <table:table-cell office:value-type="string" table:style-name="ce15">
            <text:p>Affidamento di servizi di ingegneria e architettura finalizzato all'intervento di recupero e <text:s/>riqualificazioni edilizia del complesso demaniale ex Caserma "Jacopo Tasso <text:s/>sito in Belluno</text:p>
          </table:table-cell>
          <table:table-cell table:number-columns-repeated="16379" table:style-name="ce6"/>
        </table:table-row>
        <table:table-row table:style-name="ro4">
          <table:table-cell office:value-type="string" table:content-validation-name="val1" table:style-name="ce14">
            <text:p>RIGONI FRANCO</text:p>
          </table:table-cell>
          <table:table-cell office:value-type="date" office:date-value="2021-06-01T00:00:00" table:style-name="ce23">
            <text:p>giu-21</text:p>
          </table:table-cell>
          <table:table-cell office:value-type="currency" office:value="227.06181709324949" table:style-name="ce25">
            <text:p>€ 227,06</text:p>
          </table:table-cell>
          <table:table-cell office:value-type="currency" office:value="303.39999999999998" table:style-name="ce24">
            <text:p>€ 303,40</text:p>
          </table:table-cell>
          <table:table-cell office:value-type="string" table:style-name="ce15">
            <text:p>Affidamento di servizi di ingegneria e architettura finalizzato all'intervento di recupero e <text:s/>riqualificazioni edilizia del complesso demaniale ex Caserma "Jacopo Tasso <text:s/>sito in Belluno</text:p>
          </table:table-cell>
          <table:table-cell table:number-columns-repeated="16379" table:style-name="ce6"/>
        </table:table-row>
        <table:table-row table:style-name="ro4">
          <table:table-cell office:value-type="string" table:content-validation-name="val1" table:style-name="ce14">
            <text:p>RICCI STEFANO</text:p>
          </table:table-cell>
          <table:table-cell office:value-type="date" office:date-value="2021-07-01T00:00:00" table:style-name="ce23">
            <text:p>lug-21</text:p>
          </table:table-cell>
          <table:table-cell office:value-type="currency" office:value="187.96789438151677" table:style-name="ce25">
            <text:p>€ 187,97</text:p>
          </table:table-cell>
          <table:table-cell office:value-type="currency" office:value="250.58" table:style-name="ce25">
            <text:p>€ 250,58</text:p>
          </table:table-cell>
          <table:table-cell office:value-type="string" table:style-name="ce15">
            <text:p>l’affidamento del servizio di verifica della vulnerabilità sismica, rilevo geometrico, architettonico, tecnologico ed impiantistico da restituire in modalità Bim da realizzare sul complesso immobiliare denominato “Galleria Alberto Sordi” sito in Roma, largo Chigi 19.</text:p>
          </table:table-cell>
          <table:table-cell table:number-columns-repeated="16379" table:style-name="ce6"/>
        </table:table-row>
        <table:table-row table:style-name="ro4">
          <table:table-cell office:value-type="string" table:content-validation-name="val1" table:style-name="ce14">
            <text:p>BUCCI GIUSEPPE</text:p>
          </table:table-cell>
          <table:table-cell office:value-type="date" office:date-value="2021-07-01T00:00:00" table:style-name="ce23">
            <text:p>lug-21</text:p>
          </table:table-cell>
          <table:table-cell office:value-type="currency" office:value="1312.7226463104325" table:style-name="ce25">
            <text:p>€ 1.312,72</text:p>
          </table:table-cell>
          <table:table-cell office:value-type="currency" office:value="1754.06" table:style-name="ce25">
            <text:p>€ 1.754,06</text:p>
          </table:table-cell>
          <table:table-cell office:value-type="string" table:style-name="ce15">
            <text:p>l’affidamento del servizio di verifica della vulnerabilità sismica, rilevo geometrico, architettonico, tecnologico ed impiantistico da restituire in modalità Bim da realizzare sul complesso immobiliare denominato “Galleria Alberto Sordi” sito in Roma, largo Chigi 19.</text:p>
          </table:table-cell>
          <table:table-cell table:number-columns-repeated="16379" table:style-name="ce6"/>
        </table:table-row>
        <table:table-row table:style-name="ro4">
          <table:table-cell office:value-type="string" table:content-validation-name="val1" table:style-name="ce14">
            <text:p>BOMBACI MARIA</text:p>
          </table:table-cell>
          <table:table-cell office:value-type="date" office:date-value="2021-07-01T00:00:00" table:style-name="ce23">
            <text:p>lug-21</text:p>
          </table:table-cell>
          <table:table-cell office:value-type="currency" office:value="375.93578876303354" table:style-name="ce25">
            <text:p>€ 375,94</text:p>
          </table:table-cell>
          <table:table-cell office:value-type="currency" office:value="501.16" table:style-name="ce25">
            <text:p>€ 501,16</text:p>
          </table:table-cell>
          <table:table-cell office:value-type="string" table:style-name="ce15">
            <text:p>l’affidamento del servizio di verifica della vulnerabilità sismica, rilevo geometrico, architettonico, tecnologico ed impiantistico da restituire in modalità Bim da realizzare sul complesso immobiliare denominato “Galleria Alberto Sordi” sito in Roma, largo Chigi 19.</text:p>
          </table:table-cell>
          <table:table-cell table:number-columns-repeated="16379"/>
        </table:table-row>
        <table:table-row table:style-name="ro4">
          <table:table-cell office:value-type="string" table:content-validation-name="val1" table:style-name="ce14">
            <text:p>TOMASELLO GIUSEPPINA</text:p>
          </table:table-cell>
          <table:table-cell office:value-type="date" office:date-value="2021-07-01T00:00:00" table:style-name="ce23">
            <text:p>lug-21</text:p>
          </table:table-cell>
          <table:table-cell office:value-type="currency" office:value="937.65903307888038" table:style-name="ce25">
            <text:p>€ 937,66</text:p>
          </table:table-cell>
          <table:table-cell office:value-type="currency" office:value="1252.9000000000001" table:style-name="ce25">
            <text:p>€ 1.252,90</text:p>
          </table:table-cell>
          <table:table-cell office:value-type="string" table:style-name="ce15">
            <text:p>l’affidamento del servizio di verifica della vulnerabilità sismica, rilevo geometrico, architettonico, tecnologico ed impiantistico da restituire in modalità Bim da realizzare sul complesso immobiliare denominato “Galleria Alberto Sordi” sito in Roma, largo Chigi 19.</text:p>
          </table:table-cell>
          <table:table-cell table:number-columns-repeated="16379"/>
        </table:table-row>
        <table:table-row table:style-name="ro4">
          <table:table-cell office:value-type="string" table:content-validation-name="val1" table:style-name="ce14">
            <text:p>FISCINA MICHELE</text:p>
          </table:table-cell>
          <table:table-cell office:value-type="date" office:date-value="2021-07-01T00:00:00" table:style-name="ce23">
            <text:p>lug-21</text:p>
          </table:table-cell>
          <table:table-cell office:value-type="currency" office:value="375.93578876303354" table:style-name="ce25">
            <text:p>€ 375,94</text:p>
          </table:table-cell>
          <table:table-cell office:value-type="currency" office:value="501.16" table:style-name="ce25">
            <text:p>€ 501,16</text:p>
          </table:table-cell>
          <table:table-cell office:value-type="string" table:style-name="ce15">
            <text:p>l’affidamento del servizio di verifica della vulnerabilità sismica, rilevo geometrico, architettonico, tecnologico ed impiantistico da restituire in modalità Bim da realizzare sul complesso immobiliare denominato “Galleria Alberto Sordi” sito in Roma, largo Chigi 19.</text:p>
          </table:table-cell>
          <table:table-cell table:number-columns-repeated="16379"/>
        </table:table-row>
        <table:table-row table:style-name="ro4">
          <table:table-cell office:value-type="string" table:content-validation-name="val1" table:style-name="ce14">
            <text:p>MAZZETTA FRANCESCA</text:p>
          </table:table-cell>
          <table:table-cell office:value-type="date" office:date-value="2021-07-01T00:00:00" table:style-name="ce23">
            <text:p>lug-21</text:p>
          </table:table-cell>
          <table:table-cell office:value-type="currency" office:value="375.93578876303354" table:style-name="ce25">
            <text:p>€ 375,94</text:p>
          </table:table-cell>
          <table:table-cell office:value-type="currency" office:value="501.16" table:style-name="ce25">
            <text:p>€ 501,16</text:p>
          </table:table-cell>
          <table:table-cell office:value-type="string" table:style-name="ce15">
            <text:p>l’affidamento del servizio di verifica della vulnerabilità sismica, rilevo geometrico, architettonico, tecnologico ed impiantistico da restituire in modalità Bim da realizzare sul complesso immobiliare denominato “Galleria Alberto Sordi” sito in Roma, largo Chigi 19.</text:p>
          </table:table-cell>
          <table:table-cell table:number-columns-repeated="16379"/>
        </table:table-row>
        <table:table-row table:style-name="ro4">
          <table:table-cell office:value-type="string" table:content-validation-name="val1" table:style-name="ce14">
            <text:p>BELLONI LUCIA</text:p>
          </table:table-cell>
          <table:table-cell office:value-type="date" office:date-value="2021-07-01T00:00:00" table:style-name="ce23">
            <text:p>lug-21</text:p>
          </table:table-cell>
          <table:table-cell office:value-type="currency" office:value="187.96789438151677" table:style-name="ce25">
            <text:p>€ 187,97</text:p>
          </table:table-cell>
          <table:table-cell office:value-type="currency" office:value="250.58" table:style-name="ce25">
            <text:p>€ 250,58</text:p>
          </table:table-cell>
          <table:table-cell office:value-type="string" table:style-name="ce15">
            <text:p>l’affidamento del servizio di verifica della vulnerabilità sismica, rilevo geometrico, architettonico, tecnologico ed impiantistico da restituire in modalità Bim da realizzare sul complesso immobiliare denominato “Galleria Alberto Sordi” sito in Roma, largo Chigi 19.</text:p>
          </table:table-cell>
          <table:table-cell table:number-columns-repeated="16379"/>
        </table:table-row>
        <table:table-row table:style-name="ro4">
          <table:table-cell office:value-type="string" table:content-validation-name="val1" table:style-name="ce14">
            <text:p>BUCCI GIUSEPPE</text:p>
          </table:table-cell>
          <table:table-cell office:value-type="date" office:date-value="2021-07-01T00:00:00" table:style-name="ce23">
            <text:p>lug-21</text:p>
          </table:table-cell>
          <table:table-cell office:value-type="currency" office:value="698.06915132465201" table:style-name="ce25">
            <text:p>€ 698,07</text:p>
          </table:table-cell>
          <table:table-cell office:value-type="currency" office:value="932.76" table:style-name="ce25">
            <text:p>€ 932,76</text:p>
          </table:table-cell>
          <table:table-cell office:value-type="string" table:style-name="ce15">
            <text:p>Procedura aperta per l'affidamento dei servizi di ingegneria ed architettura finalizzati alla progettazione dell’intervento denominato “Demolizione e ricostruzione della nuova Caserma dei Carabinieri di Accumoli”<text:s/></text:p>
          </table:table-cell>
          <table:table-cell table:number-columns-repeated="16379"/>
        </table:table-row>
        <table:table-row table:style-name="ro4">
          <table:table-cell office:value-type="string" table:content-validation-name="val1" table:style-name="ce14">
            <text:p>ALBINO VIOLA</text:p>
          </table:table-cell>
          <table:table-cell office:value-type="date" office:date-value="2021-07-01T00:00:00" table:style-name="ce23">
            <text:p>lug-21</text:p>
          </table:table-cell>
          <table:table-cell office:value-type="currency" office:value="199.91748555997299" table:style-name="ce25">
            <text:p>€ 199,92</text:p>
          </table:table-cell>
          <table:table-cell office:value-type="currency" office:value="266.51" table:style-name="ce25">
            <text:p>€ 266,51</text:p>
          </table:table-cell>
          <table:table-cell office:value-type="string" table:style-name="ce15">
            <text:p>Procedura aperta per l'affidamento dei servizi di ingegneria ed architettura finalizzati alla progettazione dell’intervento denominato “Demolizione e ricostruzione della nuova Caserma dei Carabinieri di Accumoli”<text:s/></text:p>
          </table:table-cell>
          <table:table-cell table:number-columns-repeated="16379"/>
        </table:table-row>
        <table:table-row table:style-name="ro4">
          <table:table-cell office:value-type="string" table:content-validation-name="val1" table:style-name="ce14">
            <text:p>BELLANTUONO ALESSANDRA</text:p>
          </table:table-cell>
          <table:table-cell office:value-type="date" office:date-value="2021-07-01T00:00:00" table:style-name="ce23">
            <text:p>lug-21</text:p>
          </table:table-cell>
          <table:table-cell office:value-type="currency" office:value="199.91748555997299" table:style-name="ce25">
            <text:p>€ 199,92</text:p>
          </table:table-cell>
          <table:table-cell office:value-type="currency" office:value="266.51" table:style-name="ce25">
            <text:p>€ 266,51</text:p>
          </table:table-cell>
          <table:table-cell office:value-type="string" table:style-name="ce15">
            <text:p>Procedura aperta per l'affidamento dei servizi di ingegneria ed architettura finalizzati alla progettazione dell’intervento denominato “Demolizione e ricostruzione della nuova Caserma dei Carabinieri di Accumoli”<text:s/></text:p>
          </table:table-cell>
          <table:table-cell table:number-columns-repeated="16379"/>
        </table:table-row>
        <table:table-row table:style-name="ro4">
          <table:table-cell office:value-type="string" table:content-validation-name="val1" table:style-name="ce14">
            <text:p>PERRONE EUGENIA</text:p>
          </table:table-cell>
          <table:table-cell office:value-type="date" office:date-value="2021-07-01T00:00:00" table:style-name="ce23">
            <text:p>lug-21</text:p>
          </table:table-cell>
          <table:table-cell office:value-type="currency" office:value="199.91748555997299" table:style-name="ce25">
            <text:p>€ 199,92</text:p>
          </table:table-cell>
          <table:table-cell office:value-type="currency" office:value="266.51" table:style-name="ce25">
            <text:p>€ 266,51</text:p>
          </table:table-cell>
          <table:table-cell office:value-type="string" table:style-name="ce15">
            <text:p>Procedura aperta per l'affidamento dei servizi di ingegneria ed architettura finalizzati alla progettazione dell’intervento denominato “Demolizione e ricostruzione della nuova Caserma dei Carabinieri di Accumoli”<text:s/></text:p>
          </table:table-cell>
          <table:table-cell table:number-columns-repeated="16379"/>
        </table:table-row>
        <table:table-row table:style-name="ro4">
          <table:table-cell office:value-type="string" table:content-validation-name="val1" table:style-name="ce14">
            <text:p>DANNA GIULIA</text:p>
          </table:table-cell>
          <table:table-cell office:value-type="date" office:date-value="2021-07-01T00:00:00" table:style-name="ce23">
            <text:p>lug-21</text:p>
          </table:table-cell>
          <table:table-cell office:value-type="currency" office:value="199.91748555997299" table:style-name="ce25">
            <text:p>€ 199,92</text:p>
          </table:table-cell>
          <table:table-cell office:value-type="currency" office:value="266.51" table:style-name="ce25">
            <text:p>€ 266,51</text:p>
          </table:table-cell>
          <table:table-cell office:value-type="string" table:style-name="ce15">
            <text:p>Procedura aperta per l'affidamento dei servizi di ingegneria ed architettura finalizzati alla progettazione dell’intervento denominato “Demolizione e ricostruzione della nuova Caserma dei Carabinieri di Accumoli”<text:s/></text:p>
          </table:table-cell>
          <table:table-cell table:number-columns-repeated="16379"/>
        </table:table-row>
        <table:table-row table:style-name="ro4">
          <table:table-cell office:value-type="string" table:content-validation-name="val1" table:style-name="ce14">
            <text:p>GAMBINO MARCO</text:p>
          </table:table-cell>
          <table:table-cell office:value-type="date" office:date-value="2021-07-01T00:00:00" table:style-name="ce23">
            <text:p>lug-21</text:p>
          </table:table-cell>
          <table:table-cell office:value-type="currency" office:value="498.63044454422987" table:style-name="ce25">
            <text:p>€ 498,63</text:p>
          </table:table-cell>
          <table:table-cell office:value-type="currency" office:value="666.27" table:style-name="ce25">
            <text:p>€ 666,27</text:p>
          </table:table-cell>
          <table:table-cell office:value-type="string" table:style-name="ce15">
            <text:p>Procedura aperta per l'affidamento dei servizi di ingegneria ed architettura finalizzati alla progettazione dell’intervento denominato “Demolizione e ricostruzione della nuova Caserma dei Carabinieri di Accumoli”<text:s/></text:p>
          </table:table-cell>
          <table:table-cell table:number-columns-repeated="16379"/>
        </table:table-row>
        <table:table-row table:style-name="ro4">
          <table:table-cell office:value-type="string" table:content-validation-name="val1" table:style-name="ce14">
            <text:p>MARULLO CARMELO</text:p>
          </table:table-cell>
          <table:table-cell office:value-type="date" office:date-value="2021-07-01T00:00:00" table:style-name="ce23">
            <text:p>lug-21</text:p>
          </table:table-cell>
          <table:table-cell office:value-type="currency" office:value="2607.9928154467893" table:style-name="ce25">
            <text:p>€ 2.607,99</text:p>
          </table:table-cell>
          <table:table-cell office:value-type="currency" office:value="3484.8" table:style-name="ce25">
            <text:p>€ 3.484,80</text:p>
          </table:table-cell>
          <table:table-cell office:value-type="string" table:style-name="ce15">
            <text:p>Servizio di ammodernamento degli impianti di elevazione dell'immobile sito in Roma, viale America n.201</text:p>
          </table:table-cell>
          <table:table-cell table:number-columns-repeated="16379"/>
        </table:table-row>
        <table:table-row table:style-name="ro4">
          <table:table-cell office:value-type="string" table:content-validation-name="val1" table:style-name="ce14">
            <text:p>BUCCI GIUSEPPE</text:p>
          </table:table-cell>
          <table:table-cell office:value-type="date" office:date-value="2021-07-01T00:00:00" table:style-name="ce23">
            <text:p>lug-21</text:p>
          </table:table-cell>
          <table:table-cell office:value-type="currency" office:value="1185.4512797485406" table:style-name="ce25">
            <text:p>€ 1.185,45</text:p>
          </table:table-cell>
          <table:table-cell office:value-type="currency" office:value="1584" table:style-name="ce25">
            <text:p>€ 1.584,00</text:p>
          </table:table-cell>
          <table:table-cell office:value-type="string" table:style-name="ce15">
            <text:p>Servizio di ammodernamento degli impianti di elevazione dell'immobile sito in Roma, viale America n.201</text:p>
          </table:table-cell>
          <table:table-cell table:number-columns-repeated="16379"/>
        </table:table-row>
        <table:table-row table:style-name="ro4">
          <table:table-cell office:value-type="string" table:content-validation-name="val1" table:style-name="ce14">
            <text:p>MARULLO CARMELO</text:p>
          </table:table-cell>
          <table:table-cell office:value-type="date" office:date-value="2021-07-01T00:00:00" table:style-name="ce23">
            <text:p>lug-21</text:p>
          </table:table-cell>
          <table:table-cell office:value-type="currency" office:value="1066.9061517736864" table:style-name="ce25">
            <text:p>€ 1.066,91</text:p>
          </table:table-cell>
          <table:table-cell office:value-type="currency" office:value="1425.6" table:style-name="ce25">
            <text:p>€ 1.425,60</text:p>
          </table:table-cell>
          <table:table-cell office:value-type="string" table:style-name="ce15">
            <text:p>Servizio di ammodernamento degli impianti di elevazione dell'immobile sito in Roma, viale America n.201</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7-01T00:00:00" table:style-name="ce23">
            <text:p>lug-21</text:p>
          </table:table-cell>
          <table:table-cell office:value-type="currency" office:value="504.66581651789062" table:style-name="ce25">
            <text:p>€ 504,67</text:p>
          </table:table-cell>
          <table:table-cell office:value-type="currency" office:value="672.77" table:style-name="ce25">
            <text:p>€ 672,7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17</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7-01T00:00:00" table:style-name="ce23">
            <text:p>lug-21</text:p>
          </table:table-cell>
          <table:table-cell office:value-type="currency" office:value="504.66581651789062" table:style-name="ce25">
            <text:p>€ 504,67</text:p>
          </table:table-cell>
          <table:table-cell office:value-type="currency" office:value="672.77" table:style-name="ce25">
            <text:p>€ 672,7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17</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7-01T00:00:00" table:style-name="ce23">
            <text:p>lug-21</text:p>
          </table:table-cell>
          <table:table-cell office:value-type="currency" office:value="524.43927687345285" table:style-name="ce25">
            <text:p>€ 524,44</text:p>
          </table:table-cell>
          <table:table-cell office:value-type="currency" office:value="699.13" table:style-name="ce25">
            <text:p>€ 699,13</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22</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07-01T00:00:00" table:style-name="ce23">
            <text:p>lug-21</text:p>
          </table:table-cell>
          <table:table-cell office:value-type="currency" office:value="524.43927687345285" table:style-name="ce25">
            <text:p>€ 524,44</text:p>
          </table:table-cell>
          <table:table-cell office:value-type="currency" office:value="699.13" table:style-name="ce25">
            <text:p>€ 699,13</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22</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07-01T00:00:00" table:style-name="ce23">
            <text:p>lug-21</text:p>
          </table:table-cell>
          <table:table-cell office:value-type="currency" office:value="1226.1645788012902" table:style-name="ce25">
            <text:p>€ 1.226,16</text:p>
          </table:table-cell>
          <table:table-cell office:value-type="currency" office:value="1634.6" table:style-name="ce25">
            <text:p>€ 1.634,60</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Seconda Edizione Lotto 7</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07-01T00:00:00" table:style-name="ce23">
            <text:p>lug-21</text:p>
          </table:table-cell>
          <table:table-cell office:value-type="currency" office:value="177.74285286633736" table:style-name="ce25">
            <text:p>€ 177,74</text:p>
          </table:table-cell>
          <table:table-cell office:value-type="currency" office:value="237.5" table:style-name="ce25">
            <text:p>€ 237,50</text:p>
          </table:table-cell>
          <table:table-cell office:value-type="string" table:style-name="ce15">
            <text:p>Intervento di restauro e di risanamento conservativo del bene- immobile denominato "Palazzo Fondi" sito in Napoli in via Medina n. 24</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07-01T00:00:00" table:style-name="ce23">
            <text:p>lug-21</text:p>
          </table:table-cell>
          <table:table-cell office:value-type="currency" office:value="1670.760365214788" table:style-name="ce25">
            <text:p>€ 1.670,76</text:p>
          </table:table-cell>
          <table:table-cell office:value-type="currency" office:value="2232.4699999999998" table:style-name="ce25">
            <text:p>€ 2.232,47</text:p>
          </table:table-cell>
          <table:table-cell office:value-type="string" table:style-name="ce15">
            <text:p>Intervento di restauro e di risanamento conservativo del bene- immobile denominato "Palazzo Fondi" sito in Napoli in via Medina n. 24</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07-01T00:00:00" table:style-name="ce23">
            <text:p>lug-21</text:p>
          </table:table-cell>
          <table:table-cell office:value-type="currency" office:value="1022.0101781170482" table:style-name="ce25">
            <text:p>€ 1.022,01</text:p>
          </table:table-cell>
          <table:table-cell office:value-type="currency" office:value="1365.61" table:style-name="ce25">
            <text:p>€ 1.365,61</text:p>
          </table:table-cell>
          <table:table-cell office:value-type="string" table:style-name="ce15">
            <text:p>Intervento di restauro e di risanamento conservativo del bene- immobile denominato "Palazzo Fondi" sito in Napoli in via Medina n. 24</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07-01T00:00:00" table:style-name="ce23">
            <text:p>lug-21</text:p>
          </table:table-cell>
          <table:table-cell office:value-type="currency" office:value="88.871426433168679" table:style-name="ce25">
            <text:p>€ 88,87</text:p>
          </table:table-cell>
          <table:table-cell office:value-type="currency" office:value="118.75" table:style-name="ce25">
            <text:p>€ 118,75</text:p>
          </table:table-cell>
          <table:table-cell office:value-type="string" table:style-name="ce15">
            <text:p>Intervento di restauro e di risanamento conservativo del bene- immobile denominato "Palazzo Fondi" sito in Napoli in via Medina n. 24</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07-01T00:00:00" table:style-name="ce23">
            <text:p>lug-21</text:p>
          </table:table-cell>
          <table:table-cell office:value-type="currency" office:value="1024.3867676843447" table:style-name="ce25">
            <text:p>€ 1.024,39</text:p>
          </table:table-cell>
          <table:table-cell office:value-type="currency" office:value="1365.61" table:style-name="ce25">
            <text:p>€ 1.365,61</text:p>
          </table:table-cell>
          <table:table-cell office:value-type="string" table:style-name="ce15">
            <text:p>Intervento di restauro e di risanamento conservativo del bene- immobile denominato "Palazzo Fondi" sito in Napoli in via Medina n. 24</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07-01T00:00:00" table:style-name="ce23">
            <text:p>lug-21</text:p>
          </table:table-cell>
          <table:table-cell office:value-type="currency" office:value="3447.7398593024996" table:style-name="ce25">
            <text:p>€ 3.447,74</text:p>
          </table:table-cell>
          <table:table-cell office:value-type="currency" office:value="4606.87" table:style-name="ce25">
            <text:p>€ 4.606,87</text:p>
          </table:table-cell>
          <table:table-cell office:value-type="string" table:style-name="ce15">
            <text:p>Intervento di ristrutturazione <text:s/>edilizia per la realizzazione di un federal Building - " Scuola allievi Carabinieri viale Atlantici<text:s/></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07-01T00:00:00" table:style-name="ce23">
            <text:p>lug-21</text:p>
          </table:table-cell>
          <table:table-cell office:value-type="currency" office:value="1723.8736716060471" table:style-name="ce25">
            <text:p>€ 1.723,87</text:p>
          </table:table-cell>
          <table:table-cell office:value-type="currency" office:value="2303.44" table:style-name="ce25">
            <text:p>€ 2.303,44</text:p>
          </table:table-cell>
          <table:table-cell office:value-type="string" table:style-name="ce15">
            <text:p>Intervento di ristrutturazione <text:s/>edilizia per la realizzazione di un federal Building - " Scuola allievi Carabinieri viale Atlantici<text:s/></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07-01T00:00:00" table:style-name="ce23">
            <text:p>lug-21</text:p>
          </table:table-cell>
          <table:table-cell office:value-type="currency" office:value="2298.4957341715312" table:style-name="ce25">
            <text:p>€ 2.298,50</text:p>
          </table:table-cell>
          <table:table-cell office:value-type="currency" office:value="3071.25" table:style-name="ce25">
            <text:p>€ 3.071,25</text:p>
          </table:table-cell>
          <table:table-cell office:value-type="string" table:style-name="ce15">
            <text:p>Intervento di ristrutturazione <text:s/>edilizia per la realizzazione di un federal Building - " Scuola allievi Carabinieri viale Atlantici<text:s/></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07-01T00:00:00" table:style-name="ce23">
            <text:p>lug-21</text:p>
          </table:table-cell>
          <table:table-cell office:value-type="currency" office:value="1151.9165854024454" table:style-name="ce25">
            <text:p>€ 1.151,92</text:p>
          </table:table-cell>
          <table:table-cell office:value-type="currency" office:value="1535.62" table:style-name="ce25">
            <text:p>€ 1.535,62</text:p>
          </table:table-cell>
          <table:table-cell office:value-type="string" table:style-name="ce15">
            <text:p>Intervento di ristrutturazione <text:s/>edilizia per la realizzazione di un federal Building - " Scuola allievi Carabinieri viale Atlantici<text:s/></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07-01T00:00:00" table:style-name="ce23">
            <text:p>lug-21</text:p>
          </table:table-cell>
          <table:table-cell office:value-type="currency" office:value="114.92291573117797" table:style-name="ce25">
            <text:p>€ 114,92</text:p>
          </table:table-cell>
          <table:table-cell office:value-type="currency" office:value="153.56" table:style-name="ce25">
            <text:p>€ 153,56</text:p>
          </table:table-cell>
          <table:table-cell office:value-type="string" table:style-name="ce15">
            <text:p>Intervento di ristrutturazione <text:s/>edilizia per la realizzazione di un federal Building - " Scuola allievi Carabinieri viale Atlantici<text:s/></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07-01T00:00:00" table:style-name="ce23">
            <text:p>lug-21</text:p>
          </table:table-cell>
          <table:table-cell office:value-type="currency" office:value="115.1901582776986" table:style-name="ce25">
            <text:p>€ 115,19</text:p>
          </table:table-cell>
          <table:table-cell office:value-type="currency" office:value="153.56" table:style-name="ce25">
            <text:p>€ 153,56</text:p>
          </table:table-cell>
          <table:table-cell office:value-type="string" table:style-name="ce15">
            <text:p>Intervento di ristrutturazione <text:s/>edilizia per la realizzazione di un federal Building - " Scuola allievi Carabinieri viale Atlantici<text:s/></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07-01T00:00:00" table:style-name="ce23">
            <text:p>lug-21</text:p>
          </table:table-cell>
          <table:table-cell office:value-type="currency" office:value="172.78523741654791" table:style-name="ce25">
            <text:p>€ 172,79</text:p>
          </table:table-cell>
          <table:table-cell office:value-type="currency" office:value="230.34" table:style-name="ce25">
            <text:p>€ 230,34</text:p>
          </table:table-cell>
          <table:table-cell office:value-type="string" table:style-name="ce15">
            <text:p>Intervento di ristrutturazione <text:s/>edilizia per la realizzazione di un federal Building - " Scuola allievi Carabinieri viale Atlantici<text:s/></text:p>
          </table:table-cell>
          <table:table-cell table:number-columns-repeated="16379"/>
        </table:table-row>
        <table:table-row table:style-name="ro4">
          <table:table-cell office:value-type="string" table:content-validation-name="val1" table:style-name="ce14">
            <text:p>CARDILLO MARIA</text:p>
          </table:table-cell>
          <table:table-cell office:value-type="date" office:date-value="2021-07-01T00:00:00" table:style-name="ce23">
            <text:p>lug-21</text:p>
          </table:table-cell>
          <table:table-cell office:value-type="currency" office:value="172.38437359676695" table:style-name="ce25">
            <text:p>€ 172,38</text:p>
          </table:table-cell>
          <table:table-cell office:value-type="currency" office:value="230.34" table:style-name="ce25">
            <text:p>€ 230,34</text:p>
          </table:table-cell>
          <table:table-cell office:value-type="string" table:style-name="ce15">
            <text:p>Intervento di ristrutturazione <text:s/>edilizia per la realizzazione di un federal Building - " Scuola allievi Carabinieri viale Atlantici<text:s/></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07-01T00:00:00" table:style-name="ce23">
            <text:p>lug-21</text:p>
          </table:table-cell>
          <table:table-cell office:value-type="currency" office:value="1170.67804220925" table:style-name="ce25">
            <text:p>€ 1.170,68</text:p>
          </table:table-cell>
          <table:table-cell office:value-type="currency" office:value="1564.26" table:style-name="ce25">
            <text:p>€ 1.564,26</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07-01T00:00:00" table:style-name="ce23">
            <text:p>lug-21</text:p>
          </table:table-cell>
          <table:table-cell office:value-type="currency" office:value="65.439305493189636" table:style-name="ce25">
            <text:p>€ 65,44</text:p>
          </table:table-cell>
          <table:table-cell office:value-type="currency" office:value="87.44" table:style-name="ce25">
            <text:p>€ 87,44</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07-01T00:00:00" table:style-name="ce23">
            <text:p>lug-21</text:p>
          </table:table-cell>
          <table:table-cell office:value-type="currency" office:value="1170.67804220925" table:style-name="ce25">
            <text:p>€ 1.170,68</text:p>
          </table:table-cell>
          <table:table-cell office:value-type="currency" office:value="1564.26" table:style-name="ce25">
            <text:p>€ 1.564,26</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07-01T00:00:00" table:style-name="ce23">
            <text:p>lug-21</text:p>
          </table:table-cell>
          <table:table-cell office:value-type="currency" office:value="1086.9777211011926" table:style-name="ce25">
            <text:p>€ 1.086,98</text:p>
          </table:table-cell>
          <table:table-cell office:value-type="currency" office:value="1449.05" table:style-name="ce25">
            <text:p>€ 1.449,05</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07-01T00:00:00" table:style-name="ce23">
            <text:p>lug-21</text:p>
          </table:table-cell>
          <table:table-cell office:value-type="currency" office:value="37.397096243077378" table:style-name="ce25">
            <text:p>€ 37,40</text:p>
          </table:table-cell>
          <table:table-cell office:value-type="currency" office:value="49.97" table:style-name="ce25">
            <text:p>€ 49,97</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07-01T00:00:00" table:style-name="ce23">
            <text:p>lug-21</text:p>
          </table:table-cell>
          <table:table-cell office:value-type="currency" office:value="256.1248218438227" table:style-name="ce25">
            <text:p>€ 256,12</text:p>
          </table:table-cell>
          <table:table-cell office:value-type="currency" office:value="341.44" table:style-name="ce25">
            <text:p>€ 341,44</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07-01T00:00:00" table:style-name="ce23">
            <text:p>lug-21</text:p>
          </table:table-cell>
          <table:table-cell office:value-type="currency" office:value="262.37341534768586" table:style-name="ce25">
            <text:p>€ 262,37</text:p>
          </table:table-cell>
          <table:table-cell office:value-type="currency" office:value="349.77" table:style-name="ce25">
            <text:p>€ 349,77</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CARRATU' SILVIA</text:p>
          </table:table-cell>
          <table:table-cell office:value-type="date" office:date-value="2021-07-01T00:00:00" table:style-name="ce23">
            <text:p>lug-21</text:p>
          </table:table-cell>
          <table:table-cell office:value-type="currency" office:value="256.1248218438227" table:style-name="ce25">
            <text:p>€ 256,12</text:p>
          </table:table-cell>
          <table:table-cell office:value-type="currency" office:value="341.44" table:style-name="ce25">
            <text:p>€ 341,44</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BIGLIARDO ROSARIO</text:p>
          </table:table-cell>
          <table:table-cell office:value-type="date" office:date-value="2021-07-01T00:00:00" table:style-name="ce23">
            <text:p>lug-21</text:p>
          </table:table-cell>
          <table:table-cell office:value-type="currency" office:value="40.120433560818945" table:style-name="ce25">
            <text:p>€ 40,12</text:p>
          </table:table-cell>
          <table:table-cell office:value-type="currency" office:value="49.97" table:style-name="ce25">
            <text:p>€ 49,97</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GIUDICE GIANDOMENICO</text:p>
          </table:table-cell>
          <table:table-cell office:value-type="date" office:date-value="2021-07-01T00:00:00" table:style-name="ce23">
            <text:p>lug-21</text:p>
          </table:table-cell>
          <table:table-cell office:value-type="currency" office:value="40.020823322120776" table:style-name="ce25">
            <text:p>€ 40,02</text:p>
          </table:table-cell>
          <table:table-cell office:value-type="currency" office:value="49.97" table:style-name="ce25">
            <text:p>€ 49,97</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07-01T00:00:00" table:style-name="ce23">
            <text:p>lug-21</text:p>
          </table:table-cell>
          <table:table-cell office:value-type="currency" office:value="37.48405971044933" table:style-name="ce25">
            <text:p>€ 37,48</text:p>
          </table:table-cell>
          <table:table-cell office:value-type="currency" office:value="49.97" table:style-name="ce25">
            <text:p>€ 49,97</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07-01T00:00:00" table:style-name="ce23">
            <text:p>lug-21</text:p>
          </table:table-cell>
          <table:table-cell office:value-type="currency" office:value="58.307703848173432" table:style-name="ce25">
            <text:p>€ 58,31</text:p>
          </table:table-cell>
          <table:table-cell office:value-type="currency" office:value="77.73" table:style-name="ce25">
            <text:p>€ 77,7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07-01T00:00:00" table:style-name="ce23">
            <text:p>lug-21</text:p>
          </table:table-cell>
          <table:table-cell office:value-type="currency" office:value="58.307703848173432" table:style-name="ce25">
            <text:p>€ 58,31</text:p>
          </table:table-cell>
          <table:table-cell office:value-type="currency" office:value="77.73" table:style-name="ce25">
            <text:p>€ 77,7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07-01T00:00:00" table:style-name="ce23">
            <text:p>lug-21</text:p>
          </table:table-cell>
          <table:table-cell office:value-type="currency" office:value="58.172429277054334" table:style-name="ce25">
            <text:p>€ 58,17</text:p>
          </table:table-cell>
          <table:table-cell office:value-type="currency" office:value="77.73" table:style-name="ce25">
            <text:p>€ 77,7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07-01T00:00:00" table:style-name="ce23">
            <text:p>lug-21</text:p>
          </table:table-cell>
          <table:table-cell office:value-type="currency" office:value="3164.458913336327" table:style-name="ce25">
            <text:p>€ 3.164,46</text:p>
          </table:table-cell>
          <table:table-cell office:value-type="currency" office:value="4228.3500000000004" table:style-name="ce25">
            <text:p>€ 4.228,35</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CIOFFI ANTONIO</text:p>
          </table:table-cell>
          <table:table-cell office:value-type="date" office:date-value="2021-07-01T00:00:00" table:style-name="ce23">
            <text:p>lug-21</text:p>
          </table:table-cell>
          <table:table-cell office:value-type="currency" office:value="65.439305493189636" table:style-name="ce25">
            <text:p>€ 65,44</text:p>
          </table:table-cell>
          <table:table-cell office:value-type="currency" office:value="87.44" table:style-name="ce25">
            <text:p>€ 87,44</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1<text:s text:c="2"/></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07-01T00:00:00" table:style-name="ce23">
            <text:p>lug-21</text:p>
          </table:table-cell>
          <table:table-cell office:value-type="currency" office:value="2224.25535099536" table:style-name="ce25">
            <text:p>€ 2.224,26</text:p>
          </table:table-cell>
          <table:table-cell office:value-type="currency" office:value="2972.05" table:style-name="ce25">
            <text:p>€ 2.972,05</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CIOFFI ANTONIO</text:p>
          </table:table-cell>
          <table:table-cell office:value-type="date" office:date-value="2021-07-01T00:00:00" table:style-name="ce23">
            <text:p>lug-21</text:p>
          </table:table-cell>
          <table:table-cell office:value-type="currency" office:value="45.996108367010926" table:style-name="ce25">
            <text:p>€ 46,00</text:p>
          </table:table-cell>
          <table:table-cell office:value-type="currency" office:value="61.46" table:style-name="ce25">
            <text:p>€ 61,46</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07-01T00:00:00" table:style-name="ce23">
            <text:p>lug-21</text:p>
          </table:table-cell>
          <table:table-cell office:value-type="currency" office:value="822.84837599161801" table:style-name="ce25">
            <text:p>€ 822,85</text:p>
          </table:table-cell>
          <table:table-cell office:value-type="currency" office:value="1099.49" table:style-name="ce25">
            <text:p>€ 1.099,49</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07-01T00:00:00" table:style-name="ce23">
            <text:p>lug-21</text:p>
          </table:table-cell>
          <table:table-cell office:value-type="currency" office:value="45.996108367010926" table:style-name="ce25">
            <text:p>€ 46,00</text:p>
          </table:table-cell>
          <table:table-cell office:value-type="currency" office:value="61.46" table:style-name="ce25">
            <text:p>€ 61,46</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07-01T00:00:00" table:style-name="ce23">
            <text:p>lug-21</text:p>
          </table:table-cell>
          <table:table-cell office:value-type="currency" office:value="822.84837599161801" table:style-name="ce25">
            <text:p>€ 822,85</text:p>
          </table:table-cell>
          <table:table-cell office:value-type="currency" office:value="1099.49" table:style-name="ce25">
            <text:p>€ 1.099,49</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07-01T00:00:00" table:style-name="ce23">
            <text:p>lug-21</text:p>
          </table:table-cell>
          <table:table-cell office:value-type="currency" office:value="764.02370414822599" table:style-name="ce25">
            <text:p>€ 764,02</text:p>
          </table:table-cell>
          <table:table-cell office:value-type="currency" office:value="1018.52" table:style-name="ce25">
            <text:p>€ 1.018,52</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07-01T00:00:00" table:style-name="ce23">
            <text:p>lug-21</text:p>
          </table:table-cell>
          <table:table-cell office:value-type="currency" office:value="26.283490495434812" table:style-name="ce25">
            <text:p>€ 26,28</text:p>
          </table:table-cell>
          <table:table-cell office:value-type="currency" office:value="35.119999999999997" table:style-name="ce25">
            <text:p>€ 35,12</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07-01T00:00:00" table:style-name="ce23">
            <text:p>lug-21</text:p>
          </table:table-cell>
          <table:table-cell office:value-type="currency" office:value="180.03150551346485" table:style-name="ce25">
            <text:p>€ 180,03</text:p>
          </table:table-cell>
          <table:table-cell office:value-type="currency" office:value="240" table:style-name="ce25">
            <text:p>€ 240,00</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07-01T00:00:00" table:style-name="ce23">
            <text:p>lug-21</text:p>
          </table:table-cell>
          <table:table-cell office:value-type="currency" office:value="184.41977346035557" table:style-name="ce25">
            <text:p>€ 184,42</text:p>
          </table:table-cell>
          <table:table-cell office:value-type="currency" office:value="245.85" table:style-name="ce25">
            <text:p>€ 245,85</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CARRATU' SILVIA</text:p>
          </table:table-cell>
          <table:table-cell office:value-type="date" office:date-value="2021-07-01T00:00:00" table:style-name="ce23">
            <text:p>lug-21</text:p>
          </table:table-cell>
          <table:table-cell office:value-type="currency" office:value="180.03150551346485" table:style-name="ce25">
            <text:p>€ 180,03</text:p>
          </table:table-cell>
          <table:table-cell office:value-type="currency" office:value="240" table:style-name="ce25">
            <text:p>€ 240,00</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BIGLIARDO ROSARIO</text:p>
          </table:table-cell>
          <table:table-cell office:value-type="date" office:date-value="2021-07-01T00:00:00" table:style-name="ce23">
            <text:p>lug-21</text:p>
          </table:table-cell>
          <table:table-cell office:value-type="currency" office:value="28.197511039743073" table:style-name="ce25">
            <text:p>€ 28,20</text:p>
          </table:table-cell>
          <table:table-cell office:value-type="currency" office:value="35.119999999999997" table:style-name="ce25">
            <text:p>€ 35,12</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GIUDICE GIANDOMENICO</text:p>
          </table:table-cell>
          <table:table-cell office:value-type="date" office:date-value="2021-07-01T00:00:00" table:style-name="ce23">
            <text:p>lug-21</text:p>
          </table:table-cell>
          <table:table-cell office:value-type="currency" office:value="28.127502803139517" table:style-name="ce25">
            <text:p>€ 28,13</text:p>
          </table:table-cell>
          <table:table-cell office:value-type="currency" office:value="35.119999999999997" table:style-name="ce25">
            <text:p>€ 35,12</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07-01T00:00:00" table:style-name="ce23">
            <text:p>lug-21</text:p>
          </table:table-cell>
          <table:table-cell office:value-type="currency" office:value="26.344610306803691" table:style-name="ce25">
            <text:p>€ 26,34</text:p>
          </table:table-cell>
          <table:table-cell office:value-type="currency" office:value="35.119999999999997" table:style-name="ce25">
            <text:p>€ 35,12</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07-01T00:00:00" table:style-name="ce23">
            <text:p>lug-21</text:p>
          </table:table-cell>
          <table:table-cell office:value-type="currency" office:value="40.979671442502443" table:style-name="ce25">
            <text:p>€ 40,98</text:p>
          </table:table-cell>
          <table:table-cell office:value-type="currency" office:value="54.63" table:style-name="ce25">
            <text:p>€ 54,6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07-01T00:00:00" table:style-name="ce23">
            <text:p>lug-21</text:p>
          </table:table-cell>
          <table:table-cell office:value-type="currency" office:value="40.979671442502443" table:style-name="ce25">
            <text:p>€ 40,98</text:p>
          </table:table-cell>
          <table:table-cell office:value-type="currency" office:value="54.63" table:style-name="ce25">
            <text:p>€ 54,6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07-01T00:00:00" table:style-name="ce23">
            <text:p>lug-21</text:p>
          </table:table-cell>
          <table:table-cell office:value-type="currency" office:value="40.884598114054782" table:style-name="ce25">
            <text:p>€ 40,88</text:p>
          </table:table-cell>
          <table:table-cell office:value-type="currency" office:value="54.63" table:style-name="ce25">
            <text:p>€ 54,6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2<text:s/></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07-01T00:00:00" table:style-name="ce23">
            <text:p>lug-21</text:p>
          </table:table-cell>
          <table:table-cell office:value-type="currency" office:value="1911.8545127974853" table:style-name="ce25">
            <text:p>€ 1.911,85</text:p>
          </table:table-cell>
          <table:table-cell office:value-type="currency" office:value="2554.62" table:style-name="ce25">
            <text:p>€ 2.554,6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CIOFFI ANTONIO</text:p>
          </table:table-cell>
          <table:table-cell office:value-type="date" office:date-value="2021-07-01T00:00:00" table:style-name="ce23">
            <text:p>lug-21</text:p>
          </table:table-cell>
          <table:table-cell office:value-type="currency" office:value="39.537494387067802" table:style-name="ce25">
            <text:p>€ 39,54</text:p>
          </table:table-cell>
          <table:table-cell office:value-type="currency" office:value="52.83" table:style-name="ce25">
            <text:p>€ 52,83</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07-01T00:00:00" table:style-name="ce23">
            <text:p>lug-21</text:p>
          </table:table-cell>
          <table:table-cell office:value-type="currency" office:value="707.28184403532407" table:style-name="ce25">
            <text:p>€ 707,28</text:p>
          </table:table-cell>
          <table:table-cell office:value-type="currency" office:value="945.07" table:style-name="ce25">
            <text:p>€ 945,07</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07-01T00:00:00" table:style-name="ce23">
            <text:p>lug-21</text:p>
          </table:table-cell>
          <table:table-cell office:value-type="currency" office:value="39.537494387067802" table:style-name="ce25">
            <text:p>€ 39,54</text:p>
          </table:table-cell>
          <table:table-cell office:value-type="currency" office:value="52.83" table:style-name="ce25">
            <text:p>€ 52,83</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07-01T00:00:00" table:style-name="ce23">
            <text:p>lug-21</text:p>
          </table:table-cell>
          <table:table-cell office:value-type="currency" office:value="707.28184403532407" table:style-name="ce25">
            <text:p>€ 707,28</text:p>
          </table:table-cell>
          <table:table-cell office:value-type="currency" office:value="945.07" table:style-name="ce25">
            <text:p>€ 945,07</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07-01T00:00:00" table:style-name="ce23">
            <text:p>lug-21</text:p>
          </table:table-cell>
          <table:table-cell office:value-type="currency" office:value="656.71742554947116" table:style-name="ce25">
            <text:p>€ 656,72</text:p>
          </table:table-cell>
          <table:table-cell office:value-type="currency" office:value="875.47" table:style-name="ce25">
            <text:p>€ 875,47</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07-01T00:00:00" table:style-name="ce23">
            <text:p>lug-21</text:p>
          </table:table-cell>
          <table:table-cell office:value-type="currency" office:value="22.593923065409371" table:style-name="ce25">
            <text:p>€ 22,59</text:p>
          </table:table-cell>
          <table:table-cell office:value-type="currency" office:value="30.19" table:style-name="ce25">
            <text:p>€ 30,19</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07-01T00:00:00" table:style-name="ce23">
            <text:p>lug-21</text:p>
          </table:table-cell>
          <table:table-cell office:value-type="currency" office:value="154.74458030155276" table:style-name="ce25">
            <text:p>€ 154,74</text:p>
          </table:table-cell>
          <table:table-cell office:value-type="currency" office:value="206.29" table:style-name="ce25">
            <text:p>€ 206,29</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07-01T00:00:00" table:style-name="ce23">
            <text:p>lug-21</text:p>
          </table:table-cell>
          <table:table-cell office:value-type="currency" office:value="158.51774060460582" table:style-name="ce25">
            <text:p>€ 158,52</text:p>
          </table:table-cell>
          <table:table-cell office:value-type="currency" office:value="211.32" table:style-name="ce25">
            <text:p>€ 211,32</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CARRATU' SILVIA</text:p>
          </table:table-cell>
          <table:table-cell office:value-type="date" office:date-value="2021-07-01T00:00:00" table:style-name="ce23">
            <text:p>lug-21</text:p>
          </table:table-cell>
          <table:table-cell office:value-type="currency" office:value="154.74458030155276" table:style-name="ce25">
            <text:p>€ 154,74</text:p>
          </table:table-cell>
          <table:table-cell office:value-type="currency" office:value="206.29" table:style-name="ce25">
            <text:p>€ 206,29</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BIGLIARDO ROSARIO</text:p>
          </table:table-cell>
          <table:table-cell office:value-type="date" office:date-value="2021-07-01T00:00:00" table:style-name="ce23">
            <text:p>lug-21</text:p>
          </table:table-cell>
          <table:table-cell office:value-type="currency" office:value="24.239261340826978" table:style-name="ce25">
            <text:p>€ 24,24</text:p>
          </table:table-cell>
          <table:table-cell office:value-type="currency" office:value="30.19" table:style-name="ce25">
            <text:p>€ 30,19</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GIUDICE GIANDOMENICO</text:p>
          </table:table-cell>
          <table:table-cell office:value-type="date" office:date-value="2021-07-01T00:00:00" table:style-name="ce23">
            <text:p>lug-21</text:p>
          </table:table-cell>
          <table:table-cell office:value-type="currency" office:value="24.179080570238671" table:style-name="ce25">
            <text:p>€ 24,18</text:p>
          </table:table-cell>
          <table:table-cell office:value-type="currency" office:value="30.19" table:style-name="ce25">
            <text:p>€ 30,19</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07-01T00:00:00" table:style-name="ce23">
            <text:p>lug-21</text:p>
          </table:table-cell>
          <table:table-cell office:value-type="currency" office:value="22.646463131047934" table:style-name="ce25">
            <text:p>€ 22,65</text:p>
          </table:table-cell>
          <table:table-cell office:value-type="currency" office:value="30.19" table:style-name="ce25">
            <text:p>€ 30,19</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07-01T00:00:00" table:style-name="ce23">
            <text:p>lug-21</text:p>
          </table:table-cell>
          <table:table-cell office:value-type="currency" office:value="35.226164578801296" table:style-name="ce25">
            <text:p>€ 35,23</text:p>
          </table:table-cell>
          <table:table-cell office:value-type="currency" office:value="46.96" table:style-name="ce25">
            <text:p>€ 46,9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07-01T00:00:00" table:style-name="ce23">
            <text:p>lug-21</text:p>
          </table:table-cell>
          <table:table-cell office:value-type="currency" office:value="35.226164578801296" table:style-name="ce25">
            <text:p>€ 35,23</text:p>
          </table:table-cell>
          <table:table-cell office:value-type="currency" office:value="46.96" table:style-name="ce25">
            <text:p>€ 46,9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07-01T00:00:00" table:style-name="ce23">
            <text:p>lug-21</text:p>
          </table:table-cell>
          <table:table-cell office:value-type="currency" office:value="35.14443945517138" table:style-name="ce25">
            <text:p>€ 35,14</text:p>
          </table:table-cell>
          <table:table-cell office:value-type="currency" office:value="46.96" table:style-name="ce25">
            <text:p>€ 46,96</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a-economica su beni immobili statali compresi nel territorio di competenza della Direzione Regionale Campania. – LOTTO 3 <text:s/>CIG</text:p>
          </table:table-cell>
          <table:table-cell table:number-columns-repeated="16379"/>
        </table:table-row>
        <table:table-row table:style-name="ro14">
          <table:table-cell office:value-type="string" table:content-validation-name="val1" table:style-name="ce14">
            <text:p>VOZA CLAUDIO</text:p>
          </table:table-cell>
          <table:table-cell office:value-type="date" office:date-value="2021-07-01T00:00:00" table:style-name="ce23">
            <text:p>lug-21</text:p>
          </table:table-cell>
          <table:table-cell office:value-type="currency" office:value="1215.3944020356234" table:style-name="ce25">
            <text:p>€ 1.215,39</text:p>
          </table:table-cell>
          <table:table-cell office:value-type="currency" office:value="1624.01" table:style-name="ce25">
            <text:p>€ 1.624,01</text:p>
          </table:table-cell>
          <table:table-cell office:value-type="string" table:style-name="ce15">
            <text:p>Procedura negoziata per l’affidamento dei Lavori di rimozione amianto, bonifica e rimozione rifiuti dagli immobili individuati alle schede FEB0903/parte (Copparo FE) - FEB0845 (Via Froldo FE) - FEB0882 (Casermetta DAT Cà Olmo di Boara FE) - BOBP006 (Via del Greto BO) - BOB0901 (Ex Batteria DAT S. Anna BO) - RAB1083 (Ex casa di Guardia Rondinelli RA) - RAB1086 (Ex casa di Guardia Passetto RA) - RAB1084 (ex casa di guardia Anerina Sinistra RA</text:p>
          </table:table-cell>
          <table:table-cell table:number-columns-repeated="16379"/>
        </table:table-row>
        <table:table-row table:style-name="ro14">
          <table:table-cell office:value-type="string" table:content-validation-name="val1" table:style-name="ce14">
            <text:p>SCROCCARO FABIO</text:p>
          </table:table-cell>
          <table:table-cell office:value-type="date" office:date-value="2021-07-01T00:00:00" table:style-name="ce23">
            <text:p>lug-21</text:p>
          </table:table-cell>
          <table:table-cell office:value-type="currency" office:value="1014.6909145337523" table:style-name="ce25">
            <text:p>€ 1.014,69</text:p>
          </table:table-cell>
          <table:table-cell office:value-type="currency" office:value="1355.83" table:style-name="ce25">
            <text:p>€ 1.355,83</text:p>
          </table:table-cell>
          <table:table-cell office:value-type="string" table:style-name="ce15">
            <text:p>Procedura negoziata per l’affidamento dei Lavori di rimozione amianto, bonifica e rimozione rifiuti dagli immobili individuati alle schede FEB0903/parte (Copparo FE) - FEB0845 (Via Froldo FE) - FEB0882 (Casermetta DAT Cà Olmo di Boara FE) - BOBP006 (Via del Greto BO) - BOB0901 (Ex Batteria DAT S. Anna BO) - RAB1083 (Ex casa di Guardia Rondinelli RA) - RAB1086 (Ex casa di Guardia Passetto RA) - RAB1084 (ex casa di guardia Anerina Sinistra RA</text:p>
          </table:table-cell>
          <table:table-cell table:number-columns-repeated="16379"/>
        </table:table-row>
        <table:table-row table:style-name="ro4">
          <table:table-cell office:value-type="string" table:content-validation-name="val1" table:style-name="ce14">
            <text:p>PIRARI ALESSANDRA</text:p>
          </table:table-cell>
          <table:table-cell office:value-type="date" office:date-value="2021-07-01T00:00:00" table:style-name="ce23">
            <text:p>lug-21</text:p>
          </table:table-cell>
          <table:table-cell office:value-type="currency" office:value="281.92635832959132" table:style-name="ce25">
            <text:p>€ 281,93</text:p>
          </table:table-cell>
          <table:table-cell office:value-type="currency" office:value="376.71" table:style-name="ce25">
            <text:p>€ 376,71</text:p>
          </table:table-cell>
          <table:table-cell office:value-type="string" table:style-name="ce15">
            <text:p>Servizi di ingegneria e architettura finalizzati alla verifica della vulnerabilità sismica della diagnosi energetica, rilievo geometrico, architettonico, tecnologico ed impiantistico da restituire in modalità BIM sull’immobile di proprietà dello Stato ubicato nel Comune di Cagliari, via Dante Alighieri n. 23 – 25</text:p>
          </table:table-cell>
          <table:table-cell table:number-columns-repeated="16379"/>
        </table:table-row>
        <table:table-row table:style-name="ro4">
          <table:table-cell office:value-type="string" table:content-validation-name="val1" table:style-name="ce14">
            <text:p>SCHIRRU CARLO</text:p>
          </table:table-cell>
          <table:table-cell office:value-type="date" office:date-value="2021-07-01T00:00:00" table:style-name="ce23">
            <text:p>lug-21</text:p>
          </table:table-cell>
          <table:table-cell office:value-type="currency" office:value="243.05493189642266" table:style-name="ce25">
            <text:p>€ 243,05</text:p>
          </table:table-cell>
          <table:table-cell office:value-type="currency" office:value="324.77" table:style-name="ce25">
            <text:p>€ 324,77</text:p>
          </table:table-cell>
          <table:table-cell office:value-type="string" table:style-name="ce15">
            <text:p>Servizi di ingegneria e architettura finalizzati alla verifica della vulnerabilità sismica della diagnosi energetica, rilievo geometrico, architettonico, tecnologico ed impiantistico da restituire in modalità BIM sull’immobile di proprietà dello Stato ubicato nel Comune di Cagliari, via Dante Alighieri n. 23 – 25</text:p>
          </table:table-cell>
          <table:table-cell table:number-columns-repeated="16379"/>
        </table:table-row>
        <table:table-row table:style-name="ro4">
          <table:table-cell office:value-type="string" table:content-validation-name="val1" table:style-name="ce14">
            <text:p>FOSCOLIANO LUCA</text:p>
          </table:table-cell>
          <table:table-cell office:value-type="date" office:date-value="2021-07-01T00:00:00" table:style-name="ce23">
            <text:p>lug-21</text:p>
          </table:table-cell>
          <table:table-cell office:value-type="currency" office:value="43.863194132614879" table:style-name="ce25">
            <text:p>€ 43,86</text:p>
          </table:table-cell>
          <table:table-cell office:value-type="currency" office:value="58.61" table:style-name="ce25">
            <text:p>€ 58,61</text:p>
          </table:table-cell>
          <table:table-cell office:value-type="string" table:style-name="ce15">
            <text:p>Servizi di ingegneria e architettura finalizzati alla verifica della vulnerabilità sismica della diagnosi energetica, rilievo geometrico, architettonico, tecnologico ed impiantistico da restituire in modalità BIM sull’immobile di proprietà dello Stato ubicato nel Comune di Cagliari, via Dante Alighieri n. 23 – 25</text:p>
          </table:table-cell>
          <table:table-cell table:number-columns-repeated="16379"/>
        </table:table-row>
        <table:table-row table:style-name="ro4">
          <table:table-cell office:value-type="string" table:content-validation-name="val1" table:style-name="ce14">
            <text:p>MARCEDDU LILIANA</text:p>
          </table:table-cell>
          <table:table-cell office:value-type="date" office:date-value="2021-07-01T00:00:00" table:style-name="ce23">
            <text:p>lug-21</text:p>
          </table:table-cell>
          <table:table-cell office:value-type="currency" office:value="26.374615557722599" table:style-name="ce25">
            <text:p>€ 26,37</text:p>
          </table:table-cell>
          <table:table-cell office:value-type="currency" office:value="35.159999999999997" table:style-name="ce25">
            <text:p>€ 35,16</text:p>
          </table:table-cell>
          <table:table-cell office:value-type="string" table:style-name="ce15">
            <text:p>Servizi di ingegneria e architettura finalizzati alla verifica della vulnerabilità sismica della diagnosi energetica, rilievo geometrico, architettonico, tecnologico ed impiantistico da restituire in modalità BIM sull’immobile di proprietà dello Stato ubicato nel Comune di Cagliari, via Dante Alighieri n. 23 – 25</text:p>
          </table:table-cell>
          <table:table-cell table:number-columns-repeated="16379"/>
        </table:table-row>
        <table:table-row table:style-name="ro4">
          <table:table-cell office:value-type="string" table:content-validation-name="val1" table:style-name="ce14">
            <text:p>TODARO NICOLA</text:p>
          </table:table-cell>
          <table:table-cell office:value-type="date" office:date-value="2021-07-01T00:00:00" table:style-name="ce23">
            <text:p>lug-21</text:p>
          </table:table-cell>
          <table:table-cell office:value-type="currency" office:value="1137.5542583445592" table:style-name="ce25">
            <text:p>€ 1.137,55</text:p>
          </table:table-cell>
          <table:table-cell office:value-type="currency" office:value="1520" table:style-name="ce25">
            <text:p>€ 1.520,00</text:p>
          </table:table-cell>
          <table:table-cell office:value-type="string" table:style-name="ce15">
            <text:p><text:s/>LIQUIDAZIONE RELATIVA AGLI INCENTIVI – ART. 113 D.LGS. 50/2016 (EX ART. 92 D.LGS. 163/2006) – ARCH. NICOLA TODARO – PER L’AFFIDAMENTO DELL’INTERVENTO DI BONIFICA DA MATERIALE INQUINANTE (CAT. OG12) DELL’AREA DENOMINATA EX AEROPORTO MILITARE DI CASTELVETRANO (TP).</text:p>
          </table:table-cell>
          <table:table-cell table:number-columns-repeated="16379"/>
        </table:table-row>
        <table:table-row table:style-name="ro4">
          <table:table-cell office:value-type="string" table:content-validation-name="val1" table:style-name="ce14">
            <text:p>VIGNATI SILVIA</text:p>
          </table:table-cell>
          <table:table-cell office:value-type="date" office:date-value="2021-07-01T00:00:00" table:style-name="ce23">
            <text:p>lug-21</text:p>
          </table:table-cell>
          <table:table-cell office:value-type="currency" office:value="1800.8889956751564" table:style-name="ce25">
            <text:p>€ 1.800,89</text:p>
          </table:table-cell>
          <table:table-cell office:value-type="currency" office:value="2248.59" table:style-name="ce25">
            <text:p>€ 2.248,59</text:p>
          </table:table-cell>
          <table:table-cell office:value-type="string" table:style-name="ce15">
            <text:p>INTERVENTO DI MANUTENZIONE STRAORDINARIA E ADEGUAMENTO NORMATIVO DELL'IMMOBILE SEDE DELLA MOTORIZZAZIONE CIVILE DI PERUGIA IN VIA TUZI, 14<text:s/></text:p>
          </table:table-cell>
          <table:table-cell table:number-columns-repeated="16379"/>
        </table:table-row>
        <table:table-row table:style-name="ro4">
          <table:table-cell office:value-type="string" table:content-validation-name="val1" table:style-name="ce14">
            <text:p>MASTROMAURO ELETTRA</text:p>
          </table:table-cell>
          <table:table-cell office:value-type="date" office:date-value="2021-07-01T00:00:00" table:style-name="ce23">
            <text:p>lug-21</text:p>
          </table:table-cell>
          <table:table-cell office:value-type="currency" office:value="210.83939689445654" table:style-name="ce25">
            <text:p>€ 210,84</text:p>
          </table:table-cell>
          <table:table-cell office:value-type="currency" office:value="281.07" table:style-name="ce25">
            <text:p>€ 281,07</text:p>
          </table:table-cell>
          <table:table-cell office:value-type="string" table:style-name="ce15">
            <text:p>INTERVENTO DI MANUTENZIONE STRAORDINARIA E ADEGUAMENTO NORMATIVO DELL'IMMOBILE SEDE DELLA MOTORIZZAZIONE CIVILE DI PERUGIA IN VIA TUZI, 14<text:s/></text:p>
          </table:table-cell>
          <table:table-cell table:number-columns-repeated="16379"/>
        </table:table-row>
        <table:table-row table:style-name="ro4">
          <table:table-cell office:value-type="string" table:content-validation-name="val1" table:style-name="ce14">
            <text:p>CAPUTO GIUSEPPINA</text:p>
          </table:table-cell>
          <table:table-cell office:value-type="date" office:date-value="2021-07-01T00:00:00" table:style-name="ce23">
            <text:p>lug-21</text:p>
          </table:table-cell>
          <table:table-cell office:value-type="currency" office:value="186.97799730579254" table:style-name="ce25">
            <text:p>€ 186,98</text:p>
          </table:table-cell>
          <table:table-cell office:value-type="currency" office:value="249.84" table:style-name="ce25">
            <text:p>€ 249,84</text:p>
          </table:table-cell>
          <table:table-cell office:value-type="string" table:style-name="ce15">
            <text:p>INTERVENTO DI MANUTENZIONE STRAORDINARIA E ADEGUAMENTO NORMATIVO DELL'IMMOBILE SEDE DELLA MOTORIZZAZIONE CIVILE DI PERUGIA IN VIA TUZI, 14<text:s/></text:p>
          </table:table-cell>
          <table:table-cell table:number-columns-repeated="16379"/>
        </table:table-row>
        <table:table-row table:style-name="ro4">
          <table:table-cell office:value-type="string" table:content-validation-name="val1" table:style-name="ce14">
            <text:p>PAPINI CLAUDIO</text:p>
          </table:table-cell>
          <table:table-cell office:value-type="date" office:date-value="2021-07-01T00:00:00" table:style-name="ce23">
            <text:p>lug-21</text:p>
          </table:table-cell>
          <table:table-cell office:value-type="currency" office:value="677.80272414309229" table:style-name="ce25">
            <text:p>€ 677,80</text:p>
          </table:table-cell>
          <table:table-cell office:value-type="currency" office:value="905.68" table:style-name="ce25">
            <text:p>€ 905,68</text:p>
          </table:table-cell>
          <table:table-cell office:value-type="string" table:style-name="ce15">
            <text:p>INTERVENTO DI MANUTENZIONE STRAORDINARIA E ADEGUAMENTO NORMATIVO DELL'IMMOBILE SEDE DELLA MOTORIZZAZIONE CIVILE DI PERUGIA IN VIA TUZI, 14<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7-01T00:00:00" table:style-name="ce23">
            <text:p>lug-21</text:p>
          </table:table-cell>
          <table:table-cell office:value-type="currency" office:value="1126.7474928902859" table:style-name="ce25">
            <text:p>€ 1.126,75</text:p>
          </table:table-cell>
          <table:table-cell office:value-type="currency" office:value="1505.56" table:style-name="ce25">
            <text:p>€ 1.505,56</text:p>
          </table:table-cell>
          <table:table-cell office:value-type="string" table:style-name="ce15">
            <text:p>Servizio di progettazione ed esecuzione finalizzato al miglioramento sismico - Immobile "Ex Caserma Tommaso Salsa in via T. Salsa 10_12</text:p>
          </table:table-cell>
          <table:table-cell table:number-columns-repeated="16379"/>
        </table:table-row>
        <table:table-row table:style-name="ro4">
          <table:table-cell office:value-type="string" table:content-validation-name="val1" table:style-name="ce14">
            <text:p>RIGONI FRANCO</text:p>
          </table:table-cell>
          <table:table-cell office:value-type="date" office:date-value="2021-07-01T00:00:00" table:style-name="ce23">
            <text:p>lug-21</text:p>
          </table:table-cell>
          <table:table-cell office:value-type="currency" office:value="4130.5493189642266" table:style-name="ce25">
            <text:p>€ 4.130,55</text:p>
          </table:table-cell>
          <table:table-cell office:value-type="currency" office:value="5519.24" table:style-name="ce25">
            <text:p>€ 5.519,24</text:p>
          </table:table-cell>
          <table:table-cell office:value-type="string" table:style-name="ce15">
            <text:p>Servizio di progettazione ed esecuzione finalizzato al miglioramento sismico - Immobile "Ex Caserma Tommaso Salsa in via T. Salsa 10_12</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07-01T00:00:00" table:style-name="ce23">
            <text:p>lug-21</text:p>
          </table:table-cell>
          <table:table-cell office:value-type="currency" office:value="1029.928154467894" table:style-name="ce25">
            <text:p>€ 1.029,93</text:p>
          </table:table-cell>
          <table:table-cell office:value-type="currency" office:value="1376.19" table:style-name="ce25">
            <text:p>€ 1.376,19</text:p>
          </table:table-cell>
          <table:table-cell office:value-type="string" table:style-name="ce15">
            <text:p>Servizio di progettazione ed esecuzione finalizzato al miglioramento sismico - Immobile "Ex Caserma Tommaso Salsa in via T. Salsa 10_12</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07-01T00:00:00" table:style-name="ce23">
            <text:p>lug-21</text:p>
          </table:table-cell>
          <table:table-cell office:value-type="currency" office:value="997.41056728034721" table:style-name="ce25">
            <text:p>€ 997,41</text:p>
          </table:table-cell>
          <table:table-cell office:value-type="currency" office:value="1332.74" table:style-name="ce25">
            <text:p>€ 1.332,74</text:p>
          </table:table-cell>
          <table:table-cell office:value-type="string" table:style-name="ce15">
            <text:p>Servizio di progettazione ed esecuzione finalizzato al miglioramento sismico - Immobile "Ex Caserma Tommaso Salsa in via T. Salsa 10_12</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07-01T00:00:00" table:style-name="ce23">
            <text:p>lug-21</text:p>
          </table:table-cell>
          <table:table-cell office:value-type="currency" office:value="916.06046998952252" table:style-name="ce25">
            <text:p>€ 916,06</text:p>
          </table:table-cell>
          <table:table-cell office:value-type="currency" office:value="1224.04" table:style-name="ce25">
            <text:p>€ 1.224,04</text:p>
          </table:table-cell>
          <table:table-cell office:value-type="string" table:style-name="ce15">
            <text:p>Lavori di ristrutturazione interna di porzione del piano terra, Piano primo e Secondo dell’immobile denominato Palazzo dell’Ascensione sito in San Marco civ. n. 1260 - VED0056 - facente parte del compendio immobiliare in parte di proprietà di Poste Italiane Spa e in parte di proprietà dello Stato.<text:s/></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07-01T00:00:00" table:style-name="ce23">
            <text:p>lug-21</text:p>
          </table:table-cell>
          <table:table-cell office:value-type="currency" office:value="180.86364316719053" table:style-name="ce25">
            <text:p>€ 180,86</text:p>
          </table:table-cell>
          <table:table-cell office:value-type="currency" office:value="241.67" table:style-name="ce25">
            <text:p>€ 241,67</text:p>
          </table:table-cell>
          <table:table-cell office:value-type="string" table:style-name="ce15">
            <text:p>Lavori di ristrutturazione interna di porzione del piano terra, Piano primo e Secondo dell’immobile denominato Palazzo dell’Ascensione sito in San Marco civ. n. 1260 - VED0056 - facente parte del compendio immobiliare in parte di proprietà di Poste Italiane Spa e in parte di proprietà dello Stato.<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7-01T00:00:00" table:style-name="ce23">
            <text:p>lug-21</text:p>
          </table:table-cell>
          <table:table-cell office:value-type="currency" office:value="122.54153569824877" table:style-name="ce25">
            <text:p>€ 122,54</text:p>
          </table:table-cell>
          <table:table-cell office:value-type="currency" office:value="163.74" table:style-name="ce25">
            <text:p>€ 163,74</text:p>
          </table:table-cell>
          <table:table-cell office:value-type="string" table:style-name="ce15">
            <text:p>Lavori di ristrutturazione interna di porzione del piano terra, Piano primo e Secondo dell’immobile denominato Palazzo dell’Ascensione sito in San Marco civ. n. 1260 - VED0056 - facente parte del compendio immobiliare in parte di proprietà di Poste Italiane Spa e in parte di proprietà dello Stato.<text:s/></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07-01T00:00:00" table:style-name="ce23">
            <text:p>lug-21</text:p>
          </table:table-cell>
          <table:table-cell office:value-type="currency" office:value="1631.439904205957" table:style-name="ce25">
            <text:p>€ 1.631,44</text:p>
          </table:table-cell>
          <table:table-cell office:value-type="currency" office:value="2179.9299999999998" table:style-name="ce25">
            <text:p>€ 2.179,93</text:p>
          </table:table-cell>
          <table:table-cell office:value-type="string" table:style-name="ce15">
            <text:p>Lavori di ristrutturazione interna di porzione del piano terra, Piano primo e Secondo dell’immobile denominato Palazzo dell’Ascensione sito in San Marco civ. n. 1260 -<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07-01T00:00:00" table:style-name="ce23">
            <text:p>lug-21</text:p>
          </table:table-cell>
          <table:table-cell office:value-type="currency" office:value="236.43167190540339" table:style-name="ce25">
            <text:p>€ 236,43</text:p>
          </table:table-cell>
          <table:table-cell office:value-type="currency" office:value="315.92" table:style-name="ce25">
            <text:p>€ 315,92</text:p>
          </table:table-cell>
          <table:table-cell office:value-type="string" table:style-name="ce15">
            <text:p>Lavori di ristrutturazione interna di porzione del piano terra, Piano primo e Secondo dell’immobile denominato Palazzo dell’Ascensione sito in San Marco civ. n. 1260 -<text:s/></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07-01T00:00:00" table:style-name="ce23">
            <text:p>lug-21</text:p>
          </table:table-cell>
          <table:table-cell office:value-type="currency" office:value="364.10716958539138" table:style-name="ce25">
            <text:p>€ 364,11</text:p>
          </table:table-cell>
          <table:table-cell office:value-type="currency" office:value="486.52" table:style-name="ce25">
            <text:p>€ 486,52</text:p>
          </table:table-cell>
          <table:table-cell office:value-type="string" table:style-name="ce15">
            <text:p>Lavori di ristrutturazione interna di porzione del piano terra, Piano primo e Secondo dell’immobile denominato Palazzo dell’Ascensione sito in San Marco civ. n. 1260 -<text:s/></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07-01T00:00:00" table:style-name="ce23">
            <text:p>lug-21</text:p>
          </table:table-cell>
          <table:table-cell office:value-type="currency" office:value="384.65798533153719" table:style-name="ce25">
            <text:p>€ 384,66</text:p>
          </table:table-cell>
          <table:table-cell office:value-type="currency" office:value="513.98" table:style-name="ce25">
            <text:p>€ 513,98</text:p>
          </table:table-cell>
          <table:table-cell office:value-type="string" table:style-name="ce15">
            <text:p>Lavori di ristrutturazione interna di porzione del piano terra, Piano primo e Secondo dell’immobile denominato Palazzo dell’Ascensione sito in San Marco civ. n. 1260 -<text:s/></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07-01T00:00:00" table:style-name="ce23">
            <text:p>lug-21</text:p>
          </table:table-cell>
          <table:table-cell office:value-type="currency" office:value="78.805568028738207" table:style-name="ce25">
            <text:p>€ 78,81</text:p>
          </table:table-cell>
          <table:table-cell office:value-type="currency" office:value="105.3" table:style-name="ce25">
            <text:p>€ 105,30</text:p>
          </table:table-cell>
          <table:table-cell office:value-type="string" table:style-name="ce15">
            <text:p>Lavori di ristrutturazione interna di porzione del piano terra, Piano primo e Secondo dell’immobile denominato Palazzo dell’Ascensione sito in San Marco civ. n. 1260 -<text:s/></text:p>
          </table:table-cell>
          <table:table-cell table:number-columns-repeated="16379"/>
        </table:table-row>
        <table:table-row table:style-name="ro4">
          <table:table-cell office:value-type="string" table:content-validation-name="val1" table:style-name="ce14">
            <text:p>MANGANO FRANCESCO ANTONIO</text:p>
          </table:table-cell>
          <table:table-cell office:value-type="date" office:date-value="2021-07-01T00:00:00" table:style-name="ce23">
            <text:p>lug-21</text:p>
          </table:table-cell>
          <table:table-cell office:value-type="currency" office:value="78.805568028738207" table:style-name="ce25">
            <text:p>€ 78,81</text:p>
          </table:table-cell>
          <table:table-cell office:value-type="currency" office:value="105.3" table:style-name="ce25">
            <text:p>€ 105,30</text:p>
          </table:table-cell>
          <table:table-cell office:value-type="string" table:style-name="ce15">
            <text:p>Lavori di ristrutturazione interna di porzione del piano terra, Piano primo e Secondo dell’immobile denominato Palazzo dell’Ascensione sito in San Marco civ. n. 1260 -<text:s/></text:p>
          </table:table-cell>
          <table:table-cell table:number-columns-repeated="16379"/>
        </table:table-row>
        <table:table-row table:style-name="ro4">
          <table:table-cell office:value-type="string" table:content-validation-name="val1" table:style-name="ce14">
            <text:p>BERRETTA FULVIO</text:p>
          </table:table-cell>
          <table:table-cell office:value-type="date" office:date-value="2021-07-01T00:00:00" table:style-name="ce23">
            <text:p>lug-21</text:p>
          </table:table-cell>
          <table:table-cell office:value-type="currency" office:value="3717.1456368807067" table:style-name="ce25">
            <text:p>€ 3.717,15</text:p>
          </table:table-cell>
          <table:table-cell office:value-type="currency" office:value="4966.8500000000004" table:style-name="ce25">
            <text:p>€ 4.966,85</text:p>
          </table:table-cell>
          <table:table-cell office:value-type="string" table:style-name="ce15">
            <text:p>lavori eseguiti sul compendio FIP di Viale Ciamarra relativo alla Bonifica dagli MCA, Lavori di rimozione, bonifica e smaltimento di materiali contenenti amianto da eseguirsi presso l’immobile conferito al fondo immobili pubblici sito in Roma, Viale Ciamarra 139-144, Torre A – Piani da IV a XI</text:p>
          </table:table-cell>
          <table:table-cell table:number-columns-repeated="16379"/>
        </table:table-row>
        <table:table-row table:style-name="ro4">
          <table:table-cell office:value-type="string" table:content-validation-name="val1" table:style-name="ce14">
            <text:p>PINTO VALENTINA</text:p>
          </table:table-cell>
          <table:table-cell office:value-type="date" office:date-value="2021-07-01T00:00:00" table:style-name="ce23">
            <text:p>lug-21</text:p>
          </table:table-cell>
          <table:table-cell office:value-type="currency" office:value="980.91603053435119" table:style-name="ce25">
            <text:p>€ 980,92</text:p>
          </table:table-cell>
          <table:table-cell office:value-type="currency" office:value="1310.7" table:style-name="ce25">
            <text:p>€ 1.310,70</text:p>
          </table:table-cell>
          <table:table-cell office:value-type="string" table:style-name="ce15">
            <text:p>lavori eseguiti sul compendio FIP di Viale Ciamarra relativo alla Bonifica dagli MCA, Lavori di rimozione, bonifica e smaltimento di materiali contenenti amianto da eseguirsi presso l’immobile conferito al fondo immobili pubblici sito in Roma, Viale Ciamarra 139-144, Torre A – Piani da IV a XI</text:p>
          </table:table-cell>
          <table:table-cell table:number-columns-repeated="16379"/>
        </table:table-row>
        <table:table-row table:style-name="ro4">
          <table:table-cell office:value-type="string" table:content-validation-name="val1" table:style-name="ce14">
            <text:p>DI MATTIA CHIARA</text:p>
          </table:table-cell>
          <table:table-cell office:value-type="date" office:date-value="2021-07-01T00:00:00" table:style-name="ce23">
            <text:p>lug-21</text:p>
          </table:table-cell>
          <table:table-cell office:value-type="currency" office:value="465.72650213787415" table:style-name="ce25">
            <text:p>€ 465,73</text:p>
          </table:table-cell>
          <table:table-cell office:value-type="currency" office:value="620.86" table:style-name="ce25">
            <text:p>€ 620,86</text:p>
          </table:table-cell>
          <table:table-cell office:value-type="string" table:style-name="ce15">
            <text:p>lavori eseguiti sul compendio FIP di Viale Ciamarra relativo alla Bonifica dagli MCA, Lavori di rimozione, bonifica e smaltimento di materiali contenenti amianto da eseguirsi presso l’immobile conferito al fondo immobili pubblici sito in Roma, Viale Ciamarra 139-144, Torre A – Piani da IV a XI</text:p>
          </table:table-cell>
          <table:table-cell table:number-columns-repeated="16379"/>
        </table:table-row>
        <table:table-row table:style-name="ro4">
          <table:table-cell office:value-type="string" table:content-validation-name="val1" table:style-name="ce14">
            <text:p>PISANO ANNA LISA</text:p>
          </table:table-cell>
          <table:table-cell office:value-type="date" office:date-value="2021-07-01T00:00:00" table:style-name="ce23">
            <text:p>lug-21</text:p>
          </table:table-cell>
          <table:table-cell office:value-type="currency" office:value="517.47055734753587" table:style-name="ce25">
            <text:p>€ 517,47</text:p>
          </table:table-cell>
          <table:table-cell office:value-type="currency" office:value="689.84" table:style-name="ce25">
            <text:p>€ 689,84</text:p>
          </table:table-cell>
          <table:table-cell office:value-type="string" table:style-name="ce15">
            <text:p>lavori eseguiti sul compendio FIP di Viale Ciamarra relativo alla Bonifica dagli MCA, Lavori di rimozione, bonifica e smaltimento di materiali contenenti amianto da eseguirsi presso l’immobile conferito al fondo immobili pubblici sito in Roma, Viale Ciamarra 139-144, Torre A – Piani da IV a XI</text:p>
          </table:table-cell>
          <table:table-cell table:number-columns-repeated="16379"/>
        </table:table-row>
        <table:table-row table:style-name="ro4">
          <table:table-cell office:value-type="string" table:content-validation-name="val1" table:style-name="ce14">
            <text:p>BOMBACI MARIA</text:p>
          </table:table-cell>
          <table:table-cell office:value-type="date" office:date-value="2021-10-01T00:00:00" table:style-name="ce23">
            <text:p>ott-21</text:p>
          </table:table-cell>
          <table:table-cell office:value-type="currency" office:value="149.07358787787862" table:style-name="ce25">
            <text:p>€ 149,07</text:p>
          </table:table-cell>
          <table:table-cell office:value-type="currency" office:value="198.73" table:style-name="ce25">
            <text:p>€ 198,73</text:p>
          </table:table-cell>
          <table:table-cell office:value-type="string" table:style-name="ce15">
            <text:p>servizio di verifica della vulnerabilità sismica, rilievo strutturale e progettazione di fattibilità tecnico-economica da restituire in modalità BIM per l’immobile denominato “Palazzo Chigi” sito in Roma, Piazza Colonna 370”</text:p>
          </table:table-cell>
          <table:table-cell table:number-columns-repeated="16379"/>
        </table:table-row>
        <table:table-row table:style-name="ro4">
          <table:table-cell office:value-type="string" table:content-validation-name="val1" table:style-name="ce14">
            <text:p>ALBINO VIOLA</text:p>
          </table:table-cell>
          <table:table-cell office:value-type="date" office:date-value="2021-10-01T00:00:00" table:style-name="ce23">
            <text:p>ott-21</text:p>
          </table:table-cell>
          <table:table-cell office:value-type="currency" office:value="626.11957092491184" table:style-name="ce25">
            <text:p>€ 626,12</text:p>
          </table:table-cell>
          <table:table-cell office:value-type="currency" office:value="834.68" table:style-name="ce25">
            <text:p>€ 834,68</text:p>
          </table:table-cell>
          <table:table-cell office:value-type="string" table:style-name="ce15">
            <text:p>servizio di verifica della vulnerabilità sismica, rilievo strutturale e progettazione di fattibilità tecnico-economica da restituire in modalità BIM per l’immobile denominato “Palazzo Chigi” sito in Roma, Piazza Colonna 370”</text:p>
          </table:table-cell>
          <table:table-cell table:number-columns-repeated="16379"/>
        </table:table-row>
        <table:table-row table:style-name="ro4">
          <table:table-cell office:value-type="string" table:content-validation-name="val1" table:style-name="ce14">
            <text:p>SANTANGELO FILOMENA</text:p>
          </table:table-cell>
          <table:table-cell office:value-type="date" office:date-value="2021-10-01T00:00:00" table:style-name="ce23">
            <text:p>ott-21</text:p>
          </table:table-cell>
          <table:table-cell office:value-type="currency" office:value="297.46295464750784" table:style-name="ce25">
            <text:p>€ 297,46</text:p>
          </table:table-cell>
          <table:table-cell office:value-type="currency" office:value="397.47" table:style-name="ce25">
            <text:p>€ 397,47</text:p>
          </table:table-cell>
          <table:table-cell office:value-type="string" table:style-name="ce15">
            <text:p>servizio di verifica della vulnerabilità sismica, rilievo strutturale e progettazione di fattibilità tecnico-economica da restituire in modalità BIM per l’immobile denominato “Palazzo Chigi” sito in Roma, Piazza Colonna 370”</text:p>
          </table:table-cell>
          <table:table-cell table:number-columns-repeated="16379"/>
        </table:table-row>
        <table:table-row table:style-name="ro4">
          <table:table-cell office:value-type="string" table:content-validation-name="val1" table:style-name="ce14">
            <text:p>CASELLA ALESSIA</text:p>
          </table:table-cell>
          <table:table-cell office:value-type="date" office:date-value="2021-10-01T00:00:00" table:style-name="ce23">
            <text:p>ott-21</text:p>
          </table:table-cell>
          <table:table-cell office:value-type="currency" office:value="208.70152276648417" table:style-name="ce25">
            <text:p>€ 208,70</text:p>
          </table:table-cell>
          <table:table-cell office:value-type="currency" office:value="278.22000000000003" table:style-name="ce25">
            <text:p>€ 278,22</text:p>
          </table:table-cell>
          <table:table-cell office:value-type="string" table:style-name="ce15">
            <text:p>servizio di verifica della vulnerabilità sismica, rilievo strutturale e progettazione di fattibilità tecnico-economica da restituire in modalità BIM per l’immobile denominato “Palazzo Chigi” sito in Roma, Piazza Colonna 370”</text:p>
          </table:table-cell>
          <table:table-cell table:number-columns-repeated="16379"/>
        </table:table-row>
        <table:table-row table:style-name="ro4">
          <table:table-cell office:value-type="string" table:content-validation-name="val1" table:style-name="ce14">
            <text:p>MOSCARIELLO TERESA</text:p>
          </table:table-cell>
          <table:table-cell office:value-type="date" office:date-value="2021-10-01T00:00:00" table:style-name="ce23">
            <text:p>ott-21</text:p>
          </table:table-cell>
          <table:table-cell office:value-type="currency" office:value="208.70152276648417" table:style-name="ce25">
            <text:p>€ 208,70</text:p>
          </table:table-cell>
          <table:table-cell office:value-type="currency" office:value="278.22000000000003" table:style-name="ce25">
            <text:p>€ 278,22</text:p>
          </table:table-cell>
          <table:table-cell office:value-type="string" table:style-name="ce15">
            <text:p>servizio di verifica della vulnerabilità sismica, rilievo strutturale e progettazione di fattibilità tecnico-economica da restituire in modalità BIM per l’immobile denominato “Palazzo Chigi” sito in Roma, Piazza Colonna 370”</text:p>
          </table:table-cell>
          <table:table-cell table:number-columns-repeated="16379"/>
        </table:table-row>
        <table:table-row table:style-name="ro4">
          <table:table-cell office:value-type="string" table:content-validation-name="val1" table:style-name="ce14">
            <text:p>FISCINA MICHELE</text:p>
          </table:table-cell>
          <table:table-cell office:value-type="date" office:date-value="2021-10-01T00:00:00" table:style-name="ce23">
            <text:p>ott-21</text:p>
          </table:table-cell>
          <table:table-cell office:value-type="currency" office:value="208.70152276648417" table:style-name="ce25">
            <text:p>€ 208,70</text:p>
          </table:table-cell>
          <table:table-cell office:value-type="currency" office:value="278.22000000000003" table:style-name="ce25">
            <text:p>€ 278,22</text:p>
          </table:table-cell>
          <table:table-cell office:value-type="string" table:style-name="ce15">
            <text:p>servizio di verifica della vulnerabilità sismica, rilievo strutturale e progettazione di fattibilità tecnico-economica da restituire in modalità BIM per l’immobile denominato “Palazzo Chigi” sito in Roma, Piazza Colonna 370”</text:p>
          </table:table-cell>
          <table:table-cell table:number-columns-repeated="16379"/>
        </table:table-row>
        <table:table-row table:style-name="ro4">
          <table:table-cell office:value-type="string" table:content-validation-name="val1" table:style-name="ce14">
            <text:p>BELLONI LUCIA</text:p>
          </table:table-cell>
          <table:table-cell office:value-type="date" office:date-value="2021-10-01T00:00:00" table:style-name="ce23">
            <text:p>ott-21</text:p>
          </table:table-cell>
          <table:table-cell office:value-type="currency" office:value="119.255869777211" table:style-name="ce25">
            <text:p>€ 119,26</text:p>
          </table:table-cell>
          <table:table-cell office:value-type="currency" office:value="158.97999999999999" table:style-name="ce25">
            <text:p>€ 158,98</text:p>
          </table:table-cell>
          <table:table-cell office:value-type="string" table:style-name="ce15">
            <text:p>servizio di verifica della vulnerabilità sismica, rilievo strutturale e progettazione di fattibilità tecnico-economica da restituire in modalità BIM per l’immobile denominato “Palazzo Chigi” sito in Roma, Piazza Colonna 370”</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10-01T00:00:00" table:style-name="ce23">
            <text:p>ott-21</text:p>
          </table:table-cell>
          <table:table-cell office:value-type="currency" office:value="2523.2974105672802" table:style-name="ce25">
            <text:p>€ 2.523,30</text:p>
          </table:table-cell>
          <table:table-cell office:value-type="currency" office:value="3371.63" table:style-name="ce25">
            <text:p>€ 3.371,63</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AMBROSIO LUCINDA</text:p>
          </table:table-cell>
          <table:table-cell office:value-type="date" office:date-value="2021-10-01T00:00:00" table:style-name="ce23">
            <text:p>ott-21</text:p>
          </table:table-cell>
          <table:table-cell office:value-type="currency" office:value="301.08769034581053" table:style-name="ce25">
            <text:p>€ 301,09</text:p>
          </table:table-cell>
          <table:table-cell office:value-type="currency" office:value="401.38" table:style-name="ce25">
            <text:p>€ 401,38</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GHERARDI SIMONA</text:p>
          </table:table-cell>
          <table:table-cell office:value-type="date" office:date-value="2021-10-01T00:00:00" table:style-name="ce23">
            <text:p>ott-21</text:p>
          </table:table-cell>
          <table:table-cell office:value-type="currency" office:value="301.08769034581053" table:style-name="ce25">
            <text:p>€ 301,09</text:p>
          </table:table-cell>
          <table:table-cell office:value-type="currency" office:value="401.38" table:style-name="ce25">
            <text:p>€ 401,38</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BELLANTUONO ALESSANDRA</text:p>
          </table:table-cell>
          <table:table-cell office:value-type="date" office:date-value="2021-10-01T00:00:00" table:style-name="ce23">
            <text:p>ott-21</text:p>
          </table:table-cell>
          <table:table-cell office:value-type="currency" office:value="1083.9321881329233" table:style-name="ce25">
            <text:p>€ 1.083,93</text:p>
          </table:table-cell>
          <table:table-cell office:value-type="currency" office:value="1444.99" table:style-name="ce25">
            <text:p>€ 1.444,99</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DANNA GIULIA</text:p>
          </table:table-cell>
          <table:table-cell office:value-type="date" office:date-value="2021-10-01T00:00:00" table:style-name="ce23">
            <text:p>ott-21</text:p>
          </table:table-cell>
          <table:table-cell office:value-type="currency" office:value="843.05753506863709" table:style-name="ce25">
            <text:p>€ 843,06</text:p>
          </table:table-cell>
          <table:table-cell office:value-type="currency" office:value="1123.8800000000001" table:style-name="ce25">
            <text:p>€ 1.123,88</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PERRONE EUGENIA</text:p>
          </table:table-cell>
          <table:table-cell office:value-type="date" office:date-value="2021-10-01T00:00:00" table:style-name="ce23">
            <text:p>ott-21</text:p>
          </table:table-cell>
          <table:table-cell office:value-type="currency" office:value="1083.9321881329233" table:style-name="ce25">
            <text:p>€ 1.083,93</text:p>
          </table:table-cell>
          <table:table-cell office:value-type="currency" office:value="1444.99" table:style-name="ce25">
            <text:p>€ 1.444,99</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ALBINO VIOLA</text:p>
          </table:table-cell>
          <table:table-cell office:value-type="date" office:date-value="2021-10-01T00:00:00" table:style-name="ce23">
            <text:p>ott-21</text:p>
          </table:table-cell>
          <table:table-cell office:value-type="currency" office:value="602.18288200435074" table:style-name="ce25">
            <text:p>€ 602,18</text:p>
          </table:table-cell>
          <table:table-cell office:value-type="currency" office:value="802.77" table:style-name="ce25">
            <text:p>€ 802,77</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10-01T00:00:00" table:style-name="ce23">
            <text:p>ott-21</text:p>
          </table:table-cell>
          <table:table-cell office:value-type="currency" office:value="222.70618170932494" table:style-name="ce25">
            <text:p>€ 222,71</text:p>
          </table:table-cell>
          <table:table-cell office:value-type="currency" office:value="297.58" table:style-name="ce25">
            <text:p>€ 297,58</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AMBROSIO LUCINDA</text:p>
          </table:table-cell>
          <table:table-cell office:value-type="date" office:date-value="2021-10-01T00:00:00" table:style-name="ce23">
            <text:p>ott-21</text:p>
          </table:table-cell>
          <table:table-cell office:value-type="currency" office:value="26.57715100142525" table:style-name="ce25">
            <text:p>€ 26,58</text:p>
          </table:table-cell>
          <table:table-cell office:value-type="currency" office:value="35.43" table:style-name="ce25">
            <text:p>€ 35,43</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GHERARDI SIMONA</text:p>
          </table:table-cell>
          <table:table-cell office:value-type="date" office:date-value="2021-10-01T00:00:00" table:style-name="ce23">
            <text:p>ott-21</text:p>
          </table:table-cell>
          <table:table-cell office:value-type="currency" office:value="26.57715100142525" table:style-name="ce25">
            <text:p>€ 26,58</text:p>
          </table:table-cell>
          <table:table-cell office:value-type="currency" office:value="35.43" table:style-name="ce25">
            <text:p>€ 35,43</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BELLANTUONO ALESSANDRA</text:p>
          </table:table-cell>
          <table:table-cell office:value-type="date" office:date-value="2021-10-01T00:00:00" table:style-name="ce23">
            <text:p>ott-21</text:p>
          </table:table-cell>
          <table:table-cell office:value-type="currency" office:value="95.664241242217386" table:style-name="ce25">
            <text:p>€ 95,66</text:p>
          </table:table-cell>
          <table:table-cell office:value-type="currency" office:value="127.53" table:style-name="ce25">
            <text:p>€ 127,53</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DANNA GIULIA</text:p>
          </table:table-cell>
          <table:table-cell office:value-type="date" office:date-value="2021-10-01T00:00:00" table:style-name="ce23">
            <text:p>ott-21</text:p>
          </table:table-cell>
          <table:table-cell office:value-type="currency" office:value="74.405520966169078" table:style-name="ce25">
            <text:p>€ 74,41</text:p>
          </table:table-cell>
          <table:table-cell office:value-type="currency" office:value="99.19" table:style-name="ce25">
            <text:p>€ 99,19</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ALBINO VIOLA</text:p>
          </table:table-cell>
          <table:table-cell office:value-type="date" office:date-value="2021-10-01T00:00:00" table:style-name="ce23">
            <text:p>ott-21</text:p>
          </table:table-cell>
          <table:table-cell office:value-type="currency" office:value="53.14680069012077" table:style-name="ce25">
            <text:p>€ 53,15</text:p>
          </table:table-cell>
          <table:table-cell office:value-type="currency" office:value="70.849999999999994" table:style-name="ce25">
            <text:p>€ 70,85</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4">
          <table:table-cell office:value-type="string" table:content-validation-name="val1" table:style-name="ce14">
            <text:p>PERRONE EUGENIA</text:p>
          </table:table-cell>
          <table:table-cell office:value-type="date" office:date-value="2021-10-01T00:00:00" table:style-name="ce23">
            <text:p>ott-21</text:p>
          </table:table-cell>
          <table:table-cell office:value-type="currency" office:value="95.664241242217386" table:style-name="ce25">
            <text:p>€ 95,66</text:p>
          </table:table-cell>
          <table:table-cell office:value-type="currency" office:value="127.53" table:style-name="ce25">
            <text:p>€ 127,53</text:p>
          </table:table-cell>
          <table:table-cell office:value-type="string" table:style-name="ce15">
            <text:p>Servizio di verifica della vulnerabilità sismica, rilievo geometrico, architettonico, tecnologico, impiantistico e strutturale, e progettazione di fattibilità tecnico-economica da restituire in modalità BIM per taluni beni di proprietà dello Stato in uso alla Marina Militare situati nelle Regioni Lazio e Toscana.<text:s/></text:p>
          </table:table-cell>
          <table:table-cell table:number-columns-repeated="16379"/>
        </table:table-row>
        <table:table-row table:style-name="ro15">
          <table:table-cell office:value-type="string" table:content-validation-name="val1" table:style-name="ce14">
            <text:p>KRITSIKOKAS EUTHIMIA</text:p>
          </table:table-cell>
          <table:table-cell office:value-type="date" office:date-value="2021-10-01T00:00:00" table:style-name="ce23">
            <text:p>ott-21</text:p>
          </table:table-cell>
          <table:table-cell office:value-type="currency" office:value="4653.1207903008526" table:style-name="ce25">
            <text:p>€ 4.653,12</text:p>
          </table:table-cell>
          <table:table-cell office:value-type="currency" office:value="6217.5" table:style-name="ce25">
            <text:p>€ 6.217,50</text:p>
          </table:table-cell>
          <table:table-cell office:value-type="string" table:style-name="ce15">
            <text:p>Servizi attinenti all’ingegneria e all’architettura relativi alla progettazione definitiva ed esecutiva da eseguirsi con metodi di modellazione e gestione informativa BIM e con l’uso di materiali e tecniche a ridotto impatto ambientale, conformi al DM Ambiente Tutela del Territorio e del Mare 11/10/2017, alla direzione lavori, al coordinamento per la sicurezza, finalizzati all’adeguamento/miglioramento sismico dei seguenti compendi statali: <text:s/>"Caserma dei Carabinieri di Campotosto<text:s/></text:p>
          </table:table-cell>
          <table:table-cell table:number-columns-repeated="16379"/>
        </table:table-row>
        <table:table-row table:style-name="ro15">
          <table:table-cell office:value-type="string" table:content-validation-name="val1" table:style-name="ce14">
            <text:p>PERRONE EUGENIA</text:p>
          </table:table-cell>
          <table:table-cell office:value-type="date" office:date-value="2021-10-01T00:00:00" table:style-name="ce23">
            <text:p>ott-21</text:p>
          </table:table-cell>
          <table:table-cell office:value-type="currency" office:value="853.16180331558019" table:style-name="ce25">
            <text:p>€ 853,16</text:p>
          </table:table-cell>
          <table:table-cell office:value-type="currency" office:value="1137.3499999999999" table:style-name="ce25">
            <text:p>€ 1.137,35</text:p>
          </table:table-cell>
          <table:table-cell office:value-type="string" table:style-name="ce15">
            <text:p>Servizi attinenti all’ingegneria e all’architettura relativi alla progettazione definitiva ed esecutiva da eseguirsi con metodi di modellazione e gestione informativa BIM e con l’uso di materiali e tecniche a ridotto impatto ambientale, conformi al DM Ambiente Tutela del Territorio e del Mare 11/10/2017, alla direzione lavori, al coordinamento per la sicurezza, finalizzati all’adeguamento/miglioramento sismico dei seguenti compendi statali: <text:s/>"Caserma dei Carabinieri di Campotosto<text:s/></text:p>
          </table:table-cell>
          <table:table-cell table:number-columns-repeated="16379"/>
        </table:table-row>
        <table:table-row table:style-name="ro15">
          <table:table-cell office:value-type="string" table:content-validation-name="val1" table:style-name="ce14">
            <text:p>BARONE FRANCESCO</text:p>
          </table:table-cell>
          <table:table-cell office:value-type="date" office:date-value="2021-10-01T00:00:00" table:style-name="ce23">
            <text:p>ott-21</text:p>
          </table:table-cell>
          <table:table-cell office:value-type="currency" office:value="853.16180331558019" table:style-name="ce25">
            <text:p>€ 853,16</text:p>
          </table:table-cell>
          <table:table-cell office:value-type="currency" office:value="1137.3499999999999" table:style-name="ce25">
            <text:p>€ 1.137,35</text:p>
          </table:table-cell>
          <table:table-cell office:value-type="string" table:style-name="ce15">
            <text:p>Servizi attinenti all’ingegneria e all’architettura relativi alla progettazione definitiva ed esecutiva da eseguirsi con metodi di modellazione e gestione informativa BIM e con l’uso di materiali e tecniche a ridotto impatto ambientale, conformi al DM Ambiente Tutela del Territorio e del Mare 11/10/2017, alla direzione lavori, al coordinamento per la sicurezza, finalizzati all’adeguamento/miglioramento sismico dei seguenti compendi statali: <text:s/>"Caserma dei Carabinieri di Campotosto<text:s/></text:p>
          </table:table-cell>
          <table:table-cell table:number-columns-repeated="16379"/>
        </table:table-row>
        <table:table-row table:style-name="ro16">
          <table:table-cell office:value-type="string" table:content-validation-name="val1" table:style-name="ce14">
            <text:p>ALIZIERI CIRO</text:p>
          </table:table-cell>
          <table:table-cell office:value-type="date" office:date-value="2021-10-01T00:00:00" table:style-name="ce23">
            <text:p>ott-21</text:p>
          </table:table-cell>
          <table:table-cell office:value-type="currency" office:value="4463.7928453824279" table:style-name="ce25">
            <text:p>€ 4.463,79</text:p>
          </table:table-cell>
          <table:table-cell office:value-type="currency" office:value="5964.52" table:style-name="ce25">
            <text:p>€ 5.964,52</text:p>
          </table:table-cell>
          <table:table-cell office:value-type="string" table:style-name="ce15">
            <text:p>Servizi attinenti all’ingegneria e all’architettura relativi alla verifica della vulnerabilità sismica, diagnosi energetica, rilievo geometrico, architettonico, tecnologico ed impiantistico da restituire in modalità BIM, e progettazione di fattibilità <text:s/>tecnico-economica da restituire in modalità BIM per taluni beni di proprietà dello Stato ubicati nelle regioni Abruzzo e Molise.<text:s text:c="3"/></text:p>
          </table:table-cell>
          <table:table-cell table:number-columns-repeated="16379"/>
        </table:table-row>
        <table:table-row table:style-name="ro16">
          <table:table-cell office:value-type="string" table:content-validation-name="val1" table:style-name="ce14">
            <text:p>KRITSIKOKAS EUTHIMIA</text:p>
          </table:table-cell>
          <table:table-cell office:value-type="date" office:date-value="2021-10-01T00:00:00" table:style-name="ce23">
            <text:p>ott-21</text:p>
          </table:table-cell>
          <table:table-cell office:value-type="currency" office:value="2479.8832510103275" table:style-name="ce25">
            <text:p>€ 2.479,88</text:p>
          </table:table-cell>
          <table:table-cell office:value-type="currency" office:value="3313.62" table:style-name="ce25">
            <text:p>€ 3.313,62</text:p>
          </table:table-cell>
          <table:table-cell office:value-type="string" table:style-name="ce15">
            <text:p>Servizi attinenti all’ingegneria e all’architettura relativi alla verifica della vulnerabilità sismica, diagnosi energetica, rilievo geometrico, architettonico, tecnologico ed impiantistico da restituire in modalità BIM, e progettazione di fattibilità <text:s/>tecnico-economica da restituire in modalità BIM per taluni beni di proprietà dello Stato ubicati nelle regioni Abruzzo e Molise.<text:s text:c="3"/></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10-01T00:00:00" table:style-name="ce23">
            <text:p>ott-21</text:p>
          </table:table-cell>
          <table:table-cell office:value-type="currency" office:value="630.11525220775331" table:style-name="ce25">
            <text:p>€ 630,12</text:p>
          </table:table-cell>
          <table:table-cell office:value-type="currency" office:value="841.96" table:style-name="ce25">
            <text:p>€ 841,96</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 Quarta Edizione <text:s/>Lotto 3</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10-01T00:00:00" table:style-name="ce23">
            <text:p>ott-21</text:p>
          </table:table-cell>
          <table:table-cell office:value-type="currency" office:value="493.42134873602879" table:style-name="ce25">
            <text:p>€ 493,42</text:p>
          </table:table-cell>
          <table:table-cell office:value-type="currency" office:value="657.78" table:style-name="ce25">
            <text:p>€ 657,78</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 Quarta Edizione <text:s/>Lotto 3</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10-01T00:00:00" table:style-name="ce23">
            <text:p>ott-21</text:p>
          </table:table-cell>
          <table:table-cell office:value-type="currency" office:value="426.86220088515489" table:style-name="ce25">
            <text:p>€ 426,86</text:p>
          </table:table-cell>
          <table:table-cell office:value-type="currency" office:value="569.04999999999995" table:style-name="ce25">
            <text:p>€ 569,0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20</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10-01T00:00:00" table:style-name="ce23">
            <text:p>ott-21</text:p>
          </table:table-cell>
          <table:table-cell office:value-type="currency" office:value="426.86220088515489" table:style-name="ce25">
            <text:p>€ 426,86</text:p>
          </table:table-cell>
          <table:table-cell office:value-type="currency" office:value="569.04999999999995" table:style-name="ce25">
            <text:p>€ 569,0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20</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10-01T00:00:00" table:style-name="ce23">
            <text:p>ott-21</text:p>
          </table:table-cell>
          <table:table-cell office:value-type="currency" office:value="1698.0092800478969" table:style-name="ce25">
            <text:p>€ 1.698,01</text:p>
          </table:table-cell>
          <table:table-cell office:value-type="currency" office:value="2268.88" table:style-name="ce25">
            <text:p>€ 2.268,88</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CIOFFI ANTONIO</text:p>
          </table:table-cell>
          <table:table-cell office:value-type="date" office:date-value="2021-10-01T00:00:00" table:style-name="ce23">
            <text:p>ott-21</text:p>
          </table:table-cell>
          <table:table-cell office:value-type="currency" office:value="35.114503816793892" table:style-name="ce25">
            <text:p>€ 35,11</text:p>
          </table:table-cell>
          <table:table-cell office:value-type="currency" office:value="46.92" table:style-name="ce25">
            <text:p>€ 46,9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10-01T00:00:00" table:style-name="ce23">
            <text:p>ott-21</text:p>
          </table:table-cell>
          <table:table-cell office:value-type="currency" office:value="628.16943571321656" table:style-name="ce25">
            <text:p>€ 628,17</text:p>
          </table:table-cell>
          <table:table-cell office:value-type="currency" office:value="839.36" table:style-name="ce25">
            <text:p>€ 839,36</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10-01T00:00:00" table:style-name="ce23">
            <text:p>ott-21</text:p>
          </table:table-cell>
          <table:table-cell office:value-type="currency" office:value="35.114503816793892" table:style-name="ce25">
            <text:p>€ 35,11</text:p>
          </table:table-cell>
          <table:table-cell office:value-type="currency" office:value="46.92" table:style-name="ce25">
            <text:p>€ 46,9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10-01T00:00:00" table:style-name="ce23">
            <text:p>ott-21</text:p>
          </table:table-cell>
          <table:table-cell office:value-type="currency" office:value="628.16943571321656" table:style-name="ce25">
            <text:p>€ 628,17</text:p>
          </table:table-cell>
          <table:table-cell office:value-type="currency" office:value="839.36" table:style-name="ce25">
            <text:p>€ 839,36</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10-01T00:00:00" table:style-name="ce23">
            <text:p>ott-21</text:p>
          </table:table-cell>
          <table:table-cell office:value-type="currency" office:value="583.26457129997743" table:style-name="ce25">
            <text:p>€ 583,26</text:p>
          </table:table-cell>
          <table:table-cell office:value-type="currency" office:value="777.55" table:style-name="ce25">
            <text:p>€ 777,5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10-01T00:00:00" table:style-name="ce23">
            <text:p>ott-21</text:p>
          </table:table-cell>
          <table:table-cell office:value-type="currency" office:value="20.064361622511598" table:style-name="ce25">
            <text:p>€ 20,06</text:p>
          </table:table-cell>
          <table:table-cell office:value-type="currency" office:value="26.81" table:style-name="ce25">
            <text:p>€ 26,8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10-01T00:00:00" table:style-name="ce23">
            <text:p>ott-21</text:p>
          </table:table-cell>
          <table:table-cell office:value-type="currency" office:value="137.43155052134125" table:style-name="ce25">
            <text:p>€ 137,43</text:p>
          </table:table-cell>
          <table:table-cell office:value-type="currency" office:value="183.21" table:style-name="ce25">
            <text:p>€ 183,2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10-01T00:00:00" table:style-name="ce23">
            <text:p>ott-21</text:p>
          </table:table-cell>
          <table:table-cell office:value-type="currency" office:value="140.78463731152954" table:style-name="ce25">
            <text:p>€ 140,78</text:p>
          </table:table-cell>
          <table:table-cell office:value-type="currency" office:value="187.68" table:style-name="ce25">
            <text:p>€ 187,68</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CARRATU' SILVIA</text:p>
          </table:table-cell>
          <table:table-cell office:value-type="date" office:date-value="2021-10-01T00:00:00" table:style-name="ce23">
            <text:p>ott-21</text:p>
          </table:table-cell>
          <table:table-cell office:value-type="currency" office:value="137.43155052134125" table:style-name="ce25">
            <text:p>€ 137,43</text:p>
          </table:table-cell>
          <table:table-cell office:value-type="currency" office:value="183.21" table:style-name="ce25">
            <text:p>€ 183,2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BIGLIARDO ROSARIO</text:p>
          </table:table-cell>
          <table:table-cell office:value-type="date" office:date-value="2021-10-01T00:00:00" table:style-name="ce23">
            <text:p>ott-21</text:p>
          </table:table-cell>
          <table:table-cell office:value-type="currency" office:value="21.525491770373343" table:style-name="ce25">
            <text:p>€ 21,53</text:p>
          </table:table-cell>
          <table:table-cell office:value-type="currency" office:value="26.81" table:style-name="ce25">
            <text:p>€ 26,8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GIUDICE GIANDOMENICO</text:p>
          </table:table-cell>
          <table:table-cell office:value-type="date" office:date-value="2021-10-01T00:00:00" table:style-name="ce23">
            <text:p>ott-21</text:p>
          </table:table-cell>
          <table:table-cell office:value-type="currency" office:value="21.472048694537882" table:style-name="ce25">
            <text:p>€ 21,47</text:p>
          </table:table-cell>
          <table:table-cell office:value-type="currency" office:value="26.81" table:style-name="ce25">
            <text:p>€ 26,8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10-01T00:00:00" table:style-name="ce23">
            <text:p>ott-21</text:p>
          </table:table-cell>
          <table:table-cell office:value-type="currency" office:value="20.11101942839997" table:style-name="ce25">
            <text:p>€ 20,11</text:p>
          </table:table-cell>
          <table:table-cell office:value-type="currency" office:value="26.81" table:style-name="ce25">
            <text:p>€ 26,8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10-01T00:00:00" table:style-name="ce23">
            <text:p>ott-21</text:p>
          </table:table-cell>
          <table:table-cell office:value-type="currency" office:value="31.287975395694247" table:style-name="ce25">
            <text:p>€ 31,29</text:p>
          </table:table-cell>
          <table:table-cell office:value-type="currency" office:value="41.71" table:style-name="ce25">
            <text:p>€ 41,7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10-01T00:00:00" table:style-name="ce23">
            <text:p>ott-21</text:p>
          </table:table-cell>
          <table:table-cell office:value-type="currency" office:value="31.215386918126029" table:style-name="ce25">
            <text:p>€ 31,22</text:p>
          </table:table-cell>
          <table:table-cell office:value-type="currency" office:value="41.71" table:style-name="ce25">
            <text:p>€ 41,7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10-01T00:00:00" table:style-name="ce23">
            <text:p>ott-21</text:p>
          </table:table-cell>
          <table:table-cell office:value-type="currency" office:value="1479.8233797335727" table:style-name="ce25">
            <text:p>€ 1.479,82</text:p>
          </table:table-cell>
          <table:table-cell office:value-type="currency" office:value="1977.34" table:style-name="ce25">
            <text:p>€ 1.977,34</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CIOFFI ANTONIO</text:p>
          </table:table-cell>
          <table:table-cell office:value-type="date" office:date-value="2021-10-01T00:00:00" table:style-name="ce23">
            <text:p>ott-21</text:p>
          </table:table-cell>
          <table:table-cell office:value-type="currency" office:value="30.601706331387515" table:style-name="ce25">
            <text:p>€ 30,60</text:p>
          </table:table-cell>
          <table:table-cell office:value-type="currency" office:value="40.89" table:style-name="ce25">
            <text:p>€ 40,89</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10-01T00:00:00" table:style-name="ce23">
            <text:p>ott-21</text:p>
          </table:table-cell>
          <table:table-cell office:value-type="currency" office:value="547.4554707379134" table:style-name="ce25">
            <text:p>€ 547,46</text:p>
          </table:table-cell>
          <table:table-cell office:value-type="currency" office:value="731.51" table:style-name="ce25">
            <text:p>€ 731,5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10-01T00:00:00" table:style-name="ce23">
            <text:p>ott-21</text:p>
          </table:table-cell>
          <table:table-cell office:value-type="currency" office:value="30.601706331387515" table:style-name="ce25">
            <text:p>€ 30,60</text:p>
          </table:table-cell>
          <table:table-cell office:value-type="currency" office:value="40.89" table:style-name="ce25">
            <text:p>€ 40,89</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10-01T00:00:00" table:style-name="ce23">
            <text:p>ott-21</text:p>
          </table:table-cell>
          <table:table-cell office:value-type="currency" office:value="547.4554707379134" table:style-name="ce25">
            <text:p>€ 547,46</text:p>
          </table:table-cell>
          <table:table-cell office:value-type="currency" office:value="731.51" table:style-name="ce25">
            <text:p>€ 731,5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10-01T00:00:00" table:style-name="ce23">
            <text:p>ott-21</text:p>
          </table:table-cell>
          <table:table-cell office:value-type="currency" office:value="508.31145450453829" table:style-name="ce25">
            <text:p>€ 508,31</text:p>
          </table:table-cell>
          <table:table-cell office:value-type="currency" office:value="677.63" table:style-name="ce25">
            <text:p>€ 677,63</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10-01T00:00:00" table:style-name="ce23">
            <text:p>ott-21</text:p>
          </table:table-cell>
          <table:table-cell office:value-type="currency" office:value="17.489896722047597" table:style-name="ce25">
            <text:p>€ 17,49</text:p>
          </table:table-cell>
          <table:table-cell office:value-type="currency" office:value="23.37" table:style-name="ce25">
            <text:p>€ 23,3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10-01T00:00:00" table:style-name="ce23">
            <text:p>ott-21</text:p>
          </table:table-cell>
          <table:table-cell office:value-type="currency" office:value="119.77346035556222" table:style-name="ce25">
            <text:p>€ 119,77</text:p>
          </table:table-cell>
          <table:table-cell office:value-type="currency" office:value="159.66999999999999" table:style-name="ce25">
            <text:p>€ 159,6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10-01T00:00:00" table:style-name="ce23">
            <text:p>ott-21</text:p>
          </table:table-cell>
          <table:table-cell office:value-type="currency" office:value="122.69897232015603" table:style-name="ce25">
            <text:p>€ 122,70</text:p>
          </table:table-cell>
          <table:table-cell office:value-type="currency" office:value="163.57" table:style-name="ce25">
            <text:p>€ 163,5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CARRATU' SILVIA</text:p>
          </table:table-cell>
          <table:table-cell office:value-type="date" office:date-value="2021-10-01T00:00:00" table:style-name="ce23">
            <text:p>ott-21</text:p>
          </table:table-cell>
          <table:table-cell office:value-type="currency" office:value="119.77346035556222" table:style-name="ce25">
            <text:p>€ 119,77</text:p>
          </table:table-cell>
          <table:table-cell office:value-type="currency" office:value="159.66999999999999" table:style-name="ce25">
            <text:p>€ 159,6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BIGLIARDO ROSARIO</text:p>
          </table:table-cell>
          <table:table-cell office:value-type="date" office:date-value="2021-10-01T00:00:00" table:style-name="ce23">
            <text:p>ott-21</text:p>
          </table:table-cell>
          <table:table-cell office:value-type="currency" office:value="18.763548775592131" table:style-name="ce25">
            <text:p>€ 18,76</text:p>
          </table:table-cell>
          <table:table-cell office:value-type="currency" office:value="23.37" table:style-name="ce25">
            <text:p>€ 23,3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GIUDICE GIANDOMENICO</text:p>
          </table:table-cell>
          <table:table-cell office:value-type="date" office:date-value="2021-10-01T00:00:00" table:style-name="ce23">
            <text:p>ott-21</text:p>
          </table:table-cell>
          <table:table-cell office:value-type="currency" office:value="18.716962998558387" table:style-name="ce25">
            <text:p>€ 18,72</text:p>
          </table:table-cell>
          <table:table-cell office:value-type="currency" office:value="23.37" table:style-name="ce25">
            <text:p>€ 23,3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10-01T00:00:00" table:style-name="ce23">
            <text:p>ott-21</text:p>
          </table:table-cell>
          <table:table-cell office:value-type="currency" office:value="17.530567849373643" table:style-name="ce25">
            <text:p>€ 17,53</text:p>
          </table:table-cell>
          <table:table-cell office:value-type="currency" office:value="23.37" table:style-name="ce25">
            <text:p>€ 23,3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10-01T00:00:00" table:style-name="ce23">
            <text:p>ott-21</text:p>
          </table:table-cell>
          <table:table-cell office:value-type="currency" office:value="27.2672717725602" table:style-name="ce25">
            <text:p>€ 27,27</text:p>
          </table:table-cell>
          <table:table-cell office:value-type="currency" office:value="36.35" table:style-name="ce25">
            <text:p>€ 36,3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10-01T00:00:00" table:style-name="ce23">
            <text:p>ott-21</text:p>
          </table:table-cell>
          <table:table-cell office:value-type="currency" office:value="27.204011375542585" table:style-name="ce25">
            <text:p>€ 27,20</text:p>
          </table:table-cell>
          <table:table-cell office:value-type="currency" office:value="36.35" table:style-name="ce25">
            <text:p>€ 36,3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10-01T00:00:00" table:style-name="ce23">
            <text:p>ott-21</text:p>
          </table:table-cell>
          <table:table-cell office:value-type="currency" office:value="1666.030534351145" table:style-name="ce25">
            <text:p>€ 1.666,03</text:p>
          </table:table-cell>
          <table:table-cell office:value-type="currency" office:value="2226.15" table:style-name="ce25">
            <text:p>€ 2.226,1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CIOFFI ANTONIO</text:p>
          </table:table-cell>
          <table:table-cell office:value-type="date" office:date-value="2021-10-01T00:00:00" table:style-name="ce23">
            <text:p>ott-21</text:p>
          </table:table-cell>
          <table:table-cell office:value-type="currency" office:value="34.455919772489146" table:style-name="ce25">
            <text:p>€ 34,46</text:p>
          </table:table-cell>
          <table:table-cell office:value-type="currency" office:value="46.04" table:style-name="ce25">
            <text:p>€ 46,04</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10-01T00:00:00" table:style-name="ce23">
            <text:p>ott-21</text:p>
          </table:table-cell>
          <table:table-cell office:value-type="currency" office:value="616.33737464451428" table:style-name="ce25">
            <text:p>€ 616,34</text:p>
          </table:table-cell>
          <table:table-cell office:value-type="currency" office:value="823.55" table:style-name="ce25">
            <text:p>€ 823,5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10-01T00:00:00" table:style-name="ce23">
            <text:p>ott-21</text:p>
          </table:table-cell>
          <table:table-cell office:value-type="currency" office:value="34.455919772489146" table:style-name="ce25">
            <text:p>€ 34,46</text:p>
          </table:table-cell>
          <table:table-cell office:value-type="currency" office:value="46.04" table:style-name="ce25">
            <text:p>€ 46,04</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10-01T00:00:00" table:style-name="ce23">
            <text:p>ott-21</text:p>
          </table:table-cell>
          <table:table-cell office:value-type="currency" office:value="616.33737464451428" table:style-name="ce25">
            <text:p>€ 616,34</text:p>
          </table:table-cell>
          <table:table-cell office:value-type="currency" office:value="823.55" table:style-name="ce25">
            <text:p>€ 823,5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10-01T00:00:00" table:style-name="ce23">
            <text:p>ott-21</text:p>
          </table:table-cell>
          <table:table-cell office:value-type="currency" office:value="572.27514815092638" table:style-name="ce25">
            <text:p>€ 572,28</text:p>
          </table:table-cell>
          <table:table-cell office:value-type="currency" office:value="762.9" table:style-name="ce25">
            <text:p>€ 762,90</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10-01T00:00:00" table:style-name="ce23">
            <text:p>ott-21</text:p>
          </table:table-cell>
          <table:table-cell office:value-type="currency" office:value="19.690166142792993" table:style-name="ce25">
            <text:p>€ 19,69</text:p>
          </table:table-cell>
          <table:table-cell office:value-type="currency" office:value="26.31" table:style-name="ce25">
            <text:p>€ 26,3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10-01T00:00:00" table:style-name="ce23">
            <text:p>ott-21</text:p>
          </table:table-cell>
          <table:table-cell office:value-type="currency" office:value="134.84359762958516" table:style-name="ce25">
            <text:p>€ 134,84</text:p>
          </table:table-cell>
          <table:table-cell office:value-type="currency" office:value="179.76" table:style-name="ce25">
            <text:p>€ 179,76</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10-01T00:00:00" table:style-name="ce23">
            <text:p>ott-21</text:p>
          </table:table-cell>
          <table:table-cell office:value-type="currency" office:value="138.13667391793564" table:style-name="ce25">
            <text:p>€ 138,14</text:p>
          </table:table-cell>
          <table:table-cell office:value-type="currency" office:value="184.15" table:style-name="ce25">
            <text:p>€ 184,1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CARRATU' SILVIA</text:p>
          </table:table-cell>
          <table:table-cell office:value-type="date" office:date-value="2021-10-01T00:00:00" table:style-name="ce23">
            <text:p>ott-21</text:p>
          </table:table-cell>
          <table:table-cell office:value-type="currency" office:value="134.84359762958516" table:style-name="ce25">
            <text:p>€ 134,84</text:p>
          </table:table-cell>
          <table:table-cell office:value-type="currency" office:value="179.76" table:style-name="ce25">
            <text:p>€ 179,76</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BIGLIARDO ROSARIO</text:p>
          </table:table-cell>
          <table:table-cell office:value-type="date" office:date-value="2021-10-01T00:00:00" table:style-name="ce23">
            <text:p>ott-21</text:p>
          </table:table-cell>
          <table:table-cell office:value-type="currency" office:value="21.124046567643514" table:style-name="ce25">
            <text:p>€ 21,12</text:p>
          </table:table-cell>
          <table:table-cell office:value-type="currency" office:value="26.31" table:style-name="ce25">
            <text:p>€ 26,3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GIUDICE GIANDOMENICO</text:p>
          </table:table-cell>
          <table:table-cell office:value-type="date" office:date-value="2021-10-01T00:00:00" table:style-name="ce23">
            <text:p>ott-21</text:p>
          </table:table-cell>
          <table:table-cell office:value-type="currency" office:value="21.071600192215282" table:style-name="ce25">
            <text:p>€ 21,07</text:p>
          </table:table-cell>
          <table:table-cell office:value-type="currency" office:value="26.31" table:style-name="ce25">
            <text:p>€ 26,3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10-01T00:00:00" table:style-name="ce23">
            <text:p>ott-21</text:p>
          </table:table-cell>
          <table:table-cell office:value-type="currency" office:value="19.735953791913584" table:style-name="ce25">
            <text:p>€ 19,74</text:p>
          </table:table-cell>
          <table:table-cell office:value-type="currency" office:value="26.31" table:style-name="ce25">
            <text:p>€ 26,3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10-01T00:00:00" table:style-name="ce23">
            <text:p>ott-21</text:p>
          </table:table-cell>
          <table:table-cell office:value-type="currency" office:value="30.695371690045761" table:style-name="ce25">
            <text:p>€ 30,70</text:p>
          </table:table-cell>
          <table:table-cell office:value-type="currency" office:value="40.92" table:style-name="ce25">
            <text:p>€ 40,9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10-01T00:00:00" table:style-name="ce23">
            <text:p>ott-21</text:p>
          </table:table-cell>
          <table:table-cell office:value-type="currency" office:value="30.624158060170632" table:style-name="ce25">
            <text:p>€ 30,62</text:p>
          </table:table-cell>
          <table:table-cell office:value-type="currency" office:value="40.92" table:style-name="ce25">
            <text:p>€ 40,9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10-01T00:00:00" table:style-name="ce23">
            <text:p>ott-21</text:p>
          </table:table-cell>
          <table:table-cell office:value-type="currency" office:value="1533.7299805418349" table:style-name="ce25">
            <text:p>€ 1.533,73</text:p>
          </table:table-cell>
          <table:table-cell office:value-type="currency" office:value="2049.37" table:style-name="ce25">
            <text:p>€ 2.049,3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CIOFFI ANTONIO</text:p>
          </table:table-cell>
          <table:table-cell office:value-type="date" office:date-value="2021-10-01T00:00:00" table:style-name="ce23">
            <text:p>ott-21</text:p>
          </table:table-cell>
          <table:table-cell office:value-type="currency" office:value="31.716808860948959" table:style-name="ce25">
            <text:p>€ 31,72</text:p>
          </table:table-cell>
          <table:table-cell office:value-type="currency" office:value="42.38" table:style-name="ce25">
            <text:p>€ 42,38</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10-01T00:00:00" table:style-name="ce23">
            <text:p>ott-21</text:p>
          </table:table-cell>
          <table:table-cell office:value-type="currency" office:value="567.39260589732066" table:style-name="ce25">
            <text:p>€ 567,39</text:p>
          </table:table-cell>
          <table:table-cell office:value-type="currency" office:value="758.15" table:style-name="ce25">
            <text:p>€ 758,1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10-01T00:00:00" table:style-name="ce23">
            <text:p>ott-21</text:p>
          </table:table-cell>
          <table:table-cell office:value-type="currency" office:value="31.716808860948959" table:style-name="ce25">
            <text:p>€ 31,72</text:p>
          </table:table-cell>
          <table:table-cell office:value-type="currency" office:value="42.38" table:style-name="ce25">
            <text:p>€ 42,38</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10-01T00:00:00" table:style-name="ce23">
            <text:p>ott-21</text:p>
          </table:table-cell>
          <table:table-cell office:value-type="currency" office:value="567.39260589732066" table:style-name="ce25">
            <text:p>€ 567,39</text:p>
          </table:table-cell>
          <table:table-cell office:value-type="currency" office:value="758.15" table:style-name="ce25">
            <text:p>€ 758,1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10-01T00:00:00" table:style-name="ce23">
            <text:p>ott-21</text:p>
          </table:table-cell>
          <table:table-cell office:value-type="currency" office:value="526.83219563423609" table:style-name="ce25">
            <text:p>€ 526,83</text:p>
          </table:table-cell>
          <table:table-cell office:value-type="currency" office:value="702.32" table:style-name="ce25">
            <text:p>€ 702,3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10-01T00:00:00" table:style-name="ce23">
            <text:p>ott-21</text:p>
          </table:table-cell>
          <table:table-cell office:value-type="currency" office:value="18.126029037569225" table:style-name="ce25">
            <text:p>€ 18,13</text:p>
          </table:table-cell>
          <table:table-cell office:value-type="currency" office:value="24.22" table:style-name="ce25">
            <text:p>€ 24,2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10-01T00:00:00" table:style-name="ce23">
            <text:p>ott-21</text:p>
          </table:table-cell>
          <table:table-cell office:value-type="currency" office:value="124.13922436426375" table:style-name="ce25">
            <text:p>€ 124,14</text:p>
          </table:table-cell>
          <table:table-cell office:value-type="currency" office:value="165.49" table:style-name="ce25">
            <text:p>€ 165,49</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10-01T00:00:00" table:style-name="ce23">
            <text:p>ott-21</text:p>
          </table:table-cell>
          <table:table-cell office:value-type="currency" office:value="127.16225339434402" table:style-name="ce25">
            <text:p>€ 127,16</text:p>
          </table:table-cell>
          <table:table-cell office:value-type="currency" office:value="169.52" table:style-name="ce25">
            <text:p>€ 169,5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CARRATU' SILVIA</text:p>
          </table:table-cell>
          <table:table-cell office:value-type="date" office:date-value="2021-10-01T00:00:00" table:style-name="ce23">
            <text:p>ott-21</text:p>
          </table:table-cell>
          <table:table-cell office:value-type="currency" office:value="124.13922436426375" table:style-name="ce25">
            <text:p>€ 124,14</text:p>
          </table:table-cell>
          <table:table-cell office:value-type="currency" office:value="165.49" table:style-name="ce25">
            <text:p>€ 165,49</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BIGLIARDO ROSARIO</text:p>
          </table:table-cell>
          <table:table-cell office:value-type="date" office:date-value="2021-10-01T00:00:00" table:style-name="ce23">
            <text:p>ott-21</text:p>
          </table:table-cell>
          <table:table-cell office:value-type="currency" office:value="19.446005620232835" table:style-name="ce25">
            <text:p>€ 19,45</text:p>
          </table:table-cell>
          <table:table-cell office:value-type="currency" office:value="24.22" table:style-name="ce25">
            <text:p>€ 24,2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GIUDICE GIANDOMENICO</text:p>
          </table:table-cell>
          <table:table-cell office:value-type="date" office:date-value="2021-10-01T00:00:00" table:style-name="ce23">
            <text:p>ott-21</text:p>
          </table:table-cell>
          <table:table-cell office:value-type="currency" office:value="19.397725452506808" table:style-name="ce25">
            <text:p>€ 19,40</text:p>
          </table:table-cell>
          <table:table-cell office:value-type="currency" office:value="24.22" table:style-name="ce25">
            <text:p>€ 24,2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10-01T00:00:00" table:style-name="ce23">
            <text:p>ott-21</text:p>
          </table:table-cell>
          <table:table-cell office:value-type="currency" office:value="18.168179431400496" table:style-name="ce25">
            <text:p>€ 18,17</text:p>
          </table:table-cell>
          <table:table-cell office:value-type="currency" office:value="24.22" table:style-name="ce25">
            <text:p>€ 24,2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10-01T00:00:00" table:style-name="ce23">
            <text:p>ott-21</text:p>
          </table:table-cell>
          <table:table-cell office:value-type="currency" office:value="28.257445052884258" table:style-name="ce25">
            <text:p>€ 28,26</text:p>
          </table:table-cell>
          <table:table-cell office:value-type="currency" office:value="37.67" table:style-name="ce25">
            <text:p>€ 37,6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10-01T00:00:00" table:style-name="ce23">
            <text:p>ott-21</text:p>
          </table:table-cell>
          <table:table-cell office:value-type="currency" office:value="28.1918874419997" table:style-name="ce25">
            <text:p>€ 28,19</text:p>
          </table:table-cell>
          <table:table-cell office:value-type="currency" office:value="37.67" table:style-name="ce25">
            <text:p>€ 37,6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DE FURIA ANTONIO</text:p>
          </table:table-cell>
          <table:table-cell office:value-type="date" office:date-value="2021-10-01T00:00:00" table:style-name="ce23">
            <text:p>ott-21</text:p>
          </table:table-cell>
          <table:table-cell office:value-type="currency" office:value="299.39380332285583" table:style-name="ce25">
            <text:p>€ 299,39</text:p>
          </table:table-cell>
          <table:table-cell office:value-type="currency" office:value="400.05" table:style-name="ce25">
            <text:p>€ 400,05</text:p>
          </table:table-cell>
          <table:table-cell office:value-type="string" table:style-name="ce15">
            <text:p>Servizio di bonifica bellica sistematica terrestre "Ospedale Militare San Francesco di Paola - sito in Caserta alla Via San Francesco di Paola</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10-01T00:00:00" table:style-name="ce23">
            <text:p>ott-21</text:p>
          </table:table-cell>
          <table:table-cell office:value-type="currency" office:value="187.12019158808562" table:style-name="ce25">
            <text:p>€ 187,12</text:p>
          </table:table-cell>
          <table:table-cell office:value-type="currency" office:value="250.03" table:style-name="ce25">
            <text:p>€ 250,03</text:p>
          </table:table-cell>
          <table:table-cell office:value-type="string" table:style-name="ce15">
            <text:p>Servizio di bonifica bellica sistematica terrestre "Ospedale Militare San Francesco di Paola - sito in Caserta alla Via San Francesco di Paola</text:p>
          </table:table-cell>
          <table:table-cell table:number-columns-repeated="16379"/>
        </table:table-row>
        <table:table-row table:style-name="ro4">
          <table:table-cell office:value-type="string" table:content-validation-name="val1" table:style-name="ce14">
            <text:p>PICCIRILLO GIOVANNI</text:p>
          </table:table-cell>
          <table:table-cell office:value-type="date" office:date-value="2021-10-01T00:00:00" table:style-name="ce23">
            <text:p>ott-21</text:p>
          </table:table-cell>
          <table:table-cell office:value-type="currency" office:value="121.62849872773538" table:style-name="ce25">
            <text:p>€ 121,63</text:p>
          </table:table-cell>
          <table:table-cell office:value-type="currency" office:value="162.52000000000001" table:style-name="ce25">
            <text:p>€ 162,52</text:p>
          </table:table-cell>
          <table:table-cell office:value-type="string" table:style-name="ce15">
            <text:p>Servizio di bonifica bellica sistematica terrestre "Ospedale Militare San Francesco di Paola - sito in Caserta alla Via San Francesco di Paola</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10-01T00:00:00" table:style-name="ce23">
            <text:p>ott-21</text:p>
          </table:table-cell>
          <table:table-cell office:value-type="currency" office:value="121.91133448353463" table:style-name="ce25">
            <text:p>€ 121,91</text:p>
          </table:table-cell>
          <table:table-cell office:value-type="currency" office:value="162.52000000000001" table:style-name="ce25">
            <text:p>€ 162,52</text:p>
          </table:table-cell>
          <table:table-cell office:value-type="string" table:style-name="ce15">
            <text:p>Servizio di bonifica bellica sistematica terrestre "Ospedale Militare San Francesco di Paola - sito in Caserta alla Via San Francesco di Paola</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10-01T00:00:00" table:style-name="ce23">
            <text:p>ott-21</text:p>
          </table:table-cell>
          <table:table-cell office:value-type="currency" office:value="9.3766409121596279" table:style-name="ce25">
            <text:p>€ 9,38</text:p>
          </table:table-cell>
          <table:table-cell office:value-type="currency" office:value="12.5" table:style-name="ce25">
            <text:p>€ 12,50</text:p>
          </table:table-cell>
          <table:table-cell office:value-type="string" table:style-name="ce15">
            <text:p>Servizio di bonifica bellica sistematica terrestre "Ospedale Militare San Francesco di Paola - sito in Caserta alla Via San Francesco di Paola</text:p>
          </table:table-cell>
          <table:table-cell table:number-columns-repeated="16379"/>
        </table:table-row>
        <table:table-row table:style-name="ro4">
          <table:table-cell office:value-type="string" table:content-validation-name="val1" table:style-name="ce14">
            <text:p>DAMAGINI LUCA</text:p>
          </table:table-cell>
          <table:table-cell office:value-type="date" office:date-value="2021-10-01T00:00:00" table:style-name="ce23">
            <text:p>ott-21</text:p>
          </table:table-cell>
          <table:table-cell office:value-type="currency" office:value="495.49468642418799" table:style-name="ce25">
            <text:p>€ 495,49</text:p>
          </table:table-cell>
          <table:table-cell office:value-type="currency" office:value="662.08" table:style-name="ce25">
            <text:p>€ 662,08</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CIOFFI ANTONIO</text:p>
          </table:table-cell>
          <table:table-cell office:value-type="date" office:date-value="2021-10-01T00:00:00" table:style-name="ce23">
            <text:p>ott-21</text:p>
          </table:table-cell>
          <table:table-cell office:value-type="currency" office:value="10.245472234695404" table:style-name="ce25">
            <text:p>€ 10,25</text:p>
          </table:table-cell>
          <table:table-cell office:value-type="currency" office:value="13.69" table:style-name="ce25">
            <text:p>€ 13,69</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FABOZZI ANTONIO</text:p>
          </table:table-cell>
          <table:table-cell office:value-type="date" office:date-value="2021-10-01T00:00:00" table:style-name="ce23">
            <text:p>ott-21</text:p>
          </table:table-cell>
          <table:table-cell office:value-type="currency" office:value="183.30339769495583" table:style-name="ce25">
            <text:p>€ 183,30</text:p>
          </table:table-cell>
          <table:table-cell office:value-type="currency" office:value="244.93" table:style-name="ce25">
            <text:p>€ 244,93</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PIZZOLANTE GABRIELLA</text:p>
          </table:table-cell>
          <table:table-cell office:value-type="date" office:date-value="2021-10-01T00:00:00" table:style-name="ce23">
            <text:p>ott-21</text:p>
          </table:table-cell>
          <table:table-cell office:value-type="currency" office:value="10.245472234695404" table:style-name="ce25">
            <text:p>€ 10,25</text:p>
          </table:table-cell>
          <table:table-cell office:value-type="currency" office:value="13.69" table:style-name="ce25">
            <text:p>€ 13,69</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LIGUORI CIRO</text:p>
          </table:table-cell>
          <table:table-cell office:value-type="date" office:date-value="2021-10-01T00:00:00" table:style-name="ce23">
            <text:p>ott-21</text:p>
          </table:table-cell>
          <table:table-cell office:value-type="currency" office:value="183.30339769495583" table:style-name="ce25">
            <text:p>€ 183,30</text:p>
          </table:table-cell>
          <table:table-cell office:value-type="currency" office:value="244.93" table:style-name="ce25">
            <text:p>€ 244,93</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PAGANO CRISTINA</text:p>
          </table:table-cell>
          <table:table-cell office:value-type="date" office:date-value="2021-10-01T00:00:00" table:style-name="ce23">
            <text:p>ott-21</text:p>
          </table:table-cell>
          <table:table-cell office:value-type="currency" office:value="170.20478583752157" table:style-name="ce25">
            <text:p>€ 170,20</text:p>
          </table:table-cell>
          <table:table-cell office:value-type="currency" office:value="226.9" table:style-name="ce25">
            <text:p>€ 226,90</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TORRETTA CRISTIAN</text:p>
          </table:table-cell>
          <table:table-cell office:value-type="date" office:date-value="2021-10-01T00:00:00" table:style-name="ce23">
            <text:p>ott-21</text:p>
          </table:table-cell>
          <table:table-cell office:value-type="currency" office:value="5.8524173027989823" table:style-name="ce25">
            <text:p>€ 5,85</text:p>
          </table:table-cell>
          <table:table-cell office:value-type="currency" office:value="7.82" table:style-name="ce25">
            <text:p>€ 7,8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L'ABBATE ELISA ANNA CRISTINA</text:p>
          </table:table-cell>
          <table:table-cell office:value-type="date" office:date-value="2021-10-01T00:00:00" table:style-name="ce23">
            <text:p>ott-21</text:p>
          </table:table-cell>
          <table:table-cell office:value-type="currency" office:value="40.102017853124302" table:style-name="ce25">
            <text:p>€ 40,10</text:p>
          </table:table-cell>
          <table:table-cell office:value-type="currency" office:value="53.46" table:style-name="ce25">
            <text:p>€ 53,46</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VELARDI ANTONIO</text:p>
          </table:table-cell>
          <table:table-cell office:value-type="date" office:date-value="2021-10-01T00:00:00" table:style-name="ce23">
            <text:p>ott-21</text:p>
          </table:table-cell>
          <table:table-cell office:value-type="currency" office:value="41.08468982071863" table:style-name="ce25">
            <text:p>€ 41,08</text:p>
          </table:table-cell>
          <table:table-cell office:value-type="currency" office:value="54.77" table:style-name="ce25">
            <text:p>€ 54,7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CARRATU' SILVIA</text:p>
          </table:table-cell>
          <table:table-cell office:value-type="date" office:date-value="2021-10-01T00:00:00" table:style-name="ce23">
            <text:p>ott-21</text:p>
          </table:table-cell>
          <table:table-cell office:value-type="currency" office:value="40.102017853124302" table:style-name="ce25">
            <text:p>€ 40,10</text:p>
          </table:table-cell>
          <table:table-cell office:value-type="currency" office:value="53.46" table:style-name="ce25">
            <text:p>€ 53,46</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BIGLIARDO ROSARIO</text:p>
          </table:table-cell>
          <table:table-cell office:value-type="date" office:date-value="2021-10-01T00:00:00" table:style-name="ce23">
            <text:p>ott-21</text:p>
          </table:table-cell>
          <table:table-cell office:value-type="currency" office:value="6.2786029706945001" table:style-name="ce25">
            <text:p>€ 6,28</text:p>
          </table:table-cell>
          <table:table-cell office:value-type="currency" office:value="7.82" table:style-name="ce25">
            <text:p>€ 7,8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GIUDICE GIANDOMENICO</text:p>
          </table:table-cell>
          <table:table-cell office:value-type="date" office:date-value="2021-10-01T00:00:00" table:style-name="ce23">
            <text:p>ott-21</text:p>
          </table:table-cell>
          <table:table-cell office:value-type="currency" office:value="6.2630145763254852" table:style-name="ce25">
            <text:p>€ 6,26</text:p>
          </table:table-cell>
          <table:table-cell office:value-type="currency" office:value="7.82" table:style-name="ce25">
            <text:p>€ 7,8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GUARNIERI LIDIA</text:p>
          </table:table-cell>
          <table:table-cell office:value-type="date" office:date-value="2021-10-01T00:00:00" table:style-name="ce23">
            <text:p>ott-21</text:p>
          </table:table-cell>
          <table:table-cell office:value-type="currency" office:value="5.866026554647064" table:style-name="ce25">
            <text:p>€ 5,87</text:p>
          </table:table-cell>
          <table:table-cell office:value-type="currency" office:value="7.82" table:style-name="ce25">
            <text:p>€ 7,8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PLANETA STEFANIA</text:p>
          </table:table-cell>
          <table:table-cell office:value-type="date" office:date-value="2021-10-01T00:00:00" table:style-name="ce23">
            <text:p>ott-21</text:p>
          </table:table-cell>
          <table:table-cell office:value-type="currency" office:value="9.1290975920786135" table:style-name="ce25">
            <text:p>€ 9,13</text:p>
          </table:table-cell>
          <table:table-cell office:value-type="currency" office:value="12.17" table:style-name="ce25">
            <text:p>€ 12,1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SIMONE ARTURO</text:p>
          </table:table-cell>
          <table:table-cell office:value-type="date" office:date-value="2021-10-01T00:00:00" table:style-name="ce23">
            <text:p>ott-21</text:p>
          </table:table-cell>
          <table:table-cell office:value-type="currency" office:value="9.107917976350846" table:style-name="ce25">
            <text:p>€ 9,11</text:p>
          </table:table-cell>
          <table:table-cell office:value-type="currency" office:value="12.17" table:style-name="ce25">
            <text:p>€ 12,1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10-01T00:00:00" table:style-name="ce23">
            <text:p>ott-21</text:p>
          </table:table-cell>
          <table:table-cell office:value-type="currency" office:value="31.287975395694247" table:style-name="ce25">
            <text:p>€ 31,29</text:p>
          </table:table-cell>
          <table:table-cell office:value-type="currency" office:value="41.71" table:style-name="ce25">
            <text:p>€ 41,7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4</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10-01T00:00:00" table:style-name="ce23">
            <text:p>ott-21</text:p>
          </table:table-cell>
          <table:table-cell office:value-type="currency" office:value="27.2672717725602" table:style-name="ce25">
            <text:p>€ 27,27</text:p>
          </table:table-cell>
          <table:table-cell office:value-type="currency" office:value="36.35" table:style-name="ce25">
            <text:p>€ 36,35</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9</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10-01T00:00:00" table:style-name="ce23">
            <text:p>ott-21</text:p>
          </table:table-cell>
          <table:table-cell office:value-type="currency" office:value="30.695371690045761" table:style-name="ce25">
            <text:p>€ 30,70</text:p>
          </table:table-cell>
          <table:table-cell office:value-type="currency" office:value="40.92" table:style-name="ce25">
            <text:p>€ 40,92</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5</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10-01T00:00:00" table:style-name="ce23">
            <text:p>ott-21</text:p>
          </table:table-cell>
          <table:table-cell office:value-type="currency" office:value="28.257445052884258" table:style-name="ce25">
            <text:p>€ 28,26</text:p>
          </table:table-cell>
          <table:table-cell office:value-type="currency" office:value="37.67" table:style-name="ce25">
            <text:p>€ 37,6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7</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10-01T00:00:00" table:style-name="ce23">
            <text:p>ott-21</text:p>
          </table:table-cell>
          <table:table-cell office:value-type="currency" office:value="9.3766409121596279" table:style-name="ce25">
            <text:p>€ 9,38</text:p>
          </table:table-cell>
          <table:table-cell office:value-type="currency" office:value="12.5" table:style-name="ce25">
            <text:p>€ 12,50</text:p>
          </table:table-cell>
          <table:table-cell office:value-type="string" table:style-name="ce15">
            <text:p>Servizio di bonifica bellica sistematica terrestre "Ospedale Militare San Francesco di Paola - sito in Caserta alla Via San Francesco di Paola</text:p>
          </table:table-cell>
          <table:table-cell table:number-columns-repeated="16379"/>
        </table:table-row>
        <table:table-row table:style-name="ro4">
          <table:table-cell office:value-type="string" table:content-validation-name="val1" table:style-name="ce14">
            <text:p>DI PARDO EMILIANO</text:p>
          </table:table-cell>
          <table:table-cell office:value-type="date" office:date-value="2021-10-01T00:00:00" table:style-name="ce23">
            <text:p>ott-21</text:p>
          </table:table-cell>
          <table:table-cell office:value-type="currency" office:value="9.1290975920786135" table:style-name="ce25">
            <text:p>€ 9,13</text:p>
          </table:table-cell>
          <table:table-cell office:value-type="currency" office:value="12.17" table:style-name="ce25">
            <text:p>€ 12,1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Campania <text:s/>Lotto 11</text:p>
          </table:table-cell>
          <table:table-cell table:number-columns-repeated="16379"/>
        </table:table-row>
        <table:table-row table:style-name="ro4">
          <table:table-cell office:value-type="string" table:content-validation-name="val1" table:style-name="ce14">
            <text:p>OCCHIONERO GAETANO MARCELLO</text:p>
          </table:table-cell>
          <table:table-cell office:value-type="date" office:date-value="2021-10-01T00:00:00" table:style-name="ce23">
            <text:p>ott-21</text:p>
          </table:table-cell>
          <table:table-cell office:value-type="currency" office:value="765.22975602454721" table:style-name="ce25">
            <text:p>€ 765,23</text:p>
          </table:table-cell>
          <table:table-cell office:value-type="currency" office:value="1022.5" table:style-name="ce25">
            <text:p>€ 1.022,50</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Emilia Romagna</text:p>
          </table:table-cell>
          <table:table-cell table:number-columns-repeated="16379"/>
        </table:table-row>
        <table:table-row table:style-name="ro4">
          <table:table-cell office:value-type="string" table:content-validation-name="val1" table:style-name="ce14">
            <text:p>VOZA CLAUDIO</text:p>
          </table:table-cell>
          <table:table-cell office:value-type="date" office:date-value="2021-10-01T00:00:00" table:style-name="ce23">
            <text:p>ott-21</text:p>
          </table:table-cell>
          <table:table-cell office:value-type="currency" office:value="765.22975602454721" table:style-name="ce25">
            <text:p>€ 765,23</text:p>
          </table:table-cell>
          <table:table-cell office:value-type="currency" office:value="1022.5" table:style-name="ce25">
            <text:p>€ 1.022,50</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Emilia Romagna</text:p>
          </table:table-cell>
          <table:table-cell table:number-columns-repeated="16379"/>
        </table:table-row>
        <table:table-row table:style-name="ro4">
          <table:table-cell office:value-type="string" table:content-validation-name="val1" table:style-name="ce14">
            <text:p>ARCAMONE SILVANO</text:p>
          </table:table-cell>
          <table:table-cell office:value-type="date" office:date-value="2021-10-01T00:00:00" table:style-name="ce23">
            <text:p>ott-21</text:p>
          </table:table-cell>
          <table:table-cell office:value-type="currency" office:value="1079.5988624457416" table:style-name="ce25">
            <text:p>€ 1.079,60</text:p>
          </table:table-cell>
          <table:table-cell office:value-type="currency" office:value="1442.56" table:style-name="ce25">
            <text:p>€ 1.442,56</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Emilia Romagna</text:p>
          </table:table-cell>
          <table:table-cell table:number-columns-repeated="16379"/>
        </table:table-row>
        <table:table-row table:style-name="ro4">
          <table:table-cell office:value-type="string" table:content-validation-name="val1" table:style-name="ce14">
            <text:p>OCCHIONERO GAETANO MARCELLO</text:p>
          </table:table-cell>
          <table:table-cell office:value-type="date" office:date-value="2021-10-01T00:00:00" table:style-name="ce23">
            <text:p>ott-21</text:p>
          </table:table-cell>
          <table:table-cell office:value-type="currency" office:value="532.3080377189043" table:style-name="ce25">
            <text:p>€ 532,31</text:p>
          </table:table-cell>
          <table:table-cell office:value-type="currency" office:value="711.27" table:style-name="ce25">
            <text:p>€ 711,27</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Emilia Romagna. LOTTO<text:s/></text:p>
          </table:table-cell>
          <table:table-cell table:number-columns-repeated="16379"/>
        </table:table-row>
        <table:table-row table:style-name="ro4">
          <table:table-cell office:value-type="string" table:content-validation-name="val1" table:style-name="ce14">
            <text:p>VOZA CLAUDIO</text:p>
          </table:table-cell>
          <table:table-cell office:value-type="date" office:date-value="2021-10-01T00:00:00" table:style-name="ce23">
            <text:p>ott-21</text:p>
          </table:table-cell>
          <table:table-cell office:value-type="currency" office:value="532.3080377189043" table:style-name="ce25">
            <text:p>€ 532,31</text:p>
          </table:table-cell>
          <table:table-cell office:value-type="currency" office:value="711.27" table:style-name="ce25">
            <text:p>€ 711,27</text:p>
          </table:table-cell>
          <table:table-cell office:value-type="string" table:style-name="ce15">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Emilia Romagna. LOTTO<text:s/></text:p>
          </table:table-cell>
          <table:table-cell table:number-columns-repeated="16379"/>
        </table:table-row>
        <table:table-row table:style-name="ro4">
          <table:table-cell office:value-type="string" table:content-validation-name="val1" table:style-name="ce14">
            <text:p>SCROCCARO FABIO</text:p>
          </table:table-cell>
          <table:table-cell office:value-type="date" office:date-value="2021-10-01T00:00:00" table:style-name="ce23">
            <text:p>ott-21</text:p>
          </table:table-cell>
          <table:table-cell office:value-type="currency" office:value="1695.8913336326898" table:style-name="ce25">
            <text:p>€ 1.695,89</text:p>
          </table:table-cell>
          <table:table-cell office:value-type="currency" office:value="2266.0500000000002" table:style-name="ce25">
            <text:p>€ 2.266,05</text:p>
          </table:table-cell>
          <table:table-cell office:value-type="string" table:style-name="ce15">
            <text:p><text:s/>Lavori per la realizzazione Uffici della Divisione PAS della Questura in via S. Isaia 1 - Bologna<text:s/></text:p>
          </table:table-cell>
          <table:table-cell table:number-columns-repeated="16379"/>
        </table:table-row>
        <table:table-row table:style-name="ro4">
          <table:table-cell office:value-type="string" table:content-validation-name="val1" table:style-name="ce14">
            <text:p>FALZONE ANDREA FRANCO</text:p>
          </table:table-cell>
          <table:table-cell office:value-type="date" office:date-value="2021-10-01T00:00:00" table:style-name="ce23">
            <text:p>ott-21</text:p>
          </table:table-cell>
          <table:table-cell office:value-type="currency" office:value="501.90091303697051" table:style-name="ce25">
            <text:p>€ 501,90</text:p>
          </table:table-cell>
          <table:table-cell office:value-type="currency" office:value="670.64" table:style-name="ce25">
            <text:p>€ 670,64</text:p>
          </table:table-cell>
          <table:table-cell office:value-type="string" table:style-name="ce15">
            <text:p><text:s/>Lavori per la realizzazione Uffici della Divisione PAS della Questura in via S. Isaia 1 - Bologna<text:s/></text:p>
          </table:table-cell>
          <table:table-cell table:number-columns-repeated="16379"/>
        </table:table-row>
        <table:table-row table:style-name="ro4">
          <table:table-cell office:value-type="string" table:content-validation-name="val1" table:style-name="ce14">
            <text:p>POZZOLI MARCO</text:p>
          </table:table-cell>
          <table:table-cell office:value-type="date" office:date-value="2021-10-01T00:00:00" table:style-name="ce23">
            <text:p>ott-21</text:p>
          </table:table-cell>
          <table:table-cell office:value-type="currency" office:value="5434.4634036820835" table:style-name="ce25">
            <text:p>€ 5.434,46</text:p>
          </table:table-cell>
          <table:table-cell office:value-type="currency" office:value="7261.53" table:style-name="ce25">
            <text:p>€ 7.261,5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DI BARI GIANMICHELE</text:p>
          </table:table-cell>
          <table:table-cell office:value-type="date" office:date-value="2021-10-01T00:00:00" table:style-name="ce23">
            <text:p>ott-21</text:p>
          </table:table-cell>
          <table:table-cell office:value-type="currency" office:value="650.6511001347103" table:style-name="ce25">
            <text:p>€ 650,65</text:p>
          </table:table-cell>
          <table:table-cell office:value-type="currency" office:value="869.4" table:style-name="ce25">
            <text:p>€ 869,40</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RAFFAELLI ALICE</text:p>
          </table:table-cell>
          <table:table-cell office:value-type="date" office:date-value="2021-10-01T00:00:00" table:style-name="ce23">
            <text:p>ott-21</text:p>
          </table:table-cell>
          <table:table-cell office:value-type="currency" office:value="313.52342463703036" table:style-name="ce25">
            <text:p>€ 313,52</text:p>
          </table:table-cell>
          <table:table-cell office:value-type="currency" office:value="418.93" table:style-name="ce25">
            <text:p>€ 418,9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ESPOSITO ALESSANDRA</text:p>
          </table:table-cell>
          <table:table-cell office:value-type="date" office:date-value="2021-10-01T00:00:00" table:style-name="ce23">
            <text:p>ott-21</text:p>
          </table:table-cell>
          <table:table-cell office:value-type="currency" office:value="314.25249418648264" table:style-name="ce25">
            <text:p>€ 314,25</text:p>
          </table:table-cell>
          <table:table-cell office:value-type="currency" office:value="418.93" table:style-name="ce25">
            <text:p>€ 418,9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RAMAGLIA ANTONIETTA</text:p>
          </table:table-cell>
          <table:table-cell office:value-type="date" office:date-value="2021-10-01T00:00:00" table:style-name="ce23">
            <text:p>ott-21</text:p>
          </table:table-cell>
          <table:table-cell office:value-type="currency" office:value="314.25249418648264" table:style-name="ce25">
            <text:p>€ 314,25</text:p>
          </table:table-cell>
          <table:table-cell office:value-type="currency" office:value="418.93" table:style-name="ce25">
            <text:p>€ 418,93</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ALLEGRETTI MICHELE</text:p>
          </table:table-cell>
          <table:table-cell office:value-type="date" office:date-value="2021-10-01T00:00:00" table:style-name="ce23">
            <text:p>ott-21</text:p>
          </table:table-cell>
          <table:table-cell office:value-type="currency" office:value="1858.5027379791466" table:style-name="ce25">
            <text:p>€ 1.858,50</text:p>
          </table:table-cell>
          <table:table-cell office:value-type="currency" office:value="2477.5700000000002" table:style-name="ce25">
            <text:p>€ 2.477,57</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ESPOSITO LAURA</text:p>
          </table:table-cell>
          <table:table-cell office:value-type="date" office:date-value="2021-10-01T00:00:00" table:style-name="ce23">
            <text:p>ott-21</text:p>
          </table:table-cell>
          <table:table-cell office:value-type="currency" office:value="1689.5506713674895" table:style-name="ce25">
            <text:p>€ 1.689,55</text:p>
          </table:table-cell>
          <table:table-cell office:value-type="currency" office:value="2252.34" table:style-name="ce25">
            <text:p>€ 2.252,34</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BARILE VALENTINA RIPALTA</text:p>
          </table:table-cell>
          <table:table-cell office:value-type="date" office:date-value="2021-10-01T00:00:00" table:style-name="ce23">
            <text:p>ott-21</text:p>
          </table:table-cell>
          <table:table-cell office:value-type="currency" office:value="1689.5506713674895" table:style-name="ce25">
            <text:p>€ 1.689,55</text:p>
          </table:table-cell>
          <table:table-cell office:value-type="currency" office:value="2252.34" table:style-name="ce25">
            <text:p>€ 2.252,34</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GIAMPETRUZZI GIAMPIERO</text:p>
          </table:table-cell>
          <table:table-cell office:value-type="date" office:date-value="2021-10-01T00:00:00" table:style-name="ce23">
            <text:p>ott-21</text:p>
          </table:table-cell>
          <table:table-cell office:value-type="currency" office:value="1685.6308935788056" table:style-name="ce25">
            <text:p>€ 1.685,63</text:p>
          </table:table-cell>
          <table:table-cell office:value-type="currency" office:value="2252.34" table:style-name="ce25">
            <text:p>€ 2.252,34</text:p>
          </table:table-cell>
          <table:table-cell office:value-type="string" table:style-name="ce15">
            <text:p><text:s/>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p>
          </table:table-cell>
          <table:table-cell table:number-columns-repeated="16379"/>
        </table:table-row>
        <table:table-row table:style-name="ro4">
          <table:table-cell office:value-type="string" table:content-validation-name="val1" table:style-name="ce14">
            <text:p>GARAU FRANCESCO</text:p>
          </table:table-cell>
          <table:table-cell office:value-type="date" office:date-value="2021-10-01T00:00:00" table:style-name="ce23">
            <text:p>ott-21</text:p>
          </table:table-cell>
          <table:table-cell office:value-type="currency" office:value="205.32593203810669" table:style-name="ce25">
            <text:p>€ 205,33</text:p>
          </table:table-cell>
          <table:table-cell office:value-type="currency" office:value="273.72000000000003" table:style-name="ce25">
            <text:p>€ 273,72</text:p>
          </table:table-cell>
          <table:table-cell office:value-type="string" table:style-name="ce15">
            <text:p>Verifica del progetto definitivo ed esecutivo nonche’ alla verifica dei modelli BIM, per gli interventi di rifunzionalizzazione dell’immobile denominato “ex aula bunker” e sita in via al bassone a Como, per le esigenze della Motorizzazione Civile di Como.<text:s text:c="16"/></text:p>
          </table:table-cell>
          <table:table-cell table:number-columns-repeated="16379"/>
        </table:table-row>
        <table:table-row table:style-name="ro4">
          <table:table-cell office:value-type="string" table:content-validation-name="val1" table:style-name="ce14">
            <text:p>RAFFAELLI ALICE</text:p>
          </table:table-cell>
          <table:table-cell office:value-type="date" office:date-value="2021-10-01T00:00:00" table:style-name="ce23">
            <text:p>ott-21</text:p>
          </table:table-cell>
          <table:table-cell office:value-type="currency" office:value="14.631043256997456" table:style-name="ce25">
            <text:p>€ 14,63</text:p>
          </table:table-cell>
          <table:table-cell office:value-type="currency" office:value="19.55" table:style-name="ce25">
            <text:p>€ 19,55</text:p>
          </table:table-cell>
          <table:table-cell office:value-type="string" table:style-name="ce15">
            <text:p>Verifica del progetto definitivo ed esecutivo nonche’ alla verifica dei modelli BIM, per gli interventi di rifunzionalizzazione dell’immobile denominato “ex aula bunker” e sita in via al bassone a Como, per le esigenze della Motorizzazione Civile di Como.<text:s text:c="16"/></text:p>
          </table:table-cell>
          <table:table-cell table:number-columns-repeated="16379"/>
        </table:table-row>
        <table:table-row table:style-name="ro4">
          <table:table-cell office:value-type="string" table:content-validation-name="val1" table:style-name="ce14">
            <text:p>DI BARI GIANMICHELE</text:p>
          </table:table-cell>
          <table:table-cell office:value-type="date" office:date-value="2021-10-01T00:00:00" table:style-name="ce23">
            <text:p>ott-21</text:p>
          </table:table-cell>
          <table:table-cell office:value-type="currency" office:value="14.631043256997456" table:style-name="ce25">
            <text:p>€ 14,63</text:p>
          </table:table-cell>
          <table:table-cell office:value-type="currency" office:value="19.55" table:style-name="ce25">
            <text:p>€ 19,55</text:p>
          </table:table-cell>
          <table:table-cell office:value-type="string" table:style-name="ce15">
            <text:p>Verifica del progetto definitivo ed esecutivo nonche’ alla verifica dei modelli BIM, per gli interventi di rifunzionalizzazione dell’immobile denominato “ex aula bunker” e sita in via al bassone a Como, per le esigenze della Motorizzazione Civile di Como.<text:s text:c="16"/></text:p>
          </table:table-cell>
          <table:table-cell table:number-columns-repeated="16379"/>
        </table:table-row>
        <table:table-row table:style-name="ro4">
          <table:table-cell office:value-type="string" table:content-validation-name="val1" table:style-name="ce14">
            <text:p>ESPOSITO ALESSANDRA</text:p>
          </table:table-cell>
          <table:table-cell office:value-type="date" office:date-value="2021-10-01T00:00:00" table:style-name="ce23">
            <text:p>ott-21</text:p>
          </table:table-cell>
          <table:table-cell office:value-type="currency" office:value="14.665066386617658" table:style-name="ce25">
            <text:p>€ 14,67</text:p>
          </table:table-cell>
          <table:table-cell office:value-type="currency" office:value="19.55" table:style-name="ce25">
            <text:p>€ 19,55</text:p>
          </table:table-cell>
          <table:table-cell office:value-type="string" table:style-name="ce15">
            <text:p>Verifica del progetto definitivo ed esecutivo nonche’ alla verifica dei modelli BIM, per gli interventi di rifunzionalizzazione dell’immobile denominato “ex aula bunker” e sita in via al bassone a Como, per le esigenze della Motorizzazione Civile di Como.<text:s text:c="16"/></text:p>
          </table:table-cell>
          <table:table-cell table:number-columns-repeated="16379"/>
        </table:table-row>
        <table:table-row table:style-name="ro4">
          <table:table-cell office:value-type="string" table:content-validation-name="val1" table:style-name="ce14">
            <text:p>RAMAGLIA ANTONIETTA</text:p>
          </table:table-cell>
          <table:table-cell office:value-type="date" office:date-value="2021-10-01T00:00:00" table:style-name="ce23">
            <text:p>ott-21</text:p>
          </table:table-cell>
          <table:table-cell office:value-type="currency" office:value="14.665066386617658" table:style-name="ce25">
            <text:p>€ 14,67</text:p>
          </table:table-cell>
          <table:table-cell office:value-type="currency" office:value="19.55" table:style-name="ce25">
            <text:p>€ 19,55</text:p>
          </table:table-cell>
          <table:table-cell office:value-type="string" table:style-name="ce15">
            <text:p>Verifica del progetto definitivo ed esecutivo nonche’ alla verifica dei modelli BIM, per gli interventi di rifunzionalizzazione dell’immobile denominato “ex aula bunker” e sita in via al bassone a Como, per le esigenze della Motorizzazione Civile di Como.<text:s text:c="16"/></text:p>
          </table:table-cell>
          <table:table-cell table:number-columns-repeated="16379"/>
        </table:table-row>
        <table:table-row table:style-name="ro4">
          <table:table-cell office:value-type="string" table:content-validation-name="val1" table:style-name="ce14">
            <text:p>BARILE VALENTINA RIPALTA</text:p>
          </table:table-cell>
          <table:table-cell office:value-type="date" office:date-value="2021-10-01T00:00:00" table:style-name="ce23">
            <text:p>ott-21</text:p>
          </table:table-cell>
          <table:table-cell office:value-type="currency" office:value="48.886055059635439" table:style-name="ce25">
            <text:p>€ 48,89</text:p>
          </table:table-cell>
          <table:table-cell office:value-type="currency" office:value="65.17" table:style-name="ce25">
            <text:p>€ 65,17</text:p>
          </table:table-cell>
          <table:table-cell office:value-type="string" table:style-name="ce15">
            <text:p>Verifica del progetto definitivo ed esecutivo nonche’ alla verifica dei modelli BIM, per gli interventi di rifunzionalizzazione dell’immobile denominato “ex aula bunker” e sita in via al bassone a Como, per le esigenze della Motorizzazione Civile di Como.<text:s text:c="16"/></text:p>
          </table:table-cell>
          <table:table-cell table:number-columns-repeated="16379"/>
        </table:table-row>
        <table:table-row table:style-name="ro4">
          <table:table-cell office:value-type="string" table:content-validation-name="val1" table:style-name="ce14">
            <text:p>GIAMPETRUZZI GIAMPIERO</text:p>
          </table:table-cell>
          <table:table-cell office:value-type="date" office:date-value="2021-10-01T00:00:00" table:style-name="ce23">
            <text:p>ott-21</text:p>
          </table:table-cell>
          <table:table-cell office:value-type="currency" office:value="48.772638826522972" table:style-name="ce25">
            <text:p>€ 48,77</text:p>
          </table:table-cell>
          <table:table-cell office:value-type="currency" office:value="65.17" table:style-name="ce25">
            <text:p>€ 65,17</text:p>
          </table:table-cell>
          <table:table-cell office:value-type="string" table:style-name="ce15">
            <text:p>Verifica del progetto definitivo ed esecutivo nonche’ alla verifica dei modelli BIM, per gli interventi di rifunzionalizzazione dell’immobile denominato “ex aula bunker” e sita in via al bassone a Como, per le esigenze della Motorizzazione Civile di Como.<text:s text:c="16"/></text:p>
          </table:table-cell>
          <table:table-cell table:number-columns-repeated="16379"/>
        </table:table-row>
        <table:table-row table:style-name="ro4">
          <table:table-cell office:value-type="string" table:content-validation-name="val1" table:style-name="ce14">
            <text:p>ESPOSITO LAURA</text:p>
          </table:table-cell>
          <table:table-cell office:value-type="date" office:date-value="2021-10-01T00:00:00" table:style-name="ce23">
            <text:p>ott-21</text:p>
          </table:table-cell>
          <table:table-cell office:value-type="currency" office:value="48.886055059635439" table:style-name="ce25">
            <text:p>€ 48,89</text:p>
          </table:table-cell>
          <table:table-cell office:value-type="currency" office:value="65.17" table:style-name="ce25">
            <text:p>€ 65,17</text:p>
          </table:table-cell>
          <table:table-cell office:value-type="string" table:style-name="ce15">
            <text:p>Verifica del progetto definitivo ed esecutivo nonche’ alla verifica dei modelli BIM, per gli interventi di rifunzionalizzazione dell’immobile denominato “ex aula bunker” e sita in via al bassone a Como, per le esigenze della Motorizzazione Civile di Como.<text:s text:c="16"/></text:p>
          </table:table-cell>
          <table:table-cell table:number-columns-repeated="16379"/>
        </table:table-row>
        <table:table-row table:style-name="ro17">
          <table:table-cell office:value-type="string" table:content-validation-name="val1" table:style-name="ce14">
            <text:p>GARAU FRANCESCO</text:p>
          </table:table-cell>
          <table:table-cell office:value-type="date" office:date-value="2021-10-01T00:00:00" table:style-name="ce23">
            <text:p>ott-21</text:p>
          </table:table-cell>
          <table:table-cell office:value-type="currency" office:value="900.99017328032403" table:style-name="ce25">
            <text:p>€ 900,99</text:p>
          </table:table-cell>
          <table:table-cell office:value-type="currency" office:value="1201.1099999999999" table:style-name="ce25">
            <text:p>€ 1.201,11</text:p>
          </table:table-cell>
          <table:table-cell office:value-type="string" table:style-name="ce15">
            <text:p>Affidamento indagini geologiche, geotecniche, diagnosi energetica, rilievo geometrico, architettonico, tecnologico ed impiantistico da restituire in modalità BIM e di progettazione definitiva, progettazione esecutiva, coordinamento alla sicurezza in fase di progettazione per gli interventi di rifunzionalizzazione dell’immobile di cui alla scheda COB0331, denominato “Ex Aula Bunker” e sita in via Al Bassone a Como, per le esigenze della motorizzazione Civile di Como</text:p>
          </table:table-cell>
          <table:table-cell table:number-columns-repeated="16379"/>
        </table:table-row>
        <table:table-row table:style-name="ro17">
          <table:table-cell office:value-type="string" table:content-validation-name="val1" table:style-name="ce14">
            <text:p>RAFFAELLI ALICE</text:p>
          </table:table-cell>
          <table:table-cell office:value-type="date" office:date-value="2021-10-01T00:00:00" table:style-name="ce23">
            <text:p>ott-21</text:p>
          </table:table-cell>
          <table:table-cell office:value-type="currency" office:value="64.204460410118244" table:style-name="ce25">
            <text:p>€ 64,20</text:p>
          </table:table-cell>
          <table:table-cell office:value-type="currency" office:value="85.79" table:style-name="ce25">
            <text:p>€ 85,79</text:p>
          </table:table-cell>
          <table:table-cell office:value-type="string" table:style-name="ce15">
            <text:p>Affidamento indagini geologiche, geotecniche, diagnosi energetica, rilievo geometrico, architettonico, tecnologico ed impiantistico da restituire in modalità BIM e di progettazione definitiva, progettazione esecutiva, coordinamento alla sicurezza in fase di progettazione per gli interventi di rifunzionalizzazione dell’immobile di cui alla scheda COB0331, denominato “Ex Aula Bunker” e sita in via Al Bassone a Como, per le esigenze della motorizzazione Civile di Como</text:p>
          </table:table-cell>
          <table:table-cell table:number-columns-repeated="16379"/>
        </table:table-row>
        <table:table-row table:style-name="ro17">
          <table:table-cell office:value-type="string" table:content-validation-name="val1" table:style-name="ce14">
            <text:p>DI BARI GIANMICHELE</text:p>
          </table:table-cell>
          <table:table-cell office:value-type="date" office:date-value="2021-10-01T00:00:00" table:style-name="ce23">
            <text:p>ott-21</text:p>
          </table:table-cell>
          <table:table-cell office:value-type="currency" office:value="64.204460410118244" table:style-name="ce25">
            <text:p>€ 64,20</text:p>
          </table:table-cell>
          <table:table-cell office:value-type="currency" office:value="85.79" table:style-name="ce25">
            <text:p>€ 85,79</text:p>
          </table:table-cell>
          <table:table-cell office:value-type="string" table:style-name="ce15">
            <text:p>Affidamento indagini geologiche, geotecniche, diagnosi energetica, rilievo geometrico, architettonico, tecnologico ed impiantistico da restituire in modalità BIM e di progettazione definitiva, progettazione esecutiva, coordinamento alla sicurezza in fase di progettazione per gli interventi di rifunzionalizzazione dell’immobile di cui alla scheda COB0331, denominato “Ex Aula Bunker” e sita in via Al Bassone a Como, per le esigenze della motorizzazione Civile di Como</text:p>
          </table:table-cell>
          <table:table-cell table:number-columns-repeated="16379"/>
        </table:table-row>
        <table:table-row table:style-name="ro17">
          <table:table-cell office:value-type="string" table:content-validation-name="val1" table:style-name="ce14">
            <text:p>ESPOSITO ALESSANDRA</text:p>
          </table:table-cell>
          <table:table-cell office:value-type="date" office:date-value="2021-10-01T00:00:00" table:style-name="ce23">
            <text:p>ott-21</text:p>
          </table:table-cell>
          <table:table-cell office:value-type="currency" office:value="64.353761908333965" table:style-name="ce25">
            <text:p>€ 64,35</text:p>
          </table:table-cell>
          <table:table-cell office:value-type="currency" office:value="85.79" table:style-name="ce25">
            <text:p>€ 85,79</text:p>
          </table:table-cell>
          <table:table-cell office:value-type="string" table:style-name="ce15">
            <text:p>Affidamento indagini geologiche, geotecniche, diagnosi energetica, rilievo geometrico, architettonico, tecnologico ed impiantistico da restituire in modalità BIM e di progettazione definitiva, progettazione esecutiva, coordinamento alla sicurezza in fase di progettazione per gli interventi di rifunzionalizzazione dell’immobile di cui alla scheda COB0331, denominato “Ex Aula Bunker” e sita in via Al Bassone a Como, per le esigenze della motorizzazione Civile di Como</text:p>
          </table:table-cell>
          <table:table-cell table:number-columns-repeated="16379"/>
        </table:table-row>
        <table:table-row table:style-name="ro17">
          <table:table-cell office:value-type="string" table:content-validation-name="val1" table:style-name="ce14">
            <text:p>RAMAGLIA ANTONIETTA</text:p>
          </table:table-cell>
          <table:table-cell office:value-type="date" office:date-value="2021-10-01T00:00:00" table:style-name="ce23">
            <text:p>ott-21</text:p>
          </table:table-cell>
          <table:table-cell office:value-type="currency" office:value="64.353761908333965" table:style-name="ce25">
            <text:p>€ 64,35</text:p>
          </table:table-cell>
          <table:table-cell office:value-type="currency" office:value="85.79" table:style-name="ce25">
            <text:p>€ 85,79</text:p>
          </table:table-cell>
          <table:table-cell office:value-type="string" table:style-name="ce15">
            <text:p>Affidamento indagini geologiche, geotecniche, diagnosi energetica, rilievo geometrico, architettonico, tecnologico ed impiantistico da restituire in modalità BIM e di progettazione definitiva, progettazione esecutiva, coordinamento alla sicurezza in fase di progettazione per gli interventi di rifunzionalizzazione dell’immobile di cui alla scheda COB0331, denominato “Ex Aula Bunker” e sita in via Al Bassone a Como, per le esigenze della motorizzazione Civile di Como</text:p>
          </table:table-cell>
          <table:table-cell table:number-columns-repeated="16379"/>
        </table:table-row>
        <table:table-row table:style-name="ro17">
          <table:table-cell office:value-type="string" table:content-validation-name="val1" table:style-name="ce14">
            <text:p>BARILE VALENTINA RIPALTA</text:p>
          </table:table-cell>
          <table:table-cell office:value-type="date" office:date-value="2021-10-01T00:00:00" table:style-name="ce23">
            <text:p>ott-21</text:p>
          </table:table-cell>
          <table:table-cell office:value-type="currency" office:value="214.52254144475285" table:style-name="ce25">
            <text:p>€ 214,52</text:p>
          </table:table-cell>
          <table:table-cell office:value-type="currency" office:value="285.98" table:style-name="ce25">
            <text:p>€ 285,98</text:p>
          </table:table-cell>
          <table:table-cell office:value-type="string" table:style-name="ce15">
            <text:p>Affidamento indagini geologiche, geotecniche, diagnosi energetica, rilievo geometrico, architettonico, tecnologico ed impiantistico da restituire in modalità BIM e di progettazione definitiva, progettazione esecutiva, coordinamento alla sicurezza in fase di progettazione per gli interventi di rifunzionalizzazione dell’immobile di cui alla scheda COB0331, denominato “Ex Aula Bunker” e sita in via Al Bassone a Como, per le esigenze della motorizzazione Civile di Como</text:p>
          </table:table-cell>
          <table:table-cell table:number-columns-repeated="16379"/>
        </table:table-row>
        <table:table-row table:style-name="ro17">
          <table:table-cell office:value-type="string" table:content-validation-name="val1" table:style-name="ce14">
            <text:p>GIAMPETRUZZI GIAMPIERO</text:p>
          </table:table-cell>
          <table:table-cell office:value-type="date" office:date-value="2021-10-01T00:00:00" table:style-name="ce23">
            <text:p>ott-21</text:p>
          </table:table-cell>
          <table:table-cell office:value-type="currency" office:value="214.02484657985332" table:style-name="ce25">
            <text:p>€ 214,02</text:p>
          </table:table-cell>
          <table:table-cell office:value-type="currency" office:value="285.98" table:style-name="ce25">
            <text:p>€ 285,98</text:p>
          </table:table-cell>
          <table:table-cell office:value-type="string" table:style-name="ce15">
            <text:p>Affidamento indagini geologiche, geotecniche, diagnosi energetica, rilievo geometrico, architettonico, tecnologico ed impiantistico da restituire in modalità BIM e di progettazione definitiva, progettazione esecutiva, coordinamento alla sicurezza in fase di progettazione per gli interventi di rifunzionalizzazione dell’immobile di cui alla scheda COB0331, denominato “Ex Aula Bunker” e sita in via Al Bassone a Como, per le esigenze della motorizzazione Civile di Como</text:p>
          </table:table-cell>
          <table:table-cell table:number-columns-repeated="16379"/>
        </table:table-row>
        <table:table-row table:style-name="ro17">
          <table:table-cell office:value-type="string" table:content-validation-name="val1" table:style-name="ce14">
            <text:p>ESPOSITO LAURA</text:p>
          </table:table-cell>
          <table:table-cell office:value-type="date" office:date-value="2021-10-01T00:00:00" table:style-name="ce23">
            <text:p>ott-21</text:p>
          </table:table-cell>
          <table:table-cell office:value-type="currency" office:value="214.52254144475285" table:style-name="ce25">
            <text:p>€ 214,52</text:p>
          </table:table-cell>
          <table:table-cell office:value-type="currency" office:value="285.98" table:style-name="ce25">
            <text:p>€ 285,98</text:p>
          </table:table-cell>
          <table:table-cell office:value-type="string" table:style-name="ce15">
            <text:p>Affidamento indagini geologiche, geotecniche, diagnosi energetica, rilievo geometrico, architettonico, tecnologico ed impiantistico da restituire in modalità BIM e di progettazione definitiva, progettazione esecutiva, coordinamento alla sicurezza in fase di progettazione per gli interventi di rifunzionalizzazione dell’immobile di cui alla scheda COB0331, denominato “Ex Aula Bunker” e sita in via Al Bassone a Como, per le esigenze della motorizzazione Civile di Como</text:p>
          </table:table-cell>
          <table:table-cell table:number-columns-repeated="16379"/>
        </table:table-row>
        <table:table-row table:style-name="ro4">
          <table:table-cell office:value-type="string" table:content-validation-name="val1" table:style-name="ce14">
            <text:p>LABELLARTE ANGELO</text:p>
          </table:table-cell>
          <table:table-cell office:value-type="date" office:date-value="2021-10-01T00:00:00" table:style-name="ce23">
            <text:p>ott-21</text:p>
          </table:table-cell>
          <table:table-cell office:value-type="currency" office:value="330.27989821882949" table:style-name="ce25">
            <text:p>€ 330,28</text:p>
          </table:table-cell>
          <table:table-cell office:value-type="currency" office:value="441.32" table:style-name="ce25">
            <text:p>€ 441,32</text:p>
          </table:table-cell>
          <table:table-cell office:value-type="string" table:style-name="ce15">
            <text:p>Lavori consistenti nell'intervento di scerbatura e rimozione con smaltimento di materiali contenenti amianto da eseguirsi presso l'area demaniale denominata " Torre Tresca" sita in Bari</text:p>
          </table:table-cell>
          <table:table-cell table:number-columns-repeated="16379"/>
        </table:table-row>
        <table:table-row table:style-name="ro4">
          <table:table-cell office:value-type="string" table:content-validation-name="val1" table:style-name="ce14">
            <text:p>SANTORUVO GIANFRANCO</text:p>
          </table:table-cell>
          <table:table-cell office:value-type="date" office:date-value="2021-10-01T00:00:00" table:style-name="ce23">
            <text:p>ott-21</text:p>
          </table:table-cell>
          <table:table-cell office:value-type="currency" office:value="386.90315820984881" table:style-name="ce25">
            <text:p>€ 386,90</text:p>
          </table:table-cell>
          <table:table-cell office:value-type="currency" office:value="516.98" table:style-name="ce25">
            <text:p>€ 516,98</text:p>
          </table:table-cell>
          <table:table-cell office:value-type="string" table:style-name="ce15">
            <text:p>Lavori consistenti nell'intervento di scerbatura e rimozione con smaltimento di materiali contenenti amianto da eseguirsi presso l'area demaniale denominata " Torre Tresca" sita in Bari</text:p>
          </table:table-cell>
          <table:table-cell table:number-columns-repeated="16379"/>
        </table:table-row>
        <table:table-row table:style-name="ro4">
          <table:table-cell office:value-type="string" table:content-validation-name="val1" table:style-name="ce14">
            <text:p>GUGLIELMI VALENTINA</text:p>
          </table:table-cell>
          <table:table-cell office:value-type="date" office:date-value="2021-10-01T00:00:00" table:style-name="ce23">
            <text:p>ott-21</text:p>
          </table:table-cell>
          <table:table-cell office:value-type="currency" office:value="179.29950606196678" table:style-name="ce25">
            <text:p>€ 179,30</text:p>
          </table:table-cell>
          <table:table-cell office:value-type="currency" office:value="239.58" table:style-name="ce25">
            <text:p>€ 239,58</text:p>
          </table:table-cell>
          <table:table-cell office:value-type="string" table:style-name="ce15">
            <text:p>Lavori consistenti nell'intervento di scerbatura e rimozione con smaltimento di materiali contenenti amianto da eseguirsi presso l'area demaniale denominata " Torre Tresca" sita in Bari</text:p>
          </table:table-cell>
          <table:table-cell table:number-columns-repeated="16379"/>
        </table:table-row>
        <table:table-row table:style-name="ro4">
          <table:table-cell office:value-type="string" table:content-validation-name="val1" table:style-name="ce14">
            <text:p>LABELLARTE ANGELO</text:p>
          </table:table-cell>
          <table:table-cell office:value-type="date" office:date-value="2021-10-01T00:00:00" table:style-name="ce23">
            <text:p>ott-21</text:p>
          </table:table-cell>
          <table:table-cell office:value-type="currency" office:value="833.14623559347399" table:style-name="ce25">
            <text:p>€ 833,15</text:p>
          </table:table-cell>
          <table:table-cell office:value-type="currency" office:value="1113.25" table:style-name="ce25">
            <text:p>€ 1.113,25</text:p>
          </table:table-cell>
          <table:table-cell office:value-type="string" table:style-name="ce15">
            <text:p>AFFIDAMENTO BONIFICA BELLICA PRESSO IL COMPENDIO DEMANIALE SITO IN MONOPOLI ALLA VIA ARENAZZA DA DESTINARE A SEDE DEL NUOVO COMMISSARIATO DI POLIZIA DI MONOPOLI.<text:s/></text:p>
          </table:table-cell>
          <table:table-cell table:number-columns-repeated="16379"/>
        </table:table-row>
        <table:table-row table:style-name="ro4">
          <table:table-cell office:value-type="string" table:content-validation-name="val1" table:style-name="ce14">
            <text:p>SANTORUVO GIANFRANCO</text:p>
          </table:table-cell>
          <table:table-cell office:value-type="date" office:date-value="2021-10-01T00:00:00" table:style-name="ce23">
            <text:p>ott-21</text:p>
          </table:table-cell>
          <table:table-cell office:value-type="currency" office:value="595.10552312528057" table:style-name="ce25">
            <text:p>€ 595,11</text:p>
          </table:table-cell>
          <table:table-cell office:value-type="currency" office:value="795.18" table:style-name="ce25">
            <text:p>€ 795,18</text:p>
          </table:table-cell>
          <table:table-cell office:value-type="string" table:style-name="ce15">
            <text:p>AFFIDAMENTO BONIFICA BELLICA PRESSO IL COMPENDIO DEMANIALE SITO IN MONOPOLI ALLA VIA ARENAZZA DA DESTINARE A SEDE DEL NUOVO COMMISSARIATO DI POLIZIA DI MONOPOLI.<text:s/></text:p>
          </table:table-cell>
          <table:table-cell table:number-columns-repeated="16379"/>
        </table:table-row>
        <table:table-row table:style-name="ro4">
          <table:table-cell office:value-type="string" table:content-validation-name="val1" table:style-name="ce14">
            <text:p>NETTI PAOLO</text:p>
          </table:table-cell>
          <table:table-cell office:value-type="date" office:date-value="2021-10-01T00:00:00" table:style-name="ce23">
            <text:p>ott-21</text:p>
          </table:table-cell>
          <table:table-cell office:value-type="currency" office:value="158.69630294866039" table:style-name="ce25">
            <text:p>€ 158,70</text:p>
          </table:table-cell>
          <table:table-cell office:value-type="currency" office:value="212.05" table:style-name="ce25">
            <text:p>€ 212,05</text:p>
          </table:table-cell>
          <table:table-cell office:value-type="string" table:style-name="ce15">
            <text:p>AFFIDAMENTO BONIFICA BELLICA PRESSO IL COMPENDIO DEMANIALE SITO IN MONOPOLI ALLA VIA ARENAZZA DA DESTINARE A SEDE DEL NUOVO COMMISSARIATO DI POLIZIA DI MONOPOLI.<text:s/></text:p>
          </table:table-cell>
          <table:table-cell table:number-columns-repeated="16379"/>
        </table:table-row>
        <table:table-row table:style-name="ro4">
          <table:table-cell office:value-type="string" table:content-validation-name="val1" table:style-name="ce14">
            <text:p>COSTA SIMONE</text:p>
          </table:table-cell>
          <table:table-cell office:value-type="date" office:date-value="2021-10-01T00:00:00" table:style-name="ce23">
            <text:p>ott-21</text:p>
          </table:table-cell>
          <table:table-cell office:value-type="currency" office:value="247.11869480616673" table:style-name="ce25">
            <text:p>€ 247,12</text:p>
          </table:table-cell>
          <table:table-cell office:value-type="currency" office:value="330.2" table:style-name="ce25">
            <text:p>€ 330,20</text:p>
          </table:table-cell>
          <table:table-cell office:value-type="string" table:style-name="ce15">
            <text:p>Riqualificazione e ampliamento del compendio demaniale denominato “Dogana di Pisa”<text:s/></text:p>
          </table:table-cell>
          <table:table-cell table:number-columns-repeated="16379"/>
        </table:table-row>
        <table:table-row table:style-name="ro4">
          <table:table-cell office:value-type="string" table:content-validation-name="val1" table:style-name="ce14">
            <text:p>PIERINI EMILIANO</text:p>
          </table:table-cell>
          <table:table-cell office:value-type="date" office:date-value="2021-10-01T00:00:00" table:style-name="ce23">
            <text:p>ott-21</text:p>
          </table:table-cell>
          <table:table-cell office:value-type="currency" office:value="535.42134411016309" table:style-name="ce25">
            <text:p>€ 535,42</text:p>
          </table:table-cell>
          <table:table-cell office:value-type="currency" office:value="715.43" table:style-name="ce25">
            <text:p>€ 715,43</text:p>
          </table:table-cell>
          <table:table-cell office:value-type="string" table:style-name="ce15">
            <text:p>Riqualificazione e ampliamento del compendio demaniale denominato “Dogana di Pisa”<text:s/></text:p>
          </table:table-cell>
          <table:table-cell table:number-columns-repeated="16379"/>
        </table:table-row>
        <table:table-row table:style-name="ro4">
          <table:table-cell office:value-type="string" table:content-validation-name="val1" table:style-name="ce14">
            <text:p>FRANCINI MARCO</text:p>
          </table:table-cell>
          <table:table-cell office:value-type="date" office:date-value="2021-10-01T00:00:00" table:style-name="ce23">
            <text:p>ott-21</text:p>
          </table:table-cell>
          <table:table-cell office:value-type="currency" office:value="61.779673701541682" table:style-name="ce25">
            <text:p>€ 61,78</text:p>
          </table:table-cell>
          <table:table-cell office:value-type="currency" office:value="82.55" table:style-name="ce25">
            <text:p>€ 82,55</text:p>
          </table:table-cell>
          <table:table-cell office:value-type="string" table:style-name="ce15">
            <text:p>Riqualificazione e ampliamento del compendio demaniale denominato “Dogana di Pisa”<text:s/></text:p>
          </table:table-cell>
          <table:table-cell table:number-columns-repeated="16379"/>
        </table:table-row>
        <table:table-row table:style-name="ro4">
          <table:table-cell office:value-type="string" table:content-validation-name="val1" table:style-name="ce14">
            <text:p>DI SARLI MARIASSUNTA</text:p>
          </table:table-cell>
          <table:table-cell office:value-type="date" office:date-value="2021-10-01T00:00:00" table:style-name="ce23">
            <text:p>ott-21</text:p>
          </table:table-cell>
          <table:table-cell office:value-type="currency" office:value="412.82724476783443" table:style-name="ce25">
            <text:p>€ 412,83</text:p>
          </table:table-cell>
          <table:table-cell office:value-type="currency" office:value="550.34" table:style-name="ce25">
            <text:p>€ 550,34</text:p>
          </table:table-cell>
          <table:table-cell office:value-type="string" table:style-name="ce15">
            <text:p>Riqualificazione e ampliamento del compendio demaniale denominato “Dogana di Pisa”<text:s/></text:p>
          </table:table-cell>
          <table:table-cell table:number-columns-repeated="16379"/>
        </table:table-row>
        <table:table-row table:style-name="ro4">
          <table:table-cell office:value-type="string" table:content-validation-name="val1" table:style-name="ce14">
            <text:p>FRANCINI MARCO</text:p>
          </table:table-cell>
          <table:table-cell office:value-type="date" office:date-value="2021-10-01T00:00:00" table:style-name="ce23">
            <text:p>ott-21</text:p>
          </table:table-cell>
          <table:table-cell office:value-type="currency" office:value="55.620416105373437" table:style-name="ce25">
            <text:p>€ 55,62</text:p>
          </table:table-cell>
          <table:table-cell office:value-type="currency" office:value="74.319999999999993" table:style-name="ce25">
            <text:p>€ 74,32</text:p>
          </table:table-cell>
          <table:table-cell office:value-type="string" table:style-name="ce15">
            <text:p>Realizzazione di un nuovo parcheggio a servizio della Caserma Duca D’Aosta in uso alla Polizia di Stato</text:p>
          </table:table-cell>
          <table:table-cell table:number-columns-repeated="16379"/>
        </table:table-row>
        <table:table-row table:style-name="ro4">
          <table:table-cell office:value-type="string" table:content-validation-name="val1" table:style-name="ce14">
            <text:p>PIERINI EMILIANO</text:p>
          </table:table-cell>
          <table:table-cell office:value-type="date" office:date-value="2021-10-01T00:00:00" table:style-name="ce23">
            <text:p>ott-21</text:p>
          </table:table-cell>
          <table:table-cell office:value-type="currency" office:value="355.97215985630891" table:style-name="ce25">
            <text:p>€ 355,97</text:p>
          </table:table-cell>
          <table:table-cell office:value-type="currency" office:value="475.65" table:style-name="ce25">
            <text:p>€ 475,65</text:p>
          </table:table-cell>
          <table:table-cell office:value-type="string" table:style-name="ce15">
            <text:p>Realizzazione di un nuovo parcheggio a servizio della Caserma Duca D’Aosta in uso alla Polizia di Stato</text:p>
          </table:table-cell>
          <table:table-cell table:number-columns-repeated="16379"/>
        </table:table-row>
        <table:table-row table:style-name="ro4">
          <table:table-cell office:value-type="string" table:content-validation-name="val1" table:style-name="ce14">
            <text:p>MASTROMAURO ELETTRA</text:p>
          </table:table-cell>
          <table:table-cell office:value-type="date" office:date-value="2021-10-01T00:00:00" table:style-name="ce23">
            <text:p>ott-21</text:p>
          </table:table-cell>
          <table:table-cell office:value-type="currency" office:value="222.99902482934513" table:style-name="ce25">
            <text:p>€ 223,00</text:p>
          </table:table-cell>
          <table:table-cell office:value-type="currency" office:value="297.27999999999997" table:style-name="ce25">
            <text:p>€ 297,28</text:p>
          </table:table-cell>
          <table:table-cell office:value-type="string" table:style-name="ce15">
            <text:p>Realizzazione di un nuovo parcheggio a servizio della Caserma Duca D’Aosta in uso alla Polizia di Stato</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10-01T00:00:00" table:style-name="ce23">
            <text:p>ott-21</text:p>
          </table:table-cell>
          <table:table-cell office:value-type="currency" office:value="304.6624756772938" table:style-name="ce25">
            <text:p>€ 304,66</text:p>
          </table:table-cell>
          <table:table-cell office:value-type="currency" office:value="407.09" table:style-name="ce25">
            <text:p>€ 407,09</text:p>
          </table:table-cell>
          <table:table-cell office:value-type="string" table:style-name="ce15">
            <text:p>Lavori di prima messa in sicurezza della recinzione e dei profili di crollo del manufatto edilizio "Ex polveriera Santa Bona" TVB063</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10-01T00:00:00" table:style-name="ce23">
            <text:p>ott-21</text:p>
          </table:table-cell>
          <table:table-cell office:value-type="currency" office:value="369.97455470737913" table:style-name="ce25">
            <text:p>€ 369,97</text:p>
          </table:table-cell>
          <table:table-cell office:value-type="currency" office:value="494.36" table:style-name="ce25">
            <text:p>€ 494,36</text:p>
          </table:table-cell>
          <table:table-cell office:value-type="string" table:style-name="ce15">
            <text:p>Lavori di prima messa in sicurezza della recinzione e dei profili di crollo del manufatto edilizio "Ex polveriera Santa Bona" TVB063</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10-01T00:00:00" table:style-name="ce23">
            <text:p>ott-21</text:p>
          </table:table-cell>
          <table:table-cell office:value-type="currency" office:value="22.863343810806764" table:style-name="ce25">
            <text:p>€ 22,86</text:p>
          </table:table-cell>
          <table:table-cell office:value-type="currency" office:value="30.55" table:style-name="ce25">
            <text:p>€ 30,55</text:p>
          </table:table-cell>
          <table:table-cell office:value-type="string" table:style-name="ce15">
            <text:p>Lavori di prima messa in sicurezza della recinzione e dei profili di crollo del manufatto edilizio "Ex polveriera Santa Bona" TVB063</text:p>
          </table:table-cell>
          <table:table-cell table:number-columns-repeated="16379"/>
        </table:table-row>
        <table:table-row table:style-name="ro18">
          <table:table-cell office:value-type="string" table:content-validation-name="val1" table:style-name="ce14">
            <text:p>COSTANZO ELISABETTA</text:p>
          </table:table-cell>
          <table:table-cell office:value-type="date" office:date-value="2021-10-01T00:00:00" table:style-name="ce23">
            <text:p>ott-21</text:p>
          </table:table-cell>
          <table:table-cell office:value-type="currency" office:value="4407.9928154467898" table:style-name="ce25">
            <text:p>€ 4.407,99</text:p>
          </table:table-cell>
          <table:table-cell office:value-type="currency" office:value="5889.96" table:style-name="ce25">
            <text:p>€ 5.889,96</text:p>
          </table:table-cell>
          <table:table-cell office:value-type="string" table:style-name="ce15">
            <text:p><text:s/>rimozione, bonifica e smaltimento degli elementi in cemento amianto (eternit) con ripristino delle componenti superficiali di copertura da eseguirsi sugli immobili ubicati nel comune di Roma ed allibrati tra i beni di proprietà dello Stato alle schede RMB1240 (Pedica di Malpasso), RMB0233 (Via Portuense nn.73/73a), RMB0519 (Via Caroncini), RMB0560 (Via Guidubaldo del Monte), RMD0130 (Via Appia Nuova 705) RMB0481 (Piazzale Clodio), RMB0507 (Via Barberini, 38) e RMB0886 (Via dell’Idroscalo,252Ostia</text:p>
          </table:table-cell>
          <table:table-cell table:number-columns-repeated="16379"/>
        </table:table-row>
        <table:table-row table:style-name="ro18">
          <table:table-cell office:value-type="string" table:content-validation-name="val1" table:style-name="ce14">
            <text:p>GIGLIO ANNALISA</text:p>
          </table:table-cell>
          <table:table-cell office:value-type="date" office:date-value="2021-10-01T00:00:00" table:style-name="ce23">
            <text:p>ott-21</text:p>
          </table:table-cell>
          <table:table-cell office:value-type="currency" office:value="1101.9982038616972" table:style-name="ce25">
            <text:p>€ 1.102,00</text:p>
          </table:table-cell>
          <table:table-cell office:value-type="currency" office:value="1472.49" table:style-name="ce25">
            <text:p>€ 1.472,49</text:p>
          </table:table-cell>
          <table:table-cell office:value-type="string" table:style-name="ce15">
            <text:p><text:s/>rimozione, bonifica e smaltimento degli elementi in cemento amianto (eternit) con ripristino delle componenti superficiali di copertura da eseguirsi sugli immobili ubicati nel comune di Roma ed allibrati tra i beni di proprietà dello Stato alle schede RMB1240 (Pedica di Malpasso), RMB0233 (Via Portuense nn.73/73a), RMB0519 (Via Caroncini), RMB0560 (Via Guidubaldo del Monte), RMD0130 (Via Appia Nuova 705) RMB0481 (Piazzale Clodio), RMB0507 (Via Barberini, 38) e RMB0886 (Via dell’Idroscalo,252Ostia</text:p>
          </table:table-cell>
          <table:table-cell table:number-columns-repeated="16379"/>
        </table:table-row>
        <table:table-row table:style-name="ro18">
          <table:table-cell office:value-type="string" table:content-validation-name="val1" table:style-name="ce14">
            <text:p>DI NATALE PIETRO</text:p>
          </table:table-cell>
          <table:table-cell office:value-type="date" office:date-value="2021-10-01T00:00:00" table:style-name="ce23">
            <text:p>ott-21</text:p>
          </table:table-cell>
          <table:table-cell office:value-type="currency" office:value="612.22122436760958" table:style-name="ce25">
            <text:p>€ 612,22</text:p>
          </table:table-cell>
          <table:table-cell office:value-type="currency" office:value="818.05" table:style-name="ce25">
            <text:p>€ 818,05</text:p>
          </table:table-cell>
          <table:table-cell office:value-type="string" table:style-name="ce15">
            <text:p><text:s/>rimozione, bonifica e smaltimento degli elementi in cemento amianto (eternit) con ripristino delle componenti superficiali di copertura da eseguirsi sugli immobili ubicati nel comune di Roma ed allibrati tra i beni di proprietà dello Stato alle schede RMB1240 (Pedica di Malpasso), RMB0233 (Via Portuense nn.73/73a), RMB0519 (Via Caroncini), RMB0560 (Via Guidubaldo del Monte), RMD0130 (Via Appia Nuova 705) RMB0481 (Piazzale Clodio), RMB0507 (Via Barberini, 38) e RMB0886 (Via dell’Idroscalo,252Ostia</text:p>
          </table:table-cell>
          <table:table-cell table:number-columns-repeated="16379"/>
        </table:table-row>
        <table:table-row table:style-name="ro18">
          <table:table-cell office:value-type="string" table:content-validation-name="val1" table:style-name="ce14">
            <text:p>BUZZI MICHELE</text:p>
          </table:table-cell>
          <table:table-cell office:value-type="date" office:date-value="2021-10-01T00:00:00" table:style-name="ce23">
            <text:p>ott-21</text:p>
          </table:table-cell>
          <table:table-cell office:value-type="currency" office:value="613.64488785537469" table:style-name="ce25">
            <text:p>€ 613,64</text:p>
          </table:table-cell>
          <table:table-cell office:value-type="currency" office:value="818.05" table:style-name="ce25">
            <text:p>€ 818,05</text:p>
          </table:table-cell>
          <table:table-cell office:value-type="string" table:style-name="ce15">
            <text:p><text:s/>rimozione, bonifica e smaltimento degli elementi in cemento amianto (eternit) con ripristino delle componenti superficiali di copertura da eseguirsi sugli immobili ubicati nel comune di Roma ed allibrati tra i beni di proprietà dello Stato alle schede RMB1240 (Pedica di Malpasso), RMB0233 (Via Portuense nn.73/73a), RMB0519 (Via Caroncini), RMB0560 (Via Guidubaldo del Monte), RMD0130 (Via Appia Nuova 705) RMB0481 (Piazzale Clodio), RMB0507 (Via Barberini, 38) e RMB0886 (Via dell’Idroscalo,252Ostia</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11-01T00:00:00" table:style-name="ce23">
            <text:p>nov-21</text:p>
          </table:table-cell>
          <table:table-cell office:value-type="currency" office:value="1125.204410771885" table:style-name="ce25">
            <text:p>€ 1.125,20</text:p>
          </table:table-cell>
          <table:table-cell office:value-type="currency" office:value="1500.01" table:style-name="ce25">
            <text:p>€ 1.500,01</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Seconda Edizione <text:s/>Lotto 3</text:p>
          </table:table-cell>
          <table:table-cell table:number-columns-repeated="16379"/>
        </table:table-row>
        <table:table-row table:style-name="ro4">
          <table:table-cell office:value-type="string" table:content-validation-name="val1" table:style-name="ce14">
            <text:p>FALCONE GIUSEPPE</text:p>
          </table:table-cell>
          <table:table-cell office:value-type="date" office:date-value="2021-11-01T00:00:00" table:style-name="ce23">
            <text:p>nov-21</text:p>
          </table:table-cell>
          <table:table-cell office:value-type="currency" office:value="1539.2693721401247" table:style-name="ce25">
            <text:p>€ 1.539,27</text:p>
          </table:table-cell>
          <table:table-cell office:value-type="currency" office:value="2052" table:style-name="ce25">
            <text:p>€ 2.052,00</text:p>
          </table:table-cell>
          <table:table-cell office:value-type="string" table:style-name="ce15">
            <text:p>Servizi di Ingegneria ed architettura nuovo polo Polizia di Stato a Siderno (RC</text:p>
          </table:table-cell>
          <table:table-cell table:number-columns-repeated="16379"/>
        </table:table-row>
        <table:table-row table:style-name="ro4">
          <table:table-cell office:value-type="string" table:content-validation-name="val1" table:style-name="ce14">
            <text:p>CALDERONI DONATO</text:p>
          </table:table-cell>
          <table:table-cell office:value-type="date" office:date-value="2021-11-01T00:00:00" table:style-name="ce23">
            <text:p>nov-21</text:p>
          </table:table-cell>
          <table:table-cell office:value-type="currency" office:value="405.65783565334527" table:style-name="ce25">
            <text:p>€ 405,66</text:p>
          </table:table-cell>
          <table:table-cell office:value-type="currency" office:value="542.04" table:style-name="ce25">
            <text:p>€ 542,04</text:p>
          </table:table-cell>
          <table:table-cell office:value-type="string" table:style-name="ce15">
            <text:p>Affidamento dei servizi di Progettazione definitiva ed esecutiva da redigere e restituire in modalità BIM, - Caserma del Corpo Forestale dello Stato sita in via A. Vespucci 20 - Reggio Calabria</text:p>
          </table:table-cell>
          <table:table-cell table:number-columns-repeated="16379"/>
        </table:table-row>
        <table:table-row table:style-name="ro4">
          <table:table-cell office:value-type="string" table:content-validation-name="val1" table:style-name="ce14">
            <text:p>GIGLIO SALVATORE</text:p>
          </table:table-cell>
          <table:table-cell office:value-type="date" office:date-value="2021-11-01T00:00:00" table:style-name="ce23">
            <text:p>nov-21</text:p>
          </table:table-cell>
          <table:table-cell office:value-type="currency" office:value="187.09773985930249" table:style-name="ce25">
            <text:p>€ 187,10</text:p>
          </table:table-cell>
          <table:table-cell office:value-type="currency" office:value="250" table:style-name="ce25">
            <text:p>€ 250,00</text:p>
          </table:table-cell>
          <table:table-cell office:value-type="string" table:style-name="ce15">
            <text:p>Servizi di verifica progetto definitivo, esecutivo e supporto alla validazione del progetto esecutivo, dei lavori finalizzati alla realizzazione della nuova sede D.I.A. di Reggio C.</text:p>
          </table:table-cell>
          <table:table-cell table:number-columns-repeated="16379"/>
        </table:table-row>
        <table:table-row table:style-name="ro4">
          <table:table-cell office:value-type="string" table:content-validation-name="val1" table:style-name="ce14">
            <text:p>VIRGILLO SALVATORE</text:p>
          </table:table-cell>
          <table:table-cell office:value-type="date" office:date-value="2021-11-01T00:00:00" table:style-name="ce23">
            <text:p>nov-21</text:p>
          </table:table-cell>
          <table:table-cell office:value-type="currency" office:value="74.958838497230943" table:style-name="ce25">
            <text:p>€ 74,96</text:p>
          </table:table-cell>
          <table:table-cell office:value-type="currency" office:value="100.16" table:style-name="ce25">
            <text:p>€ 100,16</text:p>
          </table:table-cell>
          <table:table-cell office:value-type="string" table:style-name="ce15">
            <text:p>Servizi di verifica progetto definitivo, esecutivo e supporto alla validazione del progetto esecutivo, dei lavori finalizzati alla realizzazione della nuova sede D.I.A. di Reggio C.</text:p>
          </table:table-cell>
          <table:table-cell table:number-columns-repeated="16379"/>
        </table:table-row>
        <table:table-row table:style-name="ro4">
          <table:table-cell office:value-type="string" table:content-validation-name="val1" table:style-name="ce14">
            <text:p>ADELIZZI ROBERTO</text:p>
          </table:table-cell>
          <table:table-cell office:value-type="date" office:date-value="2021-11-01T00:00:00" table:style-name="ce23">
            <text:p>nov-21</text:p>
          </table:table-cell>
          <table:table-cell office:value-type="currency" office:value="59.504565184852567" table:style-name="ce25">
            <text:p>€ 59,50</text:p>
          </table:table-cell>
          <table:table-cell office:value-type="currency" office:value="79.510000000000005" table:style-name="ce25">
            <text:p>€ 79,51</text:p>
          </table:table-cell>
          <table:table-cell office:value-type="string" table:style-name="ce15">
            <text:p>Affidamento del Servizio di sfalcio, taglio vegetazione infestante e potatura presso porzioni di immobili demaniali ubicati nelle province di Bologna e Ferrara<text:s/></text:p>
          </table:table-cell>
          <table:table-cell table:number-columns-repeated="16379"/>
        </table:table-row>
        <table:table-row table:style-name="ro4">
          <table:table-cell office:value-type="string" table:content-validation-name="val1" table:style-name="ce14">
            <text:p>SCROCCARO FABIO</text:p>
          </table:table-cell>
          <table:table-cell office:value-type="date" office:date-value="2021-11-01T00:00:00" table:style-name="ce23">
            <text:p>nov-21</text:p>
          </table:table-cell>
          <table:table-cell office:value-type="currency" office:value="833.10881604550218" table:style-name="ce25">
            <text:p>€ 833,11</text:p>
          </table:table-cell>
          <table:table-cell office:value-type="currency" office:value="1113.2" table:style-name="ce25">
            <text:p>€ 1.113,20</text:p>
          </table:table-cell>
          <table:table-cell office:value-type="string" table:style-name="ce15">
            <text:p>Affidamento del Servizio di sfalcio, taglio vegetazione infestante e potatura presso porzioni di immobili demaniali ubicati nelle province di Bologna e Ferrara<text:s/></text:p>
          </table:table-cell>
          <table:table-cell table:number-columns-repeated="16379"/>
        </table:table-row>
        <table:table-row table:style-name="ro4">
          <table:table-cell office:value-type="string" table:content-validation-name="val1" table:style-name="ce14">
            <text:p>ACCORSI MAURIZIO</text:p>
          </table:table-cell>
          <table:table-cell office:value-type="date" office:date-value="2021-11-01T00:00:00" table:style-name="ce23">
            <text:p>nov-21</text:p>
          </table:table-cell>
          <table:table-cell office:value-type="currency" office:value="297.53779374345157" table:style-name="ce25">
            <text:p>€ 297,54</text:p>
          </table:table-cell>
          <table:table-cell office:value-type="currency" office:value="397.57" table:style-name="ce25">
            <text:p>€ 397,57</text:p>
          </table:table-cell>
          <table:table-cell office:value-type="string" table:style-name="ce15">
            <text:p>Affidamento del Servizio di sfalcio, taglio vegetazione infestante e potatura presso porzioni di immobili demaniali ubicati nelle province di Bologna e Ferrara<text:s/></text:p>
          </table:table-cell>
          <table:table-cell table:number-columns-repeated="16379"/>
        </table:table-row>
        <table:table-row table:style-name="ro4">
          <table:table-cell office:value-type="string" table:content-validation-name="val1" table:style-name="ce14">
            <text:p>ALFONSO ARMANDO</text:p>
          </table:table-cell>
          <table:table-cell office:value-type="date" office:date-value="2021-11-01T00:00:00" table:style-name="ce23">
            <text:p>nov-21</text:p>
          </table:table-cell>
          <table:table-cell office:value-type="currency" office:value="765.08007783265975" table:style-name="ce25">
            <text:p>€ 765,08</text:p>
          </table:table-cell>
          <table:table-cell office:value-type="currency" office:value="1022.3" table:style-name="ce25">
            <text:p>€ 1.022,30</text:p>
          </table:table-cell>
          <table:table-cell office:value-type="string" table:style-name="ce15">
            <text:p>Lavori di adeguamento funzionale di porzione dei piani terzo, quarto e quinto del Palazzo delle Finanze, Piazza Malpighi n. 11-19, Bologna</text:p>
          </table:table-cell>
          <table:table-cell table:number-columns-repeated="16379"/>
        </table:table-row>
        <table:table-row table:style-name="ro4">
          <table:table-cell office:value-type="string" table:content-validation-name="val1" table:style-name="ce14">
            <text:p>ALIBRANDI MARIAGIOVANNA</text:p>
          </table:table-cell>
          <table:table-cell office:value-type="date" office:date-value="2021-11-01T00:00:00" table:style-name="ce23">
            <text:p>nov-21</text:p>
          </table:table-cell>
          <table:table-cell office:value-type="currency" office:value="2673.7838646909145" table:style-name="ce25">
            <text:p>€ 2.673,78</text:p>
          </table:table-cell>
          <table:table-cell office:value-type="currency" office:value="3572.71" table:style-name="ce25">
            <text:p>€ 3.572,71</text:p>
          </table:table-cell>
          <table:table-cell office:value-type="string" table:style-name="ce15">
            <text:p>Ristrutturazione da parte della caserma" cesare battisti Ex - Vittorio Emanuele <text:s/>per la nuova sede Prefettura<text:s/></text:p>
          </table:table-cell>
          <table:table-cell table:number-columns-repeated="16379"/>
        </table:table-row>
        <table:table-row table:style-name="ro4">
          <table:table-cell office:value-type="string" table:content-validation-name="val1" table:style-name="ce14">
            <text:p>SIBILLA GIUSEPPE</text:p>
          </table:table-cell>
          <table:table-cell office:value-type="date" office:date-value="2021-11-01T00:00:00" table:style-name="ce23">
            <text:p>nov-21</text:p>
          </table:table-cell>
          <table:table-cell office:value-type="currency" office:value="953.75692261637482" table:style-name="ce25">
            <text:p>€ 953,76</text:p>
          </table:table-cell>
          <table:table-cell office:value-type="currency" office:value="1274.4100000000001" table:style-name="ce25">
            <text:p>€ 1.274,41</text:p>
          </table:table-cell>
          <table:table-cell office:value-type="string" table:style-name="ce15">
            <text:p>Ristrutturazione da parte della caserma" cesare battisti Ex - Vittorio Emanuele <text:s/>per la nuova sede Prefettura<text:s/></text:p>
          </table:table-cell>
          <table:table-cell table:number-columns-repeated="16379"/>
        </table:table-row>
        <table:table-row table:style-name="ro4">
          <table:table-cell office:value-type="string" table:content-validation-name="val1" table:style-name="ce14">
            <text:p>TERMINI GIUSEPPINA</text:p>
          </table:table-cell>
          <table:table-cell office:value-type="date" office:date-value="2021-11-01T00:00:00" table:style-name="ce23">
            <text:p>nov-21</text:p>
          </table:table-cell>
          <table:table-cell office:value-type="currency" office:value="314.68757032480687" table:style-name="ce25">
            <text:p>€ 314,69</text:p>
          </table:table-cell>
          <table:table-cell office:value-type="currency" office:value="419.51" table:style-name="ce25">
            <text:p>€ 419,51</text:p>
          </table:table-cell>
          <table:table-cell office:value-type="string" table:style-name="ce15">
            <text:p>Ristrutturazione da parte della caserma" cesare battisti Ex - Vittorio Emanuele <text:s/>per la nuova sede Prefettura<text:s/></text:p>
          </table:table-cell>
          <table:table-cell table:number-columns-repeated="16379"/>
        </table:table-row>
        <table:table-row table:style-name="ro4">
          <table:table-cell office:value-type="string" table:content-validation-name="val1" table:style-name="ce14">
            <text:p>TULINO FILIPPO</text:p>
          </table:table-cell>
          <table:table-cell office:value-type="date" office:date-value="2021-11-01T00:00:00" table:style-name="ce23">
            <text:p>nov-21</text:p>
          </table:table-cell>
          <table:table-cell office:value-type="currency" office:value="2499.805418350546" table:style-name="ce25">
            <text:p>€ 2.499,81</text:p>
          </table:table-cell>
          <table:table-cell office:value-type="currency" office:value="3340.24" table:style-name="ce25">
            <text:p>€ 3.340,24</text:p>
          </table:table-cell>
          <table:table-cell office:value-type="string" table:style-name="ce15">
            <text:p>Ristrutturazione da parte della caserma" cesare battisti Ex - Vittorio Emanuele <text:s/>per la nuova sede Prefettura<text:s/></text:p>
          </table:table-cell>
          <table:table-cell table:number-columns-repeated="16379"/>
        </table:table-row>
        <table:table-row table:style-name="ro4">
          <table:table-cell office:value-type="string" table:content-validation-name="val1" table:style-name="ce14">
            <text:p>ODDONE DANIELA MARIA</text:p>
          </table:table-cell>
          <table:table-cell office:value-type="date" office:date-value="2021-11-01T00:00:00" table:style-name="ce23">
            <text:p>nov-21</text:p>
          </table:table-cell>
          <table:table-cell office:value-type="currency" office:value="4129.8607992815441" table:style-name="ce25">
            <text:p>€ 4.129,86</text:p>
          </table:table-cell>
          <table:table-cell office:value-type="currency" office:value="5518.32" table:style-name="ce25">
            <text:p>€ 5.518,32</text:p>
          </table:table-cell>
          <table:table-cell office:value-type="string" table:style-name="ce15">
            <text:p>Razionalizzazione di beni in utilizzo alle PPAA presso la Caserma Cavalli di Novara<text:s/></text:p>
          </table:table-cell>
          <table:table-cell table:number-columns-repeated="16379"/>
        </table:table-row>
        <table:table-row table:style-name="ro4">
          <table:table-cell office:value-type="string" table:content-validation-name="val1" table:style-name="ce14">
            <text:p>SIBILLA GIUSEPPE</text:p>
          </table:table-cell>
          <table:table-cell office:value-type="date" office:date-value="2021-11-01T00:00:00" table:style-name="ce23">
            <text:p>nov-21</text:p>
          </table:table-cell>
          <table:table-cell office:value-type="currency" office:value="1985.5111510252955" table:style-name="ce25">
            <text:p>€ 1.985,51</text:p>
          </table:table-cell>
          <table:table-cell office:value-type="currency" office:value="2653.04" table:style-name="ce25">
            <text:p>€ 2.653,04</text:p>
          </table:table-cell>
          <table:table-cell office:value-type="string" table:style-name="ce15">
            <text:p>Razionalizzazione di beni in utilizzo alle PPAA presso la Caserma Cavalli di Novara<text:s/></text:p>
          </table:table-cell>
          <table:table-cell table:number-columns-repeated="16379"/>
        </table:table-row>
        <table:table-row table:style-name="ro4">
          <table:table-cell office:value-type="string" table:content-validation-name="val1" table:style-name="ce14">
            <text:p>TERMINI GIUSEPPINA</text:p>
          </table:table-cell>
          <table:table-cell office:value-type="date" office:date-value="2021-11-01T00:00:00" table:style-name="ce23">
            <text:p>nov-21</text:p>
          </table:table-cell>
          <table:table-cell office:value-type="currency" office:value="398.02715475208163" table:style-name="ce25">
            <text:p>€ 398,03</text:p>
          </table:table-cell>
          <table:table-cell office:value-type="currency" office:value="530.61" table:style-name="ce25">
            <text:p>€ 530,61</text:p>
          </table:table-cell>
          <table:table-cell office:value-type="string" table:style-name="ce15">
            <text:p>Razionalizzazione di beni in utilizzo alle PPAA presso la Caserma Cavalli di Novara<text:s/></text:p>
          </table:table-cell>
          <table:table-cell table:number-columns-repeated="16379"/>
        </table:table-row>
        <table:table-row table:style-name="ro4">
          <table:table-cell office:value-type="string" table:content-validation-name="val1" table:style-name="ce14">
            <text:p>TULINO FILIPPO</text:p>
          </table:table-cell>
          <table:table-cell office:value-type="date" office:date-value="2021-11-01T00:00:00" table:style-name="ce23">
            <text:p>nov-21</text:p>
          </table:table-cell>
          <table:table-cell office:value-type="currency" office:value="2382.6148780122735" table:style-name="ce25">
            <text:p>€ 2.382,61</text:p>
          </table:table-cell>
          <table:table-cell office:value-type="currency" office:value="3183.65" table:style-name="ce25">
            <text:p>€ 3.183,65</text:p>
          </table:table-cell>
          <table:table-cell office:value-type="string" table:style-name="ce15">
            <text:p>Razionalizzazione di beni in utilizzo alle PPAA presso la Caserma Cavalli di Novara<text:s/></text:p>
          </table:table-cell>
          <table:table-cell table:number-columns-repeated="16379"/>
        </table:table-row>
        <table:table-row table:style-name="ro4">
          <table:table-cell office:value-type="string" table:content-validation-name="val1" table:style-name="ce14">
            <text:p>CUPI ORLANDO</text:p>
          </table:table-cell>
          <table:table-cell office:value-type="date" office:date-value="2021-11-01T00:00:00" table:style-name="ce23">
            <text:p>nov-21</text:p>
          </table:table-cell>
          <table:table-cell office:value-type="currency" office:value="826.31342613381219" table:style-name="ce25">
            <text:p>€ 826,31</text:p>
          </table:table-cell>
          <table:table-cell office:value-type="currency" office:value="1104.1199999999999" table:style-name="ce25">
            <text:p>€ 1.104,12</text:p>
          </table:table-cell>
          <table:table-cell office:value-type="string" table:style-name="ce15">
            <text:p>Riqualificazione di parte della Caserma Dabormida di Torino<text:s/></text:p>
          </table:table-cell>
          <table:table-cell table:number-columns-repeated="16379"/>
        </table:table-row>
        <table:table-row table:style-name="ro4">
          <table:table-cell office:value-type="string" table:content-validation-name="val1" table:style-name="ce14">
            <text:p>NAPOLI DAVIDE ALESSANDRO</text:p>
          </table:table-cell>
          <table:table-cell office:value-type="date" office:date-value="2021-11-01T00:00:00" table:style-name="ce23">
            <text:p>nov-21</text:p>
          </table:table-cell>
          <table:table-cell office:value-type="currency" office:value="165.25969166292469" table:style-name="ce25">
            <text:p>€ 165,26</text:p>
          </table:table-cell>
          <table:table-cell office:value-type="currency" office:value="220.82" table:style-name="ce25">
            <text:p>€ 220,82</text:p>
          </table:table-cell>
          <table:table-cell office:value-type="string" table:style-name="ce15">
            <text:p>Riqualificazione di parte della Caserma Dabormida di Torino<text:s/></text:p>
          </table:table-cell>
          <table:table-cell table:number-columns-repeated="16379"/>
        </table:table-row>
        <table:table-row table:style-name="ro4">
          <table:table-cell office:value-type="string" table:content-validation-name="val1" table:style-name="ce14">
            <text:p>ODDONE DANIELA MARIA</text:p>
          </table:table-cell>
          <table:table-cell office:value-type="date" office:date-value="2021-11-01T00:00:00" table:style-name="ce23">
            <text:p>nov-21</text:p>
          </table:table-cell>
          <table:table-cell office:value-type="currency" office:value="1718.7247418051188" table:style-name="ce25">
            <text:p>€ 1.718,72</text:p>
          </table:table-cell>
          <table:table-cell office:value-type="currency" office:value="2296.56" table:style-name="ce25">
            <text:p>€ 2.296,56</text:p>
          </table:table-cell>
          <table:table-cell office:value-type="string" table:style-name="ce15">
            <text:p>Riqualificazione di parte della Caserma Dabormida di Torino<text:s/></text:p>
          </table:table-cell>
          <table:table-cell table:number-columns-repeated="16379"/>
        </table:table-row>
        <table:table-row table:style-name="ro4">
          <table:table-cell office:value-type="string" table:content-validation-name="val1" table:style-name="ce14">
            <text:p>SIBILLA GIUSEPPE</text:p>
          </table:table-cell>
          <table:table-cell office:value-type="date" office:date-value="2021-11-01T00:00:00" table:style-name="ce23">
            <text:p>nov-21</text:p>
          </table:table-cell>
          <table:table-cell office:value-type="currency" office:value="826.31342613381219" table:style-name="ce25">
            <text:p>€ 826,31</text:p>
          </table:table-cell>
          <table:table-cell office:value-type="currency" office:value="1104.1199999999999" table:style-name="ce25">
            <text:p>€ 1.104,12</text:p>
          </table:table-cell>
          <table:table-cell office:value-type="string" table:style-name="ce15">
            <text:p>Riqualificazione di parte della Caserma Dabormida di Torino<text:s/></text:p>
          </table:table-cell>
          <table:table-cell table:number-columns-repeated="16379"/>
        </table:table-row>
        <table:table-row table:style-name="ro4">
          <table:table-cell office:value-type="string" table:content-validation-name="val1" table:style-name="ce14">
            <text:p>TERMINI GIUSEPPINA</text:p>
          </table:table-cell>
          <table:table-cell office:value-type="date" office:date-value="2021-11-01T00:00:00" table:style-name="ce23">
            <text:p>nov-21</text:p>
          </table:table-cell>
          <table:table-cell office:value-type="currency" office:value="165.64398769784714" table:style-name="ce25">
            <text:p>€ 165,64</text:p>
          </table:table-cell>
          <table:table-cell office:value-type="currency" office:value="220.82" table:style-name="ce25">
            <text:p>€ 220,82</text:p>
          </table:table-cell>
          <table:table-cell office:value-type="string" table:style-name="ce15">
            <text:p>Riqualificazione di parte della Caserma Dabormida di Torino<text:s/></text:p>
          </table:table-cell>
          <table:table-cell table:number-columns-repeated="16379"/>
        </table:table-row>
        <table:table-row table:style-name="ro4">
          <table:table-cell office:value-type="string" table:content-validation-name="val1" table:style-name="ce14">
            <text:p>CASSANO PASQUALE</text:p>
          </table:table-cell>
          <table:table-cell office:value-type="date" office:date-value="2021-11-01T00:00:00" table:style-name="ce23">
            <text:p>nov-21</text:p>
          </table:table-cell>
          <table:table-cell office:value-type="currency" office:value="4262.3559347403079" table:style-name="ce25">
            <text:p>€ 4.262,36</text:p>
          </table:table-cell>
          <table:table-cell office:value-type="currency" office:value="5695.36" table:style-name="ce25">
            <text:p>€ 5.695,36</text:p>
          </table:table-cell>
          <table:table-cell office:value-type="string" table:style-name="ce15">
            <text:p>Lavori di manutenzione straordinaria di completamento del piano primo del compendio denominato “Ex Opificio Militare” di Torino<text:s/></text:p>
          </table:table-cell>
          <table:table-cell table:number-columns-repeated="16379"/>
        </table:table-row>
        <table:table-row table:style-name="ro4">
          <table:table-cell office:value-type="string" table:content-validation-name="val1" table:style-name="ce14">
            <text:p>IACOVACCI LEONELLO</text:p>
          </table:table-cell>
          <table:table-cell office:value-type="date" office:date-value="2021-11-01T00:00:00" table:style-name="ce23">
            <text:p>nov-21</text:p>
          </table:table-cell>
          <table:table-cell office:value-type="currency" office:value="850.24696901661423" table:style-name="ce25">
            <text:p>€ 850,25</text:p>
          </table:table-cell>
          <table:table-cell office:value-type="currency" office:value="1136.0999999999999" table:style-name="ce25">
            <text:p>€ 1.136,10</text:p>
          </table:table-cell>
          <table:table-cell office:value-type="string" table:style-name="ce15">
            <text:p>Lavori di manutenzione straordinaria di completamento del piano primo del compendio denominato “Ex Opificio Militare” di Torino<text:s/></text:p>
          </table:table-cell>
          <table:table-cell table:number-columns-repeated="16379"/>
        </table:table-row>
        <table:table-row table:style-name="ro4">
          <table:table-cell office:value-type="string" table:content-validation-name="val1" table:style-name="ce14">
            <text:p>RIGHI FABIO</text:p>
          </table:table-cell>
          <table:table-cell office:value-type="date" office:date-value="2021-11-01T00:00:00" table:style-name="ce23">
            <text:p>nov-21</text:p>
          </table:table-cell>
          <table:table-cell office:value-type="currency" office:value="850.24696901661423" table:style-name="ce25">
            <text:p>€ 850,25</text:p>
          </table:table-cell>
          <table:table-cell office:value-type="currency" office:value="1136.0999999999999" table:style-name="ce25">
            <text:p>€ 1.136,10</text:p>
          </table:table-cell>
          <table:table-cell office:value-type="string" table:style-name="ce15">
            <text:p>Lavori di manutenzione straordinaria di completamento del piano primo del compendio denominato “Ex Opificio Militare” di Torino<text:s/></text:p>
          </table:table-cell>
          <table:table-cell table:number-columns-repeated="16379"/>
        </table:table-row>
        <table:table-row table:style-name="ro4">
          <table:table-cell office:value-type="string" table:content-validation-name="val1" table:style-name="ce14">
            <text:p>SIBILLA GIUSEPPE</text:p>
          </table:table-cell>
          <table:table-cell office:value-type="date" office:date-value="2021-11-01T00:00:00" table:style-name="ce23">
            <text:p>nov-21</text:p>
          </table:table-cell>
          <table:table-cell office:value-type="currency" office:value="467.78176919622808" table:style-name="ce25">
            <text:p>€ 467,78</text:p>
          </table:table-cell>
          <table:table-cell office:value-type="currency" office:value="625.04999999999995" table:style-name="ce25">
            <text:p>€ 625,05</text:p>
          </table:table-cell>
          <table:table-cell office:value-type="string" table:style-name="ce15">
            <text:p>Lavori di manutenzione straordinaria di completamento del piano primo del compendio denominato “Ex Opificio Militare” di Torino<text:s/></text:p>
          </table:table-cell>
          <table:table-cell table:number-columns-repeated="16379"/>
        </table:table-row>
        <table:table-row table:style-name="ro4">
          <table:table-cell office:value-type="string" table:content-validation-name="val1" table:style-name="ce14">
            <text:p>TERMINI GIUSEPPINA</text:p>
          </table:table-cell>
          <table:table-cell office:value-type="date" office:date-value="2021-11-01T00:00:00" table:style-name="ce23">
            <text:p>nov-21</text:p>
          </table:table-cell>
          <table:table-cell office:value-type="currency" office:value="383.35458705273425" table:style-name="ce25">
            <text:p>€ 383,35</text:p>
          </table:table-cell>
          <table:table-cell office:value-type="currency" office:value="511.05" table:style-name="ce25">
            <text:p>€ 511,05</text:p>
          </table:table-cell>
          <table:table-cell office:value-type="string" table:style-name="ce15">
            <text:p>Lavori di manutenzione straordinaria di completamento del piano primo del compendio denominato “Ex Opificio Militare” di Torino<text:s/></text:p>
          </table:table-cell>
          <table:table-cell table:number-columns-repeated="16379"/>
        </table:table-row>
        <table:table-row table:style-name="ro4">
          <table:table-cell office:value-type="string" table:content-validation-name="val1" table:style-name="ce14">
            <text:p>MARCEDDU LILIANA</text:p>
          </table:table-cell>
          <table:table-cell office:value-type="date" office:date-value="2021-11-01T00:00:00" table:style-name="ce23">
            <text:p>nov-21</text:p>
          </table:table-cell>
          <table:table-cell office:value-type="currency" office:value="24.476783437101496" table:style-name="ce25">
            <text:p>€ 24,48</text:p>
          </table:table-cell>
          <table:table-cell office:value-type="currency" office:value="32.630000000000003" table:style-name="ce25">
            <text:p>€ 32,63</text:p>
          </table:table-cell>
          <table:table-cell office:value-type="string" table:style-name="ce15">
            <text:p>Intervento di recupero e restauro conservativo dei compendi demaniali siti nel Comune di Porto Torres(SS)</text:p>
          </table:table-cell>
          <table:table-cell table:number-columns-repeated="16379"/>
        </table:table-row>
        <table:table-row table:style-name="ro4">
          <table:table-cell office:value-type="string" table:content-validation-name="val1" table:style-name="ce14">
            <text:p>LIGAS NICOLA</text:p>
          </table:table-cell>
          <table:table-cell office:value-type="date" office:date-value="2021-11-01T00:00:00" table:style-name="ce23">
            <text:p>nov-21</text:p>
          </table:table-cell>
          <table:table-cell office:value-type="currency" office:value="219.77997305792547" table:style-name="ce25">
            <text:p>€ 219,78</text:p>
          </table:table-cell>
          <table:table-cell office:value-type="currency" office:value="293.67" table:style-name="ce25">
            <text:p>€ 293,67</text:p>
          </table:table-cell>
          <table:table-cell office:value-type="string" table:style-name="ce15">
            <text:p>Intervento di recupero e restauro conservativo dei compendi demaniali siti nel Comune di Porto Torres(SS)</text:p>
          </table:table-cell>
          <table:table-cell table:number-columns-repeated="16379"/>
        </table:table-row>
        <table:table-row table:style-name="ro4">
          <table:table-cell office:value-type="string" table:content-validation-name="val1" table:style-name="ce14">
            <text:p>PERSICO SILVIO</text:p>
          </table:table-cell>
          <table:table-cell office:value-type="date" office:date-value="2021-11-01T00:00:00" table:style-name="ce23">
            <text:p>nov-21</text:p>
          </table:table-cell>
          <table:table-cell office:value-type="currency" office:value="69.600359227660533" table:style-name="ce25">
            <text:p>€ 69,60</text:p>
          </table:table-cell>
          <table:table-cell office:value-type="currency" office:value="93" table:style-name="ce25">
            <text:p>€ 93,00</text:p>
          </table:table-cell>
          <table:table-cell office:value-type="string" table:style-name="ce15">
            <text:p>Intervento di recupero e restauro conservativo dei compendi demaniali siti nel Comune di Porto Torres(SS)</text:p>
          </table:table-cell>
          <table:table-cell table:number-columns-repeated="16379"/>
        </table:table-row>
        <table:table-row table:style-name="ro4">
          <table:table-cell office:value-type="string" table:content-validation-name="val1" table:style-name="ce14">
            <text:p>CABRAS ANTONIO IGNAZIO GIOVANNI</text:p>
          </table:table-cell>
          <table:table-cell office:value-type="date" office:date-value="2021-11-01T00:00:00" table:style-name="ce23">
            <text:p>nov-21</text:p>
          </table:table-cell>
          <table:table-cell office:value-type="currency" office:value="46.400239485107015" table:style-name="ce25">
            <text:p>€ 46,40</text:p>
          </table:table-cell>
          <table:table-cell office:value-type="currency" office:value="62" table:style-name="ce25">
            <text:p>€ 62,00</text:p>
          </table:table-cell>
          <table:table-cell office:value-type="string" table:style-name="ce15">
            <text:p>Intervento di recupero e restauro conservativo dei compendi demaniali siti nel Comune di Porto Torres(SS)</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11-01T00:00:00" table:style-name="ce23">
            <text:p>nov-21</text:p>
          </table:table-cell>
          <table:table-cell office:value-type="currency" office:value="229.90766760337215" table:style-name="ce25">
            <text:p>€ 229,91</text:p>
          </table:table-cell>
          <table:table-cell office:value-type="currency" office:value="286.35000000000002" table:style-name="ce25">
            <text:p>€ 286,35</text:p>
          </table:table-cell>
          <table:table-cell office:value-type="string" table:style-name="ce15">
            <text:p>’affidamento dei servizi tecnici di redazione del progetto definitivo ed esecutivo (inclusa la predisposizione della relazione geologica), dello svolgimento delle funzioni di DL, CSP e CSE per l’intervento di messa in sicurezza del versante prospiciente Strada delle Grotte di Pescaia a Siena<text:s/></text:p>
          </table:table-cell>
          <table:table-cell table:number-columns-repeated="16379"/>
        </table:table-row>
        <table:table-row table:style-name="ro4">
          <table:table-cell office:value-type="string" table:content-validation-name="val1" table:style-name="ce14">
            <text:p>CAPUTO GIUSEPPINA</text:p>
          </table:table-cell>
          <table:table-cell office:value-type="date" office:date-value="2021-11-01T00:00:00" table:style-name="ce23">
            <text:p>nov-21</text:p>
          </table:table-cell>
          <table:table-cell office:value-type="currency" office:value="145.90630145187845" table:style-name="ce25">
            <text:p>€ 145,91</text:p>
          </table:table-cell>
          <table:table-cell office:value-type="currency" office:value="194.96" table:style-name="ce25">
            <text:p>€ 194,96</text:p>
          </table:table-cell>
          <table:table-cell office:value-type="string" table:style-name="ce15">
            <text:p>’affidamento dei servizi tecnici di redazione del progetto definitivo ed esecutivo (inclusa la predisposizione della relazione geologica), dello svolgimento delle funzioni di DL, CSP e CSE per l’intervento di messa in sicurezza del versante prospiciente Strada delle Grotte di Pescaia a Siena<text:s/></text:p>
          </table:table-cell>
          <table:table-cell table:number-columns-repeated="16379"/>
        </table:table-row>
        <table:table-row table:style-name="ro4">
          <table:table-cell office:value-type="string" table:content-validation-name="val1" table:style-name="ce14">
            <text:p>GIUSTINI FEDERICA</text:p>
          </table:table-cell>
          <table:table-cell office:value-type="date" office:date-value="2021-11-01T00:00:00" table:style-name="ce23">
            <text:p>nov-21</text:p>
          </table:table-cell>
          <table:table-cell office:value-type="currency" office:value="159.957992648714" table:style-name="ce25">
            <text:p>€ 159,96</text:p>
          </table:table-cell>
          <table:table-cell office:value-type="currency" office:value="213.24" table:style-name="ce25">
            <text:p>€ 213,24</text:p>
          </table:table-cell>
          <table:table-cell office:value-type="string" table:style-name="ce15">
            <text:p>’affidamento dei servizi tecnici di redazione del progetto definitivo ed esecutivo (inclusa la predisposizione della relazione geologica), dello svolgimento delle funzioni di DL, CSP e CSE per l’intervento di messa in sicurezza del versante prospiciente Strada delle Grotte di Pescaia a Siena<text:s/></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11-01T00:00:00" table:style-name="ce23">
            <text:p>nov-21</text:p>
          </table:table-cell>
          <table:table-cell office:value-type="currency" office:value="271.98772638826523" table:style-name="ce25">
            <text:p>€ 271,99</text:p>
          </table:table-cell>
          <table:table-cell office:value-type="currency" office:value="363.43" table:style-name="ce25">
            <text:p>€ 363,43</text:p>
          </table:table-cell>
          <table:table-cell office:value-type="string" table:style-name="ce15">
            <text:p><text:s/>Servizio di progettazione definitiva/esecutiva lavori esterni e servizio di vulnerabilità sismica Palazzo de l’Ascension, San Marco Venezia<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11-01T00:00:00" table:style-name="ce23">
            <text:p>nov-21</text:p>
          </table:table-cell>
          <table:table-cell office:value-type="currency" office:value="54.400538841490793" table:style-name="ce25">
            <text:p>€ 54,40</text:p>
          </table:table-cell>
          <table:table-cell office:value-type="currency" office:value="72.69" table:style-name="ce25">
            <text:p>€ 72,69</text:p>
          </table:table-cell>
          <table:table-cell office:value-type="string" table:style-name="ce15">
            <text:p><text:s/>Servizio di progettazione definitiva/esecutiva lavori esterni e servizio di vulnerabilità sismica Palazzo de l’Ascension, San Marco Venezia<text:s/></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11-01T00:00:00" table:style-name="ce23">
            <text:p>nov-21</text:p>
          </table:table-cell>
          <table:table-cell office:value-type="currency" office:value="18.175680744130222" table:style-name="ce25">
            <text:p>€ 18,18</text:p>
          </table:table-cell>
          <table:table-cell office:value-type="currency" office:value="24.23" table:style-name="ce25">
            <text:p>€ 24,23</text:p>
          </table:table-cell>
          <table:table-cell office:value-type="string" table:style-name="ce15">
            <text:p><text:s/>Servizio di progettazione definitiva/esecutiva lavori esterni e servizio di vulnerabilità sismica Palazzo de l’Ascension, San Marco Venezia<text:s/></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11-01T00:00:00" table:style-name="ce23">
            <text:p>nov-21</text:p>
          </table:table-cell>
          <table:table-cell office:value-type="currency" office:value="18.175680744130222" table:style-name="ce25">
            <text:p>€ 18,18</text:p>
          </table:table-cell>
          <table:table-cell office:value-type="currency" office:value="24.23" table:style-name="ce25">
            <text:p>€ 24,23</text:p>
          </table:table-cell>
          <table:table-cell office:value-type="string" table:style-name="ce15">
            <text:p><text:s/>Servizio di progettazione definitiva/esecutiva lavori esterni e servizio di vulnerabilità sismica Palazzo de l’Ascension, San Marco Venezia<text:s/></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11-01T00:00:00" table:style-name="ce23">
            <text:p>nov-21</text:p>
          </table:table-cell>
          <table:table-cell office:value-type="currency" office:value="54.400538841490793" table:style-name="ce25">
            <text:p>€ 54,40</text:p>
          </table:table-cell>
          <table:table-cell office:value-type="currency" office:value="72.69" table:style-name="ce25">
            <text:p>€ 72,69</text:p>
          </table:table-cell>
          <table:table-cell office:value-type="string" table:style-name="ce15">
            <text:p><text:s/>Servizio di progettazione definitiva/esecutiva lavori esterni e servizio di vulnerabilità sismica Palazzo de l’Ascension, San Marco Venezia<text:s/></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11-01T00:00:00" table:style-name="ce23">
            <text:p>nov-21</text:p>
          </table:table-cell>
          <table:table-cell office:value-type="currency" office:value="383.30339769495578" table:style-name="ce25">
            <text:p>€ 383,30</text:p>
          </table:table-cell>
          <table:table-cell office:value-type="currency" office:value="512.16999999999996" table:style-name="ce25">
            <text:p>€ 512,17</text:p>
          </table:table-cell>
          <table:table-cell office:value-type="string" table:style-name="ce15">
            <text:p>Lavori di manutenzione e restauro conservativo delle facciate e del cornicione Palazzo de l’Ascension, San Marco Venezia<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11-01T00:00:00" table:style-name="ce23">
            <text:p>nov-21</text:p>
          </table:table-cell>
          <table:table-cell office:value-type="currency" office:value="129.32944170034426" table:style-name="ce25">
            <text:p>€ 129,33</text:p>
          </table:table-cell>
          <table:table-cell office:value-type="currency" office:value="172.81" table:style-name="ce25">
            <text:p>€ 172,81</text:p>
          </table:table-cell>
          <table:table-cell office:value-type="string" table:style-name="ce15">
            <text:p>Lavori di manutenzione e restauro conservativo delle facciate e del cornicione Palazzo de l’Ascension, San Marco Venezia<text:s/></text:p>
          </table:table-cell>
          <table:table-cell table:number-columns-repeated="16379"/>
        </table:table-row>
        <table:table-row table:style-name="ro4">
          <table:table-cell office:value-type="string" table:content-validation-name="val1" table:style-name="ce14">
            <text:p>CAPPELLOTTO GIORGIA</text:p>
          </table:table-cell>
          <table:table-cell office:value-type="date" office:date-value="2021-11-01T00:00:00" table:style-name="ce23">
            <text:p>nov-21</text:p>
          </table:table-cell>
          <table:table-cell office:value-type="currency" office:value="25.901811106121837" table:style-name="ce25">
            <text:p>€ 25,90</text:p>
          </table:table-cell>
          <table:table-cell office:value-type="currency" office:value="34.61" table:style-name="ce25">
            <text:p>€ 34,61</text:p>
          </table:table-cell>
          <table:table-cell office:value-type="string" table:style-name="ce15">
            <text:p>Lavori di manutenzione e restauro conservativo delle facciate e del cornicione Palazzo de l’Ascension, San Marco Venezia<text:s/></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11-01T00:00:00" table:style-name="ce23">
            <text:p>nov-21</text:p>
          </table:table-cell>
          <table:table-cell office:value-type="currency" office:value="15.580226539644437" table:style-name="ce25">
            <text:p>€ 15,58</text:p>
          </table:table-cell>
          <table:table-cell office:value-type="currency" office:value="20.77" table:style-name="ce25">
            <text:p>€ 20,77</text:p>
          </table:table-cell>
          <table:table-cell office:value-type="string" table:style-name="ce15">
            <text:p>Lavori di manutenzione e restauro conservativo delle facciate e del cornicione Palazzo de l’Ascension, San Marco Venezia<text:s/></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11-01T00:00:00" table:style-name="ce23">
            <text:p>nov-21</text:p>
          </table:table-cell>
          <table:table-cell office:value-type="currency" office:value="15.580226539644437" table:style-name="ce25">
            <text:p>€ 15,58</text:p>
          </table:table-cell>
          <table:table-cell office:value-type="currency" office:value="20.77" table:style-name="ce25">
            <text:p>€ 20,77</text:p>
          </table:table-cell>
          <table:table-cell office:value-type="string" table:style-name="ce15">
            <text:p>Lavori di manutenzione e restauro conservativo delle facciate e del cornicione Palazzo de l’Ascension, San Marco Venezia<text:s/></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11-01T00:00:00" table:style-name="ce23">
            <text:p>nov-21</text:p>
          </table:table-cell>
          <table:table-cell office:value-type="currency" office:value="46.624756772938177" table:style-name="ce25">
            <text:p>€ 46,62</text:p>
          </table:table-cell>
          <table:table-cell office:value-type="currency" office:value="62.3" table:style-name="ce25">
            <text:p>€ 62,30</text:p>
          </table:table-cell>
          <table:table-cell office:value-type="string" table:style-name="ce15">
            <text:p>Lavori di manutenzione e restauro conservativo delle facciate e del cornicione Palazzo de l’Ascension, San Marco Venezia<text:s/></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11-01T00:00:00" table:style-name="ce23">
            <text:p>nov-21</text:p>
          </table:table-cell>
          <table:table-cell office:value-type="currency" office:value="120.84268822032629" table:style-name="ce25">
            <text:p>€ 120,84</text:p>
          </table:table-cell>
          <table:table-cell office:value-type="currency" office:value="161.47" table:style-name="ce25">
            <text:p>€ 161,47</text:p>
          </table:table-cell>
          <table:table-cell office:value-type="string" table:style-name="ce15">
            <text:p>Lavori complementari di miglioramento sismico Palazzo de l’Ascension, San Marco Venezia<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11-01T00:00:00" table:style-name="ce23">
            <text:p>nov-21</text:p>
          </table:table-cell>
          <table:table-cell office:value-type="currency" office:value="36.072444244873523" table:style-name="ce25">
            <text:p>€ 36,07</text:p>
          </table:table-cell>
          <table:table-cell office:value-type="currency" office:value="48.2" table:style-name="ce25">
            <text:p>€ 48,20</text:p>
          </table:table-cell>
          <table:table-cell office:value-type="string" table:style-name="ce15">
            <text:p>Lavori complementari di miglioramento sismico Palazzo de l’Ascension, San Marco Venezia<text:s/></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11-01T00:00:00" table:style-name="ce23">
            <text:p>nov-21</text:p>
          </table:table-cell>
          <table:table-cell office:value-type="currency" office:value="32.465199820386168" table:style-name="ce25">
            <text:p>€ 32,47</text:p>
          </table:table-cell>
          <table:table-cell office:value-type="currency" office:value="43.38" table:style-name="ce25">
            <text:p>€ 43,38</text:p>
          </table:table-cell>
          <table:table-cell office:value-type="string" table:style-name="ce15">
            <text:p>Lavori complementari di miglioramento sismico Palazzo de l’Ascension, San Marco Venezia<text:s/></text:p>
          </table:table-cell>
          <table:table-cell table:number-columns-repeated="16379"/>
        </table:table-row>
        <table:table-row table:style-name="ro4">
          <table:table-cell office:value-type="string" table:content-validation-name="val1" table:style-name="ce14">
            <text:p>CAPPELLOTTO GIORGIA</text:p>
          </table:table-cell>
          <table:table-cell office:value-type="date" office:date-value="2021-11-01T00:00:00" table:style-name="ce23">
            <text:p>nov-21</text:p>
          </table:table-cell>
          <table:table-cell office:value-type="currency" office:value="9.0181110612183808" table:style-name="ce25">
            <text:p>€ 9,02</text:p>
          </table:table-cell>
          <table:table-cell office:value-type="currency" office:value="12.05" table:style-name="ce25">
            <text:p>€ 12,05</text:p>
          </table:table-cell>
          <table:table-cell office:value-type="string" table:style-name="ce15">
            <text:p>Lavori complementari di miglioramento sismico Palazzo de l’Ascension, San Marco Venezia<text:s/></text:p>
          </table:table-cell>
          <table:table-cell table:number-columns-repeated="16379"/>
        </table:table-row>
        <table:table-row table:style-name="ro4">
          <table:table-cell office:value-type="string" table:content-validation-name="val1" table:style-name="ce14">
            <text:p>MANGANO FRANCESCO ANTONIO</text:p>
          </table:table-cell>
          <table:table-cell office:value-type="date" office:date-value="2021-11-01T00:00:00" table:style-name="ce23">
            <text:p>nov-21</text:p>
          </table:table-cell>
          <table:table-cell office:value-type="currency" office:value="489.29052537045345" table:style-name="ce25">
            <text:p>€ 489,29</text:p>
          </table:table-cell>
          <table:table-cell office:value-type="currency" office:value="653.79" table:style-name="ce25">
            <text:p>€ 653,79</text:p>
          </table:table-cell>
          <table:table-cell office:value-type="string" table:style-name="ce15">
            <text:p>Affidamento del servizio di verifica progettuale e supporto alla validazione riguarda intervento di recupero e riqualificazione edilizia Tasso 2- Ex caserma Tasso<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11-01T00:00:00" table:style-name="ce23">
            <text:p>nov-21</text:p>
          </table:table-cell>
          <table:table-cell office:value-type="currency" office:value="82.233198622960629" table:style-name="ce25">
            <text:p>€ 82,23</text:p>
          </table:table-cell>
          <table:table-cell office:value-type="currency" office:value="109.88" table:style-name="ce25">
            <text:p>€ 109,88</text:p>
          </table:table-cell>
          <table:table-cell office:value-type="string" table:style-name="ce15">
            <text:p>Affidamento del servizio di verifica progettuale e supporto alla validazione riguarda intervento di recupero e riqualificazione edilizia Tasso 2- Ex caserma Tasso<text:s/></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11-01T00:00:00" table:style-name="ce23">
            <text:p>nov-21</text:p>
          </table:table-cell>
          <table:table-cell office:value-type="currency" office:value="143.90809759018109" table:style-name="ce25">
            <text:p>€ 143,91</text:p>
          </table:table-cell>
          <table:table-cell office:value-type="currency" office:value="192.29" table:style-name="ce25">
            <text:p>€ 192,29</text:p>
          </table:table-cell>
          <table:table-cell office:value-type="string" table:style-name="ce15">
            <text:p>Affidamento del servizio di verifica progettuale e supporto alla validazione riguarda intervento di recupero e riqualificazione edilizia Tasso 2- Ex caserma Tasso<text:s/></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11-01T00:00:00" table:style-name="ce23">
            <text:p>nov-21</text:p>
          </table:table-cell>
          <table:table-cell office:value-type="currency" office:value="68.682019353386849" table:style-name="ce25">
            <text:p>€ 68,68</text:p>
          </table:table-cell>
          <table:table-cell office:value-type="currency" office:value="91.56" table:style-name="ce25">
            <text:p>€ 91,56</text:p>
          </table:table-cell>
          <table:table-cell office:value-type="string" table:style-name="ce15">
            <text:p>Affidamento del servizio di verifica progettuale e supporto alla validazione riguarda intervento di recupero e riqualificazione edilizia Tasso 2- Ex caserma Tasso<text:s/></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11-01T00:00:00" table:style-name="ce23">
            <text:p>nov-21</text:p>
          </table:table-cell>
          <table:table-cell office:value-type="currency" office:value="68.689520666116564" table:style-name="ce25">
            <text:p>€ 68,69</text:p>
          </table:table-cell>
          <table:table-cell office:value-type="currency" office:value="91.57" table:style-name="ce25">
            <text:p>€ 91,57</text:p>
          </table:table-cell>
          <table:table-cell office:value-type="string" table:style-name="ce15">
            <text:p>Affidamento del servizio di verifica progettuale e supporto alla validazione riguarda intervento di recupero e riqualificazione edilizia Tasso 2- Ex caserma Tasso<text:s/></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11-01T00:00:00" table:style-name="ce23">
            <text:p>nov-21</text:p>
          </table:table-cell>
          <table:table-cell office:value-type="currency" office:value="465.79104924412508" table:style-name="ce25">
            <text:p>€ 465,79</text:p>
          </table:table-cell>
          <table:table-cell office:value-type="currency" office:value="622.39" table:style-name="ce25">
            <text:p>€ 622,39</text:p>
          </table:table-cell>
          <table:table-cell office:value-type="string" table:style-name="ce15">
            <text:p>Affidamento del servizio di progettazione di architettura e ingegneria per il  Recupero di porzione immobile dell'immobile demaniale in Piazzetta Santo Stefano-BLD002 per razionalizzazione Agenzia Entrate -Ufficio provinciale per rilascio FIP in piazzetta Santo Stefano</text:p>
          </table:table-cell>
          <table:table-cell table:number-columns-repeated="16379"/>
        </table:table-row>
        <table:table-row table:style-name="ro4">
          <table:table-cell office:value-type="string" table:content-validation-name="val1" table:style-name="ce14">
            <text:p>MANGANO FRANCESCO ANTONIO</text:p>
          </table:table-cell>
          <table:table-cell office:value-type="date" office:date-value="2021-11-01T00:00:00" table:style-name="ce23">
            <text:p>nov-21</text:p>
          </table:table-cell>
          <table:table-cell office:value-type="currency" office:value="222.9830863643167" table:style-name="ce25">
            <text:p>€ 222,98</text:p>
          </table:table-cell>
          <table:table-cell office:value-type="currency" office:value="297.95" table:style-name="ce25">
            <text:p>€ 297,95</text:p>
          </table:table-cell>
          <table:table-cell office:value-type="string" table:style-name="ce15">
            <text:p>Affidamento del servizio di progettazione di architettura e ingegneria per il  Recupero di porzione immobile dell'immobile demaniale in Piazzetta Santo Stefano-BLD002 per razionalizzazione Agenzia Entrate -Ufficio provinciale per rilascio FIP in piazzetta Santo Stefano</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11-01T00:00:00" table:style-name="ce23">
            <text:p>nov-21</text:p>
          </table:table-cell>
          <table:table-cell office:value-type="currency" office:value="49.550965424337669" table:style-name="ce25">
            <text:p>€ 49,55</text:p>
          </table:table-cell>
          <table:table-cell office:value-type="currency" office:value="66.209999999999994" table:style-name="ce25">
            <text:p>€ 66,21</text:p>
          </table:table-cell>
          <table:table-cell office:value-type="string" table:style-name="ce15">
            <text:p>Affidamento del servizio di progettazione di architettura e ingegneria per il  Recupero di porzione immobile dell'immobile demaniale in Piazzetta Santo Stefano-BLD002 per razionalizzazione Agenzia Entrate -Ufficio provinciale per rilascio FIP in piazzetta Santo Stefano</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11-01T00:00:00" table:style-name="ce23">
            <text:p>nov-21</text:p>
          </table:table-cell>
          <table:table-cell office:value-type="currency" office:value="123.88115551564137" table:style-name="ce25">
            <text:p>€ 123,88</text:p>
          </table:table-cell>
          <table:table-cell office:value-type="currency" office:value="165.53" table:style-name="ce25">
            <text:p>€ 165,53</text:p>
          </table:table-cell>
          <table:table-cell office:value-type="string" table:style-name="ce15">
            <text:p>Affidamento del servizio di progettazione di architettura e ingegneria per il  Recupero di porzione immobile dell'immobile demaniale in Piazzetta Santo Stefano-BLD002 per razionalizzazione Agenzia Entrate -Ufficio provinciale per rilascio FIP in piazzetta Santo Stefano</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11-01T00:00:00" table:style-name="ce23">
            <text:p>nov-21</text:p>
          </table:table-cell>
          <table:table-cell office:value-type="currency" office:value="82.776985972545191" table:style-name="ce25">
            <text:p>€ 82,78</text:p>
          </table:table-cell>
          <table:table-cell office:value-type="currency" office:value="110.35" table:style-name="ce25">
            <text:p>€ 110,35</text:p>
          </table:table-cell>
          <table:table-cell office:value-type="string" table:style-name="ce15">
            <text:p>Affidamento del servizio di progettazione di architettura e ingegneria per il  Recupero di porzione immobile dell'immobile demaniale in Piazzetta Santo Stefano-BLD002 per razionalizzazione Agenzia Entrate -Ufficio provinciale per rilascio FIP in piazzetta Santo Stefano</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11-01T00:00:00" table:style-name="ce23">
            <text:p>nov-21</text:p>
          </table:table-cell>
          <table:table-cell office:value-type="currency" office:value="82.776985972545191" table:style-name="ce25">
            <text:p>€ 82,78</text:p>
          </table:table-cell>
          <table:table-cell office:value-type="currency" office:value="110.35" table:style-name="ce25">
            <text:p>€ 110,35</text:p>
          </table:table-cell>
          <table:table-cell office:value-type="string" table:style-name="ce15">
            <text:p>Affidamento del servizio di progettazione di architettura e ingegneria per il  Recupero di porzione immobile dell'immobile demaniale in Piazzetta Santo Stefano-BLD002 per razionalizzazione Agenzia Entrate -Ufficio provinciale per rilascio FIP in piazzetta Santo Stefano</text:p>
          </table:table-cell>
          <table:table-cell table:number-columns-repeated="16379"/>
        </table:table-row>
        <table:table-row table:style-name="ro4">
          <table:table-cell office:value-type="string" table:content-validation-name="val1" table:style-name="ce14">
            <text:p>FIORENTINO GIUSEPPE</text:p>
          </table:table-cell>
          <table:table-cell office:value-type="date" office:date-value="2021-11-01T00:00:00" table:style-name="ce23">
            <text:p>nov-21</text:p>
          </table:table-cell>
          <table:table-cell office:value-type="currency" office:value="368.78461308187394" table:style-name="ce25">
            <text:p>€ 368,78</text:p>
          </table:table-cell>
          <table:table-cell office:value-type="currency" office:value="492.77" table:style-name="ce25">
            <text:p>€ 492,77</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CESTARO MARICA</text:p>
          </table:table-cell>
          <table:table-cell office:value-type="date" office:date-value="2021-11-01T00:00:00" table:style-name="ce23">
            <text:p>nov-21</text:p>
          </table:table-cell>
          <table:table-cell office:value-type="currency" office:value="52.686723544379589" table:style-name="ce25">
            <text:p>€ 52,69</text:p>
          </table:table-cell>
          <table:table-cell office:value-type="currency" office:value="70.400000000000006" table:style-name="ce25">
            <text:p>€ 70,40</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ZAMPROTTA ELISA</text:p>
          </table:table-cell>
          <table:table-cell office:value-type="date" office:date-value="2021-11-01T00:00:00" table:style-name="ce23">
            <text:p>nov-21</text:p>
          </table:table-cell>
          <table:table-cell office:value-type="currency" office:value="60.208052686723541" table:style-name="ce25">
            <text:p>€ 60,21</text:p>
          </table:table-cell>
          <table:table-cell office:value-type="currency" office:value="80.45" table:style-name="ce25">
            <text:p>€ 80,45</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VANI ANNA</text:p>
          </table:table-cell>
          <table:table-cell office:value-type="date" office:date-value="2021-11-01T00:00:00" table:style-name="ce23">
            <text:p>nov-21</text:p>
          </table:table-cell>
          <table:table-cell office:value-type="currency" office:value="45.157910492441253" table:style-name="ce25">
            <text:p>€ 45,16</text:p>
          </table:table-cell>
          <table:table-cell office:value-type="currency" office:value="60.34" table:style-name="ce25">
            <text:p>€ 60,34</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BALLARIN MATTEO</text:p>
          </table:table-cell>
          <table:table-cell office:value-type="date" office:date-value="2021-11-01T00:00:00" table:style-name="ce23">
            <text:p>nov-21</text:p>
          </table:table-cell>
          <table:table-cell office:value-type="currency" office:value="37.629097440502917" table:style-name="ce25">
            <text:p>€ 37,63</text:p>
          </table:table-cell>
          <table:table-cell office:value-type="currency" office:value="50.28" table:style-name="ce25">
            <text:p>€ 50,28</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TREVISAN LUCIA</text:p>
          </table:table-cell>
          <table:table-cell office:value-type="date" office:date-value="2021-11-01T00:00:00" table:style-name="ce23">
            <text:p>nov-21</text:p>
          </table:table-cell>
          <table:table-cell office:value-type="currency" office:value="37.716600405070892" table:style-name="ce25">
            <text:p>€ 37,72</text:p>
          </table:table-cell>
          <table:table-cell office:value-type="currency" office:value="50.28" table:style-name="ce25">
            <text:p>€ 50,28</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MURARO ELISA</text:p>
          </table:table-cell>
          <table:table-cell office:value-type="date" office:date-value="2021-11-01T00:00:00" table:style-name="ce23">
            <text:p>nov-21</text:p>
          </table:table-cell>
          <table:table-cell office:value-type="currency" office:value="37.716600405070892" table:style-name="ce25">
            <text:p>€ 37,72</text:p>
          </table:table-cell>
          <table:table-cell office:value-type="currency" office:value="50.28" table:style-name="ce25">
            <text:p>€ 50,28</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GAGGIO MASSIMO</text:p>
          </table:table-cell>
          <table:table-cell office:value-type="date" office:date-value="2021-11-01T00:00:00" table:style-name="ce23">
            <text:p>nov-21</text:p>
          </table:table-cell>
          <table:table-cell office:value-type="currency" office:value="135.47373147732375" table:style-name="ce25">
            <text:p>€ 135,47</text:p>
          </table:table-cell>
          <table:table-cell office:value-type="currency" office:value="181.02" table:style-name="ce25">
            <text:p>€ 181,02</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OROBELLO DOMENICO</text:p>
          </table:table-cell>
          <table:table-cell office:value-type="date" office:date-value="2021-11-01T00:00:00" table:style-name="ce23">
            <text:p>nov-21</text:p>
          </table:table-cell>
          <table:table-cell office:value-type="currency" office:value="90.315820984882507" table:style-name="ce25">
            <text:p>€ 90,32</text:p>
          </table:table-cell>
          <table:table-cell office:value-type="currency" office:value="120.68" table:style-name="ce25">
            <text:p>€ 120,68</text:p>
          </table:table-cell>
          <table:table-cell office:value-type="string" table:style-name="ce15">
            <text:p>servizio di architettura e ingegneria consistente in indagini conoscitive, verifica di vulnerabilità si smica e idoneità statica, proposta di miglioramento sismico del compendio Casa Naager a Venezia<text:s/></text:p>
          </table:table-cell>
          <table:table-cell table:number-columns-repeated="16379"/>
        </table:table-row>
        <table:table-row table:style-name="ro4">
          <table:table-cell office:value-type="string" table:content-validation-name="val1" table:style-name="ce14">
            <text:p>DELLEPIANE ROBERTO</text:p>
          </table:table-cell>
          <table:table-cell office:value-type="date" office:date-value="2021-12-01T00:00:00" table:style-name="ce23">
            <text:p>dic-21</text:p>
          </table:table-cell>
          <table:table-cell office:value-type="currency" office:value="1072.9830863643167" table:style-name="ce25">
            <text:p>€ 1.072,98</text:p>
          </table:table-cell>
          <table:table-cell office:value-type="currency" office:value="1433.72" table:style-name="ce25">
            <text:p>€ 1.433,72</text:p>
          </table:table-cell>
          <table:table-cell office:value-type="string" table:style-name="ce15">
            <text:p>Bonifica amianto da eseguire su 5 compendi demaniali ubicati in Liguria<text:s/></text:p>
          </table:table-cell>
          <table:table-cell table:number-columns-repeated="16379"/>
        </table:table-row>
        <table:table-row table:style-name="ro4">
          <table:table-cell office:value-type="string" table:content-validation-name="val1" table:style-name="ce14">
            <text:p>DELLEPIANE ROBERTO</text:p>
          </table:table-cell>
          <table:table-cell office:value-type="date" office:date-value="2021-12-01T00:00:00" table:style-name="ce23">
            <text:p>dic-21</text:p>
          </table:table-cell>
          <table:table-cell office:value-type="currency" office:value="3256.511001347104" table:style-name="ce25">
            <text:p>€ 3.256,51</text:p>
          </table:table-cell>
          <table:table-cell office:value-type="currency" office:value="4351.3500000000004" table:style-name="ce25">
            <text:p>€ 4.351,35</text:p>
          </table:table-cell>
          <table:table-cell office:value-type="string" table:style-name="ce15">
            <text:p>Demolizione previa rimozione e smaltimento dei materiali tossico nocivi, dell'ex Ospedale Militare<text:s/></text:p>
          </table:table-cell>
          <table:table-cell table:number-columns-repeated="16379"/>
        </table:table-row>
        <table:table-row table:style-name="ro4">
          <table:table-cell office:value-type="string" table:content-validation-name="val1" table:style-name="ce14">
            <text:p>DELLEPIANE ROBERTO</text:p>
          </table:table-cell>
          <table:table-cell office:value-type="date" office:date-value="2021-12-01T00:00:00" table:style-name="ce23">
            <text:p>dic-21</text:p>
          </table:table-cell>
          <table:table-cell office:value-type="currency" office:value="345.0082323005538" table:style-name="ce25">
            <text:p>€ 345,01</text:p>
          </table:table-cell>
          <table:table-cell office:value-type="currency" office:value="461" table:style-name="ce25">
            <text:p>€ 461,00</text:p>
          </table:table-cell>
          <table:table-cell office:value-type="string" table:style-name="ce15">
            <text:p>Lavori di demolizione preevia rimozione e smaltimento dei materiali tossico nocivi dell'immobile sito in Genova , in via delle Fabbriche 34/A</text:p>
          </table:table-cell>
          <table:table-cell table:number-columns-repeated="16379"/>
        </table:table-row>
        <table:table-row table:style-name="ro4">
          <table:table-cell office:value-type="string" table:content-validation-name="val1" table:style-name="ce14">
            <text:p>CECCARINI MARCO</text:p>
          </table:table-cell>
          <table:table-cell office:value-type="date" office:date-value="2021-12-01T00:00:00" table:style-name="ce23">
            <text:p>dic-21</text:p>
          </table:table-cell>
          <table:table-cell office:value-type="currency" office:value="111.29321957790751" table:style-name="ce25">
            <text:p>€ 111,29</text:p>
          </table:table-cell>
          <table:table-cell office:value-type="currency" office:value="148.71" table:style-name="ce25">
            <text:p>€ 148,71</text:p>
          </table:table-cell>
          <table:table-cell office:value-type="string" table:style-name="ce15">
            <text:p>Lavori di demolizione preevia rimozione e smaltimento dei materiali tossico nocivi dell'immobile sito in Genova , in via delle Fabbriche 34/A</text:p>
          </table:table-cell>
          <table:table-cell table:number-columns-repeated="16379"/>
        </table:table-row>
        <table:table-row table:style-name="ro4">
          <table:table-cell office:value-type="string" table:content-validation-name="val1" table:style-name="ce14">
            <text:p>PIERI PATRIZIA</text:p>
          </table:table-cell>
          <table:table-cell office:value-type="date" office:date-value="2021-12-01T00:00:00" table:style-name="ce23">
            <text:p>dic-21</text:p>
          </table:table-cell>
          <table:table-cell office:value-type="currency" office:value="100.39756957467557" table:style-name="ce25">
            <text:p>€ 100,40</text:p>
          </table:table-cell>
          <table:table-cell office:value-type="currency" office:value="133.84" table:style-name="ce25">
            <text:p>€ 133,84</text:p>
          </table:table-cell>
          <table:table-cell office:value-type="string" table:style-name="ce15">
            <text:p>Lavori di demolizione preevia rimozione e smaltimento dei materiali tossico nocivi dell'immobile sito in Genova , in via delle Fabbriche 34/A</text:p>
          </table:table-cell>
          <table:table-cell table:number-columns-repeated="16379"/>
        </table:table-row>
        <table:table-row table:style-name="ro4">
          <table:table-cell office:value-type="string" table:content-validation-name="val1" table:style-name="ce14">
            <text:p>FUMI TEODORO</text:p>
          </table:table-cell>
          <table:table-cell office:value-type="date" office:date-value="2021-12-01T00:00:00" table:style-name="ce23">
            <text:p>dic-21</text:p>
          </table:table-cell>
          <table:table-cell office:value-type="currency" office:value="1088.0556802873821" table:style-name="ce25">
            <text:p>€ 1.088,06</text:p>
          </table:table-cell>
          <table:table-cell office:value-type="currency" office:value="1453.86" table:style-name="ce25">
            <text:p>€ 1.453,86</text:p>
          </table:table-cell>
          <table:table-cell office:value-type="string" table:style-name="ce15">
            <text:p>Lavori di messa in sicurezza del terreno sito in Genova in via Santolini <text:s/>a ridosso dei civici dal 10 al 30</text:p>
          </table:table-cell>
          <table:table-cell table:number-columns-repeated="16379"/>
        </table:table-row>
        <table:table-row table:style-name="ro4">
          <table:table-cell office:value-type="string" table:content-validation-name="val1" table:style-name="ce14">
            <text:p>MARCHETTI SANDRA DORA</text:p>
          </table:table-cell>
          <table:table-cell office:value-type="date" office:date-value="2021-12-01T00:00:00" table:style-name="ce23">
            <text:p>dic-21</text:p>
          </table:table-cell>
          <table:table-cell office:value-type="currency" office:value="2722.7585690764854" table:style-name="ce25">
            <text:p>€ 2.722,76</text:p>
          </table:table-cell>
          <table:table-cell office:value-type="currency" office:value="3638.15" table:style-name="ce25">
            <text:p>€ 3.638,15</text:p>
          </table:table-cell>
          <table:table-cell office:value-type="string" table:style-name="ce15">
            <text:p>Affidamento di servizi attinenti all'architettura ed ingegneria finalizzati al servizio della vulnerabilità sismica , da restituire in modalità BIM per taluni beni di proprietà dello Stato , siti nella Regione Sicilia</text:p>
          </table:table-cell>
          <table:table-cell table:number-columns-repeated="16379"/>
        </table:table-row>
        <table:table-row table:style-name="ro4">
          <table:table-cell office:value-type="string" table:content-validation-name="val1" table:style-name="ce14">
            <text:p>DI STEFANO GIUSEPPE</text:p>
          </table:table-cell>
          <table:table-cell office:value-type="date" office:date-value="2021-12-01T00:00:00" table:style-name="ce23">
            <text:p>dic-21</text:p>
          </table:table-cell>
          <table:table-cell office:value-type="currency" office:value="4862.0640622661276" table:style-name="ce25">
            <text:p>€ 4.862,06</text:p>
          </table:table-cell>
          <table:table-cell office:value-type="currency" office:value="6496.69" table:style-name="ce25">
            <text:p>€ 6.496,69</text:p>
          </table:table-cell>
          <table:table-cell office:value-type="string" table:style-name="ce15">
            <text:p>Affidamento di servizi attinenti all'architettura ed ingegneria finalizzati al servizio della vulnerabilità sismica , da restituire in modalità BIM per taluni beni di proprietà dello Stato , siti nella Regione Sicilia</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12-01T00:00:00" table:style-name="ce23">
            <text:p>dic-21</text:p>
          </table:table-cell>
          <table:table-cell office:value-type="currency" office:value="1324.7691690084303" table:style-name="ce25">
            <text:p>€ 1.324,77</text:p>
          </table:table-cell>
          <table:table-cell office:value-type="currency" office:value="1650" table:style-name="ce25">
            <text:p>€ 1.650,00</text:p>
          </table:table-cell>
          <table:table-cell office:value-type="string" table:style-name="ce15">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FRANCINI MARCO</text:p>
          </table:table-cell>
          <table:table-cell office:value-type="date" office:date-value="2021-12-01T00:00:00" table:style-name="ce23">
            <text:p>dic-21</text:p>
          </table:table-cell>
          <table:table-cell office:value-type="currency" office:value="498.17392605897317" table:style-name="ce25">
            <text:p>€ 498,17</text:p>
          </table:table-cell>
          <table:table-cell office:value-type="currency" office:value="665.66" table:style-name="ce25">
            <text:p>€ 665,66</text:p>
          </table:table-cell>
          <table:table-cell office:value-type="string" table:style-name="ce15">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LOMBARDI MICHELE</text:p>
          </table:table-cell>
          <table:table-cell office:value-type="date" office:date-value="2021-12-01T00:00:00" table:style-name="ce23">
            <text:p>dic-21</text:p>
          </table:table-cell>
          <table:table-cell office:value-type="currency" office:value="2191.9622810956444" table:style-name="ce25">
            <text:p>€ 2.191,96</text:p>
          </table:table-cell>
          <table:table-cell office:value-type="currency" office:value="2928.9" table:style-name="ce25">
            <text:p>€ 2.928,90</text:p>
          </table:table-cell>
          <table:table-cell office:value-type="string" table:style-name="ce15">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COSTA SIMONE</text:p>
          </table:table-cell>
          <table:table-cell office:value-type="date" office:date-value="2021-12-01T00:00:00" table:style-name="ce23">
            <text:p>dic-21</text:p>
          </table:table-cell>
          <table:table-cell office:value-type="currency" office:value="332.11345606945065" table:style-name="ce25">
            <text:p>€ 332,11</text:p>
          </table:table-cell>
          <table:table-cell office:value-type="currency" office:value="443.77" table:style-name="ce25">
            <text:p>€ 443,77</text:p>
          </table:table-cell>
          <table:table-cell office:value-type="string" table:style-name="ce15">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ESEMPLARI MATTEO</text:p>
          </table:table-cell>
          <table:table-cell office:value-type="date" office:date-value="2021-12-01T00:00:00" table:style-name="ce23">
            <text:p>dic-21</text:p>
          </table:table-cell>
          <table:table-cell office:value-type="currency" office:value="332.11345606945065" table:style-name="ce25">
            <text:p>€ 332,11</text:p>
          </table:table-cell>
          <table:table-cell office:value-type="currency" office:value="443.77" table:style-name="ce25">
            <text:p>€ 443,77</text:p>
          </table:table-cell>
          <table:table-cell office:value-type="string" table:style-name="ce15">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PAPINI CLAUDIO</text:p>
          </table:table-cell>
          <table:table-cell office:value-type="date" office:date-value="2021-12-01T00:00:00" table:style-name="ce23">
            <text:p>dic-21</text:p>
          </table:table-cell>
          <table:table-cell office:value-type="currency" office:value="332.11345606945065" table:style-name="ce25">
            <text:p>€ 332,11</text:p>
          </table:table-cell>
          <table:table-cell office:value-type="currency" office:value="443.77" table:style-name="ce25">
            <text:p>€ 443,77</text:p>
          </table:table-cell>
          <table:table-cell office:value-type="string" table:style-name="ce15">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ODDONE DANIELA MARIA</text:p>
          </table:table-cell>
          <table:table-cell office:value-type="date" office:date-value="2021-12-01T00:00:00" table:style-name="ce23">
            <text:p>dic-21</text:p>
          </table:table-cell>
          <table:table-cell office:value-type="currency" office:value="448.36102379883249" table:style-name="ce25">
            <text:p>€ 448,36</text:p>
          </table:table-cell>
          <table:table-cell office:value-type="currency" office:value="599.1" table:style-name="ce25">
            <text:p>€ 599,10</text:p>
          </table:table-cell>
          <table:table-cell office:value-type="string" table:style-name="ce15">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BRUNORI CLAUDIO</text:p>
          </table:table-cell>
          <table:table-cell office:value-type="date" office:date-value="2021-12-01T00:00:00" table:style-name="ce23">
            <text:p>dic-21</text:p>
          </table:table-cell>
          <table:table-cell office:value-type="currency" office:value="448.36102379883249" table:style-name="ce25">
            <text:p>€ 448,36</text:p>
          </table:table-cell>
          <table:table-cell office:value-type="currency" office:value="599.1" table:style-name="ce25">
            <text:p>€ 599,10</text:p>
          </table:table-cell>
          <table:table-cell office:value-type="string" table:style-name="ce15">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16379"/>
        </table:table-row>
        <table:table-row table:style-name="ro4">
          <table:table-cell office:value-type="string" table:content-validation-name="val1" table:style-name="ce14">
            <text:p>DEGL'INNOCENTI PAOLO</text:p>
          </table:table-cell>
          <table:table-cell office:value-type="date" office:date-value="2021-12-01T00:00:00" table:style-name="ce23">
            <text:p>dic-21</text:p>
          </table:table-cell>
          <table:table-cell office:value-type="currency" office:value="2311.6820553994376" table:style-name="ce25">
            <text:p>€ 2.311,68</text:p>
          </table:table-cell>
          <table:table-cell office:value-type="currency" office:value="2879.2" table:style-name="ce25">
            <text:p>€ 2.879,20</text:p>
          </table:table-cell>
          <table:table-cell office:value-type="string" table:style-name="ce15">
            <text:p><text:s/>Intervento di conservazione e restauro delle superfici seicentesche affrescate e decorate di quattro stanze ubicate al piano terra dell’ala settentrionale del Casino Mediceo di San Marco – Palazzo Buontalenti in Firenze (FI) e denominate sala T.74 di Ferdinando I, sala T.67 di Cosimo II, T.79 Cosimo I e T.77 Francesco</text:p>
          </table:table-cell>
          <table:table-cell table:number-columns-repeated="16379"/>
        </table:table-row>
        <table:table-row table:style-name="ro4">
          <table:table-cell office:value-type="string" table:content-validation-name="val1" table:style-name="ce14">
            <text:p>FRANCINI MARCO</text:p>
          </table:table-cell>
          <table:table-cell office:value-type="date" office:date-value="2021-12-01T00:00:00" table:style-name="ce23">
            <text:p>dic-21</text:p>
          </table:table-cell>
          <table:table-cell office:value-type="currency" office:value="737.15761113605743" table:style-name="ce25">
            <text:p>€ 737,16</text:p>
          </table:table-cell>
          <table:table-cell office:value-type="currency" office:value="984.99" table:style-name="ce25">
            <text:p>€ 984,99</text:p>
          </table:table-cell>
          <table:table-cell office:value-type="string" table:style-name="ce15">
            <text:p><text:s/>Intervento di conservazione e restauro delle superfici seicentesche affrescate e decorate di quattro stanze ubicate al piano terra dell’ala settentrionale del Casino Mediceo di San Marco – Palazzo Buontalenti in Firenze (FI) e denominate sala T.74 di Ferdinando I, sala T.67 di Cosimo II, T.79 Cosimo I e T.77 Francesco</text:p>
          </table:table-cell>
          <table:table-cell table:number-columns-repeated="16379"/>
        </table:table-row>
        <table:table-row table:style-name="ro4">
          <table:table-cell office:value-type="string" table:content-validation-name="val1" table:style-name="ce14">
            <text:p>LOMBARDI MICHELE</text:p>
          </table:table-cell>
          <table:table-cell office:value-type="date" office:date-value="2021-12-01T00:00:00" table:style-name="ce23">
            <text:p>dic-21</text:p>
          </table:table-cell>
          <table:table-cell office:value-type="currency" office:value="2381.5820984882503" table:style-name="ce25">
            <text:p>€ 2.381,58</text:p>
          </table:table-cell>
          <table:table-cell office:value-type="currency" office:value="3182.27" table:style-name="ce25">
            <text:p>€ 3.182,27</text:p>
          </table:table-cell>
          <table:table-cell office:value-type="string" table:style-name="ce15">
            <text:p><text:s/>Intervento di conservazione e restauro delle superfici seicentesche affrescate e decorate di quattro stanze ubicate al piano terra dell’ala settentrionale del Casino Mediceo di San Marco – Palazzo Buontalenti in Firenze (FI) e denominate sala T.74 di Ferdinando I, sala T.67 di Cosimo II, T.79 Cosimo I e T.77 Francesco</text:p>
          </table:table-cell>
          <table:table-cell table:number-columns-repeated="16379"/>
        </table:table-row>
        <table:table-row table:style-name="ro4">
          <table:table-cell office:value-type="string" table:content-validation-name="val1" table:style-name="ce14">
            <text:p>GIUSTINI FEDERICA</text:p>
          </table:table-cell>
          <table:table-cell office:value-type="date" office:date-value="2021-12-01T00:00:00" table:style-name="ce23">
            <text:p>dic-21</text:p>
          </table:table-cell>
          <table:table-cell office:value-type="currency" office:value="397.85462455929786" table:style-name="ce25">
            <text:p>€ 397,85</text:p>
          </table:table-cell>
          <table:table-cell office:value-type="currency" office:value="530.38" table:style-name="ce25">
            <text:p>€ 530,38</text:p>
          </table:table-cell>
          <table:table-cell office:value-type="string" table:style-name="ce15">
            <text:p><text:s/>Intervento di conservazione e restauro delle superfici seicentesche affrescate e decorate di quattro stanze ubicate al piano terra dell’ala settentrionale del Casino Mediceo di San Marco – Palazzo Buontalenti in Firenze (FI) e denominate sala T.74 di Ferdinando I, sala T.67 di Cosimo II, T.79 Cosimo I e T.77 Francesco</text:p>
          </table:table-cell>
          <table:table-cell table:number-columns-repeated="16379"/>
        </table:table-row>
        <table:table-row table:style-name="ro4">
          <table:table-cell office:value-type="string" table:content-validation-name="val1" table:style-name="ce14">
            <text:p>ROSSO MANUEL</text:p>
          </table:table-cell>
          <table:table-cell office:value-type="date" office:date-value="2021-12-01T00:00:00" table:style-name="ce23">
            <text:p>dic-21</text:p>
          </table:table-cell>
          <table:table-cell office:value-type="currency" office:value="394.64900464002397" table:style-name="ce25">
            <text:p>€ 394,65</text:p>
          </table:table-cell>
          <table:table-cell office:value-type="currency" office:value="527.33000000000004" table:style-name="ce25">
            <text:p>€ 527,33</text:p>
          </table:table-cell>
          <table:table-cell office:value-type="string" table:style-name="ce15">
            <text:p>REALIZZAZIONE DEGLI INTERVENTI LOCALI DI RINFORZO STRUTTURALE DEL CHIOSTRO DELLA CASERMA REGINATO DI UDINE.</text:p>
          </table:table-cell>
          <table:table-cell table:number-columns-repeated="16379"/>
        </table:table-row>
        <table:table-row table:style-name="ro4">
          <table:table-cell office:value-type="string" table:content-validation-name="val1" table:style-name="ce14">
            <text:p>DOMINI SARA</text:p>
          </table:table-cell>
          <table:table-cell office:value-type="date" office:date-value="2021-12-01T00:00:00" table:style-name="ce23">
            <text:p>dic-21</text:p>
          </table:table-cell>
          <table:table-cell office:value-type="currency" office:value="4538.4897470438555" table:style-name="ce25">
            <text:p>€ 4.538,49</text:p>
          </table:table-cell>
          <table:table-cell office:value-type="currency" office:value="6064.33" table:style-name="ce25">
            <text:p>€ 6.064,33</text:p>
          </table:table-cell>
          <table:table-cell office:value-type="string" table:style-name="ce15">
            <text:p>REALIZZAZIONE DEGLI INTERVENTI LOCALI DI RINFORZO STRUTTURALE DEL CHIOSTRO DELLA CASERMA REGINATO DI UDINE.</text:p>
          </table:table-cell>
          <table:table-cell table:number-columns-repeated="16379"/>
        </table:table-row>
        <table:table-row table:style-name="ro4">
          <table:table-cell office:value-type="string" table:content-validation-name="val1" table:style-name="ce14">
            <text:p>CASALICCHIO GIUSEPPE</text:p>
          </table:table-cell>
          <table:table-cell office:value-type="date" office:date-value="2021-12-01T00:00:00" table:style-name="ce23">
            <text:p>dic-21</text:p>
          </table:table-cell>
          <table:table-cell office:value-type="currency" office:value="887.96587337224958" table:style-name="ce25">
            <text:p>€ 887,97</text:p>
          </table:table-cell>
          <table:table-cell office:value-type="currency" office:value="1186.5" table:style-name="ce25">
            <text:p>€ 1.186,50</text:p>
          </table:table-cell>
          <table:table-cell office:value-type="string" table:style-name="ce15">
            <text:p>REALIZZAZIONE DEGLI INTERVENTI LOCALI DI RINFORZO STRUTTURALE DEL CHIOSTRO DELLA CASERMA REGINATO DI UDINE.</text:p>
          </table:table-cell>
          <table:table-cell table:number-columns-repeated="16379"/>
        </table:table-row>
        <table:table-row table:style-name="ro4">
          <table:table-cell office:value-type="string" table:content-validation-name="val1" table:style-name="ce14">
            <text:p>MERLO LORENZO EMANUELE</text:p>
          </table:table-cell>
          <table:table-cell office:value-type="date" office:date-value="2021-12-01T00:00:00" table:style-name="ce23">
            <text:p>dic-21</text:p>
          </table:table-cell>
          <table:table-cell office:value-type="currency" office:value="493.31686873222566" table:style-name="ce25">
            <text:p>€ 493,32</text:p>
          </table:table-cell>
          <table:table-cell office:value-type="currency" office:value="659.17" table:style-name="ce25">
            <text:p>€ 659,17</text:p>
          </table:table-cell>
          <table:table-cell office:value-type="string" table:style-name="ce15">
            <text:p>REALIZZAZIONE DEGLI INTERVENTI LOCALI DI RINFORZO STRUTTURALE DEL CHIOSTRO DELLA CASERMA REGINATO DI UDINE.</text:p>
          </table:table-cell>
          <table:table-cell table:number-columns-repeated="16379"/>
        </table:table-row>
        <table:table-row table:style-name="ro4">
          <table:table-cell office:value-type="string" table:content-validation-name="val1" table:style-name="ce14">
            <text:p>VIRGILLO SALVATORE</text:p>
          </table:table-cell>
          <table:table-cell office:value-type="date" office:date-value="2021-12-01T00:00:00" table:style-name="ce23">
            <text:p>dic-21</text:p>
          </table:table-cell>
          <table:table-cell office:value-type="currency" office:value="3815.4692411315668" table:style-name="ce25">
            <text:p>€ 3.815,47</text:p>
          </table:table-cell>
          <table:table-cell office:value-type="currency" office:value="5098.2299999999996" table:style-name="ce25">
            <text:p>€ 5.098,23</text:p>
          </table:table-cell>
          <table:table-cell office:value-type="string" table:style-name="ce15">
            <text:p>Lavori di restauro e risanamento conservativo per la rifunziolazzazione del complesso immobiliare denominato "EX Ospedale Militare sito in Catanzaro Piazza Francesco <text:s/>Stocco<text:s/></text:p>
          </table:table-cell>
          <table:table-cell table:number-columns-repeated="16379"/>
        </table:table-row>
        <table:table-row table:style-name="ro19">
          <table:table-cell office:value-type="string" table:content-validation-name="val1" table:style-name="ce14">
            <text:p>ARDITO DAVIDE</text:p>
          </table:table-cell>
          <table:table-cell office:value-type="date" office:date-value="2021-12-01T00:00:00" table:style-name="ce23">
            <text:p>dic-21</text:p>
          </table:table-cell>
          <table:table-cell office:value-type="currency" office:value="349.40128723245022" table:style-name="ce25">
            <text:p>€ 349,40</text:p>
          </table:table-cell>
          <table:table-cell office:value-type="currency" office:value="466.87" table:style-name="ce25">
            <text:p>€ 466,87</text:p>
          </table:table-cell>
          <table:table-cell office:value-type="string" table:style-name="ce15">
            <text:p>ESECUZIONE DEI SERVIZI DI RIMOZIONE, RACCOLTA, SELEZIONE, TRASPORTO E SMALTIMENTO_RECUPERO DEI RIFIUTI PRESENTI NEL COMPENDIO DENOMINATO EX LA FELANDINA E NEI CAPANNONI DENOMINATI CIERRE, LE MARCHE, BIOBFER, METAPONTINA FOOD, DEA MEDICAL E CAMILLA, SITI NEL COMUNE DI BERNALDA MT LOCALITÀ MERCURAGNO SS 407 BASENTANA</text:p>
          </table:table-cell>
          <table:table-cell table:number-columns-repeated="16379"/>
        </table:table-row>
        <table:table-row table:style-name="ro19">
          <table:table-cell office:value-type="string" table:content-validation-name="val1" table:style-name="ce14">
            <text:p>NETTI PAOLO</text:p>
          </table:table-cell>
          <table:table-cell office:value-type="date" office:date-value="2021-12-01T00:00:00" table:style-name="ce23">
            <text:p>dic-21</text:p>
          </table:table-cell>
          <table:table-cell office:value-type="currency" office:value="5037.2324502320007" table:style-name="ce25">
            <text:p>€ 5.037,23</text:p>
          </table:table-cell>
          <table:table-cell office:value-type="currency" office:value="6730.75" table:style-name="ce25">
            <text:p>€ 6.730,75</text:p>
          </table:table-cell>
          <table:table-cell office:value-type="string" table:style-name="ce15">
            <text:p>ESECUZIONE DEI SERVIZI DI RIMOZIONE, RACCOLTA, SELEZIONE, TRASPORTO E SMALTIMENTO_RECUPERO DEI RIFIUTI PRESENTI NEL COMPENDIO DENOMINATO EX LA FELANDINA E NEI CAPANNONI DENOMINATI CIERRE, LE MARCHE, BIOBFER, METAPONTINA FOOD, DEA MEDICAL E CAMILLA, SITI NEL COMUNE DI BERNALDA MT LOCALITÀ MERCURAGNO SS 407 BASENTANA</text:p>
          </table:table-cell>
          <table:table-cell table:number-columns-repeated="16379"/>
        </table:table-row>
        <table:table-row table:style-name="ro19">
          <table:table-cell office:value-type="string" table:content-validation-name="val1" table:style-name="ce14">
            <text:p>SANTORUVO GIANFRANCO</text:p>
          </table:table-cell>
          <table:table-cell office:value-type="date" office:date-value="2021-12-01T00:00:00" table:style-name="ce23">
            <text:p>dic-21</text:p>
          </table:table-cell>
          <table:table-cell office:value-type="currency" office:value="5241.0492441251308" table:style-name="ce25">
            <text:p>€ 5.241,05</text:p>
          </table:table-cell>
          <table:table-cell office:value-type="currency" office:value="7003.09" table:style-name="ce25">
            <text:p>€ 7.003,09</text:p>
          </table:table-cell>
          <table:table-cell office:value-type="string" table:style-name="ce15">
            <text:p>ESECUZIONE DEI SERVIZI DI RIMOZIONE, RACCOLTA, SELEZIONE, TRASPORTO E SMALTIMENTO_RECUPERO DEI RIFIUTI PRESENTI NEL COMPENDIO DENOMINATO EX LA FELANDINA E NEI CAPANNONI DENOMINATI CIERRE, LE MARCHE, BIOBFER, METAPONTINA FOOD, DEA MEDICAL E CAMILLA, SITI NEL COMUNE DI BERNALDA MT LOCALITÀ MERCURAGNO SS 407 BASENTANA</text:p>
          </table:table-cell>
          <table:table-cell table:number-columns-repeated="16379"/>
        </table:table-row>
        <table:table-row table:style-name="ro19">
          <table:table-cell office:value-type="string" table:content-validation-name="val1" table:style-name="ce14">
            <text:p>LIZZIO CARMELO</text:p>
          </table:table-cell>
          <table:table-cell office:value-type="date" office:date-value="2021-12-01T00:00:00" table:style-name="ce23">
            <text:p>dic-21</text:p>
          </table:table-cell>
          <table:table-cell office:value-type="currency" office:value="349.40128723245022" table:style-name="ce25">
            <text:p>€ 349,40</text:p>
          </table:table-cell>
          <table:table-cell office:value-type="currency" office:value="466.87" table:style-name="ce25">
            <text:p>€ 466,87</text:p>
          </table:table-cell>
          <table:table-cell office:value-type="string" table:style-name="ce15">
            <text:p>ESECUZIONE DEI SERVIZI DI RIMOZIONE, RACCOLTA, SELEZIONE, TRASPORTO E SMALTIMENTO_RECUPERO DEI RIFIUTI PRESENTI NEL COMPENDIO DENOMINATO EX LA FELANDINA E NEI CAPANNONI DENOMINATI CIERRE, LE MARCHE, BIOBFER, METAPONTINA FOOD, DEA MEDICAL E CAMILLA, SITI NEL COMUNE DI BERNALDA MT LOCALITÀ MERCURAGNO SS 407 BASENTANA</text:p>
          </table:table-cell>
          <table:table-cell table:number-columns-repeated="16379"/>
        </table:table-row>
        <table:table-row table:style-name="ro19">
          <table:table-cell office:value-type="string" table:content-validation-name="val1" table:style-name="ce14">
            <text:p>STRAMAGLIA MUZIO</text:p>
          </table:table-cell>
          <table:table-cell office:value-type="date" office:date-value="2021-12-01T00:00:00" table:style-name="ce23">
            <text:p>dic-21</text:p>
          </table:table-cell>
          <table:table-cell office:value-type="currency" office:value="437.76910959417904" table:style-name="ce25">
            <text:p>€ 437,77</text:p>
          </table:table-cell>
          <table:table-cell office:value-type="currency" office:value="583.59" table:style-name="ce25">
            <text:p>€ 583,59</text:p>
          </table:table-cell>
          <table:table-cell office:value-type="string" table:style-name="ce15">
            <text:p>ESECUZIONE DEI SERVIZI DI RIMOZIONE, RACCOLTA, SELEZIONE, TRASPORTO E SMALTIMENTO_RECUPERO DEI RIFIUTI PRESENTI NEL COMPENDIO DENOMINATO EX LA FELANDINA E NEI CAPANNONI DENOMINATI CIERRE, LE MARCHE, BIOBFER, METAPONTINA FOOD, DEA MEDICAL E CAMILLA, SITI NEL COMUNE DI BERNALDA MT LOCALITÀ MERCURAGNO SS 407 BASENTANA</text:p>
          </table:table-cell>
          <table:table-cell table:number-columns-repeated="16379"/>
        </table:table-row>
        <table:table-row table:style-name="ro19">
          <table:table-cell office:value-type="string" table:content-validation-name="val1" table:style-name="ce14">
            <text:p>GUGLIELMI VALENTINA</text:p>
          </table:table-cell>
          <table:table-cell office:value-type="date" office:date-value="2021-12-01T00:00:00" table:style-name="ce23">
            <text:p>dic-21</text:p>
          </table:table-cell>
          <table:table-cell office:value-type="currency" office:value="232.9366861248316" table:style-name="ce25">
            <text:p>€ 232,94</text:p>
          </table:table-cell>
          <table:table-cell office:value-type="currency" office:value="311.25" table:style-name="ce25">
            <text:p>€ 311,25</text:p>
          </table:table-cell>
          <table:table-cell office:value-type="string" table:style-name="ce15">
            <text:p>ESECUZIONE DEI SERVIZI DI RIMOZIONE, RACCOLTA, SELEZIONE, TRASPORTO E SMALTIMENTO_RECUPERO DEI RIFIUTI PRESENTI NEL COMPENDIO DENOMINATO EX LA FELANDINA E NEI CAPANNONI DENOMINATI CIERRE, LE MARCHE, BIOBFER, METAPONTINA FOOD, DEA MEDICAL E CAMILLA, SITI NEL COMUNE DI BERNALDA MT LOCALITÀ MERCURAGNO SS 407 BASENTANA</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12-01T00:00:00" table:style-name="ce23">
            <text:p>dic-21</text:p>
          </table:table-cell>
          <table:table-cell office:value-type="currency" office:value="317.65809016577902" table:style-name="ce25">
            <text:p>€ 317,66</text:p>
          </table:table-cell>
          <table:table-cell office:value-type="currency" office:value="423.47" table:style-name="ce25">
            <text:p>€ 423,47</text:p>
          </table:table-cell>
          <table:table-cell office:value-type="string" table:style-name="ce15">
            <text:p>Affidamento dei servizi di Progettazione definitiva ed esecutiva da redigere e restituire in modalità BIM, - Caserma del Corpo Forestale dello Stato sita in via A. Vespucci 20 - Reggio Calabria</text:p>
          </table:table-cell>
          <table:table-cell table:number-columns-repeated="16379"/>
        </table:table-row>
        <table:table-row table:style-name="ro4">
          <table:table-cell office:value-type="string" table:content-validation-name="val1" table:style-name="ce14">
            <text:p>GARIFO EMANUELA</text:p>
          </table:table-cell>
          <table:table-cell office:value-type="date" office:date-value="2021-12-01T00:00:00" table:style-name="ce23">
            <text:p>dic-21</text:p>
          </table:table-cell>
          <table:table-cell office:value-type="currency" office:value="187.83287075238167" table:style-name="ce25">
            <text:p>€ 187,83</text:p>
          </table:table-cell>
          <table:table-cell office:value-type="currency" office:value="250.4" table:style-name="ce25">
            <text:p>€ 250,40</text:p>
          </table:table-cell>
          <table:table-cell office:value-type="string" table:style-name="ce15">
            <text:p>Servizi di verifica progetto definitivo, esecutivo e supporto alla validazione del progetto esecutivo, dei lavori finalizzati alla realizzazione della nuova sede D.I.A. di Reggio C.</text:p>
          </table:table-cell>
          <table:table-cell table:number-columns-repeated="16379"/>
        </table:table-row>
        <table:table-row table:style-name="ro4">
          <table:table-cell office:value-type="string" table:content-validation-name="val1" table:style-name="ce14">
            <text:p>FALZONE ANDREA FRANCO</text:p>
          </table:table-cell>
          <table:table-cell office:value-type="date" office:date-value="2021-12-01T00:00:00" table:style-name="ce23">
            <text:p>dic-21</text:p>
          </table:table-cell>
          <table:table-cell office:value-type="currency" office:value="328.01227361173477" table:style-name="ce25">
            <text:p>€ 328,01</text:p>
          </table:table-cell>
          <table:table-cell office:value-type="currency" office:value="438.29" table:style-name="ce25">
            <text:p>€ 438,29</text:p>
          </table:table-cell>
          <table:table-cell office:value-type="string" table:style-name="ce15">
            <text:p>LAVORI DI ADEGUAMENTO FUNZIONALE DI PORZIONE DEI PIANI TERZO, QUARTO E QUINTO DEL PALAZZO DELLE FINANZE, PIAZZA MALPIGHI N.</text:p>
          </table:table-cell>
          <table:table-cell table:number-columns-repeated="16379"/>
        </table:table-row>
        <table:table-row table:style-name="ro4">
          <table:table-cell office:value-type="string" table:content-validation-name="val1" table:style-name="ce14">
            <text:p>CONCETTINO SALVATORE</text:p>
          </table:table-cell>
          <table:table-cell office:value-type="date" office:date-value="2021-12-01T00:00:00" table:style-name="ce23">
            <text:p>dic-21</text:p>
          </table:table-cell>
          <table:table-cell office:value-type="currency" office:value="836.30444544229908" table:style-name="ce25">
            <text:p>€ 836,30</text:p>
          </table:table-cell>
          <table:table-cell office:value-type="currency" office:value="1117.47" table:style-name="ce25">
            <text:p>€ 1.117,47</text:p>
          </table:table-cell>
          <table:table-cell office:value-type="string" table:style-name="ce15">
            <text:p>Affidamento del servizio di verifica della vulnerabilità sismica diagnosi energetica , rilievo geometrico architettonico, tecnologico ed impiantistico da restituire <text:s/>in modalità BIM - sull'Immobile di proprietà dello Stato situati nella Regione Calabria Lotto 5</text:p>
          </table:table-cell>
          <table:table-cell table:number-columns-repeated="16379"/>
        </table:table-row>
        <table:table-row table:style-name="ro20">
          <table:table-cell office:value-type="string" table:content-validation-name="val1" table:style-name="ce14">
            <text:p>BARILE VALENTINA RIPALTA</text:p>
          </table:table-cell>
          <table:table-cell office:value-type="date" office:date-value="2021-12-01T00:00:00" table:style-name="ce23">
            <text:p>dic-21</text:p>
          </table:table-cell>
          <table:table-cell office:value-type="currency" office:value="278.3362088365464" table:style-name="ce25">
            <text:p>€ 278,34</text:p>
          </table:table-cell>
          <table:table-cell office:value-type="currency" office:value="371.05" table:style-name="ce25">
            <text:p>€ 371,05</text:p>
          </table:table-cell>
          <table:table-cell office:value-type="string" table:style-name="ce15">
            <text:p>Affidamento dei servizi di progettazione definitiva, progettazione esecutiva, con restituzione in modalità BIM, coordinamento alla sicurezza in fase di progettazione ed esecuzione per l’intervento di completamento degli spazi interni in porzioni dei piani rialzato, secondo e terzo del nuovo immobile di cui alla scheda MIB0320, sede congiunta della prefettura e questura di Monza.</text:p>
          </table:table-cell>
          <table:table-cell table:number-columns-repeated="16379"/>
        </table:table-row>
        <table:table-row table:number-rows-repeated="1047734" table:style-name="ro21">
          <table:table-cell table:number-columns-repeated="16384"/>
        </table:table-row>
        <table:named-expressions>
          <table:named-range table:name="Print_Area" table:cell-range-address="2021.$A$1:2021.$E$15" table:base-cell-address="2021.$A$1"/>
        </table:named-expressions>
      </table:table>
      <table:table table:name="'file:///C:/Users/stflvr67d60g131x/Desktop/Nuovo%20file%20calcolo%20incentivi.xlsx'#Utility" table:style-name="ta2">
        <table:table-source xlink:href="file:///C:/Users/stflvr67d60g131x/Desktop/Nuovo%20file%20calcolo%20incentivi.xlsx" table:table-name="Utility" table:mode="copy-results-only"/>
        <table:table-column/>
        <table:table-row table:number-rows-repeated="1048576">
          <table:table-cell table:number-columns-repeated="16384"/>
        </table:table-row>
      </table:table>
      <table:table table:name="'file:///C:/Users/stflvr67d60g131x/Desktop/Nuovo%20file%20calcolo%20incentivi.xlsx'#Pivot_Servizi" table:style-name="ta2">
        <table:table-source xlink:href="file:///C:/Users/stflvr67d60g131x/Desktop/Nuovo%20file%20calcolo%20incentivi.xlsx" table:table-name="Pivot_Servizi" table:mode="copy-results-only"/>
        <table:table-column/>
        <table:table-row table:number-rows-repeated="1048576">
          <table:table-cell table:number-columns-repeated="16384"/>
        </table:table-row>
      </table:table>
      <table:table table:name="'file:///C:/Users/stflvr67d60g131x/Desktop/Nuovo%20file%20calcolo%20incentivi.xlsx'#Pivot_Lavori" table:style-name="ta2">
        <table:table-source xlink:href="file:///C:/Users/stflvr67d60g131x/Desktop/Nuovo%20file%20calcolo%20incentivi.xlsx" table:table-name="Pivot_Lavori" table:mode="copy-results-only"/>
        <table:table-column/>
        <table:table-row table:number-rows-repeated="1048576">
          <table:table-cell table:number-columns-repeated="16384"/>
        </table:table-row>
      </table:table>
      <table:table table:name="'file:///C:/Users/stflvr67d60g131x/Desktop/Nuovo%20file%20calcolo%20incentivi.xlsx'#DB_incentivi_erogati" table:style-name="ta2">
        <table:table-source xlink:href="file:///C:/Users/stflvr67d60g131x/Desktop/Nuovo%20file%20calcolo%20incentivi.xlsx" table:table-name="DB_incentivi_erogati" table:mode="copy-results-only"/>
        <table:table-column/>
        <table:table-row table:number-rows-repeated="1048576">
          <table:table-cell table:number-columns-repeated="16384"/>
        </table:table-row>
      </table:table>
      <table:table table:name="'file:///C:/Users/stflvr67d60g131x/Desktop/Nuovo%20file%20calcolo%20incentivi.xlsx'#Check_RAL" table:style-name="ta2">
        <table:table-source xlink:href="file:///C:/Users/stflvr67d60g131x/Desktop/Nuovo%20file%20calcolo%20incentivi.xlsx" table:table-name="Check_RAL"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22">
      <number:month number:textual="true"/>
      <number:text>-</number:text>
      <number:year/>
    </number:date-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25T09:17:32Z</meta:creation-date>
    <dc:date>2022-03-07T11:48:38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