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7 giugno 2022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DEL PATRIMONIO IMMOBILIAR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MANUTENZIONI E PERFORMANCE DEL PATRIMONIO IMMOBILIAR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RIGENERAZIONE URBANA E LAVORI PUBBLIC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0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, FORMAZIONE E COMUNICAZIONE INTERNA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ESECUZIONE LAVOR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PROGETTAZIONE LAVOR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35/2022 del 18 marz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GESTIONE CONVENZIONI E RAPPORTI CON LA STRUTTURA PER LA PROGETTAZION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GOVERNO DEL PATRIMONIO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SICILIA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ANDI PROGRAMMI SUL PATRIMONIO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6">
            <text:p>Comunicazione Organizzativa N.33/2022 del 15 marz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AGATTI STEF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AGLIA ANTONIETT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35/2022 del 18 marz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EEN DEAL E RISCHIO SISMICO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AYROLL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10">
            <text:p>SERVIZI TERRITORIALI EMILIA ROMAGNA - BO 1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11">
            <text:p>SERVIZI TERRITORIALI LOMBARDIA - MI 4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TECNICA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number-rows-repeated="1048449" table:style-name="ro2">
          <table:table-cell table:number-columns-repeated="16384"/>
        </table:table-row>
        <table:named-expressions>
          <table:named-range table:name="Print_Area" table:cell-range-address="Foglio2.$A$1:Foglio2.$D$124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2-06-01T13:51:07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