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20 giugno 20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, MONITORAGGIO E DIGITALIZZAZION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ESECU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PROGETTA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GETTAZIONE E ATTIVITÀ TECNICA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GESTIONE CONVENZIONI E RAPPORTI CON LA STRUTTURA PER LA PROGETTAZION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GOVERNO DEL PATRIMONIO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33/2022 del 15 marz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AGATTI STEF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AGLIA ANTONIETT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LEG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AYROLL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10">
            <text:p>SERVIZI TERRITORIALI EMILIA ROMAGNA - BO 1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11">
            <text:p>SERVIZI TERRITORIALI LOMBARDIA - MI 4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Area" table:cell-range-address="Foglio2.$A$1:Foglio2.$D$127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6-20T08:40:23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